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October to December 2023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25354" table:style-name="ce12">
            <text:p>125,35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85244" table:style-name="ce12">
            <text:p>85,24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7319" table:style-name="ce12">
            <text:p>7,319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80720" table:style-name="ce12">
            <text:p>80,720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7553" table:style-name="ce12">
            <text:p>77,553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67" table:style-name="ce15">
            <text:p>67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337" table:style-name="ce15">
            <text:p>33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3612" table:style-name="ce15">
            <text:p>33,612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81" table:style-name="ce12">
            <text:p>281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44" table:style-name="ce12">
            <text:p>4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1814" table:style-name="ce12">
            <text:p>1,814</text:p>
          </table:table-cell>
          <table:table-cell office:value-type="float" office:value="392" table:style-name="ce12">
            <text:p>392</text:p>
          </table:table-cell>
          <table:table-cell office:value-type="float" office:value="541" table:style-name="ce12">
            <text:p>541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3" table:style-name="ce21">
            <text:p>3</text:p>
          </table:table-cell>
          <table:table-cell office:value-type="float" office:value="58" table:style-name="ce21">
            <text:p>58</text:p>
          </table:table-cell>
          <table:table-cell office:value-type="float" office:value="33" table:style-name="ce21">
            <text:p>33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57" table:style-name="ce21">
            <text:p>57</text:p>
          </table:table-cell>
          <table:table-cell office:value-type="float" office:value="206" table:style-name="ce21">
            <text:p>206</text:p>
          </table:table-cell>
          <table:table-cell office:value-type="float" office:value="147" table:style-name="ce21">
            <text:p>147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50" table:style-name="ce23">
            <text:p>50</text:p>
          </table:table-cell>
          <table:table-cell office:value-type="float" office:value="170" table:style-name="ce23">
            <text:p>170</text:p>
          </table:table-cell>
          <table:table-cell office:value-type="float" office:value="126" table:style-name="ce23">
            <text:p>126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566" table:style-name="ce21">
            <text:p>566</text:p>
          </table:table-cell>
          <table:table-cell office:value-type="float" office:value="491" table:style-name="ce21">
            <text:p>491</text:p>
          </table:table-cell>
          <table:table-cell office:value-type="float" office:value="287" table:style-name="ce21">
            <text:p>287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699" table:style-name="ce12">
            <text:p>69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9547" table:style-name="ce12">
            <text:p>9,54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60" table:style-name="ce12">
            <text:p>6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47" table:style-name="ce12">
            <text:p>47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949" table:style-name="ce12">
            <text:p>94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24" table:style-name="ce12">
            <text:p>2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38" table:style-name="ce12">
            <text:p>3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029" table:style-name="ce12">
            <text:p>1,02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81" table:style-name="ce12">
            <text:p>18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16" table:style-name="ce12">
            <text:p>1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4-03-01T00:00:00" table:style-name="ce34">
            <text:p>Mar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4-06-01T00:00:00" table:style-name="ce34">
            <text:p>Jun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levellingup.gov.uk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PS1.$A$1:PS1.$E$64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SI</meta:initial-creator>
    <dc:creator>Montana Fox</dc:creator>
    <meta:creation-date>2014-09-24T09:40:19Z</meta:creation-date>
    <dc:date>2024-02-27T11:52:31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