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AFE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32_3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1.985625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page" style:column-width="1.69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A9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16376" table:default-cell-style-name="ce3"/>
        <table:table-row table:style-name="ro1">
          <table:table-cell office:value-type="string" table:style-name="ce2">
            <text:p>Table A9: Imputed UK share of Multilateral Net ODA by sector<text:s/><text:span text:style-name="T1">1,2</text:span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3"/>
          <table:table-cell office:value-type="string" table:style-name="ce4">
            <text:p>£ thousand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2010<text:span text:style-name="T2">R</text:span></text:p>
          </table:table-cell>
          <table:table-cell office:value-type="string" table:style-name="ce6">
            <text:p>2011<text:span text:style-name="T2">R</text:span></text:p>
          </table:table-cell>
          <table:table-cell office:value-type="string" table:style-name="ce6">
            <text:p>2012<text:span text:style-name="T2">R</text:span></text:p>
          </table:table-cell>
          <table:table-cell office:value-type="string" table:style-name="ce6">
            <text:p>2013<text:span text:style-name="T2">R</text:span></text:p>
          </table:table-cell>
          <table:table-cell office:value-type="string" table:style-name="ce6">
            <text:p>2014<text:span text:style-name="T2">R</text:span></text:p>
          </table:table-cell>
          <table:table-cell office:value-type="float" office:value="2015" table:style-name="ce7">
            <text:p>2015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Education<text:s/></text:p>
          </table:table-cell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style-name="ce3">
            <text:p>Education policy and administrative management</text:p>
          </table:table-cell>
          <table:table-cell office:value-type="float" office:value="70394.102961294353" table:style-name="ce9">
            <text:p><text:s/>70,394<text:s/></text:p>
          </table:table-cell>
          <table:table-cell office:value-type="float" office:value="81226.104490284823" table:style-name="ce9">
            <text:p><text:s/>81,226<text:s/></text:p>
          </table:table-cell>
          <table:table-cell office:value-type="float" office:value="32665.393768257196" table:style-name="ce9">
            <text:p><text:s/>32,665<text:s/></text:p>
          </table:table-cell>
          <table:table-cell office:value-type="float" office:value="39052.186048110656" table:style-name="ce9">
            <text:p><text:s/>39,052<text:s/></text:p>
          </table:table-cell>
          <table:table-cell office:value-type="float" office:value="44595.679601678778" table:style-name="ce9">
            <text:p><text:s/>44,596<text:s/></text:p>
          </table:table-cell>
          <table:table-cell office:value-type="float" office:value="34119.519535165047" table:style-name="ce9">
            <text:p><text:s/>34,12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ducation facilities and training</text:p>
          </table:table-cell>
          <table:table-cell office:value-type="float" office:value="10083.756334177808" table:style-name="ce9">
            <text:p><text:s/>10,084<text:s/></text:p>
          </table:table-cell>
          <table:table-cell office:value-type="float" office:value="7637.2128970829235" table:style-name="ce9">
            <text:p><text:s/>7,637<text:s/></text:p>
          </table:table-cell>
          <table:table-cell office:value-type="float" office:value="9441.6265073880331" table:style-name="ce9">
            <text:p><text:s/>9,442<text:s/></text:p>
          </table:table-cell>
          <table:table-cell office:value-type="float" office:value="9274.3785564276604" table:style-name="ce9">
            <text:p><text:s/>9,274<text:s/></text:p>
          </table:table-cell>
          <table:table-cell office:value-type="float" office:value="15263.573547646845" table:style-name="ce9">
            <text:p><text:s/>15,264<text:s/></text:p>
          </table:table-cell>
          <table:table-cell office:value-type="float" office:value="10510.495265414225" table:style-name="ce9">
            <text:p><text:s/>10,51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eacher training</text:p>
          </table:table-cell>
          <table:table-cell office:value-type="float" office:value="2508.780419946956" table:style-name="ce9">
            <text:p><text:s/>2,509<text:s/></text:p>
          </table:table-cell>
          <table:table-cell office:value-type="float" office:value="1452.2316698237473" table:style-name="ce9">
            <text:p><text:s/>1,452<text:s/></text:p>
          </table:table-cell>
          <table:table-cell office:value-type="float" office:value="1893.8186784050326" table:style-name="ce9">
            <text:p><text:s/>1,894<text:s/></text:p>
          </table:table-cell>
          <table:table-cell office:value-type="float" office:value="2736.4432886167983" table:style-name="ce9">
            <text:p><text:s/>2,736<text:s/></text:p>
          </table:table-cell>
          <table:table-cell office:value-type="float" office:value="5624.1658552287308" table:style-name="ce9">
            <text:p><text:s/>5,624<text:s/></text:p>
          </table:table-cell>
          <table:table-cell office:value-type="float" office:value="4043.9244862614123" table:style-name="ce9">
            <text:p><text:s/>4,04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ducational research</text:p>
          </table:table-cell>
          <table:table-cell office:value-type="float" office:value="358.82709002729348" table:style-name="ce9">
            <text:p><text:s/>359<text:s/></text:p>
          </table:table-cell>
          <table:table-cell office:value-type="float" office:value="3702.9043072497316" table:style-name="ce9">
            <text:p><text:s/>3,703<text:s/></text:p>
          </table:table-cell>
          <table:table-cell office:value-type="float" office:value="286.60570019016393" table:style-name="ce9">
            <text:p><text:s/>287<text:s/></text:p>
          </table:table-cell>
          <table:table-cell office:value-type="float" office:value="593.91789890586597" table:style-name="ce9">
            <text:p><text:s/>594<text:s/></text:p>
          </table:table-cell>
          <table:table-cell office:value-type="float" office:value="1720.2088986996921" table:style-name="ce9">
            <text:p><text:s/>1,720<text:s/></text:p>
          </table:table-cell>
          <table:table-cell office:value-type="float" office:value="946.84982509314364" table:style-name="ce9">
            <text:p><text:s/>947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rimary education</text:p>
          </table:table-cell>
          <table:table-cell office:value-type="float" office:value="73521.068320877763" table:style-name="ce9">
            <text:p><text:s/>73,521<text:s/></text:p>
          </table:table-cell>
          <table:table-cell office:value-type="float" office:value="76586.397393836465" table:style-name="ce9">
            <text:p><text:s/>76,586<text:s/></text:p>
          </table:table-cell>
          <table:table-cell office:value-type="float" office:value="49490.718857285494" table:style-name="ce9">
            <text:p><text:s/>49,491<text:s/></text:p>
          </table:table-cell>
          <table:table-cell office:value-type="float" office:value="54241.70467145546" table:style-name="ce9">
            <text:p><text:s/>54,242<text:s/></text:p>
          </table:table-cell>
          <table:table-cell office:value-type="float" office:value="89850.062429410144" table:style-name="ce9">
            <text:p><text:s/>89,850<text:s/></text:p>
          </table:table-cell>
          <table:table-cell office:value-type="float" office:value="88131.878949220234" table:style-name="ce9">
            <text:p><text:s/>88,13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asic life skills for youth and adults</text:p>
          </table:table-cell>
          <table:table-cell office:value-type="float" office:value="2138.4196234632818" table:style-name="ce9">
            <text:p><text:s/>2,138<text:s/></text:p>
          </table:table-cell>
          <table:table-cell office:value-type="float" office:value="3013.0319370354364" table:style-name="ce9">
            <text:p><text:s/>3,013<text:s/></text:p>
          </table:table-cell>
          <table:table-cell office:value-type="float" office:value="3007.263451157718" table:style-name="ce9">
            <text:p><text:s/>3,007<text:s/></text:p>
          </table:table-cell>
          <table:table-cell office:value-type="float" office:value="5433.2833684102434" table:style-name="ce9">
            <text:p><text:s/>5,433<text:s/></text:p>
          </table:table-cell>
          <table:table-cell office:value-type="float" office:value="6202.3260550495243" table:style-name="ce9">
            <text:p><text:s/>6,202<text:s/></text:p>
          </table:table-cell>
          <table:table-cell office:value-type="float" office:value="7175.9921221795612" table:style-name="ce9">
            <text:p><text:s/>7,17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arly childhood education</text:p>
          </table:table-cell>
          <table:table-cell office:value-type="float" office:value="3508.4630265356463" table:style-name="ce9">
            <text:p><text:s/>3,508<text:s/></text:p>
          </table:table-cell>
          <table:table-cell office:value-type="float" office:value="2085.3707191140825" table:style-name="ce9">
            <text:p><text:s/>2,085<text:s/></text:p>
          </table:table-cell>
          <table:table-cell office:value-type="float" office:value="1318.8519341061585" table:style-name="ce9">
            <text:p><text:s/>1,319<text:s/></text:p>
          </table:table-cell>
          <table:table-cell office:value-type="float" office:value="3567.6971246451158" table:style-name="ce9">
            <text:p><text:s/>3,568<text:s/></text:p>
          </table:table-cell>
          <table:table-cell office:value-type="float" office:value="6491.7184438935137" table:style-name="ce9">
            <text:p><text:s/>6,492<text:s/></text:p>
          </table:table-cell>
          <table:table-cell office:value-type="float" office:value="4191.4676789160549" table:style-name="ce9">
            <text:p><text:s/>4,191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econdary education</text:p>
          </table:table-cell>
          <table:table-cell office:value-type="float" office:value="17472.176875810932" table:style-name="ce9">
            <text:p><text:s/>17,472<text:s/></text:p>
          </table:table-cell>
          <table:table-cell office:value-type="float" office:value="14136.012426637482" table:style-name="ce9">
            <text:p><text:s/>14,136<text:s/></text:p>
          </table:table-cell>
          <table:table-cell office:value-type="float" office:value="14463.57435738664" table:style-name="ce9">
            <text:p><text:s/>14,464<text:s/></text:p>
          </table:table-cell>
          <table:table-cell office:value-type="float" office:value="28552.282849358173" table:style-name="ce9">
            <text:p><text:s/>28,552<text:s/></text:p>
          </table:table-cell>
          <table:table-cell office:value-type="float" office:value="52364.970710837486" table:style-name="ce9">
            <text:p><text:s/>52,365<text:s/></text:p>
          </table:table-cell>
          <table:table-cell office:value-type="float" office:value="16847.675512896389" table:style-name="ce9">
            <text:p><text:s/>16,848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ocational training</text:p>
          </table:table-cell>
          <table:table-cell office:value-type="float" office:value="10406.014467868141" table:style-name="ce9">
            <text:p><text:s/>10,406<text:s/></text:p>
          </table:table-cell>
          <table:table-cell office:value-type="float" office:value="10164.006355965776" table:style-name="ce9">
            <text:p><text:s/>10,164<text:s/></text:p>
          </table:table-cell>
          <table:table-cell office:value-type="float" office:value="10279.312929383301" table:style-name="ce9">
            <text:p><text:s/>10,279<text:s/></text:p>
          </table:table-cell>
          <table:table-cell office:value-type="float" office:value="18994.923571185354" table:style-name="ce9">
            <text:p><text:s/>18,995<text:s/></text:p>
          </table:table-cell>
          <table:table-cell office:value-type="float" office:value="19770.600169123707" table:style-name="ce9">
            <text:p><text:s/>19,771<text:s/></text:p>
          </table:table-cell>
          <table:table-cell office:value-type="float" office:value="23489.567106073198" table:style-name="ce9">
            <text:p><text:s/>23,49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Higher education</text:p>
          </table:table-cell>
          <table:table-cell office:value-type="float" office:value="35039.290546987337" table:style-name="ce9">
            <text:p><text:s/>35,039<text:s/></text:p>
          </table:table-cell>
          <table:table-cell office:value-type="float" office:value="23986.25175434634" table:style-name="ce9">
            <text:p><text:s/>23,986<text:s/></text:p>
          </table:table-cell>
          <table:table-cell office:value-type="float" office:value="31227.812308346951" table:style-name="ce9">
            <text:p><text:s/>31,228<text:s/></text:p>
          </table:table-cell>
          <table:table-cell office:value-type="float" office:value="39257.268048137652" table:style-name="ce9">
            <text:p><text:s/>39,257<text:s/></text:p>
          </table:table-cell>
          <table:table-cell office:value-type="float" office:value="38834.61501458328" table:style-name="ce9">
            <text:p><text:s/>38,835<text:s/></text:p>
          </table:table-cell>
          <table:table-cell office:value-type="float" office:value="36921.545543332926" table:style-name="ce9">
            <text:p><text:s/>36,92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dvanced technical and managerial training</text:p>
          </table:table-cell>
          <table:table-cell office:value-type="float" office:value="1815.7543933501775" table:style-name="ce9">
            <text:p><text:s/>1,816<text:s/></text:p>
          </table:table-cell>
          <table:table-cell office:value-type="float" office:value="1495.5440661507801" table:style-name="ce9">
            <text:p><text:s/>1,496<text:s/></text:p>
          </table:table-cell>
          <table:table-cell office:value-type="float" office:value="1116.8707609332644" table:style-name="ce9">
            <text:p><text:s/>1,117<text:s/></text:p>
          </table:table-cell>
          <table:table-cell office:value-type="float" office:value="1746.5385051537089" table:style-name="ce9">
            <text:p><text:s/>1,747<text:s/></text:p>
          </table:table-cell>
          <table:table-cell office:value-type="float" office:value="1240.2220356825305" table:style-name="ce9">
            <text:p><text:s/>1,240<text:s/></text:p>
          </table:table-cell>
          <table:table-cell office:value-type="float" office:value="802.46335306229832" table:style-name="ce9">
            <text:p><text:s/>802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ealth</text:p>
          </table:table-cell>
          <table:table-cell table:number-columns-repeated="6" table:style-name="ce9"/>
          <table:table-cell table:number-columns-repeated="16377" table:style-name="ce3"/>
        </table:table-row>
        <table:table-row table:style-name="ro2">
          <table:table-cell office:value-type="string" table:style-name="ce3">
            <text:p>Health policy and administrative management</text:p>
          </table:table-cell>
          <table:table-cell office:value-type="float" office:value="54001.696035396293" table:style-name="ce9">
            <text:p><text:s/>54,002<text:s/></text:p>
          </table:table-cell>
          <table:table-cell office:value-type="float" office:value="51459.319448632516" table:style-name="ce9">
            <text:p><text:s/>51,459<text:s/></text:p>
          </table:table-cell>
          <table:table-cell office:value-type="float" office:value="43407.859188752525" table:style-name="ce9">
            <text:p><text:s/>43,408<text:s/></text:p>
          </table:table-cell>
          <table:table-cell office:value-type="float" office:value="48403.707057106883" table:style-name="ce9">
            <text:p><text:s/>48,404<text:s/></text:p>
          </table:table-cell>
          <table:table-cell office:value-type="float" office:value="58110.474153231931" table:style-name="ce9">
            <text:p><text:s/>58,110<text:s/></text:p>
          </table:table-cell>
          <table:table-cell office:value-type="float" office:value="39965.229603727574" table:style-name="ce9">
            <text:p><text:s/>39,965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Medical education/training</text:p>
          </table:table-cell>
          <table:table-cell office:value-type="float" office:value="1875.0369965760174" table:style-name="ce9">
            <text:p><text:s/>1,875<text:s/></text:p>
          </table:table-cell>
          <table:table-cell office:value-type="float" office:value="1537.63783694936" table:style-name="ce9">
            <text:p><text:s/>1,538<text:s/></text:p>
          </table:table-cell>
          <table:table-cell office:value-type="float" office:value="2066.9077962414008" table:style-name="ce9">
            <text:p><text:s/>2,067<text:s/></text:p>
          </table:table-cell>
          <table:table-cell office:value-type="float" office:value="1619.3912351622807" table:style-name="ce9">
            <text:p><text:s/>1,619<text:s/></text:p>
          </table:table-cell>
          <table:table-cell office:value-type="float" office:value="1982.477818112141" table:style-name="ce9">
            <text:p><text:s/>1,982<text:s/></text:p>
          </table:table-cell>
          <table:table-cell office:value-type="float" office:value="1346.4380988930552" table:style-name="ce9">
            <text:p><text:s/>1,346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Medical research</text:p>
          </table:table-cell>
          <table:table-cell office:value-type="float" office:value="613.81834072237712" table:style-name="ce9">
            <text:p><text:s/>614<text:s/></text:p>
          </table:table-cell>
          <table:table-cell office:value-type="float" office:value="507.49237965192242" table:style-name="ce9">
            <text:p><text:s/>507<text:s/></text:p>
          </table:table-cell>
          <table:table-cell office:value-type="float" office:value="209.06177064705167" table:style-name="ce9">
            <text:p><text:s/>209<text:s/></text:p>
          </table:table-cell>
          <table:table-cell office:value-type="float" office:value="168.9159554499324" table:style-name="ce9">
            <text:p><text:s/>169<text:s/></text:p>
          </table:table-cell>
          <table:table-cell office:value-type="float" office:value="1567.7851076160143" table:style-name="ce9">
            <text:p><text:s/>1,568<text:s/></text:p>
          </table:table-cell>
          <table:table-cell office:value-type="float" office:value="1675.8107827726399" table:style-name="ce9">
            <text:p><text:s/>1,676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Medical services</text:p>
          </table:table-cell>
          <table:table-cell office:value-type="float" office:value="7313.3407314273836" table:style-name="ce9">
            <text:p><text:s/>7,313<text:s/></text:p>
          </table:table-cell>
          <table:table-cell office:value-type="float" office:value="6983.0162658372519" table:style-name="ce9">
            <text:p><text:s/>6,983<text:s/></text:p>
          </table:table-cell>
          <table:table-cell office:value-type="float" office:value="5326.8979926190214" table:style-name="ce9">
            <text:p><text:s/>5,327<text:s/></text:p>
          </table:table-cell>
          <table:table-cell office:value-type="float" office:value="4549.8600911913099" table:style-name="ce9">
            <text:p><text:s/>4,550<text:s/></text:p>
          </table:table-cell>
          <table:table-cell office:value-type="float" office:value="5048.019348488695" table:style-name="ce9">
            <text:p><text:s/>5,048<text:s/></text:p>
          </table:table-cell>
          <table:table-cell office:value-type="float" office:value="7365.8286226061919" table:style-name="ce9">
            <text:p><text:s/>7,366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Basic health care</text:p>
          </table:table-cell>
          <table:table-cell office:value-type="float" office:value="54269.499621638759" table:style-name="ce9">
            <text:p><text:s/>54,269<text:s/></text:p>
          </table:table-cell>
          <table:table-cell office:value-type="float" office:value="86567.931331326719" table:style-name="ce9">
            <text:p><text:s/>86,568<text:s/></text:p>
          </table:table-cell>
          <table:table-cell office:value-type="float" office:value="144959.30670388255" table:style-name="ce9">
            <text:p><text:s/>144,959<text:s/></text:p>
          </table:table-cell>
          <table:table-cell office:value-type="float" office:value="297035.3366513995" table:style-name="ce9">
            <text:p><text:s/>297,035<text:s/></text:p>
          </table:table-cell>
          <table:table-cell office:value-type="float" office:value="281484.23981334816" table:style-name="ce9">
            <text:p><text:s/>281,484<text:s/></text:p>
          </table:table-cell>
          <table:table-cell office:value-type="float" office:value="267022.02750928479" table:style-name="ce9">
            <text:p><text:s/>267,022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Basic health infrastructure</text:p>
          </table:table-cell>
          <table:table-cell office:value-type="float" office:value="2654.2191092439953" table:style-name="ce9">
            <text:p><text:s/>2,654<text:s/></text:p>
          </table:table-cell>
          <table:table-cell office:value-type="float" office:value="2938.3496514997205" table:style-name="ce9">
            <text:p><text:s/>2,938<text:s/></text:p>
          </table:table-cell>
          <table:table-cell office:value-type="float" office:value="2119.1896068409092" table:style-name="ce9">
            <text:p><text:s/>2,119<text:s/></text:p>
          </table:table-cell>
          <table:table-cell office:value-type="float" office:value="7240.710249526659" table:style-name="ce9">
            <text:p><text:s/>7,241<text:s/></text:p>
          </table:table-cell>
          <table:table-cell office:value-type="float" office:value="6107.5673048902509" table:style-name="ce9">
            <text:p><text:s/>6,108<text:s/></text:p>
          </table:table-cell>
          <table:table-cell office:value-type="float" office:value="5596.8674680716731" table:style-name="ce9">
            <text:p><text:s/>5,597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Basic nutrition</text:p>
          </table:table-cell>
          <table:table-cell office:value-type="float" office:value="5201.480919088096" table:style-name="ce9">
            <text:p><text:s/>5,201<text:s/></text:p>
          </table:table-cell>
          <table:table-cell office:value-type="float" office:value="9006.7983018685627" table:style-name="ce9">
            <text:p><text:s/>9,007<text:s/></text:p>
          </table:table-cell>
          <table:table-cell office:value-type="float" office:value="6372.9919007362287" table:style-name="ce9">
            <text:p><text:s/>6,373<text:s/></text:p>
          </table:table-cell>
          <table:table-cell office:value-type="float" office:value="12342.595495521331" table:style-name="ce9">
            <text:p><text:s/>12,343<text:s/></text:p>
          </table:table-cell>
          <table:table-cell office:value-type="float" office:value="21876.533794535473" table:style-name="ce9">
            <text:p><text:s/>21,877<text:s/></text:p>
          </table:table-cell>
          <table:table-cell office:value-type="float" office:value="18836.278661748169" table:style-name="ce9">
            <text:p><text:s/>18,836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Infectious disease control</text:p>
          </table:table-cell>
          <table:table-cell office:value-type="float" office:value="17041.612391011298" table:style-name="ce9">
            <text:p><text:s/>17,042<text:s/></text:p>
          </table:table-cell>
          <table:table-cell office:value-type="float" office:value="29488.23333645811" table:style-name="ce9">
            <text:p><text:s/>29,488<text:s/></text:p>
          </table:table-cell>
          <table:table-cell office:value-type="float" office:value="21926.930410971832" table:style-name="ce9">
            <text:p><text:s/>21,927<text:s/></text:p>
          </table:table-cell>
          <table:table-cell office:value-type="float" office:value="54335.84801777704" table:style-name="ce9">
            <text:p><text:s/>54,336<text:s/></text:p>
          </table:table-cell>
          <table:table-cell office:value-type="float" office:value="50037.012976027108" table:style-name="ce9">
            <text:p><text:s/>50,037<text:s/></text:p>
          </table:table-cell>
          <table:table-cell office:value-type="float" office:value="90356.881147294713" table:style-name="ce9">
            <text:p><text:s/>90,357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Health education</text:p>
          </table:table-cell>
          <table:table-cell office:value-type="float" office:value="1339.4906462103991" table:style-name="ce9">
            <text:p><text:s/>1,339<text:s/></text:p>
          </table:table-cell>
          <table:table-cell office:value-type="float" office:value="1956.4449962199581" table:style-name="ce9">
            <text:p><text:s/>1,956<text:s/></text:p>
          </table:table-cell>
          <table:table-cell office:value-type="float" office:value="1683.2571855771498" table:style-name="ce9">
            <text:p><text:s/>1,683<text:s/></text:p>
          </table:table-cell>
          <table:table-cell office:value-type="float" office:value="2111.9502750018637" table:style-name="ce9">
            <text:p><text:s/>2,112<text:s/></text:p>
          </table:table-cell>
          <table:table-cell office:value-type="float" office:value="2234.5128328184396" table:style-name="ce9">
            <text:p><text:s/>2,235<text:s/></text:p>
          </table:table-cell>
          <table:table-cell office:value-type="float" office:value="2146.8477942128657" table:style-name="ce9">
            <text:p><text:s/>2,147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Malaria control</text:p>
          </table:table-cell>
          <table:table-cell office:value-type="float" office:value="97108.432774242858" table:style-name="ce9">
            <text:p><text:s/>97,108<text:s/></text:p>
          </table:table-cell>
          <table:table-cell office:value-type="float" office:value="51257.604196448454" table:style-name="ce9">
            <text:p><text:s/>51,258<text:s/></text:p>
          </table:table-cell>
          <table:table-cell office:value-type="float" office:value="42490.896091157534" table:style-name="ce9">
            <text:p><text:s/>42,491<text:s/></text:p>
          </table:table-cell>
          <table:table-cell office:value-type="float" office:value="149805.48389882475" table:style-name="ce9">
            <text:p><text:s/>149,805<text:s/></text:p>
          </table:table-cell>
          <table:table-cell office:value-type="float" office:value="90717.013280798245" table:style-name="ce9">
            <text:p><text:s/>90,717<text:s/></text:p>
          </table:table-cell>
          <table:table-cell office:value-type="float" office:value="30408.610354779834" table:style-name="ce9">
            <text:p><text:s/>30,409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Tuberculosis control</text:p>
          </table:table-cell>
          <table:table-cell office:value-type="float" office:value="52181.182180078089" table:style-name="ce9">
            <text:p><text:s/>52,181<text:s/></text:p>
          </table:table-cell>
          <table:table-cell office:value-type="float" office:value="32447.251631645555" table:style-name="ce9">
            <text:p><text:s/>32,447<text:s/></text:p>
          </table:table-cell>
          <table:table-cell office:value-type="float" office:value="20042.535460196574" table:style-name="ce9">
            <text:p><text:s/>20,043<text:s/></text:p>
          </table:table-cell>
          <table:table-cell office:value-type="float" office:value="108930.84401995878" table:style-name="ce9">
            <text:p><text:s/>108,931<text:s/></text:p>
          </table:table-cell>
          <table:table-cell office:value-type="float" office:value="45168.28878914682" table:style-name="ce9">
            <text:p><text:s/>45,168<text:s/></text:p>
          </table:table-cell>
          <table:table-cell office:value-type="float" office:value="16236.119231809287" table:style-name="ce9">
            <text:p><text:s/>16,236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Health personnel development</text:p>
          </table:table-cell>
          <table:table-cell office:value-type="float" office:value="2099.8310922291585" table:style-name="ce9">
            <text:p><text:s/>2,100<text:s/></text:p>
          </table:table-cell>
          <table:table-cell office:value-type="float" office:value="1545.0359740308404" table:style-name="ce9">
            <text:p><text:s/>1,545<text:s/></text:p>
          </table:table-cell>
          <table:table-cell office:value-type="float" office:value="2102.4172531931035" table:style-name="ce9">
            <text:p><text:s/>2,102<text:s/></text:p>
          </table:table-cell>
          <table:table-cell office:value-type="float" office:value="1194.0857702729145" table:style-name="ce9">
            <text:p><text:s/>1,194<text:s/></text:p>
          </table:table-cell>
          <table:table-cell office:value-type="float" office:value="2086.8795960823591" table:style-name="ce9">
            <text:p><text:s/>2,087<text:s/></text:p>
          </table:table-cell>
          <table:table-cell office:value-type="float" office:value="2677.9026619429401" table:style-name="ce9">
            <text:p><text:s/>2,678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Population policy and administrative management</text:p>
          </table:table-cell>
          <table:table-cell office:value-type="float" office:value="15306.725155963743" table:style-name="ce9">
            <text:p><text:s/>15,307<text:s/></text:p>
          </table:table-cell>
          <table:table-cell office:value-type="float" office:value="14549.191347296797" table:style-name="ce9">
            <text:p><text:s/>14,549<text:s/></text:p>
          </table:table-cell>
          <table:table-cell office:value-type="float" office:value="17142.137903608855" table:style-name="ce9">
            <text:p><text:s/>17,142<text:s/></text:p>
          </table:table-cell>
          <table:table-cell office:value-type="float" office:value="16641.235001171724" table:style-name="ce9">
            <text:p><text:s/>16,641<text:s/></text:p>
          </table:table-cell>
          <table:table-cell office:value-type="float" office:value="19781.709972438908" table:style-name="ce9">
            <text:p><text:s/>19,782<text:s/></text:p>
          </table:table-cell>
          <table:table-cell office:value-type="float" office:value="16775.664164218066" table:style-name="ce9">
            <text:p><text:s/>16,776<text:s/>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3">
            <text:p>Reproductive health care</text:p>
          </table:table-cell>
          <table:table-cell office:value-type="float" office:value="18167.393040844432" table:style-name="ce9">
            <text:p><text:s/>18,167<text:s/></text:p>
          </table:table-cell>
          <table:table-cell office:value-type="float" office:value="20939.181549127788" table:style-name="ce9">
            <text:p><text:s/>20,939<text:s/></text:p>
          </table:table-cell>
          <table:table-cell office:value-type="float" office:value="11316.103046542743" table:style-name="ce9">
            <text:p><text:s/>11,316<text:s/></text:p>
          </table:table-cell>
          <table:table-cell office:value-type="float" office:value="15320.797612462364" table:style-name="ce9">
            <text:p><text:s/>15,321<text:s/></text:p>
          </table:table-cell>
          <table:table-cell office:value-type="float" office:value="13488.639071589278" table:style-name="ce9">
            <text:p><text:s/>13,489<text:s/></text:p>
          </table:table-cell>
          <table:table-cell office:value-type="float" office:value="12773.036763936836" table:style-name="ce9">
            <text:p><text:s/>12,773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Family planning</text:p>
          </table:table-cell>
          <table:table-cell office:value-type="float" office:value="160.57339465749294" table:style-name="ce9">
            <text:p><text:s/>16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528.8853416242746" table:style-name="ce9">
            <text:p><text:s/>2,529<text:s/></text:p>
          </table:table-cell>
          <table:table-cell office:value-type="float" office:value="1996.9041979609892" table:style-name="ce9">
            <text:p><text:s/>1,997<text:s/></text:p>
          </table:table-cell>
          <table:table-cell office:value-type="float" office:value="2707.8671611612153" table:style-name="ce9">
            <text:p><text:s/>2,708<text:s/></text:p>
          </table:table-cell>
          <table:table-cell office:value-type="float" office:value="1821.1953745870449" table:style-name="ce9">
            <text:p><text:s/>1,821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Std control including HIV/AIDS</text:p>
          </table:table-cell>
          <table:table-cell office:value-type="float" office:value="174791.15306851274" table:style-name="ce9">
            <text:p><text:s/>174,791<text:s/></text:p>
          </table:table-cell>
          <table:table-cell office:value-type="float" office:value="133119.3189183973" table:style-name="ce9">
            <text:p><text:s/>133,119<text:s/></text:p>
          </table:table-cell>
          <table:table-cell office:value-type="float" office:value="88155.877421096578" table:style-name="ce9">
            <text:p><text:s/>88,156<text:s/></text:p>
          </table:table-cell>
          <table:table-cell office:value-type="float" office:value="302610.7289701816" table:style-name="ce9">
            <text:p><text:s/>302,611<text:s/></text:p>
          </table:table-cell>
          <table:table-cell office:value-type="float" office:value="169974.33609469712" table:style-name="ce9">
            <text:p><text:s/>169,974<text:s/></text:p>
          </table:table-cell>
          <table:table-cell office:value-type="float" office:value="64343.061620241177" table:style-name="ce9">
            <text:p><text:s/>64,343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ersonnel development for population &amp; reproductive health</text:p>
          </table:table-cell>
          <table:table-cell office:value-type="float" office:value="43.002202098687619" table:style-name="ce9">
            <text:p><text:s/>43<text:s/></text:p>
          </table:table-cell>
          <table:table-cell office:value-type="float" office:value="36.981049785564871" table:style-name="ce9">
            <text:p><text:s/>37<text:s/></text:p>
          </table:table-cell>
          <table:table-cell office:value-type="float" office:value="5.1051094256411629" table:style-name="ce9">
            <text:p><text:s/>5<text:s/></text:p>
          </table:table-cell>
          <table:table-cell office:value-type="float" office:value="143.44145169859044" table:style-name="ce9">
            <text:p><text:s/>143<text:s/></text:p>
          </table:table-cell>
          <table:table-cell office:value-type="float" office:value="343.97937011514489" table:style-name="ce9">
            <text:p><text:s/>344<text:s/></text:p>
          </table:table-cell>
          <table:table-cell office:value-type="float" office:value="2560.3124631876713" table:style-name="ce9">
            <text:p><text:s/>2,560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Water Supply and Sanitation:</text:p>
          </table:table-cell>
          <table:table-cell table:number-columns-repeated="6" table:style-name="ce9"/>
          <table:table-cell table:number-columns-repeated="16377"/>
        </table:table-row>
        <table:table-row table:style-name="ro2">
          <table:table-cell office:value-type="string" table:style-name="ce3">
            <text:p>Water resources policy/administrative management</text:p>
          </table:table-cell>
          <table:table-cell office:value-type="float" office:value="20791.830646474857" table:style-name="ce9">
            <text:p><text:s/>20,792<text:s/></text:p>
          </table:table-cell>
          <table:table-cell office:value-type="float" office:value="18403.527315270989" table:style-name="ce9">
            <text:p><text:s/>18,404<text:s/></text:p>
          </table:table-cell>
          <table:table-cell office:value-type="float" office:value="21525.907815980114" table:style-name="ce9">
            <text:p><text:s/>21,526<text:s/></text:p>
          </table:table-cell>
          <table:table-cell office:value-type="float" office:value="23674.667638098163" table:style-name="ce9">
            <text:p><text:s/>23,675<text:s/></text:p>
          </table:table-cell>
          <table:table-cell office:value-type="float" office:value="51219.045702528165" table:style-name="ce9">
            <text:p><text:s/>51,219<text:s/></text:p>
          </table:table-cell>
          <table:table-cell office:value-type="float" office:value="48909.741350743054" table:style-name="ce9">
            <text:p><text:s/>48,91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Water resources protection</text:p>
          </table:table-cell>
          <table:table-cell office:value-type="float" office:value="3974.3996889263376" table:style-name="ce9">
            <text:p><text:s/>3,974<text:s/></text:p>
          </table:table-cell>
          <table:table-cell office:value-type="float" office:value="1786.9161547255046" table:style-name="ce9">
            <text:p><text:s/>1,787<text:s/></text:p>
          </table:table-cell>
          <table:table-cell office:value-type="float" office:value="3811.1562341997824" table:style-name="ce9">
            <text:p><text:s/>3,811<text:s/></text:p>
          </table:table-cell>
          <table:table-cell office:value-type="float" office:value="8368.8856768718906" table:style-name="ce9">
            <text:p><text:s/>8,369<text:s/></text:p>
          </table:table-cell>
          <table:table-cell office:value-type="float" office:value="7436.9152568267273" table:style-name="ce9">
            <text:p><text:s/>7,437<text:s/></text:p>
          </table:table-cell>
          <table:table-cell office:value-type="float" office:value="5565.7445737555227" table:style-name="ce9">
            <text:p><text:s/>5,56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Water supply &amp; sanit. - large systems</text:p>
          </table:table-cell>
          <table:table-cell office:value-type="float" office:value="37681.960483489827" table:style-name="ce9">
            <text:p><text:s/>37,682<text:s/></text:p>
          </table:table-cell>
          <table:table-cell office:value-type="float" office:value="37155.105752589858" table:style-name="ce9">
            <text:p><text:s/>37,155<text:s/></text:p>
          </table:table-cell>
          <table:table-cell office:value-type="float" office:value="24590.128383572785" table:style-name="ce9">
            <text:p><text:s/>24,590<text:s/></text:p>
          </table:table-cell>
          <table:table-cell office:value-type="float" office:value="40706.879304003785" table:style-name="ce9">
            <text:p><text:s/>40,707<text:s/></text:p>
          </table:table-cell>
          <table:table-cell office:value-type="float" office:value="24576.581494828111" table:style-name="ce9">
            <text:p><text:s/>24,577<text:s/></text:p>
          </table:table-cell>
          <table:table-cell office:value-type="float" office:value="19325.399102755702" table:style-name="ce9">
            <text:p><text:s/>19,325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Water supply - large systems</text:p>
          </table:table-cell>
          <table:table-cell office:value-type="float" office:value="19292.641747271358" table:style-name="ce9">
            <text:p><text:s/>19,293<text:s/></text:p>
          </table:table-cell>
          <table:table-cell office:value-type="float" office:value="23764.542112366824" table:style-name="ce9">
            <text:p><text:s/>23,765<text:s/></text:p>
          </table:table-cell>
          <table:table-cell office:value-type="float" office:value="12689.494080273606" table:style-name="ce9">
            <text:p><text:s/>12,689<text:s/></text:p>
          </table:table-cell>
          <table:table-cell office:value-type="float" office:value="21870.771574001035" table:style-name="ce9">
            <text:p><text:s/>21,871<text:s/></text:p>
          </table:table-cell>
          <table:table-cell office:value-type="float" office:value="36419.908144227535" table:style-name="ce9">
            <text:p><text:s/>36,420<text:s/></text:p>
          </table:table-cell>
          <table:table-cell office:value-type="float" office:value="28883.516261633944" table:style-name="ce9">
            <text:p><text:s/>28,88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anitation - large systems</text:p>
          </table:table-cell>
          <table:table-cell office:value-type="float" office:value="7562.7275379918956" table:style-name="ce9">
            <text:p><text:s/>7,563<text:s/></text:p>
          </table:table-cell>
          <table:table-cell office:value-type="float" office:value="12415.127214435841" table:style-name="ce9">
            <text:p><text:s/>12,415<text:s/></text:p>
          </table:table-cell>
          <table:table-cell office:value-type="float" office:value="12512.682684431678" table:style-name="ce9">
            <text:p><text:s/>12,513<text:s/></text:p>
          </table:table-cell>
          <table:table-cell office:value-type="float" office:value="16811.309935773825" table:style-name="ce9">
            <text:p><text:s/>16,811<text:s/></text:p>
          </table:table-cell>
          <table:table-cell office:value-type="float" office:value="19625.749905990917" table:style-name="ce9">
            <text:p><text:s/>19,626<text:s/></text:p>
          </table:table-cell>
          <table:table-cell office:value-type="float" office:value="15771.437090518348" table:style-name="ce9">
            <text:p><text:s/>15,771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asic drinking water supply and basic sanitation</text:p>
          </table:table-cell>
          <table:table-cell office:value-type="float" office:value="15056.983318544882" table:style-name="ce9">
            <text:p><text:s/>15,057<text:s/></text:p>
          </table:table-cell>
          <table:table-cell office:value-type="float" office:value="9636.6161868779036" table:style-name="ce9">
            <text:p><text:s/>9,637<text:s/></text:p>
          </table:table-cell>
          <table:table-cell office:value-type="float" office:value="10602.462575526504" table:style-name="ce9">
            <text:p><text:s/>10,602<text:s/></text:p>
          </table:table-cell>
          <table:table-cell office:value-type="float" office:value="18821.821713707592" table:style-name="ce9">
            <text:p><text:s/>18,822<text:s/></text:p>
          </table:table-cell>
          <table:table-cell office:value-type="float" office:value="25068.023957294721" table:style-name="ce9">
            <text:p><text:s/>25,068<text:s/></text:p>
          </table:table-cell>
          <table:table-cell office:value-type="float" office:value="18062.755269643854" table:style-name="ce9">
            <text:p><text:s/>18,063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asic drinking water supply</text:p>
          </table:table-cell>
          <table:table-cell office:value-type="float" office:value="7628.5965254881448" table:style-name="ce9">
            <text:p><text:s/>7,629<text:s/></text:p>
          </table:table-cell>
          <table:table-cell office:value-type="float" office:value="8441.3227264256093" table:style-name="ce9">
            <text:p><text:s/>8,441<text:s/></text:p>
          </table:table-cell>
          <table:table-cell office:value-type="float" office:value="7958.861159824919" table:style-name="ce9">
            <text:p><text:s/>7,959<text:s/></text:p>
          </table:table-cell>
          <table:table-cell office:value-type="float" office:value="11992.913367704075" table:style-name="ce9">
            <text:p><text:s/>11,993<text:s/></text:p>
          </table:table-cell>
          <table:table-cell office:value-type="float" office:value="13649.466685106623" table:style-name="ce9">
            <text:p><text:s/>13,649<text:s/></text:p>
          </table:table-cell>
          <table:table-cell office:value-type="float" office:value="6907.7543487668736" table:style-name="ce9">
            <text:p><text:s/>6,908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asic sanitation</text:p>
          </table:table-cell>
          <table:table-cell office:value-type="float" office:value="5892.5408274969013" table:style-name="ce9">
            <text:p><text:s/>5,893<text:s/></text:p>
          </table:table-cell>
          <table:table-cell office:value-type="float" office:value="3042.0050358096605" table:style-name="ce9">
            <text:p><text:s/>3,042<text:s/></text:p>
          </table:table-cell>
          <table:table-cell office:value-type="float" office:value="4366.7467849716604" table:style-name="ce9">
            <text:p><text:s/>4,367<text:s/></text:p>
          </table:table-cell>
          <table:table-cell office:value-type="float" office:value="3258.2632667257258" table:style-name="ce9">
            <text:p><text:s/>3,258<text:s/></text:p>
          </table:table-cell>
          <table:table-cell office:value-type="float" office:value="6273.5198807818633" table:style-name="ce9">
            <text:p><text:s/>6,274<text:s/></text:p>
          </table:table-cell>
          <table:table-cell office:value-type="float" office:value="3553.3374660241971" table:style-name="ce9">
            <text:p><text:s/>3,553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iver basins development</text:p>
          </table:table-cell>
          <table:table-cell office:value-type="float" office:value="3329.3528614908155" table:style-name="ce9">
            <text:p><text:s/>3,329<text:s/></text:p>
          </table:table-cell>
          <table:table-cell office:value-type="float" office:value="4699.4428263172113" table:style-name="ce9">
            <text:p><text:s/>4,699<text:s/></text:p>
          </table:table-cell>
          <table:table-cell office:value-type="float" office:value="3771.2703567617186" table:style-name="ce9">
            <text:p><text:s/>3,771<text:s/></text:p>
          </table:table-cell>
          <table:table-cell office:value-type="float" office:value="6892.3827738516147" table:style-name="ce9">
            <text:p><text:s/>6,892<text:s/></text:p>
          </table:table-cell>
          <table:table-cell office:value-type="float" office:value="14347.546157421373" table:style-name="ce9">
            <text:p><text:s/>14,348<text:s/></text:p>
          </table:table-cell>
          <table:table-cell office:value-type="float" office:value="8561.5915539680354" table:style-name="ce9">
            <text:p><text:s/>8,56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Waste management/disposal</text:p>
          </table:table-cell>
          <table:table-cell office:value-type="float" office:value="6316.8047361983045" table:style-name="ce9">
            <text:p><text:s/>6,317<text:s/></text:p>
          </table:table-cell>
          <table:table-cell office:value-type="float" office:value="6464.9440077435347" table:style-name="ce9">
            <text:p><text:s/>6,465<text:s/></text:p>
          </table:table-cell>
          <table:table-cell office:value-type="float" office:value="10695.823257072241" table:style-name="ce9">
            <text:p><text:s/>10,696<text:s/></text:p>
          </table:table-cell>
          <table:table-cell office:value-type="float" office:value="11061.46761809734" table:style-name="ce9">
            <text:p><text:s/>11,061<text:s/></text:p>
          </table:table-cell>
          <table:table-cell office:value-type="float" office:value="9686.0620461727212" table:style-name="ce9">
            <text:p><text:s/>9,686<text:s/></text:p>
          </table:table-cell>
          <table:table-cell office:value-type="float" office:value="11170.973782761044" table:style-name="ce9">
            <text:p><text:s/>11,171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ducation and training in water supply and sanitation</text:p>
          </table:table-cell>
          <table:table-cell office:value-type="float" office:value="229.65554090378834" table:style-name="ce9">
            <text:p><text:s/>230<text:s/></text:p>
          </table:table-cell>
          <table:table-cell office:value-type="float" office:value="139.9125455288216" table:style-name="ce9">
            <text:p><text:s/>140<text:s/></text:p>
          </table:table-cell>
          <table:table-cell office:value-type="float" office:value="193.00203902816605" table:style-name="ce9">
            <text:p><text:s/>193<text:s/></text:p>
          </table:table-cell>
          <table:table-cell office:value-type="float" office:value="153.33795489781278" table:style-name="ce9">
            <text:p><text:s/>153<text:s/></text:p>
          </table:table-cell>
          <table:table-cell office:value-type="float" office:value="274.99087656612488" table:style-name="ce9">
            <text:p><text:s/>275<text:s/></text:p>
          </table:table-cell>
          <table:table-cell office:value-type="float" office:value="286.53252355721224" table:style-name="ce9">
            <text:p><text:s/>287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Government and Civil Society<text:s/></text:p>
          </table:table-cell>
          <table:table-cell table:number-columns-repeated="6" table:style-name="ce9"/>
          <table:table-cell table:number-columns-repeated="16377"/>
        </table:table-row>
        <table:table-row table:style-name="ro2">
          <table:table-cell office:value-type="string" table:style-name="ce3">
            <text:p>Public sector policy and administrative management</text:p>
          </table:table-cell>
          <table:table-cell office:value-type="float" office:value="82836.628369427795" table:style-name="ce9">
            <text:p><text:s/>82,837<text:s/></text:p>
          </table:table-cell>
          <table:table-cell office:value-type="float" office:value="78692.841677332704" table:style-name="ce9">
            <text:p><text:s/>78,693<text:s/></text:p>
          </table:table-cell>
          <table:table-cell office:value-type="float" office:value="44051.240005660555" table:style-name="ce9">
            <text:p><text:s/>44,051<text:s/></text:p>
          </table:table-cell>
          <table:table-cell office:value-type="float" office:value="76146.735233435335" table:style-name="ce9">
            <text:p><text:s/>76,147<text:s/></text:p>
          </table:table-cell>
          <table:table-cell office:value-type="float" office:value="91546.621873722368" table:style-name="ce9">
            <text:p><text:s/>91,547<text:s/></text:p>
          </table:table-cell>
          <table:table-cell office:value-type="float" office:value="87688.942672288133" table:style-name="ce9">
            <text:p><text:s/>87,689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ublic finance management</text:p>
          </table:table-cell>
          <table:table-cell office:value-type="float" office:value="101568.70670170133" table:style-name="ce9">
            <text:p><text:s/>101,569<text:s/></text:p>
          </table:table-cell>
          <table:table-cell office:value-type="float" office:value="86421.023097788726" table:style-name="ce9">
            <text:p><text:s/>86,421<text:s/></text:p>
          </table:table-cell>
          <table:table-cell office:value-type="float" office:value="39216.403009883281" table:style-name="ce9">
            <text:p><text:s/>39,216<text:s/></text:p>
          </table:table-cell>
          <table:table-cell office:value-type="float" office:value="73820.97596410301" table:style-name="ce9">
            <text:p><text:s/>73,821<text:s/></text:p>
          </table:table-cell>
          <table:table-cell office:value-type="float" office:value="107676.98718703281" table:style-name="ce9">
            <text:p><text:s/>107,677<text:s/></text:p>
          </table:table-cell>
          <table:table-cell office:value-type="float" office:value="80237.59477205477" table:style-name="ce9">
            <text:p><text:s/>80,238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ax policy and tax administration support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424.8507291813467" table:style-name="ce9">
            <text:p><text:s/>1,425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centralisation and support to subnational government</text:p>
          </table:table-cell>
          <table:table-cell office:value-type="float" office:value="32797.648516089124" table:style-name="ce9">
            <text:p><text:s/>32,798<text:s/></text:p>
          </table:table-cell>
          <table:table-cell office:value-type="float" office:value="35094.327111953695" table:style-name="ce9">
            <text:p><text:s/>35,094<text:s/></text:p>
          </table:table-cell>
          <table:table-cell office:value-type="float" office:value="26016.832982247783" table:style-name="ce9">
            <text:p><text:s/>26,017<text:s/></text:p>
          </table:table-cell>
          <table:table-cell office:value-type="float" office:value="42501.818769560348" table:style-name="ce9">
            <text:p><text:s/>42,502<text:s/></text:p>
          </table:table-cell>
          <table:table-cell office:value-type="float" office:value="50063.489855070715" table:style-name="ce9">
            <text:p><text:s/>50,063<text:s/></text:p>
          </table:table-cell>
          <table:table-cell office:value-type="float" office:value="44756.30776196083" table:style-name="ce9">
            <text:p><text:s/>44,75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nti-corruption organisations and institutions</text:p>
          </table:table-cell>
          <table:table-cell office:value-type="float" office:value="2968.8204281536068" table:style-name="ce9">
            <text:p><text:s/>2,969<text:s/></text:p>
          </table:table-cell>
          <table:table-cell office:value-type="float" office:value="3685.9404133888665" table:style-name="ce9">
            <text:p><text:s/>3,686<text:s/></text:p>
          </table:table-cell>
          <table:table-cell office:value-type="float" office:value="2875.5533821831441" table:style-name="ce9">
            <text:p><text:s/>2,876<text:s/></text:p>
          </table:table-cell>
          <table:table-cell office:value-type="float" office:value="4960.9344696371736" table:style-name="ce9">
            <text:p><text:s/>4,961<text:s/></text:p>
          </table:table-cell>
          <table:table-cell office:value-type="float" office:value="8846.480664067205" table:style-name="ce9">
            <text:p><text:s/>8,846<text:s/></text:p>
          </table:table-cell>
          <table:table-cell office:value-type="float" office:value="5834.0447332264439" table:style-name="ce9">
            <text:p><text:s/>5,83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egal and judicial development</text:p>
          </table:table-cell>
          <table:table-cell office:value-type="float" office:value="22444.924400046566" table:style-name="ce9">
            <text:p><text:s/>22,445<text:s/></text:p>
          </table:table-cell>
          <table:table-cell office:value-type="float" office:value="18780.701996265896" table:style-name="ce9">
            <text:p><text:s/>18,781<text:s/></text:p>
          </table:table-cell>
          <table:table-cell office:value-type="float" office:value="31835.654973119352" table:style-name="ce9">
            <text:p><text:s/>31,836<text:s/></text:p>
          </table:table-cell>
          <table:table-cell office:value-type="float" office:value="32476.968770232426" table:style-name="ce9">
            <text:p><text:s/>32,477<text:s/></text:p>
          </table:table-cell>
          <table:table-cell office:value-type="float" office:value="28224.7260868499" table:style-name="ce9">
            <text:p><text:s/>28,225<text:s/></text:p>
          </table:table-cell>
          <table:table-cell office:value-type="float" office:value="33909.688906005955" table:style-name="ce9">
            <text:p><text:s/>33,91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mocratic participation and civil society</text:p>
          </table:table-cell>
          <table:table-cell office:value-type="float" office:value="26997.418308229473" table:style-name="ce9">
            <text:p><text:s/>26,997<text:s/></text:p>
          </table:table-cell>
          <table:table-cell office:value-type="float" office:value="17849.67701677878" table:style-name="ce9">
            <text:p><text:s/>17,850<text:s/></text:p>
          </table:table-cell>
          <table:table-cell office:value-type="float" office:value="21980.998640861213" table:style-name="ce9">
            <text:p><text:s/>21,981<text:s/></text:p>
          </table:table-cell>
          <table:table-cell office:value-type="float" office:value="19812.804114011273" table:style-name="ce9">
            <text:p><text:s/>19,813<text:s/></text:p>
          </table:table-cell>
          <table:table-cell office:value-type="float" office:value="19537.251345073135" table:style-name="ce9">
            <text:p><text:s/>19,537<text:s/></text:p>
          </table:table-cell>
          <table:table-cell office:value-type="float" office:value="21585.568333499508" table:style-name="ce9">
            <text:p><text:s/>21,58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lections</text:p>
          </table:table-cell>
          <table:table-cell office:value-type="float" office:value="20293.414959788814" table:style-name="ce9">
            <text:p><text:s/>20,293<text:s/></text:p>
          </table:table-cell>
          <table:table-cell office:value-type="float" office:value="10563.628269824951" table:style-name="ce9">
            <text:p><text:s/>10,564<text:s/></text:p>
          </table:table-cell>
          <table:table-cell office:value-type="float" office:value="7743.5191713100576" table:style-name="ce9">
            <text:p><text:s/>7,744<text:s/></text:p>
          </table:table-cell>
          <table:table-cell office:value-type="float" office:value="10142.347619306436" table:style-name="ce9">
            <text:p><text:s/>10,142<text:s/></text:p>
          </table:table-cell>
          <table:table-cell office:value-type="float" office:value="9293.6132794622008" table:style-name="ce9">
            <text:p><text:s/>9,294<text:s/></text:p>
          </table:table-cell>
          <table:table-cell office:value-type="float" office:value="11094.417167460255" table:style-name="ce9">
            <text:p><text:s/>11,09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egislatures and political parties</text:p>
          </table:table-cell>
          <table:table-cell office:value-type="float" office:value="2791.7773469728209" table:style-name="ce9">
            <text:p><text:s/>2,792<text:s/></text:p>
          </table:table-cell>
          <table:table-cell office:value-type="float" office:value="2461.5175056304806" table:style-name="ce9">
            <text:p><text:s/>2,462<text:s/></text:p>
          </table:table-cell>
          <table:table-cell office:value-type="float" office:value="2537.815616419352" table:style-name="ce9">
            <text:p><text:s/>2,538<text:s/></text:p>
          </table:table-cell>
          <table:table-cell office:value-type="float" office:value="2478.8816742611934" table:style-name="ce9">
            <text:p><text:s/>2,479<text:s/></text:p>
          </table:table-cell>
          <table:table-cell office:value-type="float" office:value="2026.270726076785" table:style-name="ce9">
            <text:p><text:s/>2,026<text:s/></text:p>
          </table:table-cell>
          <table:table-cell office:value-type="float" office:value="1631.8163348384119" table:style-name="ce9">
            <text:p><text:s/>1,63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edia and free flow of information</text:p>
          </table:table-cell>
          <table:table-cell office:value-type="float" office:value="2186.7525036070069" table:style-name="ce9">
            <text:p><text:s/>2,187<text:s/></text:p>
          </table:table-cell>
          <table:table-cell office:value-type="float" office:value="1345.0766391924863" table:style-name="ce9">
            <text:p><text:s/>1,345<text:s/></text:p>
          </table:table-cell>
          <table:table-cell office:value-type="float" office:value="1356.3253267892646" table:style-name="ce9">
            <text:p><text:s/>1,356<text:s/></text:p>
          </table:table-cell>
          <table:table-cell office:value-type="float" office:value="1093.8852801986225" table:style-name="ce9">
            <text:p><text:s/>1,094<text:s/></text:p>
          </table:table-cell>
          <table:table-cell office:value-type="float" office:value="1590.8555937425604" table:style-name="ce9">
            <text:p><text:s/>1,591<text:s/></text:p>
          </table:table-cell>
          <table:table-cell office:value-type="float" office:value="1308.6666281168325" table:style-name="ce9">
            <text:p><text:s/>1,309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Human rights</text:p>
          </table:table-cell>
          <table:table-cell office:value-type="float" office:value="20754.60968812053" table:style-name="ce9">
            <text:p><text:s/>20,755<text:s/></text:p>
          </table:table-cell>
          <table:table-cell office:value-type="float" office:value="19064.533739892187" table:style-name="ce9">
            <text:p><text:s/>19,065<text:s/></text:p>
          </table:table-cell>
          <table:table-cell office:value-type="float" office:value="11826.090103308412" table:style-name="ce9">
            <text:p><text:s/>11,826<text:s/></text:p>
          </table:table-cell>
          <table:table-cell office:value-type="float" office:value="17445.506075907706" table:style-name="ce9">
            <text:p><text:s/>17,446<text:s/></text:p>
          </table:table-cell>
          <table:table-cell office:value-type="float" office:value="14261.865226298198" table:style-name="ce9">
            <text:p><text:s/>14,262<text:s/></text:p>
          </table:table-cell>
          <table:table-cell office:value-type="float" office:value="15996.441522958567" table:style-name="ce9">
            <text:p><text:s/>15,99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Women's equality organisations and institutions</text:p>
          </table:table-cell>
          <table:table-cell office:value-type="float" office:value="2992.3101839656583" table:style-name="ce9">
            <text:p><text:s/>2,992<text:s/></text:p>
          </table:table-cell>
          <table:table-cell office:value-type="float" office:value="2302.7253354488503" table:style-name="ce9">
            <text:p><text:s/>2,303<text:s/></text:p>
          </table:table-cell>
          <table:table-cell office:value-type="float" office:value="3611.3516557317262" table:style-name="ce9">
            <text:p><text:s/>3,611<text:s/></text:p>
          </table:table-cell>
          <table:table-cell office:value-type="float" office:value="3393.2854428502337" table:style-name="ce9">
            <text:p><text:s/>3,393<text:s/></text:p>
          </table:table-cell>
          <table:table-cell office:value-type="float" office:value="5019.7882120699987" table:style-name="ce9">
            <text:p><text:s/>5,020<text:s/></text:p>
          </table:table-cell>
          <table:table-cell office:value-type="float" office:value="5581.9290364405242" table:style-name="ce9">
            <text:p><text:s/>5,58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ecurity system management and reform</text:p>
          </table:table-cell>
          <table:table-cell office:value-type="float" office:value="37746.855873254142" table:style-name="ce9">
            <text:p><text:s/>37,747<text:s/></text:p>
          </table:table-cell>
          <table:table-cell office:value-type="float" office:value="31700.685388782389" table:style-name="ce9">
            <text:p><text:s/>31,701<text:s/></text:p>
          </table:table-cell>
          <table:table-cell office:value-type="float" office:value="6184.6621236892661" table:style-name="ce9">
            <text:p><text:s/>6,185<text:s/></text:p>
          </table:table-cell>
          <table:table-cell office:value-type="float" office:value="15351.003472527444" table:style-name="ce9">
            <text:p><text:s/>15,351<text:s/></text:p>
          </table:table-cell>
          <table:table-cell office:value-type="float" office:value="21174.27767016798" table:style-name="ce9">
            <text:p><text:s/>21,174<text:s/></text:p>
          </table:table-cell>
          <table:table-cell office:value-type="float" office:value="23268.612735737846" table:style-name="ce9">
            <text:p><text:s/>23,269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vilian peace-building, conflict prevention and resolution</text:p>
          </table:table-cell>
          <table:table-cell office:value-type="float" office:value="16709.205565578399" table:style-name="ce9">
            <text:p><text:s/>16,709<text:s/></text:p>
          </table:table-cell>
          <table:table-cell office:value-type="float" office:value="13828.003323882815" table:style-name="ce9">
            <text:p><text:s/>13,828<text:s/></text:p>
          </table:table-cell>
          <table:table-cell office:value-type="float" office:value="16243.666135463061" table:style-name="ce9">
            <text:p><text:s/>16,244<text:s/></text:p>
          </table:table-cell>
          <table:table-cell office:value-type="float" office:value="23703.98611207572" table:style-name="ce9">
            <text:p><text:s/>23,704<text:s/></text:p>
          </table:table-cell>
          <table:table-cell office:value-type="float" office:value="19387.303084934643" table:style-name="ce9">
            <text:p><text:s/>19,387<text:s/></text:p>
          </table:table-cell>
          <table:table-cell office:value-type="float" office:value="23378.112980108319" table:style-name="ce9">
            <text:p><text:s/>23,378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articipation in international peacekeeping operations</text:p>
          </table:table-cell>
          <table:table-cell office:value-type="float" office:value="6.8723187751473236E-2" table:style-name="ce9">
            <text:p><text:s/>0<text:s/></text:p>
          </table:table-cell>
          <table:table-cell office:value-type="float" office:value="372.54896163044316" table:style-name="ce9">
            <text:p><text:s/>373<text:s/></text:p>
          </table:table-cell>
          <table:table-cell office:value-type="float" office:value="522.86843915090481" table:style-name="ce9">
            <text:p><text:s/>523<text:s/></text:p>
          </table:table-cell>
          <table:table-cell office:value-type="float" office:value="723.64640891299848" table:style-name="ce9">
            <text:p><text:s/>724<text:s/></text:p>
          </table:table-cell>
          <table:table-cell office:value-type="float" office:value="451.2403420534846" table:style-name="ce9">
            <text:p><text:s/>451<text:s/></text:p>
          </table:table-cell>
          <table:table-cell office:value-type="float" office:value="1568.8635880369357" table:style-name="ce9">
            <text:p><text:s/>1,569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eintegration and SALW control</text:p>
          </table:table-cell>
          <table:table-cell office:value-type="float" office:value="2816.1433505363684" table:style-name="ce9">
            <text:p><text:s/>2,816<text:s/></text:p>
          </table:table-cell>
          <table:table-cell office:value-type="float" office:value="2163.6317873266253" table:style-name="ce9">
            <text:p><text:s/>2,164<text:s/></text:p>
          </table:table-cell>
          <table:table-cell office:value-type="float" office:value="972.75851749454273" table:style-name="ce9">
            <text:p><text:s/>973<text:s/></text:p>
          </table:table-cell>
          <table:table-cell office:value-type="float" office:value="911.03346519570641" table:style-name="ce9">
            <text:p><text:s/>911<text:s/></text:p>
          </table:table-cell>
          <table:table-cell office:value-type="float" office:value="1151.4806340224868" table:style-name="ce9">
            <text:p><text:s/>1,151<text:s/></text:p>
          </table:table-cell>
          <table:table-cell office:value-type="float" office:value="1038.4410383632433" table:style-name="ce9">
            <text:p><text:s/>1,038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emoval of land mines and explosive remnants of war</text:p>
          </table:table-cell>
          <table:table-cell office:value-type="float" office:value="3337.2146525269495" table:style-name="ce9">
            <text:p><text:s/>3,337<text:s/></text:p>
          </table:table-cell>
          <table:table-cell office:value-type="float" office:value="1308.9494063979125" table:style-name="ce9">
            <text:p><text:s/>1,309<text:s/></text:p>
          </table:table-cell>
          <table:table-cell office:value-type="float" office:value="2176.5196212458682" table:style-name="ce9">
            <text:p><text:s/>2,177<text:s/></text:p>
          </table:table-cell>
          <table:table-cell office:value-type="float" office:value="1766.496440497931" table:style-name="ce9">
            <text:p><text:s/>1,766<text:s/></text:p>
          </table:table-cell>
          <table:table-cell office:value-type="float" office:value="3320.8487348449562" table:style-name="ce9">
            <text:p><text:s/>3,321<text:s/></text:p>
          </table:table-cell>
          <table:table-cell office:value-type="float" office:value="1871.0030234739829" table:style-name="ce9">
            <text:p><text:s/>1,871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hild soldiers (prevention and demobilisation)</text:p>
          </table:table-cell>
          <table:table-cell office:value-type="float" office:value="306.12023565921044" table:style-name="ce9">
            <text:p><text:s/>306<text:s/></text:p>
          </table:table-cell>
          <table:table-cell office:value-type="float" office:value="218.44334864133756" table:style-name="ce9">
            <text:p><text:s/>218<text:s/></text:p>
          </table:table-cell>
          <table:table-cell office:value-type="float" office:value="354.6887665328054" table:style-name="ce9">
            <text:p><text:s/>355<text:s/></text:p>
          </table:table-cell>
          <table:table-cell office:value-type="float" office:value="417.63364291459709" table:style-name="ce9">
            <text:p><text:s/>418<text:s/></text:p>
          </table:table-cell>
          <table:table-cell office:value-type="float" office:value="261.67005025061479" table:style-name="ce9">
            <text:p><text:s/>262<text:s/></text:p>
          </table:table-cell>
          <table:table-cell office:value-type="float" office:value="135.23139218587218" table:style-name="ce9">
            <text:p><text:s/>135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Other Social Infrastructure <text:s/>and Services:</text:p>
          </table:table-cell>
          <table:table-cell table:number-columns-repeated="6" table:style-name="ce9"/>
          <table:table-cell table:number-columns-repeated="16377"/>
        </table:table-row>
        <table:table-row table:style-name="ro2">
          <table:table-cell office:value-type="string" table:style-name="ce3">
            <text:p>Social/welfare services</text:p>
          </table:table-cell>
          <table:table-cell office:value-type="float" office:value="79850.707856222856" table:style-name="ce9">
            <text:p><text:s/>79,851<text:s/></text:p>
          </table:table-cell>
          <table:table-cell office:value-type="float" office:value="75909.174426760321" table:style-name="ce9">
            <text:p><text:s/>75,909<text:s/></text:p>
          </table:table-cell>
          <table:table-cell office:value-type="float" office:value="50107.376885423619" table:style-name="ce9">
            <text:p><text:s/>50,107<text:s/></text:p>
          </table:table-cell>
          <table:table-cell office:value-type="float" office:value="81494.090333393382" table:style-name="ce9">
            <text:p><text:s/>81,494<text:s/></text:p>
          </table:table-cell>
          <table:table-cell office:value-type="float" office:value="94032.390276448132" table:style-name="ce9">
            <text:p><text:s/>94,032<text:s/></text:p>
          </table:table-cell>
          <table:table-cell office:value-type="float" office:value="97115.859270433619" table:style-name="ce9">
            <text:p><text:s/>97,11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mployment policy and administrative management</text:p>
          </table:table-cell>
          <table:table-cell office:value-type="float" office:value="13942.149131814649" table:style-name="ce9">
            <text:p><text:s/>13,942<text:s/></text:p>
          </table:table-cell>
          <table:table-cell office:value-type="float" office:value="16885.959165429733" table:style-name="ce9">
            <text:p><text:s/>16,886<text:s/></text:p>
          </table:table-cell>
          <table:table-cell office:value-type="float" office:value="20026.279592388746" table:style-name="ce9">
            <text:p><text:s/>20,026<text:s/></text:p>
          </table:table-cell>
          <table:table-cell office:value-type="float" office:value="31376.916746753839" table:style-name="ce9">
            <text:p><text:s/>31,377<text:s/></text:p>
          </table:table-cell>
          <table:table-cell office:value-type="float" office:value="50865.370116369188" table:style-name="ce9">
            <text:p><text:s/>50,865<text:s/></text:p>
          </table:table-cell>
          <table:table-cell office:value-type="float" office:value="30783.169857751003" table:style-name="ce9">
            <text:p><text:s/>30,783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Housing policy and administrative management</text:p>
          </table:table-cell>
          <table:table-cell office:value-type="float" office:value="4030.1104323104364" table:style-name="ce9">
            <text:p><text:s/>4,030<text:s/></text:p>
          </table:table-cell>
          <table:table-cell office:value-type="float" office:value="7309.534518430004" table:style-name="ce9">
            <text:p><text:s/>7,310<text:s/></text:p>
          </table:table-cell>
          <table:table-cell office:value-type="float" office:value="631.5441072739344" table:style-name="ce9">
            <text:p><text:s/>632<text:s/></text:p>
          </table:table-cell>
          <table:table-cell office:value-type="float" office:value="581.63861714114773" table:style-name="ce9">
            <text:p><text:s/>582<text:s/></text:p>
          </table:table-cell>
          <table:table-cell office:value-type="float" office:value="2917.0341932166884" table:style-name="ce9">
            <text:p><text:s/>2,917<text:s/></text:p>
          </table:table-cell>
          <table:table-cell office:value-type="float" office:value="2958.2379248688717" table:style-name="ce9">
            <text:p><text:s/>2,958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ow-cost housing</text:p>
          </table:table-cell>
          <table:table-cell office:value-type="float" office:value="536.30113763274812" table:style-name="ce9">
            <text:p><text:s/>536<text:s/></text:p>
          </table:table-cell>
          <table:table-cell office:value-type="float" office:value="1144.3489269055947" table:style-name="ce9">
            <text:p><text:s/>1,144<text:s/></text:p>
          </table:table-cell>
          <table:table-cell office:value-type="float" office:value="1091.674083545596" table:style-name="ce9">
            <text:p><text:s/>1,092<text:s/></text:p>
          </table:table-cell>
          <table:table-cell office:value-type="float" office:value="897.9050817522791" table:style-name="ce9">
            <text:p><text:s/>898<text:s/></text:p>
          </table:table-cell>
          <table:table-cell office:value-type="float" office:value="920.94742584993264" table:style-name="ce9">
            <text:p><text:s/>921<text:s/></text:p>
          </table:table-cell>
          <table:table-cell office:value-type="float" office:value="1993.5746278476013" table:style-name="ce9">
            <text:p><text:s/>1,99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ultisector aid for basic social services</text:p>
          </table:table-cell>
          <table:table-cell office:value-type="float" office:value="12476.577170946581" table:style-name="ce9">
            <text:p><text:s/>12,477<text:s/></text:p>
          </table:table-cell>
          <table:table-cell office:value-type="float" office:value="14786.328542398969" table:style-name="ce9">
            <text:p><text:s/>14,786<text:s/></text:p>
          </table:table-cell>
          <table:table-cell office:value-type="float" office:value="13459.88757269859" table:style-name="ce9">
            <text:p><text:s/>13,460<text:s/></text:p>
          </table:table-cell>
          <table:table-cell office:value-type="float" office:value="26459.547202950933" table:style-name="ce9">
            <text:p><text:s/>26,460<text:s/></text:p>
          </table:table-cell>
          <table:table-cell office:value-type="float" office:value="17936.337782219951" table:style-name="ce9">
            <text:p><text:s/>17,936<text:s/></text:p>
          </table:table-cell>
          <table:table-cell office:value-type="float" office:value="14660.62183942615" table:style-name="ce9">
            <text:p><text:s/>14,661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ulture and recreation</text:p>
          </table:table-cell>
          <table:table-cell office:value-type="float" office:value="4071.4140493338682" table:style-name="ce9">
            <text:p><text:s/>4,071<text:s/></text:p>
          </table:table-cell>
          <table:table-cell office:value-type="float" office:value="2465.685442621776" table:style-name="ce9">
            <text:p><text:s/>2,466<text:s/></text:p>
          </table:table-cell>
          <table:table-cell office:value-type="float" office:value="2596.0575123033509" table:style-name="ce9">
            <text:p><text:s/>2,596<text:s/></text:p>
          </table:table-cell>
          <table:table-cell office:value-type="float" office:value="2741.4699837455328" table:style-name="ce9">
            <text:p><text:s/>2,741<text:s/></text:p>
          </table:table-cell>
          <table:table-cell office:value-type="float" office:value="3035.4174883529263" table:style-name="ce9">
            <text:p><text:s/>3,035<text:s/></text:p>
          </table:table-cell>
          <table:table-cell office:value-type="float" office:value="3057.3218268138817" table:style-name="ce9">
            <text:p><text:s/>3,057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tatistical capacity building</text:p>
          </table:table-cell>
          <table:table-cell office:value-type="float" office:value="5110.8207115344849" table:style-name="ce9">
            <text:p><text:s/>5,111<text:s/></text:p>
          </table:table-cell>
          <table:table-cell office:value-type="float" office:value="3914.5013196708733" table:style-name="ce9">
            <text:p><text:s/>3,915<text:s/></text:p>
          </table:table-cell>
          <table:table-cell office:value-type="float" office:value="5227.5688383579682" table:style-name="ce9">
            <text:p><text:s/>5,228<text:s/></text:p>
          </table:table-cell>
          <table:table-cell office:value-type="float" office:value="7070.8541658245304" table:style-name="ce9">
            <text:p><text:s/>7,071<text:s/></text:p>
          </table:table-cell>
          <table:table-cell office:value-type="float" office:value="3092.986928198201" table:style-name="ce9">
            <text:p><text:s/>3,093<text:s/></text:p>
          </table:table-cell>
          <table:table-cell office:value-type="float" office:value="5719.8131890486493" table:style-name="ce9">
            <text:p><text:s/>5,72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arcotics control</text:p>
          </table:table-cell>
          <table:table-cell office:value-type="float" office:value="1902.2312637883922" table:style-name="ce9">
            <text:p><text:s/>1,902<text:s/></text:p>
          </table:table-cell>
          <table:table-cell office:value-type="float" office:value="371.55906826087659" table:style-name="ce9">
            <text:p><text:s/>372<text:s/></text:p>
          </table:table-cell>
          <table:table-cell office:value-type="float" office:value="978.03011746493962" table:style-name="ce9">
            <text:p><text:s/>978<text:s/></text:p>
          </table:table-cell>
          <table:table-cell office:value-type="float" office:value="1036.5505911538667" table:style-name="ce9">
            <text:p><text:s/>1,037<text:s/></text:p>
          </table:table-cell>
          <table:table-cell office:value-type="float" office:value="1352.2821997105873" table:style-name="ce9">
            <text:p><text:s/>1,352<text:s/></text:p>
          </table:table-cell>
          <table:table-cell office:value-type="float" office:value="2462.9124158953496" table:style-name="ce9">
            <text:p><text:s/>2,463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al mitigation of HIV/AIDS</text:p>
          </table:table-cell>
          <table:table-cell office:value-type="float" office:value="5152.7396789268405" table:style-name="ce9">
            <text:p><text:s/>5,153<text:s/></text:p>
          </table:table-cell>
          <table:table-cell office:value-type="float" office:value="4956.846081254921" table:style-name="ce9">
            <text:p><text:s/>4,957<text:s/></text:p>
          </table:table-cell>
          <table:table-cell office:value-type="float" office:value="3573.5842682916737" table:style-name="ce9">
            <text:p><text:s/>3,574<text:s/></text:p>
          </table:table-cell>
          <table:table-cell office:value-type="float" office:value="6071.5332132577687" table:style-name="ce9">
            <text:p><text:s/>6,072<text:s/></text:p>
          </table:table-cell>
          <table:table-cell office:value-type="float" office:value="1767.7739710622548" table:style-name="ce9">
            <text:p><text:s/>1,768<text:s/></text:p>
          </table:table-cell>
          <table:table-cell office:value-type="float" office:value="6081.9674494475885" table:style-name="ce9">
            <text:p><text:s/>6,082<text:s/>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Economic Infrastructure &amp; Services</text:p>
          </table:table-cell>
          <table:table-cell table:number-columns-repeated="6" table:style-name="ce9"/>
          <table:table-cell table:number-columns-repeated="16377"/>
        </table:table-row>
        <table:table-row table:style-name="ro2">
          <table:table-cell office:value-type="string" table:style-name="ce3">
            <text:p>Transport policy &amp; administrative management</text:p>
          </table:table-cell>
          <table:table-cell office:value-type="float" office:value="26898.251354874137" table:style-name="ce9">
            <text:p><text:s/>26,898<text:s/></text:p>
          </table:table-cell>
          <table:table-cell office:value-type="float" office:value="23666.193216286709" table:style-name="ce9">
            <text:p><text:s/>23,666<text:s/></text:p>
          </table:table-cell>
          <table:table-cell office:value-type="float" office:value="24794.895845907868" table:style-name="ce9">
            <text:p><text:s/>24,795<text:s/></text:p>
          </table:table-cell>
          <table:table-cell office:value-type="float" office:value="40727.929628409074" table:style-name="ce9">
            <text:p><text:s/>40,728<text:s/></text:p>
          </table:table-cell>
          <table:table-cell office:value-type="float" office:value="39499.657957016774" table:style-name="ce9">
            <text:p><text:s/>39,500<text:s/></text:p>
          </table:table-cell>
          <table:table-cell office:value-type="float" office:value="28421.331389520717" table:style-name="ce9">
            <text:p><text:s/>28,421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oad transport</text:p>
          </table:table-cell>
          <table:table-cell office:value-type="float" office:value="170342.28984929679" table:style-name="ce9">
            <text:p><text:s/>170,342<text:s/></text:p>
          </table:table-cell>
          <table:table-cell office:value-type="float" office:value="219087.34392898736" table:style-name="ce9">
            <text:p><text:s/>219,087<text:s/></text:p>
          </table:table-cell>
          <table:table-cell office:value-type="float" office:value="202540.3888679384" table:style-name="ce9">
            <text:p><text:s/>202,540<text:s/></text:p>
          </table:table-cell>
          <table:table-cell office:value-type="float" office:value="289491.22928942915" table:style-name="ce9">
            <text:p><text:s/>289,491<text:s/></text:p>
          </table:table-cell>
          <table:table-cell office:value-type="float" office:value="316331.61401585612" table:style-name="ce9">
            <text:p><text:s/>316,332<text:s/></text:p>
          </table:table-cell>
          <table:table-cell office:value-type="float" office:value="256562.54082868077" table:style-name="ce9">
            <text:p><text:s/>256,563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ail transport</text:p>
          </table:table-cell>
          <table:table-cell office:value-type="float" office:value="12757.883110840057" table:style-name="ce9">
            <text:p><text:s/>12,758<text:s/></text:p>
          </table:table-cell>
          <table:table-cell office:value-type="float" office:value="37207.473703536358" table:style-name="ce9">
            <text:p><text:s/>37,207<text:s/></text:p>
          </table:table-cell>
          <table:table-cell office:value-type="float" office:value="46128.165927621834" table:style-name="ce9">
            <text:p><text:s/>46,128<text:s/></text:p>
          </table:table-cell>
          <table:table-cell office:value-type="float" office:value="27658.949284352551" table:style-name="ce9">
            <text:p><text:s/>27,659<text:s/></text:p>
          </table:table-cell>
          <table:table-cell office:value-type="float" office:value="24206.764428126662" table:style-name="ce9">
            <text:p><text:s/>24,207<text:s/></text:p>
          </table:table-cell>
          <table:table-cell office:value-type="float" office:value="39696.851203760743" table:style-name="ce9">
            <text:p><text:s/>39,697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Water transport</text:p>
          </table:table-cell>
          <table:table-cell office:value-type="float" office:value="4563.6258336973387" table:style-name="ce9">
            <text:p><text:s/>4,564<text:s/></text:p>
          </table:table-cell>
          <table:table-cell office:value-type="float" office:value="5769.1149860298865" table:style-name="ce9">
            <text:p><text:s/>5,769<text:s/></text:p>
          </table:table-cell>
          <table:table-cell office:value-type="float" office:value="11336.347779148638" table:style-name="ce9">
            <text:p><text:s/>11,336<text:s/></text:p>
          </table:table-cell>
          <table:table-cell office:value-type="float" office:value="18164.173309446538" table:style-name="ce9">
            <text:p><text:s/>18,164<text:s/></text:p>
          </table:table-cell>
          <table:table-cell office:value-type="float" office:value="13029.210832233755" table:style-name="ce9">
            <text:p><text:s/>13,029<text:s/></text:p>
          </table:table-cell>
          <table:table-cell office:value-type="float" office:value="12860.725139407334" table:style-name="ce9">
            <text:p><text:s/>12,861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ir transport</text:p>
          </table:table-cell>
          <table:table-cell office:value-type="float" office:value="6028.2545457596425" table:style-name="ce9">
            <text:p><text:s/>6,028<text:s/></text:p>
          </table:table-cell>
          <table:table-cell office:value-type="float" office:value="6954.191780101939" table:style-name="ce9">
            <text:p><text:s/>6,954<text:s/></text:p>
          </table:table-cell>
          <table:table-cell office:value-type="float" office:value="4816.3203230476302" table:style-name="ce9">
            <text:p><text:s/>4,816<text:s/></text:p>
          </table:table-cell>
          <table:table-cell office:value-type="float" office:value="8845.3790498986418" table:style-name="ce9">
            <text:p><text:s/>8,845<text:s/></text:p>
          </table:table-cell>
          <table:table-cell office:value-type="float" office:value="11352.418753750984" table:style-name="ce9">
            <text:p><text:s/>11,352<text:s/></text:p>
          </table:table-cell>
          <table:table-cell office:value-type="float" office:value="10427.634586271794" table:style-name="ce9">
            <text:p><text:s/>10,428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torage</text:p>
          </table:table-cell>
          <table:table-cell office:value-type="float" office:value="141.30323082072655" table:style-name="ce9">
            <text:p><text:s/>141<text:s/></text:p>
          </table:table-cell>
          <table:table-cell office:value-type="float" office:value="78.76928231675214" table:style-name="ce9">
            <text:p><text:s/>79<text:s/></text:p>
          </table:table-cell>
          <table:table-cell office:value-type="float" office:value="2.7581971135231427E-3" table:style-name="ce9">
            <text:p><text:s/>0<text:s/></text:p>
          </table:table-cell>
          <table:table-cell office:value-type="float" office:value="50.373695467215754" table:style-name="ce9">
            <text:p><text:s/>50<text:s/></text:p>
          </table:table-cell>
          <table:table-cell office:value-type="float" office:value="218.98152611789661" table:style-name="ce9">
            <text:p><text:s/>219<text:s/></text:p>
          </table:table-cell>
          <table:table-cell office:value-type="float" office:value="111.88243907428415" table:style-name="ce9">
            <text:p><text:s/>11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ducation and training in transport and storage</text:p>
          </table:table-cell>
          <table:table-cell office:value-type="float" office:value="138.07123693129645" table:style-name="ce9">
            <text:p><text:s/>13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4.998074326064632" table:style-name="ce9">
            <text:p><text:s/>45<text:s/></text:p>
          </table:table-cell>
          <table:table-cell office:value-type="float" office:value="22.145657294055571" table:style-name="ce9">
            <text:p><text:s/>22<text:s/></text:p>
          </table:table-cell>
          <table:table-cell office:value-type="float" office:value="4.9994942933861779" table:style-name="ce9">
            <text:p><text:s/>5<text:s/></text:p>
          </table:table-cell>
          <table:table-cell office:value-type="float" office:value="10.896721793416724" table:style-name="ce9">
            <text:p><text:s/>11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munications policy and administrative management</text:p>
          </table:table-cell>
          <table:table-cell office:value-type="float" office:value="1409.0658107665895" table:style-name="ce9">
            <text:p><text:s/>1,409<text:s/></text:p>
          </table:table-cell>
          <table:table-cell office:value-type="float" office:value="1982.529056799747" table:style-name="ce9">
            <text:p><text:s/>1,983<text:s/></text:p>
          </table:table-cell>
          <table:table-cell office:value-type="float" office:value="1641.530096487448" table:style-name="ce9">
            <text:p><text:s/>1,642<text:s/></text:p>
          </table:table-cell>
          <table:table-cell office:value-type="float" office:value="3029.4257752164767" table:style-name="ce9">
            <text:p><text:s/>3,029<text:s/></text:p>
          </table:table-cell>
          <table:table-cell office:value-type="float" office:value="5648.2073635227698" table:style-name="ce9">
            <text:p><text:s/>5,648<text:s/></text:p>
          </table:table-cell>
          <table:table-cell office:value-type="float" office:value="4758.9204565874807" table:style-name="ce9">
            <text:p><text:s/>4,759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elecommunications</text:p>
          </table:table-cell>
          <table:table-cell office:value-type="float" office:value="2124.7627959767419" table:style-name="ce9">
            <text:p><text:s/>2,125<text:s/></text:p>
          </table:table-cell>
          <table:table-cell office:value-type="float" office:value="18594.457990044368" table:style-name="ce9">
            <text:p><text:s/>18,594<text:s/></text:p>
          </table:table-cell>
          <table:table-cell office:value-type="float" office:value="12454.472782949479" table:style-name="ce9">
            <text:p><text:s/>12,454<text:s/></text:p>
          </table:table-cell>
          <table:table-cell office:value-type="float" office:value="35756.126573487185" table:style-name="ce9">
            <text:p><text:s/>35,756<text:s/></text:p>
          </table:table-cell>
          <table:table-cell office:value-type="float" office:value="12351.147481015034" table:style-name="ce9">
            <text:p><text:s/>12,351<text:s/></text:p>
          </table:table-cell>
          <table:table-cell office:value-type="float" office:value="2993.9495178420675" table:style-name="ce9">
            <text:p><text:s/>2,99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adio/television/print media</text:p>
          </table:table-cell>
          <table:table-cell office:value-type="float" office:value="506.40862636409611" table:style-name="ce9">
            <text:p><text:s/>506<text:s/></text:p>
          </table:table-cell>
          <table:table-cell office:value-type="float" office:value="363.07424163167406" table:style-name="ce9">
            <text:p><text:s/>363<text:s/></text:p>
          </table:table-cell>
          <table:table-cell office:value-type="float" office:value="203.35372402089081" table:style-name="ce9">
            <text:p><text:s/>203<text:s/></text:p>
          </table:table-cell>
          <table:table-cell office:value-type="float" office:value="317.47293667489117" table:style-name="ce9">
            <text:p><text:s/>317<text:s/></text:p>
          </table:table-cell>
          <table:table-cell office:value-type="float" office:value="174.73717416794437" table:style-name="ce9">
            <text:p><text:s/>175<text:s/></text:p>
          </table:table-cell>
          <table:table-cell office:value-type="float" office:value="153.39727465945822" table:style-name="ce9">
            <text:p><text:s/>153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nformation and communication technology (ICT)</text:p>
          </table:table-cell>
          <table:table-cell office:value-type="float" office:value="3932.397984450979" table:style-name="ce9">
            <text:p><text:s/>3,932<text:s/></text:p>
          </table:table-cell>
          <table:table-cell office:value-type="float" office:value="7101.4575039536439" table:style-name="ce9">
            <text:p><text:s/>7,101<text:s/></text:p>
          </table:table-cell>
          <table:table-cell office:value-type="float" office:value="4414.5756423480125" table:style-name="ce9">
            <text:p><text:s/>4,415<text:s/></text:p>
          </table:table-cell>
          <table:table-cell office:value-type="float" office:value="8255.0506532065992" table:style-name="ce9">
            <text:p><text:s/>8,255<text:s/></text:p>
          </table:table-cell>
          <table:table-cell office:value-type="float" office:value="6126.8563991151968" table:style-name="ce9">
            <text:p><text:s/>6,127<text:s/></text:p>
          </table:table-cell>
          <table:table-cell office:value-type="float" office:value="5518.5197945886412" table:style-name="ce9">
            <text:p><text:s/>5,519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nergy policy and administrative management</text:p>
          </table:table-cell>
          <table:table-cell office:value-type="float" office:value="37322.433684556163" table:style-name="ce9">
            <text:p><text:s/>37,322<text:s/></text:p>
          </table:table-cell>
          <table:table-cell office:value-type="float" office:value="28182.286232302744" table:style-name="ce9">
            <text:p><text:s/>28,182<text:s/></text:p>
          </table:table-cell>
          <table:table-cell office:value-type="float" office:value="35434.969059238865" table:style-name="ce9">
            <text:p><text:s/>35,435<text:s/></text:p>
          </table:table-cell>
          <table:table-cell office:value-type="float" office:value="59800.308017087518" table:style-name="ce9">
            <text:p><text:s/>59,800<text:s/></text:p>
          </table:table-cell>
          <table:table-cell office:value-type="float" office:value="148934.39623101073" table:style-name="ce9">
            <text:p><text:s/>148,934<text:s/></text:p>
          </table:table-cell>
          <table:table-cell office:value-type="float" office:value="103663.49035353235" table:style-name="ce9">
            <text:p><text:s/>103,663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nergy generation, non-renewable sources, unspecified</text:p>
          </table:table-cell>
          <table:table-cell office:value-type="float" office:value="12272.877302254017" table:style-name="ce9">
            <text:p><text:s/>12,273<text:s/></text:p>
          </table:table-cell>
          <table:table-cell office:value-type="float" office:value="10028.778557952979" table:style-name="ce9">
            <text:p><text:s/>10,029<text:s/></text:p>
          </table:table-cell>
          <table:table-cell office:value-type="float" office:value="67047.27693706697" table:style-name="ce9">
            <text:p><text:s/>67,047<text:s/></text:p>
          </table:table-cell>
          <table:table-cell office:value-type="float" office:value="43604.484157818828" table:style-name="ce9">
            <text:p><text:s/>43,604<text:s/></text:p>
          </table:table-cell>
          <table:table-cell office:value-type="float" office:value="32214.895786475856" table:style-name="ce9">
            <text:p><text:s/>32,215<text:s/></text:p>
          </table:table-cell>
          <table:table-cell office:value-type="float" office:value="2942.8759813430388" table:style-name="ce9">
            <text:p><text:s/>2,943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nergy generation, renewable sources - multiple technologies</text:p>
          </table:table-cell>
          <table:table-cell office:value-type="float" office:value="7020.2254558994537" table:style-name="ce9">
            <text:p><text:s/>7,020<text:s/></text:p>
          </table:table-cell>
          <table:table-cell office:value-type="float" office:value="43181.300524593149" table:style-name="ce9">
            <text:p><text:s/>43,181<text:s/></text:p>
          </table:table-cell>
          <table:table-cell office:value-type="float" office:value="6900.9082420100403" table:style-name="ce9">
            <text:p><text:s/>6,901<text:s/></text:p>
          </table:table-cell>
          <table:table-cell office:value-type="float" office:value="17570.593622103126" table:style-name="ce9">
            <text:p><text:s/>17,571<text:s/></text:p>
          </table:table-cell>
          <table:table-cell office:value-type="float" office:value="12943.233249637025" table:style-name="ce9">
            <text:p><text:s/>12,943<text:s/></text:p>
          </table:table-cell>
          <table:table-cell office:value-type="float" office:value="25339.513679415028" table:style-name="ce9">
            <text:p><text:s/>25,34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lectric power transmission and distribution</text:p>
          </table:table-cell>
          <table:table-cell office:value-type="float" office:value="43980.622554237198" table:style-name="ce9">
            <text:p><text:s/>43,981<text:s/></text:p>
          </table:table-cell>
          <table:table-cell office:value-type="float" office:value="66440.473320964549" table:style-name="ce9">
            <text:p><text:s/>66,440<text:s/></text:p>
          </table:table-cell>
          <table:table-cell office:value-type="float" office:value="58785.028851172603" table:style-name="ce9">
            <text:p><text:s/>58,785<text:s/></text:p>
          </table:table-cell>
          <table:table-cell office:value-type="float" office:value="99100.625925812346" table:style-name="ce9">
            <text:p><text:s/>99,101<text:s/></text:p>
          </table:table-cell>
          <table:table-cell office:value-type="float" office:value="102150.58337526004" table:style-name="ce9">
            <text:p><text:s/>102,151<text:s/></text:p>
          </table:table-cell>
          <table:table-cell office:value-type="float" office:value="84252.207059271168" table:style-name="ce9">
            <text:p><text:s/>84,25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as distribution</text:p>
          </table:table-cell>
          <table:table-cell office:value-type="float" office:value="712.84805444330414" table:style-name="ce9">
            <text:p><text:s/>713<text:s/></text:p>
          </table:table-cell>
          <table:table-cell office:value-type="float" office:value="1572.9319850848192" table:style-name="ce9">
            <text:p><text:s/>1,573<text:s/></text:p>
          </table:table-cell>
          <table:table-cell office:value-type="float" office:value="1803.7144747132081" table:style-name="ce9">
            <text:p><text:s/>1,804<text:s/></text:p>
          </table:table-cell>
          <table:table-cell office:value-type="float" office:value="650.3978886730622" table:style-name="ce9">
            <text:p><text:s/>650<text:s/></text:p>
          </table:table-cell>
          <table:table-cell office:value-type="float" office:value="2980.0834476282803" table:style-name="ce9">
            <text:p><text:s/>2,980<text:s/></text:p>
          </table:table-cell>
          <table:table-cell office:value-type="float" office:value="225.93189178303268" table:style-name="ce9">
            <text:p><text:s/>22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Oil-fired electric power plants</text:p>
          </table:table-cell>
          <table:table-cell office:value-type="float" office:value="122.90811793494237" table:style-name="ce9">
            <text:p><text:s/>123<text:s/></text:p>
          </table:table-cell>
          <table:table-cell office:value-type="float" office:value="71.736627941252365" table:style-name="ce9">
            <text:p><text:s/>7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4.307224467262323" table:style-name="ce9">
            <text:p><text:s/>34<text:s/></text:p>
          </table:table-cell>
          <table:table-cell office:value-type="float" office:value="833.38428403266732" table:style-name="ce9">
            <text:p><text:s/>833<text:s/></text:p>
          </table:table-cell>
          <table:table-cell office:value-type="float" office:value="0.90729433745691657" table:style-name="ce9">
            <text:p><text:s/>1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atural gas-fired electric power plants</text:p>
          </table:table-cell>
          <table:table-cell office:value-type="float" office:value="38.78448436538374" table:style-name="ce9">
            <text:p><text:s/>39<text:s/></text:p>
          </table:table-cell>
          <table:table-cell office:value-type="float" office:value="20947.578999413556" table:style-name="ce9">
            <text:p><text:s/>20,948<text:s/></text:p>
          </table:table-cell>
          <table:table-cell office:value-type="float" office:value="2123.960598130971" table:style-name="ce9">
            <text:p><text:s/>2,124<text:s/></text:p>
          </table:table-cell>
          <table:table-cell office:value-type="float" office:value="1028.4864386738152" table:style-name="ce9">
            <text:p><text:s/>1,028<text:s/></text:p>
          </table:table-cell>
          <table:table-cell office:value-type="float" office:value="7210.6115362934015" table:style-name="ce9">
            <text:p><text:s/>7,211<text:s/></text:p>
          </table:table-cell>
          <table:table-cell office:value-type="float" office:value="7995.96746515409" table:style-name="ce9">
            <text:p><text:s/>7,99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al-fired electric power plants</text:p>
          </table:table-cell>
          <table:table-cell office:value-type="float" office:value="469.91958981903701" table:style-name="ce9">
            <text:p><text:s/>470<text:s/></text:p>
          </table:table-cell>
          <table:table-cell office:value-type="float" office:value="690.40833429541271" table:style-name="ce9">
            <text:p><text:s/>690<text:s/></text:p>
          </table:table-cell>
          <table:table-cell office:value-type="float" office:value="376.79279426493798" table:style-name="ce9">
            <text:p><text:s/>377<text:s/></text:p>
          </table:table-cell>
          <table:table-cell office:value-type="float" office:value="103.4118967677132" table:style-name="ce9">
            <text:p><text:s/>103<text:s/></text:p>
          </table:table-cell>
          <table:table-cell office:value-type="float" office:value="76.901002406306446" table:style-name="ce9">
            <text:p><text:s/>77<text:s/></text:p>
          </table:table-cell>
          <table:table-cell office:value-type="float" office:value="4.2801175338214099" table:style-name="ce9">
            <text:p><text:s/>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uclear energy electric power plants</text:p>
          </table:table-cell>
          <table:table-cell office:value-type="float" office:value="4805.8367578383641" table:style-name="ce9">
            <text:p><text:s/>4,806<text:s/></text:p>
          </table:table-cell>
          <table:table-cell office:value-type="float" office:value="2483.2371841180607" table:style-name="ce9">
            <text:p><text:s/>2,483<text:s/></text:p>
          </table:table-cell>
          <table:table-cell office:value-type="float" office:value="2016.8292098528093" table:style-name="ce9">
            <text:p><text:s/>2,017<text:s/></text:p>
          </table:table-cell>
          <table:table-cell office:value-type="float" office:value="4222.3017163912436" table:style-name="ce9">
            <text:p><text:s/>4,222<text:s/></text:p>
          </table:table-cell>
          <table:table-cell office:value-type="float" office:value="2815.2636607836121" table:style-name="ce9">
            <text:p><text:s/>2,815<text:s/></text:p>
          </table:table-cell>
          <table:table-cell office:value-type="float" office:value="3621.6060040770794" table:style-name="ce9">
            <text:p><text:s/>3,62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Hydro-electric power plants</text:p>
          </table:table-cell>
          <table:table-cell office:value-type="float" office:value="9794.4957537974715" table:style-name="ce9">
            <text:p><text:s/>9,794<text:s/></text:p>
          </table:table-cell>
          <table:table-cell office:value-type="float" office:value="19894.206692164909" table:style-name="ce9">
            <text:p><text:s/>19,894<text:s/></text:p>
          </table:table-cell>
          <table:table-cell office:value-type="float" office:value="8918.9154218642125" table:style-name="ce9">
            <text:p><text:s/>8,919<text:s/></text:p>
          </table:table-cell>
          <table:table-cell office:value-type="float" office:value="18978.366740908754" table:style-name="ce9">
            <text:p><text:s/>18,978<text:s/></text:p>
          </table:table-cell>
          <table:table-cell office:value-type="float" office:value="20647.101163907617" table:style-name="ce9">
            <text:p><text:s/>20,647<text:s/></text:p>
          </table:table-cell>
          <table:table-cell office:value-type="float" office:value="19956.884051552373" table:style-name="ce9">
            <text:p><text:s/>19,957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eothermal energy</text:p>
          </table:table-cell>
          <table:table-cell office:value-type="float" office:value="875.52861227740732" table:style-name="ce9">
            <text:p><text:s/>876<text:s/></text:p>
          </table:table-cell>
          <table:table-cell office:value-type="float" office:value="1891.4821190388811" table:style-name="ce9">
            <text:p><text:s/>1,891<text:s/></text:p>
          </table:table-cell>
          <table:table-cell office:value-type="float" office:value="1466.3317526028384" table:style-name="ce9">
            <text:p><text:s/>1,466<text:s/></text:p>
          </table:table-cell>
          <table:table-cell office:value-type="float" office:value="7802.6771670657099" table:style-name="ce9">
            <text:p><text:s/>7,803<text:s/></text:p>
          </table:table-cell>
          <table:table-cell office:value-type="float" office:value="8209.6047710288585" table:style-name="ce9">
            <text:p><text:s/>8,210<text:s/></text:p>
          </table:table-cell>
          <table:table-cell office:value-type="float" office:value="4543.1013575332581" table:style-name="ce9">
            <text:p><text:s/>4,543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lar energy</text:p>
          </table:table-cell>
          <table:table-cell office:value-type="float" office:value="2607.303013730876" table:style-name="ce9">
            <text:p><text:s/>2,607<text:s/></text:p>
          </table:table-cell>
          <table:table-cell office:value-type="float" office:value="5404.3805708215268" table:style-name="ce9">
            <text:p><text:s/>5,404<text:s/></text:p>
          </table:table-cell>
          <table:table-cell office:value-type="float" office:value="1687.6916755394382" table:style-name="ce9">
            <text:p><text:s/>1,688<text:s/></text:p>
          </table:table-cell>
          <table:table-cell office:value-type="float" office:value="146538.08684136119" table:style-name="ce9">
            <text:p><text:s/>146,538<text:s/></text:p>
          </table:table-cell>
          <table:table-cell office:value-type="float" office:value="116131.41441371277" table:style-name="ce9">
            <text:p><text:s/>116,131<text:s/></text:p>
          </table:table-cell>
          <table:table-cell office:value-type="float" office:value="171469.2527693109" table:style-name="ce9">
            <text:p><text:s/>171,469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Wind energy</text:p>
          </table:table-cell>
          <table:table-cell office:value-type="float" office:value="3224.4396545165973" table:style-name="ce9">
            <text:p><text:s/>3,224<text:s/></text:p>
          </table:table-cell>
          <table:table-cell office:value-type="float" office:value="1227.2644158630374" table:style-name="ce9">
            <text:p><text:s/>1,227<text:s/></text:p>
          </table:table-cell>
          <table:table-cell office:value-type="float" office:value="263.91271576820753" table:style-name="ce9">
            <text:p><text:s/>264<text:s/></text:p>
          </table:table-cell>
          <table:table-cell office:value-type="float" office:value="7791.8205114919765" table:style-name="ce9">
            <text:p><text:s/>7,792<text:s/></text:p>
          </table:table-cell>
          <table:table-cell office:value-type="float" office:value="1862.0836378968797" table:style-name="ce9">
            <text:p><text:s/>1,862<text:s/></text:p>
          </table:table-cell>
          <table:table-cell office:value-type="float" office:value="5774.3625012797102" table:style-name="ce9">
            <text:p><text:s/>5,77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iofuel-fired power plants</text:p>
          </table:table-cell>
          <table:table-cell office:value-type="float" office:value="831.16721436465923" table:style-name="ce9">
            <text:p><text:s/>831<text:s/></text:p>
          </table:table-cell>
          <table:table-cell office:value-type="float" office:value="1477.2902114138387" table:style-name="ce9">
            <text:p><text:s/>1,477<text:s/></text:p>
          </table:table-cell>
          <table:table-cell office:value-type="float" office:value="1168.2845745056093" table:style-name="ce9">
            <text:p><text:s/>1,168<text:s/></text:p>
          </table:table-cell>
          <table:table-cell office:value-type="float" office:value="1226.2791409561646" table:style-name="ce9">
            <text:p><text:s/>1,226<text:s/></text:p>
          </table:table-cell>
          <table:table-cell office:value-type="float" office:value="707.95520155666964" table:style-name="ce9">
            <text:p><text:s/>708<text:s/></text:p>
          </table:table-cell>
          <table:table-cell office:value-type="float" office:value="1208.1187605154382" table:style-name="ce9">
            <text:p><text:s/>1,208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strict heating and cooling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.7830743324518576" table:style-name="ce9">
            <text:p><text:s/>3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nergy conservation and demand-side efficiency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77.1489572626482" table:style-name="ce9">
            <text:p><text:s/>477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ossil fuel electric power plants with carbon capture and storage (CCS)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207.7940940384015" table:style-name="ce9">
            <text:p><text:s/>1,208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nergy education/training</text:p>
          </table:table-cell>
          <table:table-cell office:value-type="float" office:value="537.15204138345166" table:style-name="ce9">
            <text:p><text:s/>537<text:s/></text:p>
          </table:table-cell>
          <table:table-cell office:value-type="float" office:value="729.26690627409118" table:style-name="ce9">
            <text:p><text:s/>729<text:s/></text:p>
          </table:table-cell>
          <table:table-cell office:value-type="float" office:value="270.63599330893766" table:style-name="ce9">
            <text:p><text:s/>271<text:s/></text:p>
          </table:table-cell>
          <table:table-cell office:value-type="float" office:value="582.55510791464803" table:style-name="ce9">
            <text:p><text:s/>583<text:s/></text:p>
          </table:table-cell>
          <table:table-cell office:value-type="float" office:value="2888.1587867791427" table:style-name="ce9">
            <text:p><text:s/>2,888<text:s/></text:p>
          </table:table-cell>
          <table:table-cell office:value-type="float" office:value="2716.8186100645366" table:style-name="ce9">
            <text:p><text:s/>2,717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nergy research</text:p>
          </table:table-cell>
          <table:table-cell office:value-type="float" office:value="180.27830746987189" table:style-name="ce9">
            <text:p><text:s/>180<text:s/></text:p>
          </table:table-cell>
          <table:table-cell office:value-type="float" office:value="65.779798459166543" table:style-name="ce9">
            <text:p><text:s/>66<text:s/></text:p>
          </table:table-cell>
          <table:table-cell office:value-type="float" office:value="139.90653964115572" table:style-name="ce9">
            <text:p><text:s/>140<text:s/></text:p>
          </table:table-cell>
          <table:table-cell office:value-type="float" office:value="25.257037350290066" table:style-name="ce9">
            <text:p><text:s/>25<text:s/></text:p>
          </table:table-cell>
          <table:table-cell office:value-type="float" office:value="36.970171297766321" table:style-name="ce9">
            <text:p><text:s/>37<text:s/></text:p>
          </table:table-cell>
          <table:table-cell office:value-type="float" office:value="55.480502729762549" table:style-name="ce9">
            <text:p><text:s/>55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inancial policy &amp; administrative management</text:p>
          </table:table-cell>
          <table:table-cell office:value-type="float" office:value="20459.311653106161" table:style-name="ce9">
            <text:p><text:s/>20,459<text:s/></text:p>
          </table:table-cell>
          <table:table-cell office:value-type="float" office:value="11883.359600577158" table:style-name="ce9">
            <text:p><text:s/>11,883<text:s/></text:p>
          </table:table-cell>
          <table:table-cell office:value-type="float" office:value="5518.7840281246117" table:style-name="ce9">
            <text:p><text:s/>5,519<text:s/></text:p>
          </table:table-cell>
          <table:table-cell office:value-type="float" office:value="18004.294850864451" table:style-name="ce9">
            <text:p><text:s/>18,004<text:s/></text:p>
          </table:table-cell>
          <table:table-cell office:value-type="float" office:value="5075.732058045257" table:style-name="ce9">
            <text:p><text:s/>5,076<text:s/></text:p>
          </table:table-cell>
          <table:table-cell office:value-type="float" office:value="14818.04133131398" table:style-name="ce9">
            <text:p><text:s/>14,818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onetary institutions</text:p>
          </table:table-cell>
          <table:table-cell office:value-type="float" office:value="714.23124628733422" table:style-name="ce9">
            <text:p><text:s/>714<text:s/></text:p>
          </table:table-cell>
          <table:table-cell office:value-type="float" office:value="480.65566989679576" table:style-name="ce9">
            <text:p><text:s/>481<text:s/></text:p>
          </table:table-cell>
          <table:table-cell office:value-type="float" office:value="907.09081011003047" table:style-name="ce9">
            <text:p><text:s/>907<text:s/></text:p>
          </table:table-cell>
          <table:table-cell office:value-type="float" office:value="7080.7821082629207" table:style-name="ce9">
            <text:p><text:s/>7,081<text:s/></text:p>
          </table:table-cell>
          <table:table-cell office:value-type="float" office:value="12136.727002103213" table:style-name="ce9">
            <text:p><text:s/>12,137<text:s/></text:p>
          </table:table-cell>
          <table:table-cell office:value-type="float" office:value="1214.1997179974858" table:style-name="ce9">
            <text:p><text:s/>1,21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ormal sector financial intermediaries</text:p>
          </table:table-cell>
          <table:table-cell office:value-type="float" office:value="7272.518884977073" table:style-name="ce9">
            <text:p><text:s/>7,273<text:s/></text:p>
          </table:table-cell>
          <table:table-cell office:value-type="float" office:value="94755.726584041578" table:style-name="ce9">
            <text:p><text:s/>94,756<text:s/></text:p>
          </table:table-cell>
          <table:table-cell office:value-type="float" office:value="115700.8714303485" table:style-name="ce9">
            <text:p><text:s/>115,701<text:s/></text:p>
          </table:table-cell>
          <table:table-cell office:value-type="float" office:value="130553.42108808205" table:style-name="ce9">
            <text:p><text:s/>130,553<text:s/></text:p>
          </table:table-cell>
          <table:table-cell office:value-type="float" office:value="161128.54931572129" table:style-name="ce9">
            <text:p><text:s/>161,129<text:s/></text:p>
          </table:table-cell>
          <table:table-cell office:value-type="float" office:value="193882.81074405147" table:style-name="ce9">
            <text:p><text:s/>193,883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nformal/semi-formal financial intermediaries</text:p>
          </table:table-cell>
          <table:table-cell office:value-type="float" office:value="9696.7649367263475" table:style-name="ce9">
            <text:p><text:s/>9,697<text:s/></text:p>
          </table:table-cell>
          <table:table-cell office:value-type="float" office:value="15716.67268052313" table:style-name="ce9">
            <text:p><text:s/>15,717<text:s/></text:p>
          </table:table-cell>
          <table:table-cell office:value-type="float" office:value="5750.2266388411554" table:style-name="ce9">
            <text:p><text:s/>5,750<text:s/></text:p>
          </table:table-cell>
          <table:table-cell office:value-type="float" office:value="9672.252975273861" table:style-name="ce9">
            <text:p><text:s/>9,672<text:s/></text:p>
          </table:table-cell>
          <table:table-cell office:value-type="float" office:value="6399.2036530257055" table:style-name="ce9">
            <text:p><text:s/>6,399<text:s/></text:p>
          </table:table-cell>
          <table:table-cell office:value-type="float" office:value="6712.4951551298363" table:style-name="ce9">
            <text:p><text:s/>6,71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ducation/training in banking &amp; financial services</text:p>
          </table:table-cell>
          <table:table-cell office:value-type="float" office:value="236.32145225412913" table:style-name="ce9">
            <text:p><text:s/>236<text:s/></text:p>
          </table:table-cell>
          <table:table-cell office:value-type="float" office:value="133.07487941661344" table:style-name="ce9">
            <text:p><text:s/>133<text:s/></text:p>
          </table:table-cell>
          <table:table-cell office:value-type="float" office:value="185.87142779311063" table:style-name="ce9">
            <text:p><text:s/>186<text:s/></text:p>
          </table:table-cell>
          <table:table-cell office:value-type="float" office:value="183.67295186426074" table:style-name="ce9">
            <text:p><text:s/>184<text:s/></text:p>
          </table:table-cell>
          <table:table-cell office:value-type="float" office:value="407.6265140947155" table:style-name="ce9">
            <text:p><text:s/>408<text:s/></text:p>
          </table:table-cell>
          <table:table-cell office:value-type="float" office:value="256.03706814569722" table:style-name="ce9">
            <text:p><text:s/>25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siness support services &amp; institutions</text:p>
          </table:table-cell>
          <table:table-cell office:value-type="float" office:value="27086.164277155287" table:style-name="ce9">
            <text:p><text:s/>27,086<text:s/></text:p>
          </table:table-cell>
          <table:table-cell office:value-type="float" office:value="25437.655190362781" table:style-name="ce9">
            <text:p><text:s/>25,438<text:s/></text:p>
          </table:table-cell>
          <table:table-cell office:value-type="float" office:value="15381.639502829559" table:style-name="ce9">
            <text:p><text:s/>15,382<text:s/></text:p>
          </table:table-cell>
          <table:table-cell office:value-type="float" office:value="42440.217451958568" table:style-name="ce9">
            <text:p><text:s/>42,440<text:s/></text:p>
          </table:table-cell>
          <table:table-cell office:value-type="float" office:value="31360.441669153774" table:style-name="ce9">
            <text:p><text:s/>31,360<text:s/></text:p>
          </table:table-cell>
          <table:table-cell office:value-type="float" office:value="53656.196802302256" table:style-name="ce9">
            <text:p><text:s/>53,65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rivatisation</text:p>
          </table:table-cell>
          <table:table-cell office:value-type="float" office:value="3937.4911291752765" table:style-name="ce9">
            <text:p><text:s/>3,937<text:s/></text:p>
          </table:table-cell>
          <table:table-cell office:value-type="float" office:value="2151.0766462961283" table:style-name="ce9">
            <text:p><text:s/>2,151<text:s/></text:p>
          </table:table-cell>
          <table:table-cell office:value-type="float" office:value="865.08563013440107" table:style-name="ce9">
            <text:p><text:s/>865<text:s/></text:p>
          </table:table-cell>
          <table:table-cell office:value-type="float" office:value="3338.3554106141282" table:style-name="ce9">
            <text:p><text:s/>3,338<text:s/></text:p>
          </table:table-cell>
          <table:table-cell office:value-type="float" office:value="10990.788756135082" table:style-name="ce9">
            <text:p><text:s/>10,991<text:s/></text:p>
          </table:table-cell>
          <table:table-cell office:value-type="float" office:value="4258.9053075045258" table:style-name="ce9">
            <text:p><text:s/>4,259<text:s/>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Production Sectors:</text:p>
          </table:table-cell>
          <table:table-cell table:number-columns-repeated="6" table:style-name="ce9"/>
          <table:table-cell table:number-columns-repeated="16377"/>
        </table:table-row>
        <table:table-row table:style-name="ro2">
          <table:table-cell office:value-type="string" table:style-name="ce3">
            <text:p>Agricultural policy and administrative management</text:p>
          </table:table-cell>
          <table:table-cell office:value-type="float" office:value="34787.945856510487" table:style-name="ce9">
            <text:p><text:s/>34,788<text:s/></text:p>
          </table:table-cell>
          <table:table-cell office:value-type="float" office:value="40716.303555912789" table:style-name="ce9">
            <text:p><text:s/>40,716<text:s/></text:p>
          </table:table-cell>
          <table:table-cell office:value-type="float" office:value="21994.428857830379" table:style-name="ce9">
            <text:p><text:s/>21,994<text:s/></text:p>
          </table:table-cell>
          <table:table-cell office:value-type="float" office:value="31551.052097453281" table:style-name="ce9">
            <text:p><text:s/>31,551<text:s/></text:p>
          </table:table-cell>
          <table:table-cell office:value-type="float" office:value="46712.234792516712" table:style-name="ce9">
            <text:p><text:s/>46,712<text:s/></text:p>
          </table:table-cell>
          <table:table-cell office:value-type="float" office:value="43695.96074982862" table:style-name="ce9">
            <text:p><text:s/>43,69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gricultural development</text:p>
          </table:table-cell>
          <table:table-cell office:value-type="float" office:value="34243.622408588832" table:style-name="ce9">
            <text:p><text:s/>34,244<text:s/></text:p>
          </table:table-cell>
          <table:table-cell office:value-type="float" office:value="26724.446516793756" table:style-name="ce9">
            <text:p><text:s/>26,724<text:s/></text:p>
          </table:table-cell>
          <table:table-cell office:value-type="float" office:value="13077.162411796973" table:style-name="ce9">
            <text:p><text:s/>13,077<text:s/></text:p>
          </table:table-cell>
          <table:table-cell office:value-type="float" office:value="32481.121597449132" table:style-name="ce9">
            <text:p><text:s/>32,481<text:s/></text:p>
          </table:table-cell>
          <table:table-cell office:value-type="float" office:value="37425.257705492011" table:style-name="ce9">
            <text:p><text:s/>37,425<text:s/></text:p>
          </table:table-cell>
          <table:table-cell office:value-type="float" office:value="35183.018819554185" table:style-name="ce9">
            <text:p><text:s/>35,183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gricultural land resources</text:p>
          </table:table-cell>
          <table:table-cell office:value-type="float" office:value="8109.8287566716208" table:style-name="ce9">
            <text:p><text:s/>8,110<text:s/></text:p>
          </table:table-cell>
          <table:table-cell office:value-type="float" office:value="10974.695594037212" table:style-name="ce9">
            <text:p><text:s/>10,975<text:s/></text:p>
          </table:table-cell>
          <table:table-cell office:value-type="float" office:value="8469.3047433631546" table:style-name="ce9">
            <text:p><text:s/>8,469<text:s/></text:p>
          </table:table-cell>
          <table:table-cell office:value-type="float" office:value="9395.7993771013771" table:style-name="ce9">
            <text:p><text:s/>9,396<text:s/></text:p>
          </table:table-cell>
          <table:table-cell office:value-type="float" office:value="11439.27100302225" table:style-name="ce9">
            <text:p><text:s/>11,439<text:s/></text:p>
          </table:table-cell>
          <table:table-cell office:value-type="float" office:value="11230.438867533847" table:style-name="ce9">
            <text:p><text:s/>11,23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gricultural water resources</text:p>
          </table:table-cell>
          <table:table-cell office:value-type="float" office:value="16647.671228248229" table:style-name="ce9">
            <text:p><text:s/>16,648<text:s/></text:p>
          </table:table-cell>
          <table:table-cell office:value-type="float" office:value="19086.03270971886" table:style-name="ce9">
            <text:p><text:s/>19,086<text:s/></text:p>
          </table:table-cell>
          <table:table-cell office:value-type="float" office:value="17830.885023389499" table:style-name="ce9">
            <text:p><text:s/>17,831<text:s/></text:p>
          </table:table-cell>
          <table:table-cell office:value-type="float" office:value="29560.43648962364" table:style-name="ce9">
            <text:p><text:s/>29,560<text:s/></text:p>
          </table:table-cell>
          <table:table-cell office:value-type="float" office:value="40471.082557034133" table:style-name="ce9">
            <text:p><text:s/>40,471<text:s/></text:p>
          </table:table-cell>
          <table:table-cell office:value-type="float" office:value="34143.481752630956" table:style-name="ce9">
            <text:p><text:s/>34,143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gricultural inputs</text:p>
          </table:table-cell>
          <table:table-cell office:value-type="float" office:value="3161.3273507222375" table:style-name="ce9">
            <text:p><text:s/>3,161<text:s/></text:p>
          </table:table-cell>
          <table:table-cell office:value-type="float" office:value="3277.8552377195256" table:style-name="ce9">
            <text:p><text:s/>3,278<text:s/></text:p>
          </table:table-cell>
          <table:table-cell office:value-type="float" office:value="2478.0292062301546" table:style-name="ce9">
            <text:p><text:s/>2,478<text:s/></text:p>
          </table:table-cell>
          <table:table-cell office:value-type="float" office:value="3272.119027426465" table:style-name="ce9">
            <text:p><text:s/>3,272<text:s/></text:p>
          </table:table-cell>
          <table:table-cell office:value-type="float" office:value="6650.7333630520334" table:style-name="ce9">
            <text:p><text:s/>6,651<text:s/></text:p>
          </table:table-cell>
          <table:table-cell office:value-type="float" office:value="3533.342369731065" table:style-name="ce9">
            <text:p><text:s/>3,533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ood crop production</text:p>
          </table:table-cell>
          <table:table-cell office:value-type="float" office:value="8802.3100579686925" table:style-name="ce9">
            <text:p><text:s/>8,802<text:s/></text:p>
          </table:table-cell>
          <table:table-cell office:value-type="float" office:value="8653.9197112661241" table:style-name="ce9">
            <text:p><text:s/>8,654<text:s/></text:p>
          </table:table-cell>
          <table:table-cell office:value-type="float" office:value="6052.5518365605703" table:style-name="ce9">
            <text:p><text:s/>6,053<text:s/></text:p>
          </table:table-cell>
          <table:table-cell office:value-type="float" office:value="9357.3422632103557" table:style-name="ce9">
            <text:p><text:s/>9,357<text:s/></text:p>
          </table:table-cell>
          <table:table-cell office:value-type="float" office:value="10693.174339167754" table:style-name="ce9">
            <text:p><text:s/>10,693<text:s/></text:p>
          </table:table-cell>
          <table:table-cell office:value-type="float" office:value="7152.4508267068113" table:style-name="ce9">
            <text:p><text:s/>7,15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ndustrial crops/export crops</text:p>
          </table:table-cell>
          <table:table-cell office:value-type="float" office:value="8332.6389698634484" table:style-name="ce9">
            <text:p><text:s/>8,333<text:s/></text:p>
          </table:table-cell>
          <table:table-cell office:value-type="float" office:value="4798.8022386125795" table:style-name="ce9">
            <text:p><text:s/>4,799<text:s/></text:p>
          </table:table-cell>
          <table:table-cell office:value-type="float" office:value="4728.444280425635" table:style-name="ce9">
            <text:p><text:s/>4,728<text:s/></text:p>
          </table:table-cell>
          <table:table-cell office:value-type="float" office:value="9151.8452937614402" table:style-name="ce9">
            <text:p><text:s/>9,152<text:s/></text:p>
          </table:table-cell>
          <table:table-cell office:value-type="float" office:value="5285.7135483406882" table:style-name="ce9">
            <text:p><text:s/>5,286<text:s/></text:p>
          </table:table-cell>
          <table:table-cell office:value-type="float" office:value="6201.0075628136437" table:style-name="ce9">
            <text:p><text:s/>6,201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ivestock</text:p>
          </table:table-cell>
          <table:table-cell office:value-type="float" office:value="2995.6417067312887" table:style-name="ce9">
            <text:p><text:s/>2,996<text:s/></text:p>
          </table:table-cell>
          <table:table-cell office:value-type="float" office:value="2733.0858853986856" table:style-name="ce9">
            <text:p><text:s/>2,733<text:s/></text:p>
          </table:table-cell>
          <table:table-cell office:value-type="float" office:value="4001.1655337486086" table:style-name="ce9">
            <text:p><text:s/>4,001<text:s/></text:p>
          </table:table-cell>
          <table:table-cell office:value-type="float" office:value="7232.649955117161" table:style-name="ce9">
            <text:p><text:s/>7,233<text:s/></text:p>
          </table:table-cell>
          <table:table-cell office:value-type="float" office:value="8442.4132026156294" table:style-name="ce9">
            <text:p><text:s/>8,442<text:s/></text:p>
          </table:table-cell>
          <table:table-cell office:value-type="float" office:value="9787.9516875212612" table:style-name="ce9">
            <text:p><text:s/>9,788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grarian reform</text:p>
          </table:table-cell>
          <table:table-cell office:value-type="float" office:value="40.997471745881526" table:style-name="ce9">
            <text:p><text:s/>41<text:s/></text:p>
          </table:table-cell>
          <table:table-cell office:value-type="float" office:value="36.974780379296128" table:style-name="ce9">
            <text:p><text:s/>37<text:s/></text:p>
          </table:table-cell>
          <table:table-cell office:value-type="float" office:value="81.371328262391188" table:style-name="ce9">
            <text:p><text:s/>81<text:s/></text:p>
          </table:table-cell>
          <table:table-cell office:value-type="float" office:value="287.546044205155" table:style-name="ce9">
            <text:p><text:s/>288<text:s/></text:p>
          </table:table-cell>
          <table:table-cell office:value-type="float" office:value="183.1815080875412" table:style-name="ce9">
            <text:p><text:s/>183<text:s/></text:p>
          </table:table-cell>
          <table:table-cell office:value-type="float" office:value="342.92513195865433" table:style-name="ce9">
            <text:p><text:s/>343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gricultural alternative development</text:p>
          </table:table-cell>
          <table:table-cell office:value-type="float" office:value="2736.8248380372206" table:style-name="ce9">
            <text:p><text:s/>2,737<text:s/></text:p>
          </table:table-cell>
          <table:table-cell office:value-type="float" office:value="675.94758577092853" table:style-name="ce9">
            <text:p><text:s/>676<text:s/></text:p>
          </table:table-cell>
          <table:table-cell office:value-type="float" office:value="469.96682409388285" table:style-name="ce9">
            <text:p><text:s/>470<text:s/></text:p>
          </table:table-cell>
          <table:table-cell office:value-type="float" office:value="268.86679694454534" table:style-name="ce9">
            <text:p><text:s/>269<text:s/></text:p>
          </table:table-cell>
          <table:table-cell office:value-type="float" office:value="1046.5639655345988" table:style-name="ce9">
            <text:p><text:s/>1,047<text:s/></text:p>
          </table:table-cell>
          <table:table-cell office:value-type="float" office:value="634.13189722954053" table:style-name="ce9">
            <text:p><text:s/>63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gricultural extension</text:p>
          </table:table-cell>
          <table:table-cell office:value-type="float" office:value="5327.1008829998336" table:style-name="ce9">
            <text:p><text:s/>5,327<text:s/></text:p>
          </table:table-cell>
          <table:table-cell office:value-type="float" office:value="3970.8435752295122" table:style-name="ce9">
            <text:p><text:s/>3,971<text:s/></text:p>
          </table:table-cell>
          <table:table-cell office:value-type="float" office:value="1426.7572012991682" table:style-name="ce9">
            <text:p><text:s/>1,427<text:s/></text:p>
          </table:table-cell>
          <table:table-cell office:value-type="float" office:value="3210.5913349751104" table:style-name="ce9">
            <text:p><text:s/>3,211<text:s/></text:p>
          </table:table-cell>
          <table:table-cell office:value-type="float" office:value="5346.8458753455088" table:style-name="ce9">
            <text:p><text:s/>5,347<text:s/></text:p>
          </table:table-cell>
          <table:table-cell office:value-type="float" office:value="2601.9743213877518" table:style-name="ce9">
            <text:p><text:s/>2,60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gricultural education/training</text:p>
          </table:table-cell>
          <table:table-cell office:value-type="float" office:value="1226.3279452184606" table:style-name="ce9">
            <text:p><text:s/>1,226<text:s/></text:p>
          </table:table-cell>
          <table:table-cell office:value-type="float" office:value="1020.62721950796" table:style-name="ce9">
            <text:p><text:s/>1,021<text:s/></text:p>
          </table:table-cell>
          <table:table-cell office:value-type="float" office:value="391.36655647612815" table:style-name="ce9">
            <text:p><text:s/>391<text:s/></text:p>
          </table:table-cell>
          <table:table-cell office:value-type="float" office:value="1296.3070332165203" table:style-name="ce9">
            <text:p><text:s/>1,296<text:s/></text:p>
          </table:table-cell>
          <table:table-cell office:value-type="float" office:value="651.3376694055039" table:style-name="ce9">
            <text:p><text:s/>651<text:s/></text:p>
          </table:table-cell>
          <table:table-cell office:value-type="float" office:value="463.40672199507634" table:style-name="ce9">
            <text:p><text:s/>463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gricultural research</text:p>
          </table:table-cell>
          <table:table-cell office:value-type="float" office:value="8407.9393327664948" table:style-name="ce9">
            <text:p><text:s/>8,408<text:s/></text:p>
          </table:table-cell>
          <table:table-cell office:value-type="float" office:value="11803.72152267138" table:style-name="ce9">
            <text:p><text:s/>11,804<text:s/></text:p>
          </table:table-cell>
          <table:table-cell office:value-type="float" office:value="7442.1518903113192" table:style-name="ce9">
            <text:p><text:s/>7,442<text:s/></text:p>
          </table:table-cell>
          <table:table-cell office:value-type="float" office:value="14057.180562789157" table:style-name="ce9">
            <text:p><text:s/>14,057<text:s/></text:p>
          </table:table-cell>
          <table:table-cell office:value-type="float" office:value="22103.910778382564" table:style-name="ce9">
            <text:p><text:s/>22,104<text:s/></text:p>
          </table:table-cell>
          <table:table-cell office:value-type="float" office:value="12812.048634094757" table:style-name="ce9">
            <text:p><text:s/>12,81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gricultural services</text:p>
          </table:table-cell>
          <table:table-cell office:value-type="float" office:value="2867.3606206171739" table:style-name="ce9">
            <text:p><text:s/>2,867<text:s/></text:p>
          </table:table-cell>
          <table:table-cell office:value-type="float" office:value="5265.5951177555853" table:style-name="ce9">
            <text:p><text:s/>5,266<text:s/></text:p>
          </table:table-cell>
          <table:table-cell office:value-type="float" office:value="2380.1299782810042" table:style-name="ce9">
            <text:p><text:s/>2,380<text:s/></text:p>
          </table:table-cell>
          <table:table-cell office:value-type="float" office:value="6938.8651883348448" table:style-name="ce9">
            <text:p><text:s/>6,939<text:s/></text:p>
          </table:table-cell>
          <table:table-cell office:value-type="float" office:value="9690.9964793020299" table:style-name="ce9">
            <text:p><text:s/>9,691<text:s/></text:p>
          </table:table-cell>
          <table:table-cell office:value-type="float" office:value="7499.8877560018536" table:style-name="ce9">
            <text:p><text:s/>7,5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lant and post-harvest protection and pest control</text:p>
          </table:table-cell>
          <table:table-cell office:value-type="float" office:value="437.159029900485" table:style-name="ce9">
            <text:p><text:s/>437<text:s/></text:p>
          </table:table-cell>
          <table:table-cell office:value-type="float" office:value="237.4512664520152" table:style-name="ce9">
            <text:p><text:s/>237<text:s/></text:p>
          </table:table-cell>
          <table:table-cell office:value-type="float" office:value="322.63966932565194" table:style-name="ce9">
            <text:p><text:s/>323<text:s/></text:p>
          </table:table-cell>
          <table:table-cell office:value-type="float" office:value="896.91210807830385" table:style-name="ce9">
            <text:p><text:s/>897<text:s/></text:p>
          </table:table-cell>
          <table:table-cell office:value-type="float" office:value="757.99791195942612" table:style-name="ce9">
            <text:p><text:s/>758<text:s/></text:p>
          </table:table-cell>
          <table:table-cell office:value-type="float" office:value="152.12143857687445" table:style-name="ce9">
            <text:p><text:s/>15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gricultural financial services</text:p>
          </table:table-cell>
          <table:table-cell office:value-type="float" office:value="7917.7464227121882" table:style-name="ce9">
            <text:p><text:s/>7,918<text:s/></text:p>
          </table:table-cell>
          <table:table-cell office:value-type="float" office:value="3361.5910850594305" table:style-name="ce9">
            <text:p><text:s/>3,362<text:s/></text:p>
          </table:table-cell>
          <table:table-cell office:value-type="float" office:value="3909.0302641624621" table:style-name="ce9">
            <text:p><text:s/>3,909<text:s/></text:p>
          </table:table-cell>
          <table:table-cell office:value-type="float" office:value="4602.2834569814258" table:style-name="ce9">
            <text:p><text:s/>4,602<text:s/></text:p>
          </table:table-cell>
          <table:table-cell office:value-type="float" office:value="6225.414039519067" table:style-name="ce9">
            <text:p><text:s/>6,225<text:s/></text:p>
          </table:table-cell>
          <table:table-cell office:value-type="float" office:value="5882.4770926628426" table:style-name="ce9">
            <text:p><text:s/>5,88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gricultural co-operatives</text:p>
          </table:table-cell>
          <table:table-cell office:value-type="float" office:value="2538.7688066303017" table:style-name="ce9">
            <text:p><text:s/>2,539<text:s/></text:p>
          </table:table-cell>
          <table:table-cell office:value-type="float" office:value="2622.83340112513" table:style-name="ce9">
            <text:p><text:s/>2,623<text:s/></text:p>
          </table:table-cell>
          <table:table-cell office:value-type="float" office:value="2345.8524318828631" table:style-name="ce9">
            <text:p><text:s/>2,346<text:s/></text:p>
          </table:table-cell>
          <table:table-cell office:value-type="float" office:value="3468.9538964709291" table:style-name="ce9">
            <text:p><text:s/>3,469<text:s/></text:p>
          </table:table-cell>
          <table:table-cell office:value-type="float" office:value="5189.2269103865201" table:style-name="ce9">
            <text:p><text:s/>5,189<text:s/></text:p>
          </table:table-cell>
          <table:table-cell office:value-type="float" office:value="3836.0558853372959" table:style-name="ce9">
            <text:p><text:s/>3,83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ivestock/veterinary services</text:p>
          </table:table-cell>
          <table:table-cell office:value-type="float" office:value="3425.0151224482411" table:style-name="ce9">
            <text:p><text:s/>3,425<text:s/></text:p>
          </table:table-cell>
          <table:table-cell office:value-type="float" office:value="3617.4384691155651" table:style-name="ce9">
            <text:p><text:s/>3,617<text:s/></text:p>
          </table:table-cell>
          <table:table-cell office:value-type="float" office:value="2019.22892371644" table:style-name="ce9">
            <text:p><text:s/>2,019<text:s/></text:p>
          </table:table-cell>
          <table:table-cell office:value-type="float" office:value="3653.7648056215571" table:style-name="ce9">
            <text:p><text:s/>3,654<text:s/></text:p>
          </table:table-cell>
          <table:table-cell office:value-type="float" office:value="3403.9543347712906" table:style-name="ce9">
            <text:p><text:s/>3,404<text:s/></text:p>
          </table:table-cell>
          <table:table-cell office:value-type="float" office:value="3070.181335027667" table:style-name="ce9">
            <text:p><text:s/>3,07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orestry policy &amp; administrative management</text:p>
          </table:table-cell>
          <table:table-cell office:value-type="float" office:value="5849.760583363247" table:style-name="ce9">
            <text:p><text:s/>5,850<text:s/></text:p>
          </table:table-cell>
          <table:table-cell office:value-type="float" office:value="8574.5366281162642" table:style-name="ce9">
            <text:p><text:s/>8,575<text:s/></text:p>
          </table:table-cell>
          <table:table-cell office:value-type="float" office:value="7036.6333131755009" table:style-name="ce9">
            <text:p><text:s/>7,037<text:s/></text:p>
          </table:table-cell>
          <table:table-cell office:value-type="float" office:value="11826.647697021459" table:style-name="ce9">
            <text:p><text:s/>11,827<text:s/></text:p>
          </table:table-cell>
          <table:table-cell office:value-type="float" office:value="7357.8887503645437" table:style-name="ce9">
            <text:p><text:s/>7,358<text:s/></text:p>
          </table:table-cell>
          <table:table-cell office:value-type="float" office:value="4883.0981060632585" table:style-name="ce9">
            <text:p><text:s/>4,883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orestry development</text:p>
          </table:table-cell>
          <table:table-cell office:value-type="float" office:value="2682.625620702328" table:style-name="ce9">
            <text:p><text:s/>2,683<text:s/></text:p>
          </table:table-cell>
          <table:table-cell office:value-type="float" office:value="20934.391382384743" table:style-name="ce9">
            <text:p><text:s/>20,934<text:s/></text:p>
          </table:table-cell>
          <table:table-cell office:value-type="float" office:value="2078.2571046796688" table:style-name="ce9">
            <text:p><text:s/>2,078<text:s/></text:p>
          </table:table-cell>
          <table:table-cell office:value-type="float" office:value="4521.17225284286" table:style-name="ce9">
            <text:p><text:s/>4,521<text:s/></text:p>
          </table:table-cell>
          <table:table-cell office:value-type="float" office:value="12646.816434526518" table:style-name="ce9">
            <text:p><text:s/>12,647<text:s/></text:p>
          </table:table-cell>
          <table:table-cell office:value-type="float" office:value="8906.8219715060168" table:style-name="ce9">
            <text:p><text:s/>8,907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uelwood/charcoal</text:p>
          </table:table-cell>
          <table:table-cell office:value-type="float" office:value="61.350355924747028" table:style-name="ce9">
            <text:p><text:s/>61<text:s/></text:p>
          </table:table-cell>
          <table:table-cell office:value-type="float" office:value="182.11072176134593" table:style-name="ce9">
            <text:p><text:s/>182<text:s/></text:p>
          </table:table-cell>
          <table:table-cell office:value-type="float" office:value="372.29669496035001" table:style-name="ce9">
            <text:p><text:s/>372<text:s/></text:p>
          </table:table-cell>
          <table:table-cell office:value-type="float" office:value="657.91479549178587" table:style-name="ce9">
            <text:p><text:s/>658<text:s/></text:p>
          </table:table-cell>
          <table:table-cell office:value-type="float" office:value="600.61413319264943" table:style-name="ce9">
            <text:p><text:s/>601<text:s/></text:p>
          </table:table-cell>
          <table:table-cell office:value-type="float" office:value="361.39407348438584" table:style-name="ce9">
            <text:p><text:s/>361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orestry education/training</text:p>
          </table:table-cell>
          <table:table-cell office:value-type="float" office:value="115.68913403884703" table:style-name="ce9">
            <text:p><text:s/>116<text:s/></text:p>
          </table:table-cell>
          <table:table-cell office:value-type="float" office:value="137.3880329482588" table:style-name="ce9">
            <text:p><text:s/>137<text:s/></text:p>
          </table:table-cell>
          <table:table-cell office:value-type="float" office:value="153.34203121261714" table:style-name="ce9">
            <text:p><text:s/>153<text:s/></text:p>
          </table:table-cell>
          <table:table-cell office:value-type="float" office:value="111.04721988768827" table:style-name="ce9">
            <text:p><text:s/>111<text:s/></text:p>
          </table:table-cell>
          <table:table-cell office:value-type="float" office:value="12.985487018359724" table:style-name="ce9">
            <text:p><text:s/>13<text:s/></text:p>
          </table:table-cell>
          <table:table-cell office:value-type="float" office:value="206.99348591965287" table:style-name="ce9">
            <text:p><text:s/>207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orestry research</text:p>
          </table:table-cell>
          <table:table-cell office:value-type="float" office:value="488.42411149361652" table:style-name="ce9">
            <text:p><text:s/>488<text:s/></text:p>
          </table:table-cell>
          <table:table-cell office:value-type="float" office:value="191.60389328799911" table:style-name="ce9">
            <text:p><text:s/>192<text:s/></text:p>
          </table:table-cell>
          <table:table-cell office:value-type="float" office:value="153.82409456857377" table:style-name="ce9">
            <text:p><text:s/>154<text:s/></text:p>
          </table:table-cell>
          <table:table-cell office:value-type="float" office:value="320.80654204498035" table:style-name="ce9">
            <text:p><text:s/>321<text:s/></text:p>
          </table:table-cell>
          <table:table-cell office:value-type="float" office:value="274.87976788783578" table:style-name="ce9">
            <text:p><text:s/>275<text:s/></text:p>
          </table:table-cell>
          <table:table-cell office:value-type="float" office:value="112.29981203441864" table:style-name="ce9">
            <text:p><text:s/>11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orestry services</text:p>
          </table:table-cell>
          <table:table-cell office:value-type="float" office:value="21.863282820725118" table:style-name="ce9">
            <text:p><text:s/>22<text:s/></text:p>
          </table:table-cell>
          <table:table-cell office:value-type="float" office:value="46.574231282996287" table:style-name="ce9">
            <text:p><text:s/>47<text:s/></text:p>
          </table:table-cell>
          <table:table-cell office:value-type="float" office:value="141.14628655738633" table:style-name="ce9">
            <text:p><text:s/>141<text:s/></text:p>
          </table:table-cell>
          <table:table-cell office:value-type="float" office:value="140.10840257098604" table:style-name="ce9">
            <text:p><text:s/>140<text:s/></text:p>
          </table:table-cell>
          <table:table-cell office:value-type="float" office:value="9.848913911447557" table:style-name="ce9">
            <text:p><text:s/>10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ishing policy and administrative management</text:p>
          </table:table-cell>
          <table:table-cell office:value-type="float" office:value="2642.7807739759337" table:style-name="ce9">
            <text:p><text:s/>2,643<text:s/></text:p>
          </table:table-cell>
          <table:table-cell office:value-type="float" office:value="3426.5621853066191" table:style-name="ce9">
            <text:p><text:s/>3,427<text:s/></text:p>
          </table:table-cell>
          <table:table-cell office:value-type="float" office:value="1273.4606132030553" table:style-name="ce9">
            <text:p><text:s/>1,273<text:s/></text:p>
          </table:table-cell>
          <table:table-cell office:value-type="float" office:value="4616.2415120988671" table:style-name="ce9">
            <text:p><text:s/>4,616<text:s/></text:p>
          </table:table-cell>
          <table:table-cell office:value-type="float" office:value="6245.898233628528" table:style-name="ce9">
            <text:p><text:s/>6,246<text:s/></text:p>
          </table:table-cell>
          <table:table-cell office:value-type="float" office:value="3686.3697316109278" table:style-name="ce9">
            <text:p><text:s/>3,68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ishery development</text:p>
          </table:table-cell>
          <table:table-cell office:value-type="float" office:value="1678.9746977400291" table:style-name="ce9">
            <text:p><text:s/>1,679<text:s/></text:p>
          </table:table-cell>
          <table:table-cell office:value-type="float" office:value="1045.4552600491593" table:style-name="ce9">
            <text:p><text:s/>1,045<text:s/></text:p>
          </table:table-cell>
          <table:table-cell office:value-type="float" office:value="2993.6217589613016" table:style-name="ce9">
            <text:p><text:s/>2,994<text:s/></text:p>
          </table:table-cell>
          <table:table-cell office:value-type="float" office:value="3143.4311545406135" table:style-name="ce9">
            <text:p><text:s/>3,143<text:s/></text:p>
          </table:table-cell>
          <table:table-cell office:value-type="float" office:value="2835.5646980761649" table:style-name="ce9">
            <text:p><text:s/>2,836<text:s/></text:p>
          </table:table-cell>
          <table:table-cell office:value-type="float" office:value="2198.481837121969" table:style-name="ce9">
            <text:p><text:s/>2,198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ishery education/training</text:p>
          </table:table-cell>
          <table:table-cell office:value-type="float" office:value="146.87525807274673" table:style-name="ce9">
            <text:p><text:s/>14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3.335946431828908" table:style-name="ce9">
            <text:p><text:s/>33<text:s/></text:p>
          </table:table-cell>
          <table:table-cell office:value-type="float" office:value="137.87602801797723" table:style-name="ce9">
            <text:p><text:s/>138<text:s/></text:p>
          </table:table-cell>
          <table:table-cell office:value-type="float" office:value="121.78009600459954" table:style-name="ce9">
            <text:p><text:s/>122<text:s/></text:p>
          </table:table-cell>
          <table:table-cell office:value-type="float" office:value="172.35361894044081" table:style-name="ce9">
            <text:p><text:s/>17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ishery research</text:p>
          </table:table-cell>
          <table:table-cell office:value-type="float" office:value="354.28716796131329" table:style-name="ce9">
            <text:p><text:s/>354<text:s/></text:p>
          </table:table-cell>
          <table:table-cell office:value-type="float" office:value="250.07783637326963" table:style-name="ce9">
            <text:p><text:s/>250<text:s/></text:p>
          </table:table-cell>
          <table:table-cell office:value-type="float" office:value="91.261034425612152" table:style-name="ce9">
            <text:p><text:s/>91<text:s/></text:p>
          </table:table-cell>
          <table:table-cell office:value-type="float" office:value="267.87548963847524" table:style-name="ce9">
            <text:p><text:s/>268<text:s/></text:p>
          </table:table-cell>
          <table:table-cell office:value-type="float" office:value="367.31730278615134" table:style-name="ce9">
            <text:p><text:s/>367<text:s/></text:p>
          </table:table-cell>
          <table:table-cell office:value-type="float" office:value="62.493502181393751" table:style-name="ce9">
            <text:p><text:s/>6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ishery services</text:p>
          </table:table-cell>
          <table:table-cell office:value-type="float" office:value="347.25953346718813" table:style-name="ce9">
            <text:p><text:s/>347<text:s/></text:p>
          </table:table-cell>
          <table:table-cell office:value-type="float" office:value="158.2941270795132" table:style-name="ce9">
            <text:p><text:s/>158<text:s/></text:p>
          </table:table-cell>
          <table:table-cell office:value-type="float" office:value="228.1154385479708" table:style-name="ce9">
            <text:p><text:s/>228<text:s/></text:p>
          </table:table-cell>
          <table:table-cell office:value-type="float" office:value="60.149020432654062" table:style-name="ce9">
            <text:p><text:s/>60<text:s/></text:p>
          </table:table-cell>
          <table:table-cell office:value-type="float" office:value="283.08105172709645" table:style-name="ce9">
            <text:p><text:s/>283<text:s/></text:p>
          </table:table-cell>
          <table:table-cell office:value-type="float" office:value="36.056590250474265" table:style-name="ce9">
            <text:p><text:s/>3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ndustrial policy &amp; admin. mgmt</text:p>
          </table:table-cell>
          <table:table-cell office:value-type="float" office:value="1744.4229866359494" table:style-name="ce9">
            <text:p><text:s/>1,744<text:s/></text:p>
          </table:table-cell>
          <table:table-cell office:value-type="float" office:value="3198.6380866280633" table:style-name="ce9">
            <text:p><text:s/>3,199<text:s/></text:p>
          </table:table-cell>
          <table:table-cell office:value-type="float" office:value="2831.4594071685824" table:style-name="ce9">
            <text:p><text:s/>2,831<text:s/></text:p>
          </table:table-cell>
          <table:table-cell office:value-type="float" office:value="3663.4608735471193" table:style-name="ce9">
            <text:p><text:s/>3,663<text:s/></text:p>
          </table:table-cell>
          <table:table-cell office:value-type="float" office:value="3326.4519253386238" table:style-name="ce9">
            <text:p><text:s/>3,326<text:s/></text:p>
          </table:table-cell>
          <table:table-cell office:value-type="float" office:value="1770.2112557733471" table:style-name="ce9">
            <text:p><text:s/>1,77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ndustrial development</text:p>
          </table:table-cell>
          <table:table-cell office:value-type="float" office:value="4103.2566533746913" table:style-name="ce9">
            <text:p><text:s/>4,103<text:s/></text:p>
          </table:table-cell>
          <table:table-cell office:value-type="float" office:value="7118.2461236226081" table:style-name="ce9">
            <text:p><text:s/>7,118<text:s/></text:p>
          </table:table-cell>
          <table:table-cell office:value-type="float" office:value="2513.0024382820811" table:style-name="ce9">
            <text:p><text:s/>2,513<text:s/></text:p>
          </table:table-cell>
          <table:table-cell office:value-type="float" office:value="4250.3255758511423" table:style-name="ce9">
            <text:p><text:s/>4,250<text:s/></text:p>
          </table:table-cell>
          <table:table-cell office:value-type="float" office:value="1922.6208426891167" table:style-name="ce9">
            <text:p><text:s/>1,923<text:s/></text:p>
          </table:table-cell>
          <table:table-cell office:value-type="float" office:value="1584.8453067044561" table:style-name="ce9">
            <text:p><text:s/>1,585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mall and medium-sized enterprises (SME) development</text:p>
          </table:table-cell>
          <table:table-cell office:value-type="float" office:value="30757.576409040652" table:style-name="ce9">
            <text:p><text:s/>30,758<text:s/></text:p>
          </table:table-cell>
          <table:table-cell office:value-type="float" office:value="24725.197376635184" table:style-name="ce9">
            <text:p><text:s/>24,725<text:s/></text:p>
          </table:table-cell>
          <table:table-cell office:value-type="float" office:value="12930.642276379023" table:style-name="ce9">
            <text:p><text:s/>12,931<text:s/></text:p>
          </table:table-cell>
          <table:table-cell office:value-type="float" office:value="15426.748802522094" table:style-name="ce9">
            <text:p><text:s/>15,427<text:s/></text:p>
          </table:table-cell>
          <table:table-cell office:value-type="float" office:value="16528.541593454051" table:style-name="ce9">
            <text:p><text:s/>16,529<text:s/></text:p>
          </table:table-cell>
          <table:table-cell office:value-type="float" office:value="27961.346275061504" table:style-name="ce9">
            <text:p><text:s/>27,961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ttage industries &amp; handicraft</text:p>
          </table:table-cell>
          <table:table-cell office:value-type="float" office:value="46.685292464318948" table:style-name="ce9">
            <text:p><text:s/>47<text:s/></text:p>
          </table:table-cell>
          <table:table-cell office:value-type="float" office:value="195.68426160473066" table:style-name="ce9">
            <text:p><text:s/>196<text:s/></text:p>
          </table:table-cell>
          <table:table-cell office:value-type="float" office:value="146.91914269148535" table:style-name="ce9">
            <text:p><text:s/>147<text:s/></text:p>
          </table:table-cell>
          <table:table-cell office:value-type="float" office:value="5.7344273226043017" table:style-name="ce9">
            <text:p><text:s/>6<text:s/></text:p>
          </table:table-cell>
          <table:table-cell office:value-type="float" office:value="49.104594870384474" table:style-name="ce9">
            <text:p><text:s/>49<text:s/></text:p>
          </table:table-cell>
          <table:table-cell office:value-type="float" office:value="13.953870400816026" table:style-name="ce9">
            <text:p><text:s/>1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gro-industries</text:p>
          </table:table-cell>
          <table:table-cell office:value-type="float" office:value="6429.6257100391194" table:style-name="ce9">
            <text:p><text:s/>6,430<text:s/></text:p>
          </table:table-cell>
          <table:table-cell office:value-type="float" office:value="7188.808417153442" table:style-name="ce9">
            <text:p><text:s/>7,189<text:s/></text:p>
          </table:table-cell>
          <table:table-cell office:value-type="float" office:value="2269.2933305160559" table:style-name="ce9">
            <text:p><text:s/>2,269<text:s/></text:p>
          </table:table-cell>
          <table:table-cell office:value-type="float" office:value="4419.1513301146169" table:style-name="ce9">
            <text:p><text:s/>4,419<text:s/></text:p>
          </table:table-cell>
          <table:table-cell office:value-type="float" office:value="6435.1850603024832" table:style-name="ce9">
            <text:p><text:s/>6,435<text:s/></text:p>
          </table:table-cell>
          <table:table-cell office:value-type="float" office:value="4671.2767342126726" table:style-name="ce9">
            <text:p><text:s/>4,671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orest industries</text:p>
          </table:table-cell>
          <table:table-cell office:value-type="float" office:value="167.80852483804171" table:style-name="ce9">
            <text:p><text:s/>168<text:s/></text:p>
          </table:table-cell>
          <table:table-cell office:value-type="float" office:value="6892.4091017987839" table:style-name="ce9">
            <text:p><text:s/>6,892<text:s/></text:p>
          </table:table-cell>
          <table:table-cell office:value-type="float" office:value="75.830694355787628" table:style-name="ce9">
            <text:p><text:s/>76<text:s/></text:p>
          </table:table-cell>
          <table:table-cell office:value-type="float" office:value="54.508018797760677" table:style-name="ce9">
            <text:p><text:s/>55<text:s/></text:p>
          </table:table-cell>
          <table:table-cell office:value-type="float" office:value="111.98748646450102" table:style-name="ce9">
            <text:p><text:s/>112<text:s/></text:p>
          </table:table-cell>
          <table:table-cell office:value-type="float" office:value="1052.0461971703937" table:style-name="ce9">
            <text:p><text:s/>1,05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extiles - leather &amp; substitutes</text:p>
          </table:table-cell>
          <table:table-cell office:value-type="float" office:value="290.83485771433982" table:style-name="ce9">
            <text:p><text:s/>291<text:s/></text:p>
          </table:table-cell>
          <table:table-cell office:value-type="float" office:value="48.242471554967068" table:style-name="ce9">
            <text:p><text:s/>48<text:s/></text:p>
          </table:table-cell>
          <table:table-cell office:value-type="float" office:value="83.853759045823026" table:style-name="ce9">
            <text:p><text:s/>84<text:s/></text:p>
          </table:table-cell>
          <table:table-cell office:value-type="float" office:value="78.640432802261557" table:style-name="ce9">
            <text:p><text:s/>79<text:s/></text:p>
          </table:table-cell>
          <table:table-cell office:value-type="float" office:value="116.75772209462784" table:style-name="ce9">
            <text:p><text:s/>117<text:s/></text:p>
          </table:table-cell>
          <table:table-cell office:value-type="float" office:value="69.135656037755382" table:style-name="ce9">
            <text:p><text:s/>69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hemicals</text:p>
          </table:table-cell>
          <table:table-cell office:value-type="float" office:value="453.78067185007598" table:style-name="ce9">
            <text:p><text:s/>454<text:s/></text:p>
          </table:table-cell>
          <table:table-cell office:value-type="float" office:value="1949.9466844897011" table:style-name="ce9">
            <text:p><text:s/>1,950<text:s/></text:p>
          </table:table-cell>
          <table:table-cell office:value-type="float" office:value="5709.6894329975639" table:style-name="ce9">
            <text:p><text:s/>5,710<text:s/></text:p>
          </table:table-cell>
          <table:table-cell office:value-type="float" office:value="11469.37568070809" table:style-name="ce9">
            <text:p><text:s/>11,469<text:s/></text:p>
          </table:table-cell>
          <table:table-cell office:value-type="float" office:value="7837.3483979133916" table:style-name="ce9">
            <text:p><text:s/>7,837<text:s/></text:p>
          </table:table-cell>
          <table:table-cell office:value-type="float" office:value="7589.5769276454494" table:style-name="ce9">
            <text:p><text:s/>7,59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ertilizer plants</text:p>
          </table:table-cell>
          <table:table-cell office:value-type="float" office:value="4.3140879153428936E-2" table:style-name="ce9">
            <text:p><text:s/>0<text:s/></text:p>
          </table:table-cell>
          <table:table-cell office:value-type="float" office:value="1782.4336462790686" table:style-name="ce9">
            <text:p><text:s/>1,78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ment/lime/plaster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89.307453240556299" table:style-name="ce9">
            <text:p><text:s/>89<text:s/></text:p>
          </table:table-cell>
          <table:table-cell office:value-type="float" office:value="34.941361448813467" table:style-name="ce9">
            <text:p><text:s/>35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nergy manufacturing</text:p>
          </table:table-cell>
          <table:table-cell office:value-type="float" office:value="8.0962319263257552" table:style-name="ce9">
            <text:p><text:s/>8<text:s/></text:p>
          </table:table-cell>
          <table:table-cell office:value-type="float" office:value="2.9016792024253566" table:style-name="ce9">
            <text:p><text:s/>3<text:s/></text:p>
          </table:table-cell>
          <table:table-cell office:value-type="float" office:value="19423.563958537918" table:style-name="ce9">
            <text:p><text:s/>19,424<text:s/></text:p>
          </table:table-cell>
          <table:table-cell office:value-type="float" office:value="0.55363125789911871" table:style-name="ce9">
            <text:p><text:s/>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.9982831058285393" table:style-name="ce9">
            <text:p><text:s/>1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harmaceutical production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.4285139037300141" table:style-name="ce9">
            <text:p><text:s/>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.7199786420340759" table:style-name="ce9">
            <text:p><text:s/>4<text:s/></text:p>
          </table:table-cell>
          <table:table-cell office:value-type="float" office:value="3.5783435459187931" table:style-name="ce9">
            <text:p><text:s/>4<text:s/></text:p>
          </table:table-cell>
          <table:table-cell office:value-type="float" office:value="12.36865386725785" table:style-name="ce9">
            <text:p><text:s/>1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asic metal industries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611.4729650843119" table:style-name="ce9">
            <text:p><text:s/>1,61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on-ferrous metal industries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9.440603829066085" table:style-name="ce9">
            <text:p><text:s/>4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9.200181849245801" table:style-name="ce9">
            <text:p><text:s/>59<text:s/></text:p>
          </table:table-cell>
          <table:table-cell office:value-type="float" office:value="29.524620900696526" table:style-name="ce9">
            <text:p><text:s/>30<text:s/></text:p>
          </table:table-cell>
          <table:table-cell office:value-type="float" office:value="3.7867881668842474" table:style-name="ce9">
            <text:p><text:s/>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ngineering</text:p>
          </table:table-cell>
          <table:table-cell office:value-type="float" office:value="647.67532823904139" table:style-name="ce9">
            <text:p><text:s/>648<text:s/></text:p>
          </table:table-cell>
          <table:table-cell office:value-type="float" office:value="654.36195399389248" table:style-name="ce9">
            <text:p><text:s/>654<text:s/></text:p>
          </table:table-cell>
          <table:table-cell office:value-type="float" office:value="8143.7390844437959" table:style-name="ce9">
            <text:p><text:s/>8,144<text:s/></text:p>
          </table:table-cell>
          <table:table-cell office:value-type="float" office:value="30.65694905475716" table:style-name="ce9">
            <text:p><text:s/>31<text:s/></text:p>
          </table:table-cell>
          <table:table-cell office:value-type="float" office:value="9.3070464317962944" table:style-name="ce9">
            <text:p><text:s/>9<text:s/></text:p>
          </table:table-cell>
          <table:table-cell office:value-type="float" office:value="62.42481011781652" table:style-name="ce9">
            <text:p><text:s/>6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ransport equipment industry</text:p>
          </table:table-cell>
          <table:table-cell office:value-type="float" office:value="42.36354527647466" table:style-name="ce9">
            <text:p><text:s/>42<text:s/></text:p>
          </table:table-cell>
          <table:table-cell office:value-type="float" office:value="28760.905481463527" table:style-name="ce9">
            <text:p><text:s/>28,761<text:s/></text:p>
          </table:table-cell>
          <table:table-cell office:value-type="float" office:value="36788.702336553979" table:style-name="ce9">
            <text:p><text:s/>36,789<text:s/></text:p>
          </table:table-cell>
          <table:table-cell office:value-type="float" office:value="174.10413646410299" table:style-name="ce9">
            <text:p><text:s/>174<text:s/></text:p>
          </table:table-cell>
          <table:table-cell office:value-type="float" office:value="95.012760260461334" table:style-name="ce9">
            <text:p><text:s/>95<text:s/></text:p>
          </table:table-cell>
          <table:table-cell office:value-type="float" office:value="86.623387090452397" table:style-name="ce9">
            <text:p><text:s/>87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echnological research and development</text:p>
          </table:table-cell>
          <table:table-cell office:value-type="float" office:value="358.43433771066219" table:style-name="ce9">
            <text:p><text:s/>358<text:s/></text:p>
          </table:table-cell>
          <table:table-cell office:value-type="float" office:value="1199.1183199600894" table:style-name="ce9">
            <text:p><text:s/>1,199<text:s/></text:p>
          </table:table-cell>
          <table:table-cell office:value-type="float" office:value="1019.5713241917116" table:style-name="ce9">
            <text:p><text:s/>1,020<text:s/></text:p>
          </table:table-cell>
          <table:table-cell office:value-type="float" office:value="719.90269948671687" table:style-name="ce9">
            <text:p><text:s/>720<text:s/></text:p>
          </table:table-cell>
          <table:table-cell office:value-type="float" office:value="441.6245382918039" table:style-name="ce9">
            <text:p><text:s/>442<text:s/></text:p>
          </table:table-cell>
          <table:table-cell office:value-type="float" office:value="161.20492566296471" table:style-name="ce9">
            <text:p><text:s/>161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ineral/mining policy &amp; admin. mgmt</text:p>
          </table:table-cell>
          <table:table-cell office:value-type="float" office:value="4873.2332518859976" table:style-name="ce9">
            <text:p><text:s/>4,873<text:s/></text:p>
          </table:table-cell>
          <table:table-cell office:value-type="float" office:value="10812.050163176835" table:style-name="ce9">
            <text:p><text:s/>10,812<text:s/></text:p>
          </table:table-cell>
          <table:table-cell office:value-type="float" office:value="3634.5456399903951" table:style-name="ce9">
            <text:p><text:s/>3,635<text:s/></text:p>
          </table:table-cell>
          <table:table-cell office:value-type="float" office:value="8584.998209563737" table:style-name="ce9">
            <text:p><text:s/>8,585<text:s/></text:p>
          </table:table-cell>
          <table:table-cell office:value-type="float" office:value="6864.7836208649533" table:style-name="ce9">
            <text:p><text:s/>6,865<text:s/></text:p>
          </table:table-cell>
          <table:table-cell office:value-type="float" office:value="8898.9091508264573" table:style-name="ce9">
            <text:p><text:s/>8,899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ineral prospection and exploration</text:p>
          </table:table-cell>
          <table:table-cell office:value-type="float" office:value="2189.7335563896722" table:style-name="ce9">
            <text:p><text:s/>2,190<text:s/></text:p>
          </table:table-cell>
          <table:table-cell office:value-type="float" office:value="1331.2144514745717" table:style-name="ce9">
            <text:p><text:s/>1,331<text:s/></text:p>
          </table:table-cell>
          <table:table-cell office:value-type="float" office:value="1566.7712266818239" table:style-name="ce9">
            <text:p><text:s/>1,567<text:s/></text:p>
          </table:table-cell>
          <table:table-cell office:value-type="float" office:value="2100.4104788646973" table:style-name="ce9">
            <text:p><text:s/>2,100<text:s/></text:p>
          </table:table-cell>
          <table:table-cell office:value-type="float" office:value="3041.9906161278368" table:style-name="ce9">
            <text:p><text:s/>3,042<text:s/></text:p>
          </table:table-cell>
          <table:table-cell office:value-type="float" office:value="382.60646133831062" table:style-name="ce9">
            <text:p><text:s/>383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al</text:p>
          </table:table-cell>
          <table:table-cell office:value-type="float" office:value="78.475079701250124" table:style-name="ce9">
            <text:p><text:s/>78<text:s/></text:p>
          </table:table-cell>
          <table:table-cell office:value-type="float" office:value="1485.0482195214063" table:style-name="ce9">
            <text:p><text:s/>1,485<text:s/></text:p>
          </table:table-cell>
          <table:table-cell office:value-type="float" office:value="16.75604746465309" table:style-name="ce9">
            <text:p><text:s/>17<text:s/></text:p>
          </table:table-cell>
          <table:table-cell office:value-type="float" office:value="3.8906928615556442" table:style-name="ce9">
            <text:p><text:s/>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Oil and gas</text:p>
          </table:table-cell>
          <table:table-cell office:value-type="float" office:value="1002.1081746781042" table:style-name="ce9">
            <text:p><text:s/>1,002<text:s/></text:p>
          </table:table-cell>
          <table:table-cell office:value-type="float" office:value="743.1359997121707" table:style-name="ce9">
            <text:p><text:s/>743<text:s/></text:p>
          </table:table-cell>
          <table:table-cell office:value-type="float" office:value="1497.2420672126457" table:style-name="ce9">
            <text:p><text:s/>1,497<text:s/></text:p>
          </table:table-cell>
          <table:table-cell office:value-type="float" office:value="3355.4854658668419" table:style-name="ce9">
            <text:p><text:s/>3,355<text:s/></text:p>
          </table:table-cell>
          <table:table-cell office:value-type="float" office:value="6645.0747488953257" table:style-name="ce9">
            <text:p><text:s/>6,645<text:s/></text:p>
          </table:table-cell>
          <table:table-cell office:value-type="float" office:value="16146.286213407766" table:style-name="ce9">
            <text:p><text:s/>16,14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errous metals</text:p>
          </table:table-cell>
          <table:table-cell office:value-type="float" office:value="4.8144060123521495" table:style-name="ce9">
            <text:p><text:s/>5<text:s/></text:p>
          </table:table-cell>
          <table:table-cell office:value-type="float" office:value="922.76401352760331" table:style-name="ce9">
            <text:p><text:s/>92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92.911572408337619" table:style-name="ce9">
            <text:p><text:s/>93<text:s/></text:p>
          </table:table-cell>
          <table:table-cell office:value-type="float" office:value="188.74092311066872" table:style-name="ce9">
            <text:p><text:s/>189<text:s/></text:p>
          </table:table-cell>
          <table:table-cell office:value-type="float" office:value="107.54306142732136" table:style-name="ce9">
            <text:p><text:s/>108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on-ferrous metals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580.6757024031294" table:style-name="ce9">
            <text:p><text:s/>2,58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recious metals/materials</text:p>
          </table:table-cell>
          <table:table-cell office:value-type="float" office:value="32.831671260127422" table:style-name="ce9">
            <text:p><text:s/>33<text:s/></text:p>
          </table:table-cell>
          <table:table-cell office:value-type="float" office:value="38.11772613896327" table:style-name="ce9">
            <text:p><text:s/>38<text:s/></text:p>
          </table:table-cell>
          <table:table-cell office:value-type="float" office:value="47.131723570522539" table:style-name="ce9">
            <text:p><text:s/>47<text:s/></text:p>
          </table:table-cell>
          <table:table-cell office:value-type="float" office:value="103.29428235941698" table:style-name="ce9">
            <text:p><text:s/>103<text:s/></text:p>
          </table:table-cell>
          <table:table-cell office:value-type="float" office:value="92.392173616491988" table:style-name="ce9">
            <text:p><text:s/>92<text:s/></text:p>
          </table:table-cell>
          <table:table-cell office:value-type="float" office:value="104.2907867670867" table:style-name="ce9">
            <text:p><text:s/>10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ndustrial minerals</text:p>
          </table:table-cell>
          <table:table-cell office:value-type="float" office:value="0.13324887088001286" table:style-name="ce9">
            <text:p><text:s/>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.3006970143036192" table:style-name="ce9">
            <text:p><text:s/>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8.255780147089224" table:style-name="ce9">
            <text:p><text:s/>8<text:s/></text:p>
          </table:table-cell>
          <table:table-cell office:value-type="float" office:value="0.53270768144059033" table:style-name="ce9">
            <text:p><text:s/>1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ertilizer minerals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08.56112945527656" table:style-name="ce9">
            <text:p><text:s/>209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Off-shore minerals</text:p>
          </table:table-cell>
          <table:table-cell office:value-type="float" office:value="92.019576630456271" table:style-name="ce9">
            <text:p><text:s/>9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76.92869114261222" table:style-name="ce9">
            <text:p><text:s/>17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24.85915564049795" table:style-name="ce9">
            <text:p><text:s/>125<text:s/></text:p>
          </table:table-cell>
          <table:table-cell office:value-type="float" office:value="1.9180035575967453" table:style-name="ce9">
            <text:p><text:s/>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nstruction policy and admin. mgmt</text:p>
          </table:table-cell>
          <table:table-cell office:value-type="float" office:value="513.65618238641116" table:style-name="ce9">
            <text:p><text:s/>514<text:s/></text:p>
          </table:table-cell>
          <table:table-cell office:value-type="float" office:value="402.81889941321964" table:style-name="ce9">
            <text:p><text:s/>403<text:s/></text:p>
          </table:table-cell>
          <table:table-cell office:value-type="float" office:value="679.40711538633207" table:style-name="ce9">
            <text:p><text:s/>679<text:s/></text:p>
          </table:table-cell>
          <table:table-cell office:value-type="float" office:value="1728.1370827958772" table:style-name="ce9">
            <text:p><text:s/>1,728<text:s/></text:p>
          </table:table-cell>
          <table:table-cell office:value-type="float" office:value="1595.598796822381" table:style-name="ce9">
            <text:p><text:s/>1,596<text:s/></text:p>
          </table:table-cell>
          <table:table-cell office:value-type="float" office:value="1501.5899095786328" table:style-name="ce9">
            <text:p><text:s/>1,50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rade policy and admin. management</text:p>
          </table:table-cell>
          <table:table-cell office:value-type="float" office:value="13249.470808454227" table:style-name="ce9">
            <text:p><text:s/>13,249<text:s/></text:p>
          </table:table-cell>
          <table:table-cell office:value-type="float" office:value="9759.3567072703117" table:style-name="ce9">
            <text:p><text:s/>9,759<text:s/></text:p>
          </table:table-cell>
          <table:table-cell office:value-type="float" office:value="5183.5296738038442" table:style-name="ce9">
            <text:p><text:s/>5,184<text:s/></text:p>
          </table:table-cell>
          <table:table-cell office:value-type="float" office:value="6786.4173840380518" table:style-name="ce9">
            <text:p><text:s/>6,786<text:s/></text:p>
          </table:table-cell>
          <table:table-cell office:value-type="float" office:value="7790.1565789810129" table:style-name="ce9">
            <text:p><text:s/>7,790<text:s/></text:p>
          </table:table-cell>
          <table:table-cell office:value-type="float" office:value="7989.5894582394958" table:style-name="ce9">
            <text:p><text:s/>7,99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rade facilitation</text:p>
          </table:table-cell>
          <table:table-cell office:value-type="float" office:value="10763.672273448619" table:style-name="ce9">
            <text:p><text:s/>10,764<text:s/></text:p>
          </table:table-cell>
          <table:table-cell office:value-type="float" office:value="10006.463322138366" table:style-name="ce9">
            <text:p><text:s/>10,006<text:s/></text:p>
          </table:table-cell>
          <table:table-cell office:value-type="float" office:value="7339.8483943427282" table:style-name="ce9">
            <text:p><text:s/>7,340<text:s/></text:p>
          </table:table-cell>
          <table:table-cell office:value-type="float" office:value="16102.124639863721" table:style-name="ce9">
            <text:p><text:s/>16,102<text:s/></text:p>
          </table:table-cell>
          <table:table-cell office:value-type="float" office:value="14562.269715480596" table:style-name="ce9">
            <text:p><text:s/>14,562<text:s/></text:p>
          </table:table-cell>
          <table:table-cell office:value-type="float" office:value="15576.031940368892" table:style-name="ce9">
            <text:p><text:s/>15,57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egional trade agreements (RTAs)</text:p>
          </table:table-cell>
          <table:table-cell office:value-type="float" office:value="1737.6143446376902" table:style-name="ce9">
            <text:p><text:s/>1,738<text:s/></text:p>
          </table:table-cell>
          <table:table-cell office:value-type="float" office:value="3722.2992534911368" table:style-name="ce9">
            <text:p><text:s/>3,722<text:s/></text:p>
          </table:table-cell>
          <table:table-cell office:value-type="float" office:value="4054.1805850864748" table:style-name="ce9">
            <text:p><text:s/>4,054<text:s/></text:p>
          </table:table-cell>
          <table:table-cell office:value-type="float" office:value="9565.9909929543501" table:style-name="ce9">
            <text:p><text:s/>9,566<text:s/></text:p>
          </table:table-cell>
          <table:table-cell office:value-type="float" office:value="5773.0141415952903" table:style-name="ce9">
            <text:p><text:s/>5,773<text:s/></text:p>
          </table:table-cell>
          <table:table-cell office:value-type="float" office:value="3310.2124224320501" table:style-name="ce9">
            <text:p><text:s/>3,31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ultilateral trade negotiations</text:p>
          </table:table-cell>
          <table:table-cell office:value-type="float" office:value="1215.7340356179261" table:style-name="ce9">
            <text:p><text:s/>1,216<text:s/></text:p>
          </table:table-cell>
          <table:table-cell office:value-type="float" office:value="929.70569938674851" table:style-name="ce9">
            <text:p><text:s/>930<text:s/></text:p>
          </table:table-cell>
          <table:table-cell office:value-type="float" office:value="789.36609150164895" table:style-name="ce9">
            <text:p><text:s/>789<text:s/></text:p>
          </table:table-cell>
          <table:table-cell office:value-type="float" office:value="438.40121994360237" table:style-name="ce9">
            <text:p><text:s/>438<text:s/></text:p>
          </table:table-cell>
          <table:table-cell office:value-type="float" office:value="88.952643251330073" table:style-name="ce9">
            <text:p><text:s/>89<text:s/></text:p>
          </table:table-cell>
          <table:table-cell office:value-type="float" office:value="348.15974197935623" table:style-name="ce9">
            <text:p><text:s/>348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rade-related adjustment</text:p>
          </table:table-cell>
          <table:table-cell office:value-type="float" office:value="7292.4311205258391" table:style-name="ce9">
            <text:p><text:s/>7,292<text:s/></text:p>
          </table:table-cell>
          <table:table-cell office:value-type="float" office:value="857.70729554100535" table:style-name="ce9">
            <text:p><text:s/>858<text:s/></text:p>
          </table:table-cell>
          <table:table-cell office:value-type="float" office:value="310.7592720403793" table:style-name="ce9">
            <text:p><text:s/>311<text:s/></text:p>
          </table:table-cell>
          <table:table-cell office:value-type="float" office:value="959.53463135759819" table:style-name="ce9">
            <text:p><text:s/>960<text:s/></text:p>
          </table:table-cell>
          <table:table-cell office:value-type="float" office:value="1756.0417962887504" table:style-name="ce9">
            <text:p><text:s/>1,756<text:s/></text:p>
          </table:table-cell>
          <table:table-cell office:value-type="float" office:value="999.0414358986767" table:style-name="ce9">
            <text:p><text:s/>999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rade education/training</text:p>
          </table:table-cell>
          <table:table-cell office:value-type="float" office:value="636.3726181645178" table:style-name="ce9">
            <text:p><text:s/>636<text:s/></text:p>
          </table:table-cell>
          <table:table-cell office:value-type="float" office:value="324.70449552704213" table:style-name="ce9">
            <text:p><text:s/>325<text:s/></text:p>
          </table:table-cell>
          <table:table-cell office:value-type="float" office:value="154.24339749205689" table:style-name="ce9">
            <text:p><text:s/>154<text:s/></text:p>
          </table:table-cell>
          <table:table-cell office:value-type="float" office:value="233.40058038885928" table:style-name="ce9">
            <text:p><text:s/>233<text:s/></text:p>
          </table:table-cell>
          <table:table-cell office:value-type="float" office:value="132.87761704006695" table:style-name="ce9">
            <text:p><text:s/>133<text:s/></text:p>
          </table:table-cell>
          <table:table-cell office:value-type="float" office:value="39.799789366082905" table:style-name="ce9">
            <text:p><text:s/>4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ourism policy and administrative management</text:p>
          </table:table-cell>
          <table:table-cell office:value-type="float" office:value="3084.4211956103873" table:style-name="ce9">
            <text:p><text:s/>3,084<text:s/></text:p>
          </table:table-cell>
          <table:table-cell office:value-type="float" office:value="1515.1067466796151" table:style-name="ce9">
            <text:p><text:s/>1,515<text:s/></text:p>
          </table:table-cell>
          <table:table-cell office:value-type="float" office:value="1339.3221373305441" table:style-name="ce9">
            <text:p><text:s/>1,339<text:s/></text:p>
          </table:table-cell>
          <table:table-cell office:value-type="float" office:value="3571.1313231186" table:style-name="ce9">
            <text:p><text:s/>3,571<text:s/></text:p>
          </table:table-cell>
          <table:table-cell office:value-type="float" office:value="2983.4430054114478" table:style-name="ce9">
            <text:p><text:s/>2,983<text:s/></text:p>
          </table:table-cell>
          <table:table-cell office:value-type="float" office:value="4448.3583486512725" table:style-name="ce9">
            <text:p><text:s/>4,448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Multisector / Cross-Cutting:</text:p>
          </table:table-cell>
          <table:table-cell table:number-columns-repeated="6" table:style-name="ce9"/>
          <table:table-cell table:number-columns-repeated="16377"/>
        </table:table-row>
        <table:table-row table:style-name="ro2">
          <table:table-cell office:value-type="string" table:style-name="ce3">
            <text:p>Environmental policy and administrative management</text:p>
          </table:table-cell>
          <table:table-cell office:value-type="float" office:value="30707.459659990702" table:style-name="ce9">
            <text:p><text:s/>30,707<text:s/></text:p>
          </table:table-cell>
          <table:table-cell office:value-type="float" office:value="49761.063939740321" table:style-name="ce9">
            <text:p><text:s/>49,761<text:s/></text:p>
          </table:table-cell>
          <table:table-cell office:value-type="float" office:value="47944.233394941381" table:style-name="ce9">
            <text:p><text:s/>47,944<text:s/></text:p>
          </table:table-cell>
          <table:table-cell office:value-type="float" office:value="133501.56501636689" table:style-name="ce9">
            <text:p><text:s/>133,502<text:s/></text:p>
          </table:table-cell>
          <table:table-cell office:value-type="float" office:value="298774.0550878286" table:style-name="ce9">
            <text:p><text:s/>298,774<text:s/></text:p>
          </table:table-cell>
          <table:table-cell office:value-type="float" office:value="38055.228570507075" table:style-name="ce9">
            <text:p><text:s/>38,055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iosphere protection</text:p>
          </table:table-cell>
          <table:table-cell office:value-type="float" office:value="10356.834947543317" table:style-name="ce9">
            <text:p><text:s/>10,357<text:s/></text:p>
          </table:table-cell>
          <table:table-cell office:value-type="float" office:value="28469.828763826325" table:style-name="ce9">
            <text:p><text:s/>28,470<text:s/></text:p>
          </table:table-cell>
          <table:table-cell office:value-type="float" office:value="14699.815240574231" table:style-name="ce9">
            <text:p><text:s/>14,700<text:s/></text:p>
          </table:table-cell>
          <table:table-cell office:value-type="float" office:value="22331.110870394215" table:style-name="ce9">
            <text:p><text:s/>22,331<text:s/></text:p>
          </table:table-cell>
          <table:table-cell office:value-type="float" office:value="14674.716165649515" table:style-name="ce9">
            <text:p><text:s/>14,675<text:s/></text:p>
          </table:table-cell>
          <table:table-cell office:value-type="float" office:value="1444.769688532321" table:style-name="ce9">
            <text:p><text:s/>1,445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io-diversity</text:p>
          </table:table-cell>
          <table:table-cell office:value-type="float" office:value="12787.786002418441" table:style-name="ce9">
            <text:p><text:s/>12,788<text:s/></text:p>
          </table:table-cell>
          <table:table-cell office:value-type="float" office:value="26177.564747893521" table:style-name="ce9">
            <text:p><text:s/>26,178<text:s/></text:p>
          </table:table-cell>
          <table:table-cell office:value-type="float" office:value="12993.565396958704" table:style-name="ce9">
            <text:p><text:s/>12,994<text:s/></text:p>
          </table:table-cell>
          <table:table-cell office:value-type="float" office:value="26187.053137644798" table:style-name="ce9">
            <text:p><text:s/>26,187<text:s/></text:p>
          </table:table-cell>
          <table:table-cell office:value-type="float" office:value="15369.776385633431" table:style-name="ce9">
            <text:p><text:s/>15,370<text:s/></text:p>
          </table:table-cell>
          <table:table-cell office:value-type="float" office:value="5910.8963911649689" table:style-name="ce9">
            <text:p><text:s/>5,911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ite preservation</text:p>
          </table:table-cell>
          <table:table-cell office:value-type="float" office:value="977.57614648530557" table:style-name="ce9">
            <text:p><text:s/>978<text:s/></text:p>
          </table:table-cell>
          <table:table-cell office:value-type="float" office:value="1547.1996905767535" table:style-name="ce9">
            <text:p><text:s/>1,547<text:s/></text:p>
          </table:table-cell>
          <table:table-cell office:value-type="float" office:value="804.38107869411454" table:style-name="ce9">
            <text:p><text:s/>804<text:s/></text:p>
          </table:table-cell>
          <table:table-cell office:value-type="float" office:value="1734.9632340371343" table:style-name="ce9">
            <text:p><text:s/>1,735<text:s/></text:p>
          </table:table-cell>
          <table:table-cell office:value-type="float" office:value="1900.6407600685902" table:style-name="ce9">
            <text:p><text:s/>1,901<text:s/></text:p>
          </table:table-cell>
          <table:table-cell office:value-type="float" office:value="1429.0241794671294" table:style-name="ce9">
            <text:p><text:s/>1,429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lood prevention/control</text:p>
          </table:table-cell>
          <table:table-cell office:value-type="float" office:value="5284.116246413274" table:style-name="ce9">
            <text:p><text:s/>5,284<text:s/></text:p>
          </table:table-cell>
          <table:table-cell office:value-type="float" office:value="8516.0141131774981" table:style-name="ce9">
            <text:p><text:s/>8,516<text:s/></text:p>
          </table:table-cell>
          <table:table-cell office:value-type="float" office:value="3166.2685424132524" table:style-name="ce9">
            <text:p><text:s/>3,166<text:s/></text:p>
          </table:table-cell>
          <table:table-cell office:value-type="float" office:value="10880.169868854997" table:style-name="ce9">
            <text:p><text:s/>10,880<text:s/></text:p>
          </table:table-cell>
          <table:table-cell office:value-type="float" office:value="16329.356160081314" table:style-name="ce9">
            <text:p><text:s/>16,329<text:s/></text:p>
          </table:table-cell>
          <table:table-cell office:value-type="float" office:value="14613.086279988025" table:style-name="ce9">
            <text:p><text:s/>14,613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nvironmental education/training</text:p>
          </table:table-cell>
          <table:table-cell office:value-type="float" office:value="1005.1178462372714" table:style-name="ce9">
            <text:p><text:s/>1,005<text:s/></text:p>
          </table:table-cell>
          <table:table-cell office:value-type="float" office:value="584.66277507151506" table:style-name="ce9">
            <text:p><text:s/>585<text:s/></text:p>
          </table:table-cell>
          <table:table-cell office:value-type="float" office:value="630.65734694990215" table:style-name="ce9">
            <text:p><text:s/>631<text:s/></text:p>
          </table:table-cell>
          <table:table-cell office:value-type="float" office:value="960.65576154210612" table:style-name="ce9">
            <text:p><text:s/>961<text:s/></text:p>
          </table:table-cell>
          <table:table-cell office:value-type="float" office:value="900.23607309449471" table:style-name="ce9">
            <text:p><text:s/>900<text:s/></text:p>
          </table:table-cell>
          <table:table-cell office:value-type="float" office:value="1139.2607693748805" table:style-name="ce9">
            <text:p><text:s/>1,139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nvironmental research</text:p>
          </table:table-cell>
          <table:table-cell office:value-type="float" office:value="785.02696194495684" table:style-name="ce9">
            <text:p><text:s/>785<text:s/></text:p>
          </table:table-cell>
          <table:table-cell office:value-type="float" office:value="248.3719863782199" table:style-name="ce9">
            <text:p><text:s/>248<text:s/></text:p>
          </table:table-cell>
          <table:table-cell office:value-type="float" office:value="581.76454715469868" table:style-name="ce9">
            <text:p><text:s/>582<text:s/></text:p>
          </table:table-cell>
          <table:table-cell office:value-type="float" office:value="563.88194164121046" table:style-name="ce9">
            <text:p><text:s/>564<text:s/></text:p>
          </table:table-cell>
          <table:table-cell office:value-type="float" office:value="862.31521126139194" table:style-name="ce9">
            <text:p><text:s/>862<text:s/></text:p>
          </table:table-cell>
          <table:table-cell office:value-type="float" office:value="952.04002465913334" table:style-name="ce9">
            <text:p><text:s/>95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ultisector aid</text:p>
          </table:table-cell>
          <table:table-cell office:value-type="float" office:value="84898.028891825044" table:style-name="ce9">
            <text:p><text:s/>84,898<text:s/></text:p>
          </table:table-cell>
          <table:table-cell office:value-type="float" office:value="57581.870894841486" table:style-name="ce9">
            <text:p><text:s/>57,582<text:s/></text:p>
          </table:table-cell>
          <table:table-cell office:value-type="float" office:value="56310.801647466076" table:style-name="ce9">
            <text:p><text:s/>56,311<text:s/></text:p>
          </table:table-cell>
          <table:table-cell office:value-type="float" office:value="74394.267853289319" table:style-name="ce9">
            <text:p><text:s/>74,394<text:s/></text:p>
          </table:table-cell>
          <table:table-cell office:value-type="float" office:value="60781.567348875898" table:style-name="ce9">
            <text:p><text:s/>60,782<text:s/></text:p>
          </table:table-cell>
          <table:table-cell office:value-type="float" office:value="66878.705479928307" table:style-name="ce9">
            <text:p><text:s/>66,879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rban development and management</text:p>
          </table:table-cell>
          <table:table-cell office:value-type="float" office:value="21309.141687432733" table:style-name="ce9">
            <text:p><text:s/>21,309<text:s/></text:p>
          </table:table-cell>
          <table:table-cell office:value-type="float" office:value="24982.599581451948" table:style-name="ce9">
            <text:p><text:s/>24,983<text:s/></text:p>
          </table:table-cell>
          <table:table-cell office:value-type="float" office:value="28558.328085218618" table:style-name="ce9">
            <text:p><text:s/>28,558<text:s/></text:p>
          </table:table-cell>
          <table:table-cell office:value-type="float" office:value="45842.152562913303" table:style-name="ce9">
            <text:p><text:s/>45,842<text:s/></text:p>
          </table:table-cell>
          <table:table-cell office:value-type="float" office:value="54390.258094773832" table:style-name="ce9">
            <text:p><text:s/>54,390<text:s/></text:p>
          </table:table-cell>
          <table:table-cell office:value-type="float" office:value="48430.950132877828" table:style-name="ce9">
            <text:p><text:s/>48,431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ural development</text:p>
          </table:table-cell>
          <table:table-cell office:value-type="float" office:value="52681.640513405524" table:style-name="ce9">
            <text:p><text:s/>52,682<text:s/></text:p>
          </table:table-cell>
          <table:table-cell office:value-type="float" office:value="73875.318272235527" table:style-name="ce9">
            <text:p><text:s/>73,875<text:s/></text:p>
          </table:table-cell>
          <table:table-cell office:value-type="float" office:value="48694.286199752627" table:style-name="ce9">
            <text:p><text:s/>48,694<text:s/></text:p>
          </table:table-cell>
          <table:table-cell office:value-type="float" office:value="73319.445158406554" table:style-name="ce9">
            <text:p><text:s/>73,319<text:s/></text:p>
          </table:table-cell>
          <table:table-cell office:value-type="float" office:value="84847.89685759347" table:style-name="ce9">
            <text:p><text:s/>84,848<text:s/></text:p>
          </table:table-cell>
          <table:table-cell office:value-type="float" office:value="45408.867421434661" table:style-name="ce9">
            <text:p><text:s/>45,409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on-agricultural alternative dvpt</text:p>
          </table:table-cell>
          <table:table-cell office:value-type="float" office:value="36.421757859843908" table:style-name="ce9">
            <text:p><text:s/>36<text:s/></text:p>
          </table:table-cell>
          <table:table-cell office:value-type="float" office:value="51.818226661174634" table:style-name="ce9">
            <text:p><text:s/>52<text:s/></text:p>
          </table:table-cell>
          <table:table-cell office:value-type="float" office:value="347.485884266688" table:style-name="ce9">
            <text:p><text:s/>347<text:s/></text:p>
          </table:table-cell>
          <table:table-cell office:value-type="float" office:value="81.389975575797337" table:style-name="ce9">
            <text:p><text:s/>81<text:s/></text:p>
          </table:table-cell>
          <table:table-cell office:value-type="float" office:value="147.85893613613587" table:style-name="ce9">
            <text:p><text:s/>148<text:s/></text:p>
          </table:table-cell>
          <table:table-cell office:value-type="float" office:value="143.18158859480587" table:style-name="ce9">
            <text:p><text:s/>143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ultisector education/training</text:p>
          </table:table-cell>
          <table:table-cell office:value-type="float" office:value="346.74341005563844" table:style-name="ce9">
            <text:p><text:s/>347<text:s/></text:p>
          </table:table-cell>
          <table:table-cell office:value-type="float" office:value="158.67873017509103" table:style-name="ce9">
            <text:p><text:s/>159<text:s/></text:p>
          </table:table-cell>
          <table:table-cell office:value-type="float" office:value="320.5807370913364" table:style-name="ce9">
            <text:p><text:s/>321<text:s/></text:p>
          </table:table-cell>
          <table:table-cell office:value-type="float" office:value="1454.6543251423636" table:style-name="ce9">
            <text:p><text:s/>1,455<text:s/></text:p>
          </table:table-cell>
          <table:table-cell office:value-type="float" office:value="353.88773348233144" table:style-name="ce9">
            <text:p><text:s/>354<text:s/></text:p>
          </table:table-cell>
          <table:table-cell office:value-type="float" office:value="938.16590124700201" table:style-name="ce9">
            <text:p><text:s/>938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esearch/scientific institutions</text:p>
          </table:table-cell>
          <table:table-cell office:value-type="float" office:value="2256.4551346423596" table:style-name="ce9">
            <text:p><text:s/>2,256<text:s/></text:p>
          </table:table-cell>
          <table:table-cell office:value-type="float" office:value="3231.3262177798492" table:style-name="ce9">
            <text:p><text:s/>3,231<text:s/></text:p>
          </table:table-cell>
          <table:table-cell office:value-type="float" office:value="2055.5542135533428" table:style-name="ce9">
            <text:p><text:s/>2,056<text:s/></text:p>
          </table:table-cell>
          <table:table-cell office:value-type="float" office:value="1631.1958259681039" table:style-name="ce9">
            <text:p><text:s/>1,631<text:s/></text:p>
          </table:table-cell>
          <table:table-cell office:value-type="float" office:value="3111.0463507127329" table:style-name="ce9">
            <text:p><text:s/>3,111<text:s/></text:p>
          </table:table-cell>
          <table:table-cell office:value-type="float" office:value="1849.5593729979109" table:style-name="ce9">
            <text:p><text:s/>1,85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Commodity and General Programme Assistance:</text:p>
          </table:table-cell>
          <table:table-cell table:number-columns-repeated="6" table:style-name="ce9"/>
          <table:table-cell table:number-columns-repeated="16377"/>
        </table:table-row>
        <table:table-row table:style-name="ro2">
          <table:table-cell office:value-type="string" table:style-name="ce3">
            <text:p>General budget support-related aid</text:p>
          </table:table-cell>
          <table:table-cell office:value-type="float" office:value="190126.53322356407" table:style-name="ce9">
            <text:p><text:s/>190,127<text:s/></text:p>
          </table:table-cell>
          <table:table-cell office:value-type="float" office:value="106686.71604717034" table:style-name="ce9">
            <text:p><text:s/>106,687<text:s/></text:p>
          </table:table-cell>
          <table:table-cell office:value-type="float" office:value="92598.629670875933" table:style-name="ce9">
            <text:p><text:s/>92,599<text:s/></text:p>
          </table:table-cell>
          <table:table-cell office:value-type="float" office:value="135592.27940255668" table:style-name="ce9">
            <text:p><text:s/>135,592<text:s/></text:p>
          </table:table-cell>
          <table:table-cell office:value-type="float" office:value="101671.26713921805" table:style-name="ce9">
            <text:p><text:s/>101,671<text:s/></text:p>
          </table:table-cell>
          <table:table-cell office:value-type="float" office:value="188265.47172412902" table:style-name="ce9">
            <text:p><text:s/>188,265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ood aid/Food security programmes</text:p>
          </table:table-cell>
          <table:table-cell office:value-type="float" office:value="47472.529391243675" table:style-name="ce9">
            <text:p><text:s/>47,473<text:s/></text:p>
          </table:table-cell>
          <table:table-cell office:value-type="float" office:value="22969.103705916332" table:style-name="ce9">
            <text:p><text:s/>22,969<text:s/></text:p>
          </table:table-cell>
          <table:table-cell office:value-type="float" office:value="20056.430507170531" table:style-name="ce9">
            <text:p><text:s/>20,056<text:s/></text:p>
          </table:table-cell>
          <table:table-cell office:value-type="float" office:value="21545.908868639508" table:style-name="ce9">
            <text:p><text:s/>21,546<text:s/></text:p>
          </table:table-cell>
          <table:table-cell office:value-type="float" office:value="16833.024331297594" table:style-name="ce9">
            <text:p><text:s/>16,833<text:s/></text:p>
          </table:table-cell>
          <table:table-cell office:value-type="float" office:value="25110.337935894706" table:style-name="ce9">
            <text:p><text:s/>25,11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Action relating to debt:</text:p>
          </table:table-cell>
          <table:table-cell table:number-columns-repeated="6" table:style-name="ce9"/>
          <table:table-cell table:number-columns-repeated="16377"/>
        </table:table-row>
        <table:table-row table:style-name="ro2">
          <table:table-cell office:value-type="string" table:style-name="ce3">
            <text:p>Action relating to debt</text:p>
          </table:table-cell>
          <table:table-cell office:value-type="float" office:value="2455.414672109699" table:style-name="ce9">
            <text:p><text:s/>2,45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94.320423270071231" table:style-name="ce9">
            <text:p><text:s/>94<text:s/></text:p>
          </table:table-cell>
          <table:table-cell office:value-type="float" office:value="82.211923338083409" table:style-name="ce9">
            <text:p><text:s/>82<text:s/></text:p>
          </table:table-cell>
          <table:table-cell office:value-type="float" office:value="4.7310754420719707" table:style-name="ce9">
            <text:p><text:s/>5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bt forgiveness</text:p>
          </table:table-cell>
          <table:table-cell office:value-type="float" office:value="152615.36755832247" table:style-name="ce9">
            <text:p><text:s/>152,615<text:s/></text:p>
          </table:table-cell>
          <table:table-cell office:value-type="float" office:value="82227.534050685659" table:style-name="ce9">
            <text:p><text:s/>82,228<text:s/></text:p>
          </table:table-cell>
          <table:table-cell office:value-type="float" office:value="160281.57251498534" table:style-name="ce9">
            <text:p><text:s/>160,282<text:s/></text:p>
          </table:table-cell>
          <table:table-cell office:value-type="float" office:value="9839.2401764960614" table:style-name="ce9">
            <text:p><text:s/>9,839<text:s/></text:p>
          </table:table-cell>
          <table:table-cell office:value-type="float" office:value="6259.1606417538005" table:style-name="ce9">
            <text:p><text:s/>6,259<text:s/></text:p>
          </table:table-cell>
          <table:table-cell office:value-type="float" office:value="62299.519657426332" table:style-name="ce9">
            <text:p><text:s/>62,3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elief of multilateral debt</text:p>
          </table:table-cell>
          <table:table-cell office:value-type="float" office:value="32053.74629393228" table:style-name="ce9">
            <text:p><text:s/>32,05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5495.967948897684" table:style-name="ce9">
            <text:p><text:s/>45,496<text:s/></text:p>
          </table:table-cell>
          <table:table-cell office:value-type="float" office:value="70.740264170961808" table:style-name="ce9">
            <text:p><text:s/>7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Humanitarian aid:</text:p>
          </table:table-cell>
          <table:table-cell table:number-columns-repeated="6" table:style-name="ce9"/>
          <table:table-cell table:number-columns-repeated="16377"/>
        </table:table-row>
        <table:table-row table:style-name="ro2">
          <table:table-cell office:value-type="string" table:style-name="ce3">
            <text:p>Material relief assistance and services</text:p>
          </table:table-cell>
          <table:table-cell office:value-type="float" office:value="103108.8832406688" table:style-name="ce9">
            <text:p><text:s/>103,109<text:s/></text:p>
          </table:table-cell>
          <table:table-cell office:value-type="float" office:value="74542.340785692882" table:style-name="ce9">
            <text:p><text:s/>74,542<text:s/></text:p>
          </table:table-cell>
          <table:table-cell office:value-type="float" office:value="70093.512744313382" table:style-name="ce9">
            <text:p><text:s/>70,094<text:s/></text:p>
          </table:table-cell>
          <table:table-cell office:value-type="float" office:value="87284.834089784767" table:style-name="ce9">
            <text:p><text:s/>87,285<text:s/></text:p>
          </table:table-cell>
          <table:table-cell office:value-type="float" office:value="102198.73699825708" table:style-name="ce9">
            <text:p><text:s/>102,199<text:s/></text:p>
          </table:table-cell>
          <table:table-cell office:value-type="float" office:value="93363.071184399436" table:style-name="ce9">
            <text:p><text:s/>93,363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mergency food aid</text:p>
          </table:table-cell>
          <table:table-cell office:value-type="float" office:value="42957.063230941618" table:style-name="ce9">
            <text:p><text:s/>42,957<text:s/></text:p>
          </table:table-cell>
          <table:table-cell office:value-type="float" office:value="43258.0493771771" table:style-name="ce9">
            <text:p><text:s/>43,258<text:s/></text:p>
          </table:table-cell>
          <table:table-cell office:value-type="float" office:value="29723.233851358458" table:style-name="ce9">
            <text:p><text:s/>29,723<text:s/></text:p>
          </table:table-cell>
          <table:table-cell office:value-type="float" office:value="41376.417095818775" table:style-name="ce9">
            <text:p><text:s/>41,376<text:s/></text:p>
          </table:table-cell>
          <table:table-cell office:value-type="float" office:value="45638.633094698816" table:style-name="ce9">
            <text:p><text:s/>45,639<text:s/></text:p>
          </table:table-cell>
          <table:table-cell office:value-type="float" office:value="46281.448434522506" table:style-name="ce9">
            <text:p><text:s/>46,281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elief co-ordination; protection and support services</text:p>
          </table:table-cell>
          <table:table-cell office:value-type="float" office:value="3598.6271680512164" table:style-name="ce9">
            <text:p><text:s/>3,599<text:s/></text:p>
          </table:table-cell>
          <table:table-cell office:value-type="float" office:value="18709.57077548161" table:style-name="ce9">
            <text:p><text:s/>18,710<text:s/></text:p>
          </table:table-cell>
          <table:table-cell office:value-type="float" office:value="1071.6136846083646" table:style-name="ce9">
            <text:p><text:s/>1,072<text:s/></text:p>
          </table:table-cell>
          <table:table-cell office:value-type="float" office:value="1943.2721302570917" table:style-name="ce9">
            <text:p><text:s/>1,943<text:s/></text:p>
          </table:table-cell>
          <table:table-cell office:value-type="float" office:value="5477.7191410188516" table:style-name="ce9">
            <text:p><text:s/>5,478<text:s/></text:p>
          </table:table-cell>
          <table:table-cell office:value-type="float" office:value="23826.474265515481" table:style-name="ce9">
            <text:p><text:s/>23,82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econstruction relief and rehabilitation</text:p>
          </table:table-cell>
          <table:table-cell office:value-type="float" office:value="21802.100780165616" table:style-name="ce9">
            <text:p><text:s/>21,802<text:s/></text:p>
          </table:table-cell>
          <table:table-cell office:value-type="float" office:value="42722.240953593122" table:style-name="ce9">
            <text:p><text:s/>42,722<text:s/></text:p>
          </table:table-cell>
          <table:table-cell office:value-type="float" office:value="14270.016549879751" table:style-name="ce9">
            <text:p><text:s/>14,270<text:s/></text:p>
          </table:table-cell>
          <table:table-cell office:value-type="float" office:value="19994.038652363095" table:style-name="ce9">
            <text:p><text:s/>19,994<text:s/></text:p>
          </table:table-cell>
          <table:table-cell office:value-type="float" office:value="36882.343265958589" table:style-name="ce9">
            <text:p><text:s/>36,882<text:s/></text:p>
          </table:table-cell>
          <table:table-cell office:value-type="float" office:value="23480.651624348662" table:style-name="ce9">
            <text:p><text:s/>23,481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saster prevention and preparedness</text:p>
          </table:table-cell>
          <table:table-cell office:value-type="float" office:value="14892.260629996197" table:style-name="ce9">
            <text:p><text:s/>14,892<text:s/></text:p>
          </table:table-cell>
          <table:table-cell office:value-type="float" office:value="17583.692411959975" table:style-name="ce9">
            <text:p><text:s/>17,584<text:s/></text:p>
          </table:table-cell>
          <table:table-cell office:value-type="float" office:value="17002.650373036176" table:style-name="ce9">
            <text:p><text:s/>17,003<text:s/></text:p>
          </table:table-cell>
          <table:table-cell office:value-type="float" office:value="28994.918300263973" table:style-name="ce9">
            <text:p><text:s/>28,995<text:s/></text:p>
          </table:table-cell>
          <table:table-cell office:value-type="float" office:value="38344.611743009933" table:style-name="ce9">
            <text:p><text:s/>38,345<text:s/></text:p>
          </table:table-cell>
          <table:table-cell office:value-type="float" office:value="42513.998802331153" table:style-name="ce9">
            <text:p><text:s/>42,514<text:s/>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Administrative Costs of Donors</text:p>
          </table:table-cell>
          <table:table-cell table:number-columns-repeated="6" table:style-name="ce9"/>
          <table:table-cell table:number-columns-repeated="16377"/>
        </table:table-row>
        <table:table-row table:style-name="ro2">
          <table:table-cell office:value-type="string" table:style-name="ce3">
            <text:p>Administrative costs (non-sector allocable)</text:p>
          </table:table-cell>
          <table:table-cell office:value-type="float" office:value="88495.74189074579" table:style-name="ce9">
            <text:p><text:s/>88,496<text:s/></text:p>
          </table:table-cell>
          <table:table-cell office:value-type="float" office:value="74698.645962934985" table:style-name="ce9">
            <text:p><text:s/>74,699<text:s/></text:p>
          </table:table-cell>
          <table:table-cell office:value-type="float" office:value="78734.109903762233" table:style-name="ce9">
            <text:p><text:s/>78,734<text:s/></text:p>
          </table:table-cell>
          <table:table-cell office:value-type="float" office:value="90596.81741944683" table:style-name="ce9">
            <text:p><text:s/>90,597<text:s/></text:p>
          </table:table-cell>
          <table:table-cell office:value-type="float" office:value="89250.411469901097" table:style-name="ce9">
            <text:p><text:s/>89,250<text:s/></text:p>
          </table:table-cell>
          <table:table-cell office:value-type="float" office:value="89634.902354340302" table:style-name="ce9">
            <text:p><text:s/>89,635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Refugees in Donor Countries</text:p>
          </table:table-cell>
          <table:table-cell table:number-columns-repeated="6" table:style-name="ce9"/>
          <table:table-cell table:number-columns-repeated="16377"/>
        </table:table-row>
        <table:table-row table:style-name="ro2">
          <table:table-cell office:value-type="string" table:style-name="ce3">
            <text:p>Refugees in donor countries (non-sector allocable)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299.2417737423571" table:style-name="ce9">
            <text:p><text:s/>1,299<text:s/></text:p>
          </table:table-cell>
          <table:table-cell office:value-type="float" office:value="1741.8720810858013" table:style-name="ce9">
            <text:p><text:s/>1,742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Unallocated / <text:s/>Unspecified</text:p>
          </table:table-cell>
          <table:table-cell table:number-columns-repeated="6" table:style-name="ce9"/>
          <table:table-cell table:number-columns-repeated="16377"/>
        </table:table-row>
        <table:table-row table:style-name="ro2">
          <table:table-cell office:value-type="string" table:style-name="ce3">
            <text:p>Sectors not specified</text:p>
          </table:table-cell>
          <table:table-cell office:value-type="float" office:value="362266.5664104785" table:style-name="ce9">
            <text:p><text:s/>362,267<text:s/></text:p>
          </table:table-cell>
          <table:table-cell office:value-type="float" office:value="362897.29019005003" table:style-name="ce9">
            <text:p><text:s/>362,897<text:s/></text:p>
          </table:table-cell>
          <table:table-cell office:value-type="float" office:value="615916.79626000044" table:style-name="ce9">
            <text:p><text:s/>615,917<text:s/></text:p>
          </table:table-cell>
          <table:table-cell office:value-type="float" office:value="624818.74041118438" table:style-name="ce9">
            <text:p><text:s/>624,819<text:s/></text:p>
          </table:table-cell>
          <table:table-cell office:value-type="float" office:value="596162.90418448672" table:style-name="ce9">
            <text:p><text:s/>596,163<text:s/></text:p>
          </table:table-cell>
          <table:table-cell office:value-type="float" office:value="762655.78143636882" table:style-name="ce9">
            <text:p><text:s/>762,65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romotion of development awareness <text:s/>(non-sector allocable)</text:p>
          </table:table-cell>
          <table:table-cell office:value-type="float" office:value="6819.6603101865312" table:style-name="ce9">
            <text:p><text:s/>6,820<text:s/></text:p>
          </table:table-cell>
          <table:table-cell office:value-type="float" office:value="8557.6670956979651" table:style-name="ce9">
            <text:p><text:s/>8,558<text:s/></text:p>
          </table:table-cell>
          <table:table-cell office:value-type="float" office:value="7484.6279529955928" table:style-name="ce9">
            <text:p><text:s/>7,485<text:s/></text:p>
          </table:table-cell>
          <table:table-cell office:value-type="float" office:value="10058.969305252989" table:style-name="ce9">
            <text:p><text:s/>10,059<text:s/></text:p>
          </table:table-cell>
          <table:table-cell office:value-type="float" office:value="3624.9103899414526" table:style-name="ce9">
            <text:p><text:s/>3,625<text:s/></text:p>
          </table:table-cell>
          <table:table-cell office:value-type="float" office:value="12.910941037330224" table:style-name="ce9">
            <text:p><text:s/>13<text:s/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All <text:s/>sectors</text:p>
          </table:table-cell>
          <table:table-cell office:value-type="float" office:value="3339146.5320411292" table:formula="of:=SUM([.B6:.B212])" table:style-name="ce14">
            <text:p><text:s/>3,339,147<text:s/></text:p>
          </table:table-cell>
          <table:table-cell office:value-type="float" office:value="3368791.0005289987" table:formula="of:=SUM([.C6:.C212])" table:style-name="ce14">
            <text:p><text:s/>3,368,791<text:s/></text:p>
          </table:table-cell>
          <table:table-cell office:value-type="float" office:value="3242212.1948513994" table:formula="of:=SUM([.D6:.D212])" table:style-name="ce14">
            <text:p><text:s/>3,242,212<text:s/></text:p>
          </table:table-cell>
          <table:table-cell office:value-type="float" office:value="4685995.4917374793" table:formula="of:=SUM([.E6:.E212])" table:style-name="ce14">
            <text:p><text:s/>4,685,995<text:s/></text:p>
          </table:table-cell>
          <table:table-cell office:value-type="float" office:value="4877981.306574" table:formula="of:=SUM([.F6:.F212])" table:style-name="ce14">
            <text:p><text:s/>4,877,981<text:s/></text:p>
          </table:table-cell>
          <table:table-cell office:value-type="float" office:value="4473393.0761050014" table:formula="of:=SUM([.G6:.G212])" table:style-name="ce14">
            <text:p><text:s/>4,473,393<text:s/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- No value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1. It is not possible to track directly the destination or purpose of UK funding to the general core budgets of the multilateral organisations,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3">
            <text:p>where the multilaterals have general control over the use of the funding. However <text:s/>a good indication of where UK funding goes is provided by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/>OECD DAC data where the multilaterals report aid spend by country and sector. These estimates have been calculated on the basis of the UK's share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of the multilaterals' reported aid spending to the OECD.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2. The OECD data cover most of the main multilaterals the UK funds. <text:s/>About 15% of the UK's cor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ultilateral funding is not covered by the OECD data, and this unreported spending is allocated to the sectors not specified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category. <text:s text:c="2"/>More details on the estimates' quality is found in the <text:s/>Imputed multilateral share quality report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R Revised to reflect updates reported to the OECD DAC</text:p>
          </table:table-cell>
          <table:table-cell table:number-columns-repeated="16383"/>
        </table:table-row>
        <table:table-row table:number-rows-repeated="1048349" table:style-name="ro2">
          <table:table-cell table:number-columns-repeated="16384"/>
        </table:table-row>
        <table:named-expressions>
          <table:named-range table:name="Print_Area" table:cell-range-address="Table_A9.$A$1:Table_A9.$G$227" table:base-cell-address="Table_A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7-02-16T14:34:00Z</meta:creation-date>
    <dc:date>2017-02-16T14:34:09Z</dc:date>
  </office:meta>
</office:document-meta>
</file>