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wrap-option="wrap" fo:background-color="#C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DE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38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22">
      <style:table-cell-properties fo:border-top="none" fo:border-bottom="thin solid #000000" fo:border-left="none" fo:border-right="thin solid #000000" style:vertical-align="middle" fo:background-color="#FDE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fo:background-color="#FFFFFF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36">
      <style:table-cell-properties style:vertical-align="automatic" fo:background-color="#FFFFFF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3.9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7_05_24_advertising_csv_q3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16379" table:default-cell-style-name="ce4"/>
        <table:table-row table:style-name="ro1">
          <table:table-cell office:value-type="string" table:number-columns-spanned="2" table:number-rows-spanned="1" table:style-name="ce14">
            <text:p>Advertising &amp; Marketing</text:p>
          </table:table-cell>
          <table:covered-table-cell/>
          <table:table-cell table:style-name="ce1"/>
          <table:table-cell table:style-name="ce2"/>
          <table:table-cell table:number-columns-repeated="3" table:style-name="ce1"/>
          <table:table-cell table:number-columns-repeated="18" table:style-name="ce3"/>
          <table:table-cell table:number-columns-repeated="16359"/>
        </table:table-row>
        <table:table-row table:style-name="ro2">
          <table:table-cell office:value-type="string" table:style-name="ce5">
            <text:p>Department</text:p>
          </table:table-cell>
          <table:table-cell office:value-type="string" table:style-name="ce5">
            <text:p>Organisation Name</text:p>
          </table:table-cell>
          <table:table-cell office:value-type="string" table:style-name="ce5">
            <text:p>HMG Ref Number.</text:p>
          </table:table-cell>
          <table:table-cell office:value-type="string" table:style-name="ce5">
            <text:p>Project name</text:p>
          </table:table-cell>
          <table:table-cell office:value-type="string" table:style-name="ce5">
            <text:p>Basis for expenditure approval</text:p>
          </table:table-cell>
          <table:table-cell office:value-type="string" table:style-name="ce5">
            <text:p>Total Value Approved (£)</text:p>
          </table:table-cell>
          <table:table-cell office:value-type="string" table:style-name="ce5">
            <text:p>Date of approval</text:p>
          </table:table-cell>
          <table:table-cell table:number-columns-repeated="18" table:style-name="ce3"/>
          <table:table-cell table:number-columns-repeated="16359"/>
        </table:table-row>
        <table:table-row table:style-name="ro3">
          <table:table-cell office:value-type="string" table:style-name="ce6">
            <text:p>HO</text:p>
          </table:table-cell>
          <table:table-cell table:style-name="ce7"/>
          <table:table-cell office:value-type="string" table:style-name="ce7">
            <text:p>HMG3372</text:p>
          </table:table-cell>
          <table:table-cell office:value-type="string" table:style-name="ce8">
            <text:p>Disrespect NoBody</text:p>
          </table:table-cell>
          <table:table-cell office:value-type="string" table:style-name="ce8">
            <text:p>The cost of providing public services to victims of domestic violence and the lost economic output of women affected costs the UK £15.8 billion annually. The cost to health, housing and social services, criminal justice and civil legal services is estimated at £3.9 billion. A cross-government approach to tackling this violence and abuse has been essential in making progress. #Disrespect NoBody</text:p>
          </table:table-cell>
          <table:table-cell office:value-type="currency" office:value="2500000" table:style-name="ce9">
            <text:p>£2,500,000</text:p>
          </table:table-cell>
          <table:table-cell office:value-type="date" office:date-value="2016-12-02T00:00:00" table:style-name="ce10">
            <text:p>Dec-16</text:p>
          </table:table-cell>
          <table:table-cell table:number-columns-repeated="18" table:style-name="ce3"/>
          <table:table-cell table:number-columns-repeated="16359"/>
        </table:table-row>
        <table:table-row table:style-name="ro4">
          <table:table-cell office:value-type="string" table:style-name="ce6">
            <text:p>HO</text:p>
          </table:table-cell>
          <table:table-cell table:style-name="ce7"/>
          <table:table-cell office:value-type="string" table:style-name="ce7">
            <text:p>HMG3283</text:p>
          </table:table-cell>
          <table:table-cell office:value-type="string" table:style-name="ce8">
            <text:p>Organised Immigration Crime (OIC) Pilot</text:p>
          </table:table-cell>
          <table:table-cell office:value-type="string" table:style-name="ce11">
            <text:p>The cross-government Serious and Organised Crime Strategy states that Organised Immigration Crime (OIC) threatens the security of our borders and estimates that the social and economic costs of known criminality exceed £1 billion. The majority of illegal migrants are assessed to use OIC services for some or all of their journey, putting themselves at significant risk. Tackling this threat is a Ministerial and SDSR priority.</text:p>
          </table:table-cell>
          <table:table-cell office:value-type="currency" office:value="800000" table:style-name="ce9">
            <text:p>£800,000</text:p>
          </table:table-cell>
          <table:table-cell office:value-type="date" office:date-value="2016-10-31T00:00:00" table:style-name="ce10">
            <text:p>Oct-16</text:p>
          </table:table-cell>
          <table:table-cell table:number-columns-repeated="18" table:style-name="ce3"/>
          <table:table-cell table:number-columns-repeated="16359"/>
        </table:table-row>
        <table:table-row table:number-rows-repeated="994" table:style-name="ro1">
          <table:table-cell table:number-columns-repeated="3" table:style-name="ce12"/>
          <table:table-cell table:style-name="ce13"/>
          <table:table-cell table:number-columns-repeated="3" table:style-name="ce12"/>
          <table:table-cell table:number-columns-repeated="18" table:style-name="ce3"/>
          <table:table-cell table:number-columns-repeated="16359"/>
        </table:table-row>
        <table:table-row table:number-rows-repeated="104757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currency-style style:name="N36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6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6P2">
      <number:text> </number:text>
      <number:currency-symbol>£</number:currency-symbol>
      <number:text>- </number:text>
    </number:currency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 number:style="long"/>
    </number:date-style>
    <number:currency-style style:name="N38">
      <number:currency-symbol>£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oline Newton</meta:initial-creator>
    <dc:creator>Samantha Watson</dc:creator>
    <meta:creation-date>2017-05-24T11:19:39Z</meta:creation-date>
    <dc:date>2017-06-13T10:00:30Z</dc:date>
  </office:meta>
</office:document-meta>
</file>