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June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July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8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9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 table:style-name="ro11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134.56299999999999" table:style-name="ce48">
              <text:p>135</text:p>
            </table:table-cell>
            <table:table-cell office:value-type="float" office:value="880.47199999999998" table:style-name="ce44">
              <text:p>880</text:p>
            </table:table-cell>
            <table:table-cell office:value-type="float" office:value="1.4999999999999999E-2" table:style-name="ce44">
              <text:p>0~</text:p>
            </table:table-cell>
            <table:table-cell office:value-type="float" office:value="1015" table:style-name="ce35">
              <text:p>1,015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8.933999999999997" table:style-name="ce45">
              <text:p>59</text:p>
            </table:table-cell>
            <table:table-cell office:value-type="float" office:value="1074" table:style-name="ce35">
              <text:p>1,074</text:p>
            </table:table-cell>
            <table:table-cell table:number-columns-repeated="16373"/>
          </table:table-row>
          <table:table-row table:style-name="ro1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1.486" table:style-name="ce49">
              <text:p>121</text:p>
            </table:table-cell>
            <table:table-cell office:value-type="float" office:value="947.56100000000004" table:style-name="ce46">
              <text:p>948</text:p>
            </table:table-cell>
            <table:table-cell office:value-type="float" office:value="5.2999999999999999E-2" table:style-name="ce46">
              <text:p>0~</text:p>
            </table:table-cell>
            <table:table-cell office:value-type="float" office:value="1069" table:style-name="ce27">
              <text:p>1,06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6.297000000000001" table:style-name="ce28">
              <text:p>16</text:p>
            </table:table-cell>
            <table:table-cell office:value-type="float" office:value="1085" table:style-name="ce27">
              <text:p>1,085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70.523" table:style-name="ce49">
              <text:p>171</text:p>
            </table:table-cell>
            <table:table-cell office:value-type="float" office:value="1199.6500000000001" table:style-name="ce46">
              <text:p>1,200</text:p>
            </table:table-cell>
            <table:table-cell office:value-type="float" office:value="3.4000000000000002E-2" table:style-name="ce46">
              <text:p>0~</text:p>
            </table:table-cell>
            <table:table-cell office:value-type="float" office:value="1370" table:style-name="ce27">
              <text:p>1,370</text:p>
            </table:table-cell>
            <table:table-cell table:style-name="ce53"/>
            <table:table-cell office:value-type="float" office:value="0" table:style-name="ce26">
              <text:p>0</text:p>
            </table:table-cell>
            <table:table-cell office:value-type="float" office:value="65.989999999999995" table:style-name="ce28">
              <text:p>66</text:p>
            </table:table-cell>
            <table:table-cell office:value-type="float" office:value="1436" table:style-name="ce27">
              <text:p>1,43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229.071" table:style-name="ce49">
              <text:p>229</text:p>
            </table:table-cell>
            <table:table-cell office:value-type="float" office:value="1604.941" table:style-name="ce46">
              <text:p>1,605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34" table:style-name="ce27">
              <text:p>1,83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95.33" table:style-name="ce28">
              <text:p>95</text:p>
            </table:table-cell>
            <table:table-cell office:value-type="float" office:value="1929" table:style-name="ce27">
              <text:p>1,92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39.267" table:style-name="ce49">
              <text:p>239</text:p>
            </table:table-cell>
            <table:table-cell office:value-type="float" office:value="1756.7360000000001" table:style-name="ce46">
              <text:p>1,757</text:p>
            </table:table-cell>
            <table:table-cell office:value-type="float" office:value="4.7E-2" table:style-name="ce46">
              <text:p>0~</text:p>
            </table:table-cell>
            <table:table-cell office:value-type="float" office:value="1996" table:style-name="ce27">
              <text:p>1,996</text:p>
            </table:table-cell>
            <table:table-cell table:style-name="ce26"/>
            <table:table-cell office:value-type="float" office:value="11.821" table:style-name="ce26">
              <text:p>12</text:p>
            </table:table-cell>
            <table:table-cell office:value-type="float" office:value="300.18" table:style-name="ce28">
              <text:p>300</text:p>
            </table:table-cell>
            <table:table-cell office:value-type="float" office:value="2308" table:style-name="ce27">
              <text:p>2,308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3.32300000000001" table:style-name="ce49">
              <text:p>253</text:p>
            </table:table-cell>
            <table:table-cell office:value-type="float" office:value="1677.6759999999999" table:style-name="ce46">
              <text:p>1,678</text:p>
            </table:table-cell>
            <table:table-cell office:value-type="float" office:value="2.9000000000000001E-2" table:style-name="ce46">
              <text:p>0~</text:p>
            </table:table-cell>
            <table:table-cell office:value-type="float" office:value="1931" table:style-name="ce27">
              <text:p>1,931</text:p>
            </table:table-cell>
            <table:table-cell table:style-name="ce26"/>
            <table:table-cell office:value-type="float" office:value="5.67" table:style-name="ce26">
              <text:p>6</text:p>
            </table:table-cell>
            <table:table-cell office:value-type="float" office:value="255.13300000000001" table:style-name="ce28">
              <text:p>255</text:p>
            </table:table-cell>
            <table:table-cell office:value-type="float" office:value="2192" table:style-name="ce27">
              <text:p>2,19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81.72899999999998" table:style-name="ce49">
              <text:p>382</text:p>
            </table:table-cell>
            <table:table-cell office:value-type="float" office:value="2314.212" table:style-name="ce46">
              <text:p>2,314</text:p>
            </table:table-cell>
            <table:table-cell office:value-type="float" office:value="3.3000000000000002E-2" table:style-name="ce46">
              <text:p>0~</text:p>
            </table:table-cell>
            <table:table-cell office:value-type="float" office:value="2696" table:style-name="ce27">
              <text:p>2,696</text:p>
            </table:table-cell>
            <table:table-cell table:style-name="ce26"/>
            <table:table-cell office:value-type="float" office:value="6.2149999999999999" table:style-name="ce26">
              <text:p>6</text:p>
            </table:table-cell>
            <table:table-cell office:value-type="float" office:value="247.203" table:style-name="ce28">
              <text:p>247</text:p>
            </table:table-cell>
            <table:table-cell office:value-type="float" office:value="2949" table:style-name="ce27">
              <text:p>2,94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46.25200000000001" table:style-name="ce49">
              <text:p>446</text:p>
            </table:table-cell>
            <table:table-cell office:value-type="float" office:value="2739.5329999999999" table:style-name="ce46">
              <text:p>2,740</text:p>
            </table:table-cell>
            <table:table-cell office:value-type="float" office:value="0.03" table:style-name="ce46">
              <text:p>0~</text:p>
            </table:table-cell>
            <table:table-cell office:value-type="float" office:value="3186" table:style-name="ce27">
              <text:p>3,186</text:p>
            </table:table-cell>
            <table:table-cell table:style-name="ce26"/>
            <table:table-cell office:value-type="float" office:value="9.9760000000000009" table:style-name="ce26">
              <text:p>10</text:p>
            </table:table-cell>
            <table:table-cell office:value-type="float" office:value="286.13600000000002" table:style-name="ce28">
              <text:p>286</text:p>
            </table:table-cell>
            <table:table-cell office:value-type="float" office:value="3482" table:style-name="ce27">
              <text:p>3,48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50.44200000000001" table:style-name="ce49">
              <text:p>250</text:p>
            </table:table-cell>
            <table:table-cell office:value-type="float" office:value="1573.8040000000001" table:style-name="ce46">
              <text:p>1,574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24" table:style-name="ce27">
              <text:p>1,824</text:p>
            </table:table-cell>
            <table:table-cell table:style-name="ce26"/>
            <table:table-cell office:value-type="float" office:value="6.5140000000000002" table:style-name="ce26">
              <text:p>7</text:p>
            </table:table-cell>
            <table:table-cell office:value-type="float" office:value="195.142" table:style-name="ce28">
              <text:p>195</text:p>
            </table:table-cell>
            <table:table-cell office:value-type="float" office:value="2026" table:style-name="ce27">
              <text:p>2,02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20.94300000000001" table:style-name="ce49">
              <text:p>221</text:p>
            </table:table-cell>
            <table:table-cell office:value-type="float" office:value="1463.701" table:style-name="ce46">
              <text:p>1,464</text:p>
            </table:table-cell>
            <table:table-cell office:value-type="float" office:value="2.7E-2" table:style-name="ce46">
              <text:p>0~</text:p>
            </table:table-cell>
            <table:table-cell office:value-type="float" office:value="1685" table:style-name="ce27">
              <text:p>1,685</text:p>
            </table:table-cell>
            <table:table-cell table:style-name="ce26"/>
            <table:table-cell office:value-type="float" office:value="8.3249999999999993" table:style-name="ce26">
              <text:p>8</text:p>
            </table:table-cell>
            <table:table-cell office:value-type="float" office:value="164.285" table:style-name="ce28">
              <text:p>164</text:p>
            </table:table-cell>
            <table:table-cell office:value-type="float" office:value="1857" table:style-name="ce27">
              <text:p>1,857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32.904" table:style-name="ce49">
              <text:p>133</text:p>
            </table:table-cell>
            <table:table-cell office:value-type="float" office:value="942.16099999999994" table:style-name="ce46">
              <text:p>942</text:p>
            </table:table-cell>
            <table:table-cell office:value-type="float" office:value="1.0999999999999999E-2" table:style-name="ce46">
              <text:p>0~</text:p>
            </table:table-cell>
            <table:table-cell office:value-type="float" office:value="1075" table:style-name="ce27">
              <text:p>1,075</text:p>
            </table:table-cell>
            <table:table-cell table:style-name="ce26"/>
            <table:table-cell office:value-type="float" office:value="4.9660000000000002" table:style-name="ce26">
              <text:p>5</text:p>
            </table:table-cell>
            <table:table-cell office:value-type="float" office:value="95.515000000000001" table:style-name="ce28">
              <text:p>96</text:p>
            </table:table-cell>
            <table:table-cell office:value-type="float" office:value="1176" table:style-name="ce27">
              <text:p>1,176</text:p>
            </table:table-cell>
            <table:table-cell table:number-columns-repeated="16373"/>
          </table:table-row>
          <table:table-row table:style-name="ro13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74.155" table:style-name="ce49">
              <text:p>174</text:p>
            </table:table-cell>
            <table:table-cell office:value-type="float" office:value="1149.415" table:style-name="ce46">
              <text:p>1,149</text:p>
            </table:table-cell>
            <table:table-cell office:value-type="float" office:value="1.9E-2" table:style-name="ce46">
              <text:p>0~</text:p>
            </table:table-cell>
            <table:table-cell office:value-type="float" office:value="1324" table:style-name="ce27">
              <text:p>1,32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15.301" table:style-name="ce28">
              <text:p>115</text:p>
            </table:table-cell>
            <table:table-cell office:value-type="float" office:value="1439" table:style-name="ce27">
              <text:p>1,439</text:p>
            </table:table-cell>
            <table:table-cell table:number-columns-repeated="16373" table:style-name="ce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8.153" table:style-name="ce46">
            <text:p>1,668</text:p>
          </table:table-cell>
          <table:table-cell office:value-type="float" office:value="5.1999999999999998E-2" table:style-name="ce46">
            <text:p>0~</text:p>
          </table:table-cell>
          <table:table-cell office:value-type="float" office:value="1927" table:style-name="ce27">
            <text:p>1,927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7.0790000000002" table:style-name="ce46">
            <text:p>2,307</text:p>
          </table:table-cell>
          <table:table-cell office:value-type="float" office:value="7.8E-2" table:style-name="ce46">
            <text:p>0~</text:p>
          </table:table-cell>
          <table:table-cell office:value-type="float" office:value="2680" table:style-name="ce27">
            <text:p>2,6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9.6529999999998" table:style-name="ce46">
            <text:p>2,490</text:p>
          </table:table-cell>
          <table:table-cell office:value-type="float" office:value="6.5000000000000002E-2" table:style-name="ce46">
            <text:p>0~</text:p>
          </table:table-cell>
          <table:table-cell office:value-type="float" office:value="2916" table:style-name="ce27">
            <text:p>2,91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2.209" table:style-name="ce49">
            <text:p>242</text:p>
          </table:table-cell>
          <table:table-cell office:value-type="float" office:value="1492.857" table:style-name="ce49">
            <text:p>1,49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35" table:style-name="ce27">
            <text:p>1,735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201.636" table:style-name="ce49">
            <text:p>202</text:p>
          </table:table-cell>
          <table:table-cell office:value-type="float" office:value="1312.7429999999999" table:style-name="ce49">
            <text:p>1,313</text:p>
          </table:table-cell>
          <table:table-cell office:value-type="float" office:value="1.4E-2" table:style-name="ce49">
            <text:p>0~</text:p>
          </table:table-cell>
          <table:table-cell office:value-type="float" office:value="1514" table:style-name="ce27">
            <text:p>1,514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140.648" table:style-name="ce49">
            <text:p>141</text:p>
          </table:table-cell>
          <table:table-cell office:value-type="float" office:value="937.274" table:style-name="ce49">
            <text:p>937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1078" table:style-name="ce27">
            <text:p>1,07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1.49100000000001" table:style-name="ce49">
            <text:p>181</text:p>
          </table:table-cell>
          <table:table-cell office:value-type="float" office:value="1098.269" table:style-name="ce49">
            <text:p>1,098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280" table:style-name="ce27">
            <text:p>1,28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2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32.45500000000001" table:style-name="ce48">
            <text:p>132</text:p>
          </table:table-cell>
          <table:table-cell office:value-type="float" office:value="790.97199999999998" table:style-name="ce48">
            <text:p>79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3" table:style-name="ce35">
            <text:p>92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15.42" table:style-name="ce49">
            <text:p>115</text:p>
          </table:table-cell>
          <table:table-cell office:value-type="float" office:value="896.48" table:style-name="ce49">
            <text:p>896</text:p>
          </table:table-cell>
          <table:table-cell office:value-type="float" office:value="8.0000000000000002E-3" table:style-name="ce49">
            <text:p>0~</text:p>
          </table:table-cell>
          <table:table-cell office:value-type="float" office:value="1012" table:style-name="ce27">
            <text:p>1,01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60.94200000000001" table:style-name="ce49">
            <text:p>161</text:p>
          </table:table-cell>
          <table:table-cell office:value-type="float" office:value="998.22799999999995" table:style-name="ce49">
            <text:p>998</text:p>
          </table:table-cell>
          <table:table-cell office:value-type="float" office:value="2.7E-2" table:style-name="ce49">
            <text:p>0~</text:p>
          </table:table-cell>
          <table:table-cell office:value-type="float" office:value="1159" table:style-name="ce27">
            <text:p>1,159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241.447" table:style-name="ce49">
            <text:p>241</text:p>
          </table:table-cell>
          <table:table-cell office:value-type="float" office:value="1640.664" table:style-name="ce49">
            <text:p>1,641</text:p>
          </table:table-cell>
          <table:table-cell office:value-type="float" office:value="0.02" table:style-name="ce49">
            <text:p>0~</text:p>
          </table:table-cell>
          <table:table-cell office:value-type="float" office:value="1882" table:style-name="ce27">
            <text:p>1,88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9">
          <table:table-cell/>
          <table:table-cell table:style-name="ce17"/>
          <table:table-cell table:style-name="ce19"/>
          <table:table-cell table:style-name="ce54"/>
          <table:table-cell table:number-columns-repeated="7" table:style-name="ce55"/>
          <table:table-cell table:style-name="ce56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table:style-name="ce17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54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/>
          <table:table-cell table:style-name="ce17"/>
          <table:table-cell table:style-name="ce18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All.$A$1:All.$L$263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5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5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6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7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7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7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7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7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7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7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7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7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8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70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70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70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70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  <table:table-row table:style-name="ro14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5">
              <text:p>494</text:p>
            </table:table-cell>
            <table:table-cell office:value-type="float" office:value="5.0000000000000001E-3" table:style-name="ce45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59.598999999999997" table:style-name="ce26">
              <text:p>60</text:p>
            </table:table-cell>
            <table:table-cell office:value-type="float" office:value="472.303" table:style-name="ce28">
              <text:p>472</text:p>
            </table:table-cell>
            <table:table-cell office:value-type="float" office:value="2.1000000000000001E-2" table:style-name="ce28">
              <text:p>0~</text:p>
            </table:table-cell>
            <table:table-cell office:value-type="float" office:value="532" table:style-name="ce39">
              <text:p>5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.681" table:style-name="ce26">
              <text:p>8</text:p>
            </table:table-cell>
            <table:table-cell office:value-type="float" office:value="540" table:style-name="ce27">
              <text:p>54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2.064999999999998" table:style-name="ce26">
              <text:p>82</text:p>
            </table:table-cell>
            <table:table-cell office:value-type="float" office:value="558.86199999999997" table:style-name="ce28">
              <text:p>559</text:p>
            </table:table-cell>
            <table:table-cell office:value-type="float" office:value="8.9999999999999993E-3" table:style-name="ce28">
              <text:p>0~</text:p>
            </table:table-cell>
            <table:table-cell office:value-type="float" office:value="641" table:style-name="ce39">
              <text:p>6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905000000000001" table:style-name="ce26">
              <text:p>31</text:p>
            </table:table-cell>
            <table:table-cell office:value-type="float" office:value="672" table:style-name="ce27">
              <text:p>67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997" table:style-name="ce26">
              <text:p>115</text:p>
            </table:table-cell>
            <table:table-cell office:value-type="float" office:value="828.072" table:style-name="ce28">
              <text:p>828</text:p>
            </table:table-cell>
            <table:table-cell office:value-type="float" office:value="1.4E-2" table:style-name="ce28">
              <text:p>0~</text:p>
            </table:table-cell>
            <table:table-cell office:value-type="float" office:value="943" table:style-name="ce39">
              <text:p>94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4.912999999999997" table:style-name="ce26">
              <text:p>45</text:p>
            </table:table-cell>
            <table:table-cell office:value-type="float" office:value="988" table:style-name="ce27">
              <text:p>98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7.95" table:style-name="ce26">
              <text:p>118</text:p>
            </table:table-cell>
            <table:table-cell office:value-type="float" office:value="848.33100000000002" table:style-name="ce28">
              <text:p>848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966" table:style-name="ce39">
              <text:p>966</text:p>
            </table:table-cell>
            <table:table-cell table:style-name="ce26"/>
            <table:table-cell office:value-type="float" office:value="6.899" table:style-name="ce26">
              <text:p>7</text:p>
            </table:table-cell>
            <table:table-cell office:value-type="float" office:value="146.25200000000001" table:style-name="ce26">
              <text:p>146</text:p>
            </table:table-cell>
            <table:table-cell office:value-type="float" office:value="1119" table:style-name="ce27">
              <text:p>1,11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34.14699999999999" table:style-name="ce26">
              <text:p>134</text:p>
            </table:table-cell>
            <table:table-cell office:value-type="float" office:value="813.779" table:style-name="ce28">
              <text:p>814</text:p>
            </table:table-cell>
            <table:table-cell office:value-type="float" office:value="5.0000000000000001E-3" table:style-name="ce28">
              <text:p>0~</text:p>
            </table:table-cell>
            <table:table-cell office:value-type="float" office:value="948" table:style-name="ce39">
              <text:p>948</text:p>
            </table:table-cell>
            <table:table-cell table:style-name="ce26"/>
            <table:table-cell office:value-type="float" office:value="3.222" table:style-name="ce26">
              <text:p>3</text:p>
            </table:table-cell>
            <table:table-cell office:value-type="float" office:value="126.932" table:style-name="ce26">
              <text:p>127</text:p>
            </table:table-cell>
            <table:table-cell office:value-type="float" office:value="1078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6.87700000000001" table:style-name="ce26">
              <text:p>177</text:p>
            </table:table-cell>
            <table:table-cell office:value-type="float" office:value="1027.374" table:style-name="ce28">
              <text:p>1,02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1204" table:style-name="ce39">
              <text:p>1,204</text:p>
            </table:table-cell>
            <table:table-cell table:style-name="ce26"/>
            <table:table-cell office:value-type="float" office:value="1.3009999999999999" table:style-name="ce26">
              <text:p>1</text:p>
            </table:table-cell>
            <table:table-cell office:value-type="float" office:value="122.098" table:style-name="ce26">
              <text:p>122</text:p>
            </table:table-cell>
            <table:table-cell office:value-type="float" office:value="1328" table:style-name="ce27">
              <text:p>1,32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5.43700000000001" table:style-name="ce26">
              <text:p>225</text:p>
            </table:table-cell>
            <table:table-cell office:value-type="float" office:value="1443.5820000000001" table:style-name="ce28">
              <text:p>1,444</text:p>
            </table:table-cell>
            <table:table-cell office:value-type="float" office:value="2.5999999999999999E-2" table:style-name="ce28">
              <text:p>0~</text:p>
            </table:table-cell>
            <table:table-cell office:value-type="float" office:value="1669" table:style-name="ce39">
              <text:p>1,669</text:p>
            </table:table-cell>
            <table:table-cell table:style-name="ce26"/>
            <table:table-cell office:value-type="float" office:value="4.8230000000000004" table:style-name="ce26">
              <text:p>5</text:p>
            </table:table-cell>
            <table:table-cell office:value-type="float" office:value="143.94499999999999" table:style-name="ce26">
              <text:p>144</text:p>
            </table:table-cell>
            <table:table-cell office:value-type="float" office:value="1818" table:style-name="ce27">
              <text:p>1,81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30.95099999999999" table:style-name="ce26">
              <text:p>131</text:p>
            </table:table-cell>
            <table:table-cell office:value-type="float" office:value="863.53300000000002" table:style-name="ce28">
              <text:p>864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95" table:style-name="ce39">
              <text:p>995</text:p>
            </table:table-cell>
            <table:table-cell table:style-name="ce26"/>
            <table:table-cell office:value-type="float" office:value="1.972" table:style-name="ce26">
              <text:p>2</text:p>
            </table:table-cell>
            <table:table-cell office:value-type="float" office:value="103.995" table:style-name="ce26">
              <text:p>104</text:p>
            </table:table-cell>
            <table:table-cell office:value-type="float" office:value="1100" table:style-name="ce27">
              <text:p>1,1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687" table:style-name="ce26">
              <text:p>111</text:p>
            </table:table-cell>
            <table:table-cell office:value-type="float" office:value="739.14599999999996" table:style-name="ce28">
              <text:p>739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850" table:style-name="ce39">
              <text:p>850</text:p>
            </table:table-cell>
            <table:table-cell table:style-name="ce26"/>
            <table:table-cell office:value-type="float" office:value="1.841" table:style-name="ce26">
              <text:p>2</text:p>
            </table:table-cell>
            <table:table-cell office:value-type="float" office:value="84.774000000000001" table:style-name="ce26">
              <text:p>85</text:p>
            </table:table-cell>
            <table:table-cell office:value-type="float" office:value="936" table:style-name="ce27">
              <text:p>93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7.400000000000006" table:style-name="ce26">
              <text:p>67</text:p>
            </table:table-cell>
            <table:table-cell office:value-type="float" office:value="481.56799999999998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9" table:style-name="ce39">
              <text:p>549</text:p>
            </table:table-cell>
            <table:table-cell table:style-name="ce26"/>
            <table:table-cell office:value-type="float" office:value="2.2330000000000001" table:style-name="ce26">
              <text:p>2</text:p>
            </table:table-cell>
            <table:table-cell office:value-type="float" office:value="48.667000000000002" table:style-name="ce26">
              <text:p>49</text:p>
            </table:table-cell>
            <table:table-cell office:value-type="float" office:value="600" table:style-name="ce27">
              <text:p>6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74.165000000000006" table:style-name="ce26">
              <text:p>74</text:p>
            </table:table-cell>
            <table:table-cell office:value-type="float" office:value="502.72699999999998" table:style-name="ce28">
              <text:p>503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577" table:style-name="ce39">
              <text:p>57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6.496000000000002" table:style-name="ce26">
              <text:p>56</text:p>
            </table:table-cell>
            <table:table-cell office:value-type="float" office:value="633" table:style-name="ce27">
              <text:p>633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9.42700000000002" table:style-name="ce28">
            <text:p>729</text:p>
          </table:table-cell>
          <table:table-cell office:value-type="float" office:value="2.1999999999999999E-2" table:style-name="ce28">
            <text:p>0~</text:p>
          </table:table-cell>
          <table:table-cell office:value-type="float" office:value="833" table:style-name="ce39">
            <text:p>83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66600000000005" table:style-name="ce28">
            <text:p>816</text:p>
          </table:table-cell>
          <table:table-cell office:value-type="float" office:value="0.02" table:style-name="ce28">
            <text:p>0~</text:p>
          </table:table-cell>
          <table:table-cell office:value-type="float" office:value="957" table:style-name="ce39">
            <text:p>95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999" table:style-name="ce28">
            <text:p>1,022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196" table:style-name="ce39">
            <text:p>1,19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1.2729999999999" table:style-name="ce28">
            <text:p>1,301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1516" table:style-name="ce39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6.328" table:style-name="ce26">
            <text:p>126</text:p>
          </table:table-cell>
          <table:table-cell office:value-type="float" office:value="822.09500000000003" table:style-name="ce26">
            <text:p>822</text:p>
          </table:table-cell>
          <table:table-cell office:value-type="float" office:value="1.0999999999999999E-2" table:style-name="ce26">
            <text:p>0~</text:p>
          </table:table-cell>
          <table:table-cell office:value-type="float" office:value="948" table:style-name="ce39">
            <text:p>948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103.402" table:style-name="ce26">
            <text:p>103</text:p>
          </table:table-cell>
          <table:table-cell office:value-type="float" office:value="676.70799999999997" table:style-name="ce26">
            <text:p>677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68.197999999999993" table:style-name="ce26">
            <text:p>68</text:p>
          </table:table-cell>
          <table:table-cell office:value-type="float" office:value="465.33199999999999" table:style-name="ce26">
            <text:p>465</text:p>
          </table:table-cell>
          <table:table-cell office:value-type="float" office:value="4.0000000000000001E-3" table:style-name="ce26">
            <text:p>0~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80.42" table:style-name="ce26">
            <text:p>80</text:p>
          </table:table-cell>
          <table:table-cell office:value-type="float" office:value="479.09300000000002" table:style-name="ce26">
            <text:p>479</text:p>
          </table:table-cell>
          <table:table-cell office:value-type="float" office:value="1.4E-2" table:style-name="ce26">
            <text:p>0~</text:p>
          </table:table-cell>
          <table:table-cell office:value-type="float" office:value="560" table:style-name="ce39">
            <text:p>56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39"/>
          <table:table-cell table:number-columns-repeated="16377" table:style-name="ce3"/>
        </table:table-row>
        <table:table-row table:style-name="ro9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76.406000000000006" table:style-name="ce48">
            <text:p>76</text:p>
          </table:table-cell>
          <table:table-cell office:value-type="float" office:value="445.608" table:style-name="ce48">
            <text:p>446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22" table:style-name="ce35">
            <text:p>52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6.207999999999998" table:style-name="ce49">
            <text:p>56</text:p>
          </table:table-cell>
          <table:table-cell office:value-type="float" office:value="446.822" table:style-name="ce49">
            <text:p>447</text:p>
          </table:table-cell>
          <table:table-cell office:value-type="float" office:value="2E-3" table:style-name="ce49">
            <text:p>0~</text:p>
          </table:table-cell>
          <table:table-cell office:value-type="float" office:value="503" table:style-name="ce27">
            <text:p>503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78.706999999999994" table:style-name="ce49">
            <text:p>79</text:p>
          </table:table-cell>
          <table:table-cell office:value-type="float" office:value="477.93900000000002" table:style-name="ce49">
            <text:p>478</text:p>
          </table:table-cell>
          <table:table-cell office:value-type="float" office:value="1.0999999999999999E-2" table:style-name="ce49">
            <text:p>0~</text:p>
          </table:table-cell>
          <table:table-cell office:value-type="float" office:value="557" table:style-name="ce27">
            <text:p>55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17.818" table:style-name="ce49">
            <text:p>118</text:p>
          </table:table-cell>
          <table:table-cell office:value-type="float" office:value="809.48099999999999" table:style-name="ce49">
            <text:p>809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927" table:style-name="ce27">
            <text:p>9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Arrivals.$A$1:Arrivals.$L$263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8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15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  <table:table-row table:style-name="ro16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47.064" table:style-name="ce48">
              <text:p>47</text:p>
            </table:table-cell>
            <table:table-cell office:value-type="float" office:value="386.59100000000001" table:style-name="ce45">
              <text:p>387</text:p>
            </table:table-cell>
            <table:table-cell office:value-type="float" office:value="0.01" table:style-name="ce45">
              <text:p>0~</text:p>
            </table:table-cell>
            <table:table-cell office:value-type="float" office:value="434" table:style-name="ce37">
              <text:p>434</text:p>
            </table:table-cell>
            <table:table-cell table:style-name="ce71"/>
            <table:table-cell office:value-type="float" office:value="0" table:style-name="ce34">
              <text:p>0</text:p>
            </table:table-cell>
            <table:table-cell office:value-type="float" office:value="28.824999999999999" table:style-name="ce34">
              <text:p>29</text:p>
            </table:table-cell>
            <table:table-cell office:value-type="float" office:value="462" table:style-name="ce37">
              <text:p>46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1.887" table:style-name="ce49">
              <text:p>62</text:p>
            </table:table-cell>
            <table:table-cell office:value-type="float" office:value="475.25799999999998" table:style-name="ce28">
              <text:p>475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537" table:style-name="ce39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.6159999999999997" table:style-name="ce26">
              <text:p>9</text:p>
            </table:table-cell>
            <table:table-cell office:value-type="float" office:value="546" table:style-name="ce39">
              <text:p>5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8.457999999999998" table:style-name="ce49">
              <text:p>88</text:p>
            </table:table-cell>
            <table:table-cell office:value-type="float" office:value="640.78800000000001" table:style-name="ce28">
              <text:p>641</text:p>
            </table:table-cell>
            <table:table-cell office:value-type="float" office:value="2.5000000000000001E-2" table:style-name="ce28">
              <text:p>0~</text:p>
            </table:table-cell>
            <table:table-cell office:value-type="float" office:value="729" table:style-name="ce39">
              <text:p>72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5.914000000000001" table:style-name="ce26">
              <text:p>36</text:p>
            </table:table-cell>
            <table:table-cell office:value-type="float" office:value="765" table:style-name="ce39">
              <text:p>7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074" table:style-name="ce49">
              <text:p>114</text:p>
            </table:table-cell>
            <table:table-cell office:value-type="float" office:value="776.86900000000003" table:style-name="ce28">
              <text:p>77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891" table:style-name="ce39">
              <text:p>89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0.417000000000002" table:style-name="ce26">
              <text:p>50</text:p>
            </table:table-cell>
            <table:table-cell office:value-type="float" office:value="941" table:style-name="ce39">
              <text:p>94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21.31699999999999" table:style-name="ce49">
              <text:p>121</text:p>
            </table:table-cell>
            <table:table-cell office:value-type="float" office:value="908.40499999999997" table:style-name="ce28">
              <text:p>908</text:p>
            </table:table-cell>
            <table:table-cell office:value-type="float" office:value="3.5000000000000003E-2" table:style-name="ce28">
              <text:p>0~</text:p>
            </table:table-cell>
            <table:table-cell office:value-type="float" office:value="1030" table:style-name="ce39">
              <text:p>1,030</text:p>
            </table:table-cell>
            <table:table-cell table:style-name="ce26"/>
            <table:table-cell office:value-type="float" office:value="4.9219999999999997" table:style-name="ce26">
              <text:p>5</text:p>
            </table:table-cell>
            <table:table-cell office:value-type="float" office:value="153.928" table:style-name="ce26">
              <text:p>154</text:p>
            </table:table-cell>
            <table:table-cell office:value-type="float" office:value="1189" table:style-name="ce39">
              <text:p>1,18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9.176" table:style-name="ce49">
              <text:p>119</text:p>
            </table:table-cell>
            <table:table-cell office:value-type="float" office:value="863.89700000000005" table:style-name="ce28">
              <text:p>864</text:p>
            </table:table-cell>
            <table:table-cell office:value-type="float" office:value="2.4E-2" table:style-name="ce28">
              <text:p>0~</text:p>
            </table:table-cell>
            <table:table-cell office:value-type="float" office:value="983" table:style-name="ce39">
              <text:p>983</text:p>
            </table:table-cell>
            <table:table-cell table:style-name="ce26"/>
            <table:table-cell office:value-type="float" office:value="2.448" table:style-name="ce26">
              <text:p>2</text:p>
            </table:table-cell>
            <table:table-cell office:value-type="float" office:value="128.20099999999999" table:style-name="ce26">
              <text:p>128</text:p>
            </table:table-cell>
            <table:table-cell office:value-type="float" office:value="1114" table:style-name="ce39">
              <text:p>1,114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204.852" table:style-name="ce49">
              <text:p>205</text:p>
            </table:table-cell>
            <table:table-cell office:value-type="float" office:value="1286.838" table:style-name="ce28">
              <text:p>1,287</text:p>
            </table:table-cell>
            <table:table-cell office:value-type="float" office:value="2.7E-2" table:style-name="ce28">
              <text:p>0~</text:p>
            </table:table-cell>
            <table:table-cell office:value-type="float" office:value="1492" table:style-name="ce39">
              <text:p>1,492</text:p>
            </table:table-cell>
            <table:table-cell table:style-name="ce26"/>
            <table:table-cell office:value-type="float" office:value="4.9139999999999997" table:style-name="ce26">
              <text:p>5</text:p>
            </table:table-cell>
            <table:table-cell office:value-type="float" office:value="125.105" table:style-name="ce26">
              <text:p>125</text:p>
            </table:table-cell>
            <table:table-cell office:value-type="float" office:value="1622" table:style-name="ce39">
              <text:p>1,62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0.815" table:style-name="ce49">
              <text:p>221</text:p>
            </table:table-cell>
            <table:table-cell office:value-type="float" office:value="1295.951" table:style-name="ce28">
              <text:p>1,296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1517" table:style-name="ce39">
              <text:p>1,517</text:p>
            </table:table-cell>
            <table:table-cell table:style-name="ce26"/>
            <table:table-cell office:value-type="float" office:value="5.1529999999999996" table:style-name="ce26">
              <text:p>5</text:p>
            </table:table-cell>
            <table:table-cell office:value-type="float" office:value="142.88200000000001" table:style-name="ce26">
              <text:p>143</text:p>
            </table:table-cell>
            <table:table-cell office:value-type="float" office:value="1665" table:style-name="ce39">
              <text:p>1,6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9.491" table:style-name="ce49">
              <text:p>119</text:p>
            </table:table-cell>
            <table:table-cell office:value-type="float" office:value="710.27099999999996" table:style-name="ce28">
              <text:p>710</text:p>
            </table:table-cell>
            <table:table-cell office:value-type="float" office:value="0" table:style-name="ce28">
              <text:p>0</text:p>
            </table:table-cell>
            <table:table-cell office:value-type="float" office:value="830" table:style-name="ce39">
              <text:p>830</text:p>
            </table:table-cell>
            <table:table-cell table:style-name="ce26"/>
            <table:table-cell office:value-type="float" office:value="4.5419999999999998" table:style-name="ce26">
              <text:p>5</text:p>
            </table:table-cell>
            <table:table-cell office:value-type="float" office:value="91.147000000000006" table:style-name="ce26">
              <text:p>91</text:p>
            </table:table-cell>
            <table:table-cell office:value-type="float" office:value="925" table:style-name="ce39">
              <text:p>92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256" table:style-name="ce49">
              <text:p>110</text:p>
            </table:table-cell>
            <table:table-cell office:value-type="float" office:value="724.55499999999995" table:style-name="ce28">
              <text:p>725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835" table:style-name="ce39">
              <text:p>835</text:p>
            </table:table-cell>
            <table:table-cell table:style-name="ce26"/>
            <table:table-cell office:value-type="float" office:value="6.484" table:style-name="ce26">
              <text:p>6</text:p>
            </table:table-cell>
            <table:table-cell office:value-type="float" office:value="79.510999999999996" table:style-name="ce26">
              <text:p>80</text:p>
            </table:table-cell>
            <table:table-cell office:value-type="float" office:value="921" table:style-name="ce39">
              <text:p>92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5.504000000000005" table:style-name="ce49">
              <text:p>66</text:p>
            </table:table-cell>
            <table:table-cell office:value-type="float" office:value="460.59300000000002" table:style-name="ce28">
              <text:p>461</text:p>
            </table:table-cell>
            <table:table-cell office:value-type="float" office:value="0" table:style-name="ce28">
              <text:p>0</text:p>
            </table:table-cell>
            <table:table-cell office:value-type="float" office:value="526" table:style-name="ce39">
              <text:p>526</text:p>
            </table:table-cell>
            <table:table-cell table:style-name="ce26"/>
            <table:table-cell office:value-type="float" office:value="2.7330000000000001" table:style-name="ce26">
              <text:p>3</text:p>
            </table:table-cell>
            <table:table-cell office:value-type="float" office:value="46.936" table:style-name="ce26">
              <text:p>47</text:p>
            </table:table-cell>
            <table:table-cell office:value-type="float" office:value="576" table:style-name="ce39">
              <text:p>57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99.99" table:style-name="ce49">
              <text:p>100</text:p>
            </table:table-cell>
            <table:table-cell office:value-type="float" office:value="646.68799999999999" table:style-name="ce28">
              <text:p>647</text:p>
            </table:table-cell>
            <table:table-cell office:value-type="float" office:value="1.2999999999999999E-2" table:style-name="ce28">
              <text:p>0~</text:p>
            </table:table-cell>
            <table:table-cell office:value-type="float" office:value="747" table:style-name="ce39">
              <text:p>74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9.563000000000002" table:style-name="ce26">
              <text:p>60</text:p>
            </table:table-cell>
            <table:table-cell office:value-type="float" office:value="806" table:style-name="ce39">
              <text:p>806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72.884" table:style-name="ce49">
            <text:p>1,373</text:p>
          </table:table-cell>
          <table:table-cell office:value-type="float" office:value="9176.7039999999997" table:style-name="ce72">
            <text:p>9,177</text:p>
          </table:table-cell>
          <table:table-cell office:value-type="float" office:value="0.18" table:style-name="ce72">
            <text:p>0~</text:p>
          </table:table-cell>
          <table:table-cell office:value-type="float" office:value="10550" table:style-name="ce73">
            <text:p>10,550</text:p>
          </table:table-cell>
          <table:table-cell table:style-name="ce74"/>
          <table:table-cell office:value-type="float" office:value="31.196000000000002" table:style-name="ce74">
            <text:p>31</text:p>
          </table:table-cell>
          <table:table-cell office:value-type="float" office:value="951.04499999999996" table:style-name="ce74">
            <text:p>951</text:p>
          </table:table-cell>
          <table:table-cell office:value-type="float" office:value="11532" table:style-name="ce73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938.32799999999997" table:style-name="ce28">
            <text:p>938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054" table:style-name="ce39">
            <text:p>1,0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89.65599999999995" table:style-name="ce28">
            <text:p>890</text:p>
          </table:table-cell>
          <table:table-cell office:value-type="float" office:value="2.4E-2" table:style-name="ce28">
            <text:p>0~</text:p>
          </table:table-cell>
          <table:table-cell office:value-type="float" office:value="1007" table:style-name="ce39">
            <text:p>1,00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321.9739999999999" table:style-name="ce28">
            <text:p>1,322</text:p>
          </table:table-cell>
          <table:table-cell office:value-type="float" office:value="0.04" table:style-name="ce28">
            <text:p>0~</text:p>
          </table:table-cell>
          <table:table-cell office:value-type="float" office:value="1521" table:style-name="ce39">
            <text:p>1,521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335.412" table:style-name="ce28">
            <text:p>1,335</text:p>
          </table:table-cell>
          <table:table-cell office:value-type="float" office:value="3.3000000000000002E-2" table:style-name="ce28">
            <text:p>0~</text:p>
          </table:table-cell>
          <table:table-cell office:value-type="float" office:value="1547" table:style-name="ce39">
            <text:p>1,54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881" table:style-name="ce49">
            <text:p>116</text:p>
          </table:table-cell>
          <table:table-cell office:value-type="float" office:value="670.76199999999994" table:style-name="ce49">
            <text:p>671</text:p>
          </table:table-cell>
          <table:table-cell office:value-type="float" office:value="1.4E-2" table:style-name="ce49">
            <text:p>0~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98.233999999999995" table:style-name="ce49">
            <text:p>98</text:p>
          </table:table-cell>
          <table:table-cell office:value-type="float" office:value="636.03499999999997" table:style-name="ce49">
            <text:p>636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734" table:style-name="ce39">
            <text:p>73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72.45" table:style-name="ce49">
            <text:p>72</text:p>
          </table:table-cell>
          <table:table-cell office:value-type="float" office:value="471.94200000000001" table:style-name="ce49">
            <text:p>472</text:p>
          </table:table-cell>
          <table:table-cell office:value-type="float" office:value="8.9999999999999993E-3" table:style-name="ce49">
            <text:p>0~</text:p>
          </table:table-cell>
          <table:table-cell office:value-type="float" office:value="544" table:style-name="ce39">
            <text:p>54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071" table:style-name="ce49">
            <text:p>101</text:p>
          </table:table-cell>
          <table:table-cell office:value-type="float" office:value="619.17600000000004" table:style-name="ce49">
            <text:p>619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20" table:style-name="ce39">
            <text:p>720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49"/>
          <table:table-cell table:style-name="ce39"/>
          <table:table-cell table:number-columns-repeated="16377" table:style-name="ce3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6.048999999999999" table:style-name="ce48">
            <text:p>56</text:p>
          </table:table-cell>
          <table:table-cell office:value-type="float" office:value="345.36399999999998" table:style-name="ce48">
            <text:p>345</text:p>
          </table:table-cell>
          <table:table-cell office:value-type="float" office:value="2E-3" table:style-name="ce48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9.212000000000003" table:style-name="ce49">
            <text:p>59</text:p>
          </table:table-cell>
          <table:table-cell office:value-type="float" office:value="449.65800000000002" table:style-name="ce49">
            <text:p>450</text:p>
          </table:table-cell>
          <table:table-cell office:value-type="float" office:value="6.0000000000000001E-3" table:style-name="ce49">
            <text:p>0~</text:p>
          </table:table-cell>
          <table:table-cell office:value-type="float" office:value="509" table:style-name="ce27">
            <text:p>50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2.234999999999999" table:style-name="ce49">
            <text:p>82</text:p>
          </table:table-cell>
          <table:table-cell office:value-type="float" office:value="520.28899999999999" table:style-name="ce49">
            <text:p>520</text:p>
          </table:table-cell>
          <table:table-cell office:value-type="float" office:value="1.6E-2" table:style-name="ce49">
            <text:p>0~</text:p>
          </table:table-cell>
          <table:table-cell office:value-type="float" office:value="603" table:style-name="ce27">
            <text:p>60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23.629" table:style-name="ce49">
            <text:p>124</text:p>
          </table:table-cell>
          <table:table-cell office:value-type="float" office:value="831.18299999999999" table:style-name="ce49">
            <text:p>831</text:p>
          </table:table-cell>
          <table:table-cell office:value-type="float" office:value="1.4999999999999999E-2" table:style-name="ce49">
            <text:p>0~</text:p>
          </table:table-cell>
          <table:table-cell office:value-type="float" office:value="955" table:style-name="ce27">
            <text:p>95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Departures.$A$1:Departures.$L$263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imtaj Hussain</meta:initial-creator>
    <dc:creator>Mimtaj Hussain</dc:creator>
    <meta:creation-date>2017-04-06T11:15:13Z</meta:creation-date>
    <dc:date>2017-06-05T10:06:31Z</dc:date>
  </office:meta>
</office:document-meta>
</file>