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3.1451in"/>
    </style:style>
    <style:style style:name="TableColumn4" style:family="table-column">
      <style:table-column-properties style:column-width="3.1229in"/>
    </style:style>
    <style:style style:name="Table2" style:family="table">
      <style:table-properties style:width="6.268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559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559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fo:font-size="1pt" style:font-size-asian="1pt" style:font-size-complex="1pt"/>
    </style:style>
    <style:style style:name="T52" style:parent-style-name="DefaultParagraphFont" style:family="text">
      <style:text-properties fo:font-size="1pt" style:font-size-asian="1pt" style:font-size-complex="1pt"/>
    </style:style>
    <style:style style:name="P53" style:parent-style-name="ListParagraph" style:list-style-name="LFO2" style:family="paragraph"/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ListParagraph" style:list-style-name="LFO3" style:family="paragraph">
      <style:paragraph-properties fo:margin-top="0.0694in" fo:margin-bottom="0.0694in" fo:line-height="100%"/>
    </style:style>
    <style:style style:name="P62" style:parent-style-name="ListParagraph" style:list-style-name="LFO3" style:family="paragraph">
      <style:paragraph-properties fo:margin-top="0.0694in" fo:margin-bottom="0.0694in" fo:line-height="100%"/>
      <style:text-properties style:font-name-asian="Times New Roman"/>
    </style:style>
    <style:style style:name="P63" style:parent-style-name="Normal" style:list-style-name="LFO3" style:family="paragraph">
      <style:paragraph-properties fo:margin-top="0.0694in" fo:margin-bottom="0.0694in" fo:line-height="100%"/>
      <style:text-properties style:font-name-asian="Times New Roman" style:language-asian="en" style:country-asian="GB"/>
    </style:style>
    <style:style style:name="P64" style:parent-style-name="Normal" style:list-style-name="LFO3" style:family="paragraph">
      <style:paragraph-properties fo:margin-top="0.0694in" fo:margin-bottom="0.0694in" fo:line-height="100%"/>
      <style:text-properties style:font-name-asian="Times New Roman" style:language-asian="en" style:country-asian="GB"/>
    </style:style>
    <style:style style:name="P65" style:parent-style-name="Normal" style:list-style-name="LFO3" style:family="paragraph">
      <style:paragraph-properties fo:margin-top="0.0694in" fo:margin-bottom="0.0694in" fo:line-height="100%"/>
      <style:text-properties style:font-name-asian="Times New Roman" style:language-asian="en" style:country-asian="GB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Hyperlink" style:family="text">
      <style:text-properties fo:font-weight="bold" style:font-weight-asian="bold"/>
    </style:style>
    <style:style style:name="P68" style:parent-style-name="Normal" style:family="paragraph">
      <style:paragraph-properties fo:break-before="page"/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-asian="Times New Roman" style:language-asian="en" style:country-asian="GB"/>
    </style:style>
    <style:style style:name="T72" style:parent-style-name="DefaultParagraphFont" style:family="text">
      <style:text-properties style:font-name-asian="Times New Roman" style:language-asian="en" style:country-asian="GB"/>
    </style:style>
    <style:style style:name="T73" style:parent-style-name="DefaultParagraphFont" style:family="text">
      <style:text-properties style:font-name-asian="Times New Roman" style:language-asian="en" style:country-asian="GB"/>
    </style:style>
    <style:style style:name="T74" style:parent-style-name="DefaultParagraphFont" style:family="text">
      <style:text-properties style:font-name-asian="Times New Roman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top="0.0694in" fo:margin-bottom="0.0694in" fo:line-height="100%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Service Request Form for Notarial Service in Chi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ddress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British passport numb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ntact telephone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 addres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urpose for which the certificate will be<text:s/>use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Full address and contact details of the organisation or authority that will be the<text:s/></text:span><text:span text:style-name="T41">final</text:span><text:span text:style-name="T42"><text:s/>recipient of this document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Please be aware: under the Perjury Act (1911) it is a criminal offence to knowingly make a false declaration. <text:s/>Offenders face the<text:s/>possibly of a fine and/or jail sentence.</text:p>
      <text:p text:style-name="P47"/>
      <text:p text:style-name="Normal"><text:span text:style-name="T48">Type of service you would like<text:s/></text:span>(<text:span text:style-name="T49">please double-click on the appropriate box(es) and select ‘Checked’</text:span>):</text:p>
      <text:list text:style-name="LFO1" text:continue-numbering="true">
        <text:list-item>
          <text:p text:style-name="P50">Making a certified copy of a British passport <text:s text:c="47"/><text:span text:style-name="T51"><text:s text:c="19"/></text:span><text:span text:style-name="T52"><text:s text:c="6"/></text:span><text:s text:c="2"/></text:p>
        </text:list-item>
      </text:list>
      <text:list text:style-name="LFO2" text:continue-numbering="true">
        <text:list-item>
          <text:p text:style-name="P53">Issuing letters for adoption in China<text:tab/><text:tab/><text:tab/><text:tab/><text:tab/><text:s/></text:p>
        </text:list-item>
      </text:list>
      <text:p text:style-name="P54"/>
      <text:p text:style-name="P55"><text:span text:style-name="T56">Where would you like to have service performed?</text:span></text:p>
      <text:p text:style-name="P57"/>
      <text:p text:style-name="P58">Beijing <text:s/><text:tab/><text:s text:c="2"/>Guangzhou <text:s/><text:tab/>Shanghai<text:s/></text:p>
      <text:p text:style-name="P59"/>
      <text:p text:style-name="Normal"><text:span text:style-name="T60">Please send<text:s/></text:span>an electronic or scanned version of:</text:p>
      <text:list text:style-name="LFO3" text:continue-numbering="true">
        <text:list-item>
          <text:p text:style-name="P61">this completed form</text:p>
        </text:list-item>
        <text:list-item>
          <text:p text:style-name="P62">written proof that the document must be issued by<text:s/>the British Embassy/Consulates. This must be a letter or written statement from the requesting authority or a link to the relevant page on their official website. The requesting authority does not include your agent or employer.</text:p>
        </text:list-item>
        <text:list-item>
          <text:p text:style-name="P63">the bio-data page of your<text:s/>valid British passport</text:p>
        </text:list-item>
        <text:list-item>
          <text:p text:style-name="P64">proof of residency or immigration status in China</text:p>
        </text:list-item>
        <text:list-item>
          <text:p text:style-name="P65">proof of physical residential address, such as a utility bill or a tenancy contract (if these are in your company’s name, please send a letter from your company to say where you reside)</text:p>
        </text:list-item>
      </text:list>
      <text:p text:style-name="Normal">to<text:span text:style-name="T66"><text:s/></text:span><text:a xlink:href="mailto:china.notarial@fcdo.gov.uk" office:target-frame-name="_top" xlink:show="replace"><text:span text:style-name="T67">china.notarial@fcdo.gov.uk</text:span></text:a>. <text:s/>If the attachments exceed the size limit of 5MB, please split your email clearly marked part 1, 2, etc in the subject line.</text:p>
      <text:p text:style-name="P68"/>
      <text:p text:style-name="P69">What happens next?</text:p>
      <text:p text:style-name="P70"><text:span text:style-name="T71">Your application will be<text:s/></text:span><text:span text:style-name="T72">assessed by consular staff who will contact you within 3 working days of receipt of your application to advise if we are able to provide this service. <text:s/>If we are able to provide this service, you will need to make an appointment with the appropriate Britis</text:span><text:span text:style-name="T73">h Embassy/Consulate General in Beijing, Guangzhou or Shanghai and you will need to attend in person for the notarial service to be administered. <text:s/>Notarial services delivered by post or courier are not available. <text:s/>Details on how to make an appointment and w</text:span><text:span text:style-name="T74">hich British Embassy/Consulate General you should attend will be provided once your application has been approved. <text:s/></text:span>Please ensure that you take<text:s/><text:span text:style-name="T75">all</text:span><text:s/>original documents with you to your appointment. <text:s/></text:p>
      <text:p text:style-name="P76"/>
      <text:p text:style-name="P77">The Embassy/Consulate General are unable to confirm either the content or genuineness of a document. <text:s/>Please check with the relevant authority (i.e. who is asking you for the document) what service they require. <text:s/>We cannot provide any advice on this.</text:p>
      <text:p text:style-name="P78"/>
      <text:p text:style-name="P79"><text:span text:style-name="T80">The Embassy/Consulate General reserve the right not to provi</text:span><text:span text:style-name="T81">de notarial services if we are not satisfied with the document, its content or the bearer. <text:s/>We will not carry out a service or refund money if there are discrepancies with the application that you send us and the original documents we see at your appointme</text:span><text:span text:style-name="T82">nt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FOR OFFICIAL USE:</text:p>
      <text:p text:style-name="Normal">Identity, authority, capacity, understanding and willingness checked by Consular Officer<text:tab/><text:tab/></text:p>
      <text:p text:style-name="Normal">Service recorded on CASEBOOK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line-height="104%" fo:margin-left="0.5in">
        <style:tab-stops/>
      </style:paragraph-properties>
      <style:text-properties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ce request form</dc:title>
    <meta:initial-creator>nalini</meta:initial-creator>
    <dc:creator>Bhadra Kamalasanan</dc:creator>
    <meta:creation-date>2020-08-28T16:13:00Z</meta:creation-date>
    <dc:date>2020-08-28T16:13:00Z</dc:date>
    <meta:print-date>2018-09-26T08:05:00Z</meta:print-date>
    <meta:template xlink:href="Normal" xlink:type="simple"/>
    <meta:editing-cycles>3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3-11-21T17:00:00Z</meta:user-defined>
    <meta:document-statistic meta:page-count="2" meta:paragraph-count="6" meta:word-count="472" meta:character-count="3157" meta:row-count="22" meta:non-whitespace-character-count="2691"/>
  </office:meta>
</office:document-meta>
</file>