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Arial" style:font-name-complex="Arial" fo:font-weight="bold" style:font-weight-asian="bold" fo:language="en" fo:country="GB" style:language-asian="en" style:country-asian="GB"/>
    </style:style>
    <style:style style:name="P10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1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3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4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5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6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7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8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9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20" style:parent-style-name="Normal" style:family="paragraph">
      <style:text-properties style:font-name="Arial" fo:font-weight="bold" style:font-weight-asian="bold" fo:color="#FFFFFF" fo:font-size="28pt" style:font-size-asian="28pt" style:font-size-complex="28pt"/>
    </style:style>
    <style:style style:name="P21" style:parent-style-name="Normal" style:family="paragraph">
      <style:text-properties style:font-name="Arial" fo:color="#FFFFFF" fo:font-size="20pt" style:font-size-asian="20pt" style:font-size-complex="16pt"/>
    </style:style>
    <style:style style:name="P22" style:parent-style-name="Normal" style:family="paragraph">
      <style:text-properties style:font-name="Arial" fo:color="#FFFFFF" fo:font-size="20pt" style:font-size-asian="20pt" style:font-size-complex="16pt"/>
    </style:style>
    <style:style style:name="P23" style:parent-style-name="Normal" style:family="paragraph">
      <style:text-properties style:font-name="Arial" fo:color="#FFFFFF"/>
    </style:style>
    <style:style style:name="P24" style:parent-style-name="Normal" style:family="paragraph">
      <style:text-properties style:font-name="Arial" fo:color="#FFFFFF"/>
    </style:style>
    <style:style style:name="P25" style:parent-style-name="Normal" style:family="paragraph">
      <style:text-properties style:font-name="Arial" fo:color="#FFFFFF"/>
    </style:style>
    <style:style style:name="P26" style:parent-style-name="Normal" style:family="paragraph">
      <style:text-properties style:font-name="Arial" fo:color="#FFFFFF"/>
    </style:style>
    <style:style style:name="P27" style:parent-style-name="Normal" style:family="paragraph">
      <style:text-properties style:font-name="Arial" fo:font-weight="bold" style:font-weight-asian="bold" fo:color="#FFFFFF" fo:font-size="20pt" style:font-size-asian="20pt" style:font-size-complex="20pt"/>
    </style:style>
    <style:style style:name="P28" style:parent-style-name="Normal" style:master-page-name="MP1" style:family="paragraph">
      <style:paragraph-properties fo:break-before="page" style:page-number="1"/>
      <style:text-properties style:font-name="Arial" style:font-name-complex="Arial" fo:font-weight="bold" style:font-weight-asian="bold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T3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37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3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3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Arial" style:font-name-complex="Arial" fo:language="en" fo:country="GB" style:language-asian="en" style:country-asian="GB"/>
    </style:style>
    <style:style style:name="T4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53" style:parent-style-name="Normal" style:family="paragraph">
      <style:paragraph-properties fo:keep-with-next="always"/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P54" style:parent-style-name="Normal" style:family="paragraph">
      <style:text-properties style:font-name="Times New Roman" fo:language="en" fo:country="GB" style:language-asian="en" style:country-asian="GB"/>
    </style:style>
    <style:style style:name="T5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5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7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T71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T72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T73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74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75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76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77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7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7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1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3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5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6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7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89" style:parent-style-name="Normal" style:family="paragraph">
      <style:paragraph-properties fo:keep-with-next="always"/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T90" style:parent-style-name="Hyperlink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92" style:parent-style-name="DefaultParagraphFont" style:family="text">
      <style:text-properties style:font-name="Arial" style:font-name-complex="Arial" style:font-weight-complex="bold" style:letter-kerning="true" fo:language="en"/>
    </style:style>
    <style:style style:name="P93" style:parent-style-name="Normal" style:family="paragraph">
      <style:paragraph-properties fo:keep-with-next="always"/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9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95" style:parent-style-name="Normal" style:family="paragraph">
      <style:paragraph-properties fo:keep-with-next="always"/>
    </style:style>
    <style:style style:name="T96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97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98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T99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T100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T101" style:parent-style-name="DefaultParagraphFont" style:family="text">
      <style:text-properties style:font-name="Arial" style:font-name-complex="Arial" fo:font-weight="bold" style:font-weight-asian="bold" style:font-size-complex="10pt" fo:language="en" fo:country="GB" style:language-asian="en" style:country-asian="GB"/>
    </style:style>
    <style:style style:name="P10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T10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7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8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09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10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1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12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13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14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15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16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117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1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1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1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3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6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128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29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3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13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3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3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34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35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36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137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3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3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1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2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3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4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5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  <style:style style:name="P146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7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8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49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5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151" style:parent-style-name="Normal" style:family="paragraph">
      <style:text-properties style:font-name="Arial" style:font-name-complex="Arial" fo:font-weight="bold" style:font-weight-asian="bold" fo:language="en" fo:country="GB" style:language-asian="en" style:country-asian="GB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Contacting the Ministry of Justice Mental Health Casework Section<text:s/>Out of Hours<text:s/>Service - Guidance for Professionals</text:p>
      <text:p text:style-name="P21"/>
      <text:p text:style-name="P22">Revised Practice</text:p>
      <text:p text:style-name="P23"/>
      <text:p text:style-name="P24"/>
      <text:p text:style-name="P25">Issued:<text:s/>28 January 2020</text:p>
      <text:p text:style-name="P26"/>
      <text:p text:style-name="P27">Out of Hours<text:s/>Number 0300<text:s/>303 2079</text:p>
      <text:soft-page-break/>
      <text:p text:style-name="P28">1<text:tab/>Restricted patients</text:p>
      <text:p text:style-name="P34"/>
      <text:p text:style-name="Normal"><text:span text:style-name="T35">The MoJ<text:s/></text:span><text:span text:style-name="T36">Mental Health Casework Section (MHCS)<text:s/></text:span><text:span text:style-name="T37">only</text:span><text:span text:style-name="T38"><text:s/>deals with psychiatric patients detained under the following Mental Health legislation:</text:span></text:p>
      <text:p text:style-name="P39"/>
      <text:list text:style-name="LFO3" text:continue-numbering="true">
        <text:list-item>
          <text:p text:style-name="P40">Sections 37/41 of the Mental Health Act 1983;</text:p>
        </text:list-item>
        <text:list-item>
          <text:p text:style-name="P41">Sections 47/49 of the Mental Health Act 1983;</text:p>
        </text:list-item>
        <text:list-item>
          <text:p text:style-name="P42">Sections 48/49 of the Mental Health Act 1983;</text:p>
        </text:list-item>
      </text:list>
      <text:list text:style-name="LFO4" text:continue-numbering="true">
        <text:list-item>
          <text:p text:style-name="P43">The Criminal Proceedings Insanity (Unfitness to Plead Act 1991 (CPI)); and</text:p>
        </text:list-item>
        <text:list-item>
          <text:p text:style-name="P44">Section 45a of the Mental Health Act (Hospital Directions)</text:p>
        </text:list-item>
      </text:list>
      <text:p text:style-name="P45"/>
      <text:p text:style-name="Normal"><text:span text:style-name="T46">MHCS</text:span><text:span text:style-name="T47"><text:s/>do</text:span><text:span text:style-name="T48">es</text:span><text:span text:style-name="T49"><text:s/>not deal with patients detained<text:s/></text:span><text:span text:style-name="T50">solely<text:s/></text:span><text:span text:style-name="T51">under sections 2 or 3 of the Mental Health Act, or any other sections not mentioned above.</text:span></text:p>
      <text:p text:style-name="P52"/>
      <text:h text:style-name="P53" text:outline-level="2">2<text:tab/>Service Operating hours</text:h>
      <text:p text:style-name="P54"/>
      <text:p text:style-name="Normal"><text:span text:style-name="T55">T</text:span><text:span text:style-name="T56">he<text:s/></text:span><text:span text:style-name="T57">out of<text:s/></text:span><text:span text:style-name="T58">hour’s</text:span><text:span text:style-name="T59"><text:s/></text:span><text:span text:style-name="T60">service runs<text:s/></text:span><text:span text:style-name="T61">from<text:s/></text:span><text:span text:style-name="T62">17:00</text:span><text:span text:style-name="T63"><text:s/>–<text:s/></text:span><text:span text:style-name="T64">0</text:span><text:span text:style-name="T65">9.00 each week day. The<text:s/></text:span><text:span text:style-name="T66">service</text:span><text:span text:style-name="T67"><text:s/>is extended to 24 hours on Saturdays, Sundays and<text:s/></text:span><text:span text:style-name="T68">public</text:span><text:span text:style-name="T69"><text:s/>holidays.</text:span></text:p>
      <text:p text:style-name="P70"/>
      <text:p text:style-name="Normal"><text:span text:style-name="T71">3</text:span><text:span text:style-name="T72"><text:tab/></text:span><text:span text:style-name="T73">When to email the relevant<text:s/></text:span><text:span text:style-name="T74">MHCS functional mailbox</text:span><text:span text:style-name="T75"><text:s/></text:span><text:span text:style-name="T76">out of hours</text:span></text:p>
      <text:p text:style-name="P77"/>
      <text:p text:style-name="P78">Where previously hospitals have telephoned the MoJ out of hours service to pass on non-urgent information (but have not needed to speak to the duty officer), MHCS recommends that an email to the relevant functional mailbox is a more secure means of ensuring that such information is recorded.<text:s/></text:p>
      <text:p text:style-name="P79"/>
      <text:p text:style-name="P80">The types of issues that we would ask for an email<text:s/>about<text:s/>include:</text:p>
      <text:p text:style-name="P81"/>
      <text:list text:style-name="LFO6" text:continue-numbering="true">
        <text:list-item>
          <text:p text:style-name="P82">Absconds (unless the patient is high profile and there is likely to be significant media interest)</text:p>
        </text:list-item>
        <text:list-item>
          <text:p text:style-name="P83">The return of an absconder</text:p>
        </text:list-item>
        <text:list-item>
          <text:p text:style-name="P84">Urgent transfers to a general hospital for emergency medical treatment;</text:p>
        </text:list-item>
        <text:list-item>
          <text:p text:style-name="P85">Death of a patient</text:p>
        </text:list-item>
        <text:list-item>
          <text:p text:style-name="P86">Informing us that the patient has, or is alleged to have, committed a criminal offence</text:p>
        </text:list-item>
      </text:list>
      <text:p text:style-name="P87"/>
      <text:p text:style-name="P88">The<text:s/>functional mailbox address<text:s/>is<text:s/>as follows:</text:p>
      <text:h text:style-name="P89" text:outline-level="2"/>
      <text:p text:style-name="Normal"><text:a xlink:href="mailto:MHCSMailbox@justice.gov.uk" office:target-frame-name="_top" xlink:show="replace"><text:span text:style-name="T90">MHCSMailbox@justice.gov.uk</text:span></text:a><text:span text:style-name="T91"><text:s text:c="2"/></text:span><text:span text:style-name="T92"><text:s text:c="14"/></text:span></text:p>
      <text:h text:style-name="P93" text:outline-level="2"/>
      <text:p text:style-name="P94"/>
      <text:h text:style-name="P95" text:outline-level="2"><text:span text:style-name="T96">4</text:span><text:span text:style-name="T97"><text:tab/></text:span><text:span text:style-name="T98">When to call the<text:s/></text:span><text:span text:style-name="T99">out of<text:s/></text:span><text:span text:style-name="T100">hour’s</text:span><text:span text:style-name="T101"><text:s/>service</text:span></text:h>
      <text:p text:style-name="P102"/>
      <text:p text:style-name="Normal"><text:span text:style-name="T103">MHCS operates an<text:s/></text:span><text:span text:style-name="T104">out of<text:s/></text:span><text:span text:style-name="T105">hour’s</text:span><text:span text:style-name="T106"><text:s/>service to<text:s/></text:span><text:span text:style-name="T107">make<text:s/></text:span><text:span text:style-name="T108">urgent or emergency (non-medical)<text:s/></text:span><text:span text:style-name="T109">decisions<text:s/></text:span><text:span text:style-name="T110">for restricted patients</text:span><text:span text:style-name="T111">. <text:s text:c="2"/>The service also enables hospitals and supervisory teams to seek urgent advice from the MoJ in real time. <text:s/></text:span><text:span text:style-name="T112">The out of<text:s/></text:span><text:span text:style-name="T113">hour’s</text:span><text:span text:style-name="T114"><text:s/>officer will only provide verbal authority for any decisions made during the out of<text:s/></text:span><text:span text:style-name="T115">hour’s</text:span><text:span text:style-name="T116"><text:s/>service.<text:s/></text:span></text:p>
      <text:p text:style-name="P117"/>
      <text:p text:style-name="P118">The<text:s/>decisions or events which are likely to involve calls to the out of<text:s/>hour’s<text:s/>service<text:s/>include:</text:p>
      <text:p text:style-name="P119"/>
      <text:list text:style-name="LFO5" text:continue-numbering="true">
        <text:list-item>
          <text:p text:style-name="P120">Urgent recalls from the community to hospital</text:p>
        </text:list-item>
        <text:list-item>
          <text:p text:style-name="P121">Urgent remissions to prison</text:p>
        </text:list-item>
        <text:list-item>
          <text:p text:style-name="P122">Urgent compassionate leave</text:p>
        </text:list-item>
        <text:list-item>
          <text:p text:style-name="P123">Urgent upward transfers between hospitals (into conditions of higher security)</text:p>
        </text:list-item>
        <text:list-item>
          <text:p text:style-name="P124">Significant developments in cases for mentally disordered offenders who have a high profile nationally</text:p>
        </text:list-item>
        <text:list-item>
          <text:p text:style-name="P125">Hostage incidents or patient disturbances</text:p>
        </text:list-item>
      </text:list>
      <text:p text:style-name="P126"/>
      <text:p text:style-name="P127">PLEASE NOTE THAT THIS SERVICE APPLIES TO MATTERS OF URGENCY ONLY<text:s/>WHICH CANNOT WAIT UNTIL NORMAL OFFICE HOURS.<text:s/></text:p>
      <text:p text:style-name="P128"/>
      <text:p text:style-name="P129">5<text:tab/>How the service works</text:p>
      <text:p text:style-name="P130"/>
      <text:p text:style-name="Normal"><text:span text:style-name="T131">Callers contact the central<text:s/></text:span><text:span text:style-name="T132">switchboard<text:s/></text:span><text:span text:style-name="T133">number<text:s/></text:span><text:span text:style-name="T134">(</text:span><text:span text:style-name="T135">0300 303 2079</text:span><text:span text:style-name="T136">).</text:span></text:p>
      <text:p text:style-name="P137"/>
      <text:p text:style-name="P138">The operator will ask the caller for the following information:<text:s/></text:p>
      <text:p text:style-name="P139"/>
      <text:list text:style-name="LFO7" text:continue-numbering="true">
        <text:list-item>
          <text:p text:style-name="P140">Their name and contact number<text:s/></text:p>
        </text:list-item>
        <text:list-item>
          <text:p text:style-name="P141">Name of patient</text:p>
        </text:list-item>
        <text:list-item>
          <text:p text:style-name="P142">The relevant section of<text:s/>Mental<text:s/>Health<text:s/>Act e.g. 37/41</text:p>
        </text:list-item>
        <text:list-item>
          <text:p text:style-name="P143">The reason for call</text:p>
        </text:list-item>
        <text:list-item>
          <text:p text:style-name="P144">Whether the caller needs to speak to the MHCS Duty Officer (YES/NO)?</text:p>
        </text:list-item>
      </text:list>
      <text:p text:style-name="P145"/>
      <text:p text:style-name="P146">If the caller needs to speak to the<text:s/>Duty Officer,<text:s/>he or she (who is a senior member of MHCS), is then contacted and asked to call you back.<text:s/><text:s/>The Duty Officer will call you, provide advice or<text:s/>consider<text:s/>your urgent request over the telephone and will then provide appropriate written confirmation during the next working day.<text:s/></text:p>
      <text:p text:style-name="P147"/>
      <text:p text:style-name="P148">Please note that the Duty Officer will not usually have access to any information or MHCS records when the call is taken. <text:s/>Also please note that the Duty Officer<text:s/>will not provide written warrants or other documentation during the<text:s/>out of<text:s/>hour’s<text:s/>service.<text:s/></text:p>
      <text:p text:style-name="P149"/>
      <text:p text:style-name="P150">If the issue does not require a conversation with the out of<text:s/>hour’s<text:s/>officer the caller should email MHCS as at section 3 above.<text:s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Cambria" fo:font-weight="bold" style:font-weight-asian="bold" style:font-weight-complex="bold" fo:color="#345A8A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HeaderChar1" style:display-name="Header Char1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FooterChar2" style:display-name="Footer Char2" style:family="text">
      <style:text-properties style:font-name-complex="Times New Roman"/>
    </style:style>
    <style:style style:name="PageNumber" style:display-name="Page Number" style:family="text">
      <style:text-properties style:font-name-complex="Times New Roman"/>
    </style:style>
    <style:style style:name="TOC1" style:display-name="TOC 1" style:family="paragraph" style:parent-style-name="Normal" style:next-style-name="Normal" style:auto-update="true">
      <style:paragraph-properties fo:margin-top="0.0833in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Subheader" style:display-name="Sub header" style:family="paragraph" style:parent-style-name="Normal">
      <style:paragraph-properties fo:margin-bottom="0.4166in" fo:margin-left="0.3937in">
        <style:tab-stops/>
      </style:paragraph-properties>
      <style:text-properties style:font-name="Arial" fo:color="#000000" fo:font-size="18pt" style:font-size-asian="18pt" fo:hyphenate="false"/>
    </style:style>
    <style:style style:name="HeaderNEW" style:display-name="Header NEW" style:family="paragraph" style:parent-style-name="Normal">
      <style:paragraph-properties fo:margin-bottom="0.0833in" fo:margin-left="0.3937in" fo:margin-right="-0.0006in">
        <style:tab-stops/>
      </style:paragraph-properties>
      <style:text-properties style:font-name="Arial" fo:font-weight="bold" style:font-weight-asian="bold" fo:font-size="24pt" style:font-size-asian="24pt" fo:hyphenate="false"/>
    </style:style>
    <style:style style:name="Bodycopy" style:display-name="Body copy" style:family="paragraph" style:parent-style-name="Normal">
      <style:paragraph-properties fo:margin-bottom="0.0833in"/>
      <style:text-properties style:font-name="Arial" fo:font-size="11.5pt" style:font-size-asian="11.5pt" fo:hyphenate="false"/>
    </style:style>
    <style:style style:name="Heading1Char1" style:display-name="Heading 1 Char1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HMSubheader" style:display-name="HM Sub header" style:family="paragraph">
      <style:paragraph-properties fo:margin-top="0.1666in" fo:margin-bottom="0.0833in"/>
      <style:text-properties style:font-name="Arial" fo:font-size="14pt" style:font-size-asian="14pt" style:font-size-complex="14pt" style:language-asian="en" style:country-asian="US" fo:hyphenate="false"/>
    </style:style>
    <style:style style:name="HMBody" style:display-name="HM Body" style:family="paragraph" style:parent-style-name="Normal">
      <style:paragraph-properties fo:margin-bottom="0.0833in"/>
      <style:text-properties style:font-name="Arial" style:font-name-asian="Cambria" fo:font-size="10pt" style:font-size-asian="10pt" style:font-size-complex="10pt" fo:language="en" fo:country="GB" fo:hyphenate="false"/>
    </style:style>
    <style:style style:name="HMBullet" style:display-name="HM Bullet" style:family="paragraph" style:parent-style-name="HMBody" style:list-style-name="LFO1">
      <style:text-properties fo:hyphenate="false"/>
    </style:style>
    <style:style style:name="HMNumbered" style:display-name="HM Numbered" style:family="paragraph" style:parent-style-name="HMBullet" style:list-style-name="LFO2">
      <style:text-properties fo:hyphenate="false"/>
    </style:style>
    <style:style style:name="FooterChar1" style:display-name="Footer Char1" style:family="text">
      <style:text-properties style:font-name-complex="Times New Roman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language="en" fo:country="US" style:language-asian="en" style:country-asian="US"/>
    </style:style>
    <style:style style:name="NPSAddresstext" style:display-name="NPS Address text" style:family="paragraph" style:parent-style-name="Normal">
      <style:paragraph-properties fo:text-align="end" style:line-height-at-least="0.1666in"/>
      <style:text-properties style:font-name="Arial" fo:color="#000000" fo:font-size="10pt" style:font-size-asian="10pt" style:font-size-complex="10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80808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)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909in" fo:margin-bottom="0.67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4465in"/>
      </style:header-style>
      <style:footer-style>
        <style:header-footer-properties style:dynamic-spacing="true" fo:min-height="0.325in"/>
      </style:footer-style>
    </style:page-layout>
    <style:style style:name="P2" style:parent-style-name="Header" style:family="paragraph">
      <style:paragraph-properties fo:text-align="end" fo:margin-right="-0.4923in"/>
      <style:text-properties style:font-name="Arial" fo:color="#808080" fo:font-size="10pt" style:font-size-asian="10pt"/>
    </style:style>
    <style:style style:name="P3" style:parent-style-name="Footer" style:family="paragraph">
      <style:paragraph-properties fo:margin-left="-0.9847in" fo:margin-right="0.25in">
        <style:tab-stops>
          <style:tab-stop style:type="left" style:position="0.9847in"/>
          <style:tab-stop style:type="center" style:position="3.9847in"/>
          <style:tab-stop style:type="right" style:position="6.9847in"/>
        </style:tab-stops>
      </style:paragraph-properties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PageNumber" style:family="text">
      <style:text-properties style:font-name="Arial" fo:font-size="10pt" style:font-size-asian="10pt"/>
    </style:style>
    <style:style style:name="T6" style:parent-style-name="PageNumber" style:family="text">
      <style:text-properties style:font-name="Arial" fo:font-size="10pt" style:font-size-asian="10pt"/>
    </style:style>
    <style:style style:name="T7" style:parent-style-name="PageNumber" style:family="text">
      <style:text-properties style:font-name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P9" style:parent-style-name="NPSAddresstext" style:family="paragraph">
      <style:paragraph-properties fo:text-align="start"/>
    </style:style>
    <style:page-layout style:name="PL1">
      <style:page-layout-properties fo:page-width="8.2638in" fo:page-height="11.6944in" style:print-orientation="portrait" fo:margin-top="0.4916in" fo:margin-left="0.9847in" fo:margin-bottom="0.67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25in"/>
      </style:footer-style>
    </style:page-layout>
    <style:style style:name="P29" style:parent-style-name="Header" style:family="paragraph">
      <style:paragraph-properties fo:text-align="end" fo:margin-right="-0.4923in"/>
      <style:text-properties style:font-name="Arial" fo:color="#808080" fo:font-size="10pt" style:font-size-asian="10pt"/>
    </style:style>
    <style:style style:name="P30" style:parent-style-name="Footer" style:family="paragraph">
      <style:paragraph-properties fo:margin-left="-0.9847in" fo:margin-right="0.25in" fo:text-indent="0.9847in">
        <style:tab-stops>
          <style:tab-stop style:type="right" style:position="6.9847in"/>
        </style:tab-stops>
      </style:paragraph-properties>
    </style:style>
    <style:style style:name="T31" style:parent-style-name="DefaultParagraphFont" style:family="text">
      <style:text-properties fo:language="en" fo:country="GB" style:language-asian="en" style:country-asian="GB"/>
    </style:style>
    <style:style style:name="T32" style:parent-style-name="PageNumber" style:family="text">
      <style:text-properties style:font-name="Arial" style:font-name-complex="Arial" fo:font-size="10pt" style:font-size-asian="10pt" style:font-size-complex="10pt"/>
    </style:style>
    <style:style style:name="T33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216" draw:style-name="a0" draw:name="Picture 2" text:anchor-type="paragraph" svg:x="-0.98472in" svg:y="-0.21528in" svg:width="0.69583in" svg:height="0.57153in" style:rel-width="scale" style:rel-height="scale"><draw:image xlink:href="media/image1.png" xlink:type="simple" xlink:show="embed" xlink:actuate="onLoad"/><svg:title/><svg:desc/></draw:frame></text:span><text:span text:style-name="T5"><text:tab/>Document title</text:span><text:span text:style-name="T6"><text:tab/></text:span><text:span text:style-name="T7"><text:tab/></text:span><text:span text:style-name="T8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9"><draw:frame draw:z-index="251655167" draw:style-name="a1" draw:name="Picture 13" text:anchor-type="paragraph" svg:x="-0.70694in" svg:y="1.77222in" svg:width="7.58333in" svg:height="8.56944in" style:rel-width="scale" style:rel-height="scale"><draw:image xlink:href="media/image2.png" xlink:type="simple" xlink:show="embed" xlink:actuate="onLoad"/><svg:title/><svg:desc>NOMS cover</svg:desc></draw:frame><text:bookmark-start text:name="OLE_LINK1"/><text:s text:c="5"/><draw:frame draw:style-name="a2" draw:name="Picture 4" text:anchor-type="as-char" svg:x="0in" svg:y="0in" svg:width="2.59375in" svg:height="1.14583in" style:rel-width="scale" style:rel-height="scale"><draw:image xlink:href="media/image3.png" xlink:type="simple" xlink:show="embed" xlink:actuate="onLoad"/><svg:title/><svg:desc>C:\Users\cqw71o\AppData\Local\Microsoft\Windows\Temporary Internet Files\Content.Outlook\KR0FC7TK\HMPPS_BLK_AW (004).png</svg:desc></draw:frame><text:bookmark-end text:name="OLE_LINK1"/></text:p>
      </style:header>
    </style:master-page>
    <style:master-page style:name="MP1" style:page-layout-name="PL1">
      <style:header>
        <text:p text:style-name="P29"/>
      </style:header>
      <style:footer>
        <text:p text:style-name="P30"><text:span text:style-name="T31"><draw:frame draw:z-index="251659264" draw:style-name="a3" draw:name="Picture 24" text:anchor-type="paragraph" svg:x="-1in" svg:y="-0.19306in" svg:width="0.76528in" svg:height="0.575in" style:rel-width="scale" style:rel-height="scale"><draw:image xlink:href="media/image4.png" xlink:type="simple" xlink:show="embed" xlink:actuate="onLoad"/><svg:title/><svg:desc>CL_ARROW_OfC copy</svg:desc></draw:frame></text:span><text:span text:style-name="T32"><text:tab/></text:span><text:span text:style-name="T3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le</dc:title>
    <dc:description/>
    <dc:subject/>
    <meta:initial-creator>Munley, Angela [NOMS]</meta:initial-creator>
    <dc:creator>Bharadia, Binit</dc:creator>
    <meta:creation-date>2020-02-04T13:22:00Z</meta:creation-date>
    <dc:date>2020-02-04T13:22:00Z</dc:date>
    <meta:print-date>2010-06-18T10:4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8" meta:character-count="3802" meta:row-count="27" meta:non-whitespace-character-count="3241"/>
  </office:meta>
</office:document-meta>
</file>