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8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8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7.02733333333333cm" style:use-optimal-column-width="true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9.9695cm" style:use-optimal-column-width="true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1.2606666666667cm" style:use-optimal-column-width="true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17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5">
            <text:p>Transaction number</text:p>
          </table:table-cell>
          <table:table-cell office:value-type="string" table:style-name="ce6">
            <text:p>Amount</text:p>
          </table:table-cell>
          <table:table-cell office:value-type="string" table:style-name="ce7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Behavioural Research Services</text:p>
          </table:table-cell>
          <table:table-cell office:value-type="string" table:style-name="ce1">
            <text:p>Strategy and Communications</text:p>
          </table:table-cell>
          <table:table-cell office:value-type="string" table:style-name="ce10">
            <text:p>GFK UK Limited</text:p>
          </table:table-cell>
          <table:table-cell office:value-type="float" office:value="20018580" table:style-name="ce11">
            <text:p>20018580</text:p>
          </table:table-cell>
          <table:table-cell office:value-type="float" office:value="47166" table:style-name="ce12">
            <text:p>47,166.00</text:p>
          </table:table-cell>
          <table:table-cell office:value-type="string" table:style-name="ce10">
            <text:p>Qualitative language &amp; Selecting testing Mar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Economic Research Services</text:p>
          </table:table-cell>
          <table:table-cell office:value-type="string" table:style-name="ce1">
            <text:p>Economic Governance and Support</text:p>
          </table:table-cell>
          <table:table-cell office:value-type="string" table:style-name="ce10">
            <text:p>KPMG Transaction Services</text:p>
          </table:table-cell>
          <table:table-cell office:value-type="float" office:value="20018516" table:style-name="ce11">
            <text:p>20018516</text:p>
          </table:table-cell>
          <table:table-cell office:value-type="float" office:value="138578.4" table:style-name="ce12">
            <text:p>138,578.40</text:p>
          </table:table-cell>
          <table:table-cell office:value-type="string" table:style-name="ce10">
            <text:p>PROC 39-2016 Evaluation of recent merger decision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Litigation - Counsel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Monckton Chambers</text:p>
          </table:table-cell>
          <table:table-cell office:value-type="float" office:value="20018496" table:style-name="ce11">
            <text:p>20018496</text:p>
          </table:table-cell>
          <table:table-cell office:value-type="float" office:value="85925" table:style-name="ce12">
            <text:p>85,925.00</text:p>
          </table:table-cell>
          <table:table-cell office:value-type="string" table:style-name="ce10">
            <text:p>Casework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14T00:00:00" table:style-name="ce9">
            <text:p>14/03/2017</text:p>
          </table:table-cell>
          <table:table-cell office:value-type="string" table:style-name="ce1">
            <text:p>Recruitment - Permanent search costs</text:p>
          </table:table-cell>
          <table:table-cell office:value-type="string" table:style-name="ce1">
            <text:p>Human Resources</text:p>
          </table:table-cell>
          <table:table-cell office:value-type="string" table:style-name="ce10">
            <text:p>MORGAN LAW RECRUITMENT CONSULTANCY</text:p>
          </table:table-cell>
          <table:table-cell office:value-type="float" office:value="20018231" table:style-name="ce11">
            <text:p>20018231</text:p>
          </table:table-cell>
          <table:table-cell office:value-type="float" office:value="26400" table:style-name="ce12">
            <text:p>26,400.00</text:p>
          </table:table-cell>
          <table:table-cell office:value-type="string" table:style-name="ce10">
            <text:p>Permanent placement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14T00:00:00" table:style-name="ce9">
            <text:p>14/03/2017</text:p>
          </table:table-cell>
          <table:table-cell office:value-type="string" table:style-name="ce1">
            <text:p>IT Infrastructure Equipment (Purchases)</text:p>
          </table:table-cell>
          <table:table-cell office:value-type="string" table:style-name="ce1">
            <text:p>Business Services Projects</text:p>
          </table:table-cell>
          <table:table-cell office:value-type="string" table:style-name="ce10">
            <text:p>Specialist Computer Centres</text:p>
          </table:table-cell>
          <table:table-cell office:value-type="float" office:value="20018333" table:style-name="ce11">
            <text:p>20018333</text:p>
          </table:table-cell>
          <table:table-cell office:value-type="float" office:value="158815.67999999999" table:style-name="ce12">
            <text:p>158,815.68</text:p>
          </table:table-cell>
          <table:table-cell office:value-type="string" table:style-name="ce10">
            <text:p>various items ordere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14T00:00:00" table:style-name="ce9">
            <text:p>14/03/2017</text:p>
          </table:table-cell>
          <table:table-cell office:value-type="string" table:style-name="ce1">
            <text:p>Capital - Office Equipment</text:p>
          </table:table-cell>
          <table:table-cell office:value-type="string" table:style-name="ce1">
            <text:p>Business Services Projects</text:p>
          </table:table-cell>
          <table:table-cell office:value-type="string" table:style-name="ce10">
            <text:p>Specialist Computer Centres</text:p>
          </table:table-cell>
          <table:table-cell office:value-type="float" office:value="20018330" table:style-name="ce11">
            <text:p>20018330</text:p>
          </table:table-cell>
          <table:table-cell office:value-type="float" office:value="123163.91" table:style-name="ce12">
            <text:p>123,163.91</text:p>
          </table:table-cell>
          <table:table-cell office:value-type="string" table:style-name="ce10">
            <text:p><text:s/>various items ordere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Reception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2" table:style-name="ce11">
            <text:p>20018502</text:p>
          </table:table-cell>
          <table:table-cell office:value-type="float" office:value="69644.13" table:style-name="ce12">
            <text:p>69,644.13</text:p>
          </table:table-cell>
          <table:table-cell office:value-type="string" table:style-name="ce10">
            <text:p>MAY 2016 CSI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3" table:style-name="ce11">
            <text:p>20018503</text:p>
          </table:table-cell>
          <table:table-cell office:value-type="float" office:value="69644.13" table:style-name="ce12">
            <text:p>69,644.13</text:p>
          </table:table-cell>
          <table:table-cell office:value-type="string" table:style-name="ce10">
            <text:p>JUNE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4" table:style-name="ce11">
            <text:p>20018504</text:p>
          </table:table-cell>
          <table:table-cell office:value-type="float" office:value="69644.13" table:style-name="ce12">
            <text:p>69,644.13</text:p>
          </table:table-cell>
          <table:table-cell office:value-type="string" table:style-name="ce10">
            <text:p>JULY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5" table:style-name="ce11">
            <text:p>20018505</text:p>
          </table:table-cell>
          <table:table-cell office:value-type="float" office:value="69644.13" table:style-name="ce12">
            <text:p>69,644.13</text:p>
          </table:table-cell>
          <table:table-cell office:value-type="string" table:style-name="ce10">
            <text:p>AUGUST 2016 CSI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13" table:style-name="ce11">
            <text:p>20018513</text:p>
          </table:table-cell>
          <table:table-cell office:value-type="float" office:value="68954.58" table:style-name="ce12">
            <text:p>68,954.58</text:p>
          </table:table-cell>
          <table:table-cell office:value-type="string" table:style-name="ce10">
            <text:p>APRIL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8" table:style-name="ce11">
            <text:p>20018508</text:p>
          </table:table-cell>
          <table:table-cell office:value-type="float" office:value="68167.7" table:style-name="ce12">
            <text:p>68,167.70</text:p>
          </table:table-cell>
          <table:table-cell office:value-type="string" table:style-name="ce10">
            <text:p>NOVEMBER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9" table:style-name="ce11">
            <text:p>20018509</text:p>
          </table:table-cell>
          <table:table-cell office:value-type="float" office:value="68167.7" table:style-name="ce12">
            <text:p>68,167.70</text:p>
          </table:table-cell>
          <table:table-cell office:value-type="string" table:style-name="ce10">
            <text:p>JANUARY 2017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10" table:style-name="ce11">
            <text:p>20018510</text:p>
          </table:table-cell>
          <table:table-cell office:value-type="float" office:value="68167.7" table:style-name="ce12">
            <text:p>68,167.70</text:p>
          </table:table-cell>
          <table:table-cell office:value-type="string" table:style-name="ce10">
            <text:p>FEBRUARY 2017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26" table:style-name="ce11">
            <text:p>20018526</text:p>
          </table:table-cell>
          <table:table-cell office:value-type="float" office:value="68167.7" table:style-name="ce12">
            <text:p>68,167.70</text:p>
          </table:table-cell>
          <table:table-cell office:value-type="string" table:style-name="ce10">
            <text:p>DECEMBER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28" table:style-name="ce11">
            <text:p>20018528</text:p>
          </table:table-cell>
          <table:table-cell office:value-type="float" office:value="61780.47" table:style-name="ce12">
            <text:p>61,780.47</text:p>
          </table:table-cell>
          <table:table-cell office:value-type="string" table:style-name="ce10">
            <text:p>Hard Services 81042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TFM Hard Servic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07" table:style-name="ce11">
            <text:p>20018507</text:p>
          </table:table-cell>
          <table:table-cell office:value-type="float" office:value="46557.49" table:style-name="ce12">
            <text:p>46,557.49</text:p>
          </table:table-cell>
          <table:table-cell office:value-type="string" table:style-name="ce10">
            <text:p>OCTOBER 2016 CS1 TFM Charg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">
            <text:p>TFM Cleaning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Department for Business Enterprise &amp; Industrial Strategy</text:p>
          </table:table-cell>
          <table:table-cell office:value-type="float" office:value="20018527" table:style-name="ce11">
            <text:p>20018527</text:p>
          </table:table-cell>
          <table:table-cell office:value-type="float" office:value="84737.32" table:style-name="ce12">
            <text:p>84,737.32</text:p>
          </table:table-cell>
          <table:table-cell office:value-type="string" table:style-name="ce10">
            <text:p>Cleaning - PO 810296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Reprographics - External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MITIE BUSINESS SERVICES LTD</text:p>
          </table:table-cell>
          <table:table-cell office:value-type="float" office:value="20018555" table:style-name="ce11">
            <text:p>20018555</text:p>
          </table:table-cell>
          <table:table-cell office:value-type="float" office:value="78977.36" table:style-name="ce12">
            <text:p>78,977.36</text:p>
          </table:table-cell>
          <table:table-cell office:value-type="string" table:style-name="ce10">
            <text:p>CMA Finance Dec-16 Offisite print jobs at Work Wi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Reprographics - External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MITIE BUSINESS SERVICES LTD</text:p>
          </table:table-cell>
          <table:table-cell office:value-type="float" office:value="20018560" table:style-name="ce11">
            <text:p>20018560</text:p>
          </table:table-cell>
          <table:table-cell office:value-type="float" office:value="40116.800000000003" table:style-name="ce12">
            <text:p>40,116.80</text:p>
          </table:table-cell>
          <table:table-cell office:value-type="string" table:style-name="ce10">
            <text:p>JAN 17 Offisite print jobs at Work Wi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0T00:00:00" table:style-name="ce9">
            <text:p>20/03/2017</text:p>
          </table:table-cell>
          <table:table-cell office:value-type="string" table:style-name="ce1">
            <text:p>IT Infrastructure Equipment (Purchases)</text:p>
          </table:table-cell>
          <table:table-cell office:value-type="string" table:style-name="ce1">
            <text:p>Technology</text:p>
          </table:table-cell>
          <table:table-cell office:value-type="string" table:style-name="ce10">
            <text:p>RISUAL LIMITED</text:p>
          </table:table-cell>
          <table:table-cell office:value-type="float" office:value="20018373" table:style-name="ce11">
            <text:p>20018373</text:p>
          </table:table-cell>
          <table:table-cell office:value-type="float" office:value="61050" table:style-name="ce12">
            <text:p>61,050.00</text:p>
          </table:table-cell>
          <table:table-cell office:value-type="string" table:style-name="ce10">
            <text:p>EUC Design, Build and Test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CAMDEN COUNCIL NNDR</text:p>
          </table:table-cell>
          <table:table-cell office:value-type="float" office:value="20018546" table:style-name="ce11">
            <text:p>20018546</text:p>
          </table:table-cell>
          <table:table-cell office:value-type="float" office:value="111022" table:style-name="ce12">
            <text:p>111,022.00</text:p>
          </table:table-cell>
          <table:table-cell office:value-type="string" table:style-name="ce10">
            <text:p>April 17 Rates: 6th, 7th and 8th Floors: Period 01/04/17- 31/03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CAMDEN COUNCIL NNDR</text:p>
          </table:table-cell>
          <table:table-cell office:value-type="float" office:value="20018547" table:style-name="ce11">
            <text:p>20018547</text:p>
          </table:table-cell>
          <table:table-cell office:value-type="float" office:value="63617" table:style-name="ce12">
            <text:p>63,617.00</text:p>
          </table:table-cell>
          <table:table-cell office:value-type="string" table:style-name="ce10">
            <text:p>April 2017 2nd flr Victoria House 37-63 01.04.17 to 31.03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2T00:00:00" table:style-name="ce9">
            <text:p>22/03/2017</text:p>
          </table:table-cell>
          <table:table-cell office:value-type="string" table:style-name="ce1">
            <text:p>Rent (inc Devolved Nations)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JONES LANG LASALLE</text:p>
          </table:table-cell>
          <table:table-cell office:value-type="float" office:value="20018457" table:style-name="ce11">
            <text:p>20018457</text:p>
          </table:table-cell>
          <table:table-cell office:value-type="float" office:value="694669.96" table:style-name="ce12">
            <text:p>694,669.96</text:p>
          </table:table-cell>
          <table:table-cell office:value-type="string" table:style-name="ce10">
            <text:p>Commercial rent in advance for 2nd floor 01/04/17 - 30/0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2T00:00:00" table:style-name="ce9">
            <text:p>22/03/2017</text:p>
          </table:table-cell>
          <table:table-cell office:value-type="string" table:style-name="ce1">
            <text:p>Rent (inc Devolved Nations)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JONES LANG LASALLE</text:p>
          </table:table-cell>
          <table:table-cell office:value-type="float" office:value="20018458" table:style-name="ce11">
            <text:p>20018458</text:p>
          </table:table-cell>
          <table:table-cell office:value-type="float" office:value="643333.80000000005" table:style-name="ce12">
            <text:p>643,333.80</text:p>
          </table:table-cell>
          <table:table-cell office:value-type="string" table:style-name="ce10">
            <text:p>Rent in advance 7,8,9 floor and basement level 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2T00:00:00" table:style-name="ce9">
            <text:p>22/03/2017</text:p>
          </table:table-cell>
          <table:table-cell office:value-type="string" table:style-name="ce1">
            <text:p>Rent (inc Devolved Nations)</text:p>
          </table:table-cell>
          <table:table-cell office:value-type="string" table:style-name="ce1">
            <text:p>Facilities</text:p>
          </table:table-cell>
          <table:table-cell office:value-type="string" table:style-name="ce10">
            <text:p>JONES LANG LASALLE</text:p>
          </table:table-cell>
          <table:table-cell office:value-type="float" office:value="20018459" table:style-name="ce11">
            <text:p>20018459</text:p>
          </table:table-cell>
          <table:table-cell office:value-type="float" office:value="611680.80000000005" table:style-name="ce12">
            <text:p>611,680.80</text:p>
          </table:table-cell>
          <table:table-cell office:value-type="string" table:style-name="ce10">
            <text:p>Rent in advance 6th floo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Litigation - Counsel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Brick Court Chambers</text:p>
          </table:table-cell>
          <table:table-cell office:value-type="float" office:value="20018470" table:style-name="ce11">
            <text:p>20018470</text:p>
          </table:table-cell>
          <table:table-cell office:value-type="float" office:value="43419" table:style-name="ce12">
            <text:p>43,419.00</text:p>
          </table:table-cell>
          <table:table-cell office:value-type="string" table:style-name="ce10">
            <text:p>Casework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Litigation - Counsel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Brick Court Chambers</text:p>
          </table:table-cell>
          <table:table-cell office:value-type="float" office:value="20018576" table:style-name="ce11">
            <text:p>20018576</text:p>
          </table:table-cell>
          <table:table-cell office:value-type="float" office:value="43590" table:style-name="ce12">
            <text:p>43,590.00</text:p>
          </table:table-cell>
          <table:table-cell office:value-type="string" table:style-name="ce10">
            <text:p>Casework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Strategy and Communications</text:p>
          </table:table-cell>
          <table:table-cell office:value-type="string" table:style-name="ce10">
            <text:p>Dentsu Aegis Uk Ltd (Amplifi)</text:p>
          </table:table-cell>
          <table:table-cell office:value-type="float" office:value="20018472" table:style-name="ce11">
            <text:p>20018472</text:p>
          </table:table-cell>
          <table:table-cell office:value-type="float" office:value="31675.09" table:style-name="ce12">
            <text:p>31,675.09</text:p>
          </table:table-cell>
          <table:table-cell office:value-type="string" table:style-name="ce10">
            <text:p>(CARAT) CMA cartel lead generation campaign Mar 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Strategy and Communications</text:p>
          </table:table-cell>
          <table:table-cell office:value-type="string" table:style-name="ce10">
            <text:p>Dentsu Aegis Uk Ltd (Amplifi)</text:p>
          </table:table-cell>
          <table:table-cell office:value-type="float" office:value="20018599" table:style-name="ce11">
            <text:p>20018599</text:p>
          </table:table-cell>
          <table:table-cell office:value-type="float" office:value="33594.699999999997" table:style-name="ce12">
            <text:p>33,594.70</text:p>
          </table:table-cell>
          <table:table-cell office:value-type="string" table:style-name="ce10">
            <text:p>Facebook, Google &amp; Linkedin 06Mar17-31Mar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Litigation - Counsel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Brick Court Chambers</text:p>
          </table:table-cell>
          <table:table-cell office:value-type="float" office:value="20018578" table:style-name="ce11">
            <text:p>20018578</text:p>
          </table:table-cell>
          <table:table-cell office:value-type="float" office:value="63765" table:style-name="ce12">
            <text:p>63,765.00</text:p>
          </table:table-cell>
          <table:table-cell office:value-type="string" table:style-name="ce10">
            <text:p>Casework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Litigation - Counsel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Brick Court Chambers</text:p>
          </table:table-cell>
          <table:table-cell office:value-type="float" office:value="20018575" table:style-name="ce11">
            <text:p>20018575</text:p>
          </table:table-cell>
          <table:table-cell office:value-type="float" office:value="65540.19" table:style-name="ce12">
            <text:p>65,540.19</text:p>
          </table:table-cell>
          <table:table-cell office:value-type="string" table:style-name="ce10">
            <text:p>Casework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1">
            <text:p>Finance 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0">
            <text:p>Government Internal Audit Agency</text:p>
          </table:table-cell>
          <table:table-cell office:value-type="float" office:value="20018440" table:style-name="ce11">
            <text:p>20018440</text:p>
          </table:table-cell>
          <table:table-cell office:value-type="float" office:value="34500" table:style-name="ce12">
            <text:p>34,500.00</text:p>
          </table:table-cell>
          <table:table-cell office:value-type="string" table:style-name="ce10">
            <text:p>Internal Audit Service Q4 201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1">
            <text:p>Litigation - Experts</text:p>
          </table:table-cell>
          <table:table-cell office:value-type="string" table:style-name="ce1">
            <text:p>Litigation</text:p>
          </table:table-cell>
          <table:table-cell office:value-type="string" table:style-name="ce10">
            <text:p>Frontier Economics Limited</text:p>
          </table:table-cell>
          <table:table-cell office:value-type="float" office:value="20018522" table:style-name="ce11">
            <text:p>20018522</text:p>
          </table:table-cell>
          <table:table-cell office:value-type="float" office:value="58932" table:style-name="ce12">
            <text:p>58,932.00</text:p>
          </table:table-cell>
          <table:table-cell office:value-type="string" table:style-name="ce10">
            <text:p>Litigation Cost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1">
            <text:p>IT Maintenance &amp; support -Software</text:p>
          </table:table-cell>
          <table:table-cell office:value-type="string" table:style-name="ce1">
            <text:p>Technology</text:p>
          </table:table-cell>
          <table:table-cell office:value-type="string" table:style-name="ce10">
            <text:p>ESRI UK Limited</text:p>
          </table:table-cell>
          <table:table-cell office:value-type="float" office:value="20018600" table:style-name="ce11">
            <text:p>20018600</text:p>
          </table:table-cell>
          <table:table-cell office:value-type="float" office:value="59317.2" table:style-name="ce12">
            <text:p>59,317.20</text:p>
          </table:table-cell>
          <table:table-cell office:value-type="string" table:style-name="ce10">
            <text:p>Various items ordered &amp; Training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float" office:value="4132127.07" table:formula="of:=SUM([.H2:.H37])" table:style-name="ce13">
            <text:p>4,132,127.07</text:p>
          </table:table-cell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">
      <style:text-properties fo:color="#FF0000"/>
      <number:text>-</number:text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5-15T11:10:02Z</meta:creation-date>
    <dc:date>2017-05-15T11:10:34Z</dc:date>
  </office:meta>
</office:document-meta>
</file>