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5.6515cm" style:use-optimal-column-width="true"/>
    </style:style>
    <style:style style:name="co5" style:family="table-column">
      <style:table-column-properties fo:break-before="auto" style:column-width="7.6835cm" style:use-optimal-column-width="true"/>
    </style:style>
    <style:style style:name="co6" style:family="table-column">
      <style:table-column-properties fo:break-before="auto" style:column-width="14.73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7-02-06T00:00:00" table:style-name="ce9">
            <text:p>06/02/2017</text:p>
          </table:table-cell>
          <table:table-cell office:value-type="string" table:style-name="ce10">
            <text:p>Geo Trust</text:p>
          </table:table-cell>
          <table:table-cell office:value-type="float" office:value="741.31" table:style-name="ce11">
            <text:p>741.31</text:p>
          </table:table-cell>
          <table:table-cell office:value-type="string" table:style-name="ce12">
            <text:p>IT Maintenance &amp; Support- Software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Security Certificate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Peli Products</text:p>
          </table:table-cell>
          <table:table-cell office:value-type="float" office:value="962.4" table:style-name="ce11">
            <text:p>962.40</text:p>
          </table:table-cell>
          <table:table-cell office:value-type="string" table:style-name="ce12">
            <text:p>Equipment &amp; Supplies Purchase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4 x Hard Peli Cases (for On-site scanning and recording system)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2-15T00:00:00" table:style-name="ce9">
            <text:p>15/02/2017</text:p>
          </table:table-cell>
          <table:table-cell office:value-type="string" table:style-name="ce10">
            <text:p>Geo Trust</text:p>
          </table:table-cell>
          <table:table-cell office:value-type="float" office:value="872.32" table:style-name="ce11">
            <text:p>872.32</text:p>
          </table:table-cell>
          <table:table-cell office:value-type="string" table:style-name="ce12">
            <text:p>Licences (Security)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ADFS authentication certificate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2-23T00:00:00" table:style-name="ce5">
            <text:p>23/02/2017</text:p>
          </table:table-cell>
          <table:table-cell office:value-type="string" table:style-name="ce10">
            <text:p>CBT Nuggets</text:p>
          </table:table-cell>
          <table:table-cell office:value-type="float" office:value="827.67" table:style-name="ce6">
            <text:p>827.67</text:p>
          </table:table-cell>
          <table:table-cell office:value-type="string" table:style-name="ce12">
            <text:p>Conferences</text:p>
          </table:table-cell>
          <table:table-cell office:value-type="string" table:style-name="ce12">
            <text:p>Human Resources</text:p>
          </table:table-cell>
          <table:table-cell office:value-type="string" table:style-name="ce12">
            <text:p>Training for staff member</text:p>
          </table:table-cell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5-15T11:17:08Z</meta:creation-date>
    <dc:date>2017-05-15T11:17:16Z</dc:date>
  </office:meta>
</office:document-meta>
</file>