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19"/>
    <style:style style:name="ce14" style:family="table-cell" style:parent-style-name="Default" style:data-style-name="N37"/>
    <style:style style:name="ce15" style:family="table-cell" style:parent-style-name="Default" style:data-style-name="N8"/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0.287cm" style:use-optimal-column-width="true"/>
    </style:style>
    <style:style style:name="co5" style:family="table-column">
      <style:table-column-properties fo:break-before="auto" style:column-width="5.88433333333333cm" style:use-optimal-column-width="true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9.525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2"/>
        <table:table-column table:style-name="co8" table:default-cell-style-name="ce7"/>
        <table:table-column table:style-name="co9" table:default-cell-style-name="ce10"/>
        <table:table-column table:style-name="co10" table:default-cell-style-name="ce1" table:visibility="collapse"/>
        <table:table-column table:style-name="co11" table:number-columns-repeated="16374" table:default-cell-style-name="ce1"/>
        <table:table-row table:style-name="ro1">
          <table:table-cell office:value-type="string" table:style-name="ce4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11">
            <text:p>Transaction number</text:p>
          </table:table-cell>
          <table:table-cell office:value-type="string" table:style-name="ce8">
            <text:p>Amount</text:p>
          </table:table-cell>
          <table:table-cell office:value-type="string" table:style-name="ce9">
            <text:p>Description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7-02-21T00:00:00" table:style-name="ce13">
            <text:p>21/02/2017</text:p>
          </table:table-cell>
          <table:table-cell office:value-type="string" table:style-name="ce3">
            <text:p>5108 Market Research Services</text:p>
          </table:table-cell>
          <table:table-cell office:value-type="string" table:style-name="ce3">
            <text:p>72001 CCMG Projects</text:p>
          </table:table-cell>
          <table:table-cell office:value-type="string" table:style-name="ce1">
            <text:p>GFK UK Limited</text:p>
          </table:table-cell>
          <table:table-cell office:value-type="float" office:value="20017977" table:style-name="ce14">
            <text:p>20017977</text:p>
          </table:table-cell>
          <table:table-cell office:value-type="float" office:value="42772.800000000003" table:style-name="ce15">
            <text:p>42,772.80</text:p>
          </table:table-cell>
          <table:table-cell office:value-type="string" table:style-name="ce1">
            <text:p>Case work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7-02-16T00:00:00" table:style-name="ce13">
            <text:p>16/02/2017</text:p>
          </table:table-cell>
          <table:table-cell office:value-type="string" table:style-name="ce3">
            <text:p>6001 Litigation - Counsel</text:p>
          </table:table-cell>
          <table:table-cell office:value-type="string" table:style-name="ce3">
            <text:p>35001 Litigation</text:p>
          </table:table-cell>
          <table:table-cell office:value-type="string" table:style-name="ce1">
            <text:p>Monckton Chambers</text:p>
          </table:table-cell>
          <table:table-cell office:value-type="float" office:value="20017954" table:style-name="ce14">
            <text:p>20017954</text:p>
          </table:table-cell>
          <table:table-cell office:value-type="float" office:value="41359.93" table:style-name="ce15">
            <text:p>41,359.93</text:p>
          </table:table-cell>
          <table:table-cell office:value-type="string" table:style-name="ce1">
            <text:p>Case work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7-02-01T00:00:00" table:style-name="ce13">
            <text:p>01/02/2017</text:p>
          </table:table-cell>
          <table:table-cell office:value-type="string" table:style-name="ce3">
            <text:p>5108 Market Research Services</text:p>
          </table:table-cell>
          <table:table-cell office:value-type="string" table:style-name="ce3">
            <text:p>72001 CCMG Projects</text:p>
          </table:table-cell>
          <table:table-cell office:value-type="string" table:style-name="ce1">
            <text:p>TNS UK Ltd</text:p>
          </table:table-cell>
          <table:table-cell office:value-type="float" office:value="20017701" table:style-name="ce14">
            <text:p>20017701</text:p>
          </table:table-cell>
          <table:table-cell office:value-type="float" office:value="60449.4" table:style-name="ce15">
            <text:p>60,449.40</text:p>
          </table:table-cell>
          <table:table-cell office:value-type="string" table:style-name="ce1">
            <text:p>Research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7-02-28T00:00:00" table:style-name="ce13">
            <text:p>28/02/2017</text:p>
          </table:table-cell>
          <table:table-cell office:value-type="string" table:style-name="ce3">
            <text:p>4306 IT Infrastructure Equipment (Purchases)</text:p>
          </table:table-cell>
          <table:table-cell office:value-type="string" table:style-name="ce3">
            <text:p>81003 Business Services Projects</text:p>
          </table:table-cell>
          <table:table-cell office:value-type="string" table:style-name="ce1">
            <text:p>Softcat Plc</text:p>
          </table:table-cell>
          <table:table-cell office:value-type="float" office:value="20018089" table:style-name="ce14">
            <text:p>20018089</text:p>
          </table:table-cell>
          <table:table-cell office:value-type="float" office:value="39836.65" table:style-name="ce15">
            <text:p>39,836.65</text:p>
          </table:table-cell>
          <table:table-cell office:value-type="string" table:style-name="ce1">
            <text:p>Various IT equipme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7-02-13T00:00:00" table:style-name="ce13">
            <text:p>13/02/2017</text:p>
          </table:table-cell>
          <table:table-cell office:value-type="string" table:style-name="ce3">
            <text:p>6005 Litigation – External service providers</text:p>
          </table:table-cell>
          <table:table-cell office:value-type="string" table:style-name="ce3">
            <text:p>35001 Litigation</text:p>
          </table:table-cell>
          <table:table-cell office:value-type="string" table:style-name="ce1">
            <text:p>Government Legal Department (The Treasury Solicitors)</text:p>
          </table:table-cell>
          <table:table-cell office:value-type="float" office:value="20017888" table:style-name="ce14">
            <text:p>20017888</text:p>
          </table:table-cell>
          <table:table-cell office:value-type="float" office:value="290000" table:style-name="ce15">
            <text:p>290,000.00</text:p>
          </table:table-cell>
          <table:table-cell office:value-type="string" table:style-name="ce1">
            <text:p>Litigation cos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7-02-28T00:00:00" table:style-name="ce13">
            <text:p>28/02/2017</text:p>
          </table:table-cell>
          <table:table-cell office:value-type="string" table:style-name="ce3">
            <text:p>4503 IT Maintenance &amp; support -Software</text:p>
          </table:table-cell>
          <table:table-cell office:value-type="string" table:style-name="ce3">
            <text:p>81001 Technology</text:p>
          </table:table-cell>
          <table:table-cell office:value-type="string" table:style-name="ce1">
            <text:p>UNIT4 Business Software Limited</text:p>
          </table:table-cell>
          <table:table-cell office:value-type="float" office:value="20018088" table:style-name="ce14">
            <text:p>20018088</text:p>
          </table:table-cell>
          <table:table-cell office:value-type="float" office:value="48695.14" table:style-name="ce15">
            <text:p>48,695.14</text:p>
          </table:table-cell>
          <table:table-cell office:value-type="string" table:style-name="ce1">
            <text:p>Agresso Support and Maintenance 01/04/17 - 31/03/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7-02-28T00:00:00" table:style-name="ce13">
            <text:p>28/02/2017</text:p>
          </table:table-cell>
          <table:table-cell office:value-type="string" table:style-name="ce3">
            <text:p>4306 IT Infrastructure Equipment (Purchases)</text:p>
          </table:table-cell>
          <table:table-cell office:value-type="string" table:style-name="ce3">
            <text:p>81001 Technology</text:p>
          </table:table-cell>
          <table:table-cell office:value-type="string" table:style-name="ce1">
            <text:p>RISUAL LIMITED</text:p>
          </table:table-cell>
          <table:table-cell office:value-type="float" office:value="20018150" table:style-name="ce14">
            <text:p>20018150</text:p>
          </table:table-cell>
          <table:table-cell office:value-type="float" office:value="56610" table:style-name="ce15">
            <text:p>56,610.00</text:p>
          </table:table-cell>
          <table:table-cell office:value-type="string" table:style-name="ce1">
            <text:p>Various charges as per invoi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7-02-01T00:00:00" table:style-name="ce13">
            <text:p>01/02/2017</text:p>
          </table:table-cell>
          <table:table-cell office:value-type="string" table:style-name="ce3">
            <text:p>5107 IT Professional Services</text:p>
          </table:table-cell>
          <table:table-cell office:value-type="string" table:style-name="ce3">
            <text:p>81001 Technology</text:p>
          </table:table-cell>
          <table:table-cell office:value-type="string" table:style-name="ce1">
            <text:p>RISUAL LIMITED</text:p>
          </table:table-cell>
          <table:table-cell office:value-type="float" office:value="20017396" table:style-name="ce14">
            <text:p>20017396</text:p>
          </table:table-cell>
          <table:table-cell office:value-type="float" office:value="25080" table:style-name="ce15">
            <text:p>25,080.00</text:p>
          </table:table-cell>
          <table:table-cell office:value-type="string" table:style-name="ce1">
            <text:p>Case work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7-02-13T00:00:00" table:style-name="ce13">
            <text:p>13/02/2017</text:p>
          </table:table-cell>
          <table:table-cell office:value-type="string" table:style-name="ce3">
            <text:p>5106 Legal Professional Services - Project/case legal advice</text:p>
          </table:table-cell>
          <table:table-cell office:value-type="string" table:style-name="ce3">
            <text:p>12001 Cartels and Criminal Group</text:p>
          </table:table-cell>
          <table:table-cell office:value-type="string" table:style-name="ce1">
            <text:p>Bedford Row</text:p>
          </table:table-cell>
          <table:table-cell office:value-type="float" office:value="20017906" table:style-name="ce14">
            <text:p>20017906</text:p>
          </table:table-cell>
          <table:table-cell office:value-type="float" office:value="25680" table:style-name="ce15">
            <text:p>25,680.00</text:p>
          </table:table-cell>
          <table:table-cell office:value-type="string" table:style-name="ce1">
            <text:p>Case work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7-02-24T00:00:00" table:style-name="ce13">
            <text:p>24/02/2017</text:p>
          </table:table-cell>
          <table:table-cell office:value-type="string" table:style-name="ce1">
            <text:p>4313 Fixed Telephony (charges)</text:p>
          </table:table-cell>
          <table:table-cell office:value-type="string" table:style-name="ce1">
            <text:p>81001 Technology</text:p>
          </table:table-cell>
          <table:table-cell office:value-type="string" table:style-name="ce1">
            <text:p>VIRGIN MEDIA PAYMENTS LIMITED</text:p>
          </table:table-cell>
          <table:table-cell office:value-type="float" office:value="20018027" table:style-name="ce14">
            <text:p>20018027</text:p>
          </table:table-cell>
          <table:table-cell office:value-type="float" office:value="107008.93" table:style-name="ce15">
            <text:p>107,008.93</text:p>
          </table:table-cell>
          <table:table-cell office:value-type="string" table:style-name="ce1">
            <text:p>Rental Charges IPED 08.09.16 to 07.03.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7-02-08T00:00:00" table:style-name="ce13">
            <text:p>08/02/2017</text:p>
          </table:table-cell>
          <table:table-cell office:value-type="string" table:style-name="ce1">
            <text:p>6002 Litigation - Experts</text:p>
          </table:table-cell>
          <table:table-cell office:value-type="string" table:style-name="ce1">
            <text:p>35001 Litigation</text:p>
          </table:table-cell>
          <table:table-cell office:value-type="string" table:style-name="ce1">
            <text:p>Carl Shapiro</text:p>
          </table:table-cell>
          <table:table-cell office:value-type="float" office:value="20017798" table:style-name="ce14">
            <text:p>20017798</text:p>
          </table:table-cell>
          <table:table-cell office:value-type="float" office:value="44412.5" table:style-name="ce15">
            <text:p>44,412.50</text:p>
          </table:table-cell>
          <table:table-cell office:value-type="string" table:style-name="ce1">
            <text:p>Consultancy work: Oct 26 - Dec 30 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7-02-24T00:00:00" table:style-name="ce13">
            <text:p>24/02/2017</text:p>
          </table:table-cell>
          <table:table-cell office:value-type="string" table:style-name="ce1">
            <text:p>6001 Litigation - Counsel</text:p>
          </table:table-cell>
          <table:table-cell office:value-type="string" table:style-name="ce1">
            <text:p>21001 Mergers Phase I</text:p>
          </table:table-cell>
          <table:table-cell office:value-type="string" table:style-name="ce1">
            <text:p>Brick Court Chambers</text:p>
          </table:table-cell>
          <table:table-cell office:value-type="float" office:value="20018052" table:style-name="ce14">
            <text:p>20018052</text:p>
          </table:table-cell>
          <table:table-cell office:value-type="float" office:value="25554" table:style-name="ce15">
            <text:p>25,554.00</text:p>
          </table:table-cell>
          <table:table-cell office:value-type="string" table:style-name="ce1">
            <text:p>Case work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7-02-03T00:00:00" table:style-name="ce13">
            <text:p>03/02/2017</text:p>
          </table:table-cell>
          <table:table-cell office:value-type="string" table:style-name="ce1">
            <text:p>6002 Litigation - Experts</text:p>
          </table:table-cell>
          <table:table-cell office:value-type="string" table:style-name="ce1">
            <text:p>35001 Litigation</text:p>
          </table:table-cell>
          <table:table-cell office:value-type="string" table:style-name="ce1">
            <text:p>Frontier Economics Limited</text:p>
          </table:table-cell>
          <table:table-cell office:value-type="float" office:value="20017784" table:style-name="ce14">
            <text:p>20017784</text:p>
          </table:table-cell>
          <table:table-cell office:value-type="float" office:value="98124" table:style-name="ce15">
            <text:p>98,124.00</text:p>
          </table:table-cell>
          <table:table-cell office:value-type="string" table:style-name="ce1">
            <text:p>Case work</text:p>
          </table:table-cell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0" number:min-integer-digits="0"/>
    </number:number-style>
    <number:number-style style:name="N37">
      <style:text-properties fo:color="#FF0000"/>
      <number:text>-</number:text>
      <number:number number:decimal-places="0" number:min-integer-digits="0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/>
    <dc:creator/>
    <meta:creation-date>2017-05-15T11:16:31Z</meta:creation-date>
    <dc:date>2017-05-15T11:16:45Z</dc:date>
  </office:meta>
</office:document-meta>
</file>