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ListParagraph" style:list-style-name="LFO1" style:family="paragraph"/>
    <style:style style:name="T10" style:parent-style-name="DefaultParagraphFont" style:family="text">
      <style:text-properties fo:font-weight="bold" style:font-weight-asian="bold"/>
    </style:style>
    <style:style style:name="P11" style:parent-style-name="ListParagraph" style:list-style-name="LFO1" style:family="paragraph"/>
    <style:style style:name="T12" style:parent-style-name="DefaultParagraphFont" style:family="text">
      <style:text-properties fo:font-weight="bold" style:font-weight-asian="bold"/>
    </style:style>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T16" style:parent-style-name="DefaultParagraphFont" style:family="text">
      <style:text-properties fo:font-weight="bold" style:font-weight-asian="bold"/>
    </style:style>
    <style:style style:name="P17" style:parent-style-name="ListParagraph" style:list-style-name="LFO1" style:family="paragraph"/>
    <style:style style:name="T18" style:parent-style-name="DefaultParagraphFont" style:family="text">
      <style:text-properties fo:font-weight="bold" style:font-weight-asian="bold"/>
    </style:style>
    <style:style style:name="P19" style:parent-style-name="ListParagraph" style:list-style-name="LFO1" style:family="paragraph"/>
    <style:style style:name="T20" style:parent-style-name="DefaultParagraphFont" style:family="text">
      <style:text-properties fo:font-weight="bold" style:font-weight-asian="bold"/>
    </style:style>
    <style:style style:name="P21" style:parent-style-name="ListParagraph" style:list-style-name="LFO1" style:family="paragraph"/>
    <style:style style:name="T22" style:parent-style-name="DefaultParagraphFont" style:family="text">
      <style:text-properties fo:font-weight="bold" style:font-weight-asian="bold"/>
    </style:style>
    <style:style style:name="P23" style:parent-style-name="ListParagraph" style:list-style-name="LFO1" style:family="paragraph"/>
    <style:style style:name="T24" style:parent-style-name="DefaultParagraphFont" style:family="text">
      <style:text-properties fo:font-weight="bold" style:font-weight-asian="bold"/>
    </style:style>
    <style:style style:name="P25" style:parent-style-name="ListParagraph" style:list-style-name="LFO1" style:family="paragraph"/>
    <style:style style:name="T26" style:parent-style-name="DefaultParagraphFont" style:family="text">
      <style:text-properties fo:font-weight="bold" style:font-weight-asian="bold"/>
    </style:style>
    <style:style style:name="P27" style:parent-style-name="ListParagraph" style:list-style-name="LFO1" style:family="paragraph"/>
    <style:style style:name="T28" style:parent-style-name="DefaultParagraphFont" style:family="text">
      <style:text-properties fo:font-weight="bold" style:font-weight-asian="bold"/>
    </style:style>
    <style:style style:name="P29" style:parent-style-name="ListParagraph" style:list-style-name="LFO1" style:family="paragraph"/>
    <style:style style:name="T30" style:parent-style-name="DefaultParagraphFont" style:family="text">
      <style:text-properties fo:font-weight="bold" style:font-weight-asian="bold"/>
    </style:style>
    <style:style style:name="T31" style:parent-style-name="DefaultParagraphFont" style:family="text">
      <style:text-properties style:font-name="Calibri" style:font-name-complex="Calibri"/>
    </style:style>
  </office:automatic-styles>
  <office:body>
    <office:text text:use-soft-page-breaks="true">
      <text:p text:style-name="P1">General Information</text:p>
      <text:p text:style-name="P6">(Ministry of Public Health – MSP)</text:p>
      <text:p text:style-name="P7">Booking an appointment with the free public healthcare system – using the telephone booking system ‘171’</text:p>
      <text:p text:style-name="Normal"/>
      <text:p text:style-name="Normal">For your convenience, the list of basic questions you will be asked when calling 171 is provided in English below. Please note that the 171 line does not have English-speaking staff, so if you do not speak Spanish, if possible you should seek assistance from a Spanish- speaking friend or relative when calling.</text:p>
      <text:p text:style-name="Normal">In brief, the<text:s/><text:span text:style-name="T8">questions</text:span><text:s/>you will be asked when calling 171 are as follows:</text:p>
      <text:list text:style-name="LFO1" text:continue-numbering="true">
        <text:list-item>
          <text:p text:style-name="P9">Provide your<text:s/><text:span text:style-name="T10">full name</text:span></text:p>
        </text:list-item>
        <text:list-item>
          <text:p text:style-name="P11">Is the<text:s/><text:span text:style-name="T12">appointment for yourself or someone else?</text:span><text:s/>(dependent)</text:p>
        </text:list-item>
        <text:list-item>
          <text:p text:style-name="P13">Provide your ID card (cédula) number</text:p>
        </text:list-item>
        <text:list-item>
          <text:p text:style-name="P14">Is this the first time you have called 171? (if you have called before your telno and name will have been registered)</text:p>
        </text:list-item>
        <text:list-item>
          <text:p text:style-name="P15">Confirm the details on your cédula:<text:s/><text:span text:style-name="T16">names and surnames, date of birth, sex, marital status and nationality</text:span></text:p>
        </text:list-item>
        <text:list-item>
          <text:p text:style-name="P17">What is your<text:s/><text:span text:style-name="T18">home address</text:span>? (province, city, full address, neighbourhood)</text:p>
        </text:list-item>
        <text:list-item>
          <text:p text:style-name="P19">You will be told which<text:s/><text:span text:style-name="T20">medical centre is nearest to you</text:span>, and given the address</text:p>
        </text:list-item>
        <text:list-item>
          <text:p text:style-name="P21">Confirm the<text:s/><text:span text:style-name="T22">type of medical appointment needed</text:span></text:p>
        </text:list-item>
        <text:list-item>
          <text:p text:style-name="P23">You will be given a possible<text:s/><text:span text:style-name="T24">date for the appointment</text:span>, and asked to confirm whether it suits you</text:p>
        </text:list-item>
        <text:list-item>
          <text:p text:style-name="P25">Confirm your<text:s/><text:span text:style-name="T26">telephone number and email address</text:span></text:p>
        </text:list-item>
        <text:list-item>
          <text:p text:style-name="P27">You will be given a summary of your appointment to note down:<text:s/><text:span text:style-name="T28">appointment reference number, date, time, type of doctor, medical centre and office number</text:span></text:p>
        </text:list-item>
        <text:list-item>
          <text:p text:style-name="P29">You will be reminded that you must arrive<text:s/><text:span text:style-name="T30">20 minutes before your appointment<text:s/></text:span>time and take an identity document with you (cédula), register your arrival with Statistics / Admissions units (Estad<text:span text:style-name="T31">í</text:span>stica / Admisione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text-properties fo:font-size="9pt" style:font-size-asian="9pt" style:font-size-complex="9pt"/>
    </style:style>
    <style:style style:name="P4" style:parent-style-name="Footer" style:family="paragraph">
      <style:paragraph-properties fo:text-align="center"/>
      <style:text-properties fo:font-size="9pt" style:font-size-asian="9pt" style:font-size-complex="9pt"/>
    </style:style>
    <style:style style:name="P5"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
      </style:header>
      <style:footer>
        <text:p text:style-name="P3">This information is provided for your convenience but the Consular Section of the British Embassy in Quito is not accountable for its accuracy, competence or probity as local procedures are subject to change at any time.</text:p>
        <text:p text:style-name="P4"/>
        <text:p text:style-name="P5">Updated August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Ankerson</meta:initial-creator>
    <dc:creator>Catherine Ankerson</dc:creator>
    <meta:creation-date>2020-08-06T17:11:00Z</meta:creation-date>
    <dc:date>2020-08-06T17:11:00Z</dc:date>
    <meta:template xlink:href="Normal.dotm" xlink:type="simple"/>
    <meta:editing-cycles>1</meta:editing-cycles>
    <meta:editing-duration>PT780S</meta:editing-duration>
    <meta:user-defined meta:name="ContentTypeId">0x01010087D23D1319E3004F81892784C2050A95</meta:user-defined>
    <meta:document-statistic meta:page-count="1" meta:paragraph-count="3" meta:word-count="239" meta:character-count="1604" meta:row-count="11" meta:non-whitespace-character-count="1368"/>
  </office:meta>
</office:document-meta>
</file>