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3.38791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9.2629166666667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ad_traffic_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oad traffic statistics table index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eries</text:p>
          </table:table-cell>
          <table:table-cell office:value-type="string" table:style-name="ce4">
            <text:p>Table Reference</text:p>
          </table:table-cell>
          <table:table-cell office:value-type="string" table:style-name="ce4">
            <text:p>Table name</text:p>
          </table:table-cell>
          <table:table-cell office:value-type="string" table:style-name="ce4">
            <text:p>Release frequency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s/transport-use-during-the-coronavirus-covid-19-pandemic">Transport use during the coronavirus (COVID-19) pandemic</text:a></text:p>
          </table:table-cell>
          <table:table-cell office:value-type="string" table:style-name="ce3">
            <text:p>[no table reference]</text:p>
          </table:table-cell>
          <table:table-cell office:value-type="string" table:style-name="ce3">
            <text:p>Domestic transport use by mode: Great Britain, since 1 March 2020</text:p>
          </table:table-cell>
          <table:table-cell office:value-type="string" table:style-name="ce3">
            <text:p>Monthly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al-data-sets/road-traffic-statistics-tra#traffic-volume-in-miles-tra01">TRA01: Traffic volume (miles)</text:a></text:p>
          </table:table-cell>
          <table:table-cell office:value-type="string" table:style-name="ce3">
            <text:p>TRA0101</text:p>
          </table:table-cell>
          <table:table-cell office:value-type="string" table:style-name="ce3">
            <text:p>Motor vehicle traffic (vehicle miles) by vehicle type in Great Britain, annual from 1949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gov.uk/government/statistical-data-sets/road-traffic-statistics-tra#traffic-volume-in-miles-tra01">TRA01: Traffic volume (miles)</text:a></text:p>
          </table:table-cell>
          <table:table-cell office:value-type="string" table:style-name="ce3">
            <text:p>TRA0102</text:p>
          </table:table-cell>
          <table:table-cell office:value-type="string" table:style-name="ce3">
            <text:p>Motor vehicle traffic (vehicle miles) by road class in Great Britain, annual from 195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1: Traffic volume (miles)</text:p>
          </table:table-cell>
          <table:table-cell office:value-type="string" table:style-name="ce3">
            <text:p>TRA0103</text:p>
          </table:table-cell>
          <table:table-cell office:value-type="string" table:style-name="ce3">
            <text:p>Motor vehicle traffic (vehicle miles) by road class and region and country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1: Traffic volume (miles)</text:p>
          </table:table-cell>
          <table:table-cell office:value-type="string" table:style-name="ce3">
            <text:p>TRA0104</text:p>
          </table:table-cell>
          <table:table-cell office:value-type="string" table:style-name="ce3">
            <text:p>Motor vehicle traffic (vehicle miles) by vehicle type and road class in Great Britain, annual from 2006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1: Traffic volume (miles)</text:p>
          </table:table-cell>
          <table:table-cell office:value-type="string" table:style-name="ce3">
            <text:p>TRA0106</text:p>
          </table:table-cell>
          <table:table-cell office:value-type="string" table:style-name="ce3">
            <text:p>Motor vehicle traffic (vehicle miles) by vehicle type and region and country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al-data-sets/road-traffic-statistics-tra#traffic-volume-in-kilometres-tra02">TRA02: Traffic volume (kilometres)</text:a></text:p>
          </table:table-cell>
          <table:table-cell office:value-type="string" table:style-name="ce3">
            <text:p>TRA0201</text:p>
          </table:table-cell>
          <table:table-cell office:value-type="string" table:style-name="ce3">
            <text:p>Motor vehicle traffic (vehicle kilometres) by vehicle type in Great Britain, annual from 1949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gov.uk/government/statistical-data-sets/road-traffic-statistics-tra#traffic-volume-in-kilometres-tra02">TRA02: Traffic volume (kilometres)</text:a></text:p>
          </table:table-cell>
          <table:table-cell office:value-type="string" table:style-name="ce3">
            <text:p>TRA0202</text:p>
          </table:table-cell>
          <table:table-cell office:value-type="string" table:style-name="ce3">
            <text:p>Motor vehicle traffic (vehicle kilometres) by road class in Great Britain, annual from 195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2: Traffic volume (kilometres)</text:p>
          </table:table-cell>
          <table:table-cell office:value-type="string" table:style-name="ce3">
            <text:p>TRA0203</text:p>
          </table:table-cell>
          <table:table-cell office:value-type="string" table:style-name="ce3">
            <text:p>Motor vehicle traffic (vehicle kilometres) by road class and region and country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2: Traffic volume (kilometres)</text:p>
          </table:table-cell>
          <table:table-cell office:value-type="string" table:style-name="ce3">
            <text:p>TRA0204</text:p>
          </table:table-cell>
          <table:table-cell office:value-type="string" table:style-name="ce3">
            <text:p>Motor vehicle traffic (vehicle kilometres) by vehicle type and road class in Great Britain, annual from 2006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2: Traffic volume (kilometres)</text:p>
          </table:table-cell>
          <table:table-cell office:value-type="string" table:style-name="ce3">
            <text:p>TRA0206</text:p>
          </table:table-cell>
          <table:table-cell office:value-type="string" table:style-name="ce3">
            <text:p>Motor vehicle traffic (vehicle kilometres) by vehicle type and region and country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al-data-sets/tra25-quarterly-estimates">TRA25: Provisional quarterly traffic estimates</text:a></text:p>
          </table:table-cell>
          <table:table-cell office:value-type="string" table:style-name="ce3">
            <text:p>TRA2501</text:p>
          </table:table-cell>
          <table:table-cell office:value-type="string" table:style-name="ce3">
            <text:p>Provisional motor vehicle traffic (vehicle miles) by vehicle type in Great Britain, quarterly from 1994</text:p>
          </table:table-cell>
          <table:table-cell office:value-type="string" table:style-name="ce3">
            <text:p>Quarterly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gov.uk/government/statistical-data-sets/tra25-quarterly-estimates">TRA25: Provisional quarterly traffic estimates</text:a></text:p>
          </table:table-cell>
          <table:table-cell office:value-type="string" table:style-name="ce3">
            <text:p>TRA2502</text:p>
          </table:table-cell>
          <table:table-cell office:value-type="string" table:style-name="ce3">
            <text:p>Provisional motor vehicle traffic (vehicle miles) by road class in Great Britain, quarterly from 1994</text:p>
          </table:table-cell>
          <table:table-cell office:value-type="string" table:style-name="ce3">
            <text:p>Quarterly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25: Provisional quarterly traffic estimates</text:p>
          </table:table-cell>
          <table:table-cell office:value-type="string" table:style-name="ce3">
            <text:p>TRA2503</text:p>
          </table:table-cell>
          <table:table-cell office:value-type="string" table:style-name="ce3">
            <text:p>Provisional motor vehicle traffic (vehicle miles) by vehicle type and road class in Great Britain, quarterly from 1994</text:p>
          </table:table-cell>
          <table:table-cell office:value-type="string" table:style-name="ce3">
            <text:p>Quarterly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25: Provisional quarterly traffic estimates</text:p>
          </table:table-cell>
          <table:table-cell office:value-type="string" table:style-name="ce3">
            <text:p>TRA2504</text:p>
          </table:table-cell>
          <table:table-cell office:value-type="string" table:style-name="ce3">
            <text:p>Provisional motor vehicle traffic (vehicle kilometres) by vehicle type in Great Britain, quarterly from 1994</text:p>
          </table:table-cell>
          <table:table-cell office:value-type="string" table:style-name="ce3">
            <text:p>Quarterly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25: Provisional quarterly traffic estimates</text:p>
          </table:table-cell>
          <table:table-cell office:value-type="string" table:style-name="ce3">
            <text:p>TRA2505</text:p>
          </table:table-cell>
          <table:table-cell office:value-type="string" table:style-name="ce3">
            <text:p>Provisional motor vehicle traffic (vehicle kilometres) by road class in Great Britain, quarterly from 1994</text:p>
          </table:table-cell>
          <table:table-cell office:value-type="string" table:style-name="ce3">
            <text:p>Quarterly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25: Provisional quarterly traffic estimates</text:p>
          </table:table-cell>
          <table:table-cell office:value-type="string" table:style-name="ce3">
            <text:p>TRA2506</text:p>
          </table:table-cell>
          <table:table-cell office:value-type="string" table:style-name="ce3">
            <text:p>Provisional motor vehicle traffic (vehicle kilometres) by vehicle type and road class in Great Britain, quarterly from 1994</text:p>
          </table:table-cell>
          <table:table-cell office:value-type="string" table:style-name="ce3">
            <text:p>Quarterly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25: Provisional quarterly traffic estimates</text:p>
          </table:table-cell>
          <table:table-cell office:value-type="string" table:style-name="ce3">
            <text:p>TRA2511</text:p>
          </table:table-cell>
          <table:table-cell office:value-type="string" table:style-name="ce3">
            <text:p>Rolling annual provisional motor vehicle traffic in Great Britain - indexed to 1994</text:p>
          </table:table-cell>
          <table:table-cell office:value-type="string" table:style-name="ce3">
            <text:p>Quarterly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25: Provisional quarterly traffic estimates</text:p>
          </table:table-cell>
          <table:table-cell office:value-type="string" table:style-name="ce3">
            <text:p>TRA2512</text:p>
          </table:table-cell>
          <table:table-cell office:value-type="string" table:style-name="ce3">
            <text:p>Rolling annual provisional motor vehicle traffic in Great Britain - percentage change on previous year</text:p>
          </table:table-cell>
          <table:table-cell office:value-type="string" table:style-name="ce3">
            <text:p>Quarterly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al-data-sets/road-traffic-statistics-tra#annual-daily-traffic-flow-and-distribution-tra03">TRA03: Average annual daily flow and temporal traffic distributions</text:a></text:p>
          </table:table-cell>
          <table:table-cell office:value-type="string" table:style-name="ce3">
            <text:p>TRA0301</text:p>
          </table:table-cell>
          <table:table-cell office:value-type="string" table:style-name="ce3">
            <text:p>Motor vehicle flow by road class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gov.uk/government/statistical-data-sets/road-traffic-statistics-tra#annual-daily-traffic-flow-and-distribution-tra03">TRA03: Average annual daily flow and temporal traffic distributions</text:a></text:p>
          </table:table-cell>
          <table:table-cell office:value-type="string" table:style-name="ce3">
            <text:p>TRA0302</text:p>
          </table:table-cell>
          <table:table-cell office:value-type="string" table:style-name="ce3">
            <text:p>Motor vehicle flow by road class and region and country in Great Britain, annual from 201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3: Average annual daily flow and temporal traffic distributions</text:p>
          </table:table-cell>
          <table:table-cell office:value-type="string" table:style-name="ce3">
            <text:p>TRA0303</text:p>
          </table:table-cell>
          <table:table-cell office:value-type="string" table:style-name="ce3">
            <text:p>Motor vehicle flow for major sections of motorway network in Great Britain, annual from 2002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3: Average annual daily flow and temporal traffic distributions</text:p>
          </table:table-cell>
          <table:table-cell office:value-type="string" table:style-name="ce3">
            <text:p>TRA0305</text:p>
          </table:table-cell>
          <table:table-cell office:value-type="string" table:style-name="ce3">
            <text:p>Average daily traffic flow by month in Great Britain, five-year average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3: Average annual daily flow and temporal traffic distributions</text:p>
          </table:table-cell>
          <table:table-cell office:value-type="string" table:style-name="ce3">
            <text:p>TRA0306</text:p>
          </table:table-cell>
          <table:table-cell office:value-type="string" table:style-name="ce3">
            <text:p>Average traffic distribution by day of the week in Great Britain, annual from 2006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3: Average annual daily flow and temporal traffic distributions</text:p>
          </table:table-cell>
          <table:table-cell office:value-type="string" table:style-name="ce3">
            <text:p>TRA0307</text:p>
          </table:table-cell>
          <table:table-cell office:value-type="string" table:style-name="ce3">
            <text:p>Traffic distribution on all roads by time of day and day of the week in Great Britain, annual from 2006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3: Average annual daily flow and temporal traffic distributions</text:p>
          </table:table-cell>
          <table:table-cell office:value-type="string" table:style-name="ce3">
            <text:p>TRA0308</text:p>
          </table:table-cell>
          <table:table-cell office:value-type="string" table:style-name="ce3">
            <text:p>Traffic distribution on all roads by time of day and day of the week, for selected vehicle types in Great Britain, annual from 2006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al-data-sets/road-traffic-statistics-tra#pedal-cycle-traffic-tra04">TRA04: Pedal cycle traffic</text:a></text:p>
          </table:table-cell>
          <table:table-cell office:value-type="string" table:style-name="ce3">
            <text:p>TRA0401</text:p>
          </table:table-cell>
          <table:table-cell office:value-type="string" table:style-name="ce3">
            <text:p>Pedal cycle traffic (vehicle miles / kilometres) in Great Britain, annual from 1949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gov.uk/government/statistical-data-sets/road-traffic-statistics-tra#pedal-cycle-traffic-tra04">TRA04: Pedal cycle traffic</text:a></text:p>
          </table:table-cell>
          <table:table-cell office:value-type="string" table:style-name="ce3">
            <text:p>TRA0402</text:p>
          </table:table-cell>
          <table:table-cell office:value-type="string" table:style-name="ce3">
            <text:p>Pedal cycle traffic (vehicle miles) by road class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4: Pedal cycle traffic</text:p>
          </table:table-cell>
          <table:table-cell office:value-type="string" table:style-name="ce3">
            <text:p>TRA0403</text:p>
          </table:table-cell>
          <table:table-cell office:value-type="string" table:style-name="ce3">
            <text:p>Pedal cycle traffic (vehicle miles) by region and country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4: Pedal cycle traffic</text:p>
          </table:table-cell>
          <table:table-cell office:value-type="string" table:style-name="ce3">
            <text:p>TRA0412</text:p>
          </table:table-cell>
          <table:table-cell office:value-type="string" table:style-name="ce3">
            <text:p>Pedal cycle traffic (vehicle kilometres) by road class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04: Pedal cycle traffic</text:p>
          </table:table-cell>
          <table:table-cell office:value-type="string" table:style-name="ce3">
            <text:p>TRA0413</text:p>
          </table:table-cell>
          <table:table-cell office:value-type="string" table:style-name="ce3">
            <text:p>Pedal cycle traffic (vehicle kilometres) by region and country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al-data-sets/road-traffic-statistics-tra#heavy-goods-vehicle-traffic-tra31">TRA31: Heavy goods vehicle traffic</text:a></text:p>
          </table:table-cell>
          <table:table-cell office:value-type="string" table:style-name="ce3">
            <text:p>TRA3105</text:p>
          </table:table-cell>
          <table:table-cell office:value-type="string" table:style-name="ce3">
            <text:p>Heavy goods vehicle traffic by axle configuration and road category in Great Britain, annual from 201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al-data-sets/road-traffic-statistics-tra#foreign-registered-vehicles-in-great-britain-traffic-tra32">TRA32: Foreign registered vehicles in GB traffic</text:a></text:p>
          </table:table-cell>
          <table:table-cell office:value-type="string" table:style-name="ce3">
            <text:p>TRA3201</text:p>
          </table:table-cell>
          <table:table-cell office:value-type="string" table:style-name="ce3">
            <text:p>Proportion of foreign registered vehicles in traffic by vehicle type and region and country in Great Britain, from 2008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gov.uk/government/statistical-data-sets/road-traffic-statistics-tra#foreign-registered-vehicles-in-great-britain-traffic-tra32">TRA32: Foreign registered vehicles in GB traffic</text:a></text:p>
          </table:table-cell>
          <table:table-cell office:value-type="string" table:style-name="ce3">
            <text:p>TRA3202</text:p>
          </table:table-cell>
          <table:table-cell office:value-type="string" table:style-name="ce3">
            <text:p>Proportion of foreign registered vehicles in traffic by road type and region and country in Great Britain, from 2008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32: Foreign registered vehicles in GB traffic</text:p>
          </table:table-cell>
          <table:table-cell office:value-type="string" table:style-name="ce3">
            <text:p>TRA3203</text:p>
          </table:table-cell>
          <table:table-cell office:value-type="string" table:style-name="ce3">
            <text:p>Proportion of foreign registered vehicles in traffic by vehicle type and road type in Great Britain, from 2008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al-data-sets/road-traffic-statistics-tra#strategic-road-network-traffic-tra41">TRA41: Strategic Road Network traffic</text:a></text:p>
          </table:table-cell>
          <table:table-cell office:value-type="string" table:style-name="ce3">
            <text:p>TRA4101</text:p>
          </table:table-cell>
          <table:table-cell office:value-type="string" table:style-name="ce3">
            <text:p>Motor vehicle traffic (vehicle miles) by vehicle type on roads managed by National Highways, as at 1st April in each year: England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gov.uk/government/statistical-data-sets/road-traffic-statistics-tra#strategic-road-network-traffic-tra41">TRA41: Strategic Road Network traffic</text:a></text:p>
          </table:table-cell>
          <table:table-cell office:value-type="string" table:style-name="ce3">
            <text:p>TRA4102</text:p>
          </table:table-cell>
          <table:table-cell office:value-type="string" table:style-name="ce3">
            <text:p>Motor vehicle traffic (vehicle miles) and road length by road type and road management, as at 1st <text:s/>April in each year: England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1: Strategic Road Network traffic</text:p>
          </table:table-cell>
          <table:table-cell office:value-type="string" table:style-name="ce3">
            <text:p>TRA4103</text:p>
          </table:table-cell>
          <table:table-cell office:value-type="string" table:style-name="ce3">
            <text:p>Motor vehicle flow and road length (miles) by road class and road management, as at 1st <text:s/>April in each year: England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1: Strategic Road Network traffic</text:p>
          </table:table-cell>
          <table:table-cell office:value-type="string" table:style-name="ce3">
            <text:p>TRA4104</text:p>
          </table:table-cell>
          <table:table-cell office:value-type="string" table:style-name="ce3">
            <text:p>Proportion of motor vehicle traffic and road length by road class and road management, as at 1st <text:s/>April in each year: England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1: Strategic Road Network traffic</text:p>
          </table:table-cell>
          <table:table-cell office:value-type="string" table:style-name="ce3">
            <text:p>TRA4105</text:p>
          </table:table-cell>
          <table:table-cell office:value-type="string" table:style-name="ce3">
            <text:p>Motor vehicle traffic (vehicle miles) by road class, road management and vehicle type in England, annual from 2014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1: Strategic Road Network traffic</text:p>
          </table:table-cell>
          <table:table-cell office:value-type="string" table:style-name="ce3">
            <text:p>TRA4106</text:p>
          </table:table-cell>
          <table:table-cell office:value-type="string" table:style-name="ce3">
            <text:p>Motor vehicle traffic (vehicle miles) by road class, road management and region in England, annual from 2014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1: Strategic Road Network traffic</text:p>
          </table:table-cell>
          <table:table-cell office:value-type="string" table:style-name="ce3">
            <text:p>TRA4111</text:p>
          </table:table-cell>
          <table:table-cell office:value-type="string" table:style-name="ce3">
            <text:p>Motor vehicle traffic (vehicle kilometres) by vehicle type on roads managed by National Highways, as at 1st <text:s/>April in each year: England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1: Strategic Road Network traffic</text:p>
          </table:table-cell>
          <table:table-cell office:value-type="string" table:style-name="ce3">
            <text:p>TRA4112</text:p>
          </table:table-cell>
          <table:table-cell office:value-type="string" table:style-name="ce3">
            <text:p>Motor vehicle traffic (vehicle kilometres) and road length by road type and road management, as at 1st <text:s/>April in each year: England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1: Strategic Road Network traffic</text:p>
          </table:table-cell>
          <table:table-cell office:value-type="string" table:style-name="ce3">
            <text:p>TRA4113</text:p>
          </table:table-cell>
          <table:table-cell office:value-type="string" table:style-name="ce3">
            <text:p>Motor vehicle flow and road length (kilometres) by road class and road management, as at 1st <text:s/>April in each year: England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1: Strategic Road Network traffic</text:p>
          </table:table-cell>
          <table:table-cell office:value-type="string" table:style-name="ce3">
            <text:p>TRA4114</text:p>
          </table:table-cell>
          <table:table-cell office:value-type="string" table:style-name="ce3">
            <text:p>Proportion of motor vehicle traffic and road length by road class and road management, as at 1st <text:s/>April in each year: England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1: Strategic Road Network traffic</text:p>
          </table:table-cell>
          <table:table-cell office:value-type="string" table:style-name="ce3">
            <text:p>TRA4115</text:p>
          </table:table-cell>
          <table:table-cell office:value-type="string" table:style-name="ce3">
            <text:p>Motor vehicle traffic (vehicle kilometres) by road class, road management and vehicle type in England, annual from 2014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1: Strategic Road Network traffic</text:p>
          </table:table-cell>
          <table:table-cell office:value-type="string" table:style-name="ce3">
            <text:p>TRA4116</text:p>
          </table:table-cell>
          <table:table-cell office:value-type="string" table:style-name="ce3">
            <text:p>Motor vehicle traffic (vehicle kilometres) by road class, road management and region in England, annual from 2014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al-data-sets/road-traffic-statistics-tra#traffic-based-on-a-static-road-management-status-tra42">TRA42: Traffic based on a static road management status</text:a></text:p>
          </table:table-cell>
          <table:table-cell office:value-type="string" table:style-name="ce3">
            <text:p>TRA4201</text:p>
          </table:table-cell>
          <table:table-cell office:value-type="string" table:style-name="ce3">
            <text:p>Motor vehicle traffic (vehicle miles) by vehicle type on roads managed by National Highways, as at 1st April of latest year: England, annual from 200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gov.uk/government/statistical-data-sets/road-traffic-statistics-tra#traffic-based-on-a-static-road-management-status-tra42">TRA42: Traffic based on a static road management status</text:a></text:p>
          </table:table-cell>
          <table:table-cell office:value-type="string" table:style-name="ce3">
            <text:p>TRA4202</text:p>
          </table:table-cell>
          <table:table-cell office:value-type="string" table:style-name="ce3">
            <text:p>Motor vehicle traffic (vehicle miles) and road length by road type and road management, as at 1st April of latest year: England, annual from 200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2: Traffic based on a static road management status</text:p>
          </table:table-cell>
          <table:table-cell office:value-type="string" table:style-name="ce3">
            <text:p>TRA4203</text:p>
          </table:table-cell>
          <table:table-cell office:value-type="string" table:style-name="ce3">
            <text:p>Motor vehicle flow and road length (miles) by road type and road management, as at 1st April of latest year: England, annual from 200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2: Traffic based on a static road management status</text:p>
          </table:table-cell>
          <table:table-cell office:value-type="string" table:style-name="ce3">
            <text:p>TRA4204</text:p>
          </table:table-cell>
          <table:table-cell office:value-type="string" table:style-name="ce3">
            <text:p>Proportion of motor vehicle traffic and road length by road class and road management, as at 1st April of latest year: England, annual from 200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2: Traffic based on a static road management status</text:p>
          </table:table-cell>
          <table:table-cell office:value-type="string" table:style-name="ce3">
            <text:p>TRA4205</text:p>
          </table:table-cell>
          <table:table-cell office:value-type="string" table:style-name="ce3">
            <text:p>Motor vehicle traffic (vehicle miles) by road class, vehicle type and road management: England, annual from 2014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2: Traffic based on a static road management status</text:p>
          </table:table-cell>
          <table:table-cell office:value-type="string" table:style-name="ce3">
            <text:p>TRA4206</text:p>
          </table:table-cell>
          <table:table-cell office:value-type="string" table:style-name="ce3">
            <text:p>Motor vehicle traffic (vehicle miles) by road class, region and road management: England, annual from 2014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2: Traffic based on a static road management status</text:p>
          </table:table-cell>
          <table:table-cell office:value-type="string" table:style-name="ce3">
            <text:p>TRA4211</text:p>
          </table:table-cell>
          <table:table-cell office:value-type="string" table:style-name="ce3">
            <text:p>Motor vehicle traffic (vehicle kilometres) by vehicle type on roads managed by National Highways, as at 1st <text:s/>April of latest year: England, annual from 200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2: Traffic based on a static road management status</text:p>
          </table:table-cell>
          <table:table-cell office:value-type="string" table:style-name="ce3">
            <text:p>TRA4212</text:p>
          </table:table-cell>
          <table:table-cell office:value-type="string" table:style-name="ce3">
            <text:p>Motor vehicle traffic (vehicle kilometres) and road length by road type and road management, as at 1st April of latest year: England, annual from 200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2: Traffic based on a static road management status</text:p>
          </table:table-cell>
          <table:table-cell office:value-type="string" table:style-name="ce3">
            <text:p>TRA4213</text:p>
          </table:table-cell>
          <table:table-cell office:value-type="string" table:style-name="ce3">
            <text:p>Motor vehicle flow and road length (kilometres) by road type and road management, as at 1st April of latest year: England, annual from 200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2: Traffic based on a static road management status</text:p>
          </table:table-cell>
          <table:table-cell office:value-type="string" table:style-name="ce3">
            <text:p>TRA4214</text:p>
          </table:table-cell>
          <table:table-cell office:value-type="string" table:style-name="ce3">
            <text:p>Proportion of motor vehicle traffic and road length by road class and road management, as at 1st April of latest year: England, annual from 2000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2: Traffic based on a static road management status</text:p>
          </table:table-cell>
          <table:table-cell office:value-type="string" table:style-name="ce3">
            <text:p>TRA4215</text:p>
          </table:table-cell>
          <table:table-cell office:value-type="string" table:style-name="ce3">
            <text:p>Motor vehicle traffic (vehicle kilometres) by road class, vehicle type and road management: England, annual from 2014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42: Traffic based on a static road management status</text:p>
          </table:table-cell>
          <table:table-cell office:value-type="string" table:style-name="ce3">
            <text:p>TRA4216</text:p>
          </table:table-cell>
          <table:table-cell office:value-type="string" table:style-name="ce3">
            <text:p>Motor vehicle traffic (vehicle kilometres) by road class, region and road management: England, annual from 2014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5">
            <text:p><text:a xlink:href="https://www.gov.uk/government/statistical-data-sets/road-traffic-statistics-tra#traffic-by-local-authority-tra89">TRA89: Road traffic by region and local authority</text:a></text:p>
          </table:table-cell>
          <table:table-cell office:value-type="string" table:style-name="ce3">
            <text:p>TRA8901</text:p>
          </table:table-cell>
          <table:table-cell office:value-type="string" table:style-name="ce3">
            <text:p>Motor vehicle traffic (vehicle miles) by Local Authority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<text:a xlink:href="https://www.gov.uk/government/statistical-data-sets/road-traffic-statistics-tra#traffic-by-local-authority-tra89">TRA89: Road traffic by region and local authority</text:a></text:p>
          </table:table-cell>
          <table:table-cell office:value-type="string" table:style-name="ce3">
            <text:p>TRA8902</text:p>
          </table:table-cell>
          <table:table-cell office:value-type="string" table:style-name="ce3">
            <text:p>Motor vehicle traffic (vehicle miles) by Local Authority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89: Road traffic by region and local authority</text:p>
          </table:table-cell>
          <table:table-cell office:value-type="string" table:style-name="ce3">
            <text:p>TRA8903</text:p>
          </table:table-cell>
          <table:table-cell office:value-type="string" table:style-name="ce3">
            <text:p>Motor vehicle traffic (vehicle miles) excluding trunk roads by Local Authority in England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89: Road traffic by region and local authority</text:p>
          </table:table-cell>
          <table:table-cell office:value-type="string" table:style-name="ce3">
            <text:p>TRA8904</text:p>
          </table:table-cell>
          <table:table-cell office:value-type="string" table:style-name="ce3">
            <text:p>Motor vehicle traffic (vehicle kilometres) by Local Authority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89: Road traffic by region and local authority</text:p>
          </table:table-cell>
          <table:table-cell office:value-type="string" table:style-name="ce3">
            <text:p>TRA8905</text:p>
          </table:table-cell>
          <table:table-cell office:value-type="string" table:style-name="ce3">
            <text:p>Motor vehicle traffic (vehicle kilometres) by Local Authority in Great Britain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89: Road traffic by region and local authority</text:p>
          </table:table-cell>
          <table:table-cell office:value-type="string" table:style-name="ce3">
            <text:p>TRA8906</text:p>
          </table:table-cell>
          <table:table-cell office:value-type="string" table:style-name="ce3">
            <text:p>Motor vehicle traffic (vehicle kilometres) excluding trunk roads by Local Authority in England, annual from 1993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RA89: Road traffic by region and local authority</text:p>
          </table:table-cell>
          <table:table-cell office:value-type="string" table:style-name="ce3">
            <text:p>TRA8907</text:p>
          </table:table-cell>
          <table:table-cell office:value-type="string" table:style-name="ce3">
            <text:p>Motor vehicle flow by local authority in Great Britain, latest year</text:p>
          </table:table-cell>
          <table:table-cell office:value-type="string" table:style-name="ce3">
            <text:p>Annual</text:p>
          </table:table-cell>
          <table:table-cell table:number-columns-repeated="16380" table:style-name="ce3"/>
        </table:table-row>
        <table:table-row table:number-rows-repeated="1048507" table:style-name="ro4">
          <table:table-cell table:number-columns-repeated="16384"/>
        </table:table-row>
      </table:table>
      <table:database-ranges>
        <table:database-range table:target-range-address="Road_traffic_index.A3:Road_traffic_index.D69" table:name="table_index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gtrim</meta:initial-creator>
    <dc:creator>Elliot Friel</dc:creator>
    <meta:creation-date>2012-06-22T11:37:39Z</meta:creation-date>
    <dc:date>2022-12-12T15:16:16Z</dc:date>
    <meta:print-date>2014-01-30T14:59:14Z</meta:print-date>
    <meta:editing-cycles>1</meta:editing-cycles>
    <meta:editing-duration>PT596S</meta:editing-duration>
  </office:meta>
</office:document-meta>
</file>