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Cond" svg:font-family="Myriad Pro Con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2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2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2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2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2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2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2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paragraph-properties fo:text-align="justify"/>
      <style:text-properties fo:font-size="12pt" style:font-size-asian="12pt" style:font-size-complex="12pt"/>
    </style:style>
    <style:style style:name="P3"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4"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5" style:parent-style-name="ListParagraph" style:family="paragraph">
      <style:paragraph-properties fo:text-align="justify"/>
      <style:text-properties fo:font-size="12pt" style:font-size-asian="12pt" style:font-size-complex="12pt"/>
    </style:style>
    <style:style style:name="P6" style:parent-style-name="ListParagraph" style:family="paragraph">
      <style:paragraph-properties fo:text-align="justify" fo:margin-bottom="0in" fo:margin-left="0.4958in" fo:text-indent="-0.2479in">
        <style:tab-stops/>
      </style:paragraph-properties>
      <style:text-properties fo:font-size="12pt" style:font-size-asian="12pt" style:font-size-complex="12pt"/>
    </style:style>
    <style:style style:name="P7" style:parent-style-name="ListParagraph" style:family="paragraph">
      <style:paragraph-properties fo:text-align="justify"/>
      <style:text-properties fo:font-size="12pt" style:font-size-asian="12pt" style:font-size-complex="12pt"/>
    </style:style>
    <style:style style:name="P8" style:parent-style-name="ListParagraph" style:family="paragraph">
      <style:paragraph-properties fo:text-align="justify"/>
      <style:text-properties fo:font-size="12pt" style:font-size-asian="12pt" style:font-size-complex="12pt"/>
    </style:style>
    <style:style style:name="P9" style:parent-style-name="ListParagraph" style:family="paragraph">
      <style:paragraph-properties fo:text-align="justify"/>
      <style:text-properties fo:font-size="12pt" style:font-size-asian="12pt" style:font-size-complex="12pt"/>
    </style:style>
    <style:style style:name="P10" style:parent-style-name="ListParagraph" style:family="paragraph">
      <style:paragraph-properties fo:text-align="justify"/>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family="paragraph">
      <style:paragraph-properties fo:text-align="justify"/>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ListParagraph" style:family="paragraph">
      <style:paragraph-properties fo:text-align="justify"/>
      <style:text-properties fo:font-size="12pt" style:font-size-asian="12pt" style:font-size-complex="12pt"/>
    </style:style>
    <style:style style:name="P20" style:parent-style-name="Normal" style:family="paragraph">
      <style:paragraph-properties fo:text-align="justify" fo:margin-left="0.25in">
        <style:tab-stops/>
      </style:paragraph-properties>
      <style:text-properties fo:font-size="12pt" style:font-size-asian="12pt" style:font-size-complex="12pt"/>
    </style:style>
    <style:style style:name="P21" style:parent-style-name="ListParagraph" style:family="paragraph">
      <style:paragraph-properties fo:text-align="justify"/>
      <style:text-properties fo:font-size="12pt" style:font-size-asian="12pt" style:font-size-complex="12pt"/>
    </style:style>
    <style:style style:name="P22" style:parent-style-name="ListParagraph" style:family="paragraph">
      <style:paragraph-properties fo:text-align="justify"/>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family="paragraph">
      <style:paragraph-properties fo:text-align="justify"/>
      <style:text-properties fo:font-size="12pt" style:font-size-asian="12pt" style:font-size-complex="12pt"/>
    </style:style>
    <style:style style:name="P26" style:parent-style-name="ListParagraph" style:family="paragraph">
      <style:paragraph-properties fo:text-align="justify"/>
    </style:style>
    <style:style style:name="T27" style:parent-style-name="DefaultParagraphFont" style:family="text">
      <style:text-properties style:font-name-complex="Calibri" fo:font-size="12pt" style:font-size-asian="12pt" style:font-size-complex="12pt"/>
    </style:style>
    <style:style style:name="P28" style:parent-style-name="ListParagraph" style:family="paragraph">
      <style:paragraph-properties fo:text-align="justify"/>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ListParagraph" style:family="paragraph">
      <style:paragraph-properties fo:text-align="justify"/>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Hyperlink"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ListParagraph" style:family="paragraph">
      <style:paragraph-properties fo:text-align="justify" fo:margin-bottom="0in"/>
      <style:text-properties fo:font-size="12pt" style:font-size-asian="12pt" style:font-size-complex="12pt"/>
    </style:style>
    <style:style style:name="P40" style:parent-style-name="ListParagraph" style:family="paragraph">
      <style:paragraph-properties fo:text-align="justify"/>
      <style:text-properties fo:font-size="12pt" style:font-size-asian="12pt" style:font-size-complex="12pt"/>
    </style:style>
    <style:style style:name="P41" style:parent-style-name="ListParagraph" style:family="paragraph">
      <style:paragraph-properties fo:text-align="justify"/>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P44" style:parent-style-name="ListParagraph" style:family="paragraph">
      <style:paragraph-properties fo:text-align="justify"/>
      <style:text-properties fo:font-size="12pt" style:font-size-asian="12pt" style:font-size-complex="12pt"/>
    </style:style>
    <style:style style:name="P45" style:parent-style-name="ListParagraph" style:family="paragraph">
      <style:paragraph-properties fo:text-align="justify"/>
      <style:text-properties fo:font-size="12pt" style:font-size-asian="12pt" style:font-size-complex="12pt"/>
    </style:style>
    <style:style style:name="P46" style:parent-style-name="ListParagraph" style:family="paragraph">
      <style:paragraph-properties fo:text-align="justify"/>
      <style:text-properties fo:font-size="12pt" style:font-size-asian="12pt" style:font-size-complex="12pt"/>
    </style:style>
    <style:style style:name="P47" style:parent-style-name="ListParagraph" style:family="paragraph">
      <style:paragraph-properties fo:text-align="justify"/>
    </style:style>
    <style:style style:name="T48" style:parent-style-name="DefaultParagraphFont" style:family="text">
      <style:text-properties fo:font-size="12pt" style:font-size-asian="12pt" style:font-size-complex="12pt"/>
    </style:style>
    <style:style style:name="T49" style:parent-style-name="Hyperlink"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line-height="100%"/>
    </style:style>
    <style:style style:name="P52" style:parent-style-name="Title" style:family="paragraph">
      <style:paragraph-properties style:contextual-spacing="false" fo:text-align="center" fo:margin-bottom="0in"/>
      <style:text-properties fo:font-size="20pt" style:font-size-asian="20pt" style:font-size-complex="20pt"/>
    </style:style>
    <style:style style:name="P53" style:parent-style-name="Title" style:family="paragraph">
      <style:paragraph-properties style:contextual-spacing="false" fo:text-align="center" fo:margin-bottom="0in"/>
      <style:text-properties fo:font-size="20pt" style:font-size-asian="20pt" style:font-size-complex="20pt"/>
    </style:style>
    <style:style style:name="P54" style:parent-style-name="Title" style:family="paragraph">
      <style:paragraph-properties style:contextual-spacing="false" fo:text-align="center" fo:margin-bottom="0in"/>
      <style:text-properties fo:font-size="20pt" style:font-size-asian="20pt" style:font-size-complex="20pt"/>
    </style:style>
    <style:style style:name="P55" style:parent-style-name="Title" style:family="paragraph">
      <style:paragraph-properties style:contextual-spacing="false" fo:text-align="center" fo:margin-bottom="0in"/>
      <style:text-properties fo:font-size="20pt" style:font-size-asian="20pt" style:font-size-complex="20pt"/>
    </style:style>
    <style:style style:name="P56" style:parent-style-name="Title" style:family="paragraph">
      <style:paragraph-properties style:contextual-spacing="false" fo:text-align="center" fo:margin-bottom="0in"/>
      <style:text-properties fo:font-size="20pt" style:font-size-asian="20pt" style:font-size-complex="20pt"/>
    </style:style>
    <style:style style:name="P57" style:parent-style-name="Title" style:family="paragraph">
      <style:paragraph-properties style:contextual-spacing="false" fo:text-align="center" fo:margin-bottom="0in"/>
      <style:text-properties fo:font-size="20pt" style:font-size-asian="20pt" style:font-size-complex="20pt"/>
    </style:style>
    <style:style style:name="P58" style:parent-style-name="Title" style:family="paragraph">
      <style:paragraph-properties style:contextual-spacing="false" fo:text-align="center" fo:margin-bottom="0in"/>
      <style:text-properties fo:font-size="20pt" style:font-size-asian="20pt" style:font-size-complex="20pt"/>
    </style:style>
    <style:style style:name="P59" style:parent-style-name="Title" style:family="paragraph">
      <style:paragraph-properties style:contextual-spacing="false" fo:text-align="center" fo:margin-bottom="0in"/>
      <style:text-properties fo:font-size="20pt" style:font-size-asian="20pt" style:font-size-complex="20pt"/>
    </style:style>
    <style:style style:name="P60" style:parent-style-name="Title" style:family="paragraph">
      <style:paragraph-properties style:contextual-spacing="false" fo:text-align="center" fo:margin-bottom="0in"/>
      <style:text-properties fo:font-size="20pt" style:font-size-asian="20pt" style:font-size-complex="20pt"/>
    </style:style>
    <style:style style:name="P61" style:parent-style-name="Title" style:family="paragraph">
      <style:paragraph-properties style:contextual-spacing="false" fo:text-align="center" fo:margin-bottom="0in"/>
      <style:text-properties fo:font-size="20pt" style:font-size-asian="20pt" style:font-size-complex="20pt"/>
    </style:style>
    <style:style style:name="P62" style:parent-style-name="Title" style:family="paragraph">
      <style:paragraph-properties style:contextual-spacing="false" fo:text-align="center" fo:margin-bottom="0in"/>
      <style:text-properties fo:font-size="20pt" style:font-size-asian="20pt" style:font-size-complex="20pt"/>
    </style:style>
    <style:style style:name="P63" style:parent-style-name="Title" style:family="paragraph">
      <style:paragraph-properties style:contextual-spacing="false" fo:text-align="center" fo:margin-bottom="0in"/>
      <style:text-properties fo:font-size="20pt" style:font-size-asian="20pt" style:font-size-complex="20pt"/>
    </style:style>
    <style:style style:name="P64" style:parent-style-name="Title" style:family="paragraph">
      <style:paragraph-properties style:contextual-spacing="false" fo:text-align="center" fo:margin-bottom="0in"/>
      <style:text-properties fo:font-size="20pt" style:font-size-asian="20pt" style:font-size-complex="20pt"/>
    </style:style>
    <style:style style:name="P65" style:parent-style-name="Title" style:family="paragraph">
      <style:paragraph-properties style:contextual-spacing="false" fo:text-align="center" fo:margin-bottom="0in"/>
      <style:text-properties fo:font-size="20pt" style:font-size-asian="20pt" style:font-size-complex="20pt"/>
    </style:style>
    <style:style style:name="P66" style:parent-style-name="Title" style:family="paragraph">
      <style:paragraph-properties style:contextual-spacing="false" fo:text-align="center" fo:margin-bottom="0in"/>
      <style:text-properties fo:font-size="20pt" style:font-size-asian="20pt" style:font-size-complex="20pt"/>
    </style:style>
    <style:style style:name="P67" style:parent-style-name="Title" style:family="paragraph">
      <style:paragraph-properties style:contextual-spacing="false" fo:text-align="center" fo:margin-bottom="0in"/>
      <style:text-properties fo:font-size="20pt" style:font-size-asian="20pt" style:font-size-complex="20pt"/>
    </style:style>
    <style:style style:name="P68" style:parent-style-name="Title" style:family="paragraph">
      <style:paragraph-properties style:contextual-spacing="false" fo:text-align="center" fo:margin-bottom="0in"/>
      <style:text-properties fo:font-size="20pt" style:font-size-asian="20pt" style:font-size-complex="20pt"/>
    </style:style>
    <style:style style:name="P69" style:parent-style-name="Title" style:family="paragraph">
      <style:paragraph-properties style:contextual-spacing="false" fo:text-align="center" fo:margin-bottom="0in"/>
      <style:text-properties fo:font-size="20pt" style:font-size-asian="20pt" style:font-size-complex="20pt"/>
    </style:style>
    <style:style style:name="P70" style:parent-style-name="Normal" style:family="paragraph">
      <style:paragraph-properties fo:text-align="justify" fo:line-height="100%">
        <style:tab-stops>
          <style:tab-stop style:type="left" style:position="0.1972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text-align="justify" fo:line-height="100%"/>
    </style:style>
    <style:style style:name="T75" style:parent-style-name="DefaultParagraphFont" style:family="text">
      <style:text-properties fo:font-size="12pt" style:font-size-asian="12pt" style:font-size-complex="12pt" style:language-asian="en" style:country-asian="GB"/>
    </style:style>
    <style:style style:name="P76" style:parent-style-name="Normal" style:family="paragraph">
      <style:text-properties fo:font-weight="bold" style:font-weight-asian="bold"/>
    </style:style>
    <style:style style:name="T77" style:parent-style-name="DefaultParagraphFont" style:family="text">
      <style:text-properties fo:font-weight="bold" style:font-weight-asian="bold" fo:font-size="12pt" style:font-size-asian="12pt" style:font-size-complex="12pt"/>
    </style:style>
    <style:style style:name="P78" style:parent-style-name="Normal" style:family="paragraph">
      <style:paragraph-properties fo:text-align="justify" fo:line-height="100%"/>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font-name="MS Gothic" style:font-name-asian="MS Gothic"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MS Gothic" style:font-name-asian="MS Gothic"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MS Gothic" style:font-name-asian="MS Gothic"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font-name="MS Gothic" style:font-name-asian="MS Goth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tyle="italic" style:font-style-asian="italic" fo:font-size="12pt" style:font-size-asian="12pt" style:font-size-complex="12pt"/>
    </style:style>
    <style:style style:name="P9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9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9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9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language-asian="en" style:country-asian="GB"/>
    </style:style>
    <style:style style:name="P105" style:parent-style-name="Normal" style:family="paragraph">
      <style:paragraph-properties fo:text-align="justify" fo:margin-bottom="0in" fo:line-height="100%">
        <style:tab-stops>
          <style:tab-stop style:type="left" style:position="0.3937in"/>
        </style:tab-stops>
      </style:paragraph-properties>
      <style:text-properties fo:font-size="12pt" style:font-size-asian="12pt" style:font-size-complex="12pt"/>
    </style:style>
    <style:style style:name="P10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08"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tyle="italic" style:font-style-asian="italic" fo:font-size="12pt" style:font-size-asian="12pt" style:font-size-complex="12pt"/>
    </style:style>
    <style:style style:name="T112" style:parent-style-name="DefaultParagraphFont" style:family="text">
      <style:text-properties fo:font-style="italic" style:font-style-asian="italic" fo:font-size="12pt" style:font-size-asian="12pt" style:font-size-complex="12pt"/>
    </style:style>
    <style:style style:name="T113" style:parent-style-name="DefaultParagraphFont" style:family="text">
      <style:text-properties fo:font-style="italic" style:font-style-asian="italic" fo:font-size="12pt" style:font-size-asian="12pt" style:font-size-complex="12pt"/>
    </style:style>
    <style:style style:name="P11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1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16" style:parent-style-name="Normal" style:family="paragraph">
      <style:paragraph-properties fo:text-align="justify" fo:margin-bottom="0in" fo:line-height="100%">
        <style:tab-stops>
          <style:tab-stop style:type="left" style:position="0.3937in"/>
        </style:tab-stops>
      </style:paragraph-properties>
    </style:style>
    <style:style style:name="T117" style:parent-style-name="DefaultParagraphFont" style:family="text">
      <style:text-properties fo:font-size="12pt" style:font-size-asian="12pt" style:font-size-complex="12pt" style:language-asian="en" style:country-asian="GB"/>
    </style:style>
    <style:style style:name="P118" style:parent-style-name="Normal" style:family="paragraph">
      <style:text-properties fo:font-weight="bold" style:font-weight-asian="bold"/>
    </style:style>
    <style:style style:name="P11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weight="bold" style:font-weight-asian="bold" fo:font-size="12pt" style:font-size-asian="12pt" style:font-size-complex="12pt"/>
    </style:style>
    <style:style style:name="P120" style:parent-style-name="Normal" style:family="paragraph">
      <style:paragraph-properties fo:text-align="justify" fo:margin-bottom="0in" fo:line-height="100%">
        <style:tab-stops>
          <style:tab-stop style:type="left" style:position="0.3937in"/>
        </style:tab-stops>
      </style:paragraph-properties>
      <style:text-properties fo:font-size="12pt" style:font-size-asian="12pt" style:font-size-complex="12pt"/>
    </style:style>
    <style:style style:name="P121"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font-name="MS Gothic" style:font-name-asian="MS Gothic"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font-name="MS Gothic" style:font-name-asian="MS Gothic" fo:font-size="12pt" style:font-size-asian="12pt" style:font-size-complex="12pt"/>
    </style:style>
    <style:style style:name="P12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12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2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3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3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13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3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13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3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36"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font-name="MS Gothic" style:font-name-asian="MS Gothic"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name="MS Gothic" style:font-name-asian="MS Gothic"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4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font-name="MS Gothic" style:font-name-asian="MS Gothic"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Segoe UI Symbol" style:font-name-complex="Segoe UI Symbol"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53" style:parent-style-name="DefaultParagraphFont" style:family="text">
      <style:text-properties fo:font-size="12pt" style:font-size-asian="12pt" style:font-size-complex="12pt" style:language-asian="en" style:country-asian="GB"/>
    </style:style>
    <style:style style:name="P154" style:parent-style-name="Normal" style:family="paragraph">
      <style:text-properties fo:font-weight="bold" style:font-weight-asian="bold"/>
    </style:style>
    <style:style style:name="P155"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156" style:parent-style-name="Normal" style:family="paragraph">
      <style:paragraph-properties fo:text-align="justify" fo:line-height="100%" fo:margin-left="0.5in" fo:text-indent="-0.5in">
        <style:tab-stops/>
      </style:paragraph-properties>
      <style:text-properties fo:font-size="12pt" style:font-size-asian="12pt" style:font-size-complex="12pt"/>
    </style:style>
    <style:style style:name="P157" style:parent-style-name="Normal" style:family="paragraph">
      <style:paragraph-properties fo:text-align="justify" fo:line-height="100%" fo:margin-left="0.5in" fo:text-indent="-0.5in">
        <style:tab-stops/>
      </style:paragraph-properties>
      <style:text-properties fo:font-size="12pt" style:font-size-asian="12pt" style:font-size-complex="12pt"/>
    </style:style>
    <style:style style:name="P158" style:parent-style-name="Normal" style:family="paragraph">
      <style:paragraph-properties fo:text-align="justify" fo:line-height="100%"/>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font-name="MS Gothic" style:font-name-asian="MS Gothic"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name="MS Gothic" style:font-name-asian="MS Gothic"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text-align="justify" fo:line-height="100%"/>
      <style:text-properties fo:font-size="12pt" style:font-size-asian="12pt" style:font-size-complex="12pt"/>
    </style:style>
    <style:style style:name="P168" style:parent-style-name="Normal" style:family="paragraph">
      <style:paragraph-properties fo:text-align="justify" fo:line-height="100%"/>
      <style:text-properties style:font-name-complex="Calibri" fo:font-size="12pt" style:font-size-asian="12pt" style:font-size-complex="12pt"/>
    </style:style>
    <style:style style:name="P169"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70" style:parent-style-name="DefaultParagraphFont" style:family="text">
      <style:text-properties fo:font-size="12pt" style:font-size-asian="12pt" style:font-size-complex="12pt" style:language-asian="en" style:country-asian="GB"/>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75" style:parent-style-name="Normal" style:family="paragraph">
      <style:paragraph-properties fo:text-align="justify" fo:margin-bottom="0in" fo:line-height="100%" fo:margin-left="1.1812in" fo:text-indent="-1.1812in">
        <style:tab-stops>
          <style:tab-stop style:type="left" style:position="-0.8854in"/>
        </style:tab-stops>
      </style:paragraph-properties>
    </style:style>
    <style:style style:name="T176" style:parent-style-name="DefaultParagraphFont" style:family="text">
      <style:text-properties fo:font-weight="bold" style:font-weight-asian="bold" fo:font-style="italic" style:font-style-asian="italic" fo:font-size="12pt" style:font-size-asian="12pt" style:font-size-complex="12pt"/>
    </style:style>
    <style:style style:name="T177"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fo:font-style="italic" style:font-style-asian="italic" fo:font-size="12pt" style:font-size-asian="12pt" style:font-size-complex="12pt"/>
    </style:style>
    <style:style style:name="T179" style:parent-style-name="DefaultParagraphFont" style:family="text">
      <style:text-properties fo:font-weight="bold" style:font-weight-asian="bold" fo:font-style="italic" style:font-style-asian="italic" fo:font-size="12pt" style:font-size-asian="12pt" style:font-size-complex="12pt"/>
    </style:style>
    <style:style style:name="P180" style:parent-style-name="Normal" style:family="paragraph">
      <style:paragraph-properties fo:text-align="justify" fo:margin-bottom="0in" fo:line-height="100%" fo:margin-left="1.1812in" fo:text-indent="-1.1812in">
        <style:tab-stops>
          <style:tab-stop style:type="left" style:position="-0.8854in"/>
        </style:tab-stops>
      </style:paragraph-properties>
      <style:text-properties fo:font-weight="bold" style:font-weight-asian="bold" fo:font-style="italic" style:font-style-asian="italic" fo:font-size="12pt" style:font-size-asian="12pt" style:font-size-complex="12pt"/>
    </style:style>
    <style:style style:name="P18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18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2"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tyle="italic" style:font-style-asian="italic" fo:font-size="12pt" style:font-size-asian="12pt" style:font-size-complex="12pt"/>
    </style:style>
    <style:style style:name="T196" style:parent-style-name="DefaultParagraphFont" style:family="text">
      <style:text-properties fo:font-style="italic" style:font-style-asian="italic" fo:font-size="12pt" style:font-size-asian="12pt" style:font-size-complex="12pt"/>
    </style:style>
    <style:style style:name="T197" style:parent-style-name="DefaultParagraphFont" style:family="text">
      <style:text-properties fo:font-style="italic" style:font-style-asian="italic" fo:font-size="12pt" style:font-size-asian="12pt" style:font-size-complex="12pt"/>
    </style:style>
    <style:style style:name="T198" style:parent-style-name="DefaultParagraphFont" style:family="text">
      <style:text-properties fo:font-style="italic" style:font-style-asian="italic" fo:font-size="12pt" style:font-size-asian="12pt" style:font-size-complex="12pt"/>
    </style:style>
    <style:style style:name="P19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00"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Guide to<text:s/>completing<text:s/>the Penalty Enforcement Form</text:h>
      <text:h text:style-name="Heading2" text:outline-level="2">When to apply</text:h>
      <text:list text:style-name="LFO1" text:continue-numbering="true">
        <text:list-item>
          <text:p text:style-name="P2">You should complete this form if:</text:p>
        </text:list-item>
      </text:list>
      <text:list text:style-name="LFO2" text:continue-numbering="true">
        <text:list-item>
          <text:p text:style-name="P3">The Employment Tribunal Judgment was given on or after 6 April 2016 and you have not received the Employment Tribunal award: or</text:p>
        </text:list-item>
        <text:list-item>
          <text:p text:style-name="P4">You<text:s/>agreed an Acas Conciliated settlement on, or after, 6 April 2016 which has not been paid.</text:p>
        </text:list-item>
      </text:list>
      <text:list text:style-name="LFO1" text:continue-numbering="true">
        <text:list-item>
          <text:p text:style-name="P5">For Tribunal awards, an application cannot be made until 42 days after the Tribunal judgment was sent to the parties (Relevant Decision Date). This is to allow time for an appeal to be submitted against the judgment if the employer disagrees with it.</text:p>
        </text:list-item>
        <text:list-item>
          <text:p text:style-name="P6">For Acas Conciliated settlements (COT3), you can submit an application if payment has not been received by the date agreed as part of the settlement.</text:p>
        </text:list-item>
      </text:list>
      <text:h text:style-name="Heading2" text:outline-level="2">Completing the form</text:h>
      <text:list text:style-name="LFO1" text:continue-numbering="true">
        <text:list-item>
          <text:p text:style-name="P7">The form can be completed on your computer or laptop or can be printed off and completed by hand.</text:p>
        </text:list-item>
        <text:list-item>
          <text:p text:style-name="P8">If you are completing by hand, please use black ink and block capitals.</text:p>
        </text:list-item>
        <text:list-item>
          <text:p text:style-name="P9">Please complete all sections. If we have all the information, we will be able to process your application more quickly.</text:p>
        </text:list-item>
        <text:list-item>
          <text:p text:style-name="P10"><text:span text:style-name="T11">PART 1:</text:span><text:span text:style-name="T12"><text:s/>Please complete your contact details. We will use this information to contact you.<text:s/></text:span></text:p>
        </text:list-item>
        <text:list-item>
          <text:p text:style-name="P13"><text:span text:style-name="T14">PART 2:</text:span><text:span text:style-name="T15"><text:s/>The judgment reference can be found on the top of the judgment and is marked as<text:s/></text:span><text:span text:style-name="T16">‘case number’</text:span><text:span text:style-name="T17">. If you are not sure,<text:s/></text:span><text:span text:style-name="T18">please provide us with the date of your hearing and the Tribunal Office where your case was heard. The Acas Conciliated settlement reference is the reference at the top of your COT3 settlement agreement.</text:span></text:p>
        </text:list-item>
        <text:list-item>
          <text:p text:style-name="P19">It is important that we know how much the Tribunal awarded to you. Please put the EXACT amount in the box provided. You should only include the amount(s) awarded to you. Please DO NOT calculate your own interest – this will be included when we issue our Warning Notice to the Respondent.</text:p>
        </text:list-item>
      </text:list>
      <text:p text:style-name="P20">9a. Please only add costs if the judge has specifically awarded costs, otherwise leave it blank.</text:p>
      <text:list text:style-name="LFO1" text:continue-numbering="true">
        <text:list-item>
          <text:p text:style-name="P21">It is also important that we know of ANY payments made to you by the employer. Please provide us with the EXACT amount that has been paid to you in total by the employer since the judgment was made.</text:p>
        </text:list-item>
        <text:list-item>
          <text:p text:style-name="P22"><text:span text:style-name="T23">PART 3:<text:s/></text:span><text:span text:style-name="T24">This section asks you if you want to register your employer with the DBT naming scheme. This means that they may be added to a government list for naming online if they fail to pay your award.</text:span></text:p>
        </text:list-item>
        <text:list-item>
          <text:p text:style-name="P25">Naming is only applicable to Employment Tribunal judgments of £200 and above. If your claim is for an unpaid Acas conciliated settlement (COT3) naming does not apply.</text:p>
        </text:list-item>
        <text:list-item>
          <text:p text:style-name="P26"><text:span text:style-name="T27">Though employment tribunal judgments are publicly available through Gov.uk it is possible that the publication of the name of the employer and the amount awarded may make you more readily identifiable online.</text:span></text:p>
        </text:list-item>
        <text:list-item>
          <text:p text:style-name="P28"><text:span text:style-name="T29">PART 4:</text:span><text:span text:style-name="T30"><text:s/>It is important that we know who has failed to pay the award due to you. The Respondent details should be completed with the name of the employer who owes you money as specified on the judgment/Settlement agreement.<text:s/></text:span></text:p>
        </text:list-item>
        <text:list-item>
          <text:p text:style-name="P31"><text:span text:style-name="T32">When you have completed the form, please e-mail it to us</text:span><text:span text:style-name="T33"><text:s/>at<text:s/></text:span><text:a xlink:href="mailto:ETPenalties@businessandtrade.gov.uk" office:target-frame-name="_top" xlink:show="replace"><text:span text:style-name="T34">ETPenalties@businessandtrade.gov.uk</text:span></text:a><text:span text:style-name="T35"><text:s text:c="2"/>or print it and send it to us at, Department for Business and Trade, ET Penalties Team, Old Admiralty Building, Room 2.14 – 2.15, LONDON SW1A 2DY –<text:s/></text:span><text:span text:style-name="T36">along with</text:span><text:span text:style-name="T37"><text:s/>a copy of the Employment Tribunal judgment or Acas Conciliated Settlement (COT3</text:span><text:span text:style-name="T38">).</text:span></text:p>
        </text:list-item>
        <text:list-item>
          <text:p text:style-name="P39">If your form is not<text:s/>accurately completed, or copies of the documents are not supplied, it may delay the processing of your claim.</text:p>
        </text:list-item>
      </text:list>
      <text:h text:style-name="Heading2" text:outline-level="2"/>
      <text:h text:style-name="Heading2" text:outline-level="2">What happens next</text:h>
      <text:list text:style-name="LFO1" text:continue-numbering="true">
        <text:list-item>
          <text:p text:style-name="P40">We will need to contact the employer and let them know that you have notified us that they have failed to pay the Employment Tribunal award or Acas conciliated settlement.</text:p>
        </text:list-item>
        <text:list-item>
          <text:p text:style-name="P41"><text:span text:style-name="T42">By submitting this form –<text:s/></text:span><text:span text:style-name="T43">you are agreeing to the ET Penalties Team contacting the Respondent regarding the outstanding payment of the award.</text:span></text:p>
        </text:list-item>
        <text:list-item>
          <text:p text:style-name="P44">We will issue a Warning Notice to the employer to let them know that you have contacted us and that they may have to pay a financial penalty to the Government if the award is not paid within 28 days.</text:p>
        </text:list-item>
        <text:list-item>
          <text:p text:style-name="P45">Most Respondents will be prompted to pay the award due, in order to avoid incurring a Government Penalty. If they pay the award, they will not be issued with a Penalty Notice.</text:p>
        </text:list-item>
        <text:list-item>
          <text:p text:style-name="P46">If the employer does not pay the money that is owed to you, we may issue them with a Penalty Notice. The Penalty will be equal to half the award that is outstanding at the time the notice is issued, subject to a minimum of £100 and a maximum of £5,000. The Penalty will be payable to the Government, but they must still pay the award to you.</text:p>
        </text:list-item>
        <text:list-item>
          <text:p text:style-name="P47"><text:span text:style-name="T48">If the employer does not pay the money that you are owed, you can seek enforcement through the courts.<text:s/></text:span><text:a xlink:href="http://www.gov.uk/employment-tribunals/if-you-win-your-case" office:target-frame-name="_top" xlink:show="replace"><text:span text:style-name="T49">Further information can be found on GOV.UK</text:span></text:a><text:span text:style-name="T50">.</text:span></text:p>
        </text:list-item>
      </text:list>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Heading1" text:outline-level="1"/>
      <text:soft-page-break/>
      <text:h text:style-name="Heading1" text:outline-level="1">PENALTY ENFORCEMENT FORM</text:h>
      <text:p text:style-name="P70"><text:span text:style-name="T71">Please read the attached guide for further information on how to<text:s/></text:span><text:span text:style-name="T72">complete this form</text:span><text:span text:style-name="T73">. Items marked with an * must be completed.</text:span></text:p>
      <text:p text:style-name="P74"><text:span text:style-name="T75"><draw:frame draw:z-index="251653120" draw:id="id0" draw:style-name="a0" draw:name="Text Box 2" text:anchor-type="paragraph" svg:x="0.24631in" svg:y="0.01635in" svg:width="6.03125in" svg:height="0.28125in" style:rel-width="scale" style:rel-height="scale"><draw:text-box><text:p text:style-name="P76">Your details</text:p></draw:text-box><svg:title/><svg:desc/></draw:frame></text:span><text:span text:style-name="T77">1.</text:span></text:p>
      <text:p text:style-name="P78"><text:span text:style-name="T79">1.1</text:span><text:span text:style-name="T80"><text:tab/></text:span><text:span text:style-name="T81">Title* <text:s text:c="14"/></text:span><text:span text:style-name="T82"><text:tab/></text:span><text:span text:style-name="T83">☐</text:span><text:span text:style-name="T84">Mr</text:span><text:span text:style-name="T85"><text:tab/></text:span><text:span text:style-name="T86">☐</text:span><text:span text:style-name="T87"><text:s/>Mrs <text:s text:c="6"/></text:span><text:span text:style-name="T88">☐</text:span><text:span text:style-name="T89"><text:s/>Miss</text:span><text:span text:style-name="T90"><text:s text:c="8"/></text:span><text:span text:style-name="T91">☐</text:span><text:span text:style-name="T92"><text:s text:c="3"/>Ms <text:s text:c="4"/></text:span><text:span text:style-name="T93"><text:tab/></text:span><text:span text:style-name="T94"><text:tab/><text:s/>Other (</text:span><text:span text:style-name="T95">please specify)</text:span></text:p>
      <text:p text:style-name="P96">1.2<text:tab/>First Name*<text:tab/><text:tab/><text:tab/></text:p>
      <text:p text:style-name="P97"/>
      <text:p text:style-name="P98">1.3<text:tab/>Last Name*<text:tab/><text:tab/><text:tab/></text:p>
      <text:p text:style-name="P99"/>
      <text:p text:style-name="P100">1.4<text:tab/>Address*<text:tab/><text:tab/>First line <text:s/><text:tab/></text:p>
      <text:p text:style-name="P101"><text:tab/><text:tab/><text:tab/>Second line<text:tab/></text:p>
      <text:p text:style-name="P102"><text:tab/><text:tab/><text:tab/>Town<text:tab/><text:tab/></text:p>
      <text:p text:style-name="P103"><text:tab/><text:tab/><text:tab/>County<text:tab/><text:tab/></text:p>
      <text:p text:style-name="P104"><text:tab/><text:tab/><text:tab/>Post code<text:tab/></text:p>
      <text:p text:style-name="P105"/>
      <text:p text:style-name="P106">1.5<text:tab/>Telephone<text:tab/><text:tab/><text:tab/></text:p>
      <text:p text:style-name="P107"/>
      <text:p text:style-name="P108"><text:span text:style-name="T109">1.6</text:span><text:span text:style-name="T110"><text:tab/>Mobile<text:s/></text:span><text:span text:style-name="T111">(If different)</text:span><text:span text:style-name="T112"><text:tab/></text:span><text:span text:style-name="T113"><text:tab/></text:span></text:p>
      <text:p text:style-name="P114"/>
      <text:p text:style-name="P115">1.7<text:tab/>E-Mail Address*<text:tab/><text:tab/><text:tab/><text:tab/></text:p>
      <text:p text:style-name="P116"><text:span text:style-name="T117"><draw:frame draw:z-index="251659264" draw:id="id1" draw:style-name="a1" draw:name="Text Box 2" text:anchor-type="paragraph" svg:x="0.28478in" svg:y="0.15534in" svg:width="5.99167in" svg:height="0.28125in" style:rel-width="scale" style:rel-height="scale"><draw:text-box><text:p text:style-name="P118">Your Tribunal Award or Acas Conciliated Settlement details</text:p></draw:text-box><svg:title/><svg:desc/></draw:frame></text:span></text:p>
      <text:p text:style-name="P119">2.</text:p>
      <text:p text:style-name="P120"/>
      <text:p text:style-name="P121"><text:span text:style-name="T122">2.1</text:span><text:span text:style-name="T123"><text:tab/>What type of award do you have? a judgment <text:s text:c="4"/></text:span><text:span text:style-name="T124">☐</text:span><text:span text:style-name="T125"><text:s text:c="14"/>an Acas agreement <text:s text:c="4"/></text:span><text:span text:style-name="T126">☐</text:span></text:p>
      <text:p text:style-name="P127"/>
      <text:p text:style-name="P128">2.2<text:tab/>Judgment or agreement reference number<text:tab/></text:p>
      <text:p text:style-name="P129"/>
      <text:p text:style-name="P130">2.3<text:tab/>Date your judgment / agreement was sent to the parties? <text:s text:c="19"/><text:s/>Tribunal Office?<text:s text:c="4"/></text:p>
      <text:p text:style-name="P131"/>
      <text:p text:style-name="P132">2.4<text:tab/>If you have an Acas agreement, what date was the<text:s/>payment due?<text:tab/></text:p>
      <text:p text:style-name="P133"/>
      <text:p text:style-name="P134">2.5<text:tab/>The amount of your<text:s/>award/settlement?<text:s text:c="11"/>£<text:s/></text:p>
      <text:p text:style-name="P135"/>
      <text:p text:style-name="P136"><text:span text:style-name="T137">2.6</text:span><text:span text:style-name="T138"><text:tab/>Were costs awarded? <text:s text:c="5"/>Yes<text:s/></text:span><text:span text:style-name="T139">☐</text:span><text:span text:style-name="T140"><text:s text:c="6"/>No<text:s/></text:span><text:span text:style-name="T141">☐</text:span><text:span text:style-name="T142"><text:s text:c="7"/>If yes, what was the amount?</text:span><text:span text:style-name="T143"><text:tab/><text:s/>£</text:span></text:p>
      <text:p text:style-name="P144"/>
      <text:p text:style-name="P145"><text:span text:style-name="T146">2.7</text:span><text:span text:style-name="T147"><text:tab/>Has the respondent paid any of the award? <text:s text:c="8"/></text:span><text:span text:style-name="T148">☐</text:span><text:span text:style-name="T149">Yes<text:s/></text:span><text:span text:style-name="T150">☐</text:span><text:span text:style-name="T151">No <text:s text:c="3"/>If, ‘Yes’, how much have they paid? <text:s text:c="2"/>£</text:span></text:p>
      <text:p text:style-name="P152"><text:span text:style-name="T153"><draw:frame draw:z-index="251666432" draw:id="id2" draw:style-name="a2" draw:name="Text Box 2" text:anchor-type="paragraph" svg:x="0.51181in" svg:y="0.14934in" svg:width="6.03125in" svg:height="0.28125in" style:rel-width="scale" style:rel-height="scale"><draw:text-box><text:p text:style-name="P154">DBT Naming Scheme for<text:s/>unpaid tribunal awards</text:p></draw:text-box><svg:title/><svg:desc/></draw:frame></text:span></text:p>
      <text:p text:style-name="P155">3.</text:p>
      <text:p text:style-name="P156">3.1<text:tab/>If the Respondent has failed to pay your award after having been issued with both a Warning Notice and a Penalty Notice, their name may be included on a list of Respondents who have failed to pay Employment Tribunal awards. This list will periodically be issued in a press release on Gov.uk.</text:p>
      <text:p text:style-name="P157">3.2<text:tab/>Respondents will be able to make representations to DBT after they have been notified that they could be named. If they submit proof that they have paid your award within 14 days of receiving a naming notification letter, then they will not be named.</text:p>
      <text:p text:style-name="P158"><text:span text:style-name="T159">3.3</text:span><text:span text:style-name="T160"><text:tab/>Do you agree for the Respondent to be named if your financial award remains unpaid?<text:s/></text:span><text:span text:style-name="T161"><text:tab/></text:span><text:span text:style-name="T162"><text:tab/></text:span><text:span text:style-name="T163">☐</text:span><text:span text:style-name="T164">Yes <text:s/></text:span><text:span text:style-name="T165">☐</text:span><text:span text:style-name="T166">No</text:span></text:p>
      <text:soft-page-break/>
      <text:p text:style-name="P167">*Naming is only applicable to employment tribunal claims of £200 and above. If your claim is for an unpaid Acas conciliated settlement naming does not apply, so please leave this question blank.</text:p>
      <text:p text:style-name="P168">** Though employment tribunal judgments are publicly available through Gov.uk it is possible that the publication of the name of the employer and the amount awarded may make you more readily identifiable online.</text:p>
      <text:p text:style-name="P169"><text:span text:style-name="T170"><draw:frame draw:z-index="251660288" draw:id="id3" draw:style-name="a3" draw:name="Text Box 2" text:anchor-type="paragraph" svg:x="0.28472in" svg:y="0.10972in" svg:width="5.99167in" svg:height="0.28125in" style:rel-width="scale" style:rel-height="scale"><draw:text-box><text:p text:style-name="Normal"><text:span text:style-name="T171">Respondent details<text:s/></text:span><text:span text:style-name="T172">– This is the employer or organisation who should have paid the award.</text:span></text:p></draw:text-box><svg:title/><svg:desc/></draw:frame></text:span></text:p>
      <text:p text:style-name="P173">4.</text:p>
      <text:p text:style-name="P174"/>
      <text:p text:style-name="P175"><text:span text:style-name="T176">The respondent’s name and address details<text:s/></text:span><text:span text:style-name="T177">MUST</text:span><text:span text:style-name="T178"><text:s/>be the same as they appear on your<text:s/></text:span><text:span text:style-name="T179">Tribunal judgment or Acas Conciliated Settlement</text:span></text:p>
      <text:p text:style-name="P180"/>
      <text:p text:style-name="P181"/>
      <text:p text:style-name="P182">4.1<text:tab/>Respondent name<text:tab/><text:tab/><text:tab/><text:tab/></text:p>
      <text:p text:style-name="P183"/>
      <text:p text:style-name="P184">4.2<text:tab/>Respondent address<text:tab/><text:tab/>First line <text:s text:c="10"/></text:p>
      <text:p text:style-name="P185"><text:tab/><text:tab/><text:tab/><text:tab/><text:tab/>Second line <text:s text:c="5"/></text:p>
      <text:p text:style-name="P186"><text:tab/><text:tab/><text:tab/><text:tab/><text:tab/>Town or City <text:s text:c="3"/></text:p>
      <text:p text:style-name="P187"><text:tab/><text:tab/><text:tab/><text:tab/><text:tab/>County <text:s text:c="13"/></text:p>
      <text:p text:style-name="P188"><text:tab/><text:tab/><text:tab/><text:tab/><text:tab/>Post Code <text:s text:c="8"/></text:p>
      <text:p text:style-name="P189"/>
      <text:p text:style-name="P190">4.3<text:tab/>Telephone<text:tab/><text:tab/><text:tab/><text:tab/><text:s text:c="17"/><text:tab/></text:p>
      <text:p text:style-name="P191"/>
      <text:p text:style-name="P192"><text:span text:style-name="T193">4.4</text:span><text:span text:style-name="T194"><text:tab/>E-Mail Address (</text:span><text:span text:style-name="T195">if known)</text:span><text:span text:style-name="T196"><text:tab/></text:span><text:span text:style-name="T197"><text:tab/></text:span><text:span text:style-name="T198"><text:tab/></text:span></text:p>
      <text:p text:style-name="P199"/>
      <text:p text:style-name="P200"><text:span text:style-name="T201">4.5</text:span><text:span text:style-name="T202"><text:tab/>What employment sector did you work in?</text:span><text:span text:style-name="T2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Cond" svg:font-family="Myriad Pro Con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fo:margin-bottom="0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in"/>
      <style:text-properties style:font-name="Cambria" style:font-name-asian="Times New Roman" fo:font-weight="bold" style:font-weight-asian="bold" style:font-weight-complex="bold" fo:color="#17365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0" style:display-name="Pa0" style:family="paragraph" style:parent-style-name="Normal" style:next-style-name="Normal">
      <style:paragraph-properties style:text-autospace="none" fo:margin-bottom="0in" style:line-height-at-least="0.1673in"/>
      <style:text-properties style:font-name="Myriad Pro Cond" fo:font-size="12pt" style:font-size-asian="12pt" style:font-size-complex="12pt" fo:hyphenate="false"/>
    </style:style>
    <style:style style:name="A3" style:display-name="A3" style:family="text">
      <style:text-properties style:font-name-complex="Myriad Pro Cond" fo:color="#000000" fo:font-size="11pt" style:font-size-asian="11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17365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17365D" fo:letter-spacing="0.0034in"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2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2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2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2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2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2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2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alty_Enforcement_Form</dc:title>
    <meta:initial-creator>Fox Debbie ( Labour Market)</meta:initial-creator>
    <dc:creator>Diprose, Karen (BEIS)</dc:creator>
    <meta:creation-date>2023-11-13T12:33:00Z</meta:creation-date>
    <dc:date>2023-11-13T12:33:00Z</dc:date>
    <meta:print-date>2018-10-31T16:37:00Z</meta:print-date>
    <meta:template xlink:href="Normal" xlink:type="simple"/>
    <meta:editing-cycles>2</meta:editing-cycles>
    <meta:editing-duration>PT180S</meta:editing-duration>
    <meta:user-defined meta:name="ContentTypeId">0x010100EE7C4E0D138FAE4DA857794F80E2352D</meta:user-defined>
    <meta:user-defined meta:name="_dlc_DocIdItemGuid">5b0c6290-7ec2-4277-9ac4-8bb468329127</meta:user-defined>
    <meta:user-defined meta:name="Business Unit">44;#Labour Markets Enforcement|9b5363d4-bec7-402d-98d2-c6c73c06056f</meta:user-defined>
    <meta:user-defined meta:name="Order" meta:value-type="float">6286300</meta:user-defined>
    <meta:user-defined meta:name="MSIP_Label_ba62f585-b40f-4ab9-bafe-39150f03d124_Enabled">true</meta:user-defined>
    <meta:user-defined meta:name="MSIP_Label_ba62f585-b40f-4ab9-bafe-39150f03d124_SetDate">2019-12-16T08:35:5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70fb671-4440-43ce-a434-000003a82e51</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3-11-10T15:27:4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af672cb-505f-44c8-bac6-3c59cc7a73d1</meta:user-defined>
    <meta:user-defined meta:name="MSIP_Label_c1c05e37-788c-4c59-b50e-5c98323c0a70_ContentBits">0</meta:user-defined>
    <meta:document-statistic meta:page-count="4" meta:paragraph-count="14" meta:word-count="1066" meta:character-count="7129" meta:row-count="50" meta:non-whitespace-character-count="6077"/>
  </office:meta>
</office:document-meta>
</file>