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Home Off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 2015/2016</text:p>
          </table:table-cell>
          <table:table-cell office:value-type="string" table:style-name="ce1">
            <text:p>% Proportion of invoices paid within 30 days</text:p>
          </table:table-cell>
          <table:table-cell office:value-type="string" table:style-name="ce1">
            <text:p>£ Total amount of liability to pay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96.95" table:style-name="ce1">
            <text:p>96.95</text:p>
          </table:table-cell>
          <table:table-cell office:value-type="float" office:value="245707.44" table:style-name="ce2">
            <text:p>245,707.44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Sheet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lin Sampson</meta:initial-creator>
    <dc:creator>James Birks</dc:creator>
    <meta:creation-date>2017-04-06T15:30:25Z</meta:creation-date>
    <dc:date>2017-04-07T11:18:15Z</dc:date>
  </office:meta>
</office:document-meta>
</file>