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background-color="transparent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1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Percen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Percen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Percen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Percen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41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Percen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9" style:family="table-cell" style:parent-style-name="Percent" style:data-style-name="N1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Percent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Percent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59" style:family="table-cell" style:parent-style-name="Percen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Percen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1.21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eb_Fi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1"/>
        <table:table-column table:style-name="co7" table:number-columns-repeated="240" table:default-cell-style-name="ce2"/>
        <table:table-column table:style-name="co8" table:number-columns-repeated="16138" table:default-cell-style-name="ce2"/>
        <table:table-row table:style-name="ro1">
          <table:table-cell office:value-type="string" table:number-columns-spanned="4" table:number-rows-spanned="1" table:style-name="ce72">
            <text:p>Home Office Immigration &amp; Nationality Charges 2017</text:p>
          </table:table-cell>
          <table:covered-table-cell table:number-columns-repeated="3"/>
          <table:table-cell table:style-name="ce2"/>
          <table:table-cell table:style-name="ce51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70">
            <text:p>Fees category</text:p>
          </table:table-cell>
          <table:table-cell office:value-type="string" table:number-columns-spanned="1" table:number-rows-spanned="3" table:style-name="ce71">
            <text:p>Current Fee</text:p>
          </table:table-cell>
          <table:table-cell office:value-type="string" table:number-columns-spanned="1" table:number-rows-spanned="3" table:style-name="ce71">
            <text:p>New fee from 6 April 2017</text:p>
          </table:table-cell>
          <table:table-cell office:value-type="string" table:number-columns-spanned="1" table:number-rows-spanned="3" table:style-name="ce71">
            <text:p>Fee Change</text:p>
          </table:table-cell>
          <table:table-cell table:style-name="ce2"/>
          <table:table-cell table:style-name="ce51"/>
          <table:table-cell table:number-columns-repeated="16378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style-name="ce2"/>
          <table:table-cell table:style-name="ce51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59">
            <text:p>Visas / applications made outside the UK</text:p>
          </table:table-cell>
          <table:covered-table-cell table:number-columns-repeated="3"/>
          <table:table-cell table:style-name="ce2"/>
          <table:table-cell table:style-name="ce51"/>
          <table:table-cell table:number-columns-repeated="16378"/>
        </table:table-row>
        <table:table-row table:style-name="ro5">
          <table:table-cell office:value-type="string" table:style-name="ce19">
            <text:p>Visit visa &lt; 6 months<text:span text:style-name="T3"><text:s/></text:span></text:p>
          </table:table-cell>
          <table:table-cell office:value-type="currency" office:value="87" table:style-name="ce17">
            <text:p>£87</text:p>
          </table:table-cell>
          <table:table-cell office:value-type="currency" office:value="89" table:style-name="ce17">
            <text:p>£89</text:p>
          </table:table-cell>
          <table:table-cell office:value-type="currency" office:value="2" table:formula="msoxl:=C6-B6" table:style-name="ce18">
            <text:p>£2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20">
            <text:p>Visit visa &lt; 2 years<text:span text:style-name="T1"><text:s/></text:span><text:span text:style-name="T4">[note 1]</text:span></text:p>
          </table:table-cell>
          <table:table-cell office:value-type="currency" office:value="330" table:style-name="ce17">
            <text:p>£330</text:p>
          </table:table-cell>
          <table:table-cell office:value-type="currency" office:value="337" table:style-name="ce17">
            <text:p>£337</text:p>
          </table:table-cell>
          <table:table-cell office:value-type="currency" office:value="7" table:formula="msoxl:=C7-B7" table:style-name="ce18">
            <text:p>£7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21">
            <text:p>Visit visa &lt; 5 years</text:p>
          </table:table-cell>
          <table:table-cell office:value-type="currency" office:value="600" table:style-name="ce17">
            <text:p>£600</text:p>
          </table:table-cell>
          <table:table-cell office:value-type="currency" office:value="612" table:style-name="ce17">
            <text:p>£612</text:p>
          </table:table-cell>
          <table:table-cell office:value-type="currency" office:value="12" table:formula="msoxl:=C8-B8" table:style-name="ce18">
            <text:p>£12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21">
            <text:p>Visit visa &lt;10 years</text:p>
          </table:table-cell>
          <table:table-cell office:value-type="currency" office:value="752" table:style-name="ce17">
            <text:p>£752</text:p>
          </table:table-cell>
          <table:table-cell office:value-type="currency" office:value="767" table:style-name="ce17">
            <text:p>£767</text:p>
          </table:table-cell>
          <table:table-cell office:value-type="currency" office:value="15" table:formula="msoxl:=C9-B9" table:style-name="ce18">
            <text:p>£15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21">
            <text:p>Visiting academic - more than 6 months but no more than 12 months</text:p>
          </table:table-cell>
          <table:table-cell office:value-type="currency" office:value="170" table:style-name="ce17">
            <text:p>£170</text:p>
          </table:table-cell>
          <table:table-cell office:value-type="currency" office:value="179" table:style-name="ce17">
            <text:p>£179</text:p>
          </table:table-cell>
          <table:table-cell office:value-type="currency" office:value="9" table:formula="msoxl:=C10-B10" table:style-name="ce18">
            <text:p>£9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6">
          <table:table-cell office:value-type="string" table:style-name="ce21">
            <text:p>Private medical treatment visa - more than 6 months but not more than 11 months<text:s/></text:p>
          </table:table-cell>
          <table:table-cell office:value-type="currency" office:value="170" table:style-name="ce17">
            <text:p>£170</text:p>
          </table:table-cell>
          <table:table-cell office:value-type="currency" office:value="179" table:style-name="ce22">
            <text:p>£179</text:p>
          </table:table-cell>
          <table:table-cell office:value-type="currency" office:value="9" table:formula="msoxl:=C11-B11" table:style-name="ce18">
            <text:p>£9</text:p>
          </table:table-cell>
          <table:table-cell table:style-name="ce7"/>
          <table:table-cell table:style-name="ce52"/>
          <table:table-cell table:number-columns-repeated="16378" table:style-name="ce7"/>
        </table:table-row>
        <table:table-row table:style-name="ro5">
          <table:table-cell office:value-type="string" table:style-name="ce16">
            <text:p>Short term student visa (up to 6 months)</text:p>
          </table:table-cell>
          <table:table-cell office:value-type="currency" office:value="89" table:style-name="ce17">
            <text:p>£89</text:p>
          </table:table-cell>
          <table:table-cell office:value-type="currency" office:value="93" table:style-name="ce17">
            <text:p>£93</text:p>
          </table:table-cell>
          <table:table-cell office:value-type="currency" office:value="4" table:formula="msoxl:=C12-B12" table:style-name="ce18">
            <text:p>£4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6">
          <table:table-cell office:value-type="string" table:style-name="ce21">
            <text:p>Short term student studying English language for more than 6 months but not more than 11 months</text:p>
          </table:table-cell>
          <table:table-cell office:value-type="currency" office:value="170" table:style-name="ce17">
            <text:p>£170</text:p>
          </table:table-cell>
          <table:table-cell office:value-type="currency" office:value="179" table:style-name="ce17">
            <text:p>£179</text:p>
          </table:table-cell>
          <table:table-cell office:value-type="currency" office:value="9" table:formula="msoxl:=C13-B13" table:style-name="ce18">
            <text:p>£9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16">
            <text:p>Settlement<text:s/></text:p>
          </table:table-cell>
          <table:table-cell office:value-type="currency" office:value="1195" table:style-name="ce17">
            <text:p>£1,195</text:p>
          </table:table-cell>
          <table:table-cell office:value-type="currency" office:value="1464" table:style-name="ce17">
            <text:p>£1,464</text:p>
          </table:table-cell>
          <table:table-cell office:value-type="currency" office:value="269" table:formula="msoxl:=C14-B14" table:style-name="ce18">
            <text:p>£269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23">
            <text:p>Settlement - other dependant relative</text:p>
          </table:table-cell>
          <table:table-cell office:value-type="currency" office:value="2676" table:style-name="ce17">
            <text:p>£2,676</text:p>
          </table:table-cell>
          <table:table-cell office:value-type="currency" office:value="3250" table:style-name="ce17">
            <text:p>£3,250</text:p>
          </table:table-cell>
          <table:table-cell office:value-type="currency" office:value="574" table:formula="msoxl:=C15-B15" table:style-name="ce18">
            <text:p>£574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23">
            <text:p>Settlement - refugee dependant relative</text:p>
          </table:table-cell>
          <table:table-cell office:value-type="currency" office:value="472" table:style-name="ce17">
            <text:p>£472</text:p>
          </table:table-cell>
          <table:table-cell office:value-type="currency" office:value="423" table:style-name="ce17">
            <text:p>£423</text:p>
          </table:table-cell>
          <table:table-cell office:value-type="currency" office:value="-49" table:formula="msoxl:=C16-B16" table:style-name="ce18">
            <text:p>-£49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6">
          <table:table-cell office:value-type="string" table:style-name="ce24">
            <text:p>Indefinite leave to enter the UK as the dependant of a member of the armed forces under Appendix Armed Forces to the Immigration Rules.</text:p>
          </table:table-cell>
          <table:table-cell office:value-type="currency" office:value="1875" table:style-name="ce17">
            <text:p>£1,875</text:p>
          </table:table-cell>
          <table:table-cell office:value-type="currency" office:value="2297" table:style-name="ce17">
            <text:p>£2,297</text:p>
          </table:table-cell>
          <table:table-cell office:value-type="currency" office:value="422" table:formula="msoxl:=C17-B17" table:style-name="ce18">
            <text:p>£422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25">
            <text:p>Certificate of entitlement - (right of abode)</text:p>
          </table:table-cell>
          <table:table-cell office:value-type="currency" office:value="472" table:style-name="ce17">
            <text:p>£472</text:p>
          </table:table-cell>
          <table:table-cell office:value-type="currency" office:value="423" table:style-name="ce17">
            <text:p>£423</text:p>
          </table:table-cell>
          <table:table-cell office:value-type="currency" office:value="-49" table:formula="msoxl:=C18-B18" table:style-name="ce18">
            <text:p>-£49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23">
            <text:p>Other visa</text:p>
          </table:table-cell>
          <table:table-cell office:value-type="currency" office:value="405" table:style-name="ce17">
            <text:p>£405</text:p>
          </table:table-cell>
          <table:table-cell office:value-type="currency" office:value="496" table:style-name="ce17">
            <text:p>£496</text:p>
          </table:table-cell>
          <table:table-cell office:value-type="currency" office:value="91" table:formula="msoxl:=C19-B19" table:style-name="ce18">
            <text:p>£91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26">
            <text:p>Transit visa – (direct airside transit)</text:p>
          </table:table-cell>
          <table:table-cell office:value-type="currency" office:value="32" table:style-name="ce17">
            <text:p>£32</text:p>
          </table:table-cell>
          <table:table-cell office:value-type="currency" office:value="34" table:style-name="ce17">
            <text:p>£34</text:p>
          </table:table-cell>
          <table:table-cell office:value-type="currency" office:value="2" table:formula="msoxl:=C20-B20" table:style-name="ce18">
            <text:p>£2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25">
            <text:p>Transit visit visa (landside transit)</text:p>
          </table:table-cell>
          <table:table-cell office:value-type="currency" office:value="59" table:style-name="ce17">
            <text:p>£59</text:p>
          </table:table-cell>
          <table:table-cell office:value-type="currency" office:value="62" table:style-name="ce17">
            <text:p>£62</text:p>
          </table:table-cell>
          <table:table-cell office:value-type="currency" office:value="3" table:formula="msoxl:=C21-B21" table:style-name="ce18">
            <text:p>£3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6">
          <table:table-cell office:value-type="string" table:style-name="ce27">
            <text:p>Visa <text:s/>for the purpose of joining a ship or aircraft as a member of the crew of that ship or aircraft</text:p>
          </table:table-cell>
          <table:table-cell office:value-type="currency" office:value="59" table:style-name="ce17">
            <text:p>£59</text:p>
          </table:table-cell>
          <table:table-cell office:value-type="currency" office:value="62" table:style-name="ce17">
            <text:p>£62</text:p>
          </table:table-cell>
          <table:table-cell office:value-type="currency" office:value="3" table:formula="msoxl:=C22-B22" table:style-name="ce18">
            <text:p>£3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28">
            <text:p>Transfer of Conditions (Vignette transfer)<text:s/></text:p>
          </table:table-cell>
          <table:table-cell office:value-type="currency" office:value="189" table:style-name="ce17">
            <text:p>£189</text:p>
          </table:table-cell>
          <table:table-cell office:value-type="currency" office:value="169" table:style-name="ce17">
            <text:p>£169</text:p>
          </table:table-cell>
          <table:table-cell office:value-type="currency" office:value="-20" table:formula="msoxl:=C23-B23" table:style-name="ce18">
            <text:p>-£20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21">
            <text:p>Representative of an overseas business<text:s text:c="2"/></text:p>
          </table:table-cell>
          <table:table-cell office:value-type="currency" office:value="546" table:style-name="ce17">
            <text:p>£546</text:p>
          </table:table-cell>
          <table:table-cell office:value-type="currency" office:value="587" table:style-name="ce17">
            <text:p>£587</text:p>
          </table:table-cell>
          <table:table-cell office:value-type="currency" office:value="41" table:formula="msoxl:=C24-B24" table:style-name="ce18">
            <text:p>£41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20">
            <text:p>Call out/ out of hours fee (per hour/part hour)</text:p>
          </table:table-cell>
          <table:table-cell office:value-type="currency" office:value="130" table:style-name="ce17">
            <text:p>£130</text:p>
          </table:table-cell>
          <table:table-cell office:value-type="currency" office:value="137" table:style-name="ce29">
            <text:p>£137</text:p>
          </table:table-cell>
          <table:table-cell office:value-type="currency" office:value="7" table:formula="msoxl:=C25-B25" table:style-name="ce18">
            <text:p>£7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19">
            <text:p>Single-entry visa to replace a Biometric Residence Permit (BRP)<text:s/></text:p>
          </table:table-cell>
          <table:table-cell office:value-type="currency" office:value="189" table:style-name="ce17">
            <text:p>£189</text:p>
          </table:table-cell>
          <table:table-cell office:value-type="currency" office:value="169" table:style-name="ce17">
            <text:p>£169</text:p>
          </table:table-cell>
          <table:table-cell office:value-type="currency" office:value="-20" table:formula="msoxl:=C26-B26" table:style-name="ce18">
            <text:p>-£20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16">
            <text:p>Receiving, preparing and forwarding documents</text:p>
          </table:table-cell>
          <table:table-cell office:value-type="currency" office:value="115" table:style-name="ce17">
            <text:p>£115</text:p>
          </table:table-cell>
          <table:table-cell office:value-type="currency" office:value="136" table:style-name="ce17">
            <text:p>£136</text:p>
          </table:table-cell>
          <table:table-cell office:value-type="currency" office:value="21" table:formula="msoxl:=C27-B27" table:style-name="ce18">
            <text:p>£21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16">
            <text:p>Electronic Visa Waiver</text:p>
          </table:table-cell>
          <table:table-cell office:value-type="currency" office:value="15" table:style-name="ce17">
            <text:p>£15</text:p>
          </table:table-cell>
          <table:table-cell office:value-type="currency" office:value="15" table:style-name="ce17">
            <text:p>£15</text:p>
          </table:table-cell>
          <table:table-cell office:value-type="currency" office:value="0" table:style-name="ce18">
            <text:p>£0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59">
            <text:p>Points based system - applications made outside the UK</text:p>
          </table:table-cell>
          <table:covered-table-cell table:number-columns-repeated="3"/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19">
            <text:p>Tier 1 (Entrepreneur)<text:s/><text:span text:style-name="T3"><text:s/></text:span><text:span text:style-name="T4"><text:s/>[note 2]</text:span></text:p>
          </table:table-cell>
          <table:table-cell office:value-type="currency" office:value="963" table:style-name="ce17">
            <text:p>£963</text:p>
          </table:table-cell>
          <table:table-cell office:value-type="currency" office:value="982" table:style-name="ce17">
            <text:p>£982</text:p>
          </table:table-cell>
          <table:table-cell office:value-type="currency" office:value="19" table:formula="msoxl:=C30-B30" table:style-name="ce18">
            <text:p>£19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7">
          <table:table-cell office:value-type="string" table:style-name="ce23">
            <text:p>Tier 1 (Investor)<text:s/></text:p>
          </table:table-cell>
          <table:table-cell office:value-type="currency" office:value="1530" table:style-name="ce17">
            <text:p>£1,530</text:p>
          </table:table-cell>
          <table:table-cell office:value-type="currency" office:value="1561" table:style-name="ce17">
            <text:p>£1,561</text:p>
          </table:table-cell>
          <table:table-cell office:value-type="currency" office:value="31" table:formula="msoxl:=C31-B31" table:style-name="ce18">
            <text:p>£31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21">
            <text:p>Tier 1 (Exceptional Talent) - initial application<text:s/><text:span text:style-name="T4"><text:s/>[note 2]</text:span></text:p>
          </table:table-cell>
          <table:table-cell office:value-type="currency" office:value="287" table:style-name="ce17">
            <text:p>£287</text:p>
          </table:table-cell>
          <table:table-cell office:value-type="currency" office:value="293" table:style-name="ce22">
            <text:p>£293</text:p>
          </table:table-cell>
          <table:table-cell office:value-type="currency" office:value="6" table:formula="msoxl:=C32-B32" table:style-name="ce18">
            <text:p>£6</text:p>
          </table:table-cell>
          <table:table-cell table:style-name="ce4"/>
          <table:table-cell table:style-name="ce52"/>
          <table:table-cell table:number-columns-repeated="16378"/>
        </table:table-row>
        <table:table-row table:style-name="ro6">
          <table:table-cell office:value-type="string" table:style-name="ce21">
            <text:p>Approval letter from a competent body in respect of an initial application for Tier 1 (Exceptional Talent)</text:p>
          </table:table-cell>
          <table:table-cell office:value-type="currency" office:value="287" table:style-name="ce17">
            <text:p>£287</text:p>
          </table:table-cell>
          <table:table-cell office:value-type="currency" office:value="292" table:style-name="ce22">
            <text:p>£292</text:p>
          </table:table-cell>
          <table:table-cell office:value-type="currency" office:value="5" table:formula="msoxl:=C33-B33" table:style-name="ce18">
            <text:p>£5</text:p>
          </table:table-cell>
          <table:table-cell table:style-name="ce5"/>
          <table:table-cell table:style-name="ce52"/>
          <table:table-cell table:number-columns-repeated="16378"/>
        </table:table-row>
        <table:table-row table:style-name="ro8">
          <table:table-cell office:value-type="string" table:style-name="ce21">
            <text:p>Tier 1 (Exceptional Talent) - subsequent application<text:s text:c="2"/><text:span text:style-name="T4">[note 2]</text:span></text:p>
          </table:table-cell>
          <table:table-cell office:value-type="currency" office:value="574" table:style-name="ce17">
            <text:p>£574</text:p>
          </table:table-cell>
          <table:table-cell office:value-type="currency" office:value="585" table:style-name="ce17">
            <text:p>£585</text:p>
          </table:table-cell>
          <table:table-cell office:value-type="currency" office:value="11" table:formula="msoxl:=C34-B34" table:style-name="ce18">
            <text:p>£11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21">
            <text:p>Tier 1 (Exceptional Talent) - dependant<text:s/></text:p>
          </table:table-cell>
          <table:table-cell office:value-type="currency" office:value="574" table:style-name="ce17">
            <text:p>£574</text:p>
          </table:table-cell>
          <table:table-cell office:value-type="currency" office:value="585" table:style-name="ce17">
            <text:p>£585</text:p>
          </table:table-cell>
          <table:table-cell office:value-type="currency" office:value="11" table:formula="msoxl:=C35-B35" table:style-name="ce18">
            <text:p>£11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23">
            <text:p>Tier 1 (General) - dependant</text:p>
          </table:table-cell>
          <table:table-cell office:value-type="currency" office:value="963" table:style-name="ce17">
            <text:p>£963</text:p>
          </table:table-cell>
          <table:table-cell office:value-type="currency" office:value="982" table:style-name="ce17">
            <text:p>£982</text:p>
          </table:table-cell>
          <table:table-cell office:value-type="currency" office:value="19" table:formula="msoxl:=C36-B36" table:style-name="ce18">
            <text:p>£19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16">
            <text:p>Tier 1 (Graduate Entrepreneur)<text:s text:c="2"/><text:span text:style-name="T4"><text:s/>[note 2]</text:span></text:p>
          </table:table-cell>
          <table:table-cell office:value-type="currency" office:value="342" table:style-name="ce17">
            <text:p>£342</text:p>
          </table:table-cell>
          <table:table-cell office:value-type="currency" office:value="349" table:style-name="ce17">
            <text:p>£349</text:p>
          </table:table-cell>
          <table:table-cell office:value-type="currency" office:value="7" table:formula="msoxl:=C37-B37" table:style-name="ce18">
            <text:p>£7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23">
            <text:p>Tier 1 (Post-study Work) - dependant</text:p>
          </table:table-cell>
          <table:table-cell office:value-type="currency" office:value="570" table:style-name="ce17">
            <text:p>£570</text:p>
          </table:table-cell>
          <table:table-cell office:value-type="currency" office:value="581" table:style-name="ce17">
            <text:p>£581</text:p>
          </table:table-cell>
          <table:table-cell office:value-type="currency" office:value="11" table:formula="msoxl:=C38-B38" table:style-name="ce18">
            <text:p>£11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6">
          <table:table-cell office:value-type="string" table:style-name="ce30">
            <text:p>Dependant of a student granted leave under the rules in place prior to the implementation of the Points-Based System</text:p>
          </table:table-cell>
          <table:table-cell office:value-type="currency" office:value="328" table:style-name="ce22">
            <text:p>£328</text:p>
          </table:table-cell>
          <table:table-cell office:value-type="currency" office:value="335" table:style-name="ce22">
            <text:p>£335</text:p>
          </table:table-cell>
          <table:table-cell office:value-type="currency" office:value="7" table:formula="msoxl:=C39-B39" table:style-name="ce31">
            <text:p>£7</text:p>
          </table:table-cell>
          <table:table-cell table:style-name="ce8"/>
          <table:table-cell table:style-name="ce52"/>
          <table:table-cell table:number-columns-repeated="16378" table:style-name="ce8"/>
        </table:table-row>
        <table:table-row table:style-name="ro9">
          <table:table-cell office:value-type="string" table:style-name="ce21">
            <text:p>Tier 2 (General), (Intra-Company Transfer) - Long Term Staff, (Sportsperson) &amp; (Minister of Religion), where a certificate of sponsorship has been issued for a period of three years or less<text:span text:style-name="T1"><text:s/></text:span><text:span text:style-name="T4">[note 2]<text:s/></text:span></text:p>
          </table:table-cell>
          <table:table-cell office:value-type="currency" office:value="575" table:style-name="ce17">
            <text:p>£575</text:p>
          </table:table-cell>
          <table:table-cell office:value-type="currency" office:value="587" table:style-name="ce17">
            <text:p>£587</text:p>
          </table:table-cell>
          <table:table-cell office:value-type="currency" office:value="12" table:formula="msoxl:=C40-B40" table:style-name="ce18">
            <text:p>£12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6">
          <table:table-cell office:value-type="string" table:style-name="ce21">
            <text:p>Tier 2 (Intra-Company Transfer) - Short Term Staff, Graduate Trainee, and Skills Transfe<text:span text:style-name="T9">r<text:s/></text:span><text:span text:style-name="T8">(dependants only)</text:span><text:span text:style-name="T4"><text:s/>[note 2]<text:s/></text:span></text:p>
          </table:table-cell>
          <table:table-cell office:value-type="currency" office:value="454" table:style-name="ce17">
            <text:p>£454</text:p>
          </table:table-cell>
          <table:table-cell office:value-type="currency" office:value="463" table:style-name="ce17">
            <text:p>£463</text:p>
          </table:table-cell>
          <table:table-cell office:value-type="currency" office:value="9" table:formula="msoxl:=C41-B41" table:style-name="ce18">
            <text:p>£9</text:p>
          </table:table-cell>
          <table:table-cell table:style-name="ce6"/>
          <table:table-cell table:style-name="ce52"/>
          <table:table-cell table:number-columns-repeated="16378" table:style-name="ce1"/>
        </table:table-row>
        <table:table-row table:style-name="ro9">
          <table:table-cell office:value-type="string" table:style-name="ce21">
            <text:p>Tier 2 (General), (Intra-Company Transfer) - Long Term Staff, where a certificate of sponsorship has been issued for a period of more than three years<text:s/><text:span text:style-name="T4">[note 2]<text:s/></text:span></text:p>
          </table:table-cell>
          <table:table-cell office:value-type="currency" office:value="1151" table:style-name="ce17">
            <text:p>£1,151</text:p>
          </table:table-cell>
          <table:table-cell office:value-type="currency" office:value="1174" table:style-name="ce17">
            <text:p>£1,174</text:p>
          </table:table-cell>
          <table:table-cell office:value-type="currency" office:value="23" table:formula="msoxl:=C42-B42" table:style-name="ce18">
            <text:p>£23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6">
          <table:table-cell office:value-type="string" table:style-name="ce21">
            <text:p>Tier 2 (General) shortage occupation where a certificate of sponsorship has been issued for a period of three years or less<text:s/><text:span text:style-name="T1"><text:s/></text:span><text:span text:style-name="T4">[note 2]</text:span></text:p>
          </table:table-cell>
          <table:table-cell office:value-type="currency" office:value="437" table:style-name="ce17">
            <text:p>£437</text:p>
          </table:table-cell>
          <table:table-cell office:value-type="currency" office:value="446" table:style-name="ce17">
            <text:p>£446</text:p>
          </table:table-cell>
          <table:table-cell office:value-type="currency" office:value="9" table:formula="msoxl:=C43-B43" table:style-name="ce18">
            <text:p>£9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6">
          <table:table-cell office:value-type="string" table:style-name="ce21">
            <text:p>Tier 2 (General) shortage occupation where a certificate of sponsorship has been issued for a period of more than three years<text:span text:style-name="T3"><text:s/></text:span><text:span text:style-name="T4"><text:s/>[note 2]</text:span></text:p>
          </table:table-cell>
          <table:table-cell office:value-type="currency" office:value="873" table:style-name="ce17">
            <text:p>£873</text:p>
          </table:table-cell>
          <table:table-cell office:value-type="currency" office:value="892" table:style-name="ce17">
            <text:p>£892</text:p>
          </table:table-cell>
          <table:table-cell office:value-type="currency" office:value="19" table:formula="msoxl:=C44-B44" table:style-name="ce18">
            <text:p>£19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23">
            <text:p>Tier 4<text:s/></text:p>
          </table:table-cell>
          <table:table-cell office:value-type="currency" office:value="328" table:style-name="ce17">
            <text:p>£328</text:p>
          </table:table-cell>
          <table:table-cell office:value-type="currency" office:value="335" table:style-name="ce17">
            <text:p>£335</text:p>
          </table:table-cell>
          <table:table-cell office:value-type="currency" office:value="7" table:formula="msoxl:=C45-B45" table:style-name="ce18">
            <text:p>£7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Tier 5<text:s/><text:span text:style-name="T4"><text:s/>[note 2]</text:span></text:p>
          </table:table-cell>
          <table:table-cell office:value-type="currency" office:value="230" table:style-name="ce17">
            <text:p>£230</text:p>
          </table:table-cell>
          <table:table-cell office:value-type="currency" office:value="235" table:style-name="ce17">
            <text:p>£235</text:p>
          </table:table-cell>
          <table:table-cell office:value-type="currency" office:value="5" table:formula="msoxl:=C46-B46" table:style-name="ce18">
            <text:p>£5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62">
            <text:p>Optional Premium Services outside the UK</text:p>
          </table:table-cell>
          <table:covered-table-cell table:number-columns-repeated="3"/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Priority visa service - settlement</text:p>
          </table:table-cell>
          <table:table-cell office:value-type="currency" office:value="450" table:style-name="ce17">
            <text:p>£450</text:p>
          </table:table-cell>
          <table:table-cell office:value-type="currency" office:value="551" table:style-name="ce17">
            <text:p>£551</text:p>
          </table:table-cell>
          <table:table-cell office:value-type="currency" office:value="101" table:formula="msoxl:=C48-B48" table:style-name="ce18">
            <text:p>£101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Priority visa service - non-settlement</text:p>
          </table:table-cell>
          <table:table-cell office:value-type="currency" office:value="150" table:style-name="ce17">
            <text:p>£150</text:p>
          </table:table-cell>
          <table:table-cell office:value-type="currency" office:value="184" table:style-name="ce17">
            <text:p>£184</text:p>
          </table:table-cell>
          <table:table-cell office:value-type="currency" office:value="34" table:formula="msoxl:=C49-B49" table:style-name="ce18">
            <text:p>£34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Super priority visa service</text:p>
          </table:table-cell>
          <table:table-cell office:value-type="currency" office:value="750" table:style-name="ce17">
            <text:p>£750</text:p>
          </table:table-cell>
          <table:table-cell office:value-type="currency" office:value="919" table:style-name="ce17">
            <text:p>£919</text:p>
          </table:table-cell>
          <table:table-cell office:value-type="currency" office:value="169" table:formula="msoxl:=C50-B50" table:style-name="ce18">
            <text:p>£169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9">
            <text:p>User-pay visa application centre<text:s/></text:p>
          </table:table-cell>
          <table:table-cell office:value-type="currency" office:value="55" table:style-name="ce17">
            <text:p>£55</text:p>
          </table:table-cell>
          <table:table-cell office:value-type="currency" office:value="55" table:style-name="ce17">
            <text:p>£55</text:p>
          </table:table-cell>
          <table:table-cell office:value-type="currency" office:value="0" table:formula="msoxl:=C51-B51" table:style-name="ce18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Keep My Passport</text:p>
          </table:table-cell>
          <table:table-cell office:value-type="currency" office:value="42" table:style-name="ce17">
            <text:p>£42</text:p>
          </table:table-cell>
          <table:table-cell office:value-type="currency" office:value="51" table:style-name="ce17">
            <text:p>£51</text:p>
          </table:table-cell>
          <table:table-cell office:value-type="currency" office:value="9" table:formula="msoxl:=C52-B52" table:style-name="ce18">
            <text:p>£9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User-pay visa application centre – Prime Time appointment</text:p>
          </table:table-cell>
          <table:table-cell office:value-type="currency" office:value="63" table:style-name="ce17">
            <text:p>£63</text:p>
          </table:table-cell>
          <table:table-cell office:value-type="currency" office:value="75" table:style-name="ce17">
            <text:p>£75</text:p>
          </table:table-cell>
          <table:table-cell office:value-type="currency" office:value="12" table:formula="msoxl:=C53-B53" table:style-name="ce18">
            <text:p>£12</text:p>
          </table:table-cell>
          <table:table-cell table:style-name="ce10"/>
          <table:table-cell table:style-name="ce52"/>
          <table:table-cell table:number-columns-repeated="16378"/>
        </table:table-row>
        <table:table-row table:style-name="ro5">
          <table:table-cell office:value-type="string" table:style-name="ce32">
            <text:p>I<text:span text:style-name="T9">nternational Contact Centre - Email Service (commences 1 June 2017)</text:span></text:p>
          </table:table-cell>
          <table:table-cell office:value-type="string" table:style-name="ce33">
            <text:p>NEW</text:p>
          </table:table-cell>
          <table:table-cell office:value-type="currency" office:value="5.48" table:style-name="ce34">
            <text:p>£5.48</text:p>
          </table:table-cell>
          <table:table-cell office:value-type="string" table:style-name="ce35">
            <text:p>n/a</text:p>
          </table:table-cell>
          <table:table-cell table:style-name="ce9"/>
          <table:table-cell table:style-name="ce52"/>
          <table:table-cell table:number-columns-repeated="16378" table:style-name="ce8"/>
        </table:table-row>
        <table:table-row table:style-name="ro6">
          <table:table-cell office:value-type="string" table:style-name="ce36">
            <text:p>International Contact Centre - Telephone Helpline (per minute)</text:p>
          </table:table-cell>
          <table:table-cell office:value-type="string" table:style-name="ce37">
            <text:p>1.37 per minute</text:p>
          </table:table-cell>
          <table:table-cell office:value-type="string" table:style-name="ce37">
            <text:p>1.37 per minute</text:p>
          </table:table-cell>
          <table:table-cell office:value-type="currency" office:value="0" table:style-name="ce18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63">
            <text:p>Optional Premium Services in the UK</text:p>
          </table:table-cell>
          <table:covered-table-cell table:number-columns-repeated="3"/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36">
            <text:p>Expedited processing of an application (premium service centre)<text:s/></text:p>
          </table:table-cell>
          <table:table-cell office:value-type="currency" office:value="400" table:style-name="ce22">
            <text:p>£400</text:p>
          </table:table-cell>
          <table:table-cell office:value-type="currency" office:value="490" table:style-name="ce22">
            <text:p>£490</text:p>
          </table:table-cell>
          <table:table-cell office:value-type="currency" office:value="90" table:formula="msoxl:=C57-B57" table:style-name="ce31">
            <text:p>£90</text:p>
          </table:table-cell>
          <table:table-cell table:style-name="ce11"/>
          <table:table-cell table:style-name="ce52"/>
          <table:table-cell table:number-columns-repeated="16378" table:style-name="ce12"/>
        </table:table-row>
        <table:table-row table:style-name="ro6">
          <table:table-cell office:value-type="string" table:style-name="ce36">
            <text:p>Expedited processing of an application (premium service centre) <text:s/>- appointment booking fee</text:p>
          </table:table-cell>
          <table:table-cell office:value-type="currency" office:value="100" table:style-name="ce22">
            <text:p>£100</text:p>
          </table:table-cell>
          <table:table-cell office:value-type="currency" office:value="100" table:style-name="ce22">
            <text:p>£100</text:p>
          </table:table-cell>
          <table:table-cell office:value-type="currency" office:value="0" table:formula="msoxl:=C58-B58" table:style-name="ce31">
            <text:p>£0</text:p>
          </table:table-cell>
          <table:table-cell table:style-name="ce13"/>
          <table:table-cell table:style-name="ce52"/>
          <table:table-cell table:number-columns-repeated="16378" table:style-name="ce12"/>
        </table:table-row>
        <table:table-row table:style-name="ro6">
          <table:table-cell office:value-type="string" table:style-name="ce36">
            <text:p>Expedited processing of an application (premium service centre) - outside office hours fee</text:p>
          </table:table-cell>
          <table:table-cell office:value-type="currency" office:value="63" table:style-name="ce22">
            <text:p>£63</text:p>
          </table:table-cell>
          <table:table-cell office:value-type="currency" office:value="75" table:style-name="ce22">
            <text:p>£75</text:p>
          </table:table-cell>
          <table:table-cell office:value-type="string" table:style-name="ce31">
            <text:p>n/a</text:p>
          </table:table-cell>
          <table:table-cell table:style-name="ce8"/>
          <table:table-cell table:style-name="ce52"/>
          <table:table-cell table:number-columns-repeated="16378" table:style-name="ce12"/>
        </table:table-row>
        <table:table-row table:style-name="ro6">
          <table:table-cell office:value-type="string" table:style-name="ce19">
            <text:p>Provision of Immigration Officer at the border (hourly rate)</text:p>
          </table:table-cell>
          <table:table-cell office:value-type="string" table:style-name="ce38">
            <text:p>£53.08 per hour</text:p>
          </table:table-cell>
          <table:table-cell office:value-type="string" table:style-name="ce29">
            <text:p>£53.08 per hour</text:p>
          </table:table-cell>
          <table:table-cell office:value-type="currency" office:value="0" table:style-name="ce39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Priority<text:s/>service</text:p>
          </table:table-cell>
          <table:table-cell office:value-type="currency" office:value="375" table:style-name="ce17">
            <text:p>£375</text:p>
          </table:table-cell>
          <table:table-cell office:value-type="currency" office:value="459" table:style-name="ce17">
            <text:p>£459</text:p>
          </table:table-cell>
          <table:table-cell office:value-type="currency" office:value="84" table:formula="msoxl:=C61-B61" table:style-name="ce18">
            <text:p>£84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Super premium service</text:p>
          </table:table-cell>
          <table:table-cell office:value-type="currency" office:value="8750" table:style-name="ce17">
            <text:p>£8,750</text:p>
          </table:table-cell>
          <table:table-cell office:value-type="currency" office:value="10500" table:style-name="ce17">
            <text:p>£10,500</text:p>
          </table:table-cell>
          <table:table-cell office:value-type="currency" office:value="1750" table:formula="msoxl:=C62-B62" table:style-name="ce18">
            <text:p>£1,75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Mobile premium service</text:p>
          </table:table-cell>
          <table:table-cell office:value-type="currency" office:value="4500" table:style-name="ce17">
            <text:p>£4,500</text:p>
          </table:table-cell>
          <table:table-cell office:value-type="currency" office:value="5513" table:style-name="ce17">
            <text:p>£5,513</text:p>
          </table:table-cell>
          <table:table-cell office:value-type="currency" office:value="1013" table:style-name="ce18">
            <text:p>£1,013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9">
            <text:p>Application in person (super premium and mobile premium services)</text:p>
          </table:table-cell>
          <table:table-cell office:value-type="currency" office:value="500" table:style-name="ce17">
            <text:p>£500</text:p>
          </table:table-cell>
          <table:table-cell office:value-type="currency" office:value="590" table:style-name="ce17">
            <text:p>£590</text:p>
          </table:table-cell>
          <table:table-cell office:value-type="currency" office:value="90" table:formula="msoxl:=C64-B64" table:style-name="ce18">
            <text:p>£90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10">
          <table:table-cell office:value-type="string" table:style-name="ce24">
            <text:p>Premium status checks and advice (Administrative Officer) (per minute)</text:p>
            <text:p><text:span text:style-name="T6">[note 3]</text:span></text:p>
          </table:table-cell>
          <table:table-cell office:value-type="currency" office:value="0.8" table:style-name="ce40">
            <text:p>£0.80</text:p>
          </table:table-cell>
          <table:table-cell office:value-type="currency" office:value="0.8" table:style-name="ce40">
            <text:p>£0.80</text:p>
          </table:table-cell>
          <table:table-cell office:value-type="string" table:style-name="ce18">
            <text:p>n/a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6">
          <table:table-cell office:value-type="string" table:style-name="ce24">
            <text:p>Premium status checks, advice or training (Executive Officer) (inside office hours)<text:s/><text:span text:style-name="T6">[note 3]</text:span></text:p>
          </table:table-cell>
          <table:table-cell office:value-type="currency" office:value="0.88" table:style-name="ce40">
            <text:p>£0.88</text:p>
          </table:table-cell>
          <table:table-cell office:value-type="currency" office:value="0.88" table:style-name="ce40">
            <text:p>£0.88</text:p>
          </table:table-cell>
          <table:table-cell office:value-type="string" table:style-name="ce17">
            <text:p>n/a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6">
          <table:table-cell office:value-type="string" table:style-name="ce24">
            <text:p>Premium status checks, advice or training (Executive Officer) (outside office hours)<text:s/><text:span text:style-name="T6">[note 3]</text:span></text:p>
          </table:table-cell>
          <table:table-cell office:value-type="currency" office:value="1.1000000000000001" table:style-name="ce40">
            <text:p>£1.10</text:p>
          </table:table-cell>
          <table:table-cell office:value-type="currency" office:value="1.1000000000000001" table:style-name="ce40">
            <text:p>£1.10</text:p>
          </table:table-cell>
          <table:table-cell office:value-type="string" table:style-name="ce17">
            <text:p>n/a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6">
          <table:table-cell office:value-type="string" table:style-name="ce24">
            <text:p>Premium status checks, advice or training (Higher Executive Officer) (inside office hours)<text:s/><text:span text:style-name="T6">[note 3]</text:span></text:p>
          </table:table-cell>
          <table:table-cell office:value-type="currency" office:value="0.97" table:style-name="ce40">
            <text:p>£0.97</text:p>
          </table:table-cell>
          <table:table-cell office:value-type="currency" office:value="0.97" table:style-name="ce40">
            <text:p>£0.97</text:p>
          </table:table-cell>
          <table:table-cell office:value-type="string" table:style-name="ce17">
            <text:p>n/a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6">
          <table:table-cell office:value-type="string" table:style-name="ce24">
            <text:p>Premium status checks, advice or training (Higher Executive Officer) (outside office hours)<text:s/><text:span text:style-name="T6">[note 3]</text:span></text:p>
          </table:table-cell>
          <table:table-cell office:value-type="currency" office:value="1.23" table:style-name="ce40">
            <text:p>£1.23</text:p>
          </table:table-cell>
          <table:table-cell office:value-type="currency" office:value="1.23" table:style-name="ce40">
            <text:p>£1.23</text:p>
          </table:table-cell>
          <table:table-cell office:value-type="string" table:style-name="ce17">
            <text:p>n/a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59">
            <text:p>Discretionary services at the border</text:p>
          </table:table-cell>
          <table:covered-table-cell table:number-columns-repeated="3"/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Registered Traveller Service - yearly subscription</text:p>
          </table:table-cell>
          <table:table-cell office:value-type="currency" office:value="50" table:style-name="ce17">
            <text:p>£50</text:p>
          </table:table-cell>
          <table:table-cell office:value-type="currency" office:value="50" table:style-name="ce29">
            <text:p>£50</text:p>
          </table:table-cell>
          <table:table-cell office:value-type="currency" office:value="0" table:formula="msoxl:=C71-B71" table:style-name="ce18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Registered traveller Service child - <text:s/>yearly subscription</text:p>
          </table:table-cell>
          <table:table-cell office:value-type="string" table:style-name="ce41">
            <text:p>NEW</text:p>
          </table:table-cell>
          <table:table-cell office:value-type="currency" office:value="24" table:style-name="ce42">
            <text:p>£24</text:p>
          </table:table-cell>
          <table:table-cell office:value-type="currency" office:value="0" table:style-name="ce18">
            <text:p>£0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21">
            <text:p>Registered Traveller Service - registration of<text:s/><text:span text:style-name="T7"><text:s/></text:span>documents<text:s/></text:p>
          </table:table-cell>
          <table:table-cell office:value-type="currency" office:value="20" table:style-name="ce17">
            <text:p>£20</text:p>
          </table:table-cell>
          <table:table-cell office:value-type="currency" office:value="20" table:style-name="ce29">
            <text:p>£20</text:p>
          </table:table-cell>
          <table:table-cell office:value-type="currency" office:value="0" table:formula="msoxl:=C73-B73" table:style-name="ce18">
            <text:p>£0</text:p>
          </table:table-cell>
          <table:table-cell table:style-name="ce4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Fast Track - Heathrow terminals<text:s/>2, 3 and 4</text:p>
          </table:table-cell>
          <table:table-cell office:value-type="currency" office:value="3.6" table:style-name="ce43">
            <text:p>£3.60</text:p>
          </table:table-cell>
          <table:table-cell office:value-type="currency" office:value="3.9" table:style-name="ce44">
            <text:p>£3.90</text:p>
          </table:table-cell>
          <table:table-cell office:value-type="currency" office:value="0.29999999999999982" table:formula="msoxl:=C74-B74" table:style-name="ce45">
            <text:p>£0.30</text:p>
          </table:table-cell>
          <table:table-cell table:style-name="ce4"/>
          <table:table-cell table:style-name="ce52"/>
          <table:table-cell table:number-columns-repeated="16378"/>
        </table:table-row>
        <table:table-row table:style-name="ro5">
          <table:table-cell office:value-type="string" table:style-name="ce16">
            <text:p>Fast Track - Other</text:p>
          </table:table-cell>
          <table:table-cell office:value-type="currency" office:value="3" table:style-name="ce17">
            <text:p>£3</text:p>
          </table:table-cell>
          <table:table-cell office:value-type="currency" office:value="3" table:style-name="ce29">
            <text:p>£3</text:p>
          </table:table-cell>
          <table:table-cell office:value-type="currency" office:value="0" table:formula="msoxl:=C75-B75" table:style-name="ce18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59">
            <text:p>Applications made in the UK</text:p>
          </table:table-cell>
          <table:covered-table-cell table:number-columns-repeated="3"/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Indefinite leave to remain<text:s/></text:p>
          </table:table-cell>
          <table:table-cell office:value-type="currency" office:value="1875" table:style-name="ce17">
            <text:p>£1,875</text:p>
          </table:table-cell>
          <table:table-cell office:value-type="currency" office:value="2297" table:style-name="ce17">
            <text:p>£2,297</text:p>
          </table:table-cell>
          <table:table-cell office:value-type="currency" office:value="422" table:formula="msoxl:=C77-B77" table:style-name="ce18">
            <text:p>£422</text:p>
          </table:table-cell>
          <table:table-cell table:style-name="ce2"/>
          <table:table-cell table:style-name="ce53"/>
          <table:table-cell table:number-columns-repeated="16378" table:style-name="ce1"/>
        </table:table-row>
        <table:table-row table:style-name="ro5">
          <table:table-cell office:value-type="string" table:style-name="ce16">
            <text:p>Leave to remain - Other</text:p>
          </table:table-cell>
          <table:table-cell office:value-type="currency" office:value="811" table:style-name="ce17">
            <text:p>£811</text:p>
          </table:table-cell>
          <table:table-cell office:value-type="currency" office:value="993" table:style-name="ce17">
            <text:p>£993</text:p>
          </table:table-cell>
          <table:table-cell office:value-type="currency" office:value="182" table:formula="msoxl:=C78-B78" table:style-name="ce18">
            <text:p>£182</text:p>
          </table:table-cell>
          <table:table-cell table:style-name="ce2"/>
          <table:table-cell table:style-name="ce53"/>
          <table:table-cell table:number-columns-repeated="16378" table:style-name="ce1"/>
        </table:table-row>
        <table:table-row table:style-name="ro6">
          <table:table-cell office:value-type="string" table:style-name="ce21">
            <text:p>Leave to enter for persons in the UK who are liable to immigration detention</text:p>
          </table:table-cell>
          <table:table-cell office:value-type="currency" office:value="811" table:style-name="ce46">
            <text:p>£811</text:p>
          </table:table-cell>
          <table:table-cell office:value-type="currency" office:value="993" table:style-name="ce46">
            <text:p>£993</text:p>
          </table:table-cell>
          <table:table-cell office:value-type="currency" office:value="182" table:formula="msoxl:=C79-B79" table:style-name="ce39">
            <text:p>£182</text:p>
          </table:table-cell>
          <table:table-cell table:style-name="ce2"/>
          <table:table-cell table:style-name="ce53"/>
          <table:table-cell table:number-columns-repeated="16378" table:style-name="ce1"/>
        </table:table-row>
        <table:table-row table:style-name="ro6">
          <table:table-cell office:value-type="string" table:style-name="ce27">
            <text:p>Transfer of Conditions (TOC) or Application for a document confirming identity and immigration or nationality status <text:s/>- limited leave to remain<text:s/></text:p>
          </table:table-cell>
          <table:table-cell office:value-type="currency" office:value="223" table:style-name="ce17">
            <text:p>£223</text:p>
          </table:table-cell>
          <table:table-cell office:value-type="currency" office:value="168" table:style-name="ce17">
            <text:p>£168</text:p>
          </table:table-cell>
          <table:table-cell office:value-type="currency" office:value="-55" table:formula="msoxl:=C80-B80" table:style-name="ce18">
            <text:p>-£55</text:p>
          </table:table-cell>
          <table:table-cell table:style-name="ce3"/>
          <table:table-cell table:style-name="ce53"/>
          <table:table-cell table:number-columns-repeated="16378" table:style-name="ce1"/>
        </table:table-row>
        <table:table-row table:style-name="ro6">
          <table:table-cell office:value-type="string" table:style-name="ce27">
            <text:p>TOC or Application for a document confirming identity and immigration or nationality status <text:s/>- indefinite leave to remain<text:s/></text:p>
          </table:table-cell>
          <table:table-cell office:value-type="currency" office:value="308" table:style-name="ce17">
            <text:p>£308</text:p>
          </table:table-cell>
          <table:table-cell office:value-type="currency" office:value="237" table:style-name="ce17">
            <text:p>£237</text:p>
          </table:table-cell>
          <table:table-cell office:value-type="currency" office:value="-71" table:formula="msoxl:=C81-B81" table:style-name="ce18">
            <text:p>-£71</text:p>
          </table:table-cell>
          <table:table-cell table:style-name="ce3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25">
            <text:p>Biometric residence permit (BRP) / replacement BRP</text:p>
          </table:table-cell>
          <table:table-cell office:value-type="currency" office:value="56" table:style-name="ce17">
            <text:p>£56</text:p>
          </table:table-cell>
          <table:table-cell office:value-type="currency" office:value="56" table:style-name="ce17">
            <text:p>£56</text:p>
          </table:table-cell>
          <table:table-cell office:value-type="currency" office:value="0" table:formula="msoxl:=C82-B82" table:style-name="ce18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25">
            <text:p>Processing an application which is subsequently rejected</text:p>
          </table:table-cell>
          <table:table-cell office:value-type="currency" office:value="25" table:style-name="ce17">
            <text:p>£25</text:p>
          </table:table-cell>
          <table:table-cell office:value-type="currency" office:value="25" table:style-name="ce17">
            <text:p>£25</text:p>
          </table:table-cell>
          <table:table-cell office:value-type="string" table:style-name="ce18">
            <text:p>n/a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21">
            <text:p>In country biometric enrolment</text:p>
          </table:table-cell>
          <table:table-cell office:value-type="currency" office:value="19.2" table:style-name="ce47">
            <text:p>£19.20</text:p>
          </table:table-cell>
          <table:table-cell office:value-type="currency" office:value="19.2" table:style-name="ce43">
            <text:p>£19.20</text:p>
          </table:table-cell>
          <table:table-cell office:value-type="currency" office:value="0" table:formula="msoxl:=C84-B84" table:style-name="ce45">
            <text:p>£0.0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26">
            <text:p>Certificate of travel - adult</text:p>
          </table:table-cell>
          <table:table-cell office:value-type="currency" office:value="218" table:style-name="ce17">
            <text:p>£218</text:p>
          </table:table-cell>
          <table:table-cell office:value-type="currency" office:value="267" table:style-name="ce17">
            <text:p>£267</text:p>
          </table:table-cell>
          <table:table-cell office:value-type="currency" office:value="49" table:formula="msoxl:=C85-B85" table:style-name="ce18">
            <text:p>£49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26">
            <text:p>Certificate of travel - child</text:p>
          </table:table-cell>
          <table:table-cell office:value-type="currency" office:value="109" table:style-name="ce17">
            <text:p>£109</text:p>
          </table:table-cell>
          <table:table-cell office:value-type="currency" office:value="134" table:style-name="ce17">
            <text:p>£134</text:p>
          </table:table-cell>
          <table:table-cell office:value-type="currency" office:value="25" table:formula="msoxl:=C86-B86" table:style-name="ce18">
            <text:p>£25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26">
            <text:p>Convention travel document - adult</text:p>
          </table:table-cell>
          <table:table-cell office:value-type="currency" office:value="72" table:style-name="ce17">
            <text:p>£72</text:p>
          </table:table-cell>
          <table:table-cell office:value-type="currency" office:value="72" table:style-name="ce17">
            <text:p>£72</text:p>
          </table:table-cell>
          <table:table-cell office:value-type="currency" office:value="0" table:formula="msoxl:=C87-B87" table:style-name="ce18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26">
            <text:p>Convention travel document - child</text:p>
          </table:table-cell>
          <table:table-cell office:value-type="currency" office:value="46" table:style-name="ce17">
            <text:p>£46</text:p>
          </table:table-cell>
          <table:table-cell office:value-type="currency" office:value="46" table:style-name="ce17">
            <text:p>£46</text:p>
          </table:table-cell>
          <table:table-cell office:value-type="currency" office:value="0" table:formula="msoxl:=C88-B88" table:style-name="ce18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9">
            <text:p>Retired person of independent means<text:s/></text:p>
          </table:table-cell>
          <table:table-cell office:value-type="currency" office:value="1530" table:style-name="ce17">
            <text:p>£1,530</text:p>
          </table:table-cell>
          <table:table-cell office:value-type="currency" office:value="1874" table:style-name="ce17">
            <text:p>£1,874</text:p>
          </table:table-cell>
          <table:table-cell office:value-type="currency" office:value="344" table:formula="msoxl:=C89-B89" table:style-name="ce18">
            <text:p>£344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20">
            <text:p>Representative of an overseas business<text:s/></text:p>
          </table:table-cell>
          <table:table-cell office:value-type="currency" office:value="664" table:style-name="ce17">
            <text:p>£664</text:p>
          </table:table-cell>
          <table:table-cell office:value-type="currency" office:value="677" table:style-name="ce17">
            <text:p>£677</text:p>
          </table:table-cell>
          <table:table-cell office:value-type="currency" office:value="13" table:formula="msoxl:=C90-B90" table:style-name="ce18">
            <text:p>£13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9">
          <table:table-cell office:value-type="string" table:style-name="ce48">
            <text:p>European residence document (registration certificate, document certifying permanent residence, residence card, accession resident card, derivative residence card, permanent residence card)</text:p>
          </table:table-cell>
          <table:table-cell office:value-type="currency" office:value="65" table:style-name="ce17">
            <text:p>£65</text:p>
          </table:table-cell>
          <table:table-cell office:value-type="currency" office:value="65" table:style-name="ce17">
            <text:p>£65</text:p>
          </table:table-cell>
          <table:table-cell office:value-type="currency" office:value="0" table:formula="msoxl:=C91-B91" table:style-name="ce18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Naturalisation<text:span text:style-name="T1"><text:s/></text:span><text:span text:style-name="T4">[note 4]</text:span></text:p>
          </table:table-cell>
          <table:table-cell office:value-type="currency" office:value="1236" table:style-name="ce22">
            <text:p>£1,236</text:p>
          </table:table-cell>
          <table:table-cell office:value-type="currency" office:value="1282" table:formula="msoxl:=1202+80" table:style-name="ce22">
            <text:p>£1,282</text:p>
          </table:table-cell>
          <table:table-cell office:value-type="currency" office:value="46" table:formula="msoxl:=C92-B92" table:style-name="ce18">
            <text:p>£46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5">
          <table:table-cell office:value-type="string" table:style-name="ce23">
            <text:p>Naturalisation British overseas territory citizens</text:p>
          </table:table-cell>
          <table:table-cell office:value-type="currency" office:value="925" table:style-name="ce22">
            <text:p>£925</text:p>
          </table:table-cell>
          <table:table-cell office:value-type="currency" office:value="962" table:style-name="ce22">
            <text:p>£962</text:p>
          </table:table-cell>
          <table:table-cell office:value-type="currency" office:value="37" table:formula="msoxl:=C93-B93" table:style-name="ce18">
            <text:p>£37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9">
            <text:p>Nationality registration as a British citizen - adult<text:s/><text:span text:style-name="T1"><text:s/></text:span><text:span text:style-name="T4">[note 4]</text:span></text:p>
          </table:table-cell>
          <table:table-cell office:value-type="currency" office:value="1121" table:style-name="ce22">
            <text:p>£1,121</text:p>
          </table:table-cell>
          <table:table-cell office:value-type="currency" office:value="1163" table:style-name="ce22">
            <text:p>£1,163</text:p>
          </table:table-cell>
          <table:table-cell office:value-type="currency" office:value="42" table:formula="msoxl:=C94-B94" table:style-name="ce18">
            <text:p>£42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5">
          <table:table-cell office:value-type="string" table:style-name="ce19">
            <text:p>Nationality registration as a British citizen - child<text:span text:style-name="T4"><text:s/>[note 5]</text:span></text:p>
          </table:table-cell>
          <table:table-cell office:value-type="currency" office:value="936" table:style-name="ce17">
            <text:p>£936</text:p>
          </table:table-cell>
          <table:table-cell office:value-type="currency" office:value="973" table:style-name="ce17">
            <text:p>£973</text:p>
          </table:table-cell>
          <table:table-cell office:value-type="currency" office:value="37" table:formula="msoxl:=C95-B95" table:style-name="ce18">
            <text:p>£37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6">
          <table:table-cell office:value-type="string" table:style-name="ce24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17">
            <text:p>£80</text:p>
          </table:table-cell>
          <table:table-cell office:value-type="currency" office:value="80" table:style-name="ce17">
            <text:p>£80</text:p>
          </table:table-cell>
          <table:table-cell office:value-type="currency" office:value="0" table:formula="msoxl:=C96-B96" table:style-name="ce18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9">
          <table:table-cell office:value-type="string" table:style-name="ce24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17">
            <text:p>£5</text:p>
          </table:table-cell>
          <table:table-cell office:value-type="currency" office:value="5" table:style-name="ce17">
            <text:p>£5</text:p>
          </table:table-cell>
          <table:table-cell office:value-type="currency" office:value="0" table:formula="msoxl:=C97-B97" table:style-name="ce18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6">
          <table:table-cell office:value-type="string" table:style-name="ce24">
            <text:p>Nationality registration – British overseas territory citizen, British overseas citizens, British Subjects, British protected persons <text:s/>- adult</text:p>
          </table:table-cell>
          <table:table-cell office:value-type="currency" office:value="833" table:style-name="ce17">
            <text:p>£833</text:p>
          </table:table-cell>
          <table:table-cell office:value-type="currency" office:value="866" table:style-name="ce17">
            <text:p>£866</text:p>
          </table:table-cell>
          <table:table-cell office:value-type="currency" office:value="33" table:formula="msoxl:=C98-B98" table:style-name="ce18">
            <text:p>£33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6">
          <table:table-cell office:value-type="string" table:style-name="ce24">
            <text:p>Nationality registration - British overseas territory citizen, British overseas citizens, British Subjects, British protected persons - child</text:p>
          </table:table-cell>
          <table:table-cell office:value-type="currency" office:value="749" table:style-name="ce17">
            <text:p>£749</text:p>
          </table:table-cell>
          <table:table-cell office:value-type="currency" office:value="779" table:style-name="ce17">
            <text:p>£779</text:p>
          </table:table-cell>
          <table:table-cell office:value-type="currency" office:value="30" table:formula="msoxl:=C99-B99" table:style-name="ce18">
            <text:p>£3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23">
            <text:p>Renunciation of nationality</text:p>
          </table:table-cell>
          <table:table-cell office:value-type="currency" office:value="272" table:style-name="ce17">
            <text:p>£272</text:p>
          </table:table-cell>
          <table:table-cell office:value-type="currency" office:value="321" table:style-name="ce17">
            <text:p>£321</text:p>
          </table:table-cell>
          <table:table-cell office:value-type="currency" office:value="49" table:formula="msoxl:=C100-B100" table:style-name="ce18">
            <text:p>£49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23">
            <text:p>Certificate of entitlement - (right of abode)</text:p>
          </table:table-cell>
          <table:table-cell office:value-type="currency" office:value="272" table:style-name="ce17">
            <text:p>£272</text:p>
          </table:table-cell>
          <table:table-cell office:value-type="currency" office:value="321" table:style-name="ce17">
            <text:p>£321</text:p>
          </table:table-cell>
          <table:table-cell office:value-type="currency" office:value="49" table:formula="msoxl:=C101-B101" table:style-name="ce18">
            <text:p>£49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Nationality review</text:p>
          </table:table-cell>
          <table:table-cell office:value-type="currency" office:value="272" table:style-name="ce17">
            <text:p>£272</text:p>
          </table:table-cell>
          <table:table-cell office:value-type="currency" office:value="321" table:style-name="ce17">
            <text:p>£321</text:p>
          </table:table-cell>
          <table:table-cell office:value-type="currency" office:value="49" table:formula="msoxl:=C102-B102" table:style-name="ce18">
            <text:p>£49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6">
          <table:table-cell office:value-type="string" table:style-name="ce21">
            <text:p>Provision of a copy of an immigration decision letter, correspondence or application relating to an individual’s immigration or nationality status.</text:p>
          </table:table-cell>
          <table:table-cell office:value-type="string" table:style-name="ce50">
            <text:p>£0.16<text:s/></text:p>
            <text:p>per page</text:p>
          </table:table-cell>
          <table:table-cell office:value-type="string" table:style-name="ce50">
            <text:p>£0.16<text:s/></text:p>
            <text:p>per page</text:p>
          </table:table-cell>
          <table:table-cell office:value-type="currency" office:value="0" table:style-name="ce49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59">
            <text:p>Applications made in the UK</text:p>
          </table:table-cell>
          <table:covered-table-cell table:number-columns-repeated="3"/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23">
            <text:p>Status letter</text:p>
          </table:table-cell>
          <table:table-cell office:value-type="currency" office:value="198" table:style-name="ce17">
            <text:p>£198</text:p>
          </table:table-cell>
          <table:table-cell office:value-type="currency" office:value="234" table:style-name="ce17">
            <text:p>£234</text:p>
          </table:table-cell>
          <table:table-cell office:value-type="currency" office:value="36" table:formula="msoxl:=C105-B105" table:style-name="ce18">
            <text:p>£36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1">
          <table:table-cell office:value-type="string" table:style-name="ce23">
            <text:p>Non-acquisition letter</text:p>
          </table:table-cell>
          <table:table-cell office:value-type="currency" office:value="198" table:style-name="ce17">
            <text:p>£198</text:p>
          </table:table-cell>
          <table:table-cell office:value-type="currency" office:value="234" table:style-name="ce17">
            <text:p>£234</text:p>
          </table:table-cell>
          <table:table-cell office:value-type="currency" office:value="36" table:formula="msoxl:=C106-B106" table:style-name="ce18">
            <text:p>£36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23">
            <text:p>Nationality correction to certificate</text:p>
          </table:table-cell>
          <table:table-cell office:value-type="currency" office:value="198" table:style-name="ce17">
            <text:p>£198</text:p>
          </table:table-cell>
          <table:table-cell office:value-type="currency" office:value="234" table:style-name="ce17">
            <text:p>£234</text:p>
          </table:table-cell>
          <table:table-cell office:value-type="currency" office:value="36" table:formula="msoxl:=C107-B107" table:style-name="ce18">
            <text:p>£36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Life in the UK test</text:p>
          </table:table-cell>
          <table:table-cell office:value-type="currency" office:value="50" table:style-name="ce17">
            <text:p>£50</text:p>
          </table:table-cell>
          <table:table-cell office:value-type="currency" office:value="50" table:style-name="ce17">
            <text:p>£50</text:p>
          </table:table-cell>
          <table:table-cell office:value-type="currency" office:value="0" table:formula="msoxl:=C108-B108" table:style-name="ce18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6">
          <table:table-cell office:value-type="string" table:style-name="ce21">
            <text:p>Nationality - supply of a certified copy of a notice, certificate, order or declaration</text:p>
          </table:table-cell>
          <table:table-cell office:value-type="currency" office:value="198" table:style-name="ce17">
            <text:p>£198</text:p>
          </table:table-cell>
          <table:table-cell office:value-type="currency" office:value="234" table:style-name="ce17">
            <text:p>£234</text:p>
          </table:table-cell>
          <table:table-cell office:value-type="currency" office:value="36" table:formula="msoxl:=C109-B109" table:style-name="ce18">
            <text:p>£36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16">
            <text:p>Administrative review</text:p>
          </table:table-cell>
          <table:table-cell office:value-type="currency" office:value="80" table:style-name="ce17">
            <text:p>£80</text:p>
          </table:table-cell>
          <table:table-cell office:value-type="currency" office:value="80" table:style-name="ce17">
            <text:p>£80</text:p>
          </table:table-cell>
          <table:table-cell office:value-type="currency" office:value="0" table:formula="msoxl:=C110-B110" table:style-name="ce18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59">
            <text:p>Points based system - applications made in the UK</text:p>
          </table:table-cell>
          <table:covered-table-cell table:number-columns-repeated="3"/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23">
            <text:p>Tier 1 (General) - dependant</text:p>
          </table:table-cell>
          <table:table-cell office:value-type="currency" office:value="1771" table:style-name="ce17">
            <text:p>£1,771</text:p>
          </table:table-cell>
          <table:table-cell office:value-type="currency" office:value="1806" table:style-name="ce17">
            <text:p>£1,806</text:p>
          </table:table-cell>
          <table:table-cell office:value-type="currency" office:value="35" table:formula="msoxl:=C112-B112" table:style-name="ce18">
            <text:p>£35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Tier 1 (Entrepreneur)<text:s/><text:span text:style-name="T4"><text:s/>[note 2]</text:span></text:p>
          </table:table-cell>
          <table:table-cell office:value-type="currency" office:value="1204" table:style-name="ce17">
            <text:p>£1,204</text:p>
          </table:table-cell>
          <table:table-cell office:value-type="currency" office:value="1228" table:style-name="ce17">
            <text:p>£1,228</text:p>
          </table:table-cell>
          <table:table-cell office:value-type="currency" office:value="24" table:formula="msoxl:=C113-B113" table:style-name="ce18">
            <text:p>£24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23">
            <text:p>Tier 1 (Investor)</text:p>
          </table:table-cell>
          <table:table-cell office:value-type="currency" office:value="1530" table:style-name="ce17">
            <text:p>£1,530</text:p>
          </table:table-cell>
          <table:table-cell office:value-type="currency" office:value="1561" table:style-name="ce17">
            <text:p>£1,561</text:p>
          </table:table-cell>
          <table:table-cell office:value-type="currency" office:value="31" table:formula="msoxl:=C114-B114" table:style-name="ce18">
            <text:p>£31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Tier 1 (Graduate Entrepreneur)<text:span text:style-name="T3"><text:s text:c="2"/></text:span><text:span text:style-name="T4">[note 2]</text:span></text:p>
          </table:table-cell>
          <table:table-cell office:value-type="currency" office:value="465" table:style-name="ce17">
            <text:p>£465</text:p>
          </table:table-cell>
          <table:table-cell office:value-type="currency" office:value="474" table:style-name="ce17">
            <text:p>£474</text:p>
          </table:table-cell>
          <table:table-cell office:value-type="currency" office:value="9" table:formula="msoxl:=C115-B115" table:style-name="ce18">
            <text:p>£9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Tier 1 (Exceptional Talent) - initial application<text:s/><text:span text:style-name="T3"><text:s/></text:span><text:span text:style-name="T4">[note 2]</text:span></text:p>
          </table:table-cell>
          <table:table-cell office:value-type="currency" office:value="287" table:style-name="ce17">
            <text:p>£287</text:p>
          </table:table-cell>
          <table:table-cell office:value-type="currency" office:value="293" table:style-name="ce22">
            <text:p>£293</text:p>
          </table:table-cell>
          <table:table-cell office:value-type="currency" office:value="6" table:formula="msoxl:=C116-B116" table:style-name="ce18">
            <text:p>£6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6">
          <table:table-cell office:value-type="string" table:style-name="ce21">
            <text:p>Approval letter from a competent body in respect of an initial application for Tier 1 (Exceptional Talent)</text:p>
          </table:table-cell>
          <table:table-cell office:value-type="currency" office:value="287" table:style-name="ce17">
            <text:p>£287</text:p>
          </table:table-cell>
          <table:table-cell office:value-type="currency" office:value="292" table:style-name="ce22">
            <text:p>£292</text:p>
          </table:table-cell>
          <table:table-cell office:value-type="currency" office:value="5" table:formula="msoxl:=C117-B117" table:style-name="ce18">
            <text:p>£5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Tier 1 (Exceptional Talent) - extension<text:s/><text:span text:style-name="T4"><text:s/>[note 2]</text:span></text:p>
          </table:table-cell>
          <table:table-cell office:value-type="currency" office:value="574" table:style-name="ce17">
            <text:p>£574</text:p>
          </table:table-cell>
          <table:table-cell office:value-type="currency" office:value="585" table:style-name="ce17">
            <text:p>£585</text:p>
          </table:table-cell>
          <table:table-cell office:value-type="currency" office:value="11" table:formula="msoxl:=C118-B118" table:style-name="ce18">
            <text:p>£11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Tier 1 (Exceptional Talent) - dependant<text:s/></text:p>
          </table:table-cell>
          <table:table-cell office:value-type="currency" office:value="574" table:style-name="ce17">
            <text:p>£574</text:p>
          </table:table-cell>
          <table:table-cell office:value-type="currency" office:value="585" table:style-name="ce17">
            <text:p>£585</text:p>
          </table:table-cell>
          <table:table-cell office:value-type="currency" office:value="11" table:formula="msoxl:=C119-B119" table:style-name="ce18">
            <text:p>£11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9">
          <table:table-cell office:value-type="string" table:style-name="ce21">
            <text:p>Tier 2 (General), (Intra-Company Transfer) - Long Term Staff, (Sportsperson) &amp; (Minister of Religion), where a certificate of sponsorship has been issued for a period of three years or less<text:s/><text:span text:style-name="T4">[note 2]<text:s/></text:span></text:p>
          </table:table-cell>
          <table:table-cell office:value-type="currency" office:value="664" table:style-name="ce17">
            <text:p>£664</text:p>
          </table:table-cell>
          <table:table-cell office:value-type="currency" office:value="677" table:style-name="ce17">
            <text:p>£677</text:p>
          </table:table-cell>
          <table:table-cell office:value-type="currency" office:value="13" table:formula="msoxl:=C120-B120" table:style-name="ce18">
            <text:p>£13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6">
          <table:table-cell office:value-type="string" table:style-name="ce36">
            <text:p>Tier 2 (Intra-Company Transfer) - Short Term Staff, Graduate Trainee, and Skills Transfer (dependants only)<text:s/><text:span text:style-name="T10"><text:s/></text:span><text:span text:style-name="T11"><text:s/>[note 2]<text:s/></text:span></text:p>
          </table:table-cell>
          <table:table-cell office:value-type="currency" office:value="454" table:style-name="ce17">
            <text:p>£454</text:p>
          </table:table-cell>
          <table:table-cell office:value-type="currency" office:value="463" table:style-name="ce17">
            <text:p>£463</text:p>
          </table:table-cell>
          <table:table-cell office:value-type="currency" office:value="9" table:formula="msoxl:=C121-B121" table:style-name="ce18">
            <text:p>£9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9">
          <table:table-cell office:value-type="string" table:style-name="ce21">
            <text:p>Tier 2 (General), (Intra-Company Transfer) - Long Term Staff, where a certificate of sponsorship has been issued for a period of more than three years<text:span text:style-name="T1"><text:s/></text:span><text:span text:style-name="T4">[note 2]<text:s/></text:span></text:p>
          </table:table-cell>
          <table:table-cell office:value-type="currency" office:value="1328" table:style-name="ce17">
            <text:p>£1,328</text:p>
          </table:table-cell>
          <table:table-cell office:value-type="currency" office:value="1354" table:style-name="ce17">
            <text:p>£1,354</text:p>
          </table:table-cell>
          <table:table-cell office:value-type="currency" office:value="26" table:formula="msoxl:=C122-B122" table:style-name="ce18">
            <text:p>£26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6">
          <table:table-cell office:value-type="string" table:style-name="ce21">
            <text:p>Tier 2 (General) shortage occupation where a certificate of sponsorship has been issued for a period of three years or less<text:s/><text:span text:style-name="T1"><text:s/></text:span><text:span text:style-name="T4">[note 2]</text:span></text:p>
          </table:table-cell>
          <table:table-cell office:value-type="currency" office:value="437" table:style-name="ce17">
            <text:p>£437</text:p>
          </table:table-cell>
          <table:table-cell office:value-type="currency" office:value="446" table:style-name="ce17">
            <text:p>£446</text:p>
          </table:table-cell>
          <table:table-cell office:value-type="currency" office:value="9" table:formula="msoxl:=C123-B123" table:style-name="ce18">
            <text:p>£9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6">
          <table:table-cell office:value-type="string" table:style-name="ce21">
            <text:p>Tier 2 (General) shortage occupation where a certificate of sponsorship has been issued for a period of more than three years<text:span text:style-name="T3"><text:s text:c="2"/></text:span><text:span text:style-name="T4">[note 2]</text:span></text:p>
          </table:table-cell>
          <table:table-cell office:value-type="currency" office:value="873" table:style-name="ce17">
            <text:p>£873</text:p>
          </table:table-cell>
          <table:table-cell office:value-type="currency" office:value="892" table:style-name="ce17">
            <text:p>£892</text:p>
          </table:table-cell>
          <table:table-cell office:value-type="currency" office:value="19" table:formula="msoxl:=C124-B124" table:style-name="ce18">
            <text:p>£19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23">
            <text:p>Tier 4<text:s/></text:p>
          </table:table-cell>
          <table:table-cell office:value-type="currency" office:value="448" table:style-name="ce17">
            <text:p>£448</text:p>
          </table:table-cell>
          <table:table-cell office:value-type="currency" office:value="457" table:style-name="ce17">
            <text:p>£457</text:p>
          </table:table-cell>
          <table:table-cell office:value-type="currency" office:value="9" table:formula="msoxl:=C125-B125" table:style-name="ce18">
            <text:p>£9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7">
          <table:table-cell office:value-type="string" table:style-name="ce21">
            <text:p>Tier 5<text:s/><text:span text:style-name="T4"><text:s/>[note 2]</text:span></text:p>
          </table:table-cell>
          <table:table-cell office:value-type="currency" office:value="230" table:style-name="ce17">
            <text:p>£230</text:p>
          </table:table-cell>
          <table:table-cell office:value-type="currency" office:value="235" table:style-name="ce17">
            <text:p>£235</text:p>
          </table:table-cell>
          <table:table-cell office:value-type="currency" office:value="5" table:formula="msoxl:=C126-B126" table:style-name="ce18">
            <text:p>£5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59">
            <text:p>Points based system - sponsorship</text:p>
          </table:table-cell>
          <table:covered-table-cell table:number-columns-repeated="3"/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21">
            <text:p>Premium sponsor scheme - Tiers 2 &amp; 5 (large sponsor)</text:p>
          </table:table-cell>
          <table:table-cell office:value-type="currency" office:value="25000" table:style-name="ce17">
            <text:p>£25,000</text:p>
          </table:table-cell>
          <table:table-cell office:value-type="currency" office:value="25000" table:style-name="ce17">
            <text:p>£25,000</text:p>
          </table:table-cell>
          <table:table-cell office:value-type="currency" office:value="0" table:formula="msoxl:=C128-B128" table:style-name="ce18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21">
            <text:p>Premium sponsor scheme - Tiers 2 &amp; 5 (small sponsor)</text:p>
          </table:table-cell>
          <table:table-cell office:value-type="currency" office:value="8000" table:style-name="ce17">
            <text:p>£8,000</text:p>
          </table:table-cell>
          <table:table-cell office:value-type="currency" office:value="8000" table:style-name="ce17">
            <text:p>£8,000</text:p>
          </table:table-cell>
          <table:table-cell office:value-type="currency" office:value="0" table:formula="msoxl:=C129-B129" table:style-name="ce18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6">
          <table:table-cell office:value-type="string" table:style-name="ce20">
            <text:p>Premium sponsor scheme - Tiers 2 &amp; 5 (large sponsor) for a period of 3 months</text:p>
          </table:table-cell>
          <table:table-cell office:value-type="currency" office:value="6250" table:style-name="ce17">
            <text:p>£6,250</text:p>
          </table:table-cell>
          <table:table-cell office:value-type="currency" office:value="6250" table:style-name="ce17">
            <text:p>£6,250</text:p>
          </table:table-cell>
          <table:table-cell office:value-type="string" table:style-name="ce18">
            <text:p>n/a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6">
          <table:table-cell office:value-type="string" table:style-name="ce20">
            <text:p>Premium sponsor scheme - Tiers 2 &amp; 5 (small sponsor) for a period of 3 months</text:p>
          </table:table-cell>
          <table:table-cell office:value-type="currency" office:value="2000" table:style-name="ce17">
            <text:p>£2,000</text:p>
          </table:table-cell>
          <table:table-cell office:value-type="currency" office:value="2000" table:style-name="ce17">
            <text:p>£2,000</text:p>
          </table:table-cell>
          <table:table-cell office:value-type="string" table:style-name="ce18">
            <text:p>n/a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21">
            <text:p>Premium sponsor scheme - Tier 4<text:s/></text:p>
          </table:table-cell>
          <table:table-cell office:value-type="currency" office:value="8000" table:style-name="ce17">
            <text:p>£8,000</text:p>
          </table:table-cell>
          <table:table-cell office:value-type="currency" office:value="8000" table:style-name="ce17">
            <text:p>£8,000</text:p>
          </table:table-cell>
          <table:table-cell office:value-type="currency" office:value="0" table:formula="msoxl:=C132-B132" table:style-name="ce18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4">
            <text:p>Premium Change of Circumstances</text:p>
          </table:table-cell>
          <table:table-cell office:value-type="currency" office:value="200" table:style-name="ce15">
            <text:p>£200</text:p>
          </table:table-cell>
          <table:table-cell office:value-type="currency" office:value="200" table:style-name="ce15">
            <text:p>£200</text:p>
          </table:table-cell>
          <table:table-cell office:value-type="currency" office:value="0" table:style-name="ce15">
            <text:p>£0</text:p>
          </table:table-cell>
          <table:table-cell table:style-name="ce8"/>
          <table:table-cell table:style-name="ce52"/>
          <table:table-cell table:number-columns-repeated="16378" table:style-name="ce8"/>
        </table:table-row>
        <table:table-row table:style-name="ro5">
          <table:table-cell office:value-type="string" table:style-name="ce16">
            <text:p>Tier 2 large sponsor licence (may also include Tier 4 and/or Tier 5)</text:p>
          </table:table-cell>
          <table:table-cell office:value-type="currency" office:value="1476" table:style-name="ce17">
            <text:p>£1,476</text:p>
          </table:table-cell>
          <table:table-cell office:value-type="currency" office:value="1476" table:style-name="ce17">
            <text:p>£1,476</text:p>
          </table:table-cell>
          <table:table-cell office:value-type="currency" office:value="0" table:formula="msoxl:=C134-B134" table:style-name="ce18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Tier 2 small sponsor licence (may also include Tier 4 and/or Tier 5 )</text:p>
          </table:table-cell>
          <table:table-cell office:value-type="currency" office:value="536" table:style-name="ce17">
            <text:p>£536</text:p>
          </table:table-cell>
          <table:table-cell office:value-type="currency" office:value="536" table:style-name="ce17">
            <text:p>£536</text:p>
          </table:table-cell>
          <table:table-cell office:value-type="currency" office:value="0" table:formula="msoxl:=C135-B135" table:style-name="ce18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Tier 4 sponsor licence</text:p>
          </table:table-cell>
          <table:table-cell office:value-type="currency" office:value="536" table:style-name="ce17">
            <text:p>£536</text:p>
          </table:table-cell>
          <table:table-cell office:value-type="currency" office:value="536" table:style-name="ce17">
            <text:p>£536</text:p>
          </table:table-cell>
          <table:table-cell office:value-type="currency" office:value="0" table:formula="msoxl:=C136-B136" table:style-name="ce18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Tier 5 sponsor licence</text:p>
          </table:table-cell>
          <table:table-cell office:value-type="currency" office:value="536" table:style-name="ce17">
            <text:p>£536</text:p>
          </table:table-cell>
          <table:table-cell office:value-type="currency" office:value="536" table:style-name="ce17">
            <text:p>£536</text:p>
          </table:table-cell>
          <table:table-cell office:value-type="currency" office:value="0" table:formula="msoxl:=C137-B137" table:style-name="ce18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21">
            <text:p>Add Tier 2 to an existing Tier 4 &amp;/or Tier 5 licence (large sponsor)</text:p>
          </table:table-cell>
          <table:table-cell office:value-type="currency" office:value="940" table:style-name="ce17">
            <text:p>£940</text:p>
          </table:table-cell>
          <table:table-cell office:value-type="currency" office:value="940" table:style-name="ce17">
            <text:p>£940</text:p>
          </table:table-cell>
          <table:table-cell office:value-type="currency" office:value="0" table:formula="msoxl:=C138-B138" table:style-name="ce18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Basic compliance assessment (previously 'Tier 4 Sponsor status')</text:p>
          </table:table-cell>
          <table:table-cell office:value-type="currency" office:value="536" table:style-name="ce46">
            <text:p>£536</text:p>
          </table:table-cell>
          <table:table-cell office:value-type="currency" office:value="536" table:style-name="ce46">
            <text:p>£536</text:p>
          </table:table-cell>
          <table:table-cell office:value-type="currency" office:value="0" table:formula="msoxl:=C139-B139" table:style-name="ce39">
            <text:p>£0</text:p>
          </table:table-cell>
          <table:table-cell table:style-name="ce2"/>
          <table:table-cell table:style-name="ce52"/>
          <table:table-cell table:number-columns-repeated="16378"/>
        </table:table-row>
        <table:table-row table:style-name="ro5">
          <table:table-cell office:value-type="string" table:style-name="ce16">
            <text:p>Sponsor action plan</text:p>
          </table:table-cell>
          <table:table-cell office:value-type="currency" office:value="1476" table:style-name="ce17">
            <text:p>£1,476</text:p>
          </table:table-cell>
          <table:table-cell office:value-type="currency" office:value="1476" table:style-name="ce17">
            <text:p>£1,476</text:p>
          </table:table-cell>
          <table:table-cell office:value-type="currency" office:value="0" table:formula="msoxl:=C140-B140" table:style-name="ce18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Tier 2 Certificate of Sponsorship (CoS)<text:s/></text:p>
          </table:table-cell>
          <table:table-cell office:value-type="currency" office:value="199" table:style-name="ce17">
            <text:p>£199</text:p>
          </table:table-cell>
          <table:table-cell office:value-type="currency" office:value="199" table:style-name="ce17">
            <text:p>£199</text:p>
          </table:table-cell>
          <table:table-cell office:value-type="currency" office:value="0" table:formula="msoxl:=C141-B141" table:style-name="ce18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Tier 5 Certificate of Sponsorship (CoS)</text:p>
          </table:table-cell>
          <table:table-cell office:value-type="currency" office:value="21" table:style-name="ce17">
            <text:p>£21</text:p>
          </table:table-cell>
          <table:table-cell office:value-type="currency" office:value="21" table:style-name="ce17">
            <text:p>£21</text:p>
          </table:table-cell>
          <table:table-cell office:value-type="currency" office:value="0" table:formula="msoxl:=C142-B142" table:style-name="ce18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5">
          <table:table-cell office:value-type="string" table:style-name="ce16">
            <text:p>Tier 4 Confirmation of Acceptance for Study (CAS)</text:p>
          </table:table-cell>
          <table:table-cell office:value-type="currency" office:value="21" table:style-name="ce17">
            <text:p>£21</text:p>
          </table:table-cell>
          <table:table-cell office:value-type="currency" office:value="21" table:style-name="ce17">
            <text:p>£21</text:p>
          </table:table-cell>
          <table:table-cell office:value-type="currency" office:value="0" table:formula="msoxl:=C143-B143" table:style-name="ce18">
            <text:p>£0</text:p>
          </table:table-cell>
          <table:table-cell table:style-name="ce2"/>
          <table:table-cell table:style-name="ce52"/>
          <table:table-cell table:number-columns-repeated="16378" table:style-name="ce1"/>
        </table:table-row>
        <table:table-row table:style-name="ro11">
          <table:table-cell table:number-columns-spanned="4" table:number-rows-spanned="1" table:style-name="ce73"/>
          <table:covered-table-cell table:number-columns-repeated="3"/>
          <table:table-cell table:style-name="ce2"/>
          <table:table-cell table:style-name="ce54"/>
          <table:table-cell table:number-columns-repeated="16378" table:style-name="ce1"/>
        </table:table-row>
        <table:table-row table:style-name="ro12">
          <table:table-cell office:value-type="string" table:number-columns-spanned="4" table:number-rows-spanned="1" table:style-name="ce60">
            <text:p><text:span text:style-name="T12">Note 1</text:span><text:span text:style-name="T10">: Application fee of £8</text:span>9<text:span text:style-name="T10"><text:s/>where the applicant is a Chinese national applying in mainland China under the Chinese visa scheme</text:span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64">
            <text:p><text:span text:style-name="T5">Note 2</text:span><text:span text:style-name="T3">: a Council of Europe Social Charter (CESC) discount of £55 applies for main applicant.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65">
            <text:p><text:span text:style-name="T4">Note 3:</text:span><text:s/>Administrative Officer, Executive Officer and Higher Executive Officer are Civil Service staff grades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64">
            <text:p><text:span text:style-name="T5">Note 4</text:span><text:span text:style-name="T3">: the citizenship ceremony fee of £80 has been added to the application fee<text:s/></text:span>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58">
            <text:p>Note 5<text:span text:style-name="T3">: Additional £80 per applicant is required to cover the ceremony fee should the minor turn 18 during the application process. This will be requested at point of decision.</text:span></text:p>
          </table:table-cell>
          <table:covered-table-cell table:number-columns-repeated="3"/>
          <table:table-cell table:number-columns-repeated="16380"/>
        </table:table-row>
        <table:table-row table:number-rows-repeated="1048427" table:style-name="ro5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0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" number:language="en" number:country="GB">
      <style:text-properties fo:color="#FF0000"/>
      <number:currency-symbol number:language="en" number:country="GB">£</number:currency-symbol>
      <number:number number:decimal-places="2" number:min-integer-digits="1" number:grouping="true"/>
      <style:map style:condition="value()&gt;=0" style:apply-style-name="N40P0"/>
    </number:currency-style>
    <number:currency-style style:name="N41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1" number:language="en" number:country="GB">
      <style:text-properties fo:color="#FF0000"/>
      <number:currency-symbol number:language="en" number:country="GB">£</number:currency-symbol>
      <number:number number:decimal-places="0" number:min-integer-digits="1" number:grouping="true"/>
      <style:map style:condition="value()&gt;=0" style:apply-style-name="N41P0"/>
    </number:currency-style>
    <number:percentage-style style:name="N42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both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hard Boyce</meta:initial-creator>
    <dc:creator>Jessica Young</dc:creator>
    <meta:creation-date>2015-02-10T16:43:46Z</meta:creation-date>
    <dc:date>2017-04-07T10:34:05Z</dc:date>
    <meta:print-date>2017-04-07T09:55:28Z</meta:print-date>
    <meta:user-defined meta:name="ContentTypeId">0x01010013C1D610CEDDE9499BC03C1C1CDDDA23060100F6A3D291DB9A9440A7066921F1D25E49</meta:user-defined>
    <meta:user-defined meta:name="_dlc_policyId">0x01010013C1D610CEDDE9499BC03C1C1CDDDA2306|-1567044647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  <meta:user-defined meta:name="_dlc_DocIdItemGuid">1d4e6a59-071f-44b8-b3b8-b171205f70a6</meta:user-defined>
    <meta:user-defined meta:name="Directorate/Group Level">16;#Capabilities and Resources Group|d06be01d-00a1-4048-a6c4-c027f34bc366</meta:user-defined>
    <meta:user-defined meta:name="Business Function Level 2">19;#Finance|539e6b7a-52f6-473a-9e7a-4ce77c1a3c51</meta:user-defined>
    <meta:user-defined meta:name="Content Classification">1;#Non Specific|6e3be155-6747-46d3-ae25-d84508c9cef7</meta:user-defined>
    <meta:user-defined meta:name="Business Function Level 1">18;#Corporate Management|93ef41ef-4682-4fab-bd2c-afa4579842cf</meta:user-defined>
    <meta:user-defined meta:name="Business Unit Level">17;#Financial Planning Unit|e1ccd279-6545-4d01-baaa-16f138ac7853</meta:user-defined>
    <meta:user-defined meta:name="Prcs Site ID">15;#HOPROCY-9-1|8e36032a-95bc-45a9-8029-ebcd28a464d2</meta:user-defined>
    <meta:user-defined meta:name="Business Function Level 3"/>
  </office:meta>
</office:document-meta>
</file>