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Comma" style:data-style-name="N37">
      <style:table-cell-properties style:vertical-align="automatic" fo:background-color="#FFFFFF"/>
      <style:text-properties fo:color="#000000"/>
    </style:style>
    <style:style style:name="ce5" style:family="table-cell" style:parent-style-name="Default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fo:background-color="#FFFFFF"/>
      <style:text-properties fo:color="#000000"/>
    </style:style>
    <style:style style:name="ce15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" style:family="table-cell" style:parent-style-name="Comma" style:data-style-name="N36">
      <style:table-cell-properties fo:border="thin solid #000000" style:vertical-align="automatic" fo:wrap-option="wrap" fo:background-color="transparent"/>
      <style:text-properties fo:color="#000000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color="#000000"/>
    </style:style>
    <style:style style:name="ce19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Pupil_32_Premium_32_Consulation_32_Tool_32_-_32_V7.1_32_with_32_Ever3_32_Jan_32_2010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mma_32_2" style:data-style-name="N39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 style:cell-protect="protected"/>
      <style:text-properties fo:color="#000000"/>
    </style:style>
    <style:style style:name="ce24" style:family="table-cell" style:parent-style-name="Default" style:data-style-name="N37">
      <style:table-cell-properties fo:background-color="#FFFFFF" style:cell-protect="protected"/>
      <style:text-properties fo:color="#000000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ackground-color="#FFFFFF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7">
      <style:table-cell-properties fo:background-color="#FFFFFF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32_2" style:data-style-name="N37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#FFFFFF" style:cell-protect="protected"/>
      <style:text-properties fo:color="#000000"/>
    </style:style>
    <style:style style:name="ce34" style:family="table-cell" style:parent-style-name="Default" style:data-style-name="N1">
      <style:text-properties fo:color="#000000"/>
    </style:style>
    <style:style style:name="ce35" style:family="table-cell" style:parent-style-name="Comma" style:data-style-name="N1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6" style:family="table-cell" style:parent-style-name="Comma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_37_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_37_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_37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_37_" style:data-style-name="N0">
      <style:table-cell-properties fo:border="thin solid #000000" style:vertical-align="automatic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SG Allocations for 2016-17, reflecting academies and maintained schools as at 1st March 2017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1">
            <text:p>ESG General Funding Rate for mainstream schools</text:p>
          </table:table-cell>
          <table:covered-table-cell/>
          <table:table-cell office:value-type="currency" office:value="77" table:style-name="ce5">
            <text:p>£77.00</text:p>
          </table:table-cell>
          <table:table-cell table:style-name="ce9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1">
            <text:p>ESG General Funding Rate for special schools</text:p>
          </table:table-cell>
          <table:covered-table-cell/>
          <table:table-cell office:value-type="currency" office:value="327.25" table:formula="of:=[.C2]*4.25" table:style-name="ce5">
            <text:p>£327.25</text:p>
          </table:table-cell>
          <table:table-cell table:style-name="ce9"/>
          <table:table-cell table:style-name="ce7"/>
          <table:table-cell table:style-name="ce10"/>
          <table:table-cell table:number-columns-repeated="3" table:style-name="ce1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1">
            <text:p>ESG General Funding Rate for PRUs</text:p>
          </table:table-cell>
          <table:covered-table-cell/>
          <table:table-cell office:value-type="currency" office:value="288.75" table:formula="of:=[.C2]*3.75" table:style-name="ce5">
            <text:p>£288.75</text:p>
          </table:table-cell>
          <table:table-cell table:style-name="ce9"/>
          <table:table-cell table:style-name="ce7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2">
            <text:p>ESG Retained Duties Funding Rate</text:p>
          </table:table-cell>
          <table:covered-table-cell/>
          <table:table-cell office:value-type="currency" office:value="15" table:style-name="ce5">
            <text:p>£15.00</text:p>
          </table:table-cell>
          <table:table-cell table:style-name="ce6"/>
          <table:table-cell table:style-name="ce7"/>
          <table:table-cell table:style-name="ce14"/>
          <table:table-cell table:number-columns-repeated="3" table:style-name="ce1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table:style-name="ce35"/>
          <table:table-cell table:number-columns-repeated="8" table:style-name="ce3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Please note that these are not final allocations; they are subject to change depending on the in year Academies conversions. Adjustments will be made to the allocations quarterly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8">
            <text:p>Local Authority <text:s/>†</text:p>
          </table:table-cell>
          <table:covered-table-cell/>
          <table:table-cell office:value-type="string" table:style-name="ce16">
            <text:p>Pupils Aged 3 to 19 in maintained establishments (excluding Special Schools and Pupil Referral Units)*</text:p>
          </table:table-cell>
          <table:table-cell office:value-type="string" table:style-name="ce16">
            <text:p>Number of planned places in Maintained Special Schools <text:s/>for<text:s/></text:p>
            <text:p>FY15-16 **</text:p>
          </table:table-cell>
          <table:table-cell office:value-type="string" table:style-name="ce17">
            <text:p>Number of planned places in Pupil Referral Units for FY15-16 **</text:p>
          </table:table-cell>
          <table:table-cell office:value-type="string" table:style-name="ce18">
            <text:p>Total ESG General Funding allocation</text:p>
            <text:p>(A)</text:p>
          </table:table-cell>
          <table:table-cell office:value-type="string" table:style-name="ce17">
            <text:p>Pupils Aged 3 to 19 in maintained establishments and Academies (excluding Special Schools and Pupil Referral Units)***</text:p>
          </table:table-cell>
          <table:table-cell office:value-type="string" table:style-name="ce17">
            <text:p>Number of planned places in Maintained Special Schools and Academies <text:s text:c="2"/>for FY15-16****</text:p>
          </table:table-cell>
          <table:table-cell office:value-type="string" table:style-name="ce17">
            <text:p>Number of planned places in Pupil Referral Units and AP Academies for FY15-16****</text:p>
          </table:table-cell>
          <table:table-cell office:value-type="string" table:style-name="ce19">
            <text:p>Total allocation for Retained Duties</text:p>
            <text:p>(B)</text:p>
          </table:table-cell>
          <table:table-cell office:value-type="string" table:style-name="ce18">
            <text:p>Total ESG allocation</text:p>
            <text:p>(A+B)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8">
            <text:p>England</text:p>
          </table:table-cell>
          <table:covered-table-cell/>
          <table:table-cell office:value-type="float" office:value="4521251.7750006663" table:style-name="ce32">
            <text:p>4,521,252<text:s/></text:p>
          </table:table-cell>
          <table:table-cell office:value-type="float" office:value="80117.93333333332" table:style-name="ce32">
            <text:p>80,118<text:s/></text:p>
          </table:table-cell>
          <table:table-cell office:value-type="float" office:value="18471.833333333332" table:style-name="ce32">
            <text:p>18,472<text:s/></text:p>
          </table:table-cell>
          <table:table-cell office:value-type="float" office:value="379688722.23339999" table:style-name="ce32">
            <text:p>379,688,722<text:s/></text:p>
          </table:table-cell>
          <table:table-cell office:value-type="float" office:value="7687607.469998003" table:style-name="ce32">
            <text:p>7,687,607<text:s/></text:p>
          </table:table-cell>
          <table:table-cell office:value-type="float" office:value="103888.59999999999" table:style-name="ce32">
            <text:p>103,889<text:s/></text:p>
          </table:table-cell>
          <table:table-cell office:value-type="float" office:value="25093" table:style-name="ce32">
            <text:p>25,093<text:s/></text:p>
          </table:table-cell>
          <table:table-cell office:value-type="float" office:value="117248836.05" table:style-name="ce32">
            <text:p>117,248,836<text:s/></text:p>
          </table:table-cell>
          <table:table-cell office:value-type="float" office:value="496937555" table:style-name="ce32">
            <text:p>496,937,555<text:s/></text:p>
          </table:table-cell>
          <table:table-cell table:number-columns-repeated="16373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City of London</text:p>
          </table:table-cell>
          <table:table-cell office:value-type="float" office:value="225.40000000000003" table:style-name="ce22">
            <text:p><text:s/>2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17355.8" table:style-name="ce31">
            <text:p>£17,356</text:p>
          </table:table-cell>
          <table:table-cell office:value-type="float" office:value="225.40000000000003" table:style-name="ce22">
            <text:p><text:s/>2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3381" table:style-name="ce31">
            <text:p>£3,381</text:p>
          </table:table-cell>
          <table:table-cell office:value-type="currency" office:value="20737" table:style-name="ce31">
            <text:p>£20,737</text:p>
          </table:table-cell>
          <table:table-cell table:number-columns-repeated="16373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Camden</text:p>
          </table:table-cell>
          <table:table-cell office:value-type="float" office:value="20613.659999999996" table:style-name="ce22">
            <text:p><text:s/>20,614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85" table:style-name="ce22">
            <text:p><text:s/>85<text:s/></text:p>
          </table:table-cell>
          <table:table-cell office:value-type="currency" office:value="1786874.32" table:style-name="ce31">
            <text:p>£1,786,874</text:p>
          </table:table-cell>
          <table:table-cell office:value-type="float" office:value="21693.459999999995" table:style-name="ce22">
            <text:p><text:s/>21,693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105" table:style-name="ce22">
            <text:p><text:s/>105<text:s/></text:p>
          </table:table-cell>
          <table:table-cell office:value-type="currency" office:value="335001.90000000002" table:style-name="ce31">
            <text:p>£335,002</text:p>
          </table:table-cell>
          <table:table-cell office:value-type="currency" office:value="2121876" table:style-name="ce31">
            <text:p>£2,121,876</text:p>
          </table:table-cell>
          <table:table-cell table:number-columns-repeated="16373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Greenwich</text:p>
          </table:table-cell>
          <table:table-cell office:value-type="float" office:value="30549.241666666665" table:style-name="ce22">
            <text:p><text:s/>30,549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22" table:style-name="ce22">
            <text:p><text:s/>122<text:s/></text:p>
          </table:table-cell>
          <table:table-cell office:value-type="currency" office:value="2467695.3583" table:style-name="ce31">
            <text:p>£2,467,695</text:p>
          </table:table-cell>
          <table:table-cell office:value-type="float" office:value="39269.5" table:style-name="ce22">
            <text:p><text:s/>39,270<text:s/></text:p>
          </table:table-cell>
          <table:table-cell office:value-type="float" office:value="448" table:style-name="ce22">
            <text:p><text:s/>448<text:s/></text:p>
          </table:table-cell>
          <table:table-cell office:value-type="float" office:value="122" table:style-name="ce22">
            <text:p><text:s/>122<text:s/></text:p>
          </table:table-cell>
          <table:table-cell office:value-type="currency" office:value="597592.5" table:style-name="ce31">
            <text:p>£597,593</text:p>
          </table:table-cell>
          <table:table-cell office:value-type="currency" office:value="3065288" table:style-name="ce31">
            <text:p>£3,065,288</text:p>
          </table:table-cell>
          <table:table-cell table:number-columns-repeated="16373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Hackney</text:p>
          </table:table-cell>
          <table:table-cell office:value-type="float" office:value="24344.700000000008" table:style-name="ce22">
            <text:p><text:s/>24,345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255" table:style-name="ce22">
            <text:p><text:s/>255<text:s/></text:p>
          </table:table-cell>
          <table:table-cell office:value-type="currency" office:value="2057147.4" table:style-name="ce31">
            <text:p>£2,057,147</text:p>
          </table:table-cell>
          <table:table-cell office:value-type="float" office:value="32906.000000000007" table:style-name="ce22">
            <text:p><text:s/>32,906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255" table:style-name="ce22">
            <text:p><text:s/>255<text:s/></text:p>
          </table:table-cell>
          <table:table-cell office:value-type="currency" office:value="502410" table:style-name="ce31">
            <text:p>£502,410</text:p>
          </table:table-cell>
          <table:table-cell office:value-type="currency" office:value="2559557" table:style-name="ce31">
            <text:p>£2,559,557</text:p>
          </table:table-cell>
          <table:table-cell table:number-columns-repeated="16373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Hammersmith and Fulham</text:p>
          </table:table-cell>
          <table:table-cell office:value-type="float" office:value="9391.7833333333347" table:style-name="ce22">
            <text:p><text:s/>9,392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856358.06669999997" table:style-name="ce31">
            <text:p>£856,358</text:p>
          </table:table-cell>
          <table:table-cell office:value-type="float" office:value="19078.433333000001" table:style-name="ce22">
            <text:p><text:s/>19,078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202" table:style-name="ce22">
            <text:p><text:s/>202<text:s/></text:p>
          </table:table-cell>
          <table:table-cell office:value-type="currency" office:value="295536.5" table:style-name="ce31">
            <text:p>£295,537</text:p>
          </table:table-cell>
          <table:table-cell office:value-type="currency" office:value="1151895" table:style-name="ce31">
            <text:p>£1,151,895</text:p>
          </table:table-cell>
          <table:table-cell table:number-columns-repeated="16373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Islington</text:p>
          </table:table-cell>
          <table:table-cell office:value-type="float" office:value="20369.22" table:style-name="ce22">
            <text:p><text:s/>20,369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218" table:style-name="ce22">
            <text:p><text:s/>218<text:s/></text:p>
          </table:table-cell>
          <table:table-cell office:value-type="currency" office:value="1748860.19" table:style-name="ce31">
            <text:p>£1,748,860</text:p>
          </table:table-cell>
          <table:table-cell office:value-type="float" office:value="23416.52" table:style-name="ce22">
            <text:p><text:s/>23,417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242" table:style-name="ce22">
            <text:p><text:s/>242<text:s/></text:p>
          </table:table-cell>
          <table:table-cell office:value-type="currency" office:value="360877.8" table:style-name="ce31">
            <text:p>£360,878</text:p>
          </table:table-cell>
          <table:table-cell office:value-type="currency" office:value="2109738" table:style-name="ce31">
            <text:p>£2,109,738</text:p>
          </table:table-cell>
          <table:table-cell table:number-columns-repeated="16373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Kensington and Chelsea</text:p>
          </table:table-cell>
          <table:table-cell office:value-type="float" office:value="7952.4000000000015" table:style-name="ce22">
            <text:p><text:s/>7,95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638187.55000000005" table:style-name="ce31">
            <text:p>£638,188</text:p>
          </table:table-cell>
          <table:table-cell office:value-type="float" office:value="12034.800000000001" table:style-name="ce22">
            <text:p><text:s/>12,03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63" table:style-name="ce22">
            <text:p><text:s/>63<text:s/></text:p>
          </table:table-cell>
          <table:table-cell office:value-type="currency" office:value="183987" table:style-name="ce31">
            <text:p>£183,987</text:p>
          </table:table-cell>
          <table:table-cell office:value-type="currency" office:value="822175" table:style-name="ce31">
            <text:p>£822,175</text:p>
          </table:table-cell>
          <table:table-cell table:number-columns-repeated="16373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Lambeth</text:p>
          </table:table-cell>
          <table:table-cell office:value-type="float" office:value="28072.3" table:style-name="ce22">
            <text:p><text:s/>28,072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322901.35" table:style-name="ce31">
            <text:p>£2,322,901</text:p>
          </table:table-cell>
          <table:table-cell office:value-type="float" office:value="35764.800000000003" table:style-name="ce22">
            <text:p><text:s/>35,765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546267" table:style-name="ce31">
            <text:p>£546,267</text:p>
          </table:table-cell>
          <table:table-cell office:value-type="currency" office:value="2869168" table:style-name="ce31">
            <text:p>£2,869,168</text:p>
          </table:table-cell>
          <table:table-cell table:number-columns-repeated="16373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Lewisham</text:p>
          </table:table-cell>
          <table:table-cell office:value-type="float" office:value="34843.700000000004" table:style-name="ce22">
            <text:p><text:s/>34,844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206" table:style-name="ce22">
            <text:p><text:s/>206<text:s/></text:p>
          </table:table-cell>
          <table:table-cell office:value-type="currency" office:value="2959414.15" table:style-name="ce31">
            <text:p>£2,959,414</text:p>
          </table:table-cell>
          <table:table-cell office:value-type="float" office:value="39831" table:style-name="ce22">
            <text:p><text:s/>39,831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206" table:style-name="ce22">
            <text:p><text:s/>206<text:s/></text:p>
          </table:table-cell>
          <table:table-cell office:value-type="currency" office:value="610500" table:style-name="ce31">
            <text:p>£610,500</text:p>
          </table:table-cell>
          <table:table-cell office:value-type="currency" office:value="3569914" table:style-name="ce31">
            <text:p>£3,569,914</text:p>
          </table:table-cell>
          <table:table-cell table:number-columns-repeated="16373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Southwark</text:p>
          </table:table-cell>
          <table:table-cell office:value-type="float" office:value="23497.500000000004" table:style-name="ce22">
            <text:p><text:s/>23,498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2003771" table:style-name="ce31">
            <text:p>£2,003,771</text:p>
          </table:table-cell>
          <table:table-cell office:value-type="float" office:value="39606.600000000006" table:style-name="ce22">
            <text:p><text:s/>39,607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604254" table:style-name="ce31">
            <text:p>£604,254</text:p>
          </table:table-cell>
          <table:table-cell office:value-type="currency" office:value="2608025" table:style-name="ce31">
            <text:p>£2,608,025</text:p>
          </table:table-cell>
          <table:table-cell table:number-columns-repeated="16373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Tower Hamlets</text:p>
          </table:table-cell>
          <table:table-cell office:value-type="float" office:value="37444.113333333335" table:style-name="ce22">
            <text:p><text:s/>37,444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200" table:style-name="ce22">
            <text:p><text:s/>200<text:s/></text:p>
          </table:table-cell>
          <table:table-cell office:value-type="currency" office:value="3097044.9767" table:style-name="ce31">
            <text:p>£3,097,045</text:p>
          </table:table-cell>
          <table:table-cell office:value-type="float" office:value="42000.78" table:style-name="ce22">
            <text:p><text:s/>42,001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290" table:style-name="ce22">
            <text:p><text:s/>290<text:s/></text:p>
          </table:table-cell>
          <table:table-cell office:value-type="currency" office:value="641516.69999999995" table:style-name="ce31">
            <text:p>£641,517</text:p>
          </table:table-cell>
          <table:table-cell office:value-type="currency" office:value="3738562" table:style-name="ce31">
            <text:p>£3,738,562</text:p>
          </table:table-cell>
          <table:table-cell table:number-columns-repeated="16373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Wandsworth</text:p>
          </table:table-cell>
          <table:table-cell office:value-type="float" office:value="19536.100000000002" table:style-name="ce22">
            <text:p><text:s/>19,536<text:s/></text:p>
          </table:table-cell>
          <table:table-cell office:value-type="float" office:value="721.75" table:style-name="ce22">
            <text:p><text:s/>722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1757797.3875" table:style-name="ce31">
            <text:p>£1,757,797</text:p>
          </table:table-cell>
          <table:table-cell office:value-type="float" office:value="31389.399999000001" table:style-name="ce22">
            <text:p><text:s/>31,389<text:s/>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483381" table:style-name="ce31">
            <text:p>£483,381</text:p>
          </table:table-cell>
          <table:table-cell office:value-type="currency" office:value="2241178" table:style-name="ce31">
            <text:p>£2,241,178</text:p>
          </table:table-cell>
          <table:table-cell table:number-columns-repeated="16373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Westminster</text:p>
          </table:table-cell>
          <table:table-cell office:value-type="float" office:value="9528.1416666666646" table:style-name="ce22">
            <text:p><text:s/>9,528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789626.65830000001" table:style-name="ce31">
            <text:p>£789,627</text:p>
          </table:table-cell>
          <table:table-cell office:value-type="float" office:value="22065.449999999997" table:style-name="ce22">
            <text:p><text:s/>22,065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65" table:style-name="ce22">
            <text:p><text:s/>65<text:s/></text:p>
          </table:table-cell>
          <table:table-cell office:value-type="currency" office:value="335226.75" table:style-name="ce31">
            <text:p>£335,227</text:p>
          </table:table-cell>
          <table:table-cell office:value-type="currency" office:value="1124853" table:style-name="ce31">
            <text:p>£1,124,853</text:p>
          </table:table-cell>
          <table:table-cell table:number-columns-repeated="16373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Barking and Dagenham</text:p>
          </table:table-cell>
          <table:table-cell office:value-type="float" office:value="34086.200000000004" table:style-name="ce22">
            <text:p><text:s/>34,086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56" table:style-name="ce22">
            <text:p><text:s/>156<text:s/></text:p>
          </table:table-cell>
          <table:table-cell office:value-type="currency" office:value="2762948.65" table:style-name="ce31">
            <text:p>£2,762,949</text:p>
          </table:table-cell>
          <table:table-cell office:value-type="float" office:value="40325.400000000009" table:style-name="ce22">
            <text:p><text:s/>40,3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156" table:style-name="ce22">
            <text:p><text:s/>156<text:s/></text:p>
          </table:table-cell>
          <table:table-cell office:value-type="currency" office:value="611946" table:style-name="ce31">
            <text:p>£611,946</text:p>
          </table:table-cell>
          <table:table-cell office:value-type="currency" office:value="3374895" table:style-name="ce31">
            <text:p>£3,374,895</text:p>
          </table:table-cell>
          <table:table-cell table:number-columns-repeated="16373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Barnet</text:p>
          </table:table-cell>
          <table:table-cell office:value-type="float" office:value="33236.521666666675" table:style-name="ce22">
            <text:p><text:s/>33,237<text:s/></text:p>
          </table:table-cell>
          <table:table-cell office:value-type="float" office:value="381.25" table:style-name="ce22">
            <text:p><text:s/>381<text:s/></text:p>
          </table:table-cell>
          <table:table-cell office:value-type="float" office:value="136" table:style-name="ce22">
            <text:p><text:s/>136<text:s/></text:p>
          </table:table-cell>
          <table:table-cell office:value-type="currency" office:value="2723246.2308" table:style-name="ce31">
            <text:p>£2,723,246</text:p>
          </table:table-cell>
          <table:table-cell office:value-type="float" office:value="54410.880000000005" table:style-name="ce22">
            <text:p><text:s/>54,411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36" table:style-name="ce22">
            <text:p><text:s/>136<text:s/></text:p>
          </table:table-cell>
          <table:table-cell office:value-type="currency" office:value="824548.2" table:style-name="ce31">
            <text:p>£824,548</text:p>
          </table:table-cell>
          <table:table-cell office:value-type="currency" office:value="3547794" table:style-name="ce31">
            <text:p>£3,547,794</text:p>
          </table:table-cell>
          <table:table-cell table:number-columns-repeated="16373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Bexley</text:p>
          </table:table-cell>
          <table:table-cell office:value-type="float" office:value="10866.766666666668" table:style-name="ce22">
            <text:p><text:s/>10,867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127" table:style-name="ce22">
            <text:p><text:s/>127<text:s/></text:p>
          </table:table-cell>
          <table:table-cell office:value-type="currency" office:value="1036055.5333" table:style-name="ce31">
            <text:p>£1,036,056</text:p>
          </table:table-cell>
          <table:table-cell office:value-type="float" office:value="42624.000000000007" table:style-name="ce22">
            <text:p><text:s/>42,624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127" table:style-name="ce22">
            <text:p><text:s/>127<text:s/></text:p>
          </table:table-cell>
          <table:table-cell office:value-type="currency" office:value="648720" table:style-name="ce31">
            <text:p>£648,720</text:p>
          </table:table-cell>
          <table:table-cell office:value-type="currency" office:value="1684776" table:style-name="ce31">
            <text:p>£1,684,776</text:p>
          </table:table-cell>
          <table:table-cell table:number-columns-repeated="16373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Brent</text:p>
          </table:table-cell>
          <table:table-cell office:value-type="float" office:value="25983.600000000006" table:style-name="ce22">
            <text:p><text:s/>25,984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2175238.4500000002" table:style-name="ce31">
            <text:p>£2,175,238</text:p>
          </table:table-cell>
          <table:table-cell office:value-type="float" office:value="46702.3" table:style-name="ce22">
            <text:p><text:s/>46,702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711154.5" table:style-name="ce31">
            <text:p>£711,155</text:p>
          </table:table-cell>
          <table:table-cell office:value-type="currency" office:value="2886393" table:style-name="ce31">
            <text:p>£2,886,393</text:p>
          </table:table-cell>
          <table:table-cell table:number-columns-repeated="16373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Bromley</text:p>
          </table:table-cell>
          <table:table-cell office:value-type="float" office:value="4817.5466666666634" table:style-name="ce22">
            <text:p><text:s/>4,818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531303.59329999995" table:style-name="ce31">
            <text:p>£531,304</text:p>
          </table:table-cell>
          <table:table-cell office:value-type="float" office:value="48780.580000000009" table:style-name="ce22">
            <text:p><text:s/>48,781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192" table:style-name="ce22">
            <text:p><text:s/>192<text:s/></text:p>
          </table:table-cell>
          <table:table-cell office:value-type="currency" office:value="742613.7" table:style-name="ce31">
            <text:p>£742,614</text:p>
          </table:table-cell>
          <table:table-cell office:value-type="currency" office:value="1273917" table:style-name="ce31">
            <text:p>£1,273,917</text:p>
          </table:table-cell>
          <table:table-cell table:number-columns-repeated="16373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Croydon</text:p>
          </table:table-cell>
          <table:table-cell office:value-type="float" office:value="22752.196666666674" table:style-name="ce22">
            <text:p><text:s/>22,752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501" table:style-name="ce22">
            <text:p><text:s/>501<text:s/></text:p>
          </table:table-cell>
          <table:table-cell office:value-type="currency" office:value="2159364.6433000001" table:style-name="ce31">
            <text:p>£2,159,365</text:p>
          </table:table-cell>
          <table:table-cell office:value-type="float" office:value="55713.58" table:style-name="ce22">
            <text:p><text:s/>55,714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501" table:style-name="ce22">
            <text:p><text:s/>501<text:s/></text:p>
          </table:table-cell>
          <table:table-cell office:value-type="currency" office:value="855263.7" table:style-name="ce31">
            <text:p>£855,264</text:p>
          </table:table-cell>
          <table:table-cell office:value-type="currency" office:value="3014628" table:style-name="ce31">
            <text:p>£3,014,628</text:p>
          </table:table-cell>
          <table:table-cell table:number-columns-repeated="16373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Ealing</text:p>
          </table:table-cell>
          <table:table-cell office:value-type="float" office:value="42970.900000000009" table:style-name="ce22">
            <text:p><text:s/>42,971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113" table:style-name="ce22">
            <text:p><text:s/>113<text:s/></text:p>
          </table:table-cell>
          <table:table-cell office:value-type="currency" office:value="3555736.8" table:style-name="ce31">
            <text:p>£3,555,737</text:p>
          </table:table-cell>
          <table:table-cell office:value-type="float" office:value="50907.900000000009" table:style-name="ce22">
            <text:p><text:s/>50,908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113" table:style-name="ce22">
            <text:p><text:s/>113<text:s/></text:p>
          </table:table-cell>
          <table:table-cell office:value-type="currency" office:value="775138.5" table:style-name="ce31">
            <text:p>£775,139</text:p>
          </table:table-cell>
          <table:table-cell office:value-type="currency" office:value="4330875" table:style-name="ce31">
            <text:p>£4,330,875</text:p>
          </table:table-cell>
          <table:table-cell table:number-columns-repeated="16373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Enfield</text:p>
          </table:table-cell>
          <table:table-cell office:value-type="float" office:value="41875.931666666664" table:style-name="ce22">
            <text:p><text:s/>41,876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3449017.2382999999" table:style-name="ce31">
            <text:p>£3,449,017</text:p>
          </table:table-cell>
          <table:table-cell office:value-type="float" office:value="55200.539999999994" table:style-name="ce22">
            <text:p><text:s/>55,201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838478.1" table:style-name="ce31">
            <text:p>£838,478</text:p>
          </table:table-cell>
          <table:table-cell office:value-type="currency" office:value="4287495" table:style-name="ce31">
            <text:p>£4,287,495</text:p>
          </table:table-cell>
          <table:table-cell table:number-columns-repeated="16373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Haringey</text:p>
          </table:table-cell>
          <table:table-cell office:value-type="float" office:value="27152.479999999996" table:style-name="ce22">
            <text:p><text:s/>27,152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55" table:style-name="ce22">
            <text:p><text:s/>55<text:s/></text:p>
          </table:table-cell>
          <table:table-cell office:value-type="currency" office:value="2235231.46" table:style-name="ce31">
            <text:p>£2,235,231</text:p>
          </table:table-cell>
          <table:table-cell office:value-type="float" office:value="36101.479999999996" table:style-name="ce22">
            <text:p><text:s/>36,101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113" table:style-name="ce22">
            <text:p><text:s/>113<text:s/></text:p>
          </table:table-cell>
          <table:table-cell office:value-type="currency" office:value="549112.19999999995" table:style-name="ce31">
            <text:p>£549,112</text:p>
          </table:table-cell>
          <table:table-cell office:value-type="currency" office:value="2784344" table:style-name="ce31">
            <text:p>£2,784,344</text:p>
          </table:table-cell>
          <table:table-cell table:number-columns-repeated="16373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Harrow</text:p>
          </table:table-cell>
          <table:table-cell office:value-type="float" office:value="21418.700000000004" table:style-name="ce22">
            <text:p><text:s/>21,419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72" table:style-name="ce22">
            <text:p><text:s/>72<text:s/></text:p>
          </table:table-cell>
          <table:table-cell office:value-type="currency" office:value="1782603.9" table:style-name="ce31">
            <text:p>£1,782,604</text:p>
          </table:table-cell>
          <table:table-cell office:value-type="float" office:value="34219.9" table:style-name="ce22">
            <text:p><text:s/>34,220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172" table:style-name="ce22">
            <text:p><text:s/>172<text:s/></text:p>
          </table:table-cell>
          <table:table-cell office:value-type="currency" office:value="522238.5" table:style-name="ce31">
            <text:p>£522,239</text:p>
          </table:table-cell>
          <table:table-cell office:value-type="currency" office:value="2304842" table:style-name="ce31">
            <text:p>£2,304,842</text:p>
          </table:table-cell>
          <table:table-cell table:number-columns-repeated="16373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Havering</text:p>
          </table:table-cell>
          <table:table-cell office:value-type="float" office:value="21111.98333333333" table:style-name="ce22">
            <text:p><text:s/>21,112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90.666666666666671" table:style-name="ce22">
            <text:p><text:s/>91<text:s/></text:p>
          </table:table-cell>
          <table:table-cell office:value-type="currency" office:value="1687800.2167" table:style-name="ce31">
            <text:p>£1,687,800</text:p>
          </table:table-cell>
          <table:table-cell office:value-type="float" office:value="37586.799999999988" table:style-name="ce22">
            <text:p><text:s/>37,587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142" table:style-name="ce22">
            <text:p><text:s/>142<text:s/></text:p>
          </table:table-cell>
          <table:table-cell office:value-type="currency" office:value="570387" table:style-name="ce31">
            <text:p>£570,387</text:p>
          </table:table-cell>
          <table:table-cell office:value-type="currency" office:value="2258187" table:style-name="ce31">
            <text:p>£2,258,187</text:p>
          </table:table-cell>
          <table:table-cell table:number-columns-repeated="16373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Hillingdon</text:p>
          </table:table-cell>
          <table:table-cell office:value-type="float" office:value="22095.299999999996" table:style-name="ce22">
            <text:p><text:s/>22,095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1817839.1" table:style-name="ce31">
            <text:p>£1,817,839</text:p>
          </table:table-cell>
          <table:table-cell office:value-type="float" office:value="48865.899999999994" table:style-name="ce22">
            <text:p><text:s/>48,866<text:s/></text:p>
          </table:table-cell>
          <table:table-cell office:value-type="float" office:value="676" table:style-name="ce22">
            <text:p><text:s/>676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743878.5" table:style-name="ce31">
            <text:p>£743,879</text:p>
          </table:table-cell>
          <table:table-cell office:value-type="currency" office:value="2561718" table:style-name="ce31">
            <text:p>£2,561,718</text:p>
          </table:table-cell>
          <table:table-cell table:number-columns-repeated="16373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Hounslow</text:p>
          </table:table-cell>
          <table:table-cell office:value-type="float" office:value="24780.300000000003" table:style-name="ce22">
            <text:p><text:s/>24,780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83" table:style-name="ce22">
            <text:p><text:s/>83<text:s/></text:p>
          </table:table-cell>
          <table:table-cell office:value-type="currency" office:value="2093383.6" table:style-name="ce31">
            <text:p>£2,093,384</text:p>
          </table:table-cell>
          <table:table-cell office:value-type="float" office:value="40540.800000000003" table:style-name="ce22">
            <text:p><text:s/>40,541<text:s/></text:p>
          </table:table-cell>
          <table:table-cell office:value-type="float" office:value="557" table:style-name="ce22">
            <text:p><text:s/>557<text:s/></text:p>
          </table:table-cell>
          <table:table-cell office:value-type="float" office:value="83" table:style-name="ce22">
            <text:p><text:s/>83<text:s/></text:p>
          </table:table-cell>
          <table:table-cell office:value-type="currency" office:value="617712" table:style-name="ce31">
            <text:p>£617,712</text:p>
          </table:table-cell>
          <table:table-cell office:value-type="currency" office:value="2711096" table:style-name="ce31">
            <text:p>£2,711,096</text:p>
          </table:table-cell>
          <table:table-cell table:number-columns-repeated="16373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Kingston upon Thames</text:p>
          </table:table-cell>
          <table:table-cell office:value-type="float" office:value="12434.100000000004" table:style-name="ce22">
            <text:p><text:s/>12,43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" table:style-name="ce22">
            <text:p><text:s/>20<text:s/></text:p>
          </table:table-cell>
          <table:table-cell office:value-type="currency" office:value="963200.7" table:style-name="ce31">
            <text:p>£963,201</text:p>
          </table:table-cell>
          <table:table-cell office:value-type="float" office:value="23830.400000000001" table:style-name="ce22">
            <text:p><text:s/>23,830<text:s/></text:p>
          </table:table-cell>
          <table:table-cell office:value-type="float" office:value="304.5" table:style-name="ce22">
            <text:p><text:s/>305<text:s/></text:p>
          </table:table-cell>
          <table:table-cell office:value-type="float" office:value="20" table:style-name="ce22">
            <text:p><text:s/>20<text:s/></text:p>
          </table:table-cell>
          <table:table-cell office:value-type="currency" office:value="362323.5" table:style-name="ce31">
            <text:p>£362,324</text:p>
          </table:table-cell>
          <table:table-cell office:value-type="currency" office:value="1325524" table:style-name="ce31">
            <text:p>£1,325,524</text:p>
          </table:table-cell>
          <table:table-cell table:number-columns-repeated="16373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Merton</text:p>
          </table:table-cell>
          <table:table-cell office:value-type="float" office:value="23485.383333333331" table:style-name="ce22">
            <text:p><text:s/>23,485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68" table:style-name="ce22">
            <text:p><text:s/>68<text:s/></text:p>
          </table:table-cell>
          <table:table-cell office:value-type="currency" office:value="1937965.5167" table:style-name="ce31">
            <text:p>£1,937,966</text:p>
          </table:table-cell>
          <table:table-cell office:value-type="float" office:value="27078.999999999996" table:style-name="ce22">
            <text:p><text:s/>27,079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68" table:style-name="ce22">
            <text:p><text:s/>68<text:s/></text:p>
          </table:table-cell>
          <table:table-cell office:value-type="currency" office:value="412245" table:style-name="ce31">
            <text:p>£412,245</text:p>
          </table:table-cell>
          <table:table-cell office:value-type="currency" office:value="2350211" table:style-name="ce31">
            <text:p>£2,350,211</text:p>
          </table:table-cell>
          <table:table-cell table:number-columns-repeated="16373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Newham</text:p>
          </table:table-cell>
          <table:table-cell office:value-type="float" office:value="43733.658333333333" table:style-name="ce22">
            <text:p><text:s/>43,734<text:s/></text:p>
          </table:table-cell>
          <table:table-cell office:value-type="float" office:value="43.75" table:style-name="ce22">
            <text:p><text:s/>44<text:s/></text:p>
          </table:table-cell>
          <table:table-cell office:value-type="float" office:value="171" table:style-name="ce22">
            <text:p><text:s/>171<text:s/></text:p>
          </table:table-cell>
          <table:table-cell office:value-type="currency" office:value="3431185.1291999999" table:style-name="ce31">
            <text:p>£3,431,185</text:p>
          </table:table-cell>
          <table:table-cell office:value-type="float" office:value="56503.4" table:style-name="ce22">
            <text:p><text:s/>56,503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244" table:style-name="ce22">
            <text:p><text:s/>244<text:s/></text:p>
          </table:table-cell>
          <table:table-cell office:value-type="currency" office:value="853896" table:style-name="ce31">
            <text:p>£853,896</text:p>
          </table:table-cell>
          <table:table-cell office:value-type="currency" office:value="4285081" table:style-name="ce31">
            <text:p>£4,285,081</text:p>
          </table:table-cell>
          <table:table-cell table:number-columns-repeated="16373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Redbridge</text:p>
          </table:table-cell>
          <table:table-cell office:value-type="float" office:value="42308.07" table:style-name="ce22">
            <text:p><text:s/>42,308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6" table:style-name="ce22">
            <text:p><text:s/>106<text:s/></text:p>
          </table:table-cell>
          <table:table-cell office:value-type="currency" office:value="3453590.14" table:style-name="ce31">
            <text:p>£3,453,590</text:p>
          </table:table-cell>
          <table:table-cell office:value-type="float" office:value="53424.086665999996" table:style-name="ce22">
            <text:p><text:s/>53,424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41" table:style-name="ce22">
            <text:p><text:s/>141<text:s/></text:p>
          </table:table-cell>
          <table:table-cell office:value-type="currency" office:value="811051.3" table:style-name="ce31">
            <text:p>£811,051</text:p>
          </table:table-cell>
          <table:table-cell office:value-type="currency" office:value="4264641" table:style-name="ce31">
            <text:p>£4,264,641</text:p>
          </table:table-cell>
          <table:table-cell table:number-columns-repeated="16373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Richmond upon Thames</text:p>
          </table:table-cell>
          <table:table-cell office:value-type="float" office:value="17381.199999999997" table:style-name="ce22">
            <text:p><text:s/>17,381<text:s/></text:p>
          </table:table-cell>
          <table:table-cell office:value-type="float" office:value="98.5" table:style-name="ce22">
            <text:p><text:s/>99<text:s/></text:p>
          </table:table-cell>
          <table:table-cell office:value-type="float" office:value="20" table:style-name="ce22">
            <text:p><text:s/>20<text:s/></text:p>
          </table:table-cell>
          <table:table-cell office:value-type="currency" office:value="1376361.5249999999" table:style-name="ce31">
            <text:p>£1,376,362</text:p>
          </table:table-cell>
          <table:table-cell office:value-type="float" office:value="25494.699999999993" table:style-name="ce22">
            <text:p><text:s/>25,495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20" table:style-name="ce22">
            <text:p><text:s/>20<text:s/></text:p>
          </table:table-cell>
          <table:table-cell office:value-type="currency" office:value="385675.5" table:style-name="ce31">
            <text:p>£385,676</text:p>
          </table:table-cell>
          <table:table-cell office:value-type="currency" office:value="1762037" table:style-name="ce31">
            <text:p>£1,762,037</text:p>
          </table:table-cell>
          <table:table-cell table:number-columns-repeated="16373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Sutton</text:p>
          </table:table-cell>
          <table:table-cell office:value-type="float" office:value="16114.474999999999" table:style-name="ce22">
            <text:p><text:s/>16,114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80" table:style-name="ce22">
            <text:p><text:s/>180<text:s/></text:p>
          </table:table-cell>
          <table:table-cell office:value-type="currency" office:value="1316678.825" table:style-name="ce31">
            <text:p>£1,316,679</text:p>
          </table:table-cell>
          <table:table-cell office:value-type="float" office:value="35571.599999999999" table:style-name="ce22">
            <text:p><text:s/>35,572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80" table:style-name="ce22">
            <text:p><text:s/>180<text:s/></text:p>
          </table:table-cell>
          <table:table-cell office:value-type="currency" office:value="541224" table:style-name="ce31">
            <text:p>£541,224</text:p>
          </table:table-cell>
          <table:table-cell office:value-type="currency" office:value="1857903" table:style-name="ce31">
            <text:p>£1,857,903</text:p>
          </table:table-cell>
          <table:table-cell table:number-columns-repeated="16373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Waltham Forest</text:p>
          </table:table-cell>
          <table:table-cell office:value-type="float" office:value="25065.966666666667" table:style-name="ce22">
            <text:p><text:s/>25,06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296" table:style-name="ce22">
            <text:p><text:s/>296<text:s/></text:p>
          </table:table-cell>
          <table:table-cell office:value-type="currency" office:value="2037475.1832999999" table:style-name="ce31">
            <text:p>£2,037,475</text:p>
          </table:table-cell>
          <table:table-cell office:value-type="float" office:value="40501.199999999997" table:style-name="ce22">
            <text:p><text:s/>40,501<text:s/></text:p>
          </table:table-cell>
          <table:table-cell office:value-type="float" office:value="714" table:style-name="ce22">
            <text:p><text:s/>714<text:s/></text:p>
          </table:table-cell>
          <table:table-cell office:value-type="float" office:value="296" table:style-name="ce22">
            <text:p><text:s/>296<text:s/></text:p>
          </table:table-cell>
          <table:table-cell office:value-type="currency" office:value="622668" table:style-name="ce31">
            <text:p>£622,668</text:p>
          </table:table-cell>
          <table:table-cell office:value-type="currency" office:value="2660143" table:style-name="ce31">
            <text:p>£2,660,143</text:p>
          </table:table-cell>
          <table:table-cell table:number-columns-repeated="16373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Birmingham</text:p>
          </table:table-cell>
          <table:table-cell office:value-type="float" office:value="102661.19166666669" table:style-name="ce22">
            <text:p><text:s/>102,661<text:s/></text:p>
          </table:table-cell>
          <table:table-cell office:value-type="float" office:value="3267" table:style-name="ce22">
            <text:p><text:s/>3,267<text:s/></text:p>
          </table:table-cell>
          <table:table-cell office:value-type="float" office:value="429" table:style-name="ce22">
            <text:p><text:s/>429<text:s/></text:p>
          </table:table-cell>
          <table:table-cell office:value-type="currency" office:value="9097911.2583000008" table:style-name="ce31">
            <text:p>£9,097,911</text:p>
          </table:table-cell>
          <table:table-cell office:value-type="float" office:value="187424.58000000002" table:style-name="ce22">
            <text:p><text:s/>187,425<text:s/></text:p>
          </table:table-cell>
          <table:table-cell office:value-type="float" office:value="4351" table:style-name="ce22">
            <text:p><text:s/>4,351<text:s/></text:p>
          </table:table-cell>
          <table:table-cell office:value-type="float" office:value="958" table:style-name="ce22">
            <text:p><text:s/>958<text:s/></text:p>
          </table:table-cell>
          <table:table-cell office:value-type="currency" office:value="2891003.7" table:style-name="ce31">
            <text:p>£2,891,004</text:p>
          </table:table-cell>
          <table:table-cell office:value-type="currency" office:value="11988915" table:style-name="ce31">
            <text:p>£11,988,915</text:p>
          </table:table-cell>
          <table:table-cell table:number-columns-repeated="16373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Coventry</text:p>
          </table:table-cell>
          <table:table-cell office:value-type="float" office:value="29729.724999999988" table:style-name="ce22">
            <text:p><text:s/>29,730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46" table:style-name="ce22">
            <text:p><text:s/>46<text:s/></text:p>
          </table:table-cell>
          <table:table-cell office:value-type="currency" office:value="2503402.8250000002" table:style-name="ce31">
            <text:p>£2,503,403</text:p>
          </table:table-cell>
          <table:table-cell office:value-type="float" office:value="52100.839999999989" table:style-name="ce22">
            <text:p><text:s/>52,101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46" table:style-name="ce22">
            <text:p><text:s/>46<text:s/></text:p>
          </table:table-cell>
          <table:table-cell office:value-type="currency" office:value="795027.6" table:style-name="ce31">
            <text:p>£795,028</text:p>
          </table:table-cell>
          <table:table-cell office:value-type="currency" office:value="3298430" table:style-name="ce31">
            <text:p>£3,298,430</text:p>
          </table:table-cell>
          <table:table-cell table:number-columns-repeated="16373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Dudley</text:p>
          </table:table-cell>
          <table:table-cell office:value-type="float" office:value="32579.469999999998" table:style-name="ce22">
            <text:p><text:s/>32,579<text:s/></text:p>
          </table:table-cell>
          <table:table-cell office:value-type="float" office:value="793" table:style-name="ce22">
            <text:p><text:s/>793<text:s/></text:p>
          </table:table-cell>
          <table:table-cell office:value-type="float" office:value="128" table:style-name="ce22">
            <text:p><text:s/>128<text:s/></text:p>
          </table:table-cell>
          <table:table-cell office:value-type="currency" office:value="2805088.44" table:style-name="ce31">
            <text:p>£2,805,088</text:p>
          </table:table-cell>
          <table:table-cell office:value-type="float" office:value="45377.32" table:style-name="ce22">
            <text:p><text:s/>45,377<text:s/></text:p>
          </table:table-cell>
          <table:table-cell office:value-type="float" office:value="793" table:style-name="ce22">
            <text:p><text:s/>793<text:s/></text:p>
          </table:table-cell>
          <table:table-cell office:value-type="float" office:value="128" table:style-name="ce22">
            <text:p><text:s/>128<text:s/></text:p>
          </table:table-cell>
          <table:table-cell office:value-type="currency" office:value="694474.8" table:style-name="ce31">
            <text:p>£694,475</text:p>
          </table:table-cell>
          <table:table-cell office:value-type="currency" office:value="3499563" table:style-name="ce31">
            <text:p>£3,499,563</text:p>
          </table:table-cell>
          <table:table-cell table:number-columns-repeated="16373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Sandwell</text:p>
          </table:table-cell>
          <table:table-cell office:value-type="float" office:value="34086.78" table:style-name="ce22">
            <text:p><text:s/>34,087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280" table:style-name="ce22">
            <text:p><text:s/>280<text:s/></text:p>
          </table:table-cell>
          <table:table-cell office:value-type="currency" office:value="2874065.81" table:style-name="ce31">
            <text:p>£2,874,066</text:p>
          </table:table-cell>
          <table:table-cell office:value-type="float" office:value="54249.18" table:style-name="ce22">
            <text:p><text:s/>54,249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280" table:style-name="ce22">
            <text:p><text:s/>280<text:s/></text:p>
          </table:table-cell>
          <table:table-cell office:value-type="currency" office:value="825662.7" table:style-name="ce31">
            <text:p>£825,663</text:p>
          </table:table-cell>
          <table:table-cell office:value-type="currency" office:value="3699729" table:style-name="ce31">
            <text:p>£3,699,729</text:p>
          </table:table-cell>
          <table:table-cell table:number-columns-repeated="16373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Solihull</text:p>
          </table:table-cell>
          <table:table-cell office:value-type="float" office:value="19102.990000000002" table:style-name="ce22">
            <text:p><text:s/>19,103<text:s/>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1677809.98" table:style-name="ce31">
            <text:p>£1,677,810</text:p>
          </table:table-cell>
          <table:table-cell office:value-type="float" office:value="37007.820000000007" table:style-name="ce22">
            <text:p><text:s/>37,008<text:s/></text:p>
          </table:table-cell>
          <table:table-cell office:value-type="float" office:value="571" table:style-name="ce22">
            <text:p><text:s/>571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566082.30000000005" table:style-name="ce31">
            <text:p>£566,082</text:p>
          </table:table-cell>
          <table:table-cell office:value-type="currency" office:value="2243892" table:style-name="ce31">
            <text:p>£2,243,892</text:p>
          </table:table-cell>
          <table:table-cell table:number-columns-repeated="16373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Walsall</text:p>
          </table:table-cell>
          <table:table-cell office:value-type="float" office:value="24931.760000000006" table:style-name="ce22">
            <text:p><text:s/>24,932<text:s/></text:p>
          </table:table-cell>
          <table:table-cell office:value-type="float" office:value="592" table:style-name="ce22">
            <text:p><text:s/>592<text:s/></text:p>
          </table:table-cell>
          <table:table-cell office:value-type="float" office:value="135" table:style-name="ce22">
            <text:p><text:s/>135<text:s/></text:p>
          </table:table-cell>
          <table:table-cell office:value-type="currency" office:value="2152458.77" table:style-name="ce31">
            <text:p>£2,152,459</text:p>
          </table:table-cell>
          <table:table-cell office:value-type="float" office:value="47102.860000000015" table:style-name="ce22">
            <text:p><text:s/>47,103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135" table:style-name="ce22">
            <text:p><text:s/>135<text:s/></text:p>
          </table:table-cell>
          <table:table-cell office:value-type="currency" office:value="717687.9" table:style-name="ce31">
            <text:p>£717,688</text:p>
          </table:table-cell>
          <table:table-cell office:value-type="currency" office:value="2870147" table:style-name="ce31">
            <text:p>£2,870,147</text:p>
          </table:table-cell>
          <table:table-cell table:number-columns-repeated="16373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Wolverhampton</text:p>
          </table:table-cell>
          <table:table-cell office:value-type="float" office:value="20607.333333333336" table:style-name="ce22">
            <text:p><text:s/>20,607<text:s/></text:p>
          </table:table-cell>
          <table:table-cell office:value-type="float" office:value="512.66666666666663" table:style-name="ce22">
            <text:p><text:s/>513<text:s/></text:p>
          </table:table-cell>
          <table:table-cell office:value-type="float" office:value="228" table:style-name="ce22">
            <text:p><text:s/>228<text:s/></text:p>
          </table:table-cell>
          <table:table-cell office:value-type="currency" office:value="1820369.8333000001" table:style-name="ce31">
            <text:p>£1,820,370</text:p>
          </table:table-cell>
          <table:table-cell office:value-type="float" office:value="39385.699999999997" table:style-name="ce22">
            <text:p><text:s/>39,386<text:s/></text:p>
          </table:table-cell>
          <table:table-cell office:value-type="float" office:value="833" table:style-name="ce22">
            <text:p><text:s/>833<text:s/></text:p>
          </table:table-cell>
          <table:table-cell office:value-type="float" office:value="256" table:style-name="ce22">
            <text:p><text:s/>256<text:s/></text:p>
          </table:table-cell>
          <table:table-cell office:value-type="currency" office:value="607120.5" table:style-name="ce31">
            <text:p>£607,121</text:p>
          </table:table-cell>
          <table:table-cell office:value-type="currency" office:value="2427490" table:style-name="ce31">
            <text:p>£2,427,490</text:p>
          </table:table-cell>
          <table:table-cell table:number-columns-repeated="16373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Knowsley</text:p>
          </table:table-cell>
          <table:table-cell office:value-type="float" office:value="15259.873333333329" table:style-name="ce22">
            <text:p><text:s/>15,260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113" table:style-name="ce22">
            <text:p><text:s/>113<text:s/></text:p>
          </table:table-cell>
          <table:table-cell office:value-type="currency" office:value="1331666.7467" table:style-name="ce31">
            <text:p>£1,331,667</text:p>
          </table:table-cell>
          <table:table-cell office:value-type="float" office:value="18886.64" table:style-name="ce22">
            <text:p><text:s/>18,887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13" table:style-name="ce22">
            <text:p><text:s/>113<text:s/></text:p>
          </table:table-cell>
          <table:table-cell office:value-type="currency" office:value="291219.59999999998" table:style-name="ce31">
            <text:p>£291,220</text:p>
          </table:table-cell>
          <table:table-cell office:value-type="currency" office:value="1622886" table:style-name="ce31">
            <text:p>£1,622,886</text:p>
          </table:table-cell>
          <table:table-cell table:number-columns-repeated="16373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Liverpool</text:p>
          </table:table-cell>
          <table:table-cell office:value-type="float" office:value="52159.78" table:style-name="ce22">
            <text:p><text:s/>52,160<text:s/></text:p>
          </table:table-cell>
          <table:table-cell office:value-type="float" office:value="1302" table:style-name="ce22">
            <text:p><text:s/>1,302<text:s/></text:p>
          </table:table-cell>
          <table:table-cell office:value-type="float" office:value="81" table:style-name="ce22">
            <text:p><text:s/>81<text:s/></text:p>
          </table:table-cell>
          <table:table-cell office:value-type="currency" office:value="4465771.3099999996" table:style-name="ce31">
            <text:p>£4,465,771</text:p>
          </table:table-cell>
          <table:table-cell office:value-type="float" office:value="66397.38" table:style-name="ce22">
            <text:p><text:s/>66,397<text:s/></text:p>
          </table:table-cell>
          <table:table-cell office:value-type="float" office:value="1302" table:style-name="ce22">
            <text:p><text:s/>1,302<text:s/></text:p>
          </table:table-cell>
          <table:table-cell office:value-type="float" office:value="305" table:style-name="ce22">
            <text:p><text:s/>305<text:s/></text:p>
          </table:table-cell>
          <table:table-cell office:value-type="currency" office:value="1020065.7" table:style-name="ce31">
            <text:p>£1,020,066</text:p>
          </table:table-cell>
          <table:table-cell office:value-type="currency" office:value="5485837" table:style-name="ce31">
            <text:p>£5,485,837</text:p>
          </table:table-cell>
          <table:table-cell table:number-columns-repeated="16373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St. Helens</text:p>
          </table:table-cell>
          <table:table-cell office:value-type="float" office:value="21857.049999999996" table:style-name="ce22">
            <text:p><text:s/>21,857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110" table:style-name="ce22">
            <text:p><text:s/>110<text:s/></text:p>
          </table:table-cell>
          <table:table-cell office:value-type="currency" office:value="1828638.35" table:style-name="ce31">
            <text:p>£1,828,638</text:p>
          </table:table-cell>
          <table:table-cell office:value-type="float" office:value="24934.5" table:style-name="ce22">
            <text:p><text:s/>24,935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110" table:style-name="ce22">
            <text:p><text:s/>110<text:s/></text:p>
          </table:table-cell>
          <table:table-cell office:value-type="currency" office:value="380887.5" table:style-name="ce31">
            <text:p>£380,888</text:p>
          </table:table-cell>
          <table:table-cell office:value-type="currency" office:value="2209526" table:style-name="ce31">
            <text:p>£2,209,526</text:p>
          </table:table-cell>
          <table:table-cell table:number-columns-repeated="16373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Sefton</text:p>
          </table:table-cell>
          <table:table-cell office:value-type="float" office:value="28972.440000000002" table:style-name="ce22">
            <text:p><text:s/>28,972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130" table:style-name="ce22">
            <text:p><text:s/>130<text:s/></text:p>
          </table:table-cell>
          <table:table-cell office:value-type="currency" office:value="2446112.13" table:style-name="ce31">
            <text:p>£2,446,112</text:p>
          </table:table-cell>
          <table:table-cell office:value-type="float" office:value="38667.939999999995" table:style-name="ce22">
            <text:p><text:s/>38,668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130" table:style-name="ce22">
            <text:p><text:s/>130<text:s/></text:p>
          </table:table-cell>
          <table:table-cell office:value-type="currency" office:value="590114.1" table:style-name="ce31">
            <text:p>£590,114</text:p>
          </table:table-cell>
          <table:table-cell office:value-type="currency" office:value="3036226" table:style-name="ce31">
            <text:p>£3,036,226</text:p>
          </table:table-cell>
          <table:table-cell table:number-columns-repeated="16373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Wirral</text:p>
          </table:table-cell>
          <table:table-cell office:value-type="float" office:value="30435.390000000003" table:style-name="ce22">
            <text:p><text:s/>30,435<text:s/></text:p>
          </table:table-cell>
          <table:table-cell office:value-type="float" office:value="1043" table:style-name="ce22">
            <text:p><text:s/>1,04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684846.78" table:style-name="ce31">
            <text:p>£2,684,847</text:p>
          </table:table-cell>
          <table:table-cell office:value-type="float" office:value="47419.400000000009" table:style-name="ce22">
            <text:p><text:s/>47,419<text:s/></text:p>
          </table:table-cell>
          <table:table-cell office:value-type="float" office:value="1043" table:style-name="ce22">
            <text:p><text:s/>1,043<text:s/></text:p>
          </table:table-cell>
          <table:table-cell office:value-type="float" office:value="80" table:style-name="ce22">
            <text:p><text:s/>80<text:s/></text:p>
          </table:table-cell>
          <table:table-cell office:value-type="currency" office:value="728136" table:style-name="ce31">
            <text:p>£728,136</text:p>
          </table:table-cell>
          <table:table-cell office:value-type="currency" office:value="3412983" table:style-name="ce31">
            <text:p>£3,412,983</text:p>
          </table:table-cell>
          <table:table-cell table:number-columns-repeated="16373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Bolton</text:p>
          </table:table-cell>
          <table:table-cell office:value-type="float" office:value="35360.606666666674" table:style-name="ce22">
            <text:p><text:s/>35,361<text:s/></text:p>
          </table:table-cell>
          <table:table-cell office:value-type="float" office:value="513.66666666666674" table:style-name="ce22">
            <text:p><text:s/>51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890864.13" table:style-name="ce31">
            <text:p>£2,890,864</text:p>
          </table:table-cell>
          <table:table-cell office:value-type="float" office:value="45940.240000000005" table:style-name="ce22">
            <text:p><text:s/>45,940<text:s/></text:p>
          </table:table-cell>
          <table:table-cell office:value-type="float" office:value="565.00000000000011" table:style-name="ce22">
            <text:p><text:s/>565<text:s/></text:p>
          </table:table-cell>
          <table:table-cell office:value-type="float" office:value="114" table:style-name="ce22">
            <text:p><text:s/>114<text:s/></text:p>
          </table:table-cell>
          <table:table-cell office:value-type="currency" office:value="699288.6" table:style-name="ce31">
            <text:p>£699,289</text:p>
          </table:table-cell>
          <table:table-cell office:value-type="currency" office:value="3590153" table:style-name="ce31">
            <text:p>£3,590,153</text:p>
          </table:table-cell>
          <table:table-cell table:number-columns-repeated="16373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Bury</text:p>
          </table:table-cell>
          <table:table-cell office:value-type="float" office:value="26171.966666666664" table:style-name="ce22">
            <text:p><text:s/>26,172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152" table:style-name="ce22">
            <text:p><text:s/>152<text:s/></text:p>
          </table:table-cell>
          <table:table-cell office:value-type="currency" office:value="2172687.1833000001" table:style-name="ce31">
            <text:p>£2,172,687</text:p>
          </table:table-cell>
          <table:table-cell office:value-type="float" office:value="28072.799999999996" table:style-name="ce22">
            <text:p><text:s/>28,073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152" table:style-name="ce22">
            <text:p><text:s/>152<text:s/></text:p>
          </table:table-cell>
          <table:table-cell office:value-type="currency" office:value="428577" table:style-name="ce31">
            <text:p>£428,577</text:p>
          </table:table-cell>
          <table:table-cell office:value-type="currency" office:value="2601264" table:style-name="ce31">
            <text:p>£2,601,264</text:p>
          </table:table-cell>
          <table:table-cell table:number-columns-repeated="16373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Manchester</text:p>
          </table:table-cell>
          <table:table-cell office:value-type="float" office:value="45158.790000000008" table:style-name="ce22">
            <text:p><text:s/>45,159<text:s/></text:p>
          </table:table-cell>
          <table:table-cell office:value-type="float" office:value="1118" table:style-name="ce22">
            <text:p><text:s/>1,118<text:s/></text:p>
          </table:table-cell>
          <table:table-cell office:value-type="float" office:value="366" table:style-name="ce22">
            <text:p><text:s/>366<text:s/></text:p>
          </table:table-cell>
          <table:table-cell office:value-type="currency" office:value="3948774.83" table:style-name="ce31">
            <text:p>£3,948,775</text:p>
          </table:table-cell>
          <table:table-cell office:value-type="float" office:value="76052.240000000005" table:style-name="ce22">
            <text:p><text:s/>76,052<text:s/></text:p>
          </table:table-cell>
          <table:table-cell office:value-type="float" office:value="1391" table:style-name="ce22">
            <text:p><text:s/>1,391<text:s/></text:p>
          </table:table-cell>
          <table:table-cell office:value-type="float" office:value="366" table:style-name="ce22">
            <text:p><text:s/>366<text:s/></text:p>
          </table:table-cell>
          <table:table-cell office:value-type="currency" office:value="1167138.6000000001" table:style-name="ce31">
            <text:p>£1,167,139</text:p>
          </table:table-cell>
          <table:table-cell office:value-type="currency" office:value="5115913" table:style-name="ce31">
            <text:p>£5,115,913</text:p>
          </table:table-cell>
          <table:table-cell table:number-columns-repeated="16373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Oldham</text:p>
          </table:table-cell>
          <table:table-cell office:value-type="float" office:value="27212.47" table:style-name="ce22">
            <text:p><text:s/>27,212<text:s/></text:p>
          </table:table-cell>
          <table:table-cell office:value-type="float" office:value="110.33333333333334" table:style-name="ce22">
            <text:p><text:s/>110<text:s/></text:p>
          </table:table-cell>
          <table:table-cell office:value-type="float" office:value="40" table:style-name="ce22">
            <text:p><text:s/>40<text:s/></text:p>
          </table:table-cell>
          <table:table-cell office:value-type="currency" office:value="2143016.7733" table:style-name="ce31">
            <text:p>£2,143,017</text:p>
          </table:table-cell>
          <table:table-cell office:value-type="float" office:value="40711.620000000003" table:style-name="ce22">
            <text:p><text:s/>40,712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40" table:style-name="ce22">
            <text:p><text:s/>40<text:s/></text:p>
          </table:table-cell>
          <table:table-cell office:value-type="currency" office:value="620259.30000000005" table:style-name="ce31">
            <text:p>£620,259</text:p>
          </table:table-cell>
          <table:table-cell office:value-type="currency" office:value="2763276" table:style-name="ce31">
            <text:p>£2,763,276</text:p>
          </table:table-cell>
          <table:table-cell table:number-columns-repeated="16373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Rochdale</text:p>
          </table:table-cell>
          <table:table-cell office:value-type="float" office:value="28218.54" table:style-name="ce22">
            <text:p><text:s/>28,219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30" table:style-name="ce22">
            <text:p><text:s/>130<text:s/></text:p>
          </table:table-cell>
          <table:table-cell office:value-type="currency" office:value="2365808.83" table:style-name="ce31">
            <text:p>£2,365,809</text:p>
          </table:table-cell>
          <table:table-cell office:value-type="float" office:value="32951.240000000005" table:style-name="ce22">
            <text:p><text:s/>32,951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30" table:style-name="ce22">
            <text:p><text:s/>130<text:s/></text:p>
          </table:table-cell>
          <table:table-cell office:value-type="currency" office:value="503343.6" table:style-name="ce31">
            <text:p>£503,344</text:p>
          </table:table-cell>
          <table:table-cell office:value-type="currency" office:value="2869152" table:style-name="ce31">
            <text:p>£2,869,152</text:p>
          </table:table-cell>
          <table:table-cell table:number-columns-repeated="16373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Salford</text:p>
          </table:table-cell>
          <table:table-cell office:value-type="float" office:value="28009.033333333336" table:style-name="ce22">
            <text:p><text:s/>28,009<text:s/></text:p>
          </table:table-cell>
          <table:table-cell office:value-type="float" office:value="299.5" table:style-name="ce22">
            <text:p><text:s/>300<text:s/></text:p>
          </table:table-cell>
          <table:table-cell office:value-type="float" office:value="180" table:style-name="ce22">
            <text:p><text:s/>180<text:s/></text:p>
          </table:table-cell>
          <table:table-cell office:value-type="currency" office:value="2306681.9416999999" table:style-name="ce31">
            <text:p>£2,306,682</text:p>
          </table:table-cell>
          <table:table-cell office:value-type="float" office:value="32961.4" table:style-name="ce22">
            <text:p><text:s/>32,961<text:s/>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180" table:style-name="ce22">
            <text:p><text:s/>180<text:s/></text:p>
          </table:table-cell>
          <table:table-cell office:value-type="currency" office:value="505386" table:style-name="ce31">
            <text:p>£505,386</text:p>
          </table:table-cell>
          <table:table-cell office:value-type="currency" office:value="2812068" table:style-name="ce31">
            <text:p>£2,812,068</text:p>
          </table:table-cell>
          <table:table-cell table:number-columns-repeated="16373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Stockport</text:p>
          </table:table-cell>
          <table:table-cell office:value-type="float" office:value="31794.380000000005" table:style-name="ce22">
            <text:p><text:s/>31,794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148" table:style-name="ce22">
            <text:p><text:s/>148<text:s/></text:p>
          </table:table-cell>
          <table:table-cell office:value-type="currency" office:value="2653545.5099999998" table:style-name="ce31">
            <text:p>£2,653,546</text:p>
          </table:table-cell>
          <table:table-cell office:value-type="float" office:value="38728.080000000009" table:style-name="ce22">
            <text:p><text:s/>38,728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148" table:style-name="ce22">
            <text:p><text:s/>148<text:s/></text:p>
          </table:table-cell>
          <table:table-cell office:value-type="currency" office:value="590596.19999999995" table:style-name="ce31">
            <text:p>£590,596</text:p>
          </table:table-cell>
          <table:table-cell office:value-type="currency" office:value="3244142" table:style-name="ce31">
            <text:p>£3,244,142</text:p>
          </table:table-cell>
          <table:table-cell table:number-columns-repeated="16373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Tameside</text:p>
          </table:table-cell>
          <table:table-cell office:value-type="float" office:value="23581.366666666669" table:style-name="ce22">
            <text:p><text:s/>23,581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106" table:style-name="ce22">
            <text:p><text:s/>106<text:s/></text:p>
          </table:table-cell>
          <table:table-cell office:value-type="currency" office:value="1952074.4833" table:style-name="ce31">
            <text:p>£1,952,074</text:p>
          </table:table-cell>
          <table:table-cell office:value-type="float" office:value="34171.200000000004" table:style-name="ce22">
            <text:p><text:s/>34,171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106" table:style-name="ce22">
            <text:p><text:s/>106<text:s/></text:p>
          </table:table-cell>
          <table:table-cell office:value-type="currency" office:value="519993" table:style-name="ce31">
            <text:p>£519,993</text:p>
          </table:table-cell>
          <table:table-cell office:value-type="currency" office:value="2472067" table:style-name="ce31">
            <text:p>£2,472,067</text:p>
          </table:table-cell>
          <table:table-cell table:number-columns-repeated="16373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Trafford</text:p>
          </table:table-cell>
          <table:table-cell office:value-type="float" office:value="23267.963333666674" table:style-name="ce22">
            <text:p><text:s/>23,268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56" table:style-name="ce22">
            <text:p><text:s/>56<text:s/></text:p>
          </table:table-cell>
          <table:table-cell office:value-type="currency" office:value="1893869.9267" table:style-name="ce31">
            <text:p>£1,893,870</text:p>
          </table:table-cell>
          <table:table-cell office:value-type="float" office:value="38036.126667000011" table:style-name="ce22">
            <text:p><text:s/>38,036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56" table:style-name="ce22">
            <text:p><text:s/>56<text:s/></text:p>
          </table:table-cell>
          <table:table-cell office:value-type="currency" office:value="579121.9" table:style-name="ce31">
            <text:p>£579,122</text:p>
          </table:table-cell>
          <table:table-cell office:value-type="currency" office:value="2472992" table:style-name="ce31">
            <text:p>£2,472,992</text:p>
          </table:table-cell>
          <table:table-cell table:number-columns-repeated="16373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Wigan</text:p>
          </table:table-cell>
          <table:table-cell office:value-type="float" office:value="35997.083333333336" table:style-name="ce22">
            <text:p><text:s/>35,997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996923.4166999999" table:style-name="ce31">
            <text:p>£2,996,923</text:p>
          </table:table-cell>
          <table:table-cell office:value-type="float" office:value="44612.58" table:style-name="ce22">
            <text:p><text:s/>44,613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193" table:style-name="ce22">
            <text:p><text:s/>193<text:s/></text:p>
          </table:table-cell>
          <table:table-cell office:value-type="currency" office:value="682403.7" table:style-name="ce31">
            <text:p>£682,404</text:p>
          </table:table-cell>
          <table:table-cell office:value-type="currency" office:value="3679327" table:style-name="ce31">
            <text:p>£3,679,327</text:p>
          </table:table-cell>
          <table:table-cell table:number-columns-repeated="16373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Barnsley</text:p>
          </table:table-cell>
          <table:table-cell office:value-type="float" office:value="19249.059999999998" table:style-name="ce22">
            <text:p><text:s/>19,2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" table:style-name="ce22">
            <text:p><text:s/>34<text:s/></text:p>
          </table:table-cell>
          <table:table-cell office:value-type="currency" office:value="1491995.12" table:style-name="ce31">
            <text:p>£1,491,995</text:p>
          </table:table-cell>
          <table:table-cell office:value-type="float" office:value="31341.539999999997" table:style-name="ce22">
            <text:p><text:s/>31,342<text:s/>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133" table:style-name="ce22">
            <text:p><text:s/>133<text:s/></text:p>
          </table:table-cell>
          <table:table-cell office:value-type="currency" office:value="478028.1" table:style-name="ce31">
            <text:p>£478,028</text:p>
          </table:table-cell>
          <table:table-cell office:value-type="currency" office:value="1970023" table:style-name="ce31">
            <text:p>£1,970,023</text:p>
          </table:table-cell>
          <table:table-cell table:number-columns-repeated="16373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Doncaster</text:p>
          </table:table-cell>
          <table:table-cell office:value-type="float" office:value="20069.910000000003" table:style-name="ce22">
            <text:p><text:s/>20,070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155" table:style-name="ce22">
            <text:p><text:s/>155<text:s/></text:p>
          </table:table-cell>
          <table:table-cell office:value-type="currency" office:value="1756055.07" table:style-name="ce31">
            <text:p>£1,756,055</text:p>
          </table:table-cell>
          <table:table-cell office:value-type="float" office:value="45714.840000000011" table:style-name="ce22">
            <text:p><text:s/>45,715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289" table:style-name="ce22">
            <text:p><text:s/>289<text:s/></text:p>
          </table:table-cell>
          <table:table-cell office:value-type="currency" office:value="697662.6" table:style-name="ce31">
            <text:p>£697,663</text:p>
          </table:table-cell>
          <table:table-cell office:value-type="currency" office:value="2453718" table:style-name="ce31">
            <text:p>£2,453,718</text:p>
          </table:table-cell>
          <table:table-cell table:number-columns-repeated="16373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Rotherham</text:p>
          </table:table-cell>
          <table:table-cell office:value-type="float" office:value="17986.25" table:style-name="ce22">
            <text:p><text:s/>17,986<text:s/></text:p>
          </table:table-cell>
          <table:table-cell office:value-type="float" office:value="373.16666666666663" table:style-name="ce22">
            <text:p><text:s/>373<text:s/></text:p>
          </table:table-cell>
          <table:table-cell office:value-type="float" office:value="128" table:style-name="ce22">
            <text:p><text:s/>128<text:s/></text:p>
          </table:table-cell>
          <table:table-cell office:value-type="currency" office:value="1544020.0416999999" table:style-name="ce31">
            <text:p>£1,544,020</text:p>
          </table:table-cell>
          <table:table-cell office:value-type="float" office:value="42327.16" table:style-name="ce22">
            <text:p><text:s/>42,327<text:s/>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128" table:style-name="ce22">
            <text:p><text:s/>128<text:s/></text:p>
          </table:table-cell>
          <table:table-cell office:value-type="currency" office:value="646262.4" table:style-name="ce31">
            <text:p>£646,262</text:p>
          </table:table-cell>
          <table:table-cell office:value-type="currency" office:value="2190282" table:style-name="ce31">
            <text:p>£2,190,282</text:p>
          </table:table-cell>
          <table:table-cell table:number-columns-repeated="16373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Sheffield</text:p>
          </table:table-cell>
          <table:table-cell office:value-type="float" office:value="36011.243333333339" table:style-name="ce22">
            <text:p><text:s/>36,011<text:s/></text:p>
          </table:table-cell>
          <table:table-cell office:value-type="float" office:value="1016" table:style-name="ce22">
            <text:p><text:s/>1,016<text:s/></text:p>
          </table:table-cell>
          <table:table-cell office:value-type="float" office:value="340" table:style-name="ce22">
            <text:p><text:s/>340<text:s/></text:p>
          </table:table-cell>
          <table:table-cell office:value-type="currency" office:value="3203526.7366999998" table:style-name="ce31">
            <text:p>£3,203,527</text:p>
          </table:table-cell>
          <table:table-cell office:value-type="float" office:value="75099.860000000015" table:style-name="ce22">
            <text:p><text:s/>75,100<text:s/></text:p>
          </table:table-cell>
          <table:table-cell office:value-type="float" office:value="1016" table:style-name="ce22">
            <text:p><text:s/>1,016<text:s/></text:p>
          </table:table-cell>
          <table:table-cell office:value-type="float" office:value="340" table:style-name="ce22">
            <text:p><text:s/>340<text:s/></text:p>
          </table:table-cell>
          <table:table-cell office:value-type="currency" office:value="1146837.8999999999" table:style-name="ce31">
            <text:p>£1,146,838</text:p>
          </table:table-cell>
          <table:table-cell office:value-type="currency" office:value="4350365" table:style-name="ce31">
            <text:p>£4,350,365</text:p>
          </table:table-cell>
          <table:table-cell table:number-columns-repeated="16373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Bradford</text:p>
          </table:table-cell>
          <table:table-cell office:value-type="float" office:value="57974.928333333322" table:style-name="ce22">
            <text:p><text:s/>57,975<text:s/></text:p>
          </table:table-cell>
          <table:table-cell office:value-type="float" office:value="609" table:style-name="ce22">
            <text:p><text:s/>609<text:s/></text:p>
          </table:table-cell>
          <table:table-cell office:value-type="float" office:value="307" table:style-name="ce22">
            <text:p><text:s/>307<text:s/></text:p>
          </table:table-cell>
          <table:table-cell office:value-type="currency" office:value="4752010.9817000004" table:style-name="ce31">
            <text:p>£4,752,011</text:p>
          </table:table-cell>
          <table:table-cell office:value-type="float" office:value="94116.87999999999" table:style-name="ce22">
            <text:p><text:s/>94,117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307" table:style-name="ce22">
            <text:p><text:s/>307<text:s/></text:p>
          </table:table-cell>
          <table:table-cell office:value-type="currency" office:value="1430398.2" table:style-name="ce31">
            <text:p>£1,430,398</text:p>
          </table:table-cell>
          <table:table-cell office:value-type="currency" office:value="6182409" table:style-name="ce31">
            <text:p>£6,182,409</text:p>
          </table:table-cell>
          <table:table-cell table:number-columns-repeated="16373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Calderdale</text:p>
          </table:table-cell>
          <table:table-cell office:value-type="float" office:value="17186.176666666666" table:style-name="ce22">
            <text:p><text:s/>17,186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80" table:style-name="ce22">
            <text:p><text:s/>80<text:s/></text:p>
          </table:table-cell>
          <table:table-cell office:value-type="currency" office:value="1435120.3533000001" table:style-name="ce31">
            <text:p>£1,435,120</text:p>
          </table:table-cell>
          <table:table-cell office:value-type="float" office:value="35217.319999999992" table:style-name="ce22">
            <text:p><text:s/>35,217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80" table:style-name="ce22">
            <text:p><text:s/>80<text:s/></text:p>
          </table:table-cell>
          <table:table-cell office:value-type="currency" office:value="533524.80000000005" table:style-name="ce31">
            <text:p>£533,525</text:p>
          </table:table-cell>
          <table:table-cell office:value-type="currency" office:value="1968645" table:style-name="ce31">
            <text:p>£1,968,645</text:p>
          </table:table-cell>
          <table:table-cell table:number-columns-repeated="16373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Kirklees</text:p>
          </table:table-cell>
          <table:table-cell office:value-type="float" office:value="43920.853333333325" table:style-name="ce22">
            <text:p><text:s/>43,921<text:s/></text:p>
          </table:table-cell>
          <table:table-cell office:value-type="float" office:value="586.83333333333337" table:style-name="ce22">
            <text:p><text:s/>587<text:s/></text:p>
          </table:table-cell>
          <table:table-cell office:value-type="float" office:value="112" table:style-name="ce22">
            <text:p><text:s/>112<text:s/></text:p>
          </table:table-cell>
          <table:table-cell office:value-type="currency" office:value="3606286.915" table:style-name="ce31">
            <text:p>£3,606,287</text:p>
          </table:table-cell>
          <table:table-cell office:value-type="float" office:value="64143.979999999996" table:style-name="ce22">
            <text:p><text:s/>64,144<text:s/>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112" table:style-name="ce22">
            <text:p><text:s/>112<text:s/></text:p>
          </table:table-cell>
          <table:table-cell office:value-type="currency" office:value="974129.7" table:style-name="ce31">
            <text:p>£974,130</text:p>
          </table:table-cell>
          <table:table-cell office:value-type="currency" office:value="4580417" table:style-name="ce31">
            <text:p>£4,580,417</text:p>
          </table:table-cell>
          <table:table-cell table:number-columns-repeated="16373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Leeds</text:p>
          </table:table-cell>
          <table:table-cell office:value-type="float" office:value="79431.260000333321" table:style-name="ce22">
            <text:p><text:s/>79,431<text:s/></text:p>
          </table:table-cell>
          <table:table-cell office:value-type="float" office:value="938.16666666666674" table:style-name="ce22">
            <text:p><text:s/>938<text:s/></text:p>
          </table:table-cell>
          <table:table-cell office:value-type="float" office:value="154" table:style-name="ce22">
            <text:p><text:s/>154<text:s/></text:p>
          </table:table-cell>
          <table:table-cell office:value-type="currency" office:value="6467689.5617000004" table:style-name="ce31">
            <text:p>£6,467,690</text:p>
          </table:table-cell>
          <table:table-cell office:value-type="float" office:value="112686.54666699999" table:style-name="ce22">
            <text:p><text:s/>112,687<text:s/></text:p>
          </table:table-cell>
          <table:table-cell office:value-type="float" office:value="1034" table:style-name="ce22">
            <text:p><text:s/>1,034<text:s/></text:p>
          </table:table-cell>
          <table:table-cell office:value-type="float" office:value="289" table:style-name="ce22">
            <text:p><text:s/>289<text:s/></text:p>
          </table:table-cell>
          <table:table-cell office:value-type="currency" office:value="1710143.2" table:style-name="ce31">
            <text:p>£1,710,143</text:p>
          </table:table-cell>
          <table:table-cell office:value-type="currency" office:value="8177833" table:style-name="ce31">
            <text:p>£8,177,833</text:p>
          </table:table-cell>
          <table:table-cell table:number-columns-repeated="16373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Wakefield</text:p>
          </table:table-cell>
          <table:table-cell office:value-type="float" office:value="17168.850000000002" table:style-name="ce22">
            <text:p><text:s/>17,169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84" table:style-name="ce22">
            <text:p><text:s/>84<text:s/></text:p>
          </table:table-cell>
          <table:table-cell office:value-type="currency" office:value="1499736.7" table:style-name="ce31">
            <text:p>£1,499,737</text:p>
          </table:table-cell>
          <table:table-cell office:value-type="float" office:value="48752.66" table:style-name="ce22">
            <text:p><text:s/>48,753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84" table:style-name="ce22">
            <text:p><text:s/>84<text:s/></text:p>
          </table:table-cell>
          <table:table-cell office:value-type="currency" office:value="739584.9" table:style-name="ce31">
            <text:p>£739,585</text:p>
          </table:table-cell>
          <table:table-cell office:value-type="currency" office:value="2239322" table:style-name="ce31">
            <text:p>£2,239,322</text:p>
          </table:table-cell>
          <table:table-cell table:number-columns-repeated="16373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Gateshead</text:p>
          </table:table-cell>
          <table:table-cell office:value-type="float" office:value="16639.88" table:style-name="ce22">
            <text:p><text:s/>16,640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48" table:style-name="ce22">
            <text:p><text:s/>48<text:s/></text:p>
          </table:table-cell>
          <table:table-cell office:value-type="currency" office:value="1417195.01" table:style-name="ce31">
            <text:p>£1,417,195</text:p>
          </table:table-cell>
          <table:table-cell office:value-type="float" office:value="27089.200000000001" table:style-name="ce22">
            <text:p><text:s/>27,089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8" table:style-name="ce22">
            <text:p><text:s/>48<text:s/></text:p>
          </table:table-cell>
          <table:table-cell office:value-type="currency" office:value="414258" table:style-name="ce31">
            <text:p>£414,258</text:p>
          </table:table-cell>
          <table:table-cell office:value-type="currency" office:value="1831453" table:style-name="ce31">
            <text:p>£1,831,453</text:p>
          </table:table-cell>
          <table:table-cell table:number-columns-repeated="16373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Newcastle upon Tyne</text:p>
          </table:table-cell>
          <table:table-cell office:value-type="float" office:value="24947.273333333338" table:style-name="ce22">
            <text:p><text:s/>24,947<text:s/></text:p>
          </table:table-cell>
          <table:table-cell office:value-type="float" office:value="707" table:style-name="ce22">
            <text:p><text:s/>707<text:s/></text:p>
          </table:table-cell>
          <table:table-cell office:value-type="float" office:value="194" table:style-name="ce22">
            <text:p><text:s/>194<text:s/></text:p>
          </table:table-cell>
          <table:table-cell office:value-type="currency" office:value="2208323.2966999998" table:style-name="ce31">
            <text:p>£2,208,323</text:p>
          </table:table-cell>
          <table:table-cell office:value-type="float" office:value="37075.64" table:style-name="ce22">
            <text:p><text:s/>37,076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194" table:style-name="ce22">
            <text:p><text:s/>194<text:s/></text:p>
          </table:table-cell>
          <table:table-cell office:value-type="currency" office:value="572199.6" table:style-name="ce31">
            <text:p>£572,200</text:p>
          </table:table-cell>
          <table:table-cell office:value-type="currency" office:value="2780523" table:style-name="ce31">
            <text:p>£2,780,523</text:p>
          </table:table-cell>
          <table:table-cell table:number-columns-repeated="16373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North Tyneside</text:p>
          </table:table-cell>
          <table:table-cell office:value-type="float" office:value="25977.74" table:style-name="ce22">
            <text:p><text:s/>25,978<text:s/></text:p>
          </table:table-cell>
          <table:table-cell office:value-type="float" office:value="492.20000000000005" table:style-name="ce22">
            <text:p><text:s/>492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2178683.4300000002" table:style-name="ce31">
            <text:p>£2,178,683</text:p>
          </table:table-cell>
          <table:table-cell office:value-type="float" office:value="28901.239999999998" table:style-name="ce22">
            <text:p><text:s/>28,901<text:s/></text:p>
          </table:table-cell>
          <table:table-cell office:value-type="float" office:value="492.20000000000005" table:style-name="ce22">
            <text:p><text:s/>492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441801.6" table:style-name="ce31">
            <text:p>£441,802</text:p>
          </table:table-cell>
          <table:table-cell office:value-type="currency" office:value="2620485" table:style-name="ce31">
            <text:p>£2,620,485</text:p>
          </table:table-cell>
          <table:table-cell table:number-columns-repeated="16373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South Tyneside</text:p>
          </table:table-cell>
          <table:table-cell office:value-type="float" office:value="15770.539999999997" table:style-name="ce22">
            <text:p><text:s/>15,771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35" table:style-name="ce22">
            <text:p><text:s/>35<text:s/></text:p>
          </table:table-cell>
          <table:table-cell office:value-type="currency" office:value="1362537.33" table:style-name="ce31">
            <text:p>£1,362,537</text:p>
          </table:table-cell>
          <table:table-cell office:value-type="float" office:value="20355.939999999999" table:style-name="ce22">
            <text:p><text:s/>20,356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35" table:style-name="ce22">
            <text:p><text:s/>35<text:s/></text:p>
          </table:table-cell>
          <table:table-cell office:value-type="currency" office:value="312194.09999999998" table:style-name="ce31">
            <text:p>£312,194</text:p>
          </table:table-cell>
          <table:table-cell office:value-type="currency" office:value="1674731" table:style-name="ce31">
            <text:p>£1,674,731</text:p>
          </table:table-cell>
          <table:table-cell table:number-columns-repeated="16373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Sunderland</text:p>
          </table:table-cell>
          <table:table-cell office:value-type="float" office:value="20208.35666666667" table:style-name="ce22">
            <text:p><text:s/>20,208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49" table:style-name="ce22">
            <text:p><text:s/>149<text:s/></text:p>
          </table:table-cell>
          <table:table-cell office:value-type="currency" office:value="1651427.2132999999" table:style-name="ce31">
            <text:p>£1,651,427</text:p>
          </table:table-cell>
          <table:table-cell office:value-type="float" office:value="38412.420000000006" table:style-name="ce22">
            <text:p><text:s/>38,412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49" table:style-name="ce22">
            <text:p><text:s/>149<text:s/></text:p>
          </table:table-cell>
          <table:table-cell office:value-type="currency" office:value="588171.30000000005" table:style-name="ce31">
            <text:p>£588,171</text:p>
          </table:table-cell>
          <table:table-cell office:value-type="currency" office:value="2239599" table:style-name="ce31">
            <text:p>£2,239,599</text:p>
          </table:table-cell>
          <table:table-cell table:number-columns-repeated="16373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Bath and North East Somerset</text:p>
          </table:table-cell>
          <table:table-cell office:value-type="float" office:value="11431.806666666669" table:style-name="ce22">
            <text:p><text:s/>11,4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880249.11329999997" table:style-name="ce31">
            <text:p>£880,249</text:p>
          </table:table-cell>
          <table:table-cell office:value-type="float" office:value="25531.160000000011" table:style-name="ce22">
            <text:p><text:s/>25,531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389057.4" table:style-name="ce31">
            <text:p>£389,057</text:p>
          </table:table-cell>
          <table:table-cell office:value-type="currency" office:value="1269307" table:style-name="ce31">
            <text:p>£1,269,307</text:p>
          </table:table-cell>
          <table:table-cell table:number-columns-repeated="16373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Bristol, City of</text:p>
          </table:table-cell>
          <table:table-cell office:value-type="float" office:value="25461.200000000001" table:style-name="ce22">
            <text:p><text:s/>25,461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146" table:style-name="ce22">
            <text:p><text:s/>146<text:s/></text:p>
          </table:table-cell>
          <table:table-cell office:value-type="currency" office:value="2284432.15" table:style-name="ce31">
            <text:p>£2,284,432</text:p>
          </table:table-cell>
          <table:table-cell office:value-type="float" office:value="55203" table:style-name="ce22">
            <text:p><text:s/>55,203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146" table:style-name="ce22">
            <text:p><text:s/>146<text:s/></text:p>
          </table:table-cell>
          <table:table-cell office:value-type="currency" office:value="843150" table:style-name="ce31">
            <text:p>£843,150</text:p>
          </table:table-cell>
          <table:table-cell office:value-type="currency" office:value="3127582" table:style-name="ce31">
            <text:p>£3,127,582</text:p>
          </table:table-cell>
          <table:table-cell table:number-columns-repeated="16373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North Somerset</text:p>
          </table:table-cell>
          <table:table-cell office:value-type="float" office:value="14392.403333333335" table:style-name="ce22">
            <text:p><text:s/>14,392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42" table:style-name="ce22">
            <text:p><text:s/>142<text:s/></text:p>
          </table:table-cell>
          <table:table-cell office:value-type="currency" office:value="1235938.8067000001" table:style-name="ce31">
            <text:p>£1,235,939</text:p>
          </table:table-cell>
          <table:table-cell office:value-type="float" office:value="29144.560000000001" table:style-name="ce22">
            <text:p><text:s/>29,1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42" table:style-name="ce22">
            <text:p><text:s/>142<text:s/></text:p>
          </table:table-cell>
          <table:table-cell office:value-type="currency" office:value="443273.4" table:style-name="ce31">
            <text:p>£443,273</text:p>
          </table:table-cell>
          <table:table-cell office:value-type="currency" office:value="1679212" table:style-name="ce31">
            <text:p>£1,679,212</text:p>
          </table:table-cell>
          <table:table-cell table:number-columns-repeated="16373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South Gloucestershire</text:p>
          </table:table-cell>
          <table:table-cell office:value-type="float" office:value="22187.056666666664" table:style-name="ce22">
            <text:p><text:s/>22,187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42" table:style-name="ce22">
            <text:p><text:s/>42<text:s/></text:p>
          </table:table-cell>
          <table:table-cell office:value-type="currency" office:value="1851103.6133000001" table:style-name="ce31">
            <text:p>£1,851,104</text:p>
          </table:table-cell>
          <table:table-cell office:value-type="float" office:value="38671.539999999994" table:style-name="ce22">
            <text:p><text:s/>38,672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42" table:style-name="ce22">
            <text:p><text:s/>42<text:s/></text:p>
          </table:table-cell>
          <table:table-cell office:value-type="currency" office:value="586688.1" table:style-name="ce31">
            <text:p>£586,688</text:p>
          </table:table-cell>
          <table:table-cell office:value-type="currency" office:value="2437792" table:style-name="ce31">
            <text:p>£2,437,792</text:p>
          </table:table-cell>
          <table:table-cell table:number-columns-repeated="16373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Hartlepool</text:p>
          </table:table-cell>
          <table:table-cell office:value-type="float" office:value="8249.5500000000011" table:style-name="ce22">
            <text:p><text:s/>8,25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4" table:style-name="ce22">
            <text:p><text:s/>24<text:s/></text:p>
          </table:table-cell>
          <table:table-cell office:value-type="currency" office:value="665380.1" table:style-name="ce31">
            <text:p>£665,380</text:p>
          </table:table-cell>
          <table:table-cell office:value-type="float" office:value="14186.700000000003" table:style-name="ce22">
            <text:p><text:s/>14,187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24" table:style-name="ce22">
            <text:p><text:s/>24<text:s/></text:p>
          </table:table-cell>
          <table:table-cell office:value-type="currency" office:value="216490.5" table:style-name="ce31">
            <text:p>£216,491</text:p>
          </table:table-cell>
          <table:table-cell office:value-type="currency" office:value="881871" table:style-name="ce31">
            <text:p>£881,871</text:p>
          </table:table-cell>
          <table:table-cell table:number-columns-repeated="16373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Middlesbrough</text:p>
          </table:table-cell>
          <table:table-cell office:value-type="float" office:value="8763.5199999999986" table:style-name="ce22">
            <text:p><text:s/>8,764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59" table:style-name="ce22">
            <text:p><text:s/>59<text:s/></text:p>
          </table:table-cell>
          <table:table-cell office:value-type="currency" office:value="849234.54" table:style-name="ce31">
            <text:p>£849,235</text:p>
          </table:table-cell>
          <table:table-cell office:value-type="float" office:value="21713.18" table:style-name="ce22">
            <text:p><text:s/>21,713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151" table:style-name="ce22">
            <text:p><text:s/>151<text:s/></text:p>
          </table:table-cell>
          <table:table-cell office:value-type="currency" office:value="336002.7" table:style-name="ce31">
            <text:p>£336,003</text:p>
          </table:table-cell>
          <table:table-cell office:value-type="currency" office:value="1185237" table:style-name="ce31">
            <text:p>£1,185,237</text:p>
          </table:table-cell>
          <table:table-cell table:number-columns-repeated="16373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Redcar and Cleveland</text:p>
          </table:table-cell>
          <table:table-cell office:value-type="float" office:value="10817.566666666668" table:style-name="ce22">
            <text:p><text:s/>10,818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90" table:style-name="ce22">
            <text:p><text:s/>90<text:s/></text:p>
          </table:table-cell>
          <table:table-cell office:value-type="currency" office:value="921444.88329999999" table:style-name="ce31">
            <text:p>£921,445</text:p>
          </table:table-cell>
          <table:table-cell office:value-type="float" office:value="20169.400000000001" table:style-name="ce22">
            <text:p><text:s/>20,169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90" table:style-name="ce22">
            <text:p><text:s/>90<text:s/></text:p>
          </table:table-cell>
          <table:table-cell office:value-type="currency" office:value="308931" table:style-name="ce31">
            <text:p>£308,931</text:p>
          </table:table-cell>
          <table:table-cell office:value-type="currency" office:value="1230376" table:style-name="ce31">
            <text:p>£1,230,376</text:p>
          </table:table-cell>
          <table:table-cell table:number-columns-repeated="16373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Stockton-on-Tees</text:p>
          </table:table-cell>
          <table:table-cell office:value-type="float" office:value="15678.941666666666" table:style-name="ce22">
            <text:p><text:s/>15,67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0" table:style-name="ce22">
            <text:p><text:s/>110<text:s/></text:p>
          </table:table-cell>
          <table:table-cell office:value-type="currency" office:value="1242313.5083000001" table:style-name="ce31">
            <text:p>£1,242,314</text:p>
          </table:table-cell>
          <table:table-cell office:value-type="float" office:value="28500.199999999997" table:style-name="ce22">
            <text:p><text:s/>28,500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110" table:style-name="ce22">
            <text:p><text:s/>110<text:s/></text:p>
          </table:table-cell>
          <table:table-cell office:value-type="currency" office:value="437628" table:style-name="ce31">
            <text:p>£437,628</text:p>
          </table:table-cell>
          <table:table-cell office:value-type="currency" office:value="1679942" table:style-name="ce31">
            <text:p>£1,679,942</text:p>
          </table:table-cell>
          <table:table-cell table:number-columns-repeated="16373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Kingston Upon Hull, City of</text:p>
          </table:table-cell>
          <table:table-cell office:value-type="float" office:value="11407.633333333331" table:style-name="ce22">
            <text:p><text:s/>11,408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162.5" table:style-name="ce22">
            <text:p><text:s/>163<text:s/></text:p>
          </table:table-cell>
          <table:table-cell office:value-type="currency" office:value="1015630.6417" table:style-name="ce31">
            <text:p>£1,015,631</text:p>
          </table:table-cell>
          <table:table-cell office:value-type="float" office:value="36279.699999999997" table:style-name="ce22">
            <text:p><text:s/>36,280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400" table:style-name="ce22">
            <text:p><text:s/>400<text:s/></text:p>
          </table:table-cell>
          <table:table-cell office:value-type="currency" office:value="559090.5" table:style-name="ce31">
            <text:p>£559,091</text:p>
          </table:table-cell>
          <table:table-cell office:value-type="currency" office:value="1574721" table:style-name="ce31">
            <text:p>£1,574,721</text:p>
          </table:table-cell>
          <table:table-cell table:number-columns-repeated="16373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East Riding of Yorkshire</text:p>
          </table:table-cell>
          <table:table-cell office:value-type="float" office:value="34980.823333333326" table:style-name="ce22">
            <text:p><text:s/>34,981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114" table:style-name="ce22">
            <text:p><text:s/>114<text:s/></text:p>
          </table:table-cell>
          <table:table-cell office:value-type="currency" office:value="2813489.3966999999" table:style-name="ce31">
            <text:p>£2,813,489</text:p>
          </table:table-cell>
          <table:table-cell office:value-type="float" office:value="44707.779999999992" table:style-name="ce22">
            <text:p><text:s/>44,708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114" table:style-name="ce22">
            <text:p><text:s/>114<text:s/></text:p>
          </table:table-cell>
          <table:table-cell office:value-type="currency" office:value="676316.7" table:style-name="ce31">
            <text:p>£676,317</text:p>
          </table:table-cell>
          <table:table-cell office:value-type="currency" office:value="3489806" table:style-name="ce31">
            <text:p>£3,489,806</text:p>
          </table:table-cell>
          <table:table-cell table:number-columns-repeated="16373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North East Lincolnshire</text:p>
          </table:table-cell>
          <table:table-cell office:value-type="float" office:value="2759.6666666666665" table:style-name="ce22">
            <text:p><text:s/>2,7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229819.3333" table:style-name="ce31">
            <text:p>£229,819</text:p>
          </table:table-cell>
          <table:table-cell office:value-type="float" office:value="22563.739999999998" table:style-name="ce22">
            <text:p><text:s/>22,564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168" table:style-name="ce22">
            <text:p><text:s/>168<text:s/></text:p>
          </table:table-cell>
          <table:table-cell office:value-type="currency" office:value="345641.1" table:style-name="ce31">
            <text:p>£345,641</text:p>
          </table:table-cell>
          <table:table-cell office:value-type="currency" office:value="575460" table:style-name="ce31">
            <text:p>£575,460</text:p>
          </table:table-cell>
          <table:table-cell table:number-columns-repeated="16373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North Lincolnshire</text:p>
          </table:table-cell>
          <table:table-cell office:value-type="float" office:value="13157.240000000002" table:style-name="ce22">
            <text:p><text:s/>13,157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20" table:style-name="ce22">
            <text:p><text:s/>20<text:s/></text:p>
          </table:table-cell>
          <table:table-cell office:value-type="currency" office:value="1104949.23" table:style-name="ce31">
            <text:p>£1,104,949</text:p>
          </table:table-cell>
          <table:table-cell office:value-type="float" office:value="23185.38" table:style-name="ce22">
            <text:p><text:s/>23,185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40" table:style-name="ce22">
            <text:p><text:s/>40<text:s/></text:p>
          </table:table-cell>
          <table:table-cell office:value-type="currency" office:value="352325.7" table:style-name="ce31">
            <text:p>£352,326</text:p>
          </table:table-cell>
          <table:table-cell office:value-type="currency" office:value="1457275" table:style-name="ce31">
            <text:p>£1,457,275</text:p>
          </table:table-cell>
          <table:table-cell table:number-columns-repeated="16373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North Yorkshire</text:p>
          </table:table-cell>
          <table:table-cell office:value-type="float" office:value="63291.55000000001" table:style-name="ce22">
            <text:p><text:s/>63,292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69" table:style-name="ce22">
            <text:p><text:s/>69<text:s/></text:p>
          </table:table-cell>
          <table:table-cell office:value-type="currency" office:value="5094304.5999999996" table:style-name="ce31">
            <text:p>£5,094,305</text:p>
          </table:table-cell>
          <table:table-cell office:value-type="float" office:value="80215.780000000013" table:style-name="ce22">
            <text:p><text:s/>80,216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88" table:style-name="ce22">
            <text:p><text:s/>88<text:s/></text:p>
          </table:table-cell>
          <table:table-cell office:value-type="currency" office:value="1214876.7" table:style-name="ce31">
            <text:p>£1,214,877</text:p>
          </table:table-cell>
          <table:table-cell office:value-type="currency" office:value="6309181" table:style-name="ce31">
            <text:p>£6,309,181</text:p>
          </table:table-cell>
          <table:table-cell table:number-columns-repeated="16373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York</text:p>
          </table:table-cell>
          <table:table-cell office:value-type="float" office:value="17786.420000000002" table:style-name="ce22">
            <text:p><text:s/>17,786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59" table:style-name="ce22">
            <text:p><text:s/>159<text:s/></text:p>
          </table:table-cell>
          <table:table-cell office:value-type="currency" office:value="1494005.59" table:style-name="ce31">
            <text:p>£1,494,006</text:p>
          </table:table-cell>
          <table:table-cell office:value-type="float" office:value="24032.840000000004" table:style-name="ce22">
            <text:p><text:s/>24,033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59" table:style-name="ce22">
            <text:p><text:s/>159<text:s/></text:p>
          </table:table-cell>
          <table:table-cell office:value-type="currency" office:value="366477.6" table:style-name="ce31">
            <text:p>£366,478</text:p>
          </table:table-cell>
          <table:table-cell office:value-type="currency" office:value="1860483" table:style-name="ce31">
            <text:p>£1,860,483</text:p>
          </table:table-cell>
          <table:table-cell table:number-columns-repeated="16373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Luton</text:p>
          </table:table-cell>
          <table:table-cell office:value-type="float" office:value="25183.279999999999" table:style-name="ce22">
            <text:p><text:s/>25,183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2076923.31" table:style-name="ce31">
            <text:p>£2,076,923</text:p>
          </table:table-cell>
          <table:table-cell office:value-type="float" office:value="36411.479999999996" table:style-name="ce22">
            <text:p><text:s/>36,411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552577.19999999995" table:style-name="ce31">
            <text:p>£552,577</text:p>
          </table:table-cell>
          <table:table-cell office:value-type="currency" office:value="2629501" table:style-name="ce31">
            <text:p>£2,629,501</text:p>
          </table:table-cell>
          <table:table-cell table:number-columns-repeated="16373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Bedford</text:p>
          </table:table-cell>
          <table:table-cell office:value-type="float" office:value="11505.19" table:style-name="ce22">
            <text:p><text:s/>11,50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909134.38" table:style-name="ce31">
            <text:p>£909,134</text:p>
          </table:table-cell>
          <table:table-cell office:value-type="float" office:value="26733.040000000008" table:style-name="ce22">
            <text:p><text:s/>26,733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54" table:style-name="ce22">
            <text:p><text:s/>54<text:s/></text:p>
          </table:table-cell>
          <table:table-cell office:value-type="currency" office:value="406680.6" table:style-name="ce31">
            <text:p>£406,681</text:p>
          </table:table-cell>
          <table:table-cell office:value-type="currency" office:value="1315815" table:style-name="ce31">
            <text:p>£1,315,815</text:p>
          </table:table-cell>
          <table:table-cell table:number-columns-repeated="16373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Central Bedfordshire</text:p>
          </table:table-cell>
          <table:table-cell office:value-type="float" office:value="17578.03" table:style-name="ce22">
            <text:p><text:s/>17,578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1465755.06" table:style-name="ce31">
            <text:p>£1,465,755</text:p>
          </table:table-cell>
          <table:table-cell office:value-type="float" office:value="40553" table:style-name="ce22">
            <text:p><text:s/>40,553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120" table:style-name="ce22">
            <text:p><text:s/>120<text:s/></text:p>
          </table:table-cell>
          <table:table-cell office:value-type="currency" office:value="618090" table:style-name="ce31">
            <text:p>£618,090</text:p>
          </table:table-cell>
          <table:table-cell office:value-type="currency" office:value="2083845" table:style-name="ce31">
            <text:p>£2,083,845</text:p>
          </table:table-cell>
          <table:table-cell table:number-columns-repeated="16373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Buckinghamshire</text:p>
          </table:table-cell>
          <table:table-cell office:value-type="float" office:value="45356.916666666664" table:style-name="ce22">
            <text:p><text:s/>45,357<text:s/></text:p>
          </table:table-cell>
          <table:table-cell office:value-type="float" office:value="1041" table:style-name="ce22">
            <text:p><text:s/>1,041<text:s/></text:p>
          </table:table-cell>
          <table:table-cell office:value-type="float" office:value="244" table:style-name="ce22">
            <text:p><text:s/>244<text:s/></text:p>
          </table:table-cell>
          <table:table-cell office:value-type="currency" office:value="3903604.8333000001" table:style-name="ce31">
            <text:p>£3,903,605</text:p>
          </table:table-cell>
          <table:table-cell office:value-type="float" office:value="79957.039999999994" table:style-name="ce22">
            <text:p><text:s/>79,957<text:s/></text:p>
          </table:table-cell>
          <table:table-cell office:value-type="float" office:value="1209" table:style-name="ce22">
            <text:p><text:s/>1,209<text:s/></text:p>
          </table:table-cell>
          <table:table-cell office:value-type="float" office:value="244" table:style-name="ce22">
            <text:p><text:s/>244<text:s/></text:p>
          </table:table-cell>
          <table:table-cell office:value-type="currency" office:value="1221150.6000000001" table:style-name="ce31">
            <text:p>£1,221,151</text:p>
          </table:table-cell>
          <table:table-cell office:value-type="currency" office:value="5124755" table:style-name="ce31">
            <text:p>£5,124,755</text:p>
          </table:table-cell>
          <table:table-cell table:number-columns-repeated="16373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Milton Keynes</text:p>
          </table:table-cell>
          <table:table-cell office:value-type="float" office:value="25690.050000000003" table:style-name="ce22">
            <text:p><text:s/>25,690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18" table:style-name="ce22">
            <text:p><text:s/>18<text:s/></text:p>
          </table:table-cell>
          <table:table-cell office:value-type="currency" office:value="2191135.1" table:style-name="ce31">
            <text:p>£2,191,135</text:p>
          </table:table-cell>
          <table:table-cell office:value-type="float" office:value="43977.5" table:style-name="ce22">
            <text:p><text:s/>43,978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13" table:style-name="ce22">
            <text:p><text:s/>213<text:s/></text:p>
          </table:table-cell>
          <table:table-cell office:value-type="currency" office:value="673282.5" table:style-name="ce31">
            <text:p>£673,283</text:p>
          </table:table-cell>
          <table:table-cell office:value-type="currency" office:value="2864418" table:style-name="ce31">
            <text:p>£2,864,418</text:p>
          </table:table-cell>
          <table:table-cell table:number-columns-repeated="16373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Derbyshire</text:p>
          </table:table-cell>
          <table:table-cell office:value-type="float" office:value="79716.693333333344" table:style-name="ce22">
            <text:p><text:s/>79,717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198" table:style-name="ce22">
            <text:p><text:s/>198<text:s/></text:p>
          </table:table-cell>
          <table:table-cell office:value-type="currency" office:value="6466648.1366999997" table:style-name="ce31">
            <text:p>£6,466,648</text:p>
          </table:table-cell>
          <table:table-cell office:value-type="float" office:value="103633.22" table:style-name="ce22">
            <text:p><text:s/>103,633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198" table:style-name="ce22">
            <text:p><text:s/>198<text:s/></text:p>
          </table:table-cell>
          <table:table-cell office:value-type="currency" office:value="1569903.3" table:style-name="ce31">
            <text:p>£1,569,903</text:p>
          </table:table-cell>
          <table:table-cell office:value-type="currency" office:value="8036551" table:style-name="ce31">
            <text:p>£8,036,551</text:p>
          </table:table-cell>
          <table:table-cell table:number-columns-repeated="16373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Derby</text:p>
          </table:table-cell>
          <table:table-cell office:value-type="float" office:value="27488.560000000005" table:style-name="ce22">
            <text:p><text:s/>27,489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273" table:style-name="ce22">
            <text:p><text:s/>273<text:s/></text:p>
          </table:table-cell>
          <table:table-cell office:value-type="currency" office:value="2384271.12" table:style-name="ce31">
            <text:p>£2,384,271</text:p>
          </table:table-cell>
          <table:table-cell office:value-type="float" office:value="39878.26" table:style-name="ce22">
            <text:p><text:s/>39,878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323" table:style-name="ce22">
            <text:p><text:s/>323<text:s/></text:p>
          </table:table-cell>
          <table:table-cell office:value-type="currency" office:value="611673.9" table:style-name="ce31">
            <text:p>£611,674</text:p>
          </table:table-cell>
          <table:table-cell office:value-type="currency" office:value="2995945" table:style-name="ce31">
            <text:p>£2,995,945</text:p>
          </table:table-cell>
          <table:table-cell table:number-columns-repeated="16373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Dorset</text:p>
          </table:table-cell>
          <table:table-cell office:value-type="float" office:value="32528.366666666665" table:style-name="ce22">
            <text:p><text:s/>32,528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279" table:style-name="ce22">
            <text:p><text:s/>279<text:s/></text:p>
          </table:table-cell>
          <table:table-cell office:value-type="currency" office:value="2764251.2333" table:style-name="ce31">
            <text:p>£2,764,251</text:p>
          </table:table-cell>
          <table:table-cell office:value-type="float" office:value="54458.3" table:style-name="ce22">
            <text:p><text:s/>54,458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279" table:style-name="ce22">
            <text:p><text:s/>279<text:s/></text:p>
          </table:table-cell>
          <table:table-cell office:value-type="currency" office:value="830539.5" table:style-name="ce31">
            <text:p>£830,540</text:p>
          </table:table-cell>
          <table:table-cell office:value-type="currency" office:value="3594791" table:style-name="ce31">
            <text:p>£3,594,791</text:p>
          </table:table-cell>
          <table:table-cell table:number-columns-repeated="16373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Poole</text:p>
          </table:table-cell>
          <table:table-cell office:value-type="float" office:value="7213.9666666666708" table:style-name="ce22">
            <text:p><text:s/>7,214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589509.43330000003" table:style-name="ce31">
            <text:p>£589,509</text:p>
          </table:table-cell>
          <table:table-cell office:value-type="float" office:value="19096.800000000007" table:style-name="ce22">
            <text:p><text:s/>19,097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48" table:style-name="ce22">
            <text:p><text:s/>48<text:s/></text:p>
          </table:table-cell>
          <table:table-cell office:value-type="currency" office:value="290487" table:style-name="ce31">
            <text:p>£290,487</text:p>
          </table:table-cell>
          <table:table-cell office:value-type="currency" office:value="879996" table:style-name="ce31">
            <text:p>£879,996</text:p>
          </table:table-cell>
          <table:table-cell table:number-columns-repeated="16373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Bournemouth</text:p>
          </table:table-cell>
          <table:table-cell office:value-type="float" office:value="2098.9999999999991" table:style-name="ce22">
            <text:p><text:s/>2,099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50962.25" table:style-name="ce31">
            <text:p>£250,962</text:p>
          </table:table-cell>
          <table:table-cell office:value-type="float" office:value="22481.9" table:style-name="ce22">
            <text:p><text:s/>22,482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56" table:style-name="ce22">
            <text:p><text:s/>56<text:s/></text:p>
          </table:table-cell>
          <table:table-cell office:value-type="currency" office:value="343513.5" table:style-name="ce31">
            <text:p>£343,514</text:p>
          </table:table-cell>
          <table:table-cell office:value-type="currency" office:value="594476" table:style-name="ce31">
            <text:p>£594,476</text:p>
          </table:table-cell>
          <table:table-cell table:number-columns-repeated="16373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Durham</text:p>
          </table:table-cell>
          <table:table-cell office:value-type="float" office:value="50673.946666666685" table:style-name="ce22">
            <text:p><text:s/>50,674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4309705.1432999996" table:style-name="ce31">
            <text:p>£4,309,705</text:p>
          </table:table-cell>
          <table:table-cell office:value-type="float" office:value="68225.380000000019" table:style-name="ce22">
            <text:p><text:s/>68,22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1045280.7" table:style-name="ce31">
            <text:p>£1,045,281</text:p>
          </table:table-cell>
          <table:table-cell office:value-type="currency" office:value="5354986" table:style-name="ce31">
            <text:p>£5,354,986</text:p>
          </table:table-cell>
          <table:table-cell table:number-columns-repeated="16373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Darlington</text:p>
          </table:table-cell>
          <table:table-cell office:value-type="float" office:value="2218.7999999999997" table:style-name="ce22">
            <text:p><text:s/>2,2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188172.6" table:style-name="ce31">
            <text:p>£188,173</text:p>
          </table:table-cell>
          <table:table-cell office:value-type="float" office:value="15332.399999999996" table:style-name="ce22">
            <text:p><text:s/>15,332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235011" table:style-name="ce31">
            <text:p>£235,011</text:p>
          </table:table-cell>
          <table:table-cell office:value-type="currency" office:value="423184" table:style-name="ce31">
            <text:p>£423,184</text:p>
          </table:table-cell>
          <table:table-cell table:number-columns-repeated="16373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East Sussex</text:p>
          </table:table-cell>
          <table:table-cell office:value-type="float" office:value="41378.69666666667" table:style-name="ce22">
            <text:p><text:s/>41,379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3246700.8933000001" table:style-name="ce31">
            <text:p>£3,246,701</text:p>
          </table:table-cell>
          <table:table-cell office:value-type="float" office:value="64176.540000000008" table:style-name="ce22">
            <text:p><text:s/>64,177<text:s/></text:p>
          </table:table-cell>
          <table:table-cell office:value-type="float" office:value="934" table:style-name="ce22">
            <text:p><text:s/>934<text:s/></text:p>
          </table:table-cell>
          <table:table-cell office:value-type="float" office:value="140" table:style-name="ce22">
            <text:p><text:s/>140<text:s/></text:p>
          </table:table-cell>
          <table:table-cell office:value-type="currency" office:value="978758.1" table:style-name="ce31">
            <text:p>£978,758</text:p>
          </table:table-cell>
          <table:table-cell office:value-type="currency" office:value="4225459" table:style-name="ce31">
            <text:p>£4,225,459</text:p>
          </table:table-cell>
          <table:table-cell table:number-columns-repeated="16373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Brighton and Hove</text:p>
          </table:table-cell>
          <table:table-cell office:value-type="float" office:value="29200.04" table:style-name="ce22">
            <text:p><text:s/>29,200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88" table:style-name="ce22">
            <text:p><text:s/>88<text:s/></text:p>
          </table:table-cell>
          <table:table-cell office:value-type="currency" office:value="2416821.33" table:style-name="ce31">
            <text:p>£2,416,821</text:p>
          </table:table-cell>
          <table:table-cell office:value-type="float" office:value="31362.04" table:style-name="ce22">
            <text:p><text:s/>31,362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88" table:style-name="ce22">
            <text:p><text:s/>88<text:s/></text:p>
          </table:table-cell>
          <table:table-cell office:value-type="currency" office:value="478305.6" table:style-name="ce31">
            <text:p>£478,306</text:p>
          </table:table-cell>
          <table:table-cell office:value-type="currency" office:value="2895127" table:style-name="ce31">
            <text:p>£2,895,127</text:p>
          </table:table-cell>
          <table:table-cell table:number-columns-repeated="16373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Hampshire</text:p>
          </table:table-cell>
          <table:table-cell office:value-type="float" office:value="134475.46000000002" table:style-name="ce22">
            <text:p><text:s/>134,475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289" table:style-name="ce22">
            <text:p><text:s/>289<text:s/></text:p>
          </table:table-cell>
          <table:table-cell office:value-type="currency" office:value="11161281.67" table:style-name="ce31">
            <text:p>£11,161,282</text:p>
          </table:table-cell>
          <table:table-cell office:value-type="float" office:value="169699.88" table:style-name="ce22">
            <text:p><text:s/>169,700<text:s/></text:p>
          </table:table-cell>
          <table:table-cell office:value-type="float" office:value="2489" table:style-name="ce22">
            <text:p><text:s/>2,489<text:s/></text:p>
          </table:table-cell>
          <table:table-cell office:value-type="float" office:value="351" table:style-name="ce22">
            <text:p><text:s/>351<text:s/></text:p>
          </table:table-cell>
          <table:table-cell office:value-type="currency" office:value="2588098.2000000002" table:style-name="ce31">
            <text:p>£2,588,098</text:p>
          </table:table-cell>
          <table:table-cell office:value-type="currency" office:value="13749380" table:style-name="ce31">
            <text:p>£13,749,380</text:p>
          </table:table-cell>
          <table:table-cell table:number-columns-repeated="16373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Portsmouth</text:p>
          </table:table-cell>
          <table:table-cell office:value-type="float" office:value="15061.250000000002" table:style-name="ce22">
            <text:p><text:s/>15,061<text:s/></text:p>
          </table:table-cell>
          <table:table-cell office:value-type="float" office:value="243.5" table:style-name="ce22">
            <text:p><text:s/>244<text:s/></text:p>
          </table:table-cell>
          <table:table-cell office:value-type="float" office:value="151" table:style-name="ce22">
            <text:p><text:s/>151<text:s/></text:p>
          </table:table-cell>
          <table:table-cell office:value-type="currency" office:value="1283002.875" table:style-name="ce31">
            <text:p>£1,283,003</text:p>
          </table:table-cell>
          <table:table-cell office:value-type="float" office:value="24249.5" table:style-name="ce22">
            <text:p><text:s/>24,250<text:s/>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151" table:style-name="ce22">
            <text:p><text:s/>151<text:s/></text:p>
          </table:table-cell>
          <table:table-cell office:value-type="currency" office:value="373642.5" table:style-name="ce31">
            <text:p>£373,643</text:p>
          </table:table-cell>
          <table:table-cell office:value-type="currency" office:value="1656645" table:style-name="ce31">
            <text:p>£1,656,645</text:p>
          </table:table-cell>
          <table:table-cell table:number-columns-repeated="16373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Southampton</text:p>
          </table:table-cell>
          <table:table-cell office:value-type="float" office:value="20317.84" table:style-name="ce22">
            <text:p><text:s/>20,318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1745827.93" table:style-name="ce31">
            <text:p>£1,745,828</text:p>
          </table:table-cell>
          <table:table-cell office:value-type="float" office:value="29712.120000000003" table:style-name="ce22">
            <text:p><text:s/>29,712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455236.8" table:style-name="ce31">
            <text:p>£455,237</text:p>
          </table:table-cell>
          <table:table-cell office:value-type="currency" office:value="2201065" table:style-name="ce31">
            <text:p>£2,201,065</text:p>
          </table:table-cell>
          <table:table-cell table:number-columns-repeated="16373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Leicestershire</text:p>
          </table:table-cell>
          <table:table-cell office:value-type="float" office:value="26294.236666666671" table:style-name="ce22">
            <text:p><text:s/>26,294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0" table:style-name="ce22">
            <text:p><text:s/>30<text:s/></text:p>
          </table:table-cell>
          <table:table-cell office:value-type="currency" office:value="2165854.9733000002" table:style-name="ce31">
            <text:p>£2,165,855</text:p>
          </table:table-cell>
          <table:table-cell office:value-type="float" office:value="94367.360000000015" table:style-name="ce22">
            <text:p><text:s/>94,367<text:s/></text:p>
          </table:table-cell>
          <table:table-cell office:value-type="float" office:value="1010" table:style-name="ce22">
            <text:p><text:s/>1,010<text:s/></text:p>
          </table:table-cell>
          <table:table-cell office:value-type="float" office:value="30" table:style-name="ce22">
            <text:p><text:s/>30<text:s/></text:p>
          </table:table-cell>
          <table:table-cell office:value-type="currency" office:value="1431110.4" table:style-name="ce31">
            <text:p>£1,431,110</text:p>
          </table:table-cell>
          <table:table-cell office:value-type="currency" office:value="3596965" table:style-name="ce31">
            <text:p>£3,596,965</text:p>
          </table:table-cell>
          <table:table-cell table:number-columns-repeated="16373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Leicester</text:p>
          </table:table-cell>
          <table:table-cell office:value-type="float" office:value="43143.116666666669" table:style-name="ce22">
            <text:p><text:s/>43,143<text:s/></text:p>
          </table:table-cell>
          <table:table-cell office:value-type="float" office:value="836" table:style-name="ce22">
            <text:p><text:s/>836<text:s/></text:p>
          </table:table-cell>
          <table:table-cell office:value-type="float" office:value="133" table:style-name="ce22">
            <text:p><text:s/>133<text:s/></text:p>
          </table:table-cell>
          <table:table-cell office:value-type="currency" office:value="3634004.7333" table:style-name="ce31">
            <text:p>£3,634,005</text:p>
          </table:table-cell>
          <table:table-cell office:value-type="float" office:value="50861.200000000004" table:style-name="ce22">
            <text:p><text:s/>50,861<text:s/></text:p>
          </table:table-cell>
          <table:table-cell office:value-type="float" office:value="959" table:style-name="ce22">
            <text:p><text:s/>959<text:s/></text:p>
          </table:table-cell>
          <table:table-cell office:value-type="float" office:value="133" table:style-name="ce22">
            <text:p><text:s/>133<text:s/></text:p>
          </table:table-cell>
          <table:table-cell office:value-type="currency" office:value="779298" table:style-name="ce31">
            <text:p>£779,298</text:p>
          </table:table-cell>
          <table:table-cell office:value-type="currency" office:value="4413303" table:style-name="ce31">
            <text:p>£4,413,303</text:p>
          </table:table-cell>
          <table:table-cell table:number-columns-repeated="16373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Rutland</text:p>
          </table:table-cell>
          <table:table-cell office:value-type="float" office:value="894.51999999999987" table:style-name="ce22">
            <text:p><text:s/>895<text:s/></text:p>
          </table:table-cell>
          <table:table-cell office:value-type="float" office:value="7.5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71332.414999999994" table:style-name="ce31">
            <text:p>£71,332</text:p>
          </table:table-cell>
          <table:table-cell office:value-type="float" office:value="5643.5" table:style-name="ce22">
            <text:p><text:s/>5,644<text:s/></text:p>
          </table:table-cell>
          <table:table-cell office:value-type="float" office:value="7.5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84765" table:style-name="ce31">
            <text:p>£84,765</text:p>
          </table:table-cell>
          <table:table-cell office:value-type="currency" office:value="156097" table:style-name="ce31">
            <text:p>£156,097</text:p>
          </table:table-cell>
          <table:table-cell table:number-columns-repeated="16373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Staffordshire</text:p>
          </table:table-cell>
          <table:table-cell office:value-type="float" office:value="70099.931666666671" table:style-name="ce22">
            <text:p><text:s/>70,100<text:s/></text:p>
          </table:table-cell>
          <table:table-cell office:value-type="float" office:value="1558" table:style-name="ce22">
            <text:p><text:s/>1,558<text:s/></text:p>
          </table:table-cell>
          <table:table-cell office:value-type="float" office:value="375" table:style-name="ce22">
            <text:p><text:s/>375<text:s/></text:p>
          </table:table-cell>
          <table:table-cell office:value-type="currency" office:value="6015831.4883000003" table:style-name="ce31">
            <text:p>£6,015,831</text:p>
          </table:table-cell>
          <table:table-cell office:value-type="float" office:value="116939.28" table:style-name="ce22">
            <text:p><text:s/>116,939<text:s/></text:p>
          </table:table-cell>
          <table:table-cell office:value-type="float" office:value="2280" table:style-name="ce22">
            <text:p><text:s/>2,280<text:s/></text:p>
          </table:table-cell>
          <table:table-cell office:value-type="float" office:value="375" table:style-name="ce22">
            <text:p><text:s/>375<text:s/></text:p>
          </table:table-cell>
          <table:table-cell office:value-type="currency" office:value="1793914.2" table:style-name="ce31">
            <text:p>£1,793,914</text:p>
          </table:table-cell>
          <table:table-cell office:value-type="currency" office:value="7809746" table:style-name="ce31">
            <text:p>£7,809,746</text:p>
          </table:table-cell>
          <table:table-cell table:number-columns-repeated="16373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Stoke-on-Trent</text:p>
          </table:table-cell>
          <table:table-cell office:value-type="float" office:value="16632.25" table:style-name="ce22">
            <text:p><text:s/>16,632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110" table:style-name="ce22">
            <text:p><text:s/>110<text:s/></text:p>
          </table:table-cell>
          <table:table-cell office:value-type="currency" office:value="1515340.75" table:style-name="ce31">
            <text:p>£1,515,341</text:p>
          </table:table-cell>
          <table:table-cell office:value-type="float" office:value="36207.699999999997" table:style-name="ce22">
            <text:p><text:s/>36,208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110" table:style-name="ce22">
            <text:p><text:s/>110<text:s/></text:p>
          </table:table-cell>
          <table:table-cell office:value-type="currency" office:value="554065.5" table:style-name="ce31">
            <text:p>£554,066</text:p>
          </table:table-cell>
          <table:table-cell office:value-type="currency" office:value="2069406" table:style-name="ce31">
            <text:p>£2,069,406</text:p>
          </table:table-cell>
          <table:table-cell table:number-columns-repeated="16373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Wiltshire</text:p>
          </table:table-cell>
          <table:table-cell office:value-type="float" office:value="30856.313333333328" table:style-name="ce22">
            <text:p><text:s/>30,856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493746.1266999999" table:style-name="ce31">
            <text:p>£2,493,746</text:p>
          </table:table-cell>
          <table:table-cell office:value-type="float" office:value="66139.87999999999" table:style-name="ce22">
            <text:p><text:s/>66,140<text:s/></text:p>
          </table:table-cell>
          <table:table-cell office:value-type="float" office:value="557" table:style-name="ce22">
            <text:p><text:s/>5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1000453.2" table:style-name="ce31">
            <text:p>£1,000,453</text:p>
          </table:table-cell>
          <table:table-cell office:value-type="currency" office:value="3494199" table:style-name="ce31">
            <text:p>£3,494,199</text:p>
          </table:table-cell>
          <table:table-cell table:number-columns-repeated="16373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Swindon</text:p>
          </table:table-cell>
          <table:table-cell office:value-type="float" office:value="11615.186666666665" table:style-name="ce22">
            <text:p><text:s/>11,615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188" table:style-name="ce22">
            <text:p><text:s/>188<text:s/></text:p>
          </table:table-cell>
          <table:table-cell office:value-type="currency" office:value="1098207.6233000001" table:style-name="ce31">
            <text:p>£1,098,208</text:p>
          </table:table-cell>
          <table:table-cell office:value-type="float" office:value="31444.34" table:style-name="ce22">
            <text:p><text:s/>31,444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188" table:style-name="ce22">
            <text:p><text:s/>188<text:s/></text:p>
          </table:table-cell>
          <table:table-cell office:value-type="currency" office:value="481880.1" table:style-name="ce31">
            <text:p>£481,880</text:p>
          </table:table-cell>
          <table:table-cell office:value-type="currency" office:value="1580088" table:style-name="ce31">
            <text:p>£1,580,088</text:p>
          </table:table-cell>
          <table:table-cell table:number-columns-repeated="16373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Bracknell Forest</text:p>
          </table:table-cell>
          <table:table-cell office:value-type="float" office:value="14979.039999999999" table:style-name="ce22">
            <text:p><text:s/>14,979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6" table:style-name="ce22">
            <text:p><text:s/>46<text:s/></text:p>
          </table:table-cell>
          <table:table-cell office:value-type="currency" office:value="1230482.33" table:style-name="ce31">
            <text:p>£1,230,482</text:p>
          </table:table-cell>
          <table:table-cell office:value-type="float" office:value="17112.04" table:style-name="ce22">
            <text:p><text:s/>17,112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6" table:style-name="ce22">
            <text:p><text:s/>46<text:s/></text:p>
          </table:table-cell>
          <table:table-cell office:value-type="currency" office:value="260295.6" table:style-name="ce31">
            <text:p>£260,296</text:p>
          </table:table-cell>
          <table:table-cell office:value-type="currency" office:value="1490778" table:style-name="ce31">
            <text:p>£1,490,778</text:p>
          </table:table-cell>
          <table:table-cell table:number-columns-repeated="16373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Windsor and Maidenhead</text:p>
          </table:table-cell>
          <table:table-cell office:value-type="float" office:value="9347.8033333333333" table:style-name="ce22">
            <text:p><text:s/>9,348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30" table:style-name="ce22">
            <text:p><text:s/>30<text:s/></text:p>
          </table:table-cell>
          <table:table-cell office:value-type="currency" office:value="798474.8567" table:style-name="ce31">
            <text:p>£798,475</text:p>
          </table:table-cell>
          <table:table-cell office:value-type="float" office:value="20706.740000000005" table:style-name="ce22">
            <text:p><text:s/>20,707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30" table:style-name="ce22">
            <text:p><text:s/>30<text:s/></text:p>
          </table:table-cell>
          <table:table-cell office:value-type="currency" office:value="314666.09999999998" table:style-name="ce31">
            <text:p>£314,666</text:p>
          </table:table-cell>
          <table:table-cell office:value-type="currency" office:value="1113141" table:style-name="ce31">
            <text:p>£1,113,141</text:p>
          </table:table-cell>
          <table:table-cell table:number-columns-repeated="16373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West Berkshire</text:p>
          </table:table-cell>
          <table:table-cell office:value-type="float" office:value="17034.120000000003" table:style-name="ce22">
            <text:p><text:s/>17,03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4" table:style-name="ce22">
            <text:p><text:s/>84<text:s/></text:p>
          </table:table-cell>
          <table:table-cell office:value-type="currency" office:value="1455328.49" table:style-name="ce31">
            <text:p>£1,455,328</text:p>
          </table:table-cell>
          <table:table-cell office:value-type="float" office:value="25025.320000000003" table:style-name="ce22">
            <text:p><text:s/>25,025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4" table:style-name="ce22">
            <text:p><text:s/>84<text:s/></text:p>
          </table:table-cell>
          <table:table-cell office:value-type="currency" office:value="382114.8" table:style-name="ce31">
            <text:p>£382,115</text:p>
          </table:table-cell>
          <table:table-cell office:value-type="currency" office:value="1837443" table:style-name="ce31">
            <text:p>£1,837,443</text:p>
          </table:table-cell>
          <table:table-cell table:number-columns-repeated="16373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Reading</text:p>
          </table:table-cell>
          <table:table-cell office:value-type="float" office:value="12353.6" table:style-name="ce22">
            <text:p><text:s/>12,354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1011518.2" table:style-name="ce31">
            <text:p>£1,011,518</text:p>
          </table:table-cell>
          <table:table-cell office:value-type="float" office:value="20632.5" table:style-name="ce22">
            <text:p><text:s/>20,633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100" table:style-name="ce22">
            <text:p><text:s/>100<text:s/></text:p>
          </table:table-cell>
          <table:table-cell office:value-type="currency" office:value="314842.5" table:style-name="ce31">
            <text:p>£314,843</text:p>
          </table:table-cell>
          <table:table-cell office:value-type="currency" office:value="1326361" table:style-name="ce31">
            <text:p>£1,326,361</text:p>
          </table:table-cell>
          <table:table-cell table:number-columns-repeated="16373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Slough</text:p>
          </table:table-cell>
          <table:table-cell office:value-type="float" office:value="10001.933333333332" table:style-name="ce22">
            <text:p><text:s/>10,002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865051.36670000001" table:style-name="ce31">
            <text:p>£865,051</text:p>
          </table:table-cell>
          <table:table-cell office:value-type="float" office:value="27983.200000000004" table:style-name="ce22">
            <text:p><text:s/>27,983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105" table:style-name="ce22">
            <text:p><text:s/>105<text:s/></text:p>
          </table:table-cell>
          <table:table-cell office:value-type="currency" office:value="427008" table:style-name="ce31">
            <text:p>£427,008</text:p>
          </table:table-cell>
          <table:table-cell office:value-type="currency" office:value="1292059" table:style-name="ce31">
            <text:p>£1,292,059</text:p>
          </table:table-cell>
          <table:table-cell table:number-columns-repeated="16373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Wokingham</text:p>
          </table:table-cell>
          <table:table-cell office:value-type="float" office:value="17274.240000000002" table:style-name="ce22">
            <text:p><text:s/>17,274<text:s/></text:p>
          </table:table-cell>
          <table:table-cell office:value-type="float" office:value="255.75" table:style-name="ce22">
            <text:p><text:s/>256<text:s/></text:p>
          </table:table-cell>
          <table:table-cell office:value-type="float" office:value="31" table:style-name="ce22">
            <text:p><text:s/>31<text:s/></text:p>
          </table:table-cell>
          <table:table-cell office:value-type="currency" office:value="1422761.9175" table:style-name="ce31">
            <text:p>£1,422,762</text:p>
          </table:table-cell>
          <table:table-cell office:value-type="float" office:value="24804.239999999998" table:style-name="ce22">
            <text:p><text:s/>24,804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31" table:style-name="ce22">
            <text:p><text:s/>31<text:s/></text:p>
          </table:table-cell>
          <table:table-cell office:value-type="currency" office:value="376653.6" table:style-name="ce31">
            <text:p>£376,654</text:p>
          </table:table-cell>
          <table:table-cell office:value-type="currency" office:value="1799416" table:style-name="ce31">
            <text:p>£1,799,416</text:p>
          </table:table-cell>
          <table:table-cell table:number-columns-repeated="16373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Cambridgeshire</text:p>
          </table:table-cell>
          <table:table-cell office:value-type="float" office:value="39116.64166666667" table:style-name="ce22">
            <text:p><text:s/>39,117<text:s/></text:p>
          </table:table-cell>
          <table:table-cell office:value-type="float" office:value="677.91666666666674" table:style-name="ce22">
            <text:p><text:s/>678<text:s/></text:p>
          </table:table-cell>
          <table:table-cell office:value-type="float" office:value="10" table:style-name="ce22">
            <text:p><text:s/>10<text:s/></text:p>
          </table:table-cell>
          <table:table-cell office:value-type="currency" office:value="3236717.1375000002" table:style-name="ce31">
            <text:p>£3,236,717</text:p>
          </table:table-cell>
          <table:table-cell office:value-type="float" office:value="81713.119999999995" table:style-name="ce22">
            <text:p><text:s/>81,713<text:s/>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155" table:style-name="ce22">
            <text:p><text:s/>155<text:s/></text:p>
          </table:table-cell>
          <table:table-cell office:value-type="currency" office:value="1243606.8" table:style-name="ce31">
            <text:p>£1,243,607</text:p>
          </table:table-cell>
          <table:table-cell office:value-type="currency" office:value="4480324" table:style-name="ce31">
            <text:p>£4,480,324</text:p>
          </table:table-cell>
          <table:table-cell table:number-columns-repeated="16373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Peterborough</text:p>
          </table:table-cell>
          <table:table-cell office:value-type="float" office:value="18867.12" table:style-name="ce22">
            <text:p><text:s/>18,867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189" table:style-name="ce22">
            <text:p><text:s/>189<text:s/></text:p>
          </table:table-cell>
          <table:table-cell office:value-type="currency" office:value="1678166.49" table:style-name="ce31">
            <text:p>£1,678,166</text:p>
          </table:table-cell>
          <table:table-cell office:value-type="float" office:value="34540.32" table:style-name="ce22">
            <text:p><text:s/>34,540<text:s/>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189" table:style-name="ce22">
            <text:p><text:s/>189<text:s/></text:p>
          </table:table-cell>
          <table:table-cell office:value-type="currency" office:value="529879.80000000005" table:style-name="ce31">
            <text:p>£529,880</text:p>
          </table:table-cell>
          <table:table-cell office:value-type="currency" office:value="2208046" table:style-name="ce31">
            <text:p>£2,208,046</text:p>
          </table:table-cell>
          <table:table-cell table:number-columns-repeated="16373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Halton</text:p>
          </table:table-cell>
          <table:table-cell office:value-type="float" office:value="13385.330000000002" table:style-name="ce22">
            <text:p><text:s/>13,385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1119008.6599999999" table:style-name="ce31">
            <text:p>£1,119,009</text:p>
          </table:table-cell>
          <table:table-cell office:value-type="float" office:value="18553.380000000005" table:style-name="ce22">
            <text:p><text:s/>18,553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60" table:style-name="ce22">
            <text:p><text:s/>60<text:s/></text:p>
          </table:table-cell>
          <table:table-cell office:value-type="currency" office:value="283835.7" table:style-name="ce31">
            <text:p>£283,836</text:p>
          </table:table-cell>
          <table:table-cell office:value-type="currency" office:value="1402844" table:style-name="ce31">
            <text:p>£1,402,844</text:p>
          </table:table-cell>
          <table:table-cell table:number-columns-repeated="16373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Warrington</text:p>
          </table:table-cell>
          <table:table-cell office:value-type="float" office:value="21198.829999999998" table:style-name="ce22">
            <text:p><text:s/>21,199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68" table:style-name="ce22">
            <text:p><text:s/>68<text:s/></text:p>
          </table:table-cell>
          <table:table-cell office:value-type="currency" office:value="1753719.66" table:style-name="ce31">
            <text:p>£1,753,720</text:p>
          </table:table-cell>
          <table:table-cell office:value-type="float" office:value="30980.98" table:style-name="ce22">
            <text:p><text:s/>30,981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68" table:style-name="ce22">
            <text:p><text:s/>68<text:s/></text:p>
          </table:table-cell>
          <table:table-cell office:value-type="currency" office:value="470399.7" table:style-name="ce31">
            <text:p>£470,400</text:p>
          </table:table-cell>
          <table:table-cell office:value-type="currency" office:value="2224119" table:style-name="ce31">
            <text:p>£2,224,119</text:p>
          </table:table-cell>
          <table:table-cell table:number-columns-repeated="16373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Devon</text:p>
          </table:table-cell>
          <table:table-cell office:value-type="float" office:value="54114.678333333337" table:style-name="ce22">
            <text:p><text:s/>54,115<text:s/></text:p>
          </table:table-cell>
          <table:table-cell office:value-type="float" office:value="924" table:style-name="ce22">
            <text:p><text:s/>9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4469209.2317000004" table:style-name="ce31">
            <text:p>£4,469,209</text:p>
          </table:table-cell>
          <table:table-cell office:value-type="float" office:value="94160.739999999991" table:style-name="ce22">
            <text:p><text:s/>94,161<text:s/></text:p>
          </table:table-cell>
          <table:table-cell office:value-type="float" office:value="924" table:style-name="ce22">
            <text:p><text:s/>924<text:s/></text:p>
          </table:table-cell>
          <table:table-cell office:value-type="float" office:value="160" table:style-name="ce22">
            <text:p><text:s/>160<text:s/></text:p>
          </table:table-cell>
          <table:table-cell office:value-type="currency" office:value="1428671.1" table:style-name="ce31">
            <text:p>£1,428,671</text:p>
          </table:table-cell>
          <table:table-cell office:value-type="currency" office:value="5897880" table:style-name="ce31">
            <text:p>£5,897,880</text:p>
          </table:table-cell>
          <table:table-cell table:number-columns-repeated="16373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Plymouth</text:p>
          </table:table-cell>
          <table:table-cell office:value-type="float" office:value="13765.618333333332" table:style-name="ce22">
            <text:p><text:s/>13,766<text:s/></text:p>
          </table:table-cell>
          <table:table-cell office:value-type="float" office:value="618.5" table:style-name="ce22">
            <text:p><text:s/>619<text:s/></text:p>
          </table:table-cell>
          <table:table-cell office:value-type="float" office:value="42.5" table:style-name="ce22">
            <text:p><text:s/>43<text:s/></text:p>
          </table:table-cell>
          <table:table-cell office:value-type="currency" office:value="1274628.6117" table:style-name="ce31">
            <text:p>£1,274,629</text:p>
          </table:table-cell>
          <table:table-cell office:value-type="float" office:value="37294.380000000005" table:style-name="ce22">
            <text:p><text:s/>37,294<text:s/></text:p>
          </table:table-cell>
          <table:table-cell office:value-type="float" office:value="631" table:style-name="ce22">
            <text:p><text:s/>631<text:s/></text:p>
          </table:table-cell>
          <table:table-cell office:value-type="float" office:value="255" table:style-name="ce22">
            <text:p><text:s/>255<text:s/></text:p>
          </table:table-cell>
          <table:table-cell office:value-type="currency" office:value="572705.69999999995" table:style-name="ce31">
            <text:p>£572,706</text:p>
          </table:table-cell>
          <table:table-cell office:value-type="currency" office:value="1847334" table:style-name="ce31">
            <text:p>£1,847,334</text:p>
          </table:table-cell>
          <table:table-cell table:number-columns-repeated="16373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Torbay</text:p>
          </table:table-cell>
          <table:table-cell office:value-type="float" office:value="4429.0499999999993" table:style-name="ce22">
            <text:p><text:s/>4,429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427796.6" table:style-name="ce31">
            <text:p>£427,797</text:p>
          </table:table-cell>
          <table:table-cell office:value-type="float" office:value="18566.239999999998" table:style-name="ce22">
            <text:p><text:s/>18,566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285933.59999999998" table:style-name="ce31">
            <text:p>£285,934</text:p>
          </table:table-cell>
          <table:table-cell office:value-type="currency" office:value="713730" table:style-name="ce31">
            <text:p>£713,730</text:p>
          </table:table-cell>
          <table:table-cell table:number-columns-repeated="16373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Essex</text:p>
          </table:table-cell>
          <table:table-cell office:value-type="float" office:value="85612.243333333317" table:style-name="ce22">
            <text:p><text:s/>85,612<text:s/></text:p>
          </table:table-cell>
          <table:table-cell office:value-type="float" office:value="1388.6666666666665" table:style-name="ce22">
            <text:p><text:s/>1,389<text:s/></text:p>
          </table:table-cell>
          <table:table-cell office:value-type="float" office:value="634" table:style-name="ce22">
            <text:p><text:s/>634<text:s/></text:p>
          </table:table-cell>
          <table:table-cell office:value-type="currency" office:value="7229651.4033000004" table:style-name="ce31">
            <text:p>£7,229,651</text:p>
          </table:table-cell>
          <table:table-cell office:value-type="float" office:value="199036.52" table:style-name="ce22">
            <text:p><text:s/>199,037<text:s/></text:p>
          </table:table-cell>
          <table:table-cell office:value-type="float" office:value="2319" table:style-name="ce22">
            <text:p><text:s/>2,319<text:s/></text:p>
          </table:table-cell>
          <table:table-cell office:value-type="float" office:value="723" table:style-name="ce22">
            <text:p><text:s/>723<text:s/></text:p>
          </table:table-cell>
          <table:table-cell office:value-type="currency" office:value="3031177.8" table:style-name="ce31">
            <text:p>£3,031,178</text:p>
          </table:table-cell>
          <table:table-cell office:value-type="currency" office:value="10260829" table:style-name="ce31">
            <text:p>£10,260,829</text:p>
          </table:table-cell>
          <table:table-cell table:number-columns-repeated="16373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Southend-on-Sea</text:p>
          </table:table-cell>
          <table:table-cell office:value-type="float" office:value="10579.066666666664" table:style-name="ce22">
            <text:p><text:s/>10,57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81" table:style-name="ce22">
            <text:p><text:s/>81<text:s/></text:p>
          </table:table-cell>
          <table:table-cell office:value-type="currency" office:value="946296.63329999999" table:style-name="ce31">
            <text:p>£946,297</text:p>
          </table:table-cell>
          <table:table-cell office:value-type="float" office:value="27838.259999999995" table:style-name="ce22">
            <text:p><text:s/>27,838<text:s/></text:p>
          </table:table-cell>
          <table:table-cell office:value-type="float" office:value="538" table:style-name="ce22">
            <text:p><text:s/>538<text:s/></text:p>
          </table:table-cell>
          <table:table-cell office:value-type="float" office:value="121" table:style-name="ce22">
            <text:p><text:s/>121<text:s/></text:p>
          </table:table-cell>
          <table:table-cell office:value-type="currency" office:value="427458.9" table:style-name="ce31">
            <text:p>£427,459</text:p>
          </table:table-cell>
          <table:table-cell office:value-type="currency" office:value="1373756" table:style-name="ce31">
            <text:p>£1,373,756</text:p>
          </table:table-cell>
          <table:table-cell table:number-columns-repeated="16373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Thurrock</text:p>
          </table:table-cell>
          <table:table-cell office:value-type="float" office:value="4972.4499999999989" table:style-name="ce22">
            <text:p><text:s/>4,972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473854.15" table:style-name="ce31">
            <text:p>£473,854</text:p>
          </table:table-cell>
          <table:table-cell office:value-type="float" office:value="25951.32" table:style-name="ce22">
            <text:p><text:s/>25,951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107" table:style-name="ce22">
            <text:p><text:s/>107<text:s/></text:p>
          </table:table-cell>
          <table:table-cell office:value-type="currency" office:value="396139.8" table:style-name="ce31">
            <text:p>£396,140</text:p>
          </table:table-cell>
          <table:table-cell office:value-type="currency" office:value="869994" table:style-name="ce31">
            <text:p>£869,994</text:p>
          </table:table-cell>
          <table:table-cell table:number-columns-repeated="16373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Herefordshire</text:p>
          </table:table-cell>
          <table:table-cell office:value-type="float" office:value="12968.86" table:style-name="ce22">
            <text:p><text:s/>12,969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80" table:style-name="ce22">
            <text:p><text:s/>80<text:s/></text:p>
          </table:table-cell>
          <table:table-cell office:value-type="currency" office:value="1060972.22" table:style-name="ce31">
            <text:p>£1,060,972</text:p>
          </table:table-cell>
          <table:table-cell office:value-type="float" office:value="22555.279999999999" table:style-name="ce22">
            <text:p><text:s/>22,555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88" table:style-name="ce22">
            <text:p><text:s/>88<text:s/></text:p>
          </table:table-cell>
          <table:table-cell office:value-type="currency" office:value="344119.2" table:style-name="ce31">
            <text:p>£344,119</text:p>
          </table:table-cell>
          <table:table-cell office:value-type="currency" office:value="1405091" table:style-name="ce31">
            <text:p>£1,405,091</text:p>
          </table:table-cell>
          <table:table-cell table:number-columns-repeated="16373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Worcestershire</text:p>
          </table:table-cell>
          <table:table-cell office:value-type="float" office:value="39388.179999999993" table:style-name="ce22">
            <text:p><text:s/>39,388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87" table:style-name="ce22">
            <text:p><text:s/>87<text:s/></text:p>
          </table:table-cell>
          <table:table-cell office:value-type="currency" office:value="3307375.61" table:style-name="ce31">
            <text:p>£3,307,376</text:p>
          </table:table-cell>
          <table:table-cell office:value-type="float" office:value="76053.799999999988" table:style-name="ce22">
            <text:p><text:s/>76,054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350" table:style-name="ce22">
            <text:p><text:s/>350<text:s/></text:p>
          </table:table-cell>
          <table:table-cell office:value-type="currency" office:value="1164507" table:style-name="ce31">
            <text:p>£1,164,507</text:p>
          </table:table-cell>
          <table:table-cell office:value-type="currency" office:value="4471883" table:style-name="ce31">
            <text:p>£4,471,883</text:p>
          </table:table-cell>
          <table:table-cell table:number-columns-repeated="16373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Kent</text:p>
          </table:table-cell>
          <table:table-cell office:value-type="float" office:value="109716.62333333334" table:style-name="ce22">
            <text:p><text:s/>109,717<text:s/></text:p>
          </table:table-cell>
          <table:table-cell office:value-type="float" office:value="3172" table:style-name="ce22">
            <text:p><text:s/>3,172<text:s/></text:p>
          </table:table-cell>
          <table:table-cell office:value-type="float" office:value="540" table:style-name="ce22">
            <text:p><text:s/>540<text:s/></text:p>
          </table:table-cell>
          <table:table-cell office:value-type="currency" office:value="9642141.9967" table:style-name="ce31">
            <text:p>£9,642,142</text:p>
          </table:table-cell>
          <table:table-cell office:value-type="float" office:value="220336.86" table:style-name="ce22">
            <text:p><text:s/>220,337<text:s/></text:p>
          </table:table-cell>
          <table:table-cell office:value-type="float" office:value="3421" table:style-name="ce22">
            <text:p><text:s/>3,421<text:s/></text:p>
          </table:table-cell>
          <table:table-cell office:value-type="float" office:value="540" table:style-name="ce22">
            <text:p><text:s/>540<text:s/></text:p>
          </table:table-cell>
          <table:table-cell office:value-type="currency" office:value="3364467.9" table:style-name="ce31">
            <text:p>£3,364,468</text:p>
          </table:table-cell>
          <table:table-cell office:value-type="currency" office:value="13006610" table:style-name="ce31">
            <text:p>£13,006,610</text:p>
          </table:table-cell>
          <table:table-cell table:number-columns-repeated="16373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Medway</text:p>
          </table:table-cell>
          <table:table-cell office:value-type="float" office:value="15350.333333333334" table:style-name="ce22">
            <text:p><text:s/>15,3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80" table:style-name="ce22">
            <text:p><text:s/>80<text:s/></text:p>
          </table:table-cell>
          <table:table-cell office:value-type="currency" office:value="1252526.9166999999" table:style-name="ce31">
            <text:p>£1,252,527</text:p>
          </table:table-cell>
          <table:table-cell office:value-type="float" office:value="42982.3" table:style-name="ce22">
            <text:p><text:s/>42,982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80" table:style-name="ce22">
            <text:p><text:s/>80<text:s/></text:p>
          </table:table-cell>
          <table:table-cell office:value-type="currency" office:value="657019.5" table:style-name="ce31">
            <text:p>£657,020</text:p>
          </table:table-cell>
          <table:table-cell office:value-type="currency" office:value="1909546" table:style-name="ce31">
            <text:p>£1,909,546</text:p>
          </table:table-cell>
          <table:table-cell table:number-columns-repeated="16373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Lancashire</text:p>
          </table:table-cell>
          <table:table-cell office:value-type="float" office:value="143425.94666666666" table:style-name="ce22">
            <text:p><text:s/>143,426<text:s/></text:p>
          </table:table-cell>
          <table:table-cell office:value-type="float" office:value="2507.75" table:style-name="ce22">
            <text:p><text:s/>2,508<text:s/></text:p>
          </table:table-cell>
          <table:table-cell office:value-type="float" office:value="619" table:style-name="ce22">
            <text:p><text:s/>619<text:s/></text:p>
          </table:table-cell>
          <table:table-cell office:value-type="currency" office:value="12043195.330800001" table:style-name="ce31">
            <text:p>£12,043,195</text:p>
          </table:table-cell>
          <table:table-cell office:value-type="float" office:value="164085.5" table:style-name="ce22">
            <text:p><text:s/>164,086<text:s/></text:p>
          </table:table-cell>
          <table:table-cell office:value-type="float" office:value="2545" table:style-name="ce22">
            <text:p><text:s/>2,545<text:s/></text:p>
          </table:table-cell>
          <table:table-cell office:value-type="float" office:value="732" table:style-name="ce22">
            <text:p><text:s/>732<text:s/></text:p>
          </table:table-cell>
          <table:table-cell office:value-type="currency" office:value="2510437.5" table:style-name="ce31">
            <text:p>£2,510,438</text:p>
          </table:table-cell>
          <table:table-cell office:value-type="currency" office:value="14553633" table:style-name="ce31">
            <text:p>£14,553,633</text:p>
          </table:table-cell>
          <table:table-cell table:number-columns-repeated="16373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Blackburn with Darwen</text:p>
          </table:table-cell>
          <table:table-cell office:value-type="float" office:value="16164.1" table:style-name="ce22">
            <text:p><text:s/>16,164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61" table:style-name="ce22">
            <text:p><text:s/>161<text:s/></text:p>
          </table:table-cell>
          <table:table-cell office:value-type="currency" office:value="1354938.2" table:style-name="ce31">
            <text:p>£1,354,938</text:p>
          </table:table-cell>
          <table:table-cell office:value-type="float" office:value="25748.6" table:style-name="ce22">
            <text:p><text:s/>25,749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271" table:style-name="ce22">
            <text:p><text:s/>271<text:s/></text:p>
          </table:table-cell>
          <table:table-cell office:value-type="currency" office:value="393579" table:style-name="ce31">
            <text:p>£393,579</text:p>
          </table:table-cell>
          <table:table-cell office:value-type="currency" office:value="1748517" table:style-name="ce31">
            <text:p>£1,748,517</text:p>
          </table:table-cell>
          <table:table-cell table:number-columns-repeated="16373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Blackpool</text:p>
          </table:table-cell>
          <table:table-cell office:value-type="float" office:value="5224" table:style-name="ce22">
            <text:p><text:s/>5,224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83" table:style-name="ce22">
            <text:p><text:s/>183<text:s/></text:p>
          </table:table-cell>
          <table:table-cell office:value-type="currency" office:value="504176.75" table:style-name="ce31">
            <text:p>£504,177</text:p>
          </table:table-cell>
          <table:table-cell office:value-type="float" office:value="18293.760000000002" table:style-name="ce22">
            <text:p><text:s/>18,294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83" table:style-name="ce22">
            <text:p><text:s/>183<text:s/></text:p>
          </table:table-cell>
          <table:table-cell office:value-type="currency" office:value="282236.40000000002" table:style-name="ce31">
            <text:p>£282,236</text:p>
          </table:table-cell>
          <table:table-cell office:value-type="currency" office:value="786413" table:style-name="ce31">
            <text:p>£786,413</text:p>
          </table:table-cell>
          <table:table-cell table:number-columns-repeated="16373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Nottinghamshire</text:p>
          </table:table-cell>
          <table:table-cell office:value-type="float" office:value="55614.523333333338" table:style-name="ce22">
            <text:p><text:s/>55,615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150" table:style-name="ce22">
            <text:p><text:s/>150<text:s/></text:p>
          </table:table-cell>
          <table:table-cell office:value-type="currency" office:value="4557978.2966999998" table:style-name="ce31">
            <text:p>£4,557,978</text:p>
          </table:table-cell>
          <table:table-cell office:value-type="float" office:value="113176.58000000002" table:style-name="ce22">
            <text:p><text:s/>113,177<text:s/></text:p>
          </table:table-cell>
          <table:table-cell office:value-type="float" office:value="872" table:style-name="ce22">
            <text:p><text:s/>872<text:s/></text:p>
          </table:table-cell>
          <table:table-cell office:value-type="float" office:value="150" table:style-name="ce22">
            <text:p><text:s/>150<text:s/></text:p>
          </table:table-cell>
          <table:table-cell office:value-type="currency" office:value="1712978.7" table:style-name="ce31">
            <text:p>£1,712,979</text:p>
          </table:table-cell>
          <table:table-cell office:value-type="currency" office:value="6270957" table:style-name="ce31">
            <text:p>£6,270,957</text:p>
          </table:table-cell>
          <table:table-cell table:number-columns-repeated="16373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Nottingham</text:p>
          </table:table-cell>
          <table:table-cell office:value-type="float" office:value="14692.033333333335" table:style-name="ce22">
            <text:p><text:s/>14,692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93" table:style-name="ce22">
            <text:p><text:s/>193<text:s/></text:p>
          </table:table-cell>
          <table:table-cell office:value-type="currency" office:value="1314642.8167000001" table:style-name="ce31">
            <text:p>£1,314,643</text:p>
          </table:table-cell>
          <table:table-cell office:value-type="float" office:value="41244.420000000006" table:style-name="ce22">
            <text:p><text:s/>41,244<text:s/>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297" table:style-name="ce22">
            <text:p><text:s/>297<text:s/></text:p>
          </table:table-cell>
          <table:table-cell office:value-type="currency" office:value="630486.30000000005" table:style-name="ce31">
            <text:p>£630,486</text:p>
          </table:table-cell>
          <table:table-cell office:value-type="currency" office:value="1945129" table:style-name="ce31">
            <text:p>£1,945,129</text:p>
          </table:table-cell>
          <table:table-cell table:number-columns-repeated="16373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Shropshire</text:p>
          </table:table-cell>
          <table:table-cell office:value-type="float" office:value="24360.870000000006" table:style-name="ce22">
            <text:p><text:s/>24,361<text:s/></text:p>
          </table:table-cell>
          <table:table-cell office:value-type="float" office:value="56.000000000000007" table:style-name="ce22">
            <text:p><text:s/>56<text:s/></text:p>
          </table:table-cell>
          <table:table-cell office:value-type="float" office:value="117" table:style-name="ce22">
            <text:p><text:s/>117<text:s/></text:p>
          </table:table-cell>
          <table:table-cell office:value-type="currency" office:value="1927896.74" table:style-name="ce31">
            <text:p>£1,927,897</text:p>
          </table:table-cell>
          <table:table-cell office:value-type="float" office:value="36603.280000000006" table:style-name="ce22">
            <text:p><text:s/>36,603<text:s/></text:p>
          </table:table-cell>
          <table:table-cell office:value-type="float" office:value="453" table:style-name="ce22">
            <text:p><text:s/>453<text:s/></text:p>
          </table:table-cell>
          <table:table-cell office:value-type="float" office:value="117" table:style-name="ce22">
            <text:p><text:s/>117<text:s/></text:p>
          </table:table-cell>
          <table:table-cell office:value-type="currency" office:value="557599.19999999995" table:style-name="ce31">
            <text:p>£557,599</text:p>
          </table:table-cell>
          <table:table-cell office:value-type="currency" office:value="2485496" table:style-name="ce31">
            <text:p>£2,485,496</text:p>
          </table:table-cell>
          <table:table-cell table:number-columns-repeated="16373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Telford and Wrekin</text:p>
          </table:table-cell>
          <table:table-cell office:value-type="float" office:value="18848.010000000002" table:style-name="ce22">
            <text:p><text:s/>18,848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48" table:style-name="ce22">
            <text:p><text:s/>48<text:s/></text:p>
          </table:table-cell>
          <table:table-cell office:value-type="currency" office:value="1621909.52" table:style-name="ce31">
            <text:p>£1,621,910</text:p>
          </table:table-cell>
          <table:table-cell office:value-type="float" office:value="26771.200000000004" table:style-name="ce22">
            <text:p><text:s/>26,771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96" table:style-name="ce22">
            <text:p><text:s/>96<text:s/></text:p>
          </table:table-cell>
          <table:table-cell office:value-type="currency" office:value="410193" table:style-name="ce31">
            <text:p>£410,193</text:p>
          </table:table-cell>
          <table:table-cell office:value-type="currency" office:value="2032103" table:style-name="ce31">
            <text:p>£2,032,103</text:p>
          </table:table-cell>
          <table:table-cell table:number-columns-repeated="16373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Cheshire East</text:p>
          </table:table-cell>
          <table:table-cell office:value-type="float" office:value="23660.026666666668" table:style-name="ce22">
            <text:p><text:s/>23,660<text:s/></text:p>
          </table:table-cell>
          <table:table-cell office:value-type="float" office:value="223.58333333333334" table:style-name="ce22">
            <text:p><text:s/>224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1909427.1991999999" table:style-name="ce31">
            <text:p>£1,909,427</text:p>
          </table:table-cell>
          <table:table-cell office:value-type="float" office:value="50815.42" table:style-name="ce22">
            <text:p><text:s/>50,815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78" table:style-name="ce22">
            <text:p><text:s/>78<text:s/></text:p>
          </table:table-cell>
          <table:table-cell office:value-type="currency" office:value="768396.3" table:style-name="ce31">
            <text:p>£768,396</text:p>
          </table:table-cell>
          <table:table-cell office:value-type="currency" office:value="2677823" table:style-name="ce31">
            <text:p>£2,677,823</text:p>
          </table:table-cell>
          <table:table-cell table:number-columns-repeated="16373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Cheshire West and Chester</text:p>
          </table:table-cell>
          <table:table-cell office:value-type="float" office:value="35388.06" table:style-name="ce22">
            <text:p><text:s/>35,388<text:s/></text:p>
          </table:table-cell>
          <table:table-cell office:value-type="float" office:value="664" table:style-name="ce22">
            <text:p><text:s/>664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2956612.12" table:style-name="ce31">
            <text:p>£2,956,612</text:p>
          </table:table-cell>
          <table:table-cell office:value-type="float" office:value="46407.859999999993" table:style-name="ce22">
            <text:p><text:s/>46,408<text:s/>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50" table:style-name="ce22">
            <text:p><text:s/>50<text:s/></text:p>
          </table:table-cell>
          <table:table-cell office:value-type="currency" office:value="709077.9" table:style-name="ce31">
            <text:p>£709,078</text:p>
          </table:table-cell>
          <table:table-cell office:value-type="currency" office:value="3665690" table:style-name="ce31">
            <text:p>£3,665,690</text:p>
          </table:table-cell>
          <table:table-cell table:number-columns-repeated="16373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Cornwall</text:p>
          </table:table-cell>
          <table:table-cell office:value-type="float" office:value="27771.853333333336" table:style-name="ce22">
            <text:p><text:s/>27,772<text:s/></text:p>
          </table:table-cell>
          <table:table-cell office:value-type="float" office:value="120.75" table:style-name="ce22">
            <text:p><text:s/>12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177948.1442" table:style-name="ce31">
            <text:p>£2,177,948</text:p>
          </table:table-cell>
          <table:table-cell office:value-type="float" office:value="70057.860000000015" table:style-name="ce22">
            <text:p><text:s/>70,058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230" table:style-name="ce22">
            <text:p><text:s/>230<text:s/></text:p>
          </table:table-cell>
          <table:table-cell office:value-type="currency" office:value="1060017.8999999999" table:style-name="ce31">
            <text:p>£1,060,018</text:p>
          </table:table-cell>
          <table:table-cell office:value-type="currency" office:value="3237966" table:style-name="ce31">
            <text:p>£3,237,966</text:p>
          </table:table-cell>
          <table:table-cell table:number-columns-repeated="16373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Cumbria</text:p>
          </table:table-cell>
          <table:table-cell office:value-type="float" office:value="42458.55" table:style-name="ce22">
            <text:p><text:s/>42,459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50" table:style-name="ce22">
            <text:p><text:s/>150<text:s/></text:p>
          </table:table-cell>
          <table:table-cell office:value-type="currency" office:value="3450065.85" table:style-name="ce31">
            <text:p>£3,450,066</text:p>
          </table:table-cell>
          <table:table-cell office:value-type="float" office:value="67057.56" table:style-name="ce22">
            <text:p><text:s/>67,058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150" table:style-name="ce22">
            <text:p><text:s/>150<text:s/></text:p>
          </table:table-cell>
          <table:table-cell office:value-type="currency" office:value="1015763.4" table:style-name="ce31">
            <text:p>£1,015,763</text:p>
          </table:table-cell>
          <table:table-cell office:value-type="currency" office:value="4465829" table:style-name="ce31">
            <text:p>£4,465,829</text:p>
          </table:table-cell>
          <table:table-cell table:number-columns-repeated="16373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Gloucestershire</text:p>
          </table:table-cell>
          <table:table-cell office:value-type="float" office:value="41226.666666666672" table:style-name="ce22">
            <text:p><text:s/>41,227<text:s/></text:p>
          </table:table-cell>
          <table:table-cell office:value-type="float" office:value="982" table:style-name="ce22">
            <text:p><text:s/>982<text:s/></text:p>
          </table:table-cell>
          <table:table-cell office:value-type="float" office:value="275" table:style-name="ce22">
            <text:p><text:s/>275<text:s/></text:p>
          </table:table-cell>
          <table:table-cell office:value-type="currency" office:value="3575219.0833000001" table:style-name="ce31">
            <text:p>£3,575,219</text:p>
          </table:table-cell>
          <table:table-cell office:value-type="float" office:value="83636.146666000015" table:style-name="ce22">
            <text:p><text:s/>83,636<text:s/></text:p>
          </table:table-cell>
          <table:table-cell office:value-type="float" office:value="1072" table:style-name="ce22">
            <text:p><text:s/>1,072<text:s/></text:p>
          </table:table-cell>
          <table:table-cell office:value-type="float" office:value="315" table:style-name="ce22">
            <text:p><text:s/>315<text:s/></text:p>
          </table:table-cell>
          <table:table-cell office:value-type="currency" office:value="1275347.2" table:style-name="ce31">
            <text:p>£1,275,347</text:p>
          </table:table-cell>
          <table:table-cell office:value-type="currency" office:value="4850566" table:style-name="ce31">
            <text:p>£4,850,566</text:p>
          </table:table-cell>
          <table:table-cell table:number-columns-repeated="16373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Hertfordshire</text:p>
          </table:table-cell>
          <table:table-cell office:value-type="float" office:value="110025.21499999997" table:style-name="ce22">
            <text:p><text:s/>110,025<text:s/></text:p>
          </table:table-cell>
          <table:table-cell office:value-type="float" office:value="1764" table:style-name="ce22">
            <text:p><text:s/>1,764<text:s/></text:p>
          </table:table-cell>
          <table:table-cell office:value-type="float" office:value="247" table:style-name="ce22">
            <text:p><text:s/>247<text:s/></text:p>
          </table:table-cell>
          <table:table-cell office:value-type="currency" office:value="9120531.8049999997" table:style-name="ce31">
            <text:p>£9,120,532</text:p>
          </table:table-cell>
          <table:table-cell office:value-type="float" office:value="184069.53999999998" table:style-name="ce22">
            <text:p><text:s/>184,070<text:s/></text:p>
          </table:table-cell>
          <table:table-cell office:value-type="float" office:value="2168" table:style-name="ce22">
            <text:p><text:s/>2,168<text:s/></text:p>
          </table:table-cell>
          <table:table-cell office:value-type="float" office:value="287" table:style-name="ce22">
            <text:p><text:s/>287<text:s/></text:p>
          </table:table-cell>
          <table:table-cell office:value-type="currency" office:value="2797868.1" table:style-name="ce31">
            <text:p>£2,797,868</text:p>
          </table:table-cell>
          <table:table-cell office:value-type="currency" office:value="11918400" table:style-name="ce31">
            <text:p>£11,918,400</text:p>
          </table:table-cell>
          <table:table-cell table:number-columns-repeated="16373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Isle of Wight</text:p>
          </table:table-cell>
          <table:table-cell office:value-type="float" office:value="12343.999999999998" table:style-name="ce22">
            <text:p><text:s/>12,344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70" table:style-name="ce22">
            <text:p><text:s/>70<text:s/></text:p>
          </table:table-cell>
          <table:table-cell office:value-type="currency" office:value="1041713.75" table:style-name="ce31">
            <text:p>£1,041,714</text:p>
          </table:table-cell>
          <table:table-cell office:value-type="float" office:value="16609.999999999996" table:style-name="ce22">
            <text:p><text:s/>16,610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70" table:style-name="ce22">
            <text:p><text:s/>70<text:s/></text:p>
          </table:table-cell>
          <table:table-cell office:value-type="currency" office:value="253455" table:style-name="ce31">
            <text:p>£253,455</text:p>
          </table:table-cell>
          <table:table-cell office:value-type="currency" office:value="1295169" table:style-name="ce31">
            <text:p>£1,295,169</text:p>
          </table:table-cell>
          <table:table-cell table:number-columns-repeated="16373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Lincolnshire</text:p>
          </table:table-cell>
          <table:table-cell office:value-type="float" office:value="39259.403333333335" table:style-name="ce22">
            <text:p><text:s/>39,259<text:s/></text:p>
          </table:table-cell>
          <table:table-cell office:value-type="float" office:value="673.83333333333337" table:style-name="ce22">
            <text:p><text:s/>674<text:s/></text:p>
          </table:table-cell>
          <table:table-cell office:value-type="float" office:value="342" table:style-name="ce22">
            <text:p><text:s/>342<text:s/></text:p>
          </table:table-cell>
          <table:table-cell office:value-type="currency" office:value="3342238.5150000001" table:style-name="ce31">
            <text:p>£3,342,239</text:p>
          </table:table-cell>
          <table:table-cell office:value-type="float" office:value="101704.88" table:style-name="ce22">
            <text:p><text:s/>101,705<text:s/></text:p>
          </table:table-cell>
          <table:table-cell office:value-type="float" office:value="1684" table:style-name="ce22">
            <text:p><text:s/>1,684<text:s/></text:p>
          </table:table-cell>
          <table:table-cell office:value-type="float" office:value="386" table:style-name="ce22">
            <text:p><text:s/>386<text:s/></text:p>
          </table:table-cell>
          <table:table-cell office:value-type="currency" office:value="1556623.2" table:style-name="ce31">
            <text:p>£1,556,623</text:p>
          </table:table-cell>
          <table:table-cell office:value-type="currency" office:value="4898862" table:style-name="ce31">
            <text:p>£4,898,862</text:p>
          </table:table-cell>
          <table:table-cell table:number-columns-repeated="16373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Norfolk</text:p>
          </table:table-cell>
          <table:table-cell office:value-type="float" office:value="56931.30000000001" table:style-name="ce22">
            <text:p><text:s/>56,931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4755466.0999999996" table:style-name="ce31">
            <text:p>£4,755,466</text:p>
          </table:table-cell>
          <table:table-cell office:value-type="float" office:value="109475.74" table:style-name="ce22">
            <text:p><text:s/>109,476<text:s/></text:p>
          </table:table-cell>
          <table:table-cell office:value-type="float" office:value="1195" table:style-name="ce22">
            <text:p><text:s/>1,195<text:s/></text:p>
          </table:table-cell>
          <table:table-cell office:value-type="float" office:value="366" table:style-name="ce22">
            <text:p><text:s/>366<text:s/></text:p>
          </table:table-cell>
          <table:table-cell office:value-type="currency" office:value="1665551.1" table:style-name="ce31">
            <text:p>£1,665,551</text:p>
          </table:table-cell>
          <table:table-cell office:value-type="currency" office:value="6421017" table:style-name="ce31">
            <text:p>£6,421,017</text:p>
          </table:table-cell>
          <table:table-cell table:number-columns-repeated="16373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Northamptonshire</text:p>
          </table:table-cell>
          <table:table-cell office:value-type="float" office:value="36538.049999999996" table:style-name="ce22">
            <text:p><text:s/>36,538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2945311.6" table:style-name="ce31">
            <text:p>£2,945,312</text:p>
          </table:table-cell>
          <table:table-cell office:value-type="float" office:value="109625.02000000002" table:style-name="ce22">
            <text:p><text:s/>109,625<text:s/></text:p>
          </table:table-cell>
          <table:table-cell office:value-type="float" office:value="1326" table:style-name="ce22">
            <text:p><text:s/>1,326<text:s/></text:p>
          </table:table-cell>
          <table:table-cell office:value-type="float" office:value="230" table:style-name="ce22">
            <text:p><text:s/>230<text:s/></text:p>
          </table:table-cell>
          <table:table-cell office:value-type="currency" office:value="1667715.3" table:style-name="ce31">
            <text:p>£1,667,715</text:p>
          </table:table-cell>
          <table:table-cell office:value-type="currency" office:value="4613027" table:style-name="ce31">
            <text:p>£4,613,027</text:p>
          </table:table-cell>
          <table:table-cell table:number-columns-repeated="16373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Northumberland</text:p>
          </table:table-cell>
          <table:table-cell office:value-type="float" office:value="29229.636666666673" table:style-name="ce22">
            <text:p><text:s/>29,23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40" table:style-name="ce22">
            <text:p><text:s/>40<text:s/></text:p>
          </table:table-cell>
          <table:table-cell office:value-type="currency" office:value="2479853.2733" table:style-name="ce31">
            <text:p>£2,479,853</text:p>
          </table:table-cell>
          <table:table-cell office:value-type="float" office:value="43961.200000000012" table:style-name="ce22">
            <text:p><text:s/>43,961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40" table:style-name="ce22">
            <text:p><text:s/>40<text:s/></text:p>
          </table:table-cell>
          <table:table-cell office:value-type="currency" office:value="669993" table:style-name="ce31">
            <text:p>£669,993</text:p>
          </table:table-cell>
          <table:table-cell office:value-type="currency" office:value="3149846" table:style-name="ce31">
            <text:p>£3,149,846</text:p>
          </table:table-cell>
          <table:table-cell table:number-columns-repeated="16373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Oxfordshire</text:p>
          </table:table-cell>
          <table:table-cell office:value-type="float" office:value="39707.643333333348" table:style-name="ce22">
            <text:p><text:s/>39,708<text:s/></text:p>
          </table:table-cell>
          <table:table-cell office:value-type="float" office:value="639.70000000000005" table:style-name="ce22">
            <text:p><text:s/>6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3266830.3616999998" table:style-name="ce31">
            <text:p>£3,266,830</text:p>
          </table:table-cell>
          <table:table-cell office:value-type="float" office:value="89673.780000000013" table:style-name="ce22">
            <text:p><text:s/>89,674<text:s/></text:p>
          </table:table-cell>
          <table:table-cell office:value-type="float" office:value="1037.7" table:style-name="ce22">
            <text:p><text:s/>1,038<text:s/></text:p>
          </table:table-cell>
          <table:table-cell office:value-type="float" office:value="106" table:style-name="ce22">
            <text:p><text:s/>106<text:s/></text:p>
          </table:table-cell>
          <table:table-cell office:value-type="currency" office:value="1362262.2" table:style-name="ce31">
            <text:p>£1,362,262</text:p>
          </table:table-cell>
          <table:table-cell office:value-type="currency" office:value="4629093" table:style-name="ce31">
            <text:p>£4,629,093</text:p>
          </table:table-cell>
          <table:table-cell table:number-columns-repeated="16373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Somerset</text:p>
          </table:table-cell>
          <table:table-cell office:value-type="float" office:value="35613.493333333339" table:style-name="ce22">
            <text:p><text:s/>35,61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201" table:style-name="ce22">
            <text:p><text:s/>201<text:s/></text:p>
          </table:table-cell>
          <table:table-cell office:value-type="currency" office:value="2972738.4866999998" table:style-name="ce31">
            <text:p>£2,972,738</text:p>
          </table:table-cell>
          <table:table-cell office:value-type="float" office:value="67825.100000000006" table:style-name="ce22">
            <text:p><text:s/>67,82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201" table:style-name="ce22">
            <text:p><text:s/>201<text:s/></text:p>
          </table:table-cell>
          <table:table-cell office:value-type="currency" office:value="1028791.5" table:style-name="ce31">
            <text:p>£1,028,792</text:p>
          </table:table-cell>
          <table:table-cell office:value-type="currency" office:value="4001530" table:style-name="ce31">
            <text:p>£4,001,530</text:p>
          </table:table-cell>
          <table:table-cell table:number-columns-repeated="16373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Suffolk</text:p>
          </table:table-cell>
          <table:table-cell office:value-type="float" office:value="48639.24000000002" table:style-name="ce22">
            <text:p><text:s/>48,639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241.16666666666666" table:style-name="ce22">
            <text:p><text:s/>241<text:s/></text:p>
          </table:table-cell>
          <table:table-cell office:value-type="currency" office:value="3939540.605" table:style-name="ce31">
            <text:p>£3,939,541</text:p>
          </table:table-cell>
          <table:table-cell office:value-type="float" office:value="98799.580000000016" table:style-name="ce22">
            <text:p><text:s/>98,800<text:s/></text:p>
          </table:table-cell>
          <table:table-cell office:value-type="float" office:value="939" table:style-name="ce22">
            <text:p><text:s/>939<text:s/></text:p>
          </table:table-cell>
          <table:table-cell office:value-type="float" office:value="353" table:style-name="ce22">
            <text:p><text:s/>353<text:s/></text:p>
          </table:table-cell>
          <table:table-cell office:value-type="currency" office:value="1501373.7" table:style-name="ce31">
            <text:p>£1,501,374</text:p>
          </table:table-cell>
          <table:table-cell office:value-type="currency" office:value="5440914" table:style-name="ce31">
            <text:p>£5,440,914</text:p>
          </table:table-cell>
          <table:table-cell table:number-columns-repeated="16373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Surrey</text:p>
          </table:table-cell>
          <table:table-cell office:value-type="float" office:value="85268.17333333331" table:style-name="ce22">
            <text:p><text:s/>85,268<text:s/></text:p>
          </table:table-cell>
          <table:table-cell office:value-type="float" office:value="1773" table:style-name="ce22">
            <text:p><text:s/>1,773<text:s/></text:p>
          </table:table-cell>
          <table:table-cell office:value-type="float" office:value="288" table:style-name="ce22">
            <text:p><text:s/>288<text:s/></text:p>
          </table:table-cell>
          <table:table-cell office:value-type="currency" office:value="7229023.5966999996" table:style-name="ce31">
            <text:p>£7,229,024</text:p>
          </table:table-cell>
          <table:table-cell office:value-type="float" office:value="147697.25999999995" table:style-name="ce22">
            <text:p><text:s/>147,697<text:s/></text:p>
          </table:table-cell>
          <table:table-cell office:value-type="float" office:value="2065" table:style-name="ce22">
            <text:p><text:s/>2,065<text:s/></text:p>
          </table:table-cell>
          <table:table-cell office:value-type="float" office:value="288" table:style-name="ce22">
            <text:p><text:s/>288<text:s/></text:p>
          </table:table-cell>
          <table:table-cell office:value-type="currency" office:value="2250753.9" table:style-name="ce31">
            <text:p>£2,250,754</text:p>
          </table:table-cell>
          <table:table-cell office:value-type="currency" office:value="9479777" table:style-name="ce31">
            <text:p>£9,479,777</text:p>
          </table:table-cell>
          <table:table-cell table:number-columns-repeated="16373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Warwickshire</text:p>
          </table:table-cell>
          <table:table-cell office:value-type="float" office:value="42644.953333333331" table:style-name="ce22">
            <text:p><text:s/>42,645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3576222.9067000002" table:style-name="ce31">
            <text:p>£3,576,223</text:p>
          </table:table-cell>
          <table:table-cell office:value-type="float" office:value="77294.860000000015" table:style-name="ce22">
            <text:p><text:s/>77,295<text:s/></text:p>
          </table:table-cell>
          <table:table-cell office:value-type="float" office:value="1137" table:style-name="ce22">
            <text:p><text:s/>1,13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1176477.8999999999" table:style-name="ce31">
            <text:p>£1,176,478</text:p>
          </table:table-cell>
          <table:table-cell office:value-type="currency" office:value="4752701" table:style-name="ce31">
            <text:p>£4,752,701</text:p>
          </table:table-cell>
          <table:table-cell table:number-columns-repeated="16373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West Sussex</text:p>
          </table:table-cell>
          <table:table-cell office:value-type="float" office:value="74435.399999999994" table:style-name="ce22">
            <text:p><text:s/>74,435<text:s/></text:p>
          </table:table-cell>
          <table:table-cell office:value-type="float" office:value="1549.7" table:style-name="ce22">
            <text:p><text:s/>1,550<text:s/></text:p>
          </table:table-cell>
          <table:table-cell office:value-type="float" office:value="292" table:style-name="ce22">
            <text:p><text:s/>292<text:s/></text:p>
          </table:table-cell>
          <table:table-cell office:value-type="currency" office:value="6322980.125" table:style-name="ce31">
            <text:p>£6,322,980</text:p>
          </table:table-cell>
          <table:table-cell office:value-type="float" office:value="108404.66" table:style-name="ce22">
            <text:p><text:s/>108,405<text:s/></text:p>
          </table:table-cell>
          <table:table-cell office:value-type="float" office:value="1549.7" table:style-name="ce22">
            <text:p><text:s/>1,550<text:s/></text:p>
          </table:table-cell>
          <table:table-cell office:value-type="float" office:value="292" table:style-name="ce22">
            <text:p><text:s/>292<text:s/></text:p>
          </table:table-cell>
          <table:table-cell office:value-type="currency" office:value="1653695.4" table:style-name="ce31">
            <text:p>£1,653,695</text:p>
          </table:table-cell>
          <table:table-cell office:value-type="currency" office:value="7976676" table:style-name="ce31">
            <text:p>£7,976,676</text:p>
          </table:table-cell>
          <table:table-cell table:number-columns-repeated="16373"/>
        </table:table-row>
        <table:table-row table:style-name="ro4">
          <table:table-cell table:number-columns-repeated="2" table:style-name="ce23"/>
          <table:table-cell table:style-name="ce24"/>
          <table:table-cell table:style-name="ce6"/>
          <table:table-cell table:style-name="ce7"/>
          <table:table-cell table:style-name="ce15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25">
            <text:p>*</text:p>
          </table:table-cell>
          <table:table-cell office:value-type="string" table:number-columns-spanned="10" table:number-rows-spanned="2" table:style-name="ce39">
            <text:p>For the General ESG allocations the total headcount of pupils in all local authority maintained <text:s/>primary, secondary and Alternative Provision (AP) establishments (excluding Academies and Free Schools) are included. <text:s/>The numbers of full time equivalent (FTE) 3 and 4 year olds in nursery schools for each local authority are also included. Only pupils that are solely registered in a suitable institution or dual-registered with their main registration at such an institution in that local authority are counted. <text:s/>October 2015 School Census data has been used for all schools mentioned above, apart from AP for which the January 2015 AP Census was used. The status of the schools <text:s/>is as at 1st March 2017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5"/>
          <table:covered-table-cell/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5">
            <text:p>**</text:p>
          </table:table-cell>
          <table:table-cell office:value-type="string" table:style-name="ce26">
            <text:p>For the General ESG allocations the 2015-16 planned places for all local authority maintained Special Schools and Pupil Referral Units (PRUs) as certified by LAs’ Chief Finance Officers are used. These include places for pupils aged 0 to 25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2">
          <table:table-cell office:value-type="string" table:style-name="ce25">
            <text:p>***</text:p>
          </table:table-cell>
          <table:table-cell office:value-type="string" table:number-columns-spanned="10" table:number-rows-spanned="2" table:style-name="ce39">
            <text:p>For the allocations for Retained Duties the total headcount of pupils in state-funded primary, secondary and AP establishments (including Academies and Free Schools) are included. The numbers of full time equivalent (FTE) 3 and 4 year olds in nursery schools for each local authority are also included.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5"/>
          <table:covered-table-cell/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5">
            <text:p>****</text:p>
          </table:table-cell>
          <table:table-cell office:value-type="string" table:style-name="ce26">
            <text:p>For the allocations for Retained Duties the 2015-16 planned places for all state funded Special Schools and Academies, PRUs and AP Academies have been included.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2">
          <table:table-cell office:value-type="string" table:style-name="ce25">
            <text:p><text:s/>†</text:p>
          </table:table-cell>
          <table:table-cell office:value-type="string" table:style-name="ce26">
            <text:p>The Isles of Scilly receives education funding separately from the Department for Education and has therefore been excluded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16373"/>
        </table:table-row>
        <table:table-row table:number-rows-repeated="2" table:style-name="ro2">
          <table:table-cell table:number-columns-repeated="2" table:style-name="ce23"/>
          <table:table-cell table:style-name="ce24"/>
          <table:table-cell table:style-name="ce6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3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0" number:min-integer-digits="1" number:grouping="true"/>
    </number:currency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" style:family="table-cell" style:data-style-name="N36"/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upil_32_Premium_32_Consulation_32_Tool_32_-_32_V7.1_32_with_32_Ever3_32_Jan_32_2010" style:display-name="Normal_Pupil Premium Consulation Tool - V7.1 with Ever3 Jan 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XTER, William</meta:initial-creator>
    <dc:creator>JAMES, Timothy</dc:creator>
    <meta:creation-date>2015-05-12T08:46:24Z</meta:creation-date>
    <dc:date>2017-04-05T15:09:20Z</dc:date>
  </office:meta>
</office:document-meta>
</file>