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enior_Officials_Perm_Sec_M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rmanent secretar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meeting was with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 Devereux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rmanent Secretary<text:s/></text:p>
          </table:table-cell>
          <table:table-cell table:number-columns-repeated="16383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enior officials' meetings, Oct to Dec 2016</dc:title>
    <meta:initial-creator/>
    <dc:creator/>
    <meta:creation-date>2017-04-05T13:31:29Z</meta:creation-date>
    <dc:date>2017-04-05T13:31:29Z</dc:date>
  </office:meta>
</office:document-meta>
</file>