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Travel_Q3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modation/Meals</text:p>
          </table:table-cell>
          <table:table-cell office:value-type="string" table:style-name="ce1">
            <text:p>Other (including hospitality given)</text:p>
          </table:table-cell>
          <table:table-cell office:value-type="string" table:style-name="ce1">
            <text:p>Total cost, including all visas, accom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 Devereux</text:p>
          </table:table-cell>
          <table:table-cell office:value-type="date" office:date-value="2016-10-06T00:00:00" table:style-name="ce2">
            <text:p>06-Oct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5" table:style-name="ce3">
            <text:p>£75.00</text:p>
          </table:table-cell>
          <table:table-cell table:style-name="ce1"/>
          <table:table-cell office:value-type="currency" office:value="156" table:style-name="ce4">
            <text:p>£15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ermanent Secretary<text:s/></text:p>
          </table:table-cell>
          <table:table-cell office:value-type="date" office:date-value="2016-10-12T00:00:00" table:style-name="ce2">
            <text:p>12-Oct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Cardiff / Cwmbran / Merthyr Tydfi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1.49" table:style-name="ce3">
            <text:p>£151.49</text:p>
          </table:table-cell>
          <table:table-cell table:style-name="ce1"/>
          <table:table-cell office:value-type="currency" office:value="222" table:style-name="ce4">
            <text:p>£22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10-27T00:00:00" table:style-name="ce2">
            <text:p>27-Oct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toke-on-Trent / Leicester / 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3.6" table:style-name="ce3">
            <text:p>£53.60</text:p>
          </table:table-cell>
          <table:table-cell table:style-name="ce1"/>
          <table:table-cell office:value-type="currency" office:value="146" table:style-name="ce4">
            <text:p>£14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11-02T00:00:00" table:style-name="ce2">
            <text:p>02-Nov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Blackpool/Conway/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45.19999999999999" table:style-name="ce3">
            <text:p>£145.20</text:p>
          </table:table-cell>
          <table:table-cell table:style-name="ce1"/>
          <table:table-cell office:value-type="currency" office:value="298" table:style-name="ce4">
            <text:p>£2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11-16T00:00:00" table:style-name="ce2">
            <text:p>16-Nov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Newcastle / Leeds / Barnsle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43.19999999999999" table:style-name="ce3">
            <text:p>£143.20</text:p>
          </table:table-cell>
          <table:table-cell table:style-name="ce1"/>
          <table:table-cell office:value-type="currency" office:value="295" table:style-name="ce4">
            <text:p>£29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11-25T00:00:00" table:style-name="ce2">
            <text:p>25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1" table:style-name="ce3">
            <text:p>£21.0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11-30T00:00:00" table:style-name="ce2">
            <text:p>30-Nov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6" table:style-name="ce3">
            <text:p>£76.00</text:p>
          </table:table-cell>
          <table:table-cell table:style-name="ce1"/>
          <table:table-cell office:value-type="currency" office:value="133" table:style-name="ce4">
            <text:p>£13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12-15T00:00:00" table:style-name="ce2">
            <text:p>15-Dec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2" table:style-name="ce3">
            <text:p>£62.00</text:p>
          </table:table-cell>
          <table:table-cell table:style-name="ce1"/>
          <table:table-cell office:value-type="currency" office:value="120" table:style-name="ce4">
            <text:p>£120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bbie Alder</text:p>
          </table:table-cell>
          <table:table-cell office:value-type="date" office:date-value="2016-09-27T00:00:00" table:style-name="ce2">
            <text:p>27-Sep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Grosvenor House, London</text:p>
          </table:table-cell>
          <table:table-cell office:value-type="string" table:style-name="ce1">
            <text:p>CIPD Awards - DWP nominated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8" table:style-name="ce4">
            <text:p>£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10-12T00:00:00" table:style-name="ce2">
            <text:p>12-Oct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Operational Exellence Directorate award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20.6" table:style-name="ce3">
            <text:p>£120.60</text:p>
          </table:table-cell>
          <table:table-cell table:style-name="ce1"/>
          <table:table-cell office:value-type="currency" office:value="217" table:style-name="ce4">
            <text:p>£2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uman Resources</text:p>
          </table:table-cell>
          <table:table-cell office:value-type="date" office:date-value="2026-10-24T00:00:00" table:style-name="ce2">
            <text:p>24-Oct-2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Taunt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4.6" table:style-name="ce3">
            <text:p>£84.60</text:p>
          </table:table-cell>
          <table:table-cell table:style-name="ce1"/>
          <table:table-cell office:value-type="currency" office:value="323" table:style-name="ce4">
            <text:p>£32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11-08T00:00:00" table:style-name="ce2">
            <text:p>08-Nov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6.6" table:style-name="ce3">
            <text:p>£96.60</text:p>
          </table:table-cell>
          <table:table-cell table:style-name="ce1"/>
          <table:table-cell office:value-type="currency" office:value="256" table:style-name="ce4">
            <text:p>£256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il Couling</text:p>
          </table:table-cell>
          <table:table-cell office:value-type="date" office:date-value="2016-10-05T00:00:00" table:style-name="ce2">
            <text:p>05-Oct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Invernes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Overnight Sleeper by Rail / Scheduled Flight</text:p>
          </table:table-cell>
          <table:table-cell office:value-type="string" table:style-name="ce1">
            <text:p>Standard</text:p>
          </table:table-cell>
          <table:table-cell office:value-type="currency" office:value="22.67" table:style-name="ce3">
            <text:p>£22.67</text:p>
          </table:table-cell>
          <table:table-cell table:style-name="ce1"/>
          <table:table-cell office:value-type="currency" office:value="332" table:style-name="ce4">
            <text:p>£3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10-11T00:00:00" table:style-name="ce2">
            <text:p>11-Oct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High Wycomb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Hire Car</text:p>
          </table:table-cell>
          <table:table-cell table:number-columns-repeated="3" table:style-name="ce1"/>
          <table:table-cell office:value-type="currency" office:value="70" table:style-name="ce4">
            <text:p>£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al Credit Programme<text:s/></text:p>
          </table:table-cell>
          <table:table-cell office:value-type="date" office:date-value="2016-10-13T00:00:00" table:style-name="ce2">
            <text:p>13-Oct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3" table:style-name="ce4">
            <text:p>£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0-14T00:00:00" table:style-name="ce2">
            <text:p>14-Oct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0-15T00:00:00" table:style-name="ce2">
            <text:p>15-Oct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" table:style-name="ce3">
            <text:p>£5.00</text:p>
          </table:table-cell>
          <table:table-cell table:style-name="ce1"/>
          <table:table-cell office:value-type="currency" office:value="5" table:style-name="ce4">
            <text:p>£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0-26T00:00:00" table:style-name="ce2">
            <text:p>26-Oct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02T00:00:00" table:style-name="ce2">
            <text:p>02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9" table:style-name="ce4">
            <text:p>£1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03T00:00:00" table:style-name="ce2">
            <text:p>03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Hire Car</text:p>
          </table:table-cell>
          <table:table-cell table:number-columns-repeated="3" table:style-name="ce1"/>
          <table:table-cell office:value-type="currency" office:value="80" table:style-name="ce4">
            <text:p>£8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04T00:00:00" table:style-name="ce2">
            <text:p>04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Grimsb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" table:style-name="ce3">
            <text:p>£1.00</text:p>
          </table:table-cell>
          <table:table-cell table:style-name="ce1"/>
          <table:table-cell office:value-type="currency" office:value="222" table:style-name="ce4">
            <text:p>£22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08T00:00:00" table:style-name="ce2">
            <text:p>08-Nov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6.6" table:style-name="ce3">
            <text:p>£96.60</text:p>
          </table:table-cell>
          <table:table-cell table:style-name="ce1"/>
          <table:table-cell office:value-type="currency" office:value="337" table:style-name="ce4">
            <text:p>£33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16T00:00:00" table:style-name="ce2">
            <text:p>16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23T00:00:00" table:style-name="ce2">
            <text:p>23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25T00:00:00" table:style-name="ce2">
            <text:p>25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2-07T00:00:00" table:style-name="ce2">
            <text:p>07-Dec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2-14T00:00:00" table:style-name="ce2">
            <text:p>14-Dec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Social Security Committee (Scotland)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110.36" table:style-name="ce3">
            <text:p>£110.36</text:p>
          </table:table-cell>
          <table:table-cell table:style-name="ce1"/>
          <table:table-cell office:value-type="currency" office:value="622" table:style-name="ce4">
            <text:p>£62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Rhodes</text:p>
          </table:table-cell>
          <table:table-cell office:value-type="date" office:date-value="2016-10-03T00:00:00" table:style-name="ce2">
            <text:p>03-Oct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St Austel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 / Hire Car</text:p>
          </table:table-cell>
          <table:table-cell office:value-type="string" table:style-name="ce1">
            <text:p>Standard</text:p>
          </table:table-cell>
          <table:table-cell office:value-type="currency" office:value="34.51" table:style-name="ce3">
            <text:p>£34.51</text:p>
          </table:table-cell>
          <table:table-cell table:style-name="ce1"/>
          <table:table-cell office:value-type="currency" office:value="258" table:style-name="ce4">
            <text:p>£2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10-23T00:00:00" table:style-name="ce2">
            <text:p>23-Oct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47" table:style-name="ce4">
            <text:p>£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perations</text:p>
          </table:table-cell>
          <table:table-cell office:value-type="date" office:date-value="2016-11-07T00:00:00" table:style-name="ce2">
            <text:p>07-Nov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4.45" table:style-name="ce3">
            <text:p>£24.45</text:p>
          </table:table-cell>
          <table:table-cell table:style-name="ce1"/>
          <table:table-cell office:value-type="currency" office:value="142" table:style-name="ce4">
            <text:p>£14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10T00:00:00" table:style-name="ce2">
            <text:p>10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wansea/ Port Talbo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9" table:style-name="ce4">
            <text:p>£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13T00:00:00" table:style-name="ce2">
            <text:p>13-Nov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101.3" table:style-name="ce3">
            <text:p>£101.30</text:p>
          </table:table-cell>
          <table:table-cell table:style-name="ce1"/>
          <table:table-cell office:value-type="currency" office:value="296" table:style-name="ce4">
            <text:p>£29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remy Moore</text:p>
          </table:table-cell>
          <table:table-cell office:value-type="date" office:date-value="2016-11-10T00:00:00" table:style-name="ce2">
            <text:p>10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51" table:style-name="ce4">
            <text:p>£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11-17T00:00:00" table:style-name="ce2">
            <text:p>17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Centre for Science &amp; Policy Leaders Fellowship meeting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3" table:style-name="ce4">
            <text:p>£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egy and Policy Analysis<text:s/></text:p>
          </table:table-cell>
          <table:table-cell office:value-type="date" office:date-value="2016-11-18T00:00:00" table:style-name="ce2">
            <text:p>18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Centre for Science &amp; Policy Leaders Fellowship meeting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24" table:style-name="ce4">
            <text:p>£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2-15T00:00:00" table:style-name="ce2">
            <text:p>15-Dec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67" table:style-name="ce4">
            <text:p>£6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ter Schofield<text:s/></text:p>
          </table:table-cell>
          <table:table-cell office:value-type="date" office:date-value="2016-10-05T00:00:00" table:style-name="ce2">
            <text:p>05-Oct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float" office:value="151" table:style-name="ce1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Director General<text:s/></text:p>
          </table:table-cell>
          <table:table-cell office:value-type="date" office:date-value="2016-10-14T00:00:00" table:style-name="ce2">
            <text:p>14-Oct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float" office:value="212.3" table:style-name="ce1">
            <text:p>212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nance</text:p>
          </table:table-cell>
          <table:table-cell office:value-type="date" office:date-value="2016-10-20T00:00:00" table:style-name="ce2">
            <text:p>20-Oct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0.6" table:style-name="ce1">
            <text:p>60.6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0-27T00:00:00" table:style-name="ce2">
            <text:p>27-Oct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tornowa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float" office:value="89.6" table:style-name="ce1">
            <text:p>89.6</text:p>
          </table:table-cell>
          <table:table-cell table:style-name="ce1"/>
          <table:table-cell office:value-type="float" office:value="575" table:style-name="ce1">
            <text:p>5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02T00:00:00" table:style-name="ce2">
            <text:p>02-Nov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float" office:value="207" table:style-name="ce1">
            <text:p>20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11T00:00:00" table:style-name="ce2">
            <text:p>11-Nov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30T00:00:00" table:style-name="ce2">
            <text:p>30-Nov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lackpool/ Pres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table:style-name="ce1"/>
          <table:table-cell office:value-type="float" office:value="77.3" table:style-name="ce1">
            <text:p>77.3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yank Prakash<text:s/></text:p>
          </table:table-cell>
          <table:table-cell office:value-type="date" office:date-value="2016-10-13T00:00:00" table:style-name="ce2">
            <text:p>13-Oct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table:style-name="ce1"/>
          <table:table-cell office:value-type="currency" office:value="82.6" table:style-name="ce3">
            <text:p>£82.60</text:p>
          </table:table-cell>
          <table:table-cell table:style-name="ce1"/>
          <table:table-cell office:value-type="currency" office:value="290" table:style-name="ce4">
            <text:p>£29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irector General<text:s/></text:p>
            <text:p>Digital</text:p>
          </table:table-cell>
          <table:table-cell office:value-type="date" office:date-value="2016-12-06T00:00:00" table:style-name="ce2">
            <text:p>06-Dec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Departmental Business / Hassra Board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9.599999999999994" table:style-name="ce3">
            <text:p>£79.60</text:p>
          </table:table-cell>
          <table:table-cell table:style-name="ce1"/>
          <table:table-cell office:value-type="currency" office:value="425" table:style-name="ce4">
            <text:p>£42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2-08T00:00:00" table:style-name="ce2">
            <text:p>08-Dec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one visit to see team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5.6" table:style-name="ce3">
            <text:p>£85.60</text:p>
          </table:table-cell>
          <table:table-cell table:style-name="ce1"/>
          <table:table-cell office:value-type="currency" office:value="297" table:style-name="ce4">
            <text:p>£29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2-15T00:00:00" table:style-name="ce2">
            <text:p>15-Dec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table:style-name="ce1"/>
          <table:table-cell office:value-type="currency" office:value="75.599999999999994" table:style-name="ce3">
            <text:p>£75.60</text:p>
          </table:table-cell>
          <table:table-cell table:style-name="ce1"/>
          <table:table-cell office:value-type="currency" office:value="420" table:style-name="ce4">
            <text:p>£42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chard Judge</text:p>
          </table:table-cell>
          <table:table-cell office:value-type="date" office:date-value="2016-10-03T00:00:00" table:style-name="ce2">
            <text:p>03-Oct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London/ Buxton/ 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93.05" table:style-name="ce3">
            <text:p>£193.05</text:p>
          </table:table-cell>
          <table:table-cell table:style-name="ce1"/>
          <table:table-cell office:value-type="currency" office:value="340" table:style-name="ce4">
            <text:p>£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ef Executive</text:p>
          </table:table-cell>
          <table:table-cell office:value-type="date" office:date-value="2016-10-10T00:00:00" table:style-name="ce2">
            <text:p>10-Oct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London/ York/ 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340.9" table:style-name="ce3">
            <text:p>£340.90</text:p>
          </table:table-cell>
          <table:table-cell table:style-name="ce1"/>
          <table:table-cell office:value-type="currency" office:value="474" table:style-name="ce4">
            <text:p>£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lth &amp; Safety Executive</text:p>
          </table:table-cell>
          <table:table-cell office:value-type="date" office:date-value="2016-10-18T00:00:00" table:style-name="ce2">
            <text:p>18-Oct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London/ 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91.86" table:style-name="ce3">
            <text:p>£191.86</text:p>
          </table:table-cell>
          <table:table-cell table:style-name="ce1"/>
          <table:table-cell office:value-type="currency" office:value="411" table:style-name="ce4">
            <text:p>£41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0-24T00:00:00" table:style-name="ce2">
            <text:p>24-Oct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table:number-columns-repeated="3" table:style-name="ce1"/>
          <table:table-cell office:value-type="currency" office:value="31" table:style-name="ce4">
            <text:p>£3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0-31T00:00:00" table:style-name="ce2">
            <text:p>31-Oct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Norwich/ Chelmsford/ 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9.84" table:style-name="ce3">
            <text:p>£109.84</text:p>
          </table:table-cell>
          <table:table-cell table:style-name="ce1"/>
          <table:table-cell office:value-type="currency" office:value="200" table:style-name="ce4">
            <text:p>£2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03T00:00:00" table:style-name="ce2">
            <text:p>03-Nov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Aberdee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Standard</text:p>
          </table:table-cell>
          <table:table-cell office:value-type="currency" office:value="94.85" table:style-name="ce3">
            <text:p>£94.85</text:p>
          </table:table-cell>
          <table:table-cell table:style-name="ce1"/>
          <table:table-cell office:value-type="currency" office:value="430" table:style-name="ce4">
            <text:p>£43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07T00:00:00" table:style-name="ce2">
            <text:p>07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text:s/>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4" table:style-name="ce4">
            <text:p>£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09T00:00:00" table:style-name="ce2">
            <text:p>09-Nov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ondon/ 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1.25" table:style-name="ce3">
            <text:p>£91.25</text:p>
          </table:table-cell>
          <table:table-cell table:style-name="ce1"/>
          <table:table-cell office:value-type="currency" office:value="193" table:style-name="ce4">
            <text:p>£19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16T00:00:00" table:style-name="ce2">
            <text:p>16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table:number-columns-repeated="3" table:style-name="ce1"/>
          <table:table-cell office:value-type="currency" office:value="52" table:style-name="ce4">
            <text:p>£5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17T00:00:00" table:style-name="ce2">
            <text:p>17-Nov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/ 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0" table:style-name="ce3">
            <text:p>£150.00</text:p>
          </table:table-cell>
          <table:table-cell table:style-name="ce1"/>
          <table:table-cell office:value-type="currency" office:value="220" table:style-name="ce4">
            <text:p>£22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21T00:00:00" table:style-name="ce2">
            <text:p>21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table:style-name="ce1"/>
          <table:table-cell office:value-type="currency" office:value="3.99" table:style-name="ce3">
            <text:p>£3.99</text:p>
          </table:table-cell>
          <table:table-cell table:style-name="ce1"/>
          <table:table-cell office:value-type="currency" office:value="48" table:style-name="ce4">
            <text:p>£4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22T00:00:00" table:style-name="ce2">
            <text:p>22-Nov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/ 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1.65" table:style-name="ce3">
            <text:p>£91.65</text:p>
          </table:table-cell>
          <table:table-cell table:style-name="ce1"/>
          <table:table-cell office:value-type="currency" office:value="182" table:style-name="ce4">
            <text:p>£18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24T00:00:00" table:style-name="ce2">
            <text:p>24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4" table:style-name="ce4">
            <text:p>£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28T00:00:00" table:style-name="ce2">
            <text:p>28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table:style-name="ce1"/>
          <table:table-cell office:value-type="currency" office:value="6" table:style-name="ce3">
            <text:p>£6.00</text:p>
          </table:table-cell>
          <table:table-cell table:style-name="ce1"/>
          <table:table-cell office:value-type="currency" office:value="180" table:style-name="ce4">
            <text:p>£18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29T00:00:00" table:style-name="ce2">
            <text:p>29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uxton/ Belfas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0.25" table:style-name="ce3">
            <text:p>£100.25</text:p>
          </table:table-cell>
          <table:table-cell table:style-name="ce1"/>
          <table:table-cell office:value-type="currency" office:value="202" table:style-name="ce4">
            <text:p>£20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1-30T00:00:00" table:style-name="ce2">
            <text:p>30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80" table:style-name="ce3">
            <text:p>£80.00</text:p>
          </table:table-cell>
          <table:table-cell table:style-name="ce1"/>
          <table:table-cell office:value-type="currency" office:value="236" table:style-name="ce4">
            <text:p>£23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2-05T00:00:00" table:style-name="ce2">
            <text:p>05-Dec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6" table:style-name="ce3">
            <text:p>£16.00</text:p>
          </table:table-cell>
          <table:table-cell table:style-name="ce1"/>
          <table:table-cell office:value-type="currency" office:value="149" table:style-name="ce4">
            <text:p>£14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2-06T00:00:00" table:style-name="ce2">
            <text:p>06-Dec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" table:style-name="ce3">
            <text:p>£5.00</text:p>
          </table:table-cell>
          <table:table-cell table:style-name="ce1"/>
          <table:table-cell office:value-type="currency" office:value="15" table:style-name="ce4">
            <text:p>£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2-12T00:00:00" table:style-name="ce2">
            <text:p>12-Dec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15.85" table:style-name="ce3">
            <text:p>£115.85</text:p>
          </table:table-cell>
          <table:table-cell table:style-name="ce1"/>
          <table:table-cell office:value-type="currency" office:value="200" table:style-name="ce4">
            <text:p>£2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2-19T00:00:00" table:style-name="ce2">
            <text:p>19-Dec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77.45" table:style-name="ce3">
            <text:p>£177.45</text:p>
          </table:table-cell>
          <table:table-cell table:style-name="ce1"/>
          <table:table-cell office:value-type="currency" office:value="271" table:style-name="ce4">
            <text:p>£27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me Clara Fur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ead 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Graham</text:p>
          </table:table-cell>
          <table:table-cell office:value-type="date" office:date-value="2016-10-04T00:00:00" table:style-name="ce2">
            <text:p>04-Oct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40" table:style-name="ce4">
            <text:p>£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n - Executive Board Member</text:p>
          </table:table-cell>
          <table:table-cell office:value-type="date" office:date-value="2016-11-15T00:00:00" table:style-name="ce2">
            <text:p>15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70" table:style-name="ce4">
            <text:p>£7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12-08T00:00:00" table:style-name="ce2">
            <text:p>08-Dec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91" table:style-name="ce4">
            <text:p>£9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tin Hagen</text:p>
          </table:table-cell>
          <table:table-cell office:value-type="date" office:date-value="2016-11-15T00:00:00" table:style-name="ce2">
            <text:p>15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102" table:style-name="ce4">
            <text:p>£1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bin Johnson</text:p>
          </table:table-cell>
          <table:table-cell office:value-type="date" office:date-value="2016-11-07T00:00:00" table:style-name="ce2">
            <text:p>07-Nov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4" table:style-name="ce4">
            <text:p>£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vid Lis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n - Executive Board Member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ynne Turn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hley Machi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im Arnott</text:p>
          </table:table-cell>
          <table:table-cell office:value-type="string" table:style-name="ce1">
            <text:p>N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<text:s/>- Executive Board Member</text:p>
          </table:table-cell>
          <table:table-cell table:number-columns-repeated="16383" table:style-name="ce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travel expenses, Oct to Dec 2016</dc:title>
    <meta:initial-creator/>
    <dc:creator/>
    <meta:creation-date>2017-04-05T13:29:33Z</meta:creation-date>
    <dc:date>2017-04-05T13:29:33Z</dc:date>
  </office:meta>
</office:document-meta>
</file>