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enior_Officials_Hospitali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Senior Official (SCS2 and above)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offered hospitality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1">
            <text:p>Accompanied by spouse, family member(s) or friend?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 Devereux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ermanent Secretary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bbie Alder</text:p>
          </table:table-cell>
          <table:table-cell office:value-type="date" office:date-value="2016-09-27T00:00:00" table:style-name="ce2">
            <text:p>27-Sep-16</text:p>
          </table:table-cell>
          <table:table-cell office:value-type="string" table:style-name="ce1">
            <text:p>CIPD Awards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Genera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uman Resourc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eil Couling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rector Genera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niversal Credit Programme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drew Rhodes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rector Genera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peration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eremy Moor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rector Genera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rategy and Policy Analysi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eter Schofield<text:s/>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Director Genera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c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yank Prakash<text:s/>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Director General<text:s/></text:p>
            <text:p>Digit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ichard Judge</text:p>
          </table:table-cell>
          <table:table-cell office:value-type="date" office:date-value="2016-11-03T00:00:00" table:style-name="ce2">
            <text:p>03-Nov-16</text:p>
          </table:table-cell>
          <table:table-cell office:value-type="string" table:style-name="ce1">
            <text:p>Oil and Gas UK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ef Executive</text:p>
          </table:table-cell>
          <table:table-cell office:value-type="date" office:date-value="2016-11-17T00:00:00" table:style-name="ce2">
            <text:p>17-Nov-16</text:p>
          </table:table-cell>
          <table:table-cell office:value-type="string" table:style-name="ce1">
            <text:p>Chemicals Industry Association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&amp; Safety Executiv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me Clara Furs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ead Non - Executive Board Me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drew Graham</text:p>
          </table:table-cell>
          <table:table-cell office:value-type="string" table:style-name="ce1">
            <text:p>N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n - Executive Board Me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rtin Hagen</text:p>
          </table:table-cell>
          <table:table-cell office:value-type="string" table:style-name="ce1">
            <text:p>N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n - Executive Board Me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obin Johnson</text:p>
          </table:table-cell>
          <table:table-cell office:value-type="string" table:style-name="ce1">
            <text:p>N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n - Executive Board Me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vid Lister</text:p>
          </table:table-cell>
          <table:table-cell office:value-type="string" table:style-name="ce1">
            <text:p>N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n - Executive Board Member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ynne Turner</text:p>
          </table:table-cell>
          <table:table-cell office:value-type="string" table:style-name="ce1">
            <text:p>N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n - Executive Board Me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hley Machin</text:p>
          </table:table-cell>
          <table:table-cell office:value-type="string" table:style-name="ce1">
            <text:p>N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n - Executive Board Me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im Arnott</text:p>
          </table:table-cell>
          <table:table-cell office:value-type="string" table:style-name="ce1">
            <text:p>N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n <text:s/>- Executive Board Member</text:p>
          </table:table-cell>
          <table:table-cell table:number-columns-repeated="16383" table:style-name="ce1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senior officials' hospitality, Oct to Dec 2016</dc:title>
    <meta:initial-creator/>
    <dc:creator/>
    <meta:creation-date>2017-04-05T13:24:37Z</meta:creation-date>
    <dc:date>2017-04-05T13:25:00Z</dc:date>
  </office:meta>
</office:document-meta>
</file>