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AF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AFE" style:data-style-name="N0">
      <style:table-cell-properties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AF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Annual_32_Report_32_Tables_32_-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AF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9.57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5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65" table:default-cell-style-name="ce2"/>
        <table:table-row table:style-name="ro1">
          <table:table-cell office:value-type="string" table:number-columns-spanned="4" table:number-rows-spanned="1" table:style-name="ce25">
            <text:p>Table 8: DFID Gross Public Expenditure by Input Sector Code and Delivery Channel, 2015/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3" table:style-name="ce4"/>
          <table:table-cell office:value-type="string" table:style-name="ce5">
            <text:p>£ thousand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put Sector Code</text:p>
          </table:table-cell>
          <table:table-cell office:value-type="string" table:style-name="ce7">
            <text:p>DFID Bilateral through a Multilateral GPEX</text:p>
          </table:table-cell>
          <table:table-cell office:value-type="string" table:style-name="ce7">
            <text:p>DFID Other Bilateral GPEX</text:p>
          </table:table-cell>
          <table:table-cell office:value-type="string" table:style-name="ce7">
            <text:p>Total DFID Bilateral GPEX</text:p>
          </table:table-cell>
          <table:table-cell table:number-columns-repeated="16380"/>
        </table:table-row>
        <table:table-row table:style-name="ro5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ducation: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010 Education Poverty Reduction Budget Support<text:s/></text:p>
          </table:table-cell>
          <table:table-cell office:value-type="float" office:value="0" table:style-name="ce13">
            <text:p>0</text:p>
          </table:table-cell>
          <table:table-cell office:value-type="float" office:value="23463.235219999999" table:style-name="ce13">
            <text:p>23,463</text:p>
          </table:table-cell>
          <table:table-cell office:value-type="float" office:value="23463.235219999999" table:style-name="ce13">
            <text:p>23,4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020 Education Unallocable/Unspecified</text:p>
          </table:table-cell>
          <table:table-cell office:value-type="float" office:value="7994.1972820000001" table:style-name="ce13">
            <text:p>7,994</text:p>
          </table:table-cell>
          <table:table-cell office:value-type="float" office:value="18135.471244799999" table:style-name="ce13">
            <text:p>18,135</text:p>
          </table:table-cell>
          <table:table-cell office:value-type="float" office:value="26129.6685268" table:style-name="ce13">
            <text:p>26,1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110 Education Policy and Administrative Management</text:p>
          </table:table-cell>
          <table:table-cell office:value-type="float" office:value="1867.4633925000001" table:style-name="ce13">
            <text:p>1,867</text:p>
          </table:table-cell>
          <table:table-cell office:value-type="float" office:value="44812.788158899995" table:style-name="ce13">
            <text:p>44,813</text:p>
          </table:table-cell>
          <table:table-cell office:value-type="float" office:value="46680.251551399997" table:style-name="ce13">
            <text:p>46,6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120 Facilities and Training Education</text:p>
          </table:table-cell>
          <table:table-cell office:value-type="float" office:value="654.1" table:style-name="ce13">
            <text:p>654</text:p>
          </table:table-cell>
          <table:table-cell office:value-type="float" office:value="13540.013570200001" table:style-name="ce13">
            <text:p>13,540</text:p>
          </table:table-cell>
          <table:table-cell office:value-type="float" office:value="14194.113570200001" table:style-name="ce13">
            <text:p>14,1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130 Teacher Training</text:p>
          </table:table-cell>
          <table:table-cell office:value-type="float" office:value="19302.538820500002" table:style-name="ce13">
            <text:p>19,303</text:p>
          </table:table-cell>
          <table:table-cell office:value-type="float" office:value="32531.486553499995" table:style-name="ce13">
            <text:p>32,531</text:p>
          </table:table-cell>
          <table:table-cell office:value-type="float" office:value="51834.025373999997" table:style-name="ce13">
            <text:p>51,8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20 Primary Education</text:p>
          </table:table-cell>
          <table:table-cell office:value-type="float" office:value="36693.059745999999" table:style-name="ce13">
            <text:p>36,693</text:p>
          </table:table-cell>
          <table:table-cell office:value-type="float" office:value="195216.64129750009" table:style-name="ce13">
            <text:p>195,217</text:p>
          </table:table-cell>
          <table:table-cell office:value-type="float" office:value="231909.7010435001" table:style-name="ce13">
            <text:p>231,9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30 Basic Life Skills for Youth and Adults Education</text:p>
          </table:table-cell>
          <table:table-cell office:value-type="float" office:value="675.91750000000002" table:style-name="ce13">
            <text:p>676</text:p>
          </table:table-cell>
          <table:table-cell office:value-type="float" office:value="44037.561786999999" table:style-name="ce13">
            <text:p>44,038</text:p>
          </table:table-cell>
          <table:table-cell office:value-type="float" office:value="44713.479287000002" table:style-name="ce13">
            <text:p>44,7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40 Pre-School</text:p>
          </table:table-cell>
          <table:table-cell office:value-type="float" office:value="100" table:style-name="ce13">
            <text:p>100</text:p>
          </table:table-cell>
          <table:table-cell office:value-type="float" office:value="289.11738150000002" table:style-name="ce13">
            <text:p>289</text:p>
          </table:table-cell>
          <table:table-cell office:value-type="float" office:value="389.11738150000002" table:style-name="ce13">
            <text:p>3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320 Secondary Education</text:p>
          </table:table-cell>
          <table:table-cell office:value-type="float" office:value="18369.892500000002" table:style-name="ce13">
            <text:p>18,370</text:p>
          </table:table-cell>
          <table:table-cell office:value-type="float" office:value="65336.345334099991" table:style-name="ce13">
            <text:p>65,336</text:p>
          </table:table-cell>
          <table:table-cell office:value-type="float" office:value="83706.2378341" table:style-name="ce13">
            <text:p>83,7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330 Vocational Training</text:p>
          </table:table-cell>
          <table:table-cell office:value-type="float" office:value="6460.0000528" table:style-name="ce13">
            <text:p>6,460</text:p>
          </table:table-cell>
          <table:table-cell office:value-type="float" office:value="18888.482099500001" table:style-name="ce13">
            <text:p>18,888</text:p>
          </table:table-cell>
          <table:table-cell office:value-type="float" office:value="25348.482152299999" table:style-name="ce13">
            <text:p>25,3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20 Higher Education</text:p>
          </table:table-cell>
          <table:table-cell office:value-type="float" office:value="0" table:style-name="ce13">
            <text:p>0</text:p>
          </table:table-cell>
          <table:table-cell office:value-type="float" office:value="39630.900336499995" table:style-name="ce13">
            <text:p>39,631</text:p>
          </table:table-cell>
          <table:table-cell office:value-type="float" office:value="39630.900336499995" table:style-name="ce13">
            <text:p>39,6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30 Advanced Technical and Managerial Training</text:p>
          </table:table-cell>
          <table:table-cell office:value-type="float" office:value="0" table:style-name="ce13">
            <text:p>0</text:p>
          </table:table-cell>
          <table:table-cell office:value-type="float" office:value="7963.8646596999997" table:style-name="ce13">
            <text:p>7,964</text:p>
          </table:table-cell>
          <table:table-cell office:value-type="float" office:value="7963.8646596999997" table:style-name="ce13">
            <text:p>7,9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ucation Total</text:p>
          </table:table-cell>
          <table:table-cell office:value-type="float" office:value="92117.169293799991" table:style-name="ce14">
            <text:p><text:s/>92,117<text:s/></text:p>
          </table:table-cell>
          <table:table-cell office:value-type="float" office:value="503845.90764320007" table:style-name="ce14">
            <text:p><text:s/>503,846<text:s/></text:p>
          </table:table-cell>
          <table:table-cell office:value-type="float" office:value="595963.07693700003" table:style-name="ce14">
            <text:p><text:s/>595,963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Health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12010 Health Poverty Reduction Budget Support</text:p>
          </table:table-cell>
          <table:table-cell office:value-type="float" office:value="0" table:style-name="ce13">
            <text:p>0</text:p>
          </table:table-cell>
          <table:table-cell office:value-type="float" office:value="5467.6470199999994" table:style-name="ce13">
            <text:p>5,468</text:p>
          </table:table-cell>
          <table:table-cell office:value-type="float" office:value="5467.6470199999994" table:style-name="ce13">
            <text:p>5,4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020 Health Unallocable/Unspecified</text:p>
          </table:table-cell>
          <table:table-cell office:value-type="float" office:value="622.25199999999995" table:style-name="ce13">
            <text:p>622</text:p>
          </table:table-cell>
          <table:table-cell office:value-type="float" office:value="16697.256792099997" table:style-name="ce13">
            <text:p>16,697</text:p>
          </table:table-cell>
          <table:table-cell office:value-type="float" office:value="17319.508792099998" table:style-name="ce13">
            <text:p>17,3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110 Health Policy and Administrative Management</text:p>
          </table:table-cell>
          <table:table-cell office:value-type="float" office:value="10705.232335500001" table:style-name="ce13">
            <text:p>10,705</text:p>
          </table:table-cell>
          <table:table-cell office:value-type="float" office:value="44197.434984599997" table:style-name="ce13">
            <text:p>44,197</text:p>
          </table:table-cell>
          <table:table-cell office:value-type="float" office:value="54902.667320099994" table:style-name="ce13">
            <text:p>54,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20 Basic Health Care</text:p>
          </table:table-cell>
          <table:table-cell office:value-type="float" office:value="21749.271689999998" table:style-name="ce13">
            <text:p>21,749</text:p>
          </table:table-cell>
          <table:table-cell office:value-type="float" office:value="97396.034883699976" table:style-name="ce13">
            <text:p>97,396</text:p>
          </table:table-cell>
          <table:table-cell office:value-type="float" office:value="119145.30657369997" table:style-name="ce13">
            <text:p>119,1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40 Basic Nutrition</text:p>
          </table:table-cell>
          <table:table-cell office:value-type="float" office:value="32447.4797125" table:style-name="ce13">
            <text:p>32,447</text:p>
          </table:table-cell>
          <table:table-cell office:value-type="float" office:value="32575.045185499999" table:style-name="ce13">
            <text:p>32,575</text:p>
          </table:table-cell>
          <table:table-cell office:value-type="float" office:value="65022.524898000003" table:style-name="ce13">
            <text:p>65,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50 Infectious Disease Control</text:p>
          </table:table-cell>
          <table:table-cell office:value-type="float" office:value="69657.161376000004" table:style-name="ce13">
            <text:p>69,657</text:p>
          </table:table-cell>
          <table:table-cell office:value-type="float" office:value="35910.342724000009" table:style-name="ce13">
            <text:p>35,910</text:p>
          </table:table-cell>
          <table:table-cell office:value-type="float" office:value="105567.50410000002" table:style-name="ce13">
            <text:p>105,5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61 Health Education</text:p>
          </table:table-cell>
          <table:table-cell office:value-type="float" office:value="10257.8488755" table:style-name="ce13">
            <text:p>10,258</text:p>
          </table:table-cell>
          <table:table-cell office:value-type="float" office:value="22207.990857999994" table:style-name="ce13">
            <text:p>22,208</text:p>
          </table:table-cell>
          <table:table-cell office:value-type="float" office:value="32465.839733499994" table:style-name="ce13">
            <text:p>32,46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62 Malaria Control</text:p>
          </table:table-cell>
          <table:table-cell office:value-type="float" office:value="17681.362231999999" table:style-name="ce13">
            <text:p>17,681</text:p>
          </table:table-cell>
          <table:table-cell office:value-type="float" office:value="50748.81364700001" table:style-name="ce13">
            <text:p>50,749</text:p>
          </table:table-cell>
          <table:table-cell office:value-type="float" office:value="68430.175879000017" table:style-name="ce13">
            <text:p>68,4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63 Tuberculosis Control</text:p>
          </table:table-cell>
          <table:table-cell office:value-type="float" office:value="2670" table:style-name="ce13">
            <text:p>2,670</text:p>
          </table:table-cell>
          <table:table-cell office:value-type="float" office:value="9924.6398289999997" table:style-name="ce13">
            <text:p>9,925</text:p>
          </table:table-cell>
          <table:table-cell office:value-type="float" office:value="12594.639829" table:style-name="ce13">
            <text:p>12,5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81 Health Personnel Development</text:p>
          </table:table-cell>
          <table:table-cell office:value-type="float" office:value="1973.38" table:style-name="ce13">
            <text:p>1,973</text:p>
          </table:table-cell>
          <table:table-cell office:value-type="float" office:value="13387.449307999999" table:style-name="ce13">
            <text:p>13,387</text:p>
          </table:table-cell>
          <table:table-cell office:value-type="float" office:value="15360.829308" table:style-name="ce13">
            <text:p>15,3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10 Population Policy and Administrative Management</text:p>
          </table:table-cell>
          <table:table-cell office:value-type="float" office:value="2228.6136000000001" table:style-name="ce13">
            <text:p>2,229</text:p>
          </table:table-cell>
          <table:table-cell office:value-type="float" office:value="884.59641550000003" table:style-name="ce13">
            <text:p>885</text:p>
          </table:table-cell>
          <table:table-cell office:value-type="float" office:value="3113.2100155000003" table:style-name="ce13">
            <text:p>3,1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21 Reproductive Health Care</text:p>
          </table:table-cell>
          <table:table-cell office:value-type="float" office:value="17543.28515" table:style-name="ce13">
            <text:p>17,543</text:p>
          </table:table-cell>
          <table:table-cell office:value-type="float" office:value="28746.486016000003" table:style-name="ce13">
            <text:p>28,746</text:p>
          </table:table-cell>
          <table:table-cell office:value-type="float" office:value="46289.771166000006" table:style-name="ce13">
            <text:p>46,2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22 Maternal and Neonatal Health</text:p>
          </table:table-cell>
          <table:table-cell office:value-type="float" office:value="48414.593700000005" table:style-name="ce13">
            <text:p>48,415</text:p>
          </table:table-cell>
          <table:table-cell office:value-type="float" office:value="76330.989910999982" table:style-name="ce13">
            <text:p>76,331</text:p>
          </table:table-cell>
          <table:table-cell office:value-type="float" office:value="124745.58361099998" table:style-name="ce13">
            <text:p>124,7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30 Family Planning</text:p>
          </table:table-cell>
          <table:table-cell office:value-type="float" office:value="56840.82304399999" table:style-name="ce13">
            <text:p>56,841</text:p>
          </table:table-cell>
          <table:table-cell office:value-type="float" office:value="64111.757223399989" table:style-name="ce13">
            <text:p>64,112</text:p>
          </table:table-cell>
          <table:table-cell office:value-type="float" office:value="120952.58026739999" table:style-name="ce13">
            <text:p>120,9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41 HIV/AIDS including STD Prevention</text:p>
          </table:table-cell>
          <table:table-cell office:value-type="float" office:value="3105.01206" table:style-name="ce13">
            <text:p>3,105</text:p>
          </table:table-cell>
          <table:table-cell office:value-type="float" office:value="18387.1008478" table:style-name="ce13">
            <text:p>18,387</text:p>
          </table:table-cell>
          <table:table-cell office:value-type="float" office:value="21492.112907800001" table:style-name="ce13">
            <text:p>21,4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42 HIV/AIDS including STD Treatment and Care</text:p>
          </table:table-cell>
          <table:table-cell office:value-type="float" office:value="3920" table:style-name="ce13">
            <text:p>3,920</text:p>
          </table:table-cell>
          <table:table-cell office:value-type="float" office:value="1747.2502529999999" table:style-name="ce13">
            <text:p>1,747</text:p>
          </table:table-cell>
          <table:table-cell office:value-type="float" office:value="5667.2502530000002" table:style-name="ce13">
            <text:p>5,6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081 Personnel Development for Population and Reproductive Health</text:p>
          </table:table-cell>
          <table:table-cell office:value-type="float" office:value="880.83" table:style-name="ce13">
            <text:p>881</text:p>
          </table:table-cell>
          <table:table-cell office:value-type="float" office:value="17722.751479499999" table:style-name="ce13">
            <text:p>17,723</text:p>
          </table:table-cell>
          <table:table-cell office:value-type="float" office:value="18603.581479500001" table:style-name="ce13">
            <text:p>18,60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alth Total</text:p>
          </table:table-cell>
          <table:table-cell office:value-type="float" office:value="300697.14577550004" table:style-name="ce14">
            <text:p><text:s/>300,697<text:s/></text:p>
          </table:table-cell>
          <table:table-cell office:value-type="float" office:value="536443.58737809991" table:style-name="ce14">
            <text:p><text:s/>536,444<text:s/></text:p>
          </table:table-cell>
          <table:table-cell office:value-type="float" office:value="837140.73315360001" table:style-name="ce14">
            <text:p><text:s/>837,141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Social Infrastructure and Services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16011 Social Protection</text:p>
          </table:table-cell>
          <table:table-cell office:value-type="float" office:value="28939.042450400004" table:style-name="ce13">
            <text:p>28,939</text:p>
          </table:table-cell>
          <table:table-cell office:value-type="float" office:value="168604.00941919998" table:style-name="ce13">
            <text:p>168,604</text:p>
          </table:table-cell>
          <table:table-cell office:value-type="float" office:value="197543.05186959999" table:style-name="ce13">
            <text:p>197,5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012 Social Other</text:p>
          </table:table-cell>
          <table:table-cell office:value-type="float" office:value="8732.8670665000009" table:style-name="ce13">
            <text:p>8,733</text:p>
          </table:table-cell>
          <table:table-cell office:value-type="float" office:value="26519.189289099999" table:style-name="ce13">
            <text:p>26,519</text:p>
          </table:table-cell>
          <table:table-cell office:value-type="float" office:value="35252.056355599998" table:style-name="ce13">
            <text:p>35,2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020 Employment Policy &amp; Admin Management</text:p>
          </table:table-cell>
          <table:table-cell office:value-type="float" office:value="715" table:style-name="ce13">
            <text:p>715</text:p>
          </table:table-cell>
          <table:table-cell office:value-type="float" office:value="748.43679300000008" table:style-name="ce13">
            <text:p>748</text:p>
          </table:table-cell>
          <table:table-cell office:value-type="float" office:value="1463.4367930000001" table:style-name="ce13">
            <text:p>1,4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030 Housing Policy and Admin Management</text:p>
          </table:table-cell>
          <table:table-cell office:value-type="float" office:value="0" table:style-name="ce13">
            <text:p>0</text:p>
          </table:table-cell>
          <table:table-cell office:value-type="float" office:value="824.61095999999998" table:style-name="ce13">
            <text:p>825</text:p>
          </table:table-cell>
          <table:table-cell office:value-type="float" office:value="824.61095999999998" table:style-name="ce13">
            <text:p>8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040 Low-cost Housing</text:p>
          </table:table-cell>
          <table:table-cell office:value-type="float" office:value="0" table:style-name="ce13">
            <text:p>0</text:p>
          </table:table-cell>
          <table:table-cell office:value-type="float" office:value="5772.3169000000007" table:style-name="ce13">
            <text:p>5,772</text:p>
          </table:table-cell>
          <table:table-cell office:value-type="float" office:value="5772.3169000000007" table:style-name="ce13">
            <text:p>5,7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070 Poverty Reduction Budget Support-Social infrastructure and services</text:p>
          </table:table-cell>
          <table:table-cell office:value-type="float" office:value="0" table:style-name="ce13">
            <text:p>0</text:p>
          </table:table-cell>
          <table:table-cell office:value-type="float" office:value="5277.7909" table:style-name="ce13">
            <text:p>5,278</text:p>
          </table:table-cell>
          <table:table-cell office:value-type="float" office:value="5277.7909" table:style-name="ce13">
            <text:p>5,2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2010 Food Aid and Food Security Programmes</text:p>
          </table:table-cell>
          <table:table-cell office:value-type="float" office:value="13069.067444" table:style-name="ce13">
            <text:p>13,069</text:p>
          </table:table-cell>
          <table:table-cell office:value-type="float" office:value="12803.2193159" table:style-name="ce13">
            <text:p>12,803</text:p>
          </table:table-cell>
          <table:table-cell office:value-type="float" office:value="25872.286759900002" table:style-name="ce13">
            <text:p>25,87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cial Infrastructure and Services Total</text:p>
          </table:table-cell>
          <table:table-cell office:value-type="float" office:value="51455.976960900007" table:style-name="ce14">
            <text:p><text:s/>51,456<text:s/></text:p>
          </table:table-cell>
          <table:table-cell office:value-type="float" office:value="220549.57357719998" table:style-name="ce14">
            <text:p><text:s/>220,550<text:s/></text:p>
          </table:table-cell>
          <table:table-cell office:value-type="float" office:value="272005.55053809995" table:style-name="ce14">
            <text:p><text:s/>272,006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Water Supply and Sanitation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5">
            <text:p>14010 Water Resources Policy and Administrative Management</text:p>
          </table:table-cell>
          <table:table-cell office:value-type="float" office:value="10015.012383499999" table:style-name="ce13">
            <text:p>10,015</text:p>
          </table:table-cell>
          <table:table-cell office:value-type="float" office:value="14782.825414799994" table:style-name="ce13">
            <text:p>14,783</text:p>
          </table:table-cell>
          <table:table-cell office:value-type="float" office:value="24797.837798299995" table:style-name="ce13">
            <text:p>24,79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15 Water Resources Protection</text:p>
          </table:table-cell>
          <table:table-cell office:value-type="float" office:value="1910.8536000000001" table:style-name="ce13">
            <text:p>1,911</text:p>
          </table:table-cell>
          <table:table-cell office:value-type="float" office:value="4674.7484855000002" table:style-name="ce13">
            <text:p>4,675</text:p>
          </table:table-cell>
          <table:table-cell office:value-type="float" office:value="6585.6020855000006" table:style-name="ce13">
            <text:p>6,5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20 Water Supply and Sanitation Large Systems</text:p>
          </table:table-cell>
          <table:table-cell office:value-type="float" office:value="166" table:style-name="ce13">
            <text:p>166</text:p>
          </table:table-cell>
          <table:table-cell office:value-type="float" office:value="6790.5032635000007" table:style-name="ce13">
            <text:p>6,791</text:p>
          </table:table-cell>
          <table:table-cell office:value-type="float" office:value="6956.5032635000007" table:style-name="ce13">
            <text:p>6,9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21 Water Supply – Large Systems</text:p>
          </table:table-cell>
          <table:table-cell office:value-type="float" office:value="0" table:style-name="ce13">
            <text:p>0</text:p>
          </table:table-cell>
          <table:table-cell office:value-type="float" office:value="3627.8890999999999" table:style-name="ce13">
            <text:p>3,628</text:p>
          </table:table-cell>
          <table:table-cell office:value-type="float" office:value="3627.8890999999999" table:style-name="ce13">
            <text:p>3,6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22 Sanitation - large systems, (MDG Water and Sanitation)</text:p>
          </table:table-cell>
          <table:table-cell office:value-type="float" office:value="0" table:style-name="ce13">
            <text:p>0</text:p>
          </table:table-cell>
          <table:table-cell office:value-type="float" office:value="108.5938" table:style-name="ce13">
            <text:p>109</text:p>
          </table:table-cell>
          <table:table-cell office:value-type="float" office:value="108.5938" table:style-name="ce13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30 Basic Drinking Water</text:p>
          </table:table-cell>
          <table:table-cell office:value-type="float" office:value="15925.420829000002" table:style-name="ce13">
            <text:p>15,925</text:p>
          </table:table-cell>
          <table:table-cell office:value-type="float" office:value="13587.8991501" table:style-name="ce13">
            <text:p>13,588</text:p>
          </table:table-cell>
          <table:table-cell office:value-type="float" office:value="29513.319979100001" table:style-name="ce13">
            <text:p>29,5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31 Basic drinking water supply</text:p>
          </table:table-cell>
          <table:table-cell office:value-type="float" office:value="13015.7" table:style-name="ce13">
            <text:p>13,016</text:p>
          </table:table-cell>
          <table:table-cell office:value-type="float" office:value="36270.004776400005" table:style-name="ce13">
            <text:p>36,270</text:p>
          </table:table-cell>
          <table:table-cell office:value-type="float" office:value="49285.704776400002" table:style-name="ce13">
            <text:p>49,2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32 Basic sanitation</text:p>
          </table:table-cell>
          <table:table-cell office:value-type="float" office:value="9523.340612" table:style-name="ce13">
            <text:p>9,523</text:p>
          </table:table-cell>
          <table:table-cell office:value-type="float" office:value="38364.856075600001" table:style-name="ce13">
            <text:p>38,365</text:p>
          </table:table-cell>
          <table:table-cell office:value-type="float" office:value="47888.196687600001" table:style-name="ce13">
            <text:p>47,8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40 River Development</text:p>
          </table:table-cell>
          <table:table-cell office:value-type="float" office:value="3100" table:style-name="ce13">
            <text:p>3,100</text:p>
          </table:table-cell>
          <table:table-cell office:value-type="float" office:value="1236.2253974999999" table:style-name="ce13">
            <text:p>1,236</text:p>
          </table:table-cell>
          <table:table-cell office:value-type="float" office:value="4336.2253975000003" table:style-name="ce13">
            <text:p>4,3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50 Waste Management and Disposal</text:p>
          </table:table-cell>
          <table:table-cell office:value-type="float" office:value="779.97116900000003" table:style-name="ce13">
            <text:p>780</text:p>
          </table:table-cell>
          <table:table-cell office:value-type="float" office:value="1839.7019659999999" table:style-name="ce13">
            <text:p>1,840</text:p>
          </table:table-cell>
          <table:table-cell office:value-type="float" office:value="2619.673135" table:style-name="ce13">
            <text:p>2,6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60 Water Poverty Reduction Budget Support</text:p>
          </table:table-cell>
          <table:table-cell office:value-type="float" office:value="0" table:style-name="ce13">
            <text:p>0</text:p>
          </table:table-cell>
          <table:table-cell office:value-type="float" office:value="2082.3529199999998" table:style-name="ce13">
            <text:p>2,082</text:p>
          </table:table-cell>
          <table:table-cell office:value-type="float" office:value="2082.3529199999998" table:style-name="ce13">
            <text:p>2,0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70 Water Unallocable/Unspecified</text:p>
          </table:table-cell>
          <table:table-cell office:value-type="float" office:value="-951.29059749999988" table:style-name="ce13">
            <text:p>-951</text:p>
          </table:table-cell>
          <table:table-cell office:value-type="float" office:value="4686.9375686000003" table:style-name="ce13">
            <text:p>4,687</text:p>
          </table:table-cell>
          <table:table-cell office:value-type="float" office:value="3735.6469711000004" table:style-name="ce13">
            <text:p>3,7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81 Education and Training</text:p>
          </table:table-cell>
          <table:table-cell office:value-type="float" office:value="4001.4439759999996" table:style-name="ce13">
            <text:p>4,001</text:p>
          </table:table-cell>
          <table:table-cell office:value-type="float" office:value="1717.2411073000001" table:style-name="ce13">
            <text:p>1,717</text:p>
          </table:table-cell>
          <table:table-cell office:value-type="float" office:value="5718.6850832999999" table:style-name="ce13">
            <text:p>5,7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ter Supply and Sanitation Total</text:p>
          </table:table-cell>
          <table:table-cell office:value-type="float" office:value="57486.451972000003" table:style-name="ce14">
            <text:p><text:s/>57,486<text:s/></text:p>
          </table:table-cell>
          <table:table-cell office:value-type="float" office:value="129769.77902529998" table:style-name="ce14">
            <text:p><text:s/>129,770<text:s/></text:p>
          </table:table-cell>
          <table:table-cell office:value-type="float" office:value="187256.23099730001" table:style-name="ce14">
            <text:p><text:s/>187,256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Government and Civil Society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15010 Government Poverty Reduction Budget Support</text:p>
          </table:table-cell>
          <table:table-cell office:value-type="float" office:value="0" table:style-name="ce13">
            <text:p>0</text:p>
          </table:table-cell>
          <table:table-cell office:value-type="float" office:value="9029.4116799999993" table:style-name="ce13">
            <text:p>9,029</text:p>
          </table:table-cell>
          <table:table-cell office:value-type="float" office:value="9029.4116799999993" table:style-name="ce13">
            <text:p>9,0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020 Government Unallocated/ Unspecified</text:p>
          </table:table-cell>
          <table:table-cell office:value-type="float" office:value="20694.59388" table:style-name="ce13">
            <text:p>20,695</text:p>
          </table:table-cell>
          <table:table-cell office:value-type="float" office:value="22881.04970040001" table:style-name="ce13">
            <text:p>22,881</text:p>
          </table:table-cell>
          <table:table-cell office:value-type="float" office:value="43575.643580400007" table:style-name="ce13">
            <text:p>43,57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10 Economic and Development Policy/Planning</text:p>
          </table:table-cell>
          <table:table-cell office:value-type="float" office:value="17775.301337200002" table:style-name="ce13">
            <text:p>17,775</text:p>
          </table:table-cell>
          <table:table-cell office:value-type="float" office:value="82773.807435600058" table:style-name="ce13">
            <text:p>82,774</text:p>
          </table:table-cell>
          <table:table-cell office:value-type="float" office:value="100549.10877280006" table:style-name="ce13">
            <text:p>100,5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14 Tax policy and tax administration support</text:p>
          </table:table-cell>
          <table:table-cell office:value-type="float" office:value="7161.5608000000002" table:style-name="ce13">
            <text:p>7,162</text:p>
          </table:table-cell>
          <table:table-cell office:value-type="float" office:value="23939.418829800004" table:style-name="ce13">
            <text:p>23,939</text:p>
          </table:table-cell>
          <table:table-cell office:value-type="float" office:value="31100.979629800004" table:style-name="ce13">
            <text:p>31,1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21 Public Sector Financial Management</text:p>
          </table:table-cell>
          <table:table-cell office:value-type="float" office:value="33220.809611000004" table:style-name="ce13">
            <text:p>33,221</text:p>
          </table:table-cell>
          <table:table-cell office:value-type="float" office:value="52308.594502000007" table:style-name="ce13">
            <text:p>52,309</text:p>
          </table:table-cell>
          <table:table-cell office:value-type="float" office:value="85529.404113000011" table:style-name="ce13">
            <text:p>85,5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22 Corruption - Public Sector Financial Management</text:p>
          </table:table-cell>
          <table:table-cell office:value-type="float" office:value="2978.5714979999998" table:style-name="ce13">
            <text:p>2,979</text:p>
          </table:table-cell>
          <table:table-cell office:value-type="float" office:value="22053.402269899998" table:style-name="ce13">
            <text:p>22,053</text:p>
          </table:table-cell>
          <table:table-cell office:value-type="float" office:value="25031.973767899999" table:style-name="ce13">
            <text:p>25,0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30 Legal and Judicial Development</text:p>
          </table:table-cell>
          <table:table-cell office:value-type="float" office:value="6505.675820200001" table:style-name="ce13">
            <text:p>6,506</text:p>
          </table:table-cell>
          <table:table-cell office:value-type="float" office:value="20971.816072400001" table:style-name="ce13">
            <text:p>20,972</text:p>
          </table:table-cell>
          <table:table-cell office:value-type="float" office:value="27477.491892600003" table:style-name="ce13">
            <text:p>27,47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41 National Government Administration</text:p>
          </table:table-cell>
          <table:table-cell office:value-type="float" office:value="65907.619487999997" table:style-name="ce13">
            <text:p>65,908</text:p>
          </table:table-cell>
          <table:table-cell office:value-type="float" office:value="21938.962511900001" table:style-name="ce13">
            <text:p>21,939</text:p>
          </table:table-cell>
          <table:table-cell office:value-type="float" office:value="87846.581999899994" table:style-name="ce13">
            <text:p>87,8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42 Local Government Administration</text:p>
          </table:table-cell>
          <table:table-cell office:value-type="float" office:value="11843.481792" table:style-name="ce13">
            <text:p>11,843</text:p>
          </table:table-cell>
          <table:table-cell office:value-type="float" office:value="29111.590492100007" table:style-name="ce13">
            <text:p>29,112</text:p>
          </table:table-cell>
          <table:table-cell office:value-type="float" office:value="40955.07228410001" table:style-name="ce13">
            <text:p>40,9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50 Strengthening Civil Society</text:p>
          </table:table-cell>
          <table:table-cell office:value-type="float" office:value="5064.0516370000005" table:style-name="ce13">
            <text:p>5,064</text:p>
          </table:table-cell>
          <table:table-cell office:value-type="float" office:value="75899.407252500008" table:style-name="ce13">
            <text:p>75,899</text:p>
          </table:table-cell>
          <table:table-cell office:value-type="float" office:value="80963.458889500005" table:style-name="ce13">
            <text:p>80,96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15152 Legislatures and political parties (Governance and Security)</text:p>
          </table:table-cell>
          <table:table-cell office:value-type="float" office:value="500" table:style-name="ce13">
            <text:p>500</text:p>
          </table:table-cell>
          <table:table-cell office:value-type="float" office:value="6552.5451820999997" table:style-name="ce13">
            <text:p>6,553</text:p>
          </table:table-cell>
          <table:table-cell office:value-type="float" office:value="7052.5451820999997" table:style-name="ce13">
            <text:p>7,0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61 Elections</text:p>
          </table:table-cell>
          <table:table-cell office:value-type="float" office:value="4229.4703100000006" table:style-name="ce13">
            <text:p>4,229</text:p>
          </table:table-cell>
          <table:table-cell office:value-type="float" office:value="16404.4284582" table:style-name="ce13">
            <text:p>16,404</text:p>
          </table:table-cell>
          <table:table-cell office:value-type="float" office:value="20633.898768200001" table:style-name="ce13">
            <text:p>20,6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62 Human Rights</text:p>
          </table:table-cell>
          <table:table-cell office:value-type="float" office:value="6376.852218" table:style-name="ce13">
            <text:p>6,377</text:p>
          </table:table-cell>
          <table:table-cell office:value-type="float" office:value="20566.624616000005" table:style-name="ce13">
            <text:p>20,567</text:p>
          </table:table-cell>
          <table:table-cell office:value-type="float" office:value="26943.476834000005" table:style-name="ce13">
            <text:p>26,9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63 Free Flow of Information</text:p>
          </table:table-cell>
          <table:table-cell office:value-type="float" office:value="981.76395500000012" table:style-name="ce13">
            <text:p>982</text:p>
          </table:table-cell>
          <table:table-cell office:value-type="float" office:value="10226.364036700001" table:style-name="ce13">
            <text:p>10,226</text:p>
          </table:table-cell>
          <table:table-cell office:value-type="float" office:value="11208.127991700001" table:style-name="ce13">
            <text:p>11,2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64 Women's Equality Organisations and Institutions</text:p>
          </table:table-cell>
          <table:table-cell office:value-type="float" office:value="5697.6830239999999" table:style-name="ce13">
            <text:p>5,698</text:p>
          </table:table-cell>
          <table:table-cell office:value-type="float" office:value="28013.494426299996" table:style-name="ce13">
            <text:p>28,013</text:p>
          </table:table-cell>
          <table:table-cell office:value-type="float" office:value="33711.177450299998" table:style-name="ce13">
            <text:p>33,7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72 Statistical Capacity Building</text:p>
          </table:table-cell>
          <table:table-cell office:value-type="float" office:value="20023.370350000001" table:style-name="ce13">
            <text:p>20,023</text:p>
          </table:table-cell>
          <table:table-cell office:value-type="float" office:value="4126.5981449999999" table:style-name="ce13">
            <text:p>4,127</text:p>
          </table:table-cell>
          <table:table-cell office:value-type="float" office:value="24149.968495000001" table:style-name="ce13">
            <text:p>24,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73 Narcotics Control</text:p>
          </table:table-cell>
          <table:table-cell office:value-type="float" office:value="0" table:style-name="ce13">
            <text:p>0</text:p>
          </table:table-cell>
          <table:table-cell office:value-type="float" office:value="587.31473300000005" table:style-name="ce13">
            <text:p>587</text:p>
          </table:table-cell>
          <table:table-cell office:value-type="float" office:value="587.31473300000005" table:style-name="ce13">
            <text:p>5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80 Ending violence against women and girls</text:p>
          </table:table-cell>
          <table:table-cell office:value-type="float" office:value="0" table:style-name="ce13">
            <text:p>0</text:p>
          </table:table-cell>
          <table:table-cell office:value-type="float" office:value="443.06859600000001" table:style-name="ce13">
            <text:p>443</text:p>
          </table:table-cell>
          <table:table-cell office:value-type="float" office:value="443.06859600000001" table:style-name="ce13">
            <text:p>4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10 Security System Management and Reform</text:p>
          </table:table-cell>
          <table:table-cell office:value-type="float" office:value="8339.0287782999985" table:style-name="ce13">
            <text:p>8,339</text:p>
          </table:table-cell>
          <table:table-cell office:value-type="float" office:value="20237.315485399995" table:style-name="ce13">
            <text:p>20,237</text:p>
          </table:table-cell>
          <table:table-cell office:value-type="float" office:value="28576.344263699993" table:style-name="ce13">
            <text:p>28,5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220 Civilian Peace-Building, Conflict Prevention and Resolution</text:p>
          </table:table-cell>
          <table:table-cell office:value-type="float" office:value="24935.932958000005" table:style-name="ce13">
            <text:p>24,936</text:p>
          </table:table-cell>
          <table:table-cell office:value-type="float" office:value="33457.955433099996" table:style-name="ce13">
            <text:p>33,458</text:p>
          </table:table-cell>
          <table:table-cell office:value-type="float" office:value="58393.888391100001" table:style-name="ce13">
            <text:p>58,3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30 Post-Conflict Peace-Building (UN)</text:p>
          </table:table-cell>
          <table:table-cell office:value-type="float" office:value="294.12799999999999" table:style-name="ce13">
            <text:p>294</text:p>
          </table:table-cell>
          <table:table-cell office:value-type="float" office:value="1107.5900219999999" table:style-name="ce13">
            <text:p>1,108</text:p>
          </table:table-cell>
          <table:table-cell office:value-type="float" office:value="1401.7180219999998" table:style-name="ce13">
            <text:p>1,4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40 Reintegration and SALW Control</text:p>
          </table:table-cell>
          <table:table-cell office:value-type="float" office:value="0" table:style-name="ce13">
            <text:p>0</text:p>
          </table:table-cell>
          <table:table-cell office:value-type="float" office:value="901.83602250000001" table:style-name="ce13">
            <text:p>902</text:p>
          </table:table-cell>
          <table:table-cell office:value-type="float" office:value="901.83602250000001" table:style-name="ce13">
            <text:p>9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50 Land Mine Clearance</text:p>
          </table:table-cell>
          <table:table-cell office:value-type="float" office:value="0" table:style-name="ce13">
            <text:p>0</text:p>
          </table:table-cell>
          <table:table-cell office:value-type="float" office:value="6048.278683999999" table:style-name="ce13">
            <text:p>6,048</text:p>
          </table:table-cell>
          <table:table-cell office:value-type="float" office:value="6048.278683999999" table:style-name="ce13">
            <text:p>6,04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overnment and Civil Society Total</text:p>
          </table:table-cell>
          <table:table-cell office:value-type="float" office:value="242529.89545670003" table:style-name="ce14">
            <text:p><text:s/>242,530<text:s/></text:p>
          </table:table-cell>
          <table:table-cell office:value-type="float" office:value="509580.87458690006" table:style-name="ce14">
            <text:p><text:s/>509,581<text:s/></text:p>
          </table:table-cell>
          <table:table-cell office:value-type="float" office:value="752110.7700436" table:style-name="ce14">
            <text:p><text:s/>752,111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Economic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7">
            <text:p>Economic Infrastructure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21010 Transport Policy and Administrative Management</text:p>
          </table:table-cell>
          <table:table-cell office:value-type="float" office:value="1179.3523749999999" table:style-name="ce13">
            <text:p>1,179</text:p>
          </table:table-cell>
          <table:table-cell office:value-type="float" office:value="17354.454436599994" table:style-name="ce13">
            <text:p>17,354</text:p>
          </table:table-cell>
          <table:table-cell office:value-type="float" office:value="18533.806811599992" table:style-name="ce13">
            <text:p>18,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1021 Road Transport: Excluding Rural Feeder Roads</text:p>
          </table:table-cell>
          <table:table-cell office:value-type="float" office:value="28350" table:style-name="ce13">
            <text:p>28,350</text:p>
          </table:table-cell>
          <table:table-cell office:value-type="float" office:value="7508.8822024999999" table:style-name="ce13">
            <text:p>7,509</text:p>
          </table:table-cell>
          <table:table-cell office:value-type="float" office:value="35858.882202499997" table:style-name="ce13">
            <text:p>35,8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1022 Road Transport: Rural Feeder Roads</text:p>
          </table:table-cell>
          <table:table-cell office:value-type="float" office:value="13900.035910999999" table:style-name="ce13">
            <text:p>13,900</text:p>
          </table:table-cell>
          <table:table-cell office:value-type="float" office:value="17336.331521799995" table:style-name="ce13">
            <text:p>17,336</text:p>
          </table:table-cell>
          <table:table-cell office:value-type="float" office:value="31236.367432799994" table:style-name="ce13">
            <text:p>31,2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1031 Other Transport</text:p>
          </table:table-cell>
          <table:table-cell office:value-type="float" office:value="1685" table:style-name="ce13">
            <text:p>1,685</text:p>
          </table:table-cell>
          <table:table-cell office:value-type="float" office:value="16050.605915899998" table:style-name="ce13">
            <text:p>16,051</text:p>
          </table:table-cell>
          <table:table-cell office:value-type="float" office:value="17735.6059159" table:style-name="ce13">
            <text:p>17,7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2010 Communications Policy and Administrative Management</text:p>
          </table:table-cell>
          <table:table-cell office:value-type="float" office:value="0" table:style-name="ce13">
            <text:p>0</text:p>
          </table:table-cell>
          <table:table-cell office:value-type="float" office:value="1202.9805054999999" table:style-name="ce13">
            <text:p>1,203</text:p>
          </table:table-cell>
          <table:table-cell office:value-type="float" office:value="1202.9805054999999" table:style-name="ce13">
            <text:p>1,2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2020 Telecommunications</text:p>
          </table:table-cell>
          <table:table-cell office:value-type="float" office:value="0" table:style-name="ce13">
            <text:p>0</text:p>
          </table:table-cell>
          <table:table-cell office:value-type="float" office:value="331.625" table:style-name="ce13">
            <text:p>332</text:p>
          </table:table-cell>
          <table:table-cell office:value-type="float" office:value="331.625" table:style-name="ce13">
            <text:p>3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2030 Radio/Television/Print Media: Communications</text:p>
          </table:table-cell>
          <table:table-cell office:value-type="float" office:value="0" table:style-name="ce13">
            <text:p>0</text:p>
          </table:table-cell>
          <table:table-cell office:value-type="float" office:value="173.309832" table:style-name="ce13">
            <text:p>173</text:p>
          </table:table-cell>
          <table:table-cell office:value-type="float" office:value="173.309832" table:style-name="ce13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2040 Information and Communication Technology (ICT)</text:p>
          </table:table-cell>
          <table:table-cell office:value-type="float" office:value="780" table:style-name="ce13">
            <text:p>780</text:p>
          </table:table-cell>
          <table:table-cell office:value-type="float" office:value="436.07028000000003" table:style-name="ce13">
            <text:p>436</text:p>
          </table:table-cell>
          <table:table-cell office:value-type="float" office:value="1216.0702799999999" table:style-name="ce13">
            <text:p>1,2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3010 Energy Policy and Administrative Management</text:p>
          </table:table-cell>
          <table:table-cell office:value-type="float" office:value="9423.5512755" table:style-name="ce13">
            <text:p>9,424</text:p>
          </table:table-cell>
          <table:table-cell office:value-type="float" office:value="12498.537341999998" table:style-name="ce13">
            <text:p>12,499</text:p>
          </table:table-cell>
          <table:table-cell office:value-type="float" office:value="21922.088617499998" table:style-name="ce13">
            <text:p>21,9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3020 Power Generation/Non-Renewable Sources: Energy</text:p>
          </table:table-cell>
          <table:table-cell office:value-type="float" office:value="10180" table:style-name="ce13">
            <text:p>10,180</text:p>
          </table:table-cell>
          <table:table-cell office:value-type="float" office:value="2628.4886900000001" table:style-name="ce13">
            <text:p>2,628</text:p>
          </table:table-cell>
          <table:table-cell office:value-type="float" office:value="12808.48869" table:style-name="ce13">
            <text:p>12,8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3030 Power Generation/Renewable Sources: Energy</text:p>
          </table:table-cell>
          <table:table-cell office:value-type="float" office:value="3028.04648" table:style-name="ce13">
            <text:p>3,028</text:p>
          </table:table-cell>
          <table:table-cell office:value-type="float" office:value="38320.762160000013" table:style-name="ce13">
            <text:p>38,321</text:p>
          </table:table-cell>
          <table:table-cell office:value-type="float" office:value="41348.80864000001" table:style-name="ce13">
            <text:p>41,3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3040 Energy Access for Households, Enterprises and Communities: Energy (Wealth Creation)</text:p>
          </table:table-cell>
          <table:table-cell office:value-type="float" office:value="3162.7487550000001" table:style-name="ce13">
            <text:p>3,163</text:p>
          </table:table-cell>
          <table:table-cell office:value-type="float" office:value="6366.5049170000002" table:style-name="ce13">
            <text:p>6,367</text:p>
          </table:table-cell>
          <table:table-cell office:value-type="float" office:value="9529.2536720000007" table:style-name="ce13">
            <text:p>9,5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4010 Financial Policy and Administrative Management</text:p>
          </table:table-cell>
          <table:table-cell office:value-type="float" office:value="8006.6405664999993" table:style-name="ce13">
            <text:p>8,007</text:p>
          </table:table-cell>
          <table:table-cell office:value-type="float" office:value="336500.7486312" table:style-name="ce13">
            <text:p>336,501</text:p>
          </table:table-cell>
          <table:table-cell office:value-type="float" office:value="344507.38919770002" table:style-name="ce13">
            <text:p>344,5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4020 Monetary Institutions</text:p>
          </table:table-cell>
          <table:table-cell office:value-type="float" office:value="3034.1037099999999" table:style-name="ce13">
            <text:p>3,034</text:p>
          </table:table-cell>
          <table:table-cell office:value-type="float" office:value="1281.8325003" table:style-name="ce13">
            <text:p>1,282</text:p>
          </table:table-cell>
          <table:table-cell office:value-type="float" office:value="4315.9362103000003" table:style-name="ce13">
            <text:p>4,3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4030 Formal Sector Financial Intermediaries</text:p>
          </table:table-cell>
          <table:table-cell office:value-type="float" office:value="8897.8154434999997" table:style-name="ce13">
            <text:p>8,898</text:p>
          </table:table-cell>
          <table:table-cell office:value-type="float" office:value="24963.206269500006" table:style-name="ce13">
            <text:p>24,963</text:p>
          </table:table-cell>
          <table:table-cell office:value-type="float" office:value="33861.021713000009" table:style-name="ce13">
            <text:p>33,8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4040 Informal/Semi-Formal Financial Intermediaries</text:p>
          </table:table-cell>
          <table:table-cell office:value-type="float" office:value="12877.179" table:style-name="ce13">
            <text:p>12,877</text:p>
          </table:table-cell>
          <table:table-cell office:value-type="float" office:value="24148.408657499996" table:style-name="ce13">
            <text:p>24,148</text:p>
          </table:table-cell>
          <table:table-cell office:value-type="float" office:value="37025.5876575" table:style-name="ce13">
            <text:p>37,0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4081 Education/Training in Banking and Financial Services</text:p>
          </table:table-cell>
          <table:table-cell office:value-type="float" office:value="554.33940000000007" table:style-name="ce13">
            <text:p>554</text:p>
          </table:table-cell>
          <table:table-cell office:value-type="float" office:value="3960.2714543000006" table:style-name="ce13">
            <text:p>3,960</text:p>
          </table:table-cell>
          <table:table-cell office:value-type="float" office:value="4514.6108543000009" table:style-name="ce13">
            <text:p>4,5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5010 Business Support Services and Institutions</text:p>
          </table:table-cell>
          <table:table-cell office:value-type="float" office:value="14301.0149" table:style-name="ce13">
            <text:p>14,301</text:p>
          </table:table-cell>
          <table:table-cell office:value-type="float" office:value="51024.809456900017" table:style-name="ce13">
            <text:p>51,025</text:p>
          </table:table-cell>
          <table:table-cell office:value-type="float" office:value="65325.824356900019" table:style-name="ce13">
            <text:p>65,3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5020 Privatisation</text:p>
          </table:table-cell>
          <table:table-cell office:value-type="float" office:value="1096.52" table:style-name="ce13">
            <text:p>1,097</text:p>
          </table:table-cell>
          <table:table-cell office:value-type="float" office:value="1115.0654704999999" table:style-name="ce13">
            <text:p>1,115</text:p>
          </table:table-cell>
          <table:table-cell office:value-type="float" office:value="2211.5854705000002" table:style-name="ce13">
            <text:p>2,21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roduction Sectors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31110 Agriculture Policy and Administrative Management</text:p>
          </table:table-cell>
          <table:table-cell office:value-type="float" office:value="9085.7564879999991" table:style-name="ce13">
            <text:p>9,086</text:p>
          </table:table-cell>
          <table:table-cell office:value-type="float" office:value="15141.643860200002" table:style-name="ce13">
            <text:p>15,142</text:p>
          </table:table-cell>
          <table:table-cell office:value-type="float" office:value="24227.400348200001" table:style-name="ce13">
            <text:p>24,2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120 Agricultural Development</text:p>
          </table:table-cell>
          <table:table-cell office:value-type="float" office:value="99455.098494000005" table:style-name="ce13">
            <text:p>99,455</text:p>
          </table:table-cell>
          <table:table-cell office:value-type="float" office:value="50368.930473500011" table:style-name="ce13">
            <text:p>50,369</text:p>
          </table:table-cell>
          <table:table-cell office:value-type="float" office:value="149824.02896750002" table:style-name="ce13">
            <text:p>149,8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130 Agricultural Land Resources</text:p>
          </table:table-cell>
          <table:table-cell office:value-type="float" office:value="7250.3937519999999" table:style-name="ce13">
            <text:p>7,250</text:p>
          </table:table-cell>
          <table:table-cell office:value-type="float" office:value="35665.093347799993" table:style-name="ce13">
            <text:p>35,665</text:p>
          </table:table-cell>
          <table:table-cell office:value-type="float" office:value="42915.487099799997" table:style-name="ce13">
            <text:p>42,9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163 Livestock: Agriculture</text:p>
          </table:table-cell>
          <table:table-cell office:value-type="float" office:value="3770.6954339999998" table:style-name="ce13">
            <text:p>3,771</text:p>
          </table:table-cell>
          <table:table-cell office:value-type="float" office:value="5440.8305959999989" table:style-name="ce13">
            <text:p>5,441</text:p>
          </table:table-cell>
          <table:table-cell office:value-type="float" office:value="9211.5260299999991" table:style-name="ce13">
            <text:p>9,2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191 Agricultural Services</text:p>
          </table:table-cell>
          <table:table-cell office:value-type="float" office:value="9955.7009999999991" table:style-name="ce13">
            <text:p>9,956</text:p>
          </table:table-cell>
          <table:table-cell office:value-type="float" office:value="14939.391788299999" table:style-name="ce13">
            <text:p>14,939</text:p>
          </table:table-cell>
          <table:table-cell office:value-type="float" office:value="24895.092788299997" table:style-name="ce13">
            <text:p>24,8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210 Forestry Policy and Administrative Management</text:p>
          </table:table-cell>
          <table:table-cell office:value-type="float" office:value="3300.1841859000001" table:style-name="ce13">
            <text:p>3,300</text:p>
          </table:table-cell>
          <table:table-cell office:value-type="float" office:value="17672.468801300001" table:style-name="ce13">
            <text:p>17,672</text:p>
          </table:table-cell>
          <table:table-cell office:value-type="float" office:value="20972.652987200003" table:style-name="ce13">
            <text:p>20,9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220 Forestry Development</text:p>
          </table:table-cell>
          <table:table-cell office:value-type="float" office:value="0" table:style-name="ce13">
            <text:p>0</text:p>
          </table:table-cell>
          <table:table-cell office:value-type="float" office:value="2934.9560815" table:style-name="ce13">
            <text:p>2,935</text:p>
          </table:table-cell>
          <table:table-cell office:value-type="float" office:value="2934.9560815" table:style-name="ce13">
            <text:p>2,9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310 Fishing Policy and Administrative Manage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1320 Fishery Development</text:p>
          </table:table-cell>
          <table:table-cell office:value-type="float" office:value="0" table:style-name="ce13">
            <text:p>0</text:p>
          </table:table-cell>
          <table:table-cell office:value-type="float" office:value="671.99050899999997" table:style-name="ce13">
            <text:p>672</text:p>
          </table:table-cell>
          <table:table-cell office:value-type="float" office:value="671.99050899999997" table:style-name="ce13">
            <text:p>6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2110 Industrial Policy and Administrative Management</text:p>
          </table:table-cell>
          <table:table-cell office:value-type="float" office:value="824.49360000000001" table:style-name="ce13">
            <text:p>824</text:p>
          </table:table-cell>
          <table:table-cell office:value-type="float" office:value="1699.8123399999999" table:style-name="ce13">
            <text:p>1,700</text:p>
          </table:table-cell>
          <table:table-cell office:value-type="float" office:value="2524.3059400000002" table:style-name="ce13">
            <text:p>2,5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2120 Industrial Development</text:p>
          </table:table-cell>
          <table:table-cell office:value-type="float" office:value="1518.7037" table:style-name="ce13">
            <text:p>1,519</text:p>
          </table:table-cell>
          <table:table-cell office:value-type="float" office:value="4970.7896792000001" table:style-name="ce13">
            <text:p>4,971</text:p>
          </table:table-cell>
          <table:table-cell office:value-type="float" office:value="6489.4933792000002" table:style-name="ce13">
            <text:p>6,48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32130 Small and Medium-Sized Enterprises (SME): Development</text:p>
          </table:table-cell>
          <table:table-cell office:value-type="float" office:value="5492.2447931999995" table:style-name="ce13">
            <text:p>5,492</text:p>
          </table:table-cell>
          <table:table-cell office:value-type="float" office:value="191799.92869260008" table:style-name="ce13">
            <text:p>191,800</text:p>
          </table:table-cell>
          <table:table-cell office:value-type="float" office:value="197292.17348580007" table:style-name="ce13">
            <text:p>197,2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32210 Mineral/Mining Policy and Administrative Management</text:p>
          </table:table-cell>
          <table:table-cell office:value-type="float" office:value="1641.5" table:style-name="ce13">
            <text:p>1,642</text:p>
          </table:table-cell>
          <table:table-cell office:value-type="float" office:value="6780.8830765000002" table:style-name="ce13">
            <text:p>6,781</text:p>
          </table:table-cell>
          <table:table-cell office:value-type="float" office:value="8422.3830765000002" table:style-name="ce13">
            <text:p>8,4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2310 Construction Policy and Administrative Management</text:p>
          </table:table-cell>
          <table:table-cell office:value-type="float" office:value="25" table:style-name="ce13">
            <text:p>25</text:p>
          </table:table-cell>
          <table:table-cell office:value-type="float" office:value="1997.1951340000001" table:style-name="ce13">
            <text:p>1,997</text:p>
          </table:table-cell>
          <table:table-cell office:value-type="float" office:value="2022.1951340000001" table:style-name="ce13">
            <text:p>2,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2350 Production Poverty Reduction Budget Support</text:p>
          </table:table-cell>
          <table:table-cell office:value-type="float" office:value="0" table:style-name="ce13">
            <text:p>0</text:p>
          </table:table-cell>
          <table:table-cell office:value-type="float" office:value="7767.6470199999994" table:style-name="ce13">
            <text:p>7,768</text:p>
          </table:table-cell>
          <table:table-cell office:value-type="float" office:value="7767.6470199999994" table:style-name="ce13">
            <text:p>7,7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110 Trade Policy and Administrative Management</text:p>
          </table:table-cell>
          <table:table-cell office:value-type="float" office:value="3317.9728405000001" table:style-name="ce13">
            <text:p>3,318</text:p>
          </table:table-cell>
          <table:table-cell office:value-type="float" office:value="16935.0770558" table:style-name="ce13">
            <text:p>16,935</text:p>
          </table:table-cell>
          <table:table-cell office:value-type="float" office:value="20253.049896299999" table:style-name="ce13">
            <text:p>20,2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120 Trade Facilitation</text:p>
          </table:table-cell>
          <table:table-cell office:value-type="float" office:value="10996.9039846" table:style-name="ce13">
            <text:p>10,997</text:p>
          </table:table-cell>
          <table:table-cell office:value-type="float" office:value="17696.754954800002" table:style-name="ce13">
            <text:p>17,697</text:p>
          </table:table-cell>
          <table:table-cell office:value-type="float" office:value="28693.658939400004" table:style-name="ce13">
            <text:p>28,6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130 Regional Trade Agreements (RTAs)</text:p>
          </table:table-cell>
          <table:table-cell office:value-type="float" office:value="1019.7332949999999" table:style-name="ce13">
            <text:p>1,020</text:p>
          </table:table-cell>
          <table:table-cell office:value-type="float" office:value="8037.0413918999993" table:style-name="ce13">
            <text:p>8,037</text:p>
          </table:table-cell>
          <table:table-cell office:value-type="float" office:value="9056.7746868999984" table:style-name="ce13">
            <text:p>9,0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140 Multilateral Trade Negotiations</text:p>
          </table:table-cell>
          <table:table-cell office:value-type="float" office:value="0" table:style-name="ce13">
            <text:p>0</text:p>
          </table:table-cell>
          <table:table-cell office:value-type="float" office:value="4902.4487300000001" table:style-name="ce13">
            <text:p>4,902</text:p>
          </table:table-cell>
          <table:table-cell office:value-type="float" office:value="4902.4487300000001" table:style-name="ce13">
            <text:p>4,9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181 Trade Education/Training</text:p>
          </table:table-cell>
          <table:table-cell office:value-type="float" office:value="2320.5511179" table:style-name="ce13">
            <text:p>2,321</text:p>
          </table:table-cell>
          <table:table-cell office:value-type="float" office:value="914.21856849999995" table:style-name="ce13">
            <text:p>914</text:p>
          </table:table-cell>
          <table:table-cell office:value-type="float" office:value="3234.7696864" table:style-name="ce13">
            <text:p>3,2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3210 Tourism Policy and Administrative Management</text:p>
          </table:table-cell>
          <table:table-cell office:value-type="float" office:value="0" table:style-name="ce13">
            <text:p>0</text:p>
          </table:table-cell>
          <table:table-cell office:value-type="float" office:value="1926.457572" table:style-name="ce13">
            <text:p>1,926</text:p>
          </table:table-cell>
          <table:table-cell office:value-type="float" office:value="1926.457572" table:style-name="ce13">
            <text:p>1,9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3050 Non-Agricultural Alternative Development</text:p>
          </table:table-cell>
          <table:table-cell office:value-type="float" office:value="0" table:style-name="ce13">
            <text:p>0</text:p>
          </table:table-cell>
          <table:table-cell office:value-type="float" office:value="1693.8602880000001" table:style-name="ce13">
            <text:p>1,694</text:p>
          </table:table-cell>
          <table:table-cell office:value-type="float" office:value="1693.8602880000001" table:style-name="ce13">
            <text:p>1,69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evelopment Planning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5">
            <text:p>43020 Poverty Reduction Budget Support for Econ. Infrastructure &amp; Dev. Planning</text:p>
          </table:table-cell>
          <table:table-cell office:value-type="float" office:value="1730" table:style-name="ce13">
            <text:p>1,730</text:p>
          </table:table-cell>
          <table:table-cell office:value-type="float" office:value="19301.80256" table:style-name="ce13">
            <text:p>19,302</text:p>
          </table:table-cell>
          <table:table-cell office:value-type="float" office:value="21031.80256" table:style-name="ce13">
            <text:p>21,0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3030 Urban Development and Management</text:p>
          </table:table-cell>
          <table:table-cell office:value-type="float" office:value="15871.26115" table:style-name="ce13">
            <text:p>15,871</text:p>
          </table:table-cell>
          <table:table-cell office:value-type="float" office:value="41631.909815500003" table:style-name="ce13">
            <text:p>41,632</text:p>
          </table:table-cell>
          <table:table-cell office:value-type="float" office:value="57503.170965500001" table:style-name="ce13">
            <text:p>57,5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3040 Rural Development</text:p>
          </table:table-cell>
          <table:table-cell office:value-type="float" office:value="3537.2285999999995" table:style-name="ce13">
            <text:p>3,537</text:p>
          </table:table-cell>
          <table:table-cell office:value-type="float" office:value="42367.586187399989" table:style-name="ce13">
            <text:p>42,368</text:p>
          </table:table-cell>
          <table:table-cell office:value-type="float" office:value="45904.814787399991" table:style-name="ce13">
            <text:p>45,90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nomic Total</text:p>
          </table:table-cell>
          <table:table-cell office:value-type="float" office:value="301569.7702515999" table:style-name="ce14">
            <text:p><text:s/>301,570<text:s/></text:p>
          </table:table-cell>
          <table:table-cell office:value-type="float" office:value="1076461.6137673003" table:style-name="ce14">
            <text:p><text:s/>1,076,462<text:s/></text:p>
          </table:table-cell>
          <table:table-cell office:value-type="float" office:value="1378031.3840189001" table:style-name="ce14">
            <text:p><text:s/>1,378,031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Environment Protection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41010 Environmental Policy and Administrative Management</text:p>
          </table:table-cell>
          <table:table-cell office:value-type="float" office:value="545.62536599999999" table:style-name="ce13">
            <text:p>546</text:p>
          </table:table-cell>
          <table:table-cell office:value-type="float" office:value="5580.4570027000009" table:style-name="ce13">
            <text:p>5,580</text:p>
          </table:table-cell>
          <table:table-cell office:value-type="float" office:value="6126.0823687000011" table:style-name="ce13">
            <text:p>6,1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31 Bio-Diversity</text:p>
          </table:table-cell>
          <table:table-cell office:value-type="float" office:value="0" table:style-name="ce13">
            <text:p>0</text:p>
          </table:table-cell>
          <table:table-cell office:value-type="float" office:value="438.47946300000001" table:style-name="ce13">
            <text:p>438</text:p>
          </table:table-cell>
          <table:table-cell office:value-type="float" office:value="438.47946300000001" table:style-name="ce13">
            <text:p>4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32 Climate Change</text:p>
          </table:table-cell>
          <table:table-cell office:value-type="float" office:value="34751.396952499999" table:style-name="ce13">
            <text:p>34,751</text:p>
          </table:table-cell>
          <table:table-cell office:value-type="float" office:value="87285.984419799992" table:style-name="ce13">
            <text:p>87,286</text:p>
          </table:table-cell>
          <table:table-cell office:value-type="float" office:value="122037.38137229999" table:style-name="ce13">
            <text:p>122,0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33 Desertification, Environment</text:p>
          </table:table-cell>
          <table:table-cell office:value-type="float" office:value="0" table:style-name="ce13">
            <text:p>0</text:p>
          </table:table-cell>
          <table:table-cell office:value-type="float" office:value="496.92869999999999" table:style-name="ce13">
            <text:p>497</text:p>
          </table:table-cell>
          <table:table-cell office:value-type="float" office:value="496.92869999999999" table:style-name="ce13">
            <text:p>4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50 Flood Prevention/Control</text:p>
          </table:table-cell>
          <table:table-cell office:value-type="float" office:value="20.920754000000002" table:style-name="ce13">
            <text:p>21</text:p>
          </table:table-cell>
          <table:table-cell office:value-type="float" office:value="3080.7720864999997" table:style-name="ce13">
            <text:p>3,081</text:p>
          </table:table-cell>
          <table:table-cell office:value-type="float" office:value="3101.6928404999999" table:style-name="ce13">
            <text:p>3,1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60 Environment: Poverty Reduction Budget Support<text:s/>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70 Environment Unallocable/Unspecified</text:p>
          </table:table-cell>
          <table:table-cell office:value-type="float" office:value="50" table:style-name="ce13">
            <text:p>50</text:p>
          </table:table-cell>
          <table:table-cell office:value-type="float" office:value="1694.6679772" table:style-name="ce13">
            <text:p>1,695</text:p>
          </table:table-cell>
          <table:table-cell office:value-type="float" office:value="1744.6679772" table:style-name="ce13">
            <text:p>1,7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81 Environmental Education/ Training</text:p>
          </table:table-cell>
          <table:table-cell office:value-type="float" office:value="0" table:style-name="ce13">
            <text:p>0</text:p>
          </table:table-cell>
          <table:table-cell office:value-type="float" office:value="803.90859120000005" table:style-name="ce13">
            <text:p>804</text:p>
          </table:table-cell>
          <table:table-cell office:value-type="float" office:value="803.90859120000005" table:style-name="ce13">
            <text:p>8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90 Climate Change - Low Carbon Emissions</text:p>
          </table:table-cell>
          <table:table-cell office:value-type="float" office:value="2452.7351200000003" table:style-name="ce13">
            <text:p>2,453</text:p>
          </table:table-cell>
          <table:table-cell office:value-type="float" office:value="17780.868448500001" table:style-name="ce13">
            <text:p>17,781</text:p>
          </table:table-cell>
          <table:table-cell office:value-type="float" office:value="20233.603568500002" table:style-name="ce13">
            <text:p>20,2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92 Climate Change - Cross Cutting</text:p>
          </table:table-cell>
          <table:table-cell office:value-type="float" office:value="51.61180000000000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51.611800000000002" table:style-name="ce13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1093 Climate Change - Adaptation</text:p>
          </table:table-cell>
          <table:table-cell office:value-type="float" office:value="10713.698348" table:style-name="ce13">
            <text:p>10,714</text:p>
          </table:table-cell>
          <table:table-cell office:value-type="float" office:value="36788.155149599988" table:style-name="ce13">
            <text:p>36,788</text:p>
          </table:table-cell>
          <table:table-cell office:value-type="float" office:value="47501.853497599986" table:style-name="ce13">
            <text:p>47,50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nvironment Protection Total</text:p>
          </table:table-cell>
          <table:table-cell office:value-type="float" office:value="48585.988340499993" table:style-name="ce14">
            <text:p><text:s/>48,586<text:s/></text:p>
          </table:table-cell>
          <table:table-cell office:value-type="float" office:value="154350.2218385" table:style-name="ce14">
            <text:p><text:s/>154,350<text:s/></text:p>
          </table:table-cell>
          <table:table-cell office:value-type="float" office:value="202936.21017899999" table:style-name="ce14">
            <text:p><text:s/>202,936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Research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80010 Economic Research</text:p>
          </table:table-cell>
          <table:table-cell office:value-type="float" office:value="10139.320797499999" table:style-name="ce13">
            <text:p>10,139</text:p>
          </table:table-cell>
          <table:table-cell office:value-type="float" office:value="26426.319068600002" table:style-name="ce13">
            <text:p>26,426</text:p>
          </table:table-cell>
          <table:table-cell office:value-type="float" office:value="36565.639866099998" table:style-name="ce13">
            <text:p>36,56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1 Education Research</text:p>
          </table:table-cell>
          <table:table-cell office:value-type="float" office:value="1370.4493415000002" table:style-name="ce13">
            <text:p>1,370</text:p>
          </table:table-cell>
          <table:table-cell office:value-type="float" office:value="16957.072304500001" table:style-name="ce13">
            <text:p>16,957</text:p>
          </table:table-cell>
          <table:table-cell office:value-type="float" office:value="18327.521646000001" table:style-name="ce13">
            <text:p>18,3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2 Health Research</text:p>
          </table:table-cell>
          <table:table-cell office:value-type="float" office:value="12323.108199999999" table:style-name="ce13">
            <text:p>12,323</text:p>
          </table:table-cell>
          <table:table-cell office:value-type="float" office:value="67826.620903600007" table:style-name="ce13">
            <text:p>67,827</text:p>
          </table:table-cell>
          <table:table-cell office:value-type="float" office:value="80149.72910360001" table:style-name="ce13">
            <text:p>80,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3 Water Supply and Sanitation Research</text:p>
          </table:table-cell>
          <table:table-cell office:value-type="float" office:value="0" table:style-name="ce13">
            <text:p>0</text:p>
          </table:table-cell>
          <table:table-cell office:value-type="float" office:value="3482.6254362" table:style-name="ce13">
            <text:p>3,483</text:p>
          </table:table-cell>
          <table:table-cell office:value-type="float" office:value="3482.6254362" table:style-name="ce13">
            <text:p>3,4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4 Governance Research</text:p>
          </table:table-cell>
          <table:table-cell office:value-type="float" office:value="1522.2427075000001" table:style-name="ce13">
            <text:p>1,522</text:p>
          </table:table-cell>
          <table:table-cell office:value-type="float" office:value="13515.836602999998" table:style-name="ce13">
            <text:p>13,516</text:p>
          </table:table-cell>
          <table:table-cell office:value-type="float" office:value="15038.079310499998" table:style-name="ce13">
            <text:p>15,0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5 Social Research</text:p>
          </table:table-cell>
          <table:table-cell office:value-type="float" office:value="2497.4087165000001" table:style-name="ce13">
            <text:p>2,497</text:p>
          </table:table-cell>
          <table:table-cell office:value-type="float" office:value="11053.207447299999" table:style-name="ce13">
            <text:p>11,053</text:p>
          </table:table-cell>
          <table:table-cell office:value-type="float" office:value="13550.616163799999" table:style-name="ce13">
            <text:p>13,5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6 Humanitarian Research</text:p>
          </table:table-cell>
          <table:table-cell office:value-type="float" office:value="1686.90814" table:style-name="ce13">
            <text:p>1,687</text:p>
          </table:table-cell>
          <table:table-cell office:value-type="float" office:value="8282.574418000002" table:style-name="ce13">
            <text:p>8,283</text:p>
          </table:table-cell>
          <table:table-cell office:value-type="float" office:value="9969.4825580000015" table:style-name="ce13">
            <text:p>9,9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7 Renewable Natural Resources Research</text:p>
          </table:table-cell>
          <table:table-cell office:value-type="float" office:value="1771.0000500000001" table:style-name="ce13">
            <text:p>1,771</text:p>
          </table:table-cell>
          <table:table-cell office:value-type="float" office:value="1648.3425930000001" table:style-name="ce13">
            <text:p>1,648</text:p>
          </table:table-cell>
          <table:table-cell office:value-type="float" office:value="3419.342643" table:style-name="ce13">
            <text:p>3,4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8 Environment Research</text:p>
          </table:table-cell>
          <table:table-cell office:value-type="float" office:value="2796.57" table:style-name="ce13">
            <text:p>2,797</text:p>
          </table:table-cell>
          <table:table-cell office:value-type="float" office:value="11850.844125" table:style-name="ce13">
            <text:p>11,851</text:p>
          </table:table-cell>
          <table:table-cell office:value-type="float" office:value="14647.414124999999" table:style-name="ce13">
            <text:p>14,6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19 Energy Research</text:p>
          </table:table-cell>
          <table:table-cell office:value-type="float" office:value="3290.798628" table:style-name="ce13">
            <text:p>3,291</text:p>
          </table:table-cell>
          <table:table-cell office:value-type="float" office:value="3133.2219868000006" table:style-name="ce13">
            <text:p>3,133</text:p>
          </table:table-cell>
          <table:table-cell office:value-type="float" office:value="6424.0206148000007" table:style-name="ce13">
            <text:p>6,4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20 Agricultural Research</text:p>
          </table:table-cell>
          <table:table-cell office:value-type="float" office:value="9187.8806000000004" table:style-name="ce13">
            <text:p>9,188</text:p>
          </table:table-cell>
          <table:table-cell office:value-type="float" office:value="34165.733817" table:style-name="ce13">
            <text:p>34,166</text:p>
          </table:table-cell>
          <table:table-cell office:value-type="float" office:value="43353.614417000004" table:style-name="ce13">
            <text:p>43,35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21 Forestry Research</text:p>
          </table:table-cell>
          <table:table-cell office:value-type="float" office:value="0" table:style-name="ce13">
            <text:p>0</text:p>
          </table:table-cell>
          <table:table-cell office:value-type="float" office:value="484.35177449999998" table:style-name="ce13">
            <text:p>484</text:p>
          </table:table-cell>
          <table:table-cell office:value-type="float" office:value="484.35177449999998" table:style-name="ce13">
            <text:p>4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22 Fishery Researc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23 Technological Research and Development</text:p>
          </table:table-cell>
          <table:table-cell office:value-type="float" office:value="1013.193166" table:style-name="ce13">
            <text:p>1,013</text:p>
          </table:table-cell>
          <table:table-cell office:value-type="float" office:value="4325.6642185000001" table:style-name="ce13">
            <text:p>4,326</text:p>
          </table:table-cell>
          <table:table-cell office:value-type="float" office:value="5338.8573845000001" table:style-name="ce13">
            <text:p>5,3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0024 Unspecified/Unallocated Research</text:p>
          </table:table-cell>
          <table:table-cell office:value-type="float" office:value="4490.6220299999995" table:style-name="ce13">
            <text:p>4,491</text:p>
          </table:table-cell>
          <table:table-cell office:value-type="float" office:value="25067.054369399997" table:style-name="ce13">
            <text:p>25,067</text:p>
          </table:table-cell>
          <table:table-cell office:value-type="float" office:value="29557.676399399996" table:style-name="ce13">
            <text:p>29,55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earch Total</text:p>
          </table:table-cell>
          <table:table-cell office:value-type="float" office:value="52089.502376999997" table:style-name="ce14">
            <text:p><text:s/>52,090<text:s/></text:p>
          </table:table-cell>
          <table:table-cell office:value-type="float" office:value="228219.46906540004" table:style-name="ce14">
            <text:p><text:s/>228,219<text:s/></text:p>
          </table:table-cell>
          <table:table-cell office:value-type="float" office:value="280308.97144240007" table:style-name="ce14">
            <text:p><text:s/>280,309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Humanitarian Assistance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72010 Material Relief Assistance and Services</text:p>
          </table:table-cell>
          <table:table-cell office:value-type="float" office:value="348424.11683960003" table:style-name="ce13">
            <text:p>348,424</text:p>
          </table:table-cell>
          <table:table-cell office:value-type="float" office:value="254039.10476120008" table:style-name="ce13">
            <text:p>254,039</text:p>
          </table:table-cell>
          <table:table-cell office:value-type="float" office:value="602463.22160080005" table:style-name="ce13">
            <text:p>602,4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2040 Emergency Food Aid</text:p>
          </table:table-cell>
          <table:table-cell office:value-type="float" office:value="248721.43481549999" table:style-name="ce13">
            <text:p>248,721</text:p>
          </table:table-cell>
          <table:table-cell office:value-type="float" office:value="48210.996012800002" table:style-name="ce13">
            <text:p>48,211</text:p>
          </table:table-cell>
          <table:table-cell office:value-type="float" office:value="296932.43082830001" table:style-name="ce13">
            <text:p>296,9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2050 Relief Coordination, Protection and Support Services</text:p>
          </table:table-cell>
          <table:table-cell office:value-type="float" office:value="63757.324937500001" table:style-name="ce13">
            <text:p>63,757</text:p>
          </table:table-cell>
          <table:table-cell office:value-type="float" office:value="126975.59973049999" table:style-name="ce13">
            <text:p>126,976</text:p>
          </table:table-cell>
          <table:table-cell office:value-type="float" office:value="190732.92466799999" table:style-name="ce13">
            <text:p>190,7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3010 Reconstruction Relief and Rehabilitation</text:p>
          </table:table-cell>
          <table:table-cell office:value-type="float" office:value="20736.647547399996" table:style-name="ce13">
            <text:p>20,737</text:p>
          </table:table-cell>
          <table:table-cell office:value-type="float" office:value="34726.392863700006" table:style-name="ce13">
            <text:p>34,726</text:p>
          </table:table-cell>
          <table:table-cell office:value-type="float" office:value="55463.040411100003" table:style-name="ce13">
            <text:p>55,4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4010 Disaster Prevention and Preparedness</text:p>
          </table:table-cell>
          <table:table-cell office:value-type="float" office:value="27650.680350000002" table:style-name="ce13">
            <text:p>27,651</text:p>
          </table:table-cell>
          <table:table-cell office:value-type="float" office:value="39219.7231923" table:style-name="ce13">
            <text:p>39,220</text:p>
          </table:table-cell>
          <table:table-cell office:value-type="float" office:value="66870.403542300002" table:style-name="ce13">
            <text:p>66,87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umanitarian Assistance Total</text:p>
          </table:table-cell>
          <table:table-cell office:value-type="float" office:value="709290.20449000003" table:style-name="ce14">
            <text:p><text:s/>709,290<text:s/></text:p>
          </table:table-cell>
          <table:table-cell office:value-type="float" office:value="503171.81656050007" table:style-name="ce14">
            <text:p><text:s/>503,172<text:s/></text:p>
          </table:table-cell>
          <table:table-cell office:value-type="float" office:value="1212462.0210505002" table:style-name="ce14">
            <text:p><text:s/>1,212,462<text:s/>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0">
            <text:p>Non Sector Allocable: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2">
            <text:p>88888 Core Contributions to Multilateral Institutions - Global Partnerships</text:p>
          </table:table-cell>
          <table:table-cell office:value-type="float" office:value="367.5" table:style-name="ce13">
            <text:p>368</text:p>
          </table:table-cell>
          <table:table-cell office:value-type="float" office:value="0" table:style-name="ce13">
            <text:p>0</text:p>
          </table:table-cell>
          <table:table-cell office:value-type="float" office:value="367.5" table:style-name="ce13">
            <text:p>3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2 Core Contributions to Multilateral Institutions - Governance &amp; Security</text:p>
          </table:table-cell>
          <table:table-cell office:value-type="float" office:value="5400" table:style-name="ce13">
            <text:p>5,400</text:p>
          </table:table-cell>
          <table:table-cell office:value-type="float" office:value="0" table:style-name="ce13">
            <text:p>0</text:p>
          </table:table-cell>
          <table:table-cell office:value-type="float" office:value="5400" table:style-name="ce13">
            <text:p>5,4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5 Core Contributions to Multilateral Institutions - MDG Humanitarian</text:p>
          </table:table-cell>
          <table:table-cell office:value-type="float" office:value="55473.256999999998" table:style-name="ce13">
            <text:p>55,473</text:p>
          </table:table-cell>
          <table:table-cell office:value-type="float" office:value="7742.0780700000005" table:style-name="ce13">
            <text:p>7,742</text:p>
          </table:table-cell>
          <table:table-cell office:value-type="float" office:value="63215.335070000001" table:style-name="ce13">
            <text:p>63,2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7 Core Contributions to Multilateral Institutions - MDG Other Health</text:p>
          </table:table-cell>
          <table:table-cell office:value-type="float" office:value="363.92629869999996" table:style-name="ce13">
            <text:p>364</text:p>
          </table:table-cell>
          <table:table-cell office:value-type="float" office:value="2523.4" table:style-name="ce13">
            <text:p>2,523</text:p>
          </table:table-cell>
          <table:table-cell office:value-type="float" office:value="2887.3262986999998" table:style-name="ce13">
            <text:p>2,8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11 Core Contributions to Multilateral Institutions - MDG Water &amp; Sanitation</text:p>
          </table:table-cell>
          <table:table-cell office:value-type="float" office:value="6493.6970000000001" table:style-name="ce13">
            <text:p>6,494</text:p>
          </table:table-cell>
          <table:table-cell office:value-type="float" office:value="0" table:style-name="ce13">
            <text:p>0</text:p>
          </table:table-cell>
          <table:table-cell office:value-type="float" office:value="6493.6970000000001" table:style-name="ce13">
            <text:p>6,4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14 Core Contributions to Multilateral Institutions - Wealth Creation</text:p>
          </table:table-cell>
          <table:table-cell office:value-type="float" office:value="0" table:style-name="ce13">
            <text:p>0</text:p>
          </table:table-cell>
          <table:table-cell office:value-type="float" office:value="3874.2939999999999" table:style-name="ce13">
            <text:p>3,874</text:p>
          </table:table-cell>
          <table:table-cell office:value-type="float" office:value="3874.2939999999999" table:style-name="ce13">
            <text:p>3,8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16 Core Contributions to Multilateral Institutions - Climate Change ICF</text:p>
          </table:table-cell>
          <table:table-cell office:value-type="float" office:value="1000" table:style-name="ce13">
            <text:p>1,00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,0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3 Core Contributions to Multilateral Institutions- Education</text:p>
          </table:table-cell>
          <table:table-cell office:value-type="float" office:value="18000" table:style-name="ce13">
            <text:p>18,000</text:p>
          </table:table-cell>
          <table:table-cell office:value-type="float" office:value="0" table:style-name="ce13">
            <text:p>0</text:p>
          </table:table-cell>
          <table:table-cell office:value-type="float" office:value="18000" table:style-name="ce13">
            <text:p>18,0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4 Core Contributions to Multilateral Institutions- HIV/Aids</text:p>
          </table:table-cell>
          <table:table-cell office:value-type="float" office:value="9.2461600000000005E-2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65.092461599999993" table:style-name="ce1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8806 Core Contributions to Multilateral Institutions- Malaria</text:p>
          </table:table-cell>
          <table:table-cell office:value-type="float" office:value="4.45797E-2" table:style-name="ce13">
            <text:p>0</text:p>
          </table:table-cell>
          <table:table-cell office:value-type="float" office:value="41.6" table:style-name="ce13">
            <text:p>42</text:p>
          </table:table-cell>
          <table:table-cell office:value-type="float" office:value="41.644579700000001" table:style-name="ce13">
            <text:p>4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88813 Core Contributions to Multilateral Institutions - Multiple Pillars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88815 Core Contributions to Multilateral Institutions - Climate and Environment</text:p>
          </table:table-cell>
          <table:table-cell office:value-type="float" office:value="1627.3320000000001" table:style-name="ce13">
            <text:p>1,627</text:p>
          </table:table-cell>
          <table:table-cell office:value-type="float" office:value="0" table:style-name="ce13">
            <text:p>0</text:p>
          </table:table-cell>
          <table:table-cell office:value-type="float" office:value="1627.3320000000001" table:style-name="ce13">
            <text:p>1,62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88889 Multilateral Capacity Building and Administration</text:p>
          </table:table-cell>
          <table:table-cell office:value-type="float" office:value="1403.992493" table:style-name="ce13">
            <text:p>1,404</text:p>
          </table:table-cell>
          <table:table-cell office:value-type="float" office:value="218.18208000000001" table:style-name="ce13">
            <text:p>218</text:p>
          </table:table-cell>
          <table:table-cell office:value-type="float" office:value="1622.174573" table:style-name="ce13">
            <text:p>1,6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88890 Multilateral Institutions: Secondees to &amp; Staffing of</text:p>
          </table:table-cell>
          <table:table-cell office:value-type="float" office:value="44.921828999999995" table:style-name="ce13">
            <text:p>45</text:p>
          </table:table-cell>
          <table:table-cell office:value-type="float" office:value="5019.2641680000006" table:style-name="ce13">
            <text:p>5,019</text:p>
          </table:table-cell>
          <table:table-cell office:value-type="float" office:value="5064.1859970000005" table:style-name="ce13">
            <text:p>5,06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60010 Action Relating to Deb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90010 Programme Partnership Agreements</text:p>
          </table:table-cell>
          <table:table-cell office:value-type="float" office:value="0" table:style-name="ce13">
            <text:p>0</text:p>
          </table:table-cell>
          <table:table-cell office:value-type="float" office:value="113667.81487799999" table:style-name="ce13">
            <text:p>113,668</text:p>
          </table:table-cell>
          <table:table-cell office:value-type="float" office:value="113667.81487799999" table:style-name="ce13">
            <text:p>113,66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91020 Front Line Delivery Costs</text:p>
          </table:table-cell>
          <table:table-cell office:value-type="float" office:value="0" table:style-name="ce13">
            <text:p>0</text:p>
          </table:table-cell>
          <table:table-cell office:value-type="float" office:value="91.339169999999996" table:style-name="ce13">
            <text:p>91</text:p>
          </table:table-cell>
          <table:table-cell office:value-type="float" office:value="91.339169999999996" table:style-name="ce13">
            <text:p>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92000 Support to Non-Governmental Organisations (NGOs)</text:p>
          </table:table-cell>
          <table:table-cell office:value-type="float" office:value="521.16800000000001" table:style-name="ce13">
            <text:p>521</text:p>
          </table:table-cell>
          <table:table-cell office:value-type="float" office:value="106545.46818699999" table:style-name="ce13">
            <text:p>106,545</text:p>
          </table:table-cell>
          <table:table-cell office:value-type="float" office:value="107066.636187" table:style-name="ce13">
            <text:p>107,06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93020 Aid to Refugees in Recipient Countries</text:p>
          </table:table-cell>
          <table:table-cell office:value-type="float" office:value="1760" table:style-name="ce13">
            <text:p>1,760</text:p>
          </table:table-cell>
          <table:table-cell office:value-type="float" office:value="2516.2503099999999" table:style-name="ce13">
            <text:p>2,516</text:p>
          </table:table-cell>
          <table:table-cell office:value-type="float" office:value="4276.2503099999994" table:style-name="ce13">
            <text:p>4,27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88888 Multilateral Core Contribution</text:p>
          </table:table-cell>
          <table:table-cell office:value-type="float" office:value="30460.846239999999" table:style-name="ce13">
            <text:p>30,461</text:p>
          </table:table-cell>
          <table:table-cell office:value-type="float" office:value="420" table:style-name="ce13">
            <text:p>420</text:p>
          </table:table-cell>
          <table:table-cell office:value-type="float" office:value="30880.846239999999" table:style-name="ce13">
            <text:p>30,8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99820 Promotion of Development Awareness</text:p>
          </table:table-cell>
          <table:table-cell office:value-type="float" office:value="576.34343999999999" table:style-name="ce13">
            <text:p>576</text:p>
          </table:table-cell>
          <table:table-cell office:value-type="float" office:value="7600.2184146000009" table:style-name="ce13">
            <text:p>7,600</text:p>
          </table:table-cell>
          <table:table-cell office:value-type="float" office:value="8176.5618546000005" table:style-name="ce13">
            <text:p>8,17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Others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3">
          <table:table-cell office:value-type="string" table:style-name="ce6">
            <text:p>Non Sector Allocable Total</text:p>
          </table:table-cell>
          <table:table-cell office:value-type="float" office:value="123624.12134199998" table:style-name="ce14">
            <text:p><text:s/>123,624<text:s/></text:p>
          </table:table-cell>
          <table:table-cell office:value-type="float" office:value="250324.90927759997" table:style-name="ce14">
            <text:p><text:s/>250,325<text:s/></text:p>
          </table:table-cell>
          <table:table-cell office:value-type="float" office:value="373949.03061959991" table:style-name="ce14">
            <text:p><text:s/>373,949<text:s/></text:p>
          </table:table-cell>
          <table:table-cell table:style-name="ce2"/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2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3" table:style-name="ce20"/>
          <table:table-cell table:number-columns-repeated="16380" table:style-name="ce2"/>
        </table:table-row>
        <table:table-row table:style-name="ro3">
          <table:table-cell office:value-type="string" table:style-name="ce21">
            <text:p>1. Figues may not sum to totals due to rounding.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table:style-name="ce12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3" table:style-name="ce12"/>
          <table:table-cell table:style-name="ce19"/>
          <table:table-cell table:number-columns-repeated="16380"/>
        </table:table-row>
        <table:table-row table:style-name="ro5">
          <table:table-cell table:style-name="ce12"/>
          <table:table-cell table:number-columns-repeated="2" table:style-name="ce24"/>
          <table:table-cell table:style-name="ce20"/>
          <table:table-cell table:number-columns-repeated="16380"/>
        </table:table-row>
        <table:table-row table:number-rows-repeated="1048364" table:style-name="ro3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8.$A$1"/>
        <table:named-range table:name="country" table:cell-range-address="'file:///C:/Users/alice-marshall/Documents/GPEX-tables-2015-16%20RAW%20WORKINGS%20table%208%20to%2010.xlsx'#RAW_table_10_.$A$92:RAW_table_10_.$D$168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Marshall</meta:initial-creator>
    <dc:creator>Bruce MacKay</dc:creator>
    <meta:creation-date>2017-04-05T07:33:17Z</meta:creation-date>
    <dc:date>2017-04-05T10:21:54Z</dc:date>
  </office:meta>
</office:document-meta>
</file>