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Annual_32_Report_32_Tables_32_-_32_Working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nnual_32_Report_32_Tables_32_-_32_Working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Annual_32_Report_32_Tables_32_-_32_Working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Annual_32_Report_32_Tables_32_-_32_Work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Annual_32_Report_32_Tables_32_-_32_Working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Annual_32_Report_32_Tables_32_-_32_Working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Annual_32_Report_32_Tables_32_-_32_Working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70208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7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6" table:number-columns-repeated="250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52" table:default-cell-style-name="ce3"/>
        <table:table-row table:style-name="ro1">
          <table:table-cell office:value-type="string" table:style-name="ce2">
            <text:p>Table 7: DFID Gross Public Expenditure by Recipient Country and Delivery Channel, 2015/16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office:value-type="string" table:style-name="ce5">
            <text:p>£ thousand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cipient Country</text:p>
          </table:table-cell>
          <table:table-cell office:value-type="string" table:style-name="ce7">
            <text:p>DFID Bilateral through a Multilateral GPEX</text:p>
          </table:table-cell>
          <table:table-cell office:value-type="string" table:style-name="ce8">
            <text:p>DFID Other Bilateral GPEX</text:p>
          </table:table-cell>
          <table:table-cell office:value-type="string" table:style-name="ce9">
            <text:p>Total DFID Bilateral GPEX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0">
            <text:p>Afghanistan</text:p>
          </table:table-cell>
          <table:table-cell office:value-type="float" office:value="180697.06649999999" table:style-name="ce11">
            <text:p>180,697</text:p>
          </table:table-cell>
          <table:table-cell office:value-type="float" office:value="46756.387290000006" table:style-name="ce11">
            <text:p>46,756</text:p>
          </table:table-cell>
          <table:table-cell office:value-type="float" office:value="227453.45379" table:style-name="ce11">
            <text:p>227,45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nguilla</text:p>
          </table:table-cell>
          <table:table-cell office:value-type="float" office:value="0" table:style-name="ce11">
            <text:p>0</text:p>
          </table:table-cell>
          <table:table-cell office:value-type="float" office:value="8.5133099999999988" table:style-name="ce11">
            <text:p>9</text:p>
          </table:table-cell>
          <table:table-cell office:value-type="float" office:value="8.5133099999999988" table:style-name="ce11">
            <text:p>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angladesh</text:p>
          </table:table-cell>
          <table:table-cell office:value-type="float" office:value="18855.535970000004" table:style-name="ce11">
            <text:p>18,856</text:p>
          </table:table-cell>
          <table:table-cell office:value-type="float" office:value="129692.36916999982" table:style-name="ce11">
            <text:p>129,692</text:p>
          </table:table-cell>
          <table:table-cell office:value-type="float" office:value="148547.90513999981" table:style-name="ce11">
            <text:p>148,54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ahrain</text:p>
          </table:table-cell>
          <table:table-cell office:value-type="float" office:value="0" table:style-name="ce11">
            <text:p>0</text:p>
          </table:table-cell>
          <table:table-cell office:value-type="float" office:value="-66.000869999999992" table:style-name="ce11">
            <text:p>-66</text:p>
          </table:table-cell>
          <table:table-cell office:value-type="float" office:value="-66.000869999999992" table:style-name="ce11">
            <text:p>-6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Bosnia-Herzegovina</text:p>
          </table:table-cell>
          <table:table-cell office:value-type="float" office:value="990" table:style-name="ce11">
            <text:p>990</text:p>
          </table:table-cell>
          <table:table-cell office:value-type="float" office:value="0.40333999999999998" table:style-name="ce11">
            <text:p>0</text:p>
          </table:table-cell>
          <table:table-cell office:value-type="float" office:value="990.40333999999996" table:style-name="ce11">
            <text:p>99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otswana</text:p>
          </table:table-cell>
          <table:table-cell office:value-type="float" office:value="0" table:style-name="ce11">
            <text:p>0</text:p>
          </table:table-cell>
          <table:table-cell office:value-type="float" office:value="1.0632300000000001" table:style-name="ce11">
            <text:p>1</text:p>
          </table:table-cell>
          <table:table-cell office:value-type="float" office:value="1.0632300000000001" table:style-name="ce11">
            <text:p>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urma</text:p>
          </table:table-cell>
          <table:table-cell office:value-type="float" office:value="75918.864480000004" table:style-name="ce11">
            <text:p>75,919</text:p>
          </table:table-cell>
          <table:table-cell office:value-type="float" office:value="31445.016660000008" table:style-name="ce11">
            <text:p>31,445</text:p>
          </table:table-cell>
          <table:table-cell office:value-type="float" office:value="107363.88114000001" table:style-name="ce11">
            <text:p>107,36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Cambodia</text:p>
          </table:table-cell>
          <table:table-cell office:value-type="float" office:value="0" table:style-name="ce11">
            <text:p>0</text:p>
          </table:table-cell>
          <table:table-cell office:value-type="float" office:value="1536.037" table:style-name="ce11">
            <text:p>1,536</text:p>
          </table:table-cell>
          <table:table-cell office:value-type="float" office:value="1536.037" table:style-name="ce11">
            <text:p>1,53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Cameroon</text:p>
          </table:table-cell>
          <table:table-cell office:value-type="float" office:value="4500" table:style-name="ce11">
            <text:p>4,500</text:p>
          </table:table-cell>
          <table:table-cell office:value-type="float" office:value="636.99887000000001" table:style-name="ce11">
            <text:p>637</text:p>
          </table:table-cell>
          <table:table-cell office:value-type="float" office:value="5136.9988700000004" table:style-name="ce11">
            <text:p>5,13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Central African Republic</text:p>
          </table:table-cell>
          <table:table-cell office:value-type="float" office:value="9000" table:style-name="ce11">
            <text:p>9,000</text:p>
          </table:table-cell>
          <table:table-cell office:value-type="float" office:value="8107.3069299999997" table:style-name="ce11">
            <text:p>8,107</text:p>
          </table:table-cell>
          <table:table-cell office:value-type="float" office:value="17107.306929999999" table:style-name="ce11">
            <text:p>17,10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Congo, Dem Rep</text:p>
          </table:table-cell>
          <table:table-cell office:value-type="float" office:value="49228.290129999994" table:style-name="ce11">
            <text:p>49,228</text:p>
          </table:table-cell>
          <table:table-cell office:value-type="float" office:value="87502.504990000001" table:style-name="ce11">
            <text:p>87,503</text:p>
          </table:table-cell>
          <table:table-cell office:value-type="float" office:value="136730.79512" table:style-name="ce11">
            <text:p>136,73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Cyprus</text:p>
          </table:table-cell>
          <table:table-cell office:value-type="float" office:value="0" table:style-name="ce11">
            <text:p>0</text:p>
          </table:table-cell>
          <table:table-cell office:value-type="float" office:value="-4.5709600000000004" table:style-name="ce11">
            <text:p>-5</text:p>
          </table:table-cell>
          <table:table-cell office:value-type="float" office:value="-4.5709600000000004" table:style-name="ce11">
            <text:p>-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Dominica</text:p>
          </table:table-cell>
          <table:table-cell office:value-type="float" office:value="240" table:style-name="ce11">
            <text:p>240</text:p>
          </table:table-cell>
          <table:table-cell office:value-type="float" office:value="252.096" table:style-name="ce11">
            <text:p>252</text:p>
          </table:table-cell>
          <table:table-cell office:value-type="float" office:value="492.096" table:style-name="ce11">
            <text:p>49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Egypt, Arab Republic</text:p>
          </table:table-cell>
          <table:table-cell office:value-type="float" office:value="450" table:style-name="ce11">
            <text:p>450</text:p>
          </table:table-cell>
          <table:table-cell office:value-type="float" office:value="1065.4066900000003" table:style-name="ce11">
            <text:p>1,065</text:p>
          </table:table-cell>
          <table:table-cell office:value-type="float" office:value="1515.4066900000003" table:style-name="ce11">
            <text:p>1,51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thiopia</text:p>
          </table:table-cell>
          <table:table-cell office:value-type="float" office:value="163123.75350999998" table:style-name="ce11">
            <text:p>163,124</text:p>
          </table:table-cell>
          <table:table-cell office:value-type="float" office:value="169229.48450999998" table:style-name="ce11">
            <text:p>169,229</text:p>
          </table:table-cell>
          <table:table-cell office:value-type="float" office:value="332353.23801999993" table:style-name="ce11">
            <text:p>332,35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Ghana</text:p>
          </table:table-cell>
          <table:table-cell office:value-type="float" office:value="984.29187000000002" table:style-name="ce11">
            <text:p>984</text:p>
          </table:table-cell>
          <table:table-cell office:value-type="float" office:value="58596.576869999975" table:style-name="ce11">
            <text:p>58,597</text:p>
          </table:table-cell>
          <table:table-cell office:value-type="float" office:value="59580.868739999976" table:style-name="ce11">
            <text:p>59,58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Gibraltar</text:p>
          </table:table-cell>
          <table:table-cell office:value-type="float" office:value="0" table:style-name="ce11">
            <text:p>0</text:p>
          </table:table-cell>
          <table:table-cell office:value-type="float" office:value="5450.27772" table:style-name="ce11">
            <text:p>5,450</text:p>
          </table:table-cell>
          <table:table-cell office:value-type="float" office:value="5450.27772" table:style-name="ce11">
            <text:p>5,45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Guyana</text:p>
          </table:table-cell>
          <table:table-cell office:value-type="float" office:value="0" table:style-name="ce11">
            <text:p>0</text:p>
          </table:table-cell>
          <table:table-cell office:value-type="float" office:value="1240.26495" table:style-name="ce11">
            <text:p>1,240</text:p>
          </table:table-cell>
          <table:table-cell office:value-type="float" office:value="1240.26495" table:style-name="ce11">
            <text:p>1,24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Haiti</text:p>
          </table:table-cell>
          <table:table-cell office:value-type="float" office:value="2495.7750000000001" table:style-name="ce11">
            <text:p>2,496</text:p>
          </table:table-cell>
          <table:table-cell office:value-type="float" office:value="942.40347999999994" table:style-name="ce11">
            <text:p>942</text:p>
          </table:table-cell>
          <table:table-cell office:value-type="float" office:value="3438.17848" table:style-name="ce11">
            <text:p>3,43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ndia</text:p>
          </table:table-cell>
          <table:table-cell office:value-type="float" office:value="-72.219949999999955" table:style-name="ce11">
            <text:p>-72</text:p>
          </table:table-cell>
          <table:table-cell office:value-type="float" office:value="127583.4197100001" table:style-name="ce11">
            <text:p>127,583</text:p>
          </table:table-cell>
          <table:table-cell office:value-type="float" office:value="127511.19976000011" table:style-name="ce11">
            <text:p>127,51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ndonesia</text:p>
          </table:table-cell>
          <table:table-cell office:value-type="float" office:value="400" table:style-name="ce11">
            <text:p>400</text:p>
          </table:table-cell>
          <table:table-cell office:value-type="float" office:value="11837.478820000002" table:style-name="ce11">
            <text:p>11,837</text:p>
          </table:table-cell>
          <table:table-cell office:value-type="float" office:value="12237.478820000002" table:style-name="ce11">
            <text:p>12,23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raq</text:p>
          </table:table-cell>
          <table:table-cell office:value-type="float" office:value="21078.641809999997" table:style-name="ce11">
            <text:p>21,079</text:p>
          </table:table-cell>
          <table:table-cell office:value-type="float" office:value="18241.465620000003" table:style-name="ce11">
            <text:p>18,241</text:p>
          </table:table-cell>
          <table:table-cell office:value-type="float" office:value="39320.107430000004" table:style-name="ce11">
            <text:p>39,32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Jamaica</text:p>
          </table:table-cell>
          <table:table-cell office:value-type="float" office:value="1480" table:style-name="ce11">
            <text:p>1,480</text:p>
          </table:table-cell>
          <table:table-cell office:value-type="float" office:value="3182.5" table:style-name="ce11">
            <text:p>3,183</text:p>
          </table:table-cell>
          <table:table-cell office:value-type="float" office:value="4662.5" table:style-name="ce11">
            <text:p>4,66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Jordan</text:p>
          </table:table-cell>
          <table:table-cell office:value-type="float" office:value="32700" table:style-name="ce11">
            <text:p>32,700</text:p>
          </table:table-cell>
          <table:table-cell office:value-type="float" office:value="23382.259340000001" table:style-name="ce11">
            <text:p>23,382</text:p>
          </table:table-cell>
          <table:table-cell office:value-type="float" office:value="56082.259340000004" table:style-name="ce11">
            <text:p>56,08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Kenya</text:p>
          </table:table-cell>
          <table:table-cell office:value-type="float" office:value="48469.353400000007" table:style-name="ce11">
            <text:p>48,469</text:p>
          </table:table-cell>
          <table:table-cell office:value-type="float" office:value="95822.115590000016" table:style-name="ce11">
            <text:p>95,822</text:p>
          </table:table-cell>
          <table:table-cell office:value-type="float" office:value="144291.46899000002" table:style-name="ce11">
            <text:p>144,29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Kyrgyz Republic</text:p>
          </table:table-cell>
          <table:table-cell office:value-type="float" office:value="4314.49629" table:style-name="ce11">
            <text:p>4,314</text:p>
          </table:table-cell>
          <table:table-cell office:value-type="float" office:value="26.065890000000003" table:style-name="ce11">
            <text:p>26</text:p>
          </table:table-cell>
          <table:table-cell office:value-type="float" office:value="4340.5621799999999" table:style-name="ce11">
            <text:p>4,34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Laos</text:p>
          </table:table-cell>
          <table:table-cell office:value-type="float" office:value="0" table:style-name="ce11">
            <text:p>0</text:p>
          </table:table-cell>
          <table:table-cell office:value-type="float" office:value="1257.9010499999997" table:style-name="ce11">
            <text:p>1,258</text:p>
          </table:table-cell>
          <table:table-cell office:value-type="float" office:value="1257.9010499999997" table:style-name="ce11">
            <text:p>1,25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Lebanon</text:p>
          </table:table-cell>
          <table:table-cell office:value-type="float" office:value="75743.43862999999" table:style-name="ce11">
            <text:p>75,743</text:p>
          </table:table-cell>
          <table:table-cell office:value-type="float" office:value="25259.301760000002" table:style-name="ce11">
            <text:p>25,259</text:p>
          </table:table-cell>
          <table:table-cell office:value-type="float" office:value="101002.74038999999" table:style-name="ce11">
            <text:p>101,00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Liberia</text:p>
          </table:table-cell>
          <table:table-cell office:value-type="float" office:value="4625" table:style-name="ce11">
            <text:p>4,625</text:p>
          </table:table-cell>
          <table:table-cell office:value-type="float" office:value="5445.6530700000003" table:style-name="ce11">
            <text:p>5,446</text:p>
          </table:table-cell>
          <table:table-cell office:value-type="float" office:value="10070.65307" table:style-name="ce11">
            <text:p>10,07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Libyan Arab Republic</text:p>
          </table:table-cell>
          <table:table-cell office:value-type="float" office:value="400" table:style-name="ce11">
            <text:p>400</text:p>
          </table:table-cell>
          <table:table-cell office:value-type="float" office:value="2752.1629299999995" table:style-name="ce11">
            <text:p>2,752</text:p>
          </table:table-cell>
          <table:table-cell office:value-type="float" office:value="3152.1629299999995" table:style-name="ce11">
            <text:p>3,15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alawi</text:p>
          </table:table-cell>
          <table:table-cell office:value-type="float" office:value="25105.605470000002" table:style-name="ce11">
            <text:p>25,106</text:p>
          </table:table-cell>
          <table:table-cell office:value-type="float" office:value="55399.537369999998" table:style-name="ce11">
            <text:p>55,400</text:p>
          </table:table-cell>
          <table:table-cell office:value-type="float" office:value="80505.14284" table:style-name="ce11">
            <text:p>80,50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ali</text:p>
          </table:table-cell>
          <table:table-cell office:value-type="float" office:value="0" table:style-name="ce11">
            <text:p>0</text:p>
          </table:table-cell>
          <table:table-cell office:value-type="float" office:value="522.86994000000004" table:style-name="ce11">
            <text:p>523</text:p>
          </table:table-cell>
          <table:table-cell office:value-type="float" office:value="522.86994000000004" table:style-name="ce11">
            <text:p>52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ontserrat</text:p>
          </table:table-cell>
          <table:table-cell office:value-type="float" office:value="0" table:style-name="ce11">
            <text:p>0</text:p>
          </table:table-cell>
          <table:table-cell office:value-type="float" office:value="25230.279350000001" table:style-name="ce11">
            <text:p>25,230</text:p>
          </table:table-cell>
          <table:table-cell office:value-type="float" office:value="25230.279350000001" table:style-name="ce11">
            <text:p>25,23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ozambique</text:p>
          </table:table-cell>
          <table:table-cell office:value-type="float" office:value="3897.0828300000003" table:style-name="ce11">
            <text:p>3,897</text:p>
          </table:table-cell>
          <table:table-cell office:value-type="float" office:value="43291.368409999988" table:style-name="ce11">
            <text:p>43,291</text:p>
          </table:table-cell>
          <table:table-cell office:value-type="float" office:value="47188.451239999988" table:style-name="ce11">
            <text:p>47,18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Nepal</text:p>
          </table:table-cell>
          <table:table-cell office:value-type="float" office:value="10238.57251" table:style-name="ce11">
            <text:p>10,239</text:p>
          </table:table-cell>
          <table:table-cell office:value-type="float" office:value="72222.181200000006" table:style-name="ce11">
            <text:p>72,222</text:p>
          </table:table-cell>
          <table:table-cell office:value-type="float" office:value="82460.753710000005" table:style-name="ce11">
            <text:p>82,46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Nigeria</text:p>
          </table:table-cell>
          <table:table-cell office:value-type="float" office:value="26779.578809999999" table:style-name="ce11">
            <text:p>26,780</text:p>
          </table:table-cell>
          <table:table-cell office:value-type="float" office:value="217337.15582999992" table:style-name="ce11">
            <text:p>217,337</text:p>
          </table:table-cell>
          <table:table-cell office:value-type="float" office:value="244116.73463999992" table:style-name="ce11">
            <text:p>244,11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Pakistan</text:p>
          </table:table-cell>
          <table:table-cell office:value-type="float" office:value="67076.727400000003" table:style-name="ce11">
            <text:p>67,077</text:p>
          </table:table-cell>
          <table:table-cell office:value-type="float" office:value="272727.92745999992" table:style-name="ce11">
            <text:p>272,728</text:p>
          </table:table-cell>
          <table:table-cell office:value-type="float" office:value="339804.65485999989" table:style-name="ce11">
            <text:p>339,80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Philippines</text:p>
          </table:table-cell>
          <table:table-cell office:value-type="float" office:value="1205" table:style-name="ce11">
            <text:p>1,205</text:p>
          </table:table-cell>
          <table:table-cell office:value-type="float" office:value="2176.7525000000001" table:style-name="ce11">
            <text:p>2,177</text:p>
          </table:table-cell>
          <table:table-cell office:value-type="float" office:value="3381.7525000000001" table:style-name="ce11">
            <text:p>3,38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Pitcairn Islands</text:p>
          </table:table-cell>
          <table:table-cell office:value-type="float" office:value="0" table:style-name="ce11">
            <text:p>0</text:p>
          </table:table-cell>
          <table:table-cell office:value-type="float" office:value="2907.078" table:style-name="ce11">
            <text:p>2,907</text:p>
          </table:table-cell>
          <table:table-cell office:value-type="float" office:value="2907.078" table:style-name="ce11">
            <text:p>2,90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Rwanda</text:p>
          </table:table-cell>
          <table:table-cell office:value-type="float" office:value="16422.671339999997" table:style-name="ce11">
            <text:p>16,423</text:p>
          </table:table-cell>
          <table:table-cell office:value-type="float" office:value="57872.485610000003" table:style-name="ce11">
            <text:p>57,872</text:p>
          </table:table-cell>
          <table:table-cell office:value-type="float" office:value="74295.156950000004" table:style-name="ce11">
            <text:p>74,29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erbia</text:p>
          </table:table-cell>
          <table:table-cell office:value-type="float" office:value="815.96900000000005" table:style-name="ce11">
            <text:p>816</text:p>
          </table:table-cell>
          <table:table-cell office:value-type="float" office:value="174.03100000000001" table:style-name="ce11">
            <text:p>174</text:p>
          </table:table-cell>
          <table:table-cell office:value-type="float" office:value="990" table:style-name="ce11">
            <text:p>99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ierra Leone</text:p>
          </table:table-cell>
          <table:table-cell office:value-type="float" office:value="29114.571449999999" table:style-name="ce11">
            <text:p>29,115</text:p>
          </table:table-cell>
          <table:table-cell office:value-type="float" office:value="146286.76964000007" table:style-name="ce11">
            <text:p>146,287</text:p>
          </table:table-cell>
          <table:table-cell office:value-type="float" office:value="175401.34109000006" table:style-name="ce11">
            <text:p>175,40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omalia</text:p>
          </table:table-cell>
          <table:table-cell office:value-type="float" office:value="46255.856" table:style-name="ce11">
            <text:p>46,256</text:p>
          </table:table-cell>
          <table:table-cell office:value-type="float" office:value="77065.502890000032" table:style-name="ce11">
            <text:p>77,066</text:p>
          </table:table-cell>
          <table:table-cell office:value-type="float" office:value="123321.35889000003" table:style-name="ce11">
            <text:p>123,32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South Africa, Republic of</text:p>
          </table:table-cell>
          <table:table-cell office:value-type="float" office:value="0" table:style-name="ce11">
            <text:p>0</text:p>
          </table:table-cell>
          <table:table-cell office:value-type="float" office:value="5754.6578100000024" table:style-name="ce11">
            <text:p>5,755</text:p>
          </table:table-cell>
          <table:table-cell office:value-type="float" office:value="5754.6578100000024" table:style-name="ce11">
            <text:p>5,75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South Sudan, Republic of</text:p>
          </table:table-cell>
          <table:table-cell office:value-type="float" office:value="107669.46464000002" table:style-name="ce11">
            <text:p>107,669</text:p>
          </table:table-cell>
          <table:table-cell office:value-type="float" office:value="79063.526729999998" table:style-name="ce11">
            <text:p>79,064</text:p>
          </table:table-cell>
          <table:table-cell office:value-type="float" office:value="186732.99137" table:style-name="ce11">
            <text:p>186,73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ri Lanka</text:p>
          </table:table-cell>
          <table:table-cell office:value-type="float" office:value="0" table:style-name="ce11">
            <text:p>0</text:p>
          </table:table-cell>
          <table:table-cell office:value-type="float" office:value="701.98163999999986" table:style-name="ce11">
            <text:p>702</text:p>
          </table:table-cell>
          <table:table-cell office:value-type="float" office:value="701.98163999999986" table:style-name="ce11">
            <text:p>70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St Helena</text:p>
          </table:table-cell>
          <table:table-cell office:value-type="float" office:value="0" table:style-name="ce11">
            <text:p>0</text:p>
          </table:table-cell>
          <table:table-cell office:value-type="float" office:value="47169.204329999993" table:style-name="ce11">
            <text:p>47,169</text:p>
          </table:table-cell>
          <table:table-cell office:value-type="float" office:value="47169.204329999993" table:style-name="ce11">
            <text:p>47,16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udan</text:p>
          </table:table-cell>
          <table:table-cell office:value-type="float" office:value="38301.878550000001" table:style-name="ce11">
            <text:p>38,302</text:p>
          </table:table-cell>
          <table:table-cell office:value-type="float" office:value="8907.6365099999985" table:style-name="ce11">
            <text:p>8,908</text:p>
          </table:table-cell>
          <table:table-cell office:value-type="float" office:value="47209.515059999998" table:style-name="ce11">
            <text:p>47,21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yria</text:p>
          </table:table-cell>
          <table:table-cell office:value-type="float" office:value="115660.82974" table:style-name="ce11">
            <text:p>115,661</text:p>
          </table:table-cell>
          <table:table-cell office:value-type="float" office:value="97332.279679999978" table:style-name="ce11">
            <text:p>97,332</text:p>
          </table:table-cell>
          <table:table-cell office:value-type="float" office:value="212993.10941999999" table:style-name="ce11">
            <text:p>212,99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Tajikstan, Republic of</text:p>
          </table:table-cell>
          <table:table-cell office:value-type="float" office:value="3649.9872799999998" table:style-name="ce11">
            <text:p>3,650</text:p>
          </table:table-cell>
          <table:table-cell office:value-type="float" office:value="7151.2925300000006" table:style-name="ce11">
            <text:p>7,151</text:p>
          </table:table-cell>
          <table:table-cell office:value-type="float" office:value="10801.27981" table:style-name="ce11">
            <text:p>10,80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Tanzania</text:p>
          </table:table-cell>
          <table:table-cell office:value-type="float" office:value="18350.576840000002" table:style-name="ce11">
            <text:p>18,351</text:p>
          </table:table-cell>
          <table:table-cell office:value-type="float" office:value="156046.07117000004" table:style-name="ce11">
            <text:p>156,046</text:p>
          </table:table-cell>
          <table:table-cell office:value-type="float" office:value="174396.64801000003" table:style-name="ce11">
            <text:p>174,39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Tristan da Cunha</text:p>
          </table:table-cell>
          <table:table-cell office:value-type="float" office:value="0" table:style-name="ce11">
            <text:p>0</text:p>
          </table:table-cell>
          <table:table-cell office:value-type="float" office:value="4493.9661199999991" table:style-name="ce11">
            <text:p>4,494</text:p>
          </table:table-cell>
          <table:table-cell office:value-type="float" office:value="4493.9661199999991" table:style-name="ce11">
            <text:p>4,49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Tunisia</text:p>
          </table:table-cell>
          <table:table-cell office:value-type="float" office:value="0" table:style-name="ce11">
            <text:p>0</text:p>
          </table:table-cell>
          <table:table-cell office:value-type="float" office:value="93.866" table:style-name="ce11">
            <text:p>94</text:p>
          </table:table-cell>
          <table:table-cell office:value-type="float" office:value="93.866" table:style-name="ce11">
            <text:p>9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Turkey</text:p>
          </table:table-cell>
          <table:table-cell office:value-type="float" office:value="0" table:style-name="ce11">
            <text:p>0</text:p>
          </table:table-cell>
          <table:table-cell office:value-type="float" office:value="1031.43541" table:style-name="ce11">
            <text:p>1,031</text:p>
          </table:table-cell>
          <table:table-cell office:value-type="float" office:value="1031.43541" table:style-name="ce11">
            <text:p>1,03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Turks and Caicos Islands</text:p>
          </table:table-cell>
          <table:table-cell office:value-type="float" office:value="0" table:style-name="ce11">
            <text:p>0</text:p>
          </table:table-cell>
          <table:table-cell office:value-type="float" office:value="721.32328000000007" table:style-name="ce11">
            <text:p>721</text:p>
          </table:table-cell>
          <table:table-cell office:value-type="float" office:value="721.32328000000007" table:style-name="ce11">
            <text:p>72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Uganda</text:p>
          </table:table-cell>
          <table:table-cell office:value-type="float" office:value="36889.561999999998" table:style-name="ce11">
            <text:p>36,890</text:p>
          </table:table-cell>
          <table:table-cell office:value-type="float" office:value="62389.086229999986" table:style-name="ce11">
            <text:p>62,389</text:p>
          </table:table-cell>
          <table:table-cell office:value-type="float" office:value="99278.648229999992" table:style-name="ce11">
            <text:p>99,27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Ukraine</text:p>
          </table:table-cell>
          <table:table-cell office:value-type="float" office:value="6363.0077000000001" table:style-name="ce11">
            <text:p>6,363</text:p>
          </table:table-cell>
          <table:table-cell office:value-type="float" office:value="13008.13804" table:style-name="ce11">
            <text:p>13,008</text:p>
          </table:table-cell>
          <table:table-cell office:value-type="float" office:value="19371.14574" table:style-name="ce11">
            <text:p>19,37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United Arab Emirates</text:p>
          </table:table-cell>
          <table:table-cell office:value-type="float" office:value="73.193439999999995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73.193439999999995" table:style-name="ce11">
            <text:p>7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anuatu</text:p>
          </table:table-cell>
          <table:table-cell office:value-type="float" office:value="0" table:style-name="ce11">
            <text:p>0</text:p>
          </table:table-cell>
          <table:table-cell office:value-type="float" office:value="1348.4344900000001" table:style-name="ce11">
            <text:p>1,348</text:p>
          </table:table-cell>
          <table:table-cell office:value-type="float" office:value="1348.4344900000001" table:style-name="ce11">
            <text:p>1,34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etnam</text:p>
          </table:table-cell>
          <table:table-cell office:value-type="float" office:value="558.08799999999997" table:style-name="ce11">
            <text:p>558</text:p>
          </table:table-cell>
          <table:table-cell office:value-type="float" office:value="5908.6324699999986" table:style-name="ce11">
            <text:p>5,909</text:p>
          </table:table-cell>
          <table:table-cell office:value-type="float" office:value="6466.7204699999984" table:style-name="ce11">
            <text:p>6,46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West Bank and Gaza</text:p>
          </table:table-cell>
          <table:table-cell office:value-type="float" office:value="35076.449030000003" table:style-name="ce11">
            <text:p>35,076</text:p>
          </table:table-cell>
          <table:table-cell office:value-type="float" office:value="8147.5216899999996" table:style-name="ce11">
            <text:p>8,148</text:p>
          </table:table-cell>
          <table:table-cell office:value-type="float" office:value="43223.970720000005" table:style-name="ce11">
            <text:p>43,22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Yemen</text:p>
          </table:table-cell>
          <table:table-cell office:value-type="float" office:value="70493.841920000006" table:style-name="ce11">
            <text:p>70,494</text:p>
          </table:table-cell>
          <table:table-cell office:value-type="float" office:value="20199.145990000001" table:style-name="ce11">
            <text:p>20,199</text:p>
          </table:table-cell>
          <table:table-cell office:value-type="float" office:value="90692.987910000011" table:style-name="ce11">
            <text:p>90,69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Zambia</text:p>
          </table:table-cell>
          <table:table-cell office:value-type="float" office:value="7197.4181600000011" table:style-name="ce11">
            <text:p>7,197</text:p>
          </table:table-cell>
          <table:table-cell office:value-type="float" office:value="40791.814889999987" table:style-name="ce11">
            <text:p>40,792</text:p>
          </table:table-cell>
          <table:table-cell office:value-type="float" office:value="47989.233049999988" table:style-name="ce11">
            <text:p>47,98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Zimbabwe</text:p>
          </table:table-cell>
          <table:table-cell office:value-type="float" office:value="43510.705529999999" table:style-name="ce11">
            <text:p>43,511</text:p>
          </table:table-cell>
          <table:table-cell office:value-type="float" office:value="41738.616549999999" table:style-name="ce11">
            <text:p>41,739</text:p>
          </table:table-cell>
          <table:table-cell office:value-type="float" office:value="85249.322079999998" table:style-name="ce11">
            <text:p>85,249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Regional: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frica, Regional</text:p>
          </table:table-cell>
          <table:table-cell office:value-type="float" office:value="29855.65034" table:style-name="ce11">
            <text:p>29,856</text:p>
          </table:table-cell>
          <table:table-cell office:value-type="float" office:value="125937.66283000007" table:style-name="ce11">
            <text:p>125,938</text:p>
          </table:table-cell>
          <table:table-cell office:value-type="float" office:value="155793.31317000007" table:style-name="ce11">
            <text:p>155,79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sia, Regional</text:p>
          </table:table-cell>
          <table:table-cell office:value-type="float" office:value="16070.958269999999" table:style-name="ce11">
            <text:p>16,071</text:p>
          </table:table-cell>
          <table:table-cell office:value-type="float" office:value="36476.181870000008" table:style-name="ce11">
            <text:p>36,476</text:p>
          </table:table-cell>
          <table:table-cell office:value-type="float" office:value="52547.140140000003" table:style-name="ce11">
            <text:p>52,54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Caribbean</text:p>
          </table:table-cell>
          <table:table-cell office:value-type="float" office:value="3291.6283800000001" table:style-name="ce11">
            <text:p>3,292</text:p>
          </table:table-cell>
          <table:table-cell office:value-type="float" office:value="1501.6830600000001" table:style-name="ce11">
            <text:p>1,502</text:p>
          </table:table-cell>
          <table:table-cell office:value-type="float" office:value="4793.3114400000004" table:style-name="ce11">
            <text:p>4,79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Central Africa, Regional</text:p>
          </table:table-cell>
          <table:table-cell office:value-type="float" office:value="1560.1319099999998" table:style-name="ce11">
            <text:p>1,560</text:p>
          </table:table-cell>
          <table:table-cell office:value-type="float" office:value="3000" table:style-name="ce11">
            <text:p>3,000</text:p>
          </table:table-cell>
          <table:table-cell office:value-type="float" office:value="4560.1319100000001" table:style-name="ce11">
            <text:p>4,56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ast Africa, Regional</text:p>
          </table:table-cell>
          <table:table-cell office:value-type="float" office:value="0" table:style-name="ce11">
            <text:p>0</text:p>
          </table:table-cell>
          <table:table-cell office:value-type="float" office:value="10413.916650000001" table:style-name="ce11">
            <text:p>10,414</text:p>
          </table:table-cell>
          <table:table-cell office:value-type="float" office:value="10413.916650000001" table:style-name="ce11">
            <text:p>10,41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ast Europe, Regional</text:p>
          </table:table-cell>
          <table:table-cell office:value-type="float" office:value="3051.5676000000003" table:style-name="ce11">
            <text:p>3,052</text:p>
          </table:table-cell>
          <table:table-cell office:value-type="float" office:value="331.67099000000002" table:style-name="ce11">
            <text:p>332</text:p>
          </table:table-cell>
          <table:table-cell office:value-type="float" office:value="3383.2385900000004" table:style-name="ce11">
            <text:p>3,38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urope, Regional</text:p>
          </table:table-cell>
          <table:table-cell office:value-type="float" office:value="0" table:style-name="ce11">
            <text:p>0</text:p>
          </table:table-cell>
          <table:table-cell office:value-type="float" office:value="645.89510999999993" table:style-name="ce11">
            <text:p>646</text:p>
          </table:table-cell>
          <table:table-cell office:value-type="float" office:value="645.89510999999993" table:style-name="ce11">
            <text:p>64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iddle East, Regional</text:p>
          </table:table-cell>
          <table:table-cell office:value-type="float" office:value="5000" table:style-name="ce11">
            <text:p>5,000</text:p>
          </table:table-cell>
          <table:table-cell office:value-type="float" office:value="10808.219469999998" table:style-name="ce11">
            <text:p>10,808</text:p>
          </table:table-cell>
          <table:table-cell office:value-type="float" office:value="15808.219469999998" table:style-name="ce11">
            <text:p>15,80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3">
            <text:p>Overseas Territories, Regional</text:p>
          </table:table-cell>
          <table:table-cell office:value-type="float" office:value="327.2" table:style-name="ce11">
            <text:p>327</text:p>
          </table:table-cell>
          <table:table-cell office:value-type="float" office:value="478.10199999999998" table:style-name="ce11">
            <text:p>478</text:p>
          </table:table-cell>
          <table:table-cell office:value-type="float" office:value="805.30199999999991" table:style-name="ce11">
            <text:p>80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ahel, Regional</text:p>
          </table:table-cell>
          <table:table-cell office:value-type="float" office:value="60800" table:style-name="ce11">
            <text:p>60,800</text:p>
          </table:table-cell>
          <table:table-cell office:value-type="float" office:value="11718.504010000002" table:style-name="ce11">
            <text:p>11,719</text:p>
          </table:table-cell>
          <table:table-cell office:value-type="float" office:value="72518.504010000004" table:style-name="ce11">
            <text:p>72,51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outhern Africa, Regional</text:p>
          </table:table-cell>
          <table:table-cell office:value-type="float" office:value="1000" table:style-name="ce11">
            <text:p>1,000</text:p>
          </table:table-cell>
          <table:table-cell office:value-type="float" office:value="11954.188439999998" table:style-name="ce11">
            <text:p>11,954</text:p>
          </table:table-cell>
          <table:table-cell office:value-type="float" office:value="12954.188439999998" table:style-name="ce11">
            <text:p>12,95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 East Asia, Regional<text:s/></text:p>
          </table:table-cell>
          <table:table-cell office:value-type="float" office:value="0" table:style-name="ce11">
            <text:p>0</text:p>
          </table:table-cell>
          <table:table-cell office:value-type="float" office:value="1238.31466" table:style-name="ce11">
            <text:p>1,238</text:p>
          </table:table-cell>
          <table:table-cell office:value-type="float" office:value="1238.31466" table:style-name="ce11">
            <text:p>1,238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2" table:style-name="ce3"/>
          <table:table-cell table:style-name="ce11"/>
          <table:table-cell table:number-columns-repeated="16380"/>
        </table:table-row>
        <table:table-row table:style-name="ro3">
          <table:table-cell office:value-type="string" table:style-name="ce14">
            <text:p>Unspecified country/ region:</text:p>
          </table:table-cell>
          <table:table-cell table:number-columns-repeated="2" table:style-name="ce3"/>
          <table:table-cell table:style-name="ce11"/>
          <table:table-cell table:number-columns-repeated="16380"/>
        </table:table-row>
        <table:table-row table:style-name="ro3">
          <table:table-cell office:value-type="string" table:style-name="ce10">
            <text:p>Developing Countries unspecified</text:p>
          </table:table-cell>
          <table:table-cell office:value-type="float" office:value="452160.16447999992" table:style-name="ce11">
            <text:p>452,160</text:p>
          </table:table-cell>
          <table:table-cell office:value-type="float" office:value="1465817.9799099991" table:style-name="ce11">
            <text:p>1,465,818</text:p>
          </table:table-cell>
          <table:table-cell office:value-type="float" office:value="1917978.1443899991" table:style-name="ce11">
            <text:p>1,917,978</text:p>
          </table:table-cell>
          <table:table-cell table:number-columns-repeated="16380"/>
        </table:table-row>
        <table:table-row table:style-name="ro3">
          <table:table-cell table:style-name="ce10"/>
          <table:table-cell table:number-columns-repeated="2" table:style-name="ce15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16">
            <text:p>Total DFID Bilateral GPEX</text:p>
          </table:table-cell>
          <table:table-cell office:value-type="float" office:value="1979446.2262599999" table:style-name="ce17">
            <text:p>1,979,446</text:p>
          </table:table-cell>
          <table:table-cell office:value-type="float" office:value="4112717.7527199984" table:style-name="ce17">
            <text:p>4,112,718</text:p>
          </table:table-cell>
          <table:table-cell office:value-type="float" office:value="6092163.9789799983" table:style-name="ce17">
            <text:p>6,092,164</text:p>
          </table:table-cell>
          <table:table-cell table:number-columns-repeated="1638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8">
            <text:p>Notes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19">
            <text:p>1. Figues may not sum to totals due to rounding.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3" table:style-name="ce12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7_.$A$1"/>
        <table:named-range table:name="country" table:cell-range-address="'file:///C:/Users/alice-marshall/Documents/GPEX-tables-2015-16%20RAW%20WORKINGS%20table%208%20to%2010.xlsx'#RAW_table_10_.$A$92:RAW_table_10_.$D$168" table:base-cell-address="Table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2_32_5" style:display-name="Comma 2 5" style:family="table-cell" style:data-style-name="N36"/>
    <style:style style:name="Comma_32_2_32_6" style:display-name="Comma 2 6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7"/>
    <style:style style:name="Comma_32_3_32_3" style:display-name="Comma 3 3" style:family="table-cell" style:data-style-name="N36"/>
    <style:style style:name="Comma_32_3_32_4" style:display-name="Comma 3 4" style:family="table-cell" style:data-style-name="N37"/>
    <style:style style:name="Comma_32_3_32_5" style:display-name="Comma 3 5" style:family="table-cell" style:data-style-name="N36"/>
    <style:style style:name="Comma_32_3_32_6" style:display-name="Comma 3 6" style:family="table-cell" style:data-style-name="N36"/>
    <style:style style:name="Comma_32_4" style:display-name="Comma 4" style:family="table-cell" style:data-style-name="N37"/>
    <style:style style:name="Comma_32_4_32_2" style:display-name="Comma 4 2" style:family="table-cell" style:data-style-name="N36"/>
    <style:style style:name="Comma_32_4_32_3" style:display-name="Comma 4 3" style:family="table-cell" style:data-style-name="N37"/>
    <style:style style:name="Comma_32_4_32_4" style:display-name="Comma 4 4" style:family="table-cell" style:data-style-name="N36"/>
    <style:style style:name="Comma_32_4_32_5" style:display-name="Comma 4 5" style:family="table-cell" style:data-style-name="N37"/>
    <style:style style:name="Comma_32_5" style:display-name="Comma 5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Currency_32_2_32_3" style:display-name="Currency 2 3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1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5T10:20:53Z</meta:creation-date>
    <dc:date>2017-04-05T10:21:00Z</dc:date>
  </office:meta>
</office:document-meta>
</file>