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Comma_32_3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Comma_32_3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Comma_32_3" style:data-style-name="N36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7.09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8.758958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6.05895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5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4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number-columns-repeated="261" table:default-cell-style-name="ce5"/>
        <table:table-row table:style-name="ro1">
          <table:table-cell office:value-type="string" table:number-columns-spanned="3" table:number-rows-spanned="1" table:style-name="ce19">
            <text:p>Table 5. <text:s/>DFID Gross Public Expenditure by Multilateral Organisation 2015/16</text:p>
          </table:table-cell>
          <table:covered-table-cell table:number-columns-repeated="2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 table:style-name="ce6"/>
          <table:table-cell office:value-type="string" table:style-name="ce7">
            <text:p>£ thousands</text:p>
          </table:table-cell>
          <table:table-cell table:style-name="ce3"/>
          <table:table-cell table:number-columns-repeated="16379" table:style-name="ce5"/>
        </table:table-row>
        <table:table-row table:style-name="ro3">
          <table:table-cell office:value-type="string" table:style-name="ce8">
            <text:p>Multilateral Organisation</text:p>
          </table:table-cell>
          <table:table-cell office:value-type="string" table:style-name="ce9">
            <text:p>Multilateral GPEX</text:p>
          </table:table-cell>
          <table:table-cell office:value-type="string" table:style-name="ce9">
            <text:p>Bilateral through Multilateral GPEX</text:p>
          </table:table-cell>
          <table:table-cell office:value-type="string" table:style-name="ce9">
            <text:p>Total DFID GPEX</text:p>
          </table:table-cell>
          <table:table-cell table:style-name="ce3"/>
          <table:table-cell table:number-columns-repeated="16379" table:style-name="ce5"/>
        </table:table-row>
        <table:table-row table:style-name="ro2">
          <table:table-cell office:value-type="string" table:style-name="ce10">
            <text:p>Advance Market Commitments</text:p>
          </table:table-cell>
          <table:table-cell office:value-type="float" office:value="39963.172429999999" table:style-name="ce11">
            <text:p>39,96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9963.172429999999" table:style-name="ce11">
            <text:p>39,963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African Development Bank</text:p>
          </table:table-cell>
          <table:table-cell office:value-type="float" office:value="6392.4525599999997" table:style-name="ce12">
            <text:p>6,392<text:s/></text:p>
          </table:table-cell>
          <table:table-cell office:value-type="float" office:value="1522.5" table:style-name="ce12">
            <text:p>1,523<text:s/></text:p>
          </table:table-cell>
          <table:table-cell office:value-type="float" office:value="7914.9525599999997" table:style-name="ce12">
            <text:p>7,915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African Development Fund</text:p>
          </table:table-cell>
          <table:table-cell office:value-type="float" office:value="213193.65956" table:style-name="ce12">
            <text:p>213,19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3193.65956" table:style-name="ce12">
            <text:p>213,194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African Union (excluding peacekeeping facilities)</text:p>
          </table:table-cell>
          <table:table-cell office:value-type="float" office:value="0" table:style-name="ce12">
            <text:p>0<text:s/></text:p>
          </table:table-cell>
          <table:table-cell office:value-type="float" office:value="597.51700000000005" table:style-name="ce12">
            <text:p>598<text:s/></text:p>
          </table:table-cell>
          <table:table-cell office:value-type="float" office:value="597.51700000000005" table:style-name="ce12">
            <text:p>598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Asian Development Bank</text:p>
          </table:table-cell>
          <table:table-cell office:value-type="float" office:value="0" table:style-name="ce12">
            <text:p>0<text:s/></text:p>
          </table:table-cell>
          <table:table-cell office:value-type="float" office:value="37271.224580000009" table:style-name="ce12">
            <text:p>37,271<text:s/></text:p>
          </table:table-cell>
          <table:table-cell office:value-type="float" office:value="37271.224580000009" table:style-name="ce12">
            <text:p>37,271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Asian Development Fund</text:p>
          </table:table-cell>
          <table:table-cell office:value-type="float" office:value="50000" table:style-name="ce12">
            <text:p>5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0000" table:style-name="ce12">
            <text:p>50,00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aribbean Development Bank</text:p>
          </table:table-cell>
          <table:table-cell office:value-type="float" office:value="12277.33022" table:style-name="ce12">
            <text:p>12,277<text:s/></text:p>
          </table:table-cell>
          <table:table-cell office:value-type="float" office:value="-1360.9826200000002" table:style-name="ce12">
            <text:p>-1,361<text:s/></text:p>
          </table:table-cell>
          <table:table-cell office:value-type="float" office:value="10916.347600000001" table:style-name="ce12">
            <text:p>10,916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entral Emergency Response Fund</text:p>
          </table:table-cell>
          <table:table-cell office:value-type="float" office:value="30000" table:style-name="ce12">
            <text:p>3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000" table:style-name="ce12">
            <text:p>30,00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ommonwealth of Learning</text:p>
          </table:table-cell>
          <table:table-cell office:value-type="float" office:value="1300" table:style-name="ce12">
            <text:p>1,300<text:s/></text:p>
          </table:table-cell>
          <table:table-cell office:value-type="float" office:value="462.25700000000001" table:style-name="ce12">
            <text:p>462<text:s/></text:p>
          </table:table-cell>
          <table:table-cell office:value-type="float" office:value="1762.2570000000001" table:style-name="ce12">
            <text:p>1,762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ommonwealth Secretariat (ODA-eligible contributions only)</text:p>
          </table:table-cell>
          <table:table-cell office:value-type="float" office:value="4450" table:style-name="ce12">
            <text:p>4,45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450" table:style-name="ce12">
            <text:p>4,45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onsultative Group on International Agricultural Research</text:p>
          </table:table-cell>
          <table:table-cell office:value-type="float" office:value="35000" table:style-name="ce12">
            <text:p>35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5000" table:style-name="ce12">
            <text:p>35,00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onvention to Combat Desertification</text:p>
          </table:table-cell>
          <table:table-cell office:value-type="float" office:value="282.09398999999996" table:style-name="ce12">
            <text:p>28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2.09398999999996" table:style-name="ce12">
            <text:p>282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European Bank for Recconstruction and Development</text:p>
          </table:table-cell>
          <table:table-cell office:value-type="float" office:value="0" table:style-name="ce12">
            <text:p>0<text:s/></text:p>
          </table:table-cell>
          <table:table-cell office:value-type="float" office:value="700" table:style-name="ce12">
            <text:p>700<text:s/></text:p>
          </table:table-cell>
          <table:table-cell office:value-type="float" office:value="700" table:style-name="ce12">
            <text:p>70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European Bank for Reconstruction and Development – technical co-operation and special funds</text:p>
          </table:table-cell>
          <table:table-cell office:value-type="float" office:value="0" table:style-name="ce12">
            <text:p>0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250" table:style-name="ce12">
            <text:p>25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European Commission - Development Share of Budget<text:span text:style-name="T1"><text:s/>1</text:span></text:p>
          </table:table-cell>
          <table:table-cell office:value-type="float" office:value="434084.48499999999" table:style-name="ce12">
            <text:p>434,08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34084.48499999999" table:style-name="ce12">
            <text:p>434,084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European Commission - European Development Fund</text:p>
          </table:table-cell>
          <table:table-cell office:value-type="float" office:value="391606.72147000005" table:style-name="ce12">
            <text:p>391,607<text:s/></text:p>
          </table:table-cell>
          <table:table-cell office:value-type="float" office:value="55170" table:style-name="ce12">
            <text:p>55,170<text:s/></text:p>
          </table:table-cell>
          <table:table-cell office:value-type="float" office:value="446776.72147000005" table:style-name="ce12">
            <text:p>446,777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European Investment Bank</text:p>
          </table:table-cell>
          <table:table-cell office:value-type="float" office:value="0" table:style-name="ce12">
            <text:p>0<text:s/></text:p>
          </table:table-cell>
          <table:table-cell office:value-type="float" office:value="6008.5075999999999" table:style-name="ce12">
            <text:p>6,009<text:s/></text:p>
          </table:table-cell>
          <table:table-cell office:value-type="float" office:value="6008.5075999999999" table:style-name="ce12">
            <text:p>6,009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European Union Institution (EU)</text:p>
          </table:table-cell>
          <table:table-cell office:value-type="float" office:value="0" table:style-name="ce12">
            <text:p>0<text:s/></text:p>
          </table:table-cell>
          <table:table-cell office:value-type="float" office:value="1205.65975" table:style-name="ce12">
            <text:p>1,206<text:s/></text:p>
          </table:table-cell>
          <table:table-cell office:value-type="float" office:value="1205.65975" table:style-name="ce12">
            <text:p>1,206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Food and Agricultural Organisation</text:p>
          </table:table-cell>
          <table:table-cell office:value-type="float" office:value="16208.949120000001" table:style-name="ce12">
            <text:p>16,209<text:s/></text:p>
          </table:table-cell>
          <table:table-cell office:value-type="float" office:value="33198.531359999994" table:style-name="ce12">
            <text:p>33,199<text:s/></text:p>
          </table:table-cell>
          <table:table-cell office:value-type="float" office:value="49407.480479999998" table:style-name="ce12">
            <text:p>49,407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Geneva Centre for the Democratic Control of Armed Forces</text:p>
          </table:table-cell>
          <table:table-cell office:value-type="float" office:value="0" table:style-name="ce12">
            <text:p>0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250" table:style-name="ce12">
            <text:p>25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Global Alliance for Vaccines and Immunization</text:p>
          </table:table-cell>
          <table:table-cell office:value-type="float" office:value="268465.42949000001" table:style-name="ce12">
            <text:p>268,46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8465.42949000001" table:style-name="ce12">
            <text:p>268,465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Global Fund to Fight Aids, Tuberculosis and Malaria</text:p>
          </table:table-cell>
          <table:table-cell office:value-type="float" office:value="100000" table:style-name="ce12">
            <text:p>10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0000" table:style-name="ce12">
            <text:p>100,00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Global Green Growth Institute</text:p>
          </table:table-cell>
          <table:table-cell office:value-type="float" office:value="6731" table:style-name="ce12">
            <text:p>6,7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731" table:style-name="ce12">
            <text:p>6,731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Green Climate Fund</text:p>
          </table:table-cell>
          <table:table-cell office:value-type="float" office:value="160000" table:style-name="ce12">
            <text:p>16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0000" table:style-name="ce12">
            <text:p>160,00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Inter-American Development Bank, Inter-American Investment Corporation and Multilateral Investment Fund</text:p>
          </table:table-cell>
          <table:table-cell office:value-type="float" office:value="2363.0978999999998" table:style-name="ce12">
            <text:p>2,363<text:s/></text:p>
          </table:table-cell>
          <table:table-cell office:value-type="float" office:value="2156" table:style-name="ce12">
            <text:p>2,156<text:s/></text:p>
          </table:table-cell>
          <table:table-cell office:value-type="float" office:value="4519.0979000000007" table:style-name="ce12">
            <text:p>4,519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International Bank for Reconstruction and Development</text:p>
          </table:table-cell>
          <table:table-cell office:value-type="float" office:value="24445.560450000001" table:style-name="ce12">
            <text:p>24,446<text:s/></text:p>
          </table:table-cell>
          <table:table-cell office:value-type="float" office:value="480956.21762000001" table:style-name="ce12">
            <text:p>480,956<text:s/></text:p>
          </table:table-cell>
          <table:table-cell office:value-type="float" office:value="505401.77807" table:style-name="ce12">
            <text:p>505,402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International Development Association</text:p>
          </table:table-cell>
          <table:table-cell office:value-type="float" office:value="1115274.1510000001" table:style-name="ce12">
            <text:p>1,115,274<text:s/></text:p>
          </table:table-cell>
          <table:table-cell office:value-type="float" office:value="11091.671339999999" table:style-name="ce12">
            <text:p>11,092<text:s/></text:p>
          </table:table-cell>
          <table:table-cell office:value-type="float" office:value="1126365.82234" table:style-name="ce12">
            <text:p>1,126,366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International Development Association - Multilateral Debt Relief Initiative</text:p>
          </table:table-cell>
          <table:table-cell office:value-type="float" office:value="79800" table:style-name="ce12">
            <text:p>79,8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9800" table:style-name="ce12">
            <text:p>79,80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International drug purchase facility</text:p>
          </table:table-cell>
          <table:table-cell office:value-type="float" office:value="0" table:style-name="ce12">
            <text:p>0<text:s/></text:p>
          </table:table-cell>
          <table:table-cell office:value-type="float" office:value="0.16511000000000001" table:style-name="ce12">
            <text:p>0<text:s/></text:p>
          </table:table-cell>
          <table:table-cell office:value-type="float" office:value="0.16511000000000001" table:style-name="ce12">
            <text:p>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International Finance Corporation</text:p>
          </table:table-cell>
          <table:table-cell office:value-type="float" office:value="0" table:style-name="ce12">
            <text:p>0<text:s/></text:p>
          </table:table-cell>
          <table:table-cell office:value-type="float" office:value="30217.80097" table:style-name="ce12">
            <text:p>30,218<text:s/></text:p>
          </table:table-cell>
          <table:table-cell office:value-type="float" office:value="30217.80097" table:style-name="ce12">
            <text:p>30,218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International Finance Facility for Immunisation</text:p>
          </table:table-cell>
          <table:table-cell office:value-type="float" office:value="83594.239000000001" table:style-name="ce12">
            <text:p>83,59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3594.239000000001" table:style-name="ce12">
            <text:p>83,594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International Monetary Fund - Post-Catastrophe Debt Relief Trust</text:p>
          </table:table-cell>
          <table:table-cell office:value-type="float" office:value="0" table:style-name="ce12">
            <text:p>0<text:s/></text:p>
          </table:table-cell>
          <table:table-cell office:value-type="float" office:value="27498.595239999999" table:style-name="ce12">
            <text:p>27,499<text:s/></text:p>
          </table:table-cell>
          <table:table-cell office:value-type="float" office:value="27498.595239999999" table:style-name="ce12">
            <text:p>27,499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International Monetary Fund (IMF)</text:p>
          </table:table-cell>
          <table:table-cell office:value-type="float" office:value="0" table:style-name="ce12">
            <text:p>0<text:s/></text:p>
          </table:table-cell>
          <table:table-cell office:value-type="float" office:value="6263.9840800000002" table:style-name="ce12">
            <text:p>6,264<text:s/></text:p>
          </table:table-cell>
          <table:table-cell office:value-type="float" office:value="6263.9840800000002" table:style-name="ce12">
            <text:p>6,264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International Organisation for Migration</text:p>
          </table:table-cell>
          <table:table-cell office:value-type="float" office:value="1455.60529" table:style-name="ce12">
            <text:p>1,456<text:s/></text:p>
          </table:table-cell>
          <table:table-cell office:value-type="float" office:value="32891.115659999996" table:style-name="ce12">
            <text:p>32,891<text:s/></text:p>
          </table:table-cell>
          <table:table-cell office:value-type="float" office:value="34346.720949999995" table:style-name="ce12">
            <text:p>34,347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Joint United Nations Programme on HIV/AIDS</text:p>
          </table:table-cell>
          <table:table-cell office:value-type="float" office:value="15000" table:style-name="ce12">
            <text:p>15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000" table:style-name="ce12">
            <text:p>15,00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Multilateral Investment Guarantee Agency<text:s/></text:p>
          </table:table-cell>
          <table:table-cell office:value-type="float" office:value="3097.8026500000001" table:style-name="ce12">
            <text:p>3,09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97.8026500000001" table:style-name="ce12">
            <text:p>3,098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Multilateral Organisations</text:p>
          </table:table-cell>
          <table:table-cell office:value-type="float" office:value="0" table:style-name="ce12">
            <text:p>0<text:s/></text:p>
          </table:table-cell>
          <table:table-cell office:value-type="float" office:value="6753.7924299999995" table:style-name="ce12">
            <text:p>6,754<text:s/></text:p>
          </table:table-cell>
          <table:table-cell office:value-type="float" office:value="6753.7924299999995" table:style-name="ce12">
            <text:p>6,754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OECD Development Centre</text:p>
          </table:table-cell>
          <table:table-cell office:value-type="float" office:value="563.88539000000003" table:style-name="ce12">
            <text:p>56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63.88539000000003" table:style-name="ce12">
            <text:p>564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Organisation for Economic Co-operation and Development (Contributions to special funds for Technical Co-operation Activities Only)</text:p>
          </table:table-cell>
          <table:table-cell office:value-type="float" office:value="0" table:style-name="ce12">
            <text:p>0<text:s/></text:p>
          </table:table-cell>
          <table:table-cell office:value-type="float" office:value="4395.9392800000005" table:style-name="ce12">
            <text:p>4,396<text:s/></text:p>
          </table:table-cell>
          <table:table-cell office:value-type="float" office:value="4395.9392800000005" table:style-name="ce12">
            <text:p>4,396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OTHER</text:p>
          </table:table-cell>
          <table:table-cell office:value-type="float" office:value="13000" table:style-name="ce12">
            <text:p>13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000" table:style-name="ce12">
            <text:p>13,00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Other multilateral institution</text:p>
          </table:table-cell>
          <table:table-cell office:value-type="float" office:value="0" table:style-name="ce12">
            <text:p>0<text:s/></text:p>
          </table:table-cell>
          <table:table-cell office:value-type="float" office:value="1032.2360000000001" table:style-name="ce12">
            <text:p>1,032<text:s/></text:p>
          </table:table-cell>
          <table:table-cell office:value-type="float" office:value="1032.2360000000001" table:style-name="ce12">
            <text:p>1,032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Private Infrastructure Development Group</text:p>
          </table:table-cell>
          <table:table-cell office:value-type="float" office:value="31525" table:style-name="ce12">
            <text:p>31,525<text:s/></text:p>
          </table:table-cell>
          <table:table-cell office:value-type="float" office:value="3460" table:style-name="ce12">
            <text:p>3,460<text:s/></text:p>
          </table:table-cell>
          <table:table-cell office:value-type="float" office:value="34985" table:style-name="ce12">
            <text:p>34,985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Southern African Development Community</text:p>
          </table:table-cell>
          <table:table-cell office:value-type="float" office:value="0" table:style-name="ce12">
            <text:p>0<text:s/></text:p>
          </table:table-cell>
          <table:table-cell office:value-type="float" office:value="202.78800000000001" table:style-name="ce12">
            <text:p>203<text:s/></text:p>
          </table:table-cell>
          <table:table-cell office:value-type="float" office:value="202.78800000000001" table:style-name="ce12">
            <text:p>203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Strategic Climate Fund</text:p>
          </table:table-cell>
          <table:table-cell office:value-type="float" office:value="41000" table:style-name="ce12">
            <text:p>41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000" table:style-name="ce12">
            <text:p>41,00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agency, fund or commission (UN)</text:p>
          </table:table-cell>
          <table:table-cell office:value-type="float" office:value="0" table:style-name="ce12">
            <text:p>0<text:s/></text:p>
          </table:table-cell>
          <table:table-cell office:value-type="float" office:value="100576.20912999999" table:style-name="ce12">
            <text:p>100,576<text:s/></text:p>
          </table:table-cell>
          <table:table-cell office:value-type="float" office:value="100576.20912999999" table:style-name="ce12">
            <text:p>100,576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Children’s Fund</text:p>
          </table:table-cell>
          <table:table-cell office:value-type="float" office:value="48000" table:style-name="ce12">
            <text:p>48,000<text:s/></text:p>
          </table:table-cell>
          <table:table-cell office:value-type="float" office:value="276316.48550999997" table:style-name="ce12">
            <text:p>276,316<text:s/></text:p>
          </table:table-cell>
          <table:table-cell office:value-type="float" office:value="324316.48550999997" table:style-name="ce12">
            <text:p>324,316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Department of Political Affairs, Trust Fund in Support of Political Affairs</text:p>
          </table:table-cell>
          <table:table-cell office:value-type="float" office:value="0" table:style-name="ce12">
            <text:p>0<text:s/></text:p>
          </table:table-cell>
          <table:table-cell office:value-type="float" office:value="20329.147679999998" table:style-name="ce12">
            <text:p>20,329<text:s/></text:p>
          </table:table-cell>
          <table:table-cell office:value-type="float" office:value="20329.147679999998" table:style-name="ce12">
            <text:p>20,329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Development Programme</text:p>
          </table:table-cell>
          <table:table-cell office:value-type="float" office:value="55000" table:style-name="ce12">
            <text:p>55,000<text:s/></text:p>
          </table:table-cell>
          <table:table-cell office:value-type="float" office:value="121275.65158000001" table:style-name="ce12">
            <text:p>121,276<text:s/></text:p>
          </table:table-cell>
          <table:table-cell office:value-type="float" office:value="176275.65157999998" table:style-name="ce12">
            <text:p>176,276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Economic Commission for Europe (extrabudgetary contributions only)</text:p>
          </table:table-cell>
          <table:table-cell office:value-type="float" office:value="0" table:style-name="ce12">
            <text:p>0<text:s/></text:p>
          </table:table-cell>
          <table:table-cell office:value-type="float" office:value="2530.4046499999999" table:style-name="ce12">
            <text:p>2,530<text:s/></text:p>
          </table:table-cell>
          <table:table-cell office:value-type="float" office:value="2530.4046499999999" table:style-name="ce12">
            <text:p>2,53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Educational, Scientific and Cultural Organisation</text:p>
          </table:table-cell>
          <table:table-cell office:value-type="float" office:value="9350.8924399999996" table:style-name="ce12">
            <text:p>9,351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9650.8924399999996" table:style-name="ce12">
            <text:p>9,651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Entity for Gender Equality and the Empowerment of Women</text:p>
          </table:table-cell>
          <table:table-cell office:value-type="float" office:value="12500" table:style-name="ce12">
            <text:p>12,500<text:s/></text:p>
          </table:table-cell>
          <table:table-cell office:value-type="float" office:value="2746.3481299999999" table:style-name="ce12">
            <text:p>2,746<text:s/></text:p>
          </table:table-cell>
          <table:table-cell office:value-type="float" office:value="15246.348129999998" table:style-name="ce12">
            <text:p>15,246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Environment Programme</text:p>
          </table:table-cell>
          <table:table-cell office:value-type="float" office:value="0" table:style-name="ce12">
            <text:p>0<text:s/></text:p>
          </table:table-cell>
          <table:table-cell office:value-type="float" office:value="1140.6949999999999" table:style-name="ce12">
            <text:p>1,141<text:s/></text:p>
          </table:table-cell>
          <table:table-cell office:value-type="float" office:value="1140.6949999999999" table:style-name="ce12">
            <text:p>1,141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High Commissioner for Human Rights (extrabudgetary contributions only)</text:p>
          </table:table-cell>
          <table:table-cell office:value-type="float" office:value="2500" table:style-name="ce12">
            <text:p>2,500<text:s/></text:p>
          </table:table-cell>
          <table:table-cell office:value-type="float" office:value="735.32" table:style-name="ce12">
            <text:p>735<text:s/></text:p>
          </table:table-cell>
          <table:table-cell office:value-type="float" office:value="3235.32" table:style-name="ce12">
            <text:p>3,235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Human Settlement Programme</text:p>
          </table:table-cell>
          <table:table-cell office:value-type="float" office:value="0" table:style-name="ce12">
            <text:p>0<text:s/></text:p>
          </table:table-cell>
          <table:table-cell office:value-type="float" office:value="4250.7139999999999" table:style-name="ce12">
            <text:p>4,251<text:s/></text:p>
          </table:table-cell>
          <table:table-cell office:value-type="float" office:value="4250.7139999999999" table:style-name="ce12">
            <text:p>4,251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Office for Project Services</text:p>
          </table:table-cell>
          <table:table-cell office:value-type="float" office:value="0" table:style-name="ce12">
            <text:p>0<text:s/></text:p>
          </table:table-cell>
          <table:table-cell office:value-type="float" office:value="1130.9690000000001" table:style-name="ce12">
            <text:p>1,131<text:s/></text:p>
          </table:table-cell>
          <table:table-cell office:value-type="float" office:value="1130.9690000000001" table:style-name="ce12">
            <text:p>1,131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Office of Co-ordination of Humanitarian Affairs</text:p>
          </table:table-cell>
          <table:table-cell office:value-type="float" office:value="20000" table:style-name="ce12">
            <text:p>20,000<text:s/></text:p>
          </table:table-cell>
          <table:table-cell office:value-type="float" office:value="156198.35566" table:style-name="ce12">
            <text:p>156,198<text:s/></text:p>
          </table:table-cell>
          <table:table-cell office:value-type="float" office:value="176198.35566" table:style-name="ce12">
            <text:p>176,198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Office of the United Nations High Commissioner for Refugees</text:p>
          </table:table-cell>
          <table:table-cell office:value-type="float" office:value="35000" table:style-name="ce12">
            <text:p>35,000<text:s/></text:p>
          </table:table-cell>
          <table:table-cell office:value-type="float" office:value="90445.733949999994" table:style-name="ce12">
            <text:p>90,446<text:s/></text:p>
          </table:table-cell>
          <table:table-cell office:value-type="float" office:value="125445.73394999999" table:style-name="ce12">
            <text:p>125,446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Office on Drugs and Crime</text:p>
          </table:table-cell>
          <table:table-cell office:value-type="float" office:value="0" table:style-name="ce12">
            <text:p>0<text:s/></text:p>
          </table:table-cell>
          <table:table-cell office:value-type="float" office:value="1933.99992" table:style-name="ce12">
            <text:p>1,934<text:s/></text:p>
          </table:table-cell>
          <table:table-cell office:value-type="float" office:value="1933.99992" table:style-name="ce12">
            <text:p>1,934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Peacebuilding Fund</text:p>
          </table:table-cell>
          <table:table-cell office:value-type="float" office:value="15500" table:style-name="ce12">
            <text:p>15,5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500" table:style-name="ce12">
            <text:p>15,50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Population Fund</text:p>
          </table:table-cell>
          <table:table-cell office:value-type="float" office:value="20000" table:style-name="ce12">
            <text:p>20,000<text:s/></text:p>
          </table:table-cell>
          <table:table-cell office:value-type="float" office:value="89485.610029999996" table:style-name="ce12">
            <text:p>89,486<text:s/></text:p>
          </table:table-cell>
          <table:table-cell office:value-type="float" office:value="109485.61003" table:style-name="ce12">
            <text:p>109,486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United Nations Relief and Works Agency for Palestine Refugees in the Near East</text:p>
          </table:table-cell>
          <table:table-cell office:value-type="float" office:value="34152.075709999997" table:style-name="ce12">
            <text:p>34,152<text:s/></text:p>
          </table:table-cell>
          <table:table-cell office:value-type="float" office:value="31900" table:style-name="ce12">
            <text:p>31,900<text:s/></text:p>
          </table:table-cell>
          <table:table-cell office:value-type="float" office:value="66052.075710000005" table:style-name="ce12">
            <text:p>66,052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World Bank Group (WB)</text:p>
          </table:table-cell>
          <table:table-cell office:value-type="float" office:value="0" table:style-name="ce12">
            <text:p>0<text:s/></text:p>
          </table:table-cell>
          <table:table-cell office:value-type="float" office:value="14904.001980000001" table:style-name="ce12">
            <text:p>14,904<text:s/></text:p>
          </table:table-cell>
          <table:table-cell office:value-type="float" office:value="14904.001980000001" table:style-name="ce12">
            <text:p>14,904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World Food Programme</text:p>
          </table:table-cell>
          <table:table-cell office:value-type="float" office:value="40000" table:style-name="ce12">
            <text:p>40,000<text:s/></text:p>
          </table:table-cell>
          <table:table-cell office:value-type="float" office:value="223780.07253" table:style-name="ce12">
            <text:p>223,780<text:s/></text:p>
          </table:table-cell>
          <table:table-cell office:value-type="float" office:value="263780.07253" table:style-name="ce12">
            <text:p>263,780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World Health Organisation - core voluntary contributions account</text:p>
          </table:table-cell>
          <table:table-cell office:value-type="float" office:value="14500" table:style-name="ce12">
            <text:p>14,500<text:s/></text:p>
          </table:table-cell>
          <table:table-cell office:value-type="float" office:value="96552.725219999993" table:style-name="ce12">
            <text:p>96,553<text:s/></text:p>
          </table:table-cell>
          <table:table-cell office:value-type="float" office:value="111052.72521999999" table:style-name="ce12">
            <text:p>111,053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World Trade Organisation</text:p>
          </table:table-cell>
          <table:table-cell office:value-type="float" office:value="0" table:style-name="ce12">
            <text:p>0<text:s/></text:p>
          </table:table-cell>
          <table:table-cell office:value-type="float" office:value="718.26189000000011" table:style-name="ce12">
            <text:p>718<text:s/></text:p>
          </table:table-cell>
          <table:table-cell office:value-type="float" office:value="718.26189000000011" table:style-name="ce12">
            <text:p>718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Total<text:s/></text:p>
          </table:table-cell>
          <table:table-cell office:value-type="float" office:value="3487577.6036700001" table:style-name="ce15">
            <text:p>3,487,578<text:s/></text:p>
          </table:table-cell>
          <table:table-cell office:value-type="float" office:value="1979446.2262599999" table:style-name="ce15">
            <text:p>1,979,446<text:s/></text:p>
          </table:table-cell>
          <table:table-cell office:value-type="float" office:value="5467023.82993" table:style-name="ce15">
            <text:p>5,467,024<text:s/>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2">
          <table:table-cell table:style-name="ce5"/>
          <table:table-cell table:number-columns-repeated="3" table:style-name="ce16"/>
          <table:table-cell table:style-name="ce3"/>
          <table:table-cell table:number-columns-repeated="16379" table:style-name="ce5"/>
        </table:table-row>
        <table:table-row table:style-name="ro2">
          <table:table-cell office:value-type="string" table:style-name="ce17">
            <text:p>Notes</text:p>
          </table:table-cell>
          <table:table-cell table:style-name="ce16"/>
          <table:table-cell table:number-columns-repeated="2" table:style-name="ce5"/>
          <table:table-cell table:style-name="ce3"/>
          <table:table-cell table:number-columns-repeated="16379" table:style-name="ce5"/>
        </table:table-row>
        <table:table-row table:style-name="ro2">
          <table:table-cell office:value-type="string" table:style-name="ce18">
            <text:p>1. In 2014 there was a change in the methodology for apportioning the UK share of the EU budget on development between DFID and other official agencies. <text:s text:c="2"/>See Annex 1 in Statistics on International Development for more details.</text:p>
          </table:table-cell>
          <table:table-cell table:number-columns-repeated="3" table:style-name="ce5"/>
          <table:table-cell table:style-name="ce3"/>
          <table:table-cell table:number-columns-repeated="16379" table:style-name="ce5"/>
        </table:table-row>
        <table:table-row table:style-name="ro2">
          <table:table-cell office:value-type="string" table:style-name="ce18">
            <text:p>2. Figues may not sum to totals due to rounding.</text:p>
          </table:table-cell>
          <table:table-cell table:number-columns-repeated="3" table:style-name="ce3"/>
          <table:table-cell table:style-name="ce13"/>
          <table:table-cell table:number-columns-repeated="16379" table:style-name="ce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number-columns-repeated="16379" table:style-name="ce5"/>
        </table:table-row>
        <table:table-row table:number-rows-repeated="2" table:style-name="ro2">
          <table:table-cell table:style-name="ce10"/>
          <table:table-cell table:number-columns-repeated="16383" table:style-name="ce5"/>
        </table:table-row>
        <table:table-row table:number-rows-repeated="1048499" table:style-name="ro4">
          <table:table-cell table:number-columns-repeated="16384"/>
        </table:table-row>
      </table:table>
      <table:table table:name="'file:///C:/Users/alice-marshall/Documents/GPEX-tables-2015-16%20RAW%20WORKINGS%20table%208%20to%2010.xlsx'#Index" table:style-name="ta2">
        <table:table-source xlink:href="file:///C:/Users/alice-marshall/Documents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Sheet1" table:style-name="ta2">
        <table:table-source xlink:href="file:///C:/Users/alice-marshall/Documents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DATA" table:style-name="ta2">
        <table:table-source xlink:href="file:///C:/Users/alice-marshall/Documents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" table:style-name="ta2">
        <table:table-source xlink:href="file:///C:/Users/alice-marshall/Documents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_" table:style-name="ta2">
        <table:table-source xlink:href="file:///C:/Users/alice-marshall/Documents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2" table:style-name="ta2">
        <table:table-source xlink:href="file:///C:/Users/alice-marshall/Documents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2" table:style-name="ta2">
        <table:table-source xlink:href="file:///C:/Users/alice-marshall/Documents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3" table:style-name="ta2">
        <table:table-source xlink:href="file:///C:/Users/alice-marshall/Documents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3" table:style-name="ta2">
        <table:table-source xlink:href="file:///C:/Users/alice-marshall/Documents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4" table:style-name="ta2">
        <table:table-source xlink:href="file:///C:/Users/alice-marshall/Documents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4" table:style-name="ta2">
        <table:table-source xlink:href="file:///C:/Users/alice-marshall/Documents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5" table:style-name="ta2">
        <table:table-source xlink:href="file:///C:/Users/alice-marshall/Documents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5" table:style-name="ta2">
        <table:table-source xlink:href="file:///C:/Users/alice-marshall/Documents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6" table:style-name="ta2">
        <table:table-source xlink:href="file:///C:/Users/alice-marshall/Documents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7" table:style-name="ta2">
        <table:table-source xlink:href="file:///C:/Users/alice-marshall/Documents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8_" table:style-name="ta2">
        <table:table-source xlink:href="file:///C:/Users/alice-marshall/Documents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8" table:style-name="ta2">
        <table:table-source xlink:href="file:///C:/Users/alice-marshall/Documents/GPEX-tables-2015-16%20RAW%20WORKINGS%20table%208%20to%2010.xlsx" table:table-name="Tab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dvance Market Commitments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Documents/GPEX-tables-2015-16%20RAW%20WORKINGS%20table%208%20to%2010.xlsx'#RAW_table_9" table:style-name="ta2">
        <table:table-source xlink:href="file:///C:/Users/alice-marshall/Documents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/>
          <table:table-cell office:value-type="float" office:value="1522500"/>
          <table:table-cell/>
          <table:table-cell office:value-type="float" office:value="0"/>
          <table:table-cell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/>
          <table:table-cell office:value-type="float" office:value="500000"/>
          <table:table-cell/>
          <table:table-cell office:value-type="float" office:value="97517"/>
          <table:table-cell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/>
          <table:table-cell office:value-type="float" office:value="37271224.580000006"/>
          <table:table-cell/>
          <table:table-cell office:value-type="float" office:value="0"/>
          <table:table-cell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/>
          <table:table-cell office:value-type="float" office:value="-1360982.62"/>
          <table:table-cell/>
          <table:table-cell office:value-type="float" office:value="0"/>
          <table:table-cell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/>
          <table:table-cell office:value-type="float" office:value="462257"/>
          <table:table-cell/>
          <table:table-cell office:value-type="float" office:value="0"/>
          <table:table-cell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/>
          <table:table-cell office:value-type="float" office:value="700000"/>
          <table:table-cell/>
          <table:table-cell office:value-type="float" office:value="0"/>
          <table:table-cell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/>
          <table:table-cell office:value-type="float" office:value="900000"/>
          <table:table-cell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/>
          <table:table-cell office:value-type="float" office:value="6008507.5999999996"/>
          <table:table-cell/>
          <table:table-cell office:value-type="float" office:value="0"/>
          <table:table-cell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/>
          <table:table-cell office:value-type="float" office:value="0"/>
          <table:table-cell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/>
          <table:table-cell office:value-type="float" office:value="1266667"/>
          <table:table-cell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/>
          <table:table-cell office:value-type="float" office:value="2156000"/>
          <table:table-cell/>
          <table:table-cell office:value-type="float" office:value="0"/>
          <table:table-cell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/>
          <table:table-cell office:value-type="float" office:value="11091671.34"/>
          <table:table-cell/>
          <table:table-cell office:value-type="float" office:value="0"/>
          <table:table-cell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/>
          <table:table-cell office:value-type="float" office:value="165.11"/>
          <table:table-cell/>
          <table:table-cell office:value-type="float" office:value="0"/>
          <table:table-cell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/>
          <table:table-cell office:value-type="float" office:value="30217800.969999999"/>
          <table:table-cell/>
          <table:table-cell office:value-type="float" office:value="0"/>
          <table:table-cell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/>
          <table:table-cell office:value-type="float" office:value="27498595.239999998"/>
          <table:table-cell/>
          <table:table-cell office:value-type="float" office:value="0"/>
          <table:table-cell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/>
          <table:table-cell office:value-type="float" office:value="6263984.0800000001"/>
          <table:table-cell/>
          <table:table-cell office:value-type="float" office:value="0"/>
          <table:table-cell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/>
          <table:table-cell office:value-type="float" office:value="0"/>
          <table:table-cell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/>
          <table:table-cell office:value-type="float" office:value="6409656.4299999997"/>
          <table:table-cell/>
          <table:table-cell office:value-type="float" office:value="344136"/>
          <table:table-cell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/>
          <table:table-cell office:value-type="float" office:value="4395939.28"/>
          <table:table-cell/>
          <table:table-cell office:value-type="float" office:value="0"/>
          <table:table-cell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/>
          <table:table-cell office:value-type="float" office:value="1032236"/>
          <table:table-cell/>
          <table:table-cell office:value-type="float" office:value="0"/>
          <table:table-cell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/>
          <table:table-cell office:value-type="float" office:value="3460000"/>
          <table:table-cell/>
          <table:table-cell office:value-type="float" office:value="0"/>
          <table:table-cell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/>
          <table:table-cell office:value-type="float" office:value="202788"/>
          <table:table-cell/>
          <table:table-cell office:value-type="float" office:value="0"/>
          <table:table-cell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/>
          <table:table-cell office:value-type="float" office:value="1100000"/>
          <table:table-cell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/>
          <table:table-cell office:value-type="float" office:value="2530404.65"/>
          <table:table-cell/>
          <table:table-cell office:value-type="float" office:value="0"/>
          <table:table-cell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table:number-columns-repeated="3"/>
          <table:table-cell office:value-type="float" office:value="300000"/>
          <table:table-cell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/>
          <table:table-cell office:value-type="float" office:value="2737247"/>
          <table:table-cell office:value-type="float" office:value="9101.130000000001"/>
          <table:table-cell office:value-type="float" office:value="0"/>
          <table:table-cell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/>
          <table:table-cell office:value-type="float" office:value="1140695"/>
          <table:table-cell/>
          <table:table-cell office:value-type="float" office:value="0"/>
          <table:table-cell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/>
          <table:table-cell office:value-type="float" office:value="735320"/>
          <table:table-cell/>
          <table:table-cell office:value-type="float" office:value="0"/>
          <table:table-cell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/>
          <table:table-cell office:value-type="float" office:value="4250714"/>
          <table:table-cell/>
          <table:table-cell office:value-type="float" office:value="0"/>
          <table:table-cell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/>
          <table:table-cell office:value-type="float" office:value="0"/>
          <table:table-cell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/>
          <table:table-cell office:value-type="float" office:value="0"/>
          <table:table-cell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/>
          <table:table-cell office:value-type="float" office:value="1933999.92"/>
          <table:table-cell/>
          <table:table-cell office:value-type="float" office:value="0"/>
          <table:table-cell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/>
          <table:table-cell office:value-type="float" office:value="4460426"/>
          <table:table-cell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/>
          <table:table-cell office:value-type="float" office:value="0"/>
          <table:table-cell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/>
          <table:table-cell office:value-type="float" office:value="14473808.890000001"/>
          <table:table-cell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/>
          <table:table-cell office:value-type="float" office:value="0"/>
          <table:table-cell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/>
          <table:table-cell office:value-type="float" office:value="250000"/>
          <table:table-cell/>
          <table:table-cell office:value-type="float" office:value="468261.89"/>
          <table:table-cell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Documents/GPEX-tables-2015-16%20RAW%20WORKINGS%20table%208%20to%2010.xlsx'#Table_9" table:style-name="ta2">
        <table:table-source xlink:href="file:///C:/Users/alice-marshall/Documents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0_" table:style-name="ta2">
        <table:table-source xlink:href="file:///C:/Users/alice-marshall/Documents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80697066.5"/>
          <table:table-cell office:value-type="float" office:value="46756387.290000007"/>
          <table:table-cell office:value-type="float" office:value="227453453.79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29855650.34"/>
          <table:table-cell office:value-type="float" office:value="125937662.83000007"/>
          <table:table-cell office:value-type="float" office:value="155793313.17000008"/>
          <table:table-cell table:number-columns-repeated="16380"/>
        </table:table-row>
        <table:table-row>
          <table:table-cell office:value-type="string" office:string-value="Anguilla"/>
          <table:table-cell/>
          <table:table-cell office:value-type="float" office:value="8513.31"/>
          <table:table-cell office:value-type="float" office:value="8513.3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6070958.27"/>
          <table:table-cell office:value-type="float" office:value="36476181.870000005"/>
          <table:table-cell office:value-type="float" office:value="52547140.140000001"/>
          <table:table-cell table:number-columns-repeated="16380"/>
        </table:table-row>
        <table:table-row>
          <table:table-cell office:value-type="string" office:string-value="Bahrain"/>
          <table:table-cell/>
          <table:table-cell office:value-type="float" office:value="-66000.87"/>
          <table:table-cell office:value-type="float" office:value="-66000.87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8855535.970000006"/>
          <table:table-cell office:value-type="float" office:value="129692369.16999982"/>
          <table:table-cell office:value-type="float" office:value="148547905.13999984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990000"/>
          <table:table-cell office:value-type="float" office:value="403.34"/>
          <table:table-cell office:value-type="float" office:value="990403.34"/>
          <table:table-cell table:number-columns-repeated="16380"/>
        </table:table-row>
        <table:table-row>
          <table:table-cell office:value-type="string" office:string-value="Botswana"/>
          <table:table-cell/>
          <table:table-cell office:value-type="float" office:value="1063.23"/>
          <table:table-cell office:value-type="float" office:value="1063.23"/>
          <table:table-cell table:number-columns-repeated="16380"/>
        </table:table-row>
        <table:table-row>
          <table:table-cell office:value-type="string" office:string-value="Burma"/>
          <table:table-cell office:value-type="float" office:value="75918864.480000004"/>
          <table:table-cell office:value-type="float" office:value="31445016.660000008"/>
          <table:table-cell office:value-type="float" office:value="107363881.14000002"/>
          <table:table-cell table:number-columns-repeated="16380"/>
        </table:table-row>
        <table:table-row>
          <table:table-cell office:value-type="string" office:string-value="Cambodia"/>
          <table:table-cell/>
          <table:table-cell office:value-type="float" office:value="1536037"/>
          <table:table-cell office:value-type="float" office:value="1536037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4500000"/>
          <table:table-cell office:value-type="float" office:value="636998.87"/>
          <table:table-cell office:value-type="float" office:value="5136998.87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3291628.38"/>
          <table:table-cell office:value-type="float" office:value="1501683.06"/>
          <table:table-cell office:value-type="float" office:value="4793311.4399999995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560131.91"/>
          <table:table-cell office:value-type="float" office:value="3000000"/>
          <table:table-cell office:value-type="float" office:value="4560131.9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9000000"/>
          <table:table-cell office:value-type="float" office:value="8107306.9299999997"/>
          <table:table-cell office:value-type="float" office:value="17107306.93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49228290.129999995"/>
          <table:table-cell office:value-type="float" office:value="87502504.989999995"/>
          <table:table-cell office:value-type="float" office:value="136730795.12"/>
          <table:table-cell table:number-columns-repeated="16380"/>
        </table:table-row>
        <table:table-row>
          <table:table-cell office:value-type="string" office:string-value="Cyprus"/>
          <table:table-cell/>
          <table:table-cell office:value-type="float" office:value="-4570.96"/>
          <table:table-cell office:value-type="float" office:value="-4570.96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240000"/>
          <table:table-cell office:value-type="float" office:value="252096"/>
          <table:table-cell office:value-type="float" office:value="492096"/>
          <table:table-cell table:number-columns-repeated="16380"/>
        </table:table-row>
        <table:table-row>
          <table:table-cell office:value-type="string" office:string-value="East Africa, Regional"/>
          <table:table-cell/>
          <table:table-cell office:value-type="float" office:value="10413916.65"/>
          <table:table-cell office:value-type="float" office:value="10413916.6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3051567.6"/>
          <table:table-cell office:value-type="float" office:value="331670.99"/>
          <table:table-cell office:value-type="float" office:value="3383238.59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450000"/>
          <table:table-cell office:value-type="float" office:value="1065406.6900000002"/>
          <table:table-cell office:value-type="float" office:value="1515406.6900000002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63123753.50999999"/>
          <table:table-cell office:value-type="float" office:value="169229484.50999999"/>
          <table:table-cell office:value-type="float" office:value="332353238.01999998"/>
          <table:table-cell table:number-columns-repeated="16380"/>
        </table:table-row>
        <table:table-row>
          <table:table-cell office:value-type="string" office:string-value="Europe, Regional"/>
          <table:table-cell/>
          <table:table-cell office:value-type="float" office:value="645895.11"/>
          <table:table-cell office:value-type="float" office:value="645895.11"/>
          <table:table-cell table:number-columns-repeated="16380"/>
        </table:table-row>
        <table:table-row>
          <table:table-cell office:value-type="string" office:string-value="Ghana"/>
          <table:table-cell office:value-type="float" office:value="984291.87"/>
          <table:table-cell office:value-type="float" office:value="58596576.869999975"/>
          <table:table-cell office:value-type="float" office:value="59580868.739999972"/>
          <table:table-cell table:number-columns-repeated="16380"/>
        </table:table-row>
        <table:table-row>
          <table:table-cell office:value-type="string" office:string-value="Gibraltar"/>
          <table:table-cell/>
          <table:table-cell office:value-type="float" office:value="5450277.7199999997"/>
          <table:table-cell office:value-type="float" office:value="5450277.7199999997"/>
          <table:table-cell table:number-columns-repeated="16380"/>
        </table:table-row>
        <table:table-row>
          <table:table-cell office:value-type="string" office:string-value="Guyana"/>
          <table:table-cell/>
          <table:table-cell office:value-type="float" office:value="1240264.95"/>
          <table:table-cell office:value-type="float" office:value="1240264.95"/>
          <table:table-cell table:number-columns-repeated="16380"/>
        </table:table-row>
        <table:table-row>
          <table:table-cell office:value-type="string" office:string-value="Haiti"/>
          <table:table-cell office:value-type="float" office:value="2495775"/>
          <table:table-cell office:value-type="float" office:value="942403.48"/>
          <table:table-cell office:value-type="float" office:value="3438178.48"/>
          <table:table-cell table:number-columns-repeated="16380"/>
        </table:table-row>
        <table:table-row>
          <table:table-cell office:value-type="string" office:string-value="India"/>
          <table:table-cell office:value-type="float" office:value="-72219.949999999953"/>
          <table:table-cell office:value-type="float" office:value="127583419.7100001"/>
          <table:table-cell office:value-type="float" office:value="127511199.76000009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1837478.820000002"/>
          <table:table-cell office:value-type="float" office:value="12237478.820000002"/>
          <table:table-cell table:number-columns-repeated="16380"/>
        </table:table-row>
        <table:table-row>
          <table:table-cell office:value-type="string" office:string-value="Iraq"/>
          <table:table-cell office:value-type="float" office:value="21078641.809999999"/>
          <table:table-cell office:value-type="float" office:value="18241465.620000001"/>
          <table:table-cell office:value-type="float" office:value="39320107.43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1480000"/>
          <table:table-cell office:value-type="float" office:value="3182500"/>
          <table:table-cell office:value-type="float" office:value="4662500"/>
          <table:table-cell table:number-columns-repeated="16380"/>
        </table:table-row>
        <table:table-row>
          <table:table-cell office:value-type="string" office:string-value="Jordan"/>
          <table:table-cell office:value-type="float" office:value="32700000"/>
          <table:table-cell office:value-type="float" office:value="23382259.34"/>
          <table:table-cell office:value-type="float" office:value="56082259.340000004"/>
          <table:table-cell table:number-columns-repeated="16380"/>
        </table:table-row>
        <table:table-row>
          <table:table-cell office:value-type="string" office:string-value="Kenya"/>
          <table:table-cell office:value-type="float" office:value="48469353.400000006"/>
          <table:table-cell office:value-type="float" office:value="95822115.590000018"/>
          <table:table-cell office:value-type="float" office:value="144291468.99000001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4314496.29"/>
          <table:table-cell office:value-type="float" office:value="26065.890000000003"/>
          <table:table-cell office:value-type="float" office:value="4340562.18"/>
          <table:table-cell table:number-columns-repeated="16380"/>
        </table:table-row>
        <table:table-row>
          <table:table-cell office:value-type="string" office:string-value="Laos"/>
          <table:table-cell/>
          <table:table-cell office:value-type="float" office:value="1257901.0499999998"/>
          <table:table-cell office:value-type="float" office:value="1257901.0499999998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75743438.629999995"/>
          <table:table-cell office:value-type="float" office:value="25259301.760000002"/>
          <table:table-cell office:value-type="float" office:value="101002740.39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4625000"/>
          <table:table-cell office:value-type="float" office:value="5445653.0700000003"/>
          <table:table-cell office:value-type="float" office:value="10070653.07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400000"/>
          <table:table-cell office:value-type="float" office:value="2752162.9299999997"/>
          <table:table-cell office:value-type="float" office:value="3152162.9299999997"/>
          <table:table-cell table:number-columns-repeated="16380"/>
        </table:table-row>
        <table:table-row>
          <table:table-cell office:value-type="string" office:string-value="Malawi"/>
          <table:table-cell office:value-type="float" office:value="25105605.470000003"/>
          <table:table-cell office:value-type="float" office:value="55399537.369999997"/>
          <table:table-cell office:value-type="float" office:value="80505142.840000004"/>
          <table:table-cell table:number-columns-repeated="16380"/>
        </table:table-row>
        <table:table-row>
          <table:table-cell office:value-type="string" office:string-value="Mali"/>
          <table:table-cell/>
          <table:table-cell office:value-type="float" office:value="522869.94"/>
          <table:table-cell office:value-type="float" office:value="522869.94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5000000"/>
          <table:table-cell office:value-type="float" office:value="10808219.469999999"/>
          <table:table-cell office:value-type="float" office:value="15808219.469999999"/>
          <table:table-cell table:number-columns-repeated="16380"/>
        </table:table-row>
        <table:table-row>
          <table:table-cell office:value-type="string" office:string-value="Montserrat"/>
          <table:table-cell/>
          <table:table-cell office:value-type="float" office:value="25230279.350000001"/>
          <table:table-cell office:value-type="float" office:value="25230279.350000001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3897082.83"/>
          <table:table-cell office:value-type="float" office:value="43291368.409999989"/>
          <table:table-cell office:value-type="float" office:value="47188451.239999987"/>
          <table:table-cell table:number-columns-repeated="16380"/>
        </table:table-row>
        <table:table-row>
          <table:table-cell office:value-type="string" office:string-value="Nepal"/>
          <table:table-cell office:value-type="float" office:value="10238572.51"/>
          <table:table-cell office:value-type="float" office:value="72222181.200000003"/>
          <table:table-cell office:value-type="float" office:value="82460753.710000008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26779578.809999999"/>
          <table:table-cell office:value-type="float" office:value="217337155.82999992"/>
          <table:table-cell office:value-type="float" office:value="244116734.63999993"/>
          <table:table-cell table:number-columns-repeated="16380"/>
        </table:table-row>
        <table:table-row>
          <table:table-cell office:value-type="string" office:string-value="Developing Countries unspecified"/>
          <table:table-cell office:value-type="float" office:value="452160164.4799999"/>
          <table:table-cell office:value-type="float" office:value="1465817979.9099991"/>
          <table:table-cell office:value-type="float" office:value="1917978144.3899989"/>
          <table:table-cell table:number-columns-repeated="16380"/>
        </table:table-row>
        <table:table-row>
          <table:table-cell office:value-type="string" office:string-value="Overseas Territories, Regional"/>
          <table:table-cell office:value-type="float" office:value="327200"/>
          <table:table-cell office:value-type="float" office:value="478102"/>
          <table:table-cell office:value-type="float" office:value="80530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67076727.399999999"/>
          <table:table-cell office:value-type="float" office:value="272727927.45999992"/>
          <table:table-cell office:value-type="float" office:value="339804654.8599999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1205000"/>
          <table:table-cell office:value-type="float" office:value="2176752.5"/>
          <table:table-cell office:value-type="float" office:value="3381752.5"/>
          <table:table-cell table:number-columns-repeated="16380"/>
        </table:table-row>
        <table:table-row>
          <table:table-cell office:value-type="string" office:string-value="Pitcairn Islands"/>
          <table:table-cell/>
          <table:table-cell office:value-type="float" office:value="2907078"/>
          <table:table-cell office:value-type="float" office:value="2907078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6422671.339999998"/>
          <table:table-cell office:value-type="float" office:value="57872485.610000007"/>
          <table:table-cell office:value-type="float" office:value="74295156.950000003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60800000"/>
          <table:table-cell office:value-type="float" office:value="11718504.010000002"/>
          <table:table-cell office:value-type="float" office:value="72518504.010000005"/>
          <table:table-cell table:number-columns-repeated="16380"/>
        </table:table-row>
        <table:table-row>
          <table:table-cell office:value-type="string" office:string-value="Serbia"/>
          <table:table-cell office:value-type="float" office:value="815969"/>
          <table:table-cell office:value-type="float" office:value="174031"/>
          <table:table-cell office:value-type="float" office:value="99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29114571.449999999"/>
          <table:table-cell office:value-type="float" office:value="146286769.64000008"/>
          <table:table-cell office:value-type="float" office:value="175401341.09000006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46255856"/>
          <table:table-cell office:value-type="float" office:value="77065502.89000003"/>
          <table:table-cell office:value-type="float" office:value="123321358.89000003"/>
          <table:table-cell table:number-columns-repeated="16380"/>
        </table:table-row>
        <table:table-row>
          <table:table-cell office:value-type="string" office:string-value="South Africa, Republic of"/>
          <table:table-cell/>
          <table:table-cell office:value-type="float" office:value="5754657.8100000024"/>
          <table:table-cell office:value-type="float" office:value="5754657.8100000024"/>
          <table:table-cell table:number-columns-repeated="16380"/>
        </table:table-row>
        <table:table-row>
          <table:table-cell office:value-type="string" office:string-value="South East Asia, Regional "/>
          <table:table-cell/>
          <table:table-cell office:value-type="float" office:value="1238314.6599999999"/>
          <table:table-cell office:value-type="float" office:value="1238314.6599999999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107669464.64000002"/>
          <table:table-cell office:value-type="float" office:value="79063526.730000004"/>
          <table:table-cell office:value-type="float" office:value="186732991.37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1000000"/>
          <table:table-cell office:value-type="float" office:value="11954188.439999998"/>
          <table:table-cell office:value-type="float" office:value="12954188.439999998"/>
          <table:table-cell table:number-columns-repeated="16380"/>
        </table:table-row>
        <table:table-row>
          <table:table-cell office:value-type="string" office:string-value="Sri Lanka"/>
          <table:table-cell/>
          <table:table-cell office:value-type="float" office:value="701981.6399999999"/>
          <table:table-cell office:value-type="float" office:value="701981.6399999999"/>
          <table:table-cell table:number-columns-repeated="16380"/>
        </table:table-row>
        <table:table-row>
          <table:table-cell office:value-type="string" office:string-value="St Helena"/>
          <table:table-cell/>
          <table:table-cell office:value-type="float" office:value="47169204.329999991"/>
          <table:table-cell office:value-type="float" office:value="47169204.329999991"/>
          <table:table-cell table:number-columns-repeated="16380"/>
        </table:table-row>
        <table:table-row>
          <table:table-cell office:value-type="string" office:string-value="Sudan"/>
          <table:table-cell office:value-type="float" office:value="38301878.550000004"/>
          <table:table-cell office:value-type="float" office:value="8907636.5099999979"/>
          <table:table-cell office:value-type="float" office:value="47209515.060000002"/>
          <table:table-cell table:number-columns-repeated="16380"/>
        </table:table-row>
        <table:table-row>
          <table:table-cell office:value-type="string" office:string-value="Syria"/>
          <table:table-cell office:value-type="float" office:value="115660829.73999999"/>
          <table:table-cell office:value-type="float" office:value="97332279.679999977"/>
          <table:table-cell office:value-type="float" office:value="212993109.41999996"/>
          <table:table-cell table:number-columns-repeated="16380"/>
        </table:table-row>
        <table:table-row>
          <table:table-cell office:value-type="string" office:string-value="Tajikstan, Republic of"/>
          <table:table-cell office:value-type="float" office:value="3649987.28"/>
          <table:table-cell office:value-type="float" office:value="7151292.5300000003"/>
          <table:table-cell office:value-type="float" office:value="10801279.810000001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18350576.84"/>
          <table:table-cell office:value-type="float" office:value="156046071.17000005"/>
          <table:table-cell office:value-type="float" office:value="174396648.01000005"/>
          <table:table-cell table:number-columns-repeated="16380"/>
        </table:table-row>
        <table:table-row>
          <table:table-cell office:value-type="string" office:string-value="Tristan da Cunha"/>
          <table:table-cell/>
          <table:table-cell office:value-type="float" office:value="4493966.1199999992"/>
          <table:table-cell office:value-type="float" office:value="4493966.1199999992"/>
          <table:table-cell table:number-columns-repeated="16380"/>
        </table:table-row>
        <table:table-row>
          <table:table-cell office:value-type="string" office:string-value="Tunisia"/>
          <table:table-cell/>
          <table:table-cell office:value-type="float" office:value="93866"/>
          <table:table-cell office:value-type="float" office:value="93866"/>
          <table:table-cell table:number-columns-repeated="16380"/>
        </table:table-row>
        <table:table-row>
          <table:table-cell office:value-type="string" office:string-value="Turkey"/>
          <table:table-cell/>
          <table:table-cell office:value-type="float" office:value="1031435.41"/>
          <table:table-cell office:value-type="float" office:value="1031435.41"/>
          <table:table-cell table:number-columns-repeated="16380"/>
        </table:table-row>
        <table:table-row>
          <table:table-cell office:value-type="string" office:string-value="Turks and Caicos Islands"/>
          <table:table-cell/>
          <table:table-cell office:value-type="float" office:value="721323.28"/>
          <table:table-cell office:value-type="float" office:value="721323.2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6889562"/>
          <table:table-cell office:value-type="float" office:value="62389086.229999989"/>
          <table:table-cell office:value-type="float" office:value="99278648.229999989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6363007.7000000002"/>
          <table:table-cell office:value-type="float" office:value="13008138.039999999"/>
          <table:table-cell office:value-type="float" office:value="19371145.739999998"/>
          <table:table-cell table:number-columns-repeated="16380"/>
        </table:table-row>
        <table:table-row>
          <table:table-cell office:value-type="string" office:string-value="United Arab Emirates"/>
          <table:table-cell office:value-type="float" office:value="73193.440000000002"/>
          <table:table-cell/>
          <table:table-cell office:value-type="float" office:value="73193.440000000002"/>
          <table:table-cell table:number-columns-repeated="16380"/>
        </table:table-row>
        <table:table-row>
          <table:table-cell office:value-type="string" office:string-value="Vanuatu"/>
          <table:table-cell/>
          <table:table-cell office:value-type="float" office:value="1348434.49"/>
          <table:table-cell office:value-type="float" office:value="1348434.49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558088"/>
          <table:table-cell office:value-type="float" office:value="5908632.4699999988"/>
          <table:table-cell office:value-type="float" office:value="6466720.4699999988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35076449.030000001"/>
          <table:table-cell office:value-type="float" office:value="8147521.6899999995"/>
          <table:table-cell office:value-type="float" office:value="43223970.719999999"/>
          <table:table-cell table:number-columns-repeated="16380"/>
        </table:table-row>
        <table:table-row>
          <table:table-cell office:value-type="string" office:string-value="Yemen"/>
          <table:table-cell office:value-type="float" office:value="70493841.920000002"/>
          <table:table-cell office:value-type="float" office:value="20199145.990000002"/>
          <table:table-cell office:value-type="float" office:value="90692987.909999996"/>
          <table:table-cell table:number-columns-repeated="16380"/>
        </table:table-row>
        <table:table-row>
          <table:table-cell office:value-type="string" office:string-value="Zambia"/>
          <table:table-cell office:value-type="float" office:value="7197418.1600000011"/>
          <table:table-cell office:value-type="float" office:value="40791814.889999986"/>
          <table:table-cell office:value-type="float" office:value="47989233.04999999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3510705.530000001"/>
          <table:table-cell office:value-type="float" office:value="41738616.549999997"/>
          <table:table-cell office:value-type="float" office:value="85249322.079999998"/>
          <table:table-cell table:number-columns-repeated="16380"/>
        </table:table-row>
        <table:table-row table:number-rows-repeated="1048408">
          <table:table-cell table:number-columns-repeated="16380"/>
        </table:table-row>
      </table:table>
      <table:table table:name="'file:///C:/Users/alice-marshall/Documents/GPEX-tables-2015-16%20RAW%20WORKINGS%20table%208%20to%2010.xlsx'#Table_10" table:style-name="ta2">
        <table:table-source xlink:href="file:///C:/Users/alice-marshall/Documents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1" table:style-name="ta2">
        <table:table-source xlink:href="file:///C:/Users/alice-marshall/Documents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Documents/GPEX-tables-2015-16%20RAW%20WORKINGS%20table%208%20to%2010.xlsx'#RAW_table_9.$A$5:RAW_table_9.$G$51" table:base-cell-address="Table_5.$A$1"/>
        <table:named-range table:name="country" table:cell-range-address="'file:///C:/Users/alice-marshall/Documents/GPEX-tables-2015-16%20RAW%20WORKINGS%20table%208%20to%2010.xlsx'#RAW_table_10_.$A$92:RAW_table_10_.$D$168" table:base-cell-address="Table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3" style:display-name="Comma 2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9"/>
    <style:style style:name="Comma_32_3_32_3" style:display-name="Comma 3 3" style:family="table-cell" style:data-style-name="N38"/>
    <style:style style:name="Comma_32_3_32_4" style:display-name="Comma 3 4" style:family="table-cell" style:data-style-name="N39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omma_32_4_32_4" style:display-name="Comma 4 4" style:family="table-cell" style:data-style-name="N38"/>
    <style:style style:name="Comma_32_4_32_5" style:display-name="Comma 4 5" style:family="table-cell" style:data-style-name="N39"/>
    <style:style style:name="Comma_32_5" style:display-name="Comma 5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Currency_32_2_32_3" style:display-name="Currency 2 3" style:family="table-cell" style:data-style-name="N41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3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5T10:05:03Z</meta:creation-date>
    <dc:date>2017-04-05T10:05:10Z</dc:date>
  </office:meta>
</office:document-meta>
</file>