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27" style:family="table-cell" style:parent-style-name="Normal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28" style:family="table-cell" style:parent-style-name="Normal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Comma_32_2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Comm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4" table:style-name="ta1">
        <table:table-column table:style-name="co1" table:default-cell-style-name="ce4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16371" table:default-cell-style-name="ce6"/>
        <table:table-row table:style-name="ro1">
          <table:table-cell office:value-type="string" table:style-name="ce2">
            <text:p>Table 4. DFID Bilateral Gross Public Expenditure by Broad Sector 2011/12 - 2015/16<text:span text:style-name="T1">1</text:span></text:p>
          </table:table-cell>
          <table:table-cell table:number-columns-repeated="5" table:style-name="ce3"/>
          <table:table-cell table:number-columns-repeated="2" table:style-name="ce4"/>
          <table:table-cell table:number-columns-repeated="4" table:style-name="ce3"/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3"/>
          <table:table-cell table:number-columns-repeated="3" table:style-name="ce8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office:value-type="string" table:style-name="ce9">
            <text:p>£ thousands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2">
            <text:p>Financial Aid</text:p>
          </table:table-cell>
          <table:table-cell table:style-name="ce12"/>
          <table:table-cell table:style-name="ce13"/>
          <table:table-cell office:value-type="string" table:number-columns-spanned="3" table:number-rows-spanned="1" table:style-name="ce45">
            <text:p>Bilateral aid<text:s text:c="2"/></text:p>
          </table:table-cell>
          <table:covered-table-cell table:number-columns-repeated="2"/>
          <table:table-cell table:number-columns-repeated="3" table:style-name="ce11"/>
          <table:table-cell table:number-columns-repeated="16372" table:style-name="ce6"/>
        </table:table-row>
        <table:table-row table:style-name="ro3">
          <table:table-cell table:number-columns-repeated="2" table:style-name="ce14"/>
          <table:table-cell office:value-type="string" table:style-name="ce15">
            <text:p>General Poverty Reduction Budget Support</text:p>
          </table:table-cell>
          <table:table-cell office:value-type="string" table:style-name="ce15">
            <text:p>Sector Poverty Reduction Budget Support</text:p>
          </table:table-cell>
          <table:table-cell office:value-type="string" table:style-name="ce15">
            <text:p>Other Financial Aid</text:p>
          </table:table-cell>
          <table:table-cell table:style-name="ce15"/>
          <table:table-cell office:value-type="string" table:style-name="ce15">
            <text:p>Bilateral Aid Delivered though a Multilateral<text:s/></text:p>
          </table:table-cell>
          <table:table-cell office:value-type="string" table:style-name="ce15">
            <text:p>Bilateral Aid Delivered through a NGO</text:p>
          </table:table-cell>
          <table:table-cell office:value-type="string" table:style-name="ce15">
            <text:p>Other Bilateral Aid<text:span text:style-name="T2">2</text:span></text:p>
          </table:table-cell>
          <table:table-cell office:value-type="string" table:style-name="ce15">
            <text:p>Technical Cooperation</text:p>
          </table:table-cell>
          <table:table-cell office:value-type="string" table:style-name="ce15">
            <text:p>Humanitarian Assistance</text:p>
          </table:table-cell>
          <table:table-cell office:value-type="string" table:style-name="ce15">
            <text:p>DFID Debt Relief</text:p>
          </table:table-cell>
          <table:table-cell office:value-type="string" table:style-name="ce15">
            <text:p>Total DFID Bilateral Programme</text:p>
          </table:table-cell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16">
            <text:p>Education</text:p>
          </table:table-cell>
          <table:table-cell office:value-type="string" table:style-name="ce17">
            <text:p>2011/12</text:p>
          </table:table-cell>
          <table:table-cell office:value-type="float" office:value="65364.9" table:style-name="ce18">
            <text:p>65,365</text:p>
          </table:table-cell>
          <table:table-cell office:value-type="float" office:value="136937.57669999998" table:style-name="ce18">
            <text:p>136,938</text:p>
          </table:table-cell>
          <table:table-cell office:value-type="float" office:value="104695.29725149999" table:style-name="ce18">
            <text:p>104,695</text:p>
          </table:table-cell>
          <table:table-cell table:style-name="ce18"/>
          <table:table-cell office:value-type="float" office:value="207927.67125439999" table:style-name="ce18">
            <text:p>207,928</text:p>
          </table:table-cell>
          <table:table-cell office:value-type="float" office:value="36727.0618626" table:style-name="ce18">
            <text:p>36,727</text:p>
          </table:table-cell>
          <table:table-cell office:value-type="float" office:value="17823.741999999998" table:style-name="ce18">
            <text:p>17,824</text:p>
          </table:table-cell>
          <table:table-cell office:value-type="float" office:value="55912.968300400018" table:style-name="ce18">
            <text:p>55,9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5389.21736889996" table:style-name="ce19">
            <text:p>625,389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2/13</text:p>
          </table:table-cell>
          <table:table-cell office:value-type="float" office:value="47234.58" table:style-name="ce18">
            <text:p>47,235</text:p>
          </table:table-cell>
          <table:table-cell office:value-type="float" office:value="136725" table:style-name="ce18">
            <text:p>136,725</text:p>
          </table:table-cell>
          <table:table-cell office:value-type="float" office:value="113774.7040315" table:style-name="ce18">
            <text:p>113,775</text:p>
          </table:table-cell>
          <table:table-cell table:style-name="ce18"/>
          <table:table-cell office:value-type="float" office:value="66366.80436899999" table:style-name="ce18">
            <text:p>66,367</text:p>
          </table:table-cell>
          <table:table-cell office:value-type="float" office:value="50936.561203300007" table:style-name="ce18">
            <text:p>50,937</text:p>
          </table:table-cell>
          <table:table-cell office:value-type="float" office:value="19624.002690000001" table:style-name="ce18">
            <text:p>19,624</text:p>
          </table:table-cell>
          <table:table-cell office:value-type="float" office:value="77742.95162089997" table:style-name="ce18">
            <text:p>77,7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2404.60391469998" table:style-name="ce19">
            <text:p>512,40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3/14</text:p>
          </table:table-cell>
          <table:table-cell office:value-type="float" office:value="29524.095000000001" table:style-name="ce18">
            <text:p>29,524</text:p>
          </table:table-cell>
          <table:table-cell office:value-type="float" office:value="228459.15" table:style-name="ce18">
            <text:p>228,459</text:p>
          </table:table-cell>
          <table:table-cell office:value-type="float" office:value="149484.0815496" table:style-name="ce18">
            <text:p>149,484</text:p>
          </table:table-cell>
          <table:table-cell table:style-name="ce18"/>
          <table:table-cell office:value-type="float" office:value="100042.77344340002" table:style-name="ce18">
            <text:p>100,043</text:p>
          </table:table-cell>
          <table:table-cell office:value-type="float" office:value="76900.534462399984" table:style-name="ce18">
            <text:p>76,901</text:p>
          </table:table-cell>
          <table:table-cell office:value-type="float" office:value="24076.896699000001" table:style-name="ce18">
            <text:p>24,077</text:p>
          </table:table-cell>
          <table:table-cell office:value-type="float" office:value="166265.9785751001" table:style-name="ce18">
            <text:p>166,2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4753.50972950016" table:style-name="ce19">
            <text:p>774,75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4/15</text:p>
          </table:table-cell>
          <table:table-cell office:value-type="float" office:value="14141.53674" table:style-name="ce18">
            <text:p>14,142</text:p>
          </table:table-cell>
          <table:table-cell office:value-type="float" office:value="189749.42" table:style-name="ce18">
            <text:p>189,749</text:p>
          </table:table-cell>
          <table:table-cell office:value-type="float" office:value="82665.691923600039" table:style-name="ce18">
            <text:p>82,666</text:p>
          </table:table-cell>
          <table:table-cell table:style-name="ce18"/>
          <table:table-cell office:value-type="float" office:value="73325.774385899975" table:style-name="ce18">
            <text:p>73,326</text:p>
          </table:table-cell>
          <table:table-cell office:value-type="float" office:value="76969.569773099982" table:style-name="ce18">
            <text:p>76,970</text:p>
          </table:table-cell>
          <table:table-cell office:value-type="float" office:value="32261.416000000001" table:style-name="ce18">
            <text:p>32,261</text:p>
          </table:table-cell>
          <table:table-cell office:value-type="float" office:value="199485.47007539999" table:style-name="ce18">
            <text:p>199,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8598.878898" table:style-name="ce19">
            <text:p>668,599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5/16</text:p>
          </table:table-cell>
          <table:table-cell office:value-type="float" office:value="12938.23522" table:style-name="ce18">
            <text:p>12,938</text:p>
          </table:table-cell>
          <table:table-cell office:value-type="float" office:value="37374.668429999998" table:style-name="ce18">
            <text:p>37,375</text:p>
          </table:table-cell>
          <table:table-cell office:value-type="float" office:value="154938.4293861" table:style-name="ce18">
            <text:p>154,938</text:p>
          </table:table-cell>
          <table:table-cell table:style-name="ce18"/>
          <table:table-cell office:value-type="float" office:value="34813.500743800003" table:style-name="ce18">
            <text:p>34,814</text:p>
          </table:table-cell>
          <table:table-cell office:value-type="float" office:value="64731.64645830002" table:style-name="ce18">
            <text:p>64,732</text:p>
          </table:table-cell>
          <table:table-cell office:value-type="float" office:value="41488.932235500004" table:style-name="ce18">
            <text:p>41,489</text:p>
          </table:table-cell>
          <table:table-cell office:value-type="float" office:value="249677.6644633" table:style-name="ce18">
            <text:p>249,6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5963.07693700003" table:style-name="ce19">
            <text:p>595,963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3">
            <text:p>Health</text:p>
          </table:table-cell>
          <table:table-cell office:value-type="string" table:style-name="ce24">
            <text:p>2011/12</text:p>
          </table:table-cell>
          <table:table-cell office:value-type="float" office:value="34899.300000000003" table:style-name="ce24">
            <text:p>34,899</text:p>
          </table:table-cell>
          <table:table-cell office:value-type="float" office:value="115655" table:style-name="ce24">
            <text:p>115,655</text:p>
          </table:table-cell>
          <table:table-cell office:value-type="float" office:value="128066.862526" table:style-name="ce24">
            <text:p>128,067</text:p>
          </table:table-cell>
          <table:table-cell table:style-name="ce24"/>
          <table:table-cell office:value-type="float" office:value="357122.83927190001" table:style-name="ce24">
            <text:p>357,123</text:p>
          </table:table-cell>
          <table:table-cell office:value-type="float" office:value="148830.7189602" table:style-name="ce24">
            <text:p>148,831</text:p>
          </table:table-cell>
          <table:table-cell office:value-type="float" office:value="24770.739794000001" table:style-name="ce24">
            <text:p>24,771</text:p>
          </table:table-cell>
          <table:table-cell office:value-type="float" office:value="119836.79144810012" table:style-name="ce24">
            <text:p>119,8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9182.2520002001" table:style-name="ce19">
            <text:p>929,182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2/13</text:p>
          </table:table-cell>
          <table:table-cell office:value-type="float" office:value="27924.91" table:style-name="ce24">
            <text:p>27,925</text:p>
          </table:table-cell>
          <table:table-cell office:value-type="float" office:value="93590" table:style-name="ce24">
            <text:p>93,590</text:p>
          </table:table-cell>
          <table:table-cell office:value-type="float" office:value="109232.10524999999" table:style-name="ce24">
            <text:p>109,232</text:p>
          </table:table-cell>
          <table:table-cell table:style-name="ce24"/>
          <table:table-cell office:value-type="float" office:value="392295.44984079985" table:style-name="ce24">
            <text:p>392,295</text:p>
          </table:table-cell>
          <table:table-cell office:value-type="float" office:value="115017.54381390002" table:style-name="ce24">
            <text:p>115,018</text:p>
          </table:table-cell>
          <table:table-cell office:value-type="float" office:value="53902.877609999996" table:style-name="ce24">
            <text:p>53,903</text:p>
          </table:table-cell>
          <table:table-cell office:value-type="float" office:value="166819.44467780017" table:style-name="ce24">
            <text:p>166,8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8782.33119249996" table:style-name="ce19">
            <text:p>958,782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3/14</text:p>
          </table:table-cell>
          <table:table-cell office:value-type="float" office:value="16709.865000000002" table:style-name="ce24">
            <text:p>16,710</text:p>
          </table:table-cell>
          <table:table-cell office:value-type="float" office:value="199135" table:style-name="ce24">
            <text:p>199,135</text:p>
          </table:table-cell>
          <table:table-cell office:value-type="float" office:value="42352.39458" table:style-name="ce24">
            <text:p>42,352</text:p>
          </table:table-cell>
          <table:table-cell table:style-name="ce24"/>
          <table:table-cell office:value-type="float" office:value="487661.96554459998" table:style-name="ce24">
            <text:p>487,662</text:p>
          </table:table-cell>
          <table:table-cell office:value-type="float" office:value="161595.32739910003" table:style-name="ce24">
            <text:p>161,595</text:p>
          </table:table-cell>
          <table:table-cell office:value-type="float" office:value="27061.929379999998" table:style-name="ce24">
            <text:p>27,062</text:p>
          </table:table-cell>
          <table:table-cell office:value-type="float" office:value="254951.44800720018" table:style-name="ce24">
            <text:p>254,9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9467.9299109003" table:style-name="ce19">
            <text:p>1,189,46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4/15</text:p>
          </table:table-cell>
          <table:table-cell office:value-type="float" office:value="8355.7573400000001" table:style-name="ce24">
            <text:p>8,356</text:p>
          </table:table-cell>
          <table:table-cell office:value-type="float" office:value="143124" table:style-name="ce24">
            <text:p>143,124</text:p>
          </table:table-cell>
          <table:table-cell office:value-type="float" office:value="33234.898349999996" table:style-name="ce24">
            <text:p>33,235</text:p>
          </table:table-cell>
          <table:table-cell table:style-name="ce24"/>
          <table:table-cell office:value-type="float" office:value="402650.81626699993" table:style-name="ce24">
            <text:p>402,651</text:p>
          </table:table-cell>
          <table:table-cell office:value-type="float" office:value="166472.06540949995" table:style-name="ce24">
            <text:p>166,472</text:p>
          </table:table-cell>
          <table:table-cell office:value-type="float" office:value="20163.050999999999" table:style-name="ce24">
            <text:p>20,163</text:p>
          </table:table-cell>
          <table:table-cell office:value-type="float" office:value="249289.05420310015" table:style-name="ce24">
            <text:p>249,2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3289.6425696" table:style-name="ce19">
            <text:p>1,023,29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5/16</text:p>
          </table:table-cell>
          <table:table-cell office:value-type="float" office:value="5467.6470199999994" table:style-name="ce24">
            <text:p>5,468</text:p>
          </table:table-cell>
          <table:table-cell office:value-type="float" office:value="3376.0906299999997" table:style-name="ce24">
            <text:p>3,376</text:p>
          </table:table-cell>
          <table:table-cell office:value-type="float" office:value="68590.727878499994" table:style-name="ce24">
            <text:p>68,591</text:p>
          </table:table-cell>
          <table:table-cell table:style-name="ce24"/>
          <table:table-cell office:value-type="float" office:value="299939.6063802999" table:style-name="ce24">
            <text:p>299,940</text:p>
          </table:table-cell>
          <table:table-cell office:value-type="float" office:value="166079.88418349999" table:style-name="ce24">
            <text:p>166,080</text:p>
          </table:table-cell>
          <table:table-cell office:value-type="float" office:value="25143.228999999999" table:style-name="ce24">
            <text:p>25,143</text:p>
          </table:table-cell>
          <table:table-cell office:value-type="float" office:value="259906.49498129971" table:style-name="ce24">
            <text:p>259,906</text:p>
          </table:table-cell>
          <table:table-cell office:value-type="float" office:value="8637.0530799999997" table:style-name="ce25">
            <text:p>8,637</text:p>
          </table:table-cell>
          <table:table-cell office:value-type="float" office:value="0" table:style-name="ce25">
            <text:p>0</text:p>
          </table:table-cell>
          <table:table-cell office:value-type="float" office:value="837140.73315359955" table:style-name="ce19">
            <text:p>837,141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16">
            <text:p>Social Infrastructure and Services</text:p>
          </table:table-cell>
          <table:table-cell office:value-type="string" table:style-name="ce17">
            <text:p>2011/12</text:p>
          </table:table-cell>
          <table:table-cell office:value-type="float" office:value="12940" table:style-name="ce18">
            <text:p>12,940</text:p>
          </table:table-cell>
          <table:table-cell office:value-type="float" office:value="5000" table:style-name="ce18">
            <text:p>5,000</text:p>
          </table:table-cell>
          <table:table-cell office:value-type="float" office:value="88850.559495000009" table:style-name="ce18">
            <text:p>88,851</text:p>
          </table:table-cell>
          <table:table-cell table:style-name="ce18"/>
          <table:table-cell office:value-type="float" office:value="98932.171626099997" table:style-name="ce18">
            <text:p>98,932</text:p>
          </table:table-cell>
          <table:table-cell office:value-type="float" office:value="26511.224258099995" table:style-name="ce18">
            <text:p>26,511</text:p>
          </table:table-cell>
          <table:table-cell office:value-type="float" office:value="2500" table:style-name="ce18">
            <text:p>2,500</text:p>
          </table:table-cell>
          <table:table-cell office:value-type="float" office:value="25565.933183199999" table:style-name="ce18">
            <text:p>25,5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299.88856240001" table:style-name="ce19">
            <text:p>260,300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2/13</text:p>
          </table:table-cell>
          <table:table-cell office:value-type="float" office:value="7078.35" table:style-name="ce18">
            <text:p>7,078</text:p>
          </table:table-cell>
          <table:table-cell office:value-type="float" office:value="1000" table:style-name="ce18">
            <text:p>1,000</text:p>
          </table:table-cell>
          <table:table-cell office:value-type="float" office:value="103646.33065" table:style-name="ce18">
            <text:p>103,646</text:p>
          </table:table-cell>
          <table:table-cell table:style-name="ce18"/>
          <table:table-cell office:value-type="float" office:value="48309.362650000003" table:style-name="ce18">
            <text:p>48,309</text:p>
          </table:table-cell>
          <table:table-cell office:value-type="float" office:value="45840.5666222" table:style-name="ce18">
            <text:p>45,841</text:p>
          </table:table-cell>
          <table:table-cell office:value-type="float" office:value="0" table:style-name="ce18">
            <text:p>0</text:p>
          </table:table-cell>
          <table:table-cell office:value-type="float" office:value="19223.605240299989" table:style-name="ce18">
            <text:p>19,2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098.21516249998" table:style-name="ce19">
            <text:p>225,098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3/14<text:span text:style-name="T3">R</text:span></text:p>
          </table:table-cell>
          <table:table-cell office:value-type="float" office:value="3694.7" table:style-name="ce18">
            <text:p>3,695</text:p>
          </table:table-cell>
          <table:table-cell office:value-type="float" office:value="10149.797" table:style-name="ce18">
            <text:p>10,150</text:p>
          </table:table-cell>
          <table:table-cell office:value-type="float" office:value="140013.75677079998" table:style-name="ce18">
            <text:p>140,014</text:p>
          </table:table-cell>
          <table:table-cell table:style-name="ce18"/>
          <table:table-cell office:value-type="float" office:value="78914.035096999985" table:style-name="ce18">
            <text:p>78,914</text:p>
          </table:table-cell>
          <table:table-cell office:value-type="float" office:value="44819.4357169" table:style-name="ce18">
            <text:p>44,819</text:p>
          </table:table-cell>
          <table:table-cell office:value-type="float" office:value="361.31625400000001" table:style-name="ce18">
            <text:p>361</text:p>
          </table:table-cell>
          <table:table-cell office:value-type="float" office:value="28167.293181799992" table:style-name="ce18">
            <text:p>28,1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120.33402049995" table:style-name="ce19">
            <text:p>306,120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4/15<text:span text:style-name="T3">R</text:span></text:p>
          </table:table-cell>
          <table:table-cell office:value-type="float" office:value="2196.41176" table:style-name="ce18">
            <text:p>2,196</text:p>
          </table:table-cell>
          <table:table-cell office:value-type="float" office:value="7032.9367999999995" table:style-name="ce18">
            <text:p>7,033</text:p>
          </table:table-cell>
          <table:table-cell office:value-type="float" office:value="89898.659256000014" table:style-name="ce18">
            <text:p>89,899</text:p>
          </table:table-cell>
          <table:table-cell table:style-name="ce18"/>
          <table:table-cell office:value-type="float" office:value="54090.909477000001" table:style-name="ce18">
            <text:p>54,091</text:p>
          </table:table-cell>
          <table:table-cell office:value-type="float" office:value="28620.182577099997" table:style-name="ce18">
            <text:p>28,620</text:p>
          </table:table-cell>
          <table:table-cell office:value-type="float" office:value="170.578" table:style-name="ce18">
            <text:p>171</text:p>
          </table:table-cell>
          <table:table-cell office:value-type="float" office:value="27713.161360800001" table:style-name="ce18">
            <text:p>27,7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722.83923090002" table:style-name="ce19">
            <text:p>209,72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5/16</text:p>
          </table:table-cell>
          <table:table-cell office:value-type="float" office:value="2788.2352800000003" table:style-name="ce18">
            <text:p>2,788</text:p>
          </table:table-cell>
          <table:table-cell office:value-type="float" office:value="4489.5556200000001" table:style-name="ce18">
            <text:p>4,490</text:p>
          </table:table-cell>
          <table:table-cell office:value-type="float" office:value="152240.05905720001" table:style-name="ce18">
            <text:p>152,240</text:p>
          </table:table-cell>
          <table:table-cell table:style-name="ce18"/>
          <table:table-cell office:value-type="float" office:value="49863.930541899994" table:style-name="ce18">
            <text:p>49,864</text:p>
          </table:table-cell>
          <table:table-cell office:value-type="float" office:value="27781.263012699994" table:style-name="ce18">
            <text:p>27,781</text:p>
          </table:table-cell>
          <table:table-cell office:value-type="float" office:value="5300" table:style-name="ce18">
            <text:p>5,300</text:p>
          </table:table-cell>
          <table:table-cell office:value-type="float" office:value="29542.507026300002" table:style-name="ce18">
            <text:p>29,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2005.55053810001" table:style-name="ce19">
            <text:p>272,006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3">
            <text:p>Water Supply and Sanitation</text:p>
          </table:table-cell>
          <table:table-cell office:value-type="string" table:style-name="ce24">
            <text:p>2011/12</text:p>
          </table:table-cell>
          <table:table-cell office:value-type="float" office:value="8255" table:style-name="ce24">
            <text:p>8,255</text:p>
          </table:table-cell>
          <table:table-cell office:value-type="float" office:value="3640" table:style-name="ce24">
            <text:p>3,640</text:p>
          </table:table-cell>
          <table:table-cell office:value-type="float" office:value="19438.111973499999" table:style-name="ce24">
            <text:p>19,438</text:p>
          </table:table-cell>
          <table:table-cell table:style-name="ce24"/>
          <table:table-cell office:value-type="float" office:value="88799.606124999977" table:style-name="ce24">
            <text:p>88,800</text:p>
          </table:table-cell>
          <table:table-cell office:value-type="float" office:value="14082.0929283" table:style-name="ce24">
            <text:p>14,082</text:p>
          </table:table-cell>
          <table:table-cell office:value-type="float" office:value="0" table:style-name="ce24">
            <text:p>0</text:p>
          </table:table-cell>
          <table:table-cell office:value-type="float" office:value="7975.7310864999999" table:style-name="ce24">
            <text:p>7,9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190.54211329998" table:style-name="ce19">
            <text:p>142,191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2/13</text:p>
          </table:table-cell>
          <table:table-cell office:value-type="float" office:value="4899.05" table:style-name="ce24">
            <text:p>4,899</text:p>
          </table:table-cell>
          <table:table-cell office:value-type="float" office:value="4235" table:style-name="ce24">
            <text:p>4,235</text:p>
          </table:table-cell>
          <table:table-cell office:value-type="float" office:value="35283.088256499999" table:style-name="ce24">
            <text:p>35,283</text:p>
          </table:table-cell>
          <table:table-cell table:style-name="ce24"/>
          <table:table-cell office:value-type="float" office:value="52118.950793799995" table:style-name="ce24">
            <text:p>52,119</text:p>
          </table:table-cell>
          <table:table-cell office:value-type="float" office:value="24572.147531000002" table:style-name="ce24">
            <text:p>24,572</text:p>
          </table:table-cell>
          <table:table-cell office:value-type="float" office:value="0" table:style-name="ce25">
            <text:p>0</text:p>
          </table:table-cell>
          <table:table-cell office:value-type="float" office:value="8911.8399214000001" table:style-name="ce24">
            <text:p>8,9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20.07650269999" table:style-name="ce19">
            <text:p>130,020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3/14</text:p>
          </table:table-cell>
          <table:table-cell office:value-type="float" office:value="4099.05" table:style-name="ce24">
            <text:p>4,099</text:p>
          </table:table-cell>
          <table:table-cell office:value-type="float" office:value="11640" table:style-name="ce24">
            <text:p>11,640</text:p>
          </table:table-cell>
          <table:table-cell office:value-type="float" office:value="9748.4069299999974" table:style-name="ce24">
            <text:p>9,748</text:p>
          </table:table-cell>
          <table:table-cell table:style-name="ce24"/>
          <table:table-cell office:value-type="float" office:value="88518.99988280001" table:style-name="ce24">
            <text:p>88,519</text:p>
          </table:table-cell>
          <table:table-cell office:value-type="float" office:value="37704.004861199996" table:style-name="ce24">
            <text:p>37,704</text:p>
          </table:table-cell>
          <table:table-cell office:value-type="float" office:value="800" table:style-name="ce25">
            <text:p>800</text:p>
          </table:table-cell>
          <table:table-cell office:value-type="float" office:value="10585.045484099999" table:style-name="ce24">
            <text:p>10,5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095.50715809999" table:style-name="ce19">
            <text:p>163,096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4/15</text:p>
          </table:table-cell>
          <table:table-cell office:value-type="float" office:value="1752.8676400000002" table:style-name="ce24">
            <text:p>1,753</text:p>
          </table:table-cell>
          <table:table-cell office:value-type="float" office:value="29740" table:style-name="ce24">
            <text:p>29,740</text:p>
          </table:table-cell>
          <table:table-cell office:value-type="float" office:value="19857.210824000002" table:style-name="ce24">
            <text:p>19,857</text:p>
          </table:table-cell>
          <table:table-cell table:style-name="ce24"/>
          <table:table-cell office:value-type="float" office:value="88050.053014999998" table:style-name="ce24">
            <text:p>88,050</text:p>
          </table:table-cell>
          <table:table-cell office:value-type="float" office:value="49289.278078799995" table:style-name="ce24">
            <text:p>49,289</text:p>
          </table:table-cell>
          <table:table-cell office:value-type="float" office:value="1990.622222" table:style-name="ce24">
            <text:p>1,991</text:p>
          </table:table-cell>
          <table:table-cell office:value-type="float" office:value="14458.159655599999" table:style-name="ce24">
            <text:p>14,4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138.19143540002" table:style-name="ce19">
            <text:p>205,13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5/16</text:p>
          </table:table-cell>
          <table:table-cell office:value-type="float" office:value="2082.3529199999998" table:style-name="ce24">
            <text:p>2,082</text:p>
          </table:table-cell>
          <table:table-cell office:value-type="float" office:value="357.596" table:style-name="ce24">
            <text:p>358</text:p>
          </table:table-cell>
          <table:table-cell office:value-type="float" office:value="18562.60212" table:style-name="ce24">
            <text:p>18,563</text:p>
          </table:table-cell>
          <table:table-cell table:style-name="ce24"/>
          <table:table-cell office:value-type="float" office:value="64756.366256799993" table:style-name="ce24">
            <text:p>64,756</text:p>
          </table:table-cell>
          <table:table-cell office:value-type="float" office:value="70499.369363199992" table:style-name="ce24">
            <text:p>70,499</text:p>
          </table:table-cell>
          <table:table-cell office:value-type="float" office:value="4798.3792339999991" table:style-name="ce24">
            <text:p>4,798</text:p>
          </table:table-cell>
          <table:table-cell office:value-type="float" office:value="26199.565103299999" table:style-name="ce24">
            <text:p>26,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7256.23099729995" table:style-name="ce19">
            <text:p>187,256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4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0">
            <text:p>Government and Civil Society<text:span text:style-name="T4">3</text:span></text:p>
          </table:table-cell>
          <table:table-cell office:value-type="string" table:style-name="ce17">
            <text:p>2011/12</text:p>
          </table:table-cell>
          <table:table-cell office:value-type="float" office:value="58461.4" table:style-name="ce18">
            <text:p>58,461</text:p>
          </table:table-cell>
          <table:table-cell office:value-type="float" office:value="8277" table:style-name="ce18">
            <text:p>8,277</text:p>
          </table:table-cell>
          <table:table-cell office:value-type="float" office:value="67539.042113200005" table:style-name="ce18">
            <text:p>67,539</text:p>
          </table:table-cell>
          <table:table-cell table:style-name="ce18"/>
          <table:table-cell office:value-type="float" office:value="275717.99777010002" table:style-name="ce18">
            <text:p>275,718</text:p>
          </table:table-cell>
          <table:table-cell office:value-type="float" office:value="147861.08841739999" table:style-name="ce18">
            <text:p>147,861</text:p>
          </table:table-cell>
          <table:table-cell office:value-type="float" office:value="15567.904980000001" table:style-name="ce18">
            <text:p>15,568</text:p>
          </table:table-cell>
          <table:table-cell office:value-type="float" office:value="154053.42844010014" table:style-name="ce18">
            <text:p>154,053</text:p>
          </table:table-cell>
          <table:table-cell office:value-type="float" office:value="0" table:style-name="ce18">
            <text:p>0</text:p>
          </table:table-cell>
          <table:table-cell office:value-type="float" office:value="79.434816999999995" table:style-name="ce18">
            <text:p>79</text:p>
          </table:table-cell>
          <table:table-cell office:value-type="float" office:value="727557.29653780011" table:style-name="ce19">
            <text:p>727,557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2/13</text:p>
          </table:table-cell>
          <table:table-cell office:value-type="float" office:value="37664.629999999997" table:style-name="ce18">
            <text:p>37,665</text:p>
          </table:table-cell>
          <table:table-cell office:value-type="float" office:value="0" table:style-name="ce18">
            <text:p>0</text:p>
          </table:table-cell>
          <table:table-cell office:value-type="float" office:value="165682.24539990001" table:style-name="ce18">
            <text:p>165,682</text:p>
          </table:table-cell>
          <table:table-cell table:style-name="ce18"/>
          <table:table-cell office:value-type="float" office:value="170976.9657134999" table:style-name="ce18">
            <text:p>170,977</text:p>
          </table:table-cell>
          <table:table-cell office:value-type="float" office:value="138449.4101527" table:style-name="ce18">
            <text:p>138,449</text:p>
          </table:table-cell>
          <table:table-cell office:value-type="float" office:value="14493.857170000003" table:style-name="ce18">
            <text:p>14,494</text:p>
          </table:table-cell>
          <table:table-cell office:value-type="float" office:value="187584.08367529977" table:style-name="ce18">
            <text:p>187,5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4851.19211139972" table:style-name="ce19">
            <text:p>714,85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3/14</text:p>
          </table:table-cell>
          <table:table-cell office:value-type="float" office:value="25034.32" table:style-name="ce18">
            <text:p>25,034</text:p>
          </table:table-cell>
          <table:table-cell office:value-type="float" office:value="0" table:style-name="ce18">
            <text:p>0</text:p>
          </table:table-cell>
          <table:table-cell office:value-type="float" office:value="66803.546318500012" table:style-name="ce18">
            <text:p>66,804</text:p>
          </table:table-cell>
          <table:table-cell table:style-name="ce18"/>
          <table:table-cell office:value-type="float" office:value="262865.70255360001" table:style-name="ce18">
            <text:p>262,866</text:p>
          </table:table-cell>
          <table:table-cell office:value-type="float" office:value="147142.7934180999" table:style-name="ce18">
            <text:p>147,143</text:p>
          </table:table-cell>
          <table:table-cell office:value-type="float" office:value="28250.246286600002" table:style-name="ce18">
            <text:p>28,250</text:p>
          </table:table-cell>
          <table:table-cell office:value-type="float" office:value="206232.04959909993" table:style-name="ce18">
            <text:p>206,2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328.65817589976" table:style-name="ce19">
            <text:p>736,329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4/15</text:p>
          </table:table-cell>
          <table:table-cell office:value-type="float" office:value="12580.97056" table:style-name="ce18">
            <text:p>12,581</text:p>
          </table:table-cell>
          <table:table-cell office:value-type="float" office:value="6250" table:style-name="ce18">
            <text:p>6,250</text:p>
          </table:table-cell>
          <table:table-cell office:value-type="float" office:value="81923.530219999986" table:style-name="ce18">
            <text:p>81,924</text:p>
          </table:table-cell>
          <table:table-cell table:style-name="ce18"/>
          <table:table-cell office:value-type="float" office:value="134778.36447799997" table:style-name="ce18">
            <text:p>134,778</text:p>
          </table:table-cell>
          <table:table-cell office:value-type="float" office:value="134731.86958310005" table:style-name="ce18">
            <text:p>134,732</text:p>
          </table:table-cell>
          <table:table-cell office:value-type="float" office:value="27944.749058599999" table:style-name="ce18">
            <text:p>27,945</text:p>
          </table:table-cell>
          <table:table-cell office:value-type="float" office:value="207604.2496309999" table:style-name="ce18">
            <text:p>207,6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5813.73353069997" table:style-name="ce19">
            <text:p>605,81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5/16</text:p>
          </table:table-cell>
          <table:table-cell office:value-type="float" office:value="9029.4116799999993" table:style-name="ce18">
            <text:p>9,029</text:p>
          </table:table-cell>
          <table:table-cell office:value-type="float" office:value="12499" table:style-name="ce18">
            <text:p>12,499</text:p>
          </table:table-cell>
          <table:table-cell office:value-type="float" office:value="134089.174425" table:style-name="ce18">
            <text:p>134,089</text:p>
          </table:table-cell>
          <table:table-cell table:style-name="ce18"/>
          <table:table-cell office:value-type="float" office:value="180487.18304249996" table:style-name="ce18">
            <text:p>180,487</text:p>
          </table:table-cell>
          <table:table-cell office:value-type="float" office:value="146662.9430417" table:style-name="ce18">
            <text:p>146,663</text:p>
          </table:table-cell>
          <table:table-cell office:value-type="float" office:value="27806.605533000002" table:style-name="ce18">
            <text:p>27,807</text:p>
          </table:table-cell>
          <table:table-cell office:value-type="float" office:value="241536.45232139999" table:style-name="ce18">
            <text:p>241,5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2110.7700436" table:style-name="ce19">
            <text:p>752,111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4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3">
            <text:p>Economic<text:s/></text:p>
          </table:table-cell>
          <table:table-cell office:value-type="string" table:style-name="ce24">
            <text:p>2011/12</text:p>
          </table:table-cell>
          <table:table-cell office:value-type="float" office:value="60951.5" table:style-name="ce24">
            <text:p>60,952</text:p>
          </table:table-cell>
          <table:table-cell office:value-type="float" office:value="23362.035030000003" table:style-name="ce24">
            <text:p>23,362</text:p>
          </table:table-cell>
          <table:table-cell office:value-type="float" office:value="123903.2617513" table:style-name="ce24">
            <text:p>123,903</text:p>
          </table:table-cell>
          <table:table-cell table:style-name="ce24"/>
          <table:table-cell office:value-type="float" office:value="151877.71585350001" table:style-name="ce24">
            <text:p>151,878</text:p>
          </table:table-cell>
          <table:table-cell office:value-type="float" office:value="75678.769425199978" table:style-name="ce24">
            <text:p>75,679</text:p>
          </table:table-cell>
          <table:table-cell office:value-type="float" office:value="8014.4142899999997" table:style-name="ce24">
            <text:p>8,014</text:p>
          </table:table-cell>
          <table:table-cell office:value-type="float" office:value="98976.218272999991" table:style-name="ce24">
            <text:p>98,976</text:p>
          </table:table-cell>
          <table:table-cell office:value-type="float" office:value="0" table:style-name="ce24">
            <text:p>0</text:p>
          </table:table-cell>
          <table:table-cell office:value-type="float" office:value="56.739154999999997" table:style-name="ce24">
            <text:p>57</text:p>
          </table:table-cell>
          <table:table-cell office:value-type="float" office:value="542820.65377799992" table:style-name="ce19">
            <text:p>542,821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2/13</text:p>
          </table:table-cell>
          <table:table-cell office:value-type="float" office:value="41914.400000000001" table:style-name="ce24">
            <text:p>41,914</text:p>
          </table:table-cell>
          <table:table-cell office:value-type="float" office:value="5620" table:style-name="ce24">
            <text:p>5,620</text:p>
          </table:table-cell>
          <table:table-cell office:value-type="float" office:value="138443.33235710007" table:style-name="ce24">
            <text:p>138,443</text:p>
          </table:table-cell>
          <table:table-cell table:style-name="ce24"/>
          <table:table-cell office:value-type="float" office:value="148917.16587510001" table:style-name="ce24">
            <text:p>148,917</text:p>
          </table:table-cell>
          <table:table-cell office:value-type="float" office:value="89232.35469979998" table:style-name="ce24">
            <text:p>89,232</text:p>
          </table:table-cell>
          <table:table-cell office:value-type="float" office:value="9244.9862599999997" table:style-name="ce24">
            <text:p>9,245</text:p>
          </table:table-cell>
          <table:table-cell office:value-type="float" office:value="97761.886887899978" table:style-name="ce24">
            <text:p>97,762</text:p>
          </table:table-cell>
          <table:table-cell office:value-type="float" office:value="96.448999999999998" table:style-name="ce25">
            <text:p>96</text:p>
          </table:table-cell>
          <table:table-cell office:value-type="float" office:value="0" table:style-name="ce24">
            <text:p>0</text:p>
          </table:table-cell>
          <table:table-cell office:value-type="float" office:value="531230.5750799001" table:style-name="ce19">
            <text:p>531,231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3/14</text:p>
          </table:table-cell>
          <table:table-cell office:value-type="float" office:value="27327.15" table:style-name="ce24">
            <text:p>27,327</text:p>
          </table:table-cell>
          <table:table-cell office:value-type="float" office:value="9090" table:style-name="ce24">
            <text:p>9,090</text:p>
          </table:table-cell>
          <table:table-cell office:value-type="float" office:value="171873.20742010002" table:style-name="ce24">
            <text:p>171,873</text:p>
          </table:table-cell>
          <table:table-cell table:style-name="ce24"/>
          <table:table-cell office:value-type="float" office:value="264234.74076720001" table:style-name="ce24">
            <text:p>264,235</text:p>
          </table:table-cell>
          <table:table-cell office:value-type="float" office:value="144453.11396540003" table:style-name="ce24">
            <text:p>144,453</text:p>
          </table:table-cell>
          <table:table-cell office:value-type="float" office:value="29157.461600800001" table:style-name="ce24">
            <text:p>29,157</text:p>
          </table:table-cell>
          <table:table-cell office:value-type="float" office:value="134658.19079049997" table:style-name="ce24">
            <text:p>134,658</text:p>
          </table:table-cell>
          <table:table-cell office:value-type="float" office:value="324.00400000000002" table:style-name="ce24">
            <text:p>324</text:p>
          </table:table-cell>
          <table:table-cell office:value-type="float" office:value="0" table:style-name="ce25">
            <text:p>0</text:p>
          </table:table-cell>
          <table:table-cell office:value-type="float" office:value="781117.86854399997" table:style-name="ce19">
            <text:p>781,11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4/15<text:span text:style-name="T3">R</text:span></text:p>
          </table:table-cell>
          <table:table-cell office:value-type="float" office:value="10605.249960000001" table:style-name="ce24">
            <text:p>10,605</text:p>
          </table:table-cell>
          <table:table-cell office:value-type="float" office:value="6250" table:style-name="ce24">
            <text:p>6,250</text:p>
          </table:table-cell>
          <table:table-cell office:value-type="float" office:value="137314.42534490002" table:style-name="ce24">
            <text:p>137,314</text:p>
          </table:table-cell>
          <table:table-cell table:style-name="ce24"/>
          <table:table-cell office:value-type="float" office:value="181021.64604410002" table:style-name="ce24">
            <text:p>181,022</text:p>
          </table:table-cell>
          <table:table-cell office:value-type="float" office:value="120563.78366850002" table:style-name="ce24">
            <text:p>120,564</text:p>
          </table:table-cell>
          <table:table-cell office:value-type="float" office:value="38164.099659799998" table:style-name="ce24">
            <text:p>38,164</text:p>
          </table:table-cell>
          <table:table-cell office:value-type="float" office:value="158082.60760490003" table:style-name="ce24">
            <text:p>158,083</text:p>
          </table:table-cell>
          <table:table-cell office:value-type="float" office:value="355.21600000000001" table:style-name="ce24">
            <text:p>355</text:p>
          </table:table-cell>
          <table:table-cell office:value-type="float" office:value="0" table:style-name="ce25">
            <text:p>0</text:p>
          </table:table-cell>
          <table:table-cell office:value-type="float" office:value="652357.0282822001" table:style-name="ce19">
            <text:p>652,357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5/16</text:p>
          </table:table-cell>
          <table:table-cell office:value-type="float" office:value="16999.999879999999" table:style-name="ce24">
            <text:p>17,000</text:p>
          </table:table-cell>
          <table:table-cell office:value-type="float" office:value="10000" table:style-name="ce24">
            <text:p>10,000</text:p>
          </table:table-cell>
          <table:table-cell office:value-type="float" office:value="183422.46823770003" table:style-name="ce24">
            <text:p>183,422</text:p>
          </table:table-cell>
          <table:table-cell table:style-name="ce24"/>
          <table:table-cell office:value-type="float" office:value="277760.95301299996" table:style-name="ce24">
            <text:p>277,761</text:p>
          </table:table-cell>
          <table:table-cell office:value-type="float" office:value="172525.78598950003" table:style-name="ce24">
            <text:p>172,526</text:p>
          </table:table-cell>
          <table:table-cell office:value-type="float" office:value="500774.03252480004" table:style-name="ce24">
            <text:p>500,774</text:p>
          </table:table-cell>
          <table:table-cell office:value-type="float" office:value="216548.14437390014" table:style-name="ce24">
            <text:p>216,5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8031.3840189001" table:style-name="ce19">
            <text:p>1,378,031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4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0">
            <text:p>Environment Protection</text:p>
          </table:table-cell>
          <table:table-cell office:value-type="string" table:style-name="ce17">
            <text:p>2011/12</text:p>
          </table:table-cell>
          <table:table-cell office:value-type="float" office:value="1417.9" table:style-name="ce18">
            <text:p>1,418</text:p>
          </table:table-cell>
          <table:table-cell office:value-type="float" office:value="0" table:style-name="ce18">
            <text:p>0</text:p>
          </table:table-cell>
          <table:table-cell office:value-type="float" office:value="6924.4635090000002" table:style-name="ce18">
            <text:p>6,924</text:p>
          </table:table-cell>
          <table:table-cell table:style-name="ce18"/>
          <table:table-cell office:value-type="float" office:value="165706.11444799998" table:style-name="ce18">
            <text:p>165,706</text:p>
          </table:table-cell>
          <table:table-cell office:value-type="float" office:value="13226.516108199994" table:style-name="ce18">
            <text:p>13,227</text:p>
          </table:table-cell>
          <table:table-cell office:value-type="float" office:value="11306.45369" table:style-name="ce18">
            <text:p>11,306</text:p>
          </table:table-cell>
          <table:table-cell office:value-type="float" office:value="10833.024630200003" table:style-name="ce18">
            <text:p>10,833</text:p>
          </table:table-cell>
          <table:table-cell office:value-type="float" office:value="7889.1716390000001" table:style-name="ce18">
            <text:p>7,889</text:p>
          </table:table-cell>
          <table:table-cell office:value-type="float" office:value="0" table:style-name="ce18">
            <text:p>0</text:p>
          </table:table-cell>
          <table:table-cell office:value-type="float" office:value="217303.64402439995" table:style-name="ce19">
            <text:p>217,30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2/13</text:p>
          </table:table-cell>
          <table:table-cell office:value-type="float" office:value="627.08000000000004" table:style-name="ce18">
            <text:p>627</text:p>
          </table:table-cell>
          <table:table-cell office:value-type="float" office:value="0" table:style-name="ce18">
            <text:p>0</text:p>
          </table:table-cell>
          <table:table-cell office:value-type="float" office:value="10320.114503499995" table:style-name="ce18">
            <text:p>10,320</text:p>
          </table:table-cell>
          <table:table-cell table:style-name="ce18"/>
          <table:table-cell office:value-type="float" office:value="159277.92704100005" table:style-name="ce18">
            <text:p>159,278</text:p>
          </table:table-cell>
          <table:table-cell office:value-type="float" office:value="25736.598369700008" table:style-name="ce18">
            <text:p>25,737</text:p>
          </table:table-cell>
          <table:table-cell office:value-type="float" office:value="20409.768475000001" table:style-name="ce18">
            <text:p>20,410</text:p>
          </table:table-cell>
          <table:table-cell office:value-type="float" office:value="20091.279959000007" table:style-name="ce18">
            <text:p>20,091</text:p>
          </table:table-cell>
          <table:table-cell office:value-type="float" office:value="1783.6619509999998" table:style-name="ce18">
            <text:p>1,784</text:p>
          </table:table-cell>
          <table:table-cell office:value-type="float" office:value="0" table:style-name="ce18">
            <text:p>0</text:p>
          </table:table-cell>
          <table:table-cell office:value-type="float" office:value="238246.43029920006" table:style-name="ce19">
            <text:p>238,246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3/14</text:p>
          </table:table-cell>
          <table:table-cell office:value-type="float" office:value="210.32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13920.8109195" table:style-name="ce18">
            <text:p>13,921</text:p>
          </table:table-cell>
          <table:table-cell table:style-name="ce18"/>
          <table:table-cell office:value-type="float" office:value="113147.91412279999" table:style-name="ce18">
            <text:p>113,148</text:p>
          </table:table-cell>
          <table:table-cell office:value-type="float" office:value="38881.786592199998" table:style-name="ce18">
            <text:p>38,882</text:p>
          </table:table-cell>
          <table:table-cell office:value-type="float" office:value="59090.753205699992" table:style-name="ce18">
            <text:p>59,091</text:p>
          </table:table-cell>
          <table:table-cell office:value-type="float" office:value="24944.489526900001" table:style-name="ce18">
            <text:p>24,9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196.07436709999" table:style-name="ce19">
            <text:p>250,196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4/15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6843.182329499996" table:style-name="ce18">
            <text:p>16,843</text:p>
          </table:table-cell>
          <table:table-cell table:style-name="ce18"/>
          <table:table-cell office:value-type="float" office:value="150275.67489049994" table:style-name="ce18">
            <text:p>150,276</text:p>
          </table:table-cell>
          <table:table-cell office:value-type="float" office:value="55898.215520199999" table:style-name="ce18">
            <text:p>55,898</text:p>
          </table:table-cell>
          <table:table-cell office:value-type="float" office:value="16900.575565499999" table:style-name="ce18">
            <text:p>16,901</text:p>
          </table:table-cell>
          <table:table-cell office:value-type="float" office:value="45723.179803500047" table:style-name="ce18">
            <text:p>45,7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705.8281092" table:style-name="ce19">
            <text:p>285,706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5/16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5032.200215500001" table:style-name="ce18">
            <text:p>15,032</text:p>
          </table:table-cell>
          <table:table-cell table:style-name="ce18"/>
          <table:table-cell office:value-type="float" office:value="59872.966330400006" table:style-name="ce18">
            <text:p>59,873</text:p>
          </table:table-cell>
          <table:table-cell office:value-type="float" office:value="62783.859784099986" table:style-name="ce18">
            <text:p>62,784</text:p>
          </table:table-cell>
          <table:table-cell office:value-type="float" office:value="16212.388780200001" table:style-name="ce18">
            <text:p>16,212</text:p>
          </table:table-cell>
          <table:table-cell office:value-type="float" office:value="48634.795068800013" table:style-name="ce18">
            <text:p>48,6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936.21017900002" table:style-name="ce19">
            <text:p>202,936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26"/>
          <table:table-cell table:style-name="ce27"/>
          <table:table-cell table:number-columns-repeated="16371"/>
        </table:table-row>
        <table:table-row table:style-name="ro2">
          <table:table-cell office:value-type="string" table:style-name="ce23">
            <text:p>Research<text:span text:style-name="T4">4</text:span></text:p>
          </table:table-cell>
          <table:table-cell office:value-type="string" table:style-name="ce24">
            <text:p>2011/12</text:p>
          </table:table-cell>
          <table:table-cell office:value-type="float" office:value="0" table:style-name="ce25">
            <text:p>0</text:p>
          </table:table-cell>
          <table:table-cell office:value-type="float" office:value="1500" table:style-name="ce25">
            <text:p>1,500</text:p>
          </table:table-cell>
          <table:table-cell office:value-type="float" office:value="5360.0040204999996" table:style-name="ce24">
            <text:p>5,360</text:p>
          </table:table-cell>
          <table:table-cell table:style-name="ce24"/>
          <table:table-cell office:value-type="float" office:value="37057.996687999999" table:style-name="ce24">
            <text:p>37,058</text:p>
          </table:table-cell>
          <table:table-cell office:value-type="float" office:value="46710.850280999999" table:style-name="ce24">
            <text:p>46,711</text:p>
          </table:table-cell>
          <table:table-cell office:value-type="float" office:value="1374.2000959999998" table:style-name="ce24">
            <text:p>1,374</text:p>
          </table:table-cell>
          <table:table-cell office:value-type="float" office:value="48105.780894499978" table:style-name="ce24">
            <text:p>48,1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108.83197999996" table:style-name="ce19">
            <text:p>140,109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2/13</text:p>
          </table:table-cell>
          <table:table-cell office:value-type="float" office:value="0" table:style-name="ce25">
            <text:p>0</text:p>
          </table:table-cell>
          <table:table-cell office:value-type="float" office:value="1620" table:style-name="ce24">
            <text:p>1,620</text:p>
          </table:table-cell>
          <table:table-cell office:value-type="float" office:value="3128.4648514999999" table:style-name="ce24">
            <text:p>3,128</text:p>
          </table:table-cell>
          <table:table-cell table:style-name="ce24"/>
          <table:table-cell office:value-type="float" office:value="41845.085710999992" table:style-name="ce24">
            <text:p>41,845</text:p>
          </table:table-cell>
          <table:table-cell office:value-type="float" office:value="64086.071152900047" table:style-name="ce24">
            <text:p>64,086</text:p>
          </table:table-cell>
          <table:table-cell office:value-type="float" office:value="1431.7640249999999" table:style-name="ce24">
            <text:p>1,432</text:p>
          </table:table-cell>
          <table:table-cell office:value-type="float" office:value="54882.35089599996" table:style-name="ce24">
            <text:p>54,8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993.73663640002" table:style-name="ce19">
            <text:p>166,994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3/14</text:p>
          </table:table-cell>
          <table:table-cell office:value-type="float" office:value="0" table:style-name="ce25">
            <text:p>0</text:p>
          </table:table-cell>
          <table:table-cell office:value-type="float" office:value="2000" table:style-name="ce24">
            <text:p>2,000</text:p>
          </table:table-cell>
          <table:table-cell office:value-type="float" office:value="1089.9774514999999" table:style-name="ce24">
            <text:p>1,090</text:p>
          </table:table-cell>
          <table:table-cell table:style-name="ce24"/>
          <table:table-cell office:value-type="float" office:value="66905.946664999996" table:style-name="ce24">
            <text:p>66,906</text:p>
          </table:table-cell>
          <table:table-cell office:value-type="float" office:value="83510.808110500002" table:style-name="ce24">
            <text:p>83,511</text:p>
          </table:table-cell>
          <table:table-cell office:value-type="float" office:value="3567.2971038999999" table:style-name="ce24">
            <text:p>3,567</text:p>
          </table:table-cell>
          <table:table-cell office:value-type="float" office:value="74491.731817699998" table:style-name="ce24">
            <text:p>74,4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1565.76114859997" table:style-name="ce19">
            <text:p>231,566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4/15</text:p>
          </table:table-cell>
          <table:table-cell office:value-type="float" office:value="0" table:style-name="ce25">
            <text:p>0</text:p>
          </table:table-cell>
          <table:table-cell office:value-type="float" office:value="3000" table:style-name="ce24">
            <text:p>3,000</text:p>
          </table:table-cell>
          <table:table-cell office:value-type="float" office:value="1166.5211119999999" table:style-name="ce24">
            <text:p>1,167</text:p>
          </table:table-cell>
          <table:table-cell table:style-name="ce24"/>
          <table:table-cell office:value-type="float" office:value="63384.982007500003" table:style-name="ce24">
            <text:p>63,385</text:p>
          </table:table-cell>
          <table:table-cell office:value-type="float" office:value="93985.37842220001" table:style-name="ce24">
            <text:p>93,985</text:p>
          </table:table-cell>
          <table:table-cell office:value-type="float" office:value="5606.7951141000003" table:style-name="ce24">
            <text:p>5,607</text:p>
          </table:table-cell>
          <table:table-cell office:value-type="float" office:value="99263.960236099985" table:style-name="ce24">
            <text:p>99,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407.63689189998" table:style-name="ce19">
            <text:p>266,408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4">
            <text:p>2015/16</text:p>
          </table:table-cell>
          <table:table-cell office:value-type="float" office:value="0" table:style-name="ce25">
            <text:p>0</text:p>
          </table:table-cell>
          <table:table-cell office:value-type="float" office:value="1920" table:style-name="ce24">
            <text:p>1,920</text:p>
          </table:table-cell>
          <table:table-cell office:value-type="float" office:value="2512.4199700000004" table:style-name="ce24">
            <text:p>2,512</text:p>
          </table:table-cell>
          <table:table-cell table:style-name="ce24"/>
          <table:table-cell office:value-type="float" office:value="61136.376394499996" table:style-name="ce24">
            <text:p>61,136</text:p>
          </table:table-cell>
          <table:table-cell office:value-type="float" office:value="109457.5984643" table:style-name="ce24">
            <text:p>109,458</text:p>
          </table:table-cell>
          <table:table-cell office:value-type="float" office:value="6631.7939150000002" table:style-name="ce24">
            <text:p>6,632</text:p>
          </table:table-cell>
          <table:table-cell office:value-type="float" office:value="98650.782698600044" table:style-name="ce24">
            <text:p>98,6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308.97144240001" table:style-name="ce19">
            <text:p>280,309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0">
            <text:p>Humanitarian Assistance</text:p>
          </table:table-cell>
          <table:table-cell office:value-type="string" table:style-name="ce17">
            <text:p>2011/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96.4130399999999" table:style-name="ce18">
            <text:p>2,996</text:p>
          </table:table-cell>
          <table:table-cell office:value-type="float" office:value="204.51423" table:style-name="ce18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6403.52545100008" table:style-name="ce18">
            <text:p>346,404</text:p>
          </table:table-cell>
          <table:table-cell office:value-type="float" office:value="0" table:style-name="ce18">
            <text:p>0</text:p>
          </table:table-cell>
          <table:table-cell office:value-type="float" office:value="349604.45272100007" table:style-name="ce19">
            <text:p>349,60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2/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.17580000000000001" table:style-name="ce18">
            <text:p>0</text:p>
          </table:table-cell>
          <table:table-cell office:value-type="float" office:value="183.458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4997.87923900003" table:style-name="ce18">
            <text:p>474,998</text:p>
          </table:table-cell>
          <table:table-cell office:value-type="float" office:value="0" table:style-name="ce18">
            <text:p>0</text:p>
          </table:table-cell>
          <table:table-cell office:value-type="float" office:value="475181.51303900004" table:style-name="ce19">
            <text:p>475,182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3/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office:value-type="float" office:value="320.62" table:style-name="ce18">
            <text:p>3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5618.8958599997" table:style-name="ce18">
            <text:p>865,619</text:p>
          </table:table-cell>
          <table:table-cell office:value-type="float" office:value="0" table:style-name="ce18">
            <text:p>0</text:p>
          </table:table-cell>
          <table:table-cell office:value-type="float" office:value="866439.51585999969" table:style-name="ce19">
            <text:p>866,440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4/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14" table:style-name="ce18">
            <text:p>5,314</text:p>
          </table:table-cell>
          <table:table-cell office:value-type="float" office:value="159.48097000000001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1601.76275" table:style-name="ce18">
            <text:p>1,071,602</text:p>
          </table:table-cell>
          <table:table-cell office:value-type="float" office:value="0" table:style-name="ce18">
            <text:p>0</text:p>
          </table:table-cell>
          <table:table-cell office:value-type="float" office:value="1077075.2437199999" table:style-name="ce19">
            <text:p>1,077,07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5/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621.731632000003" table:style-name="ce18">
            <text:p>29,622</text:p>
          </table:table-cell>
          <table:table-cell office:value-type="float" office:value="3803.8618999999999" table:style-name="ce18">
            <text:p>3,804</text:p>
          </table:table-cell>
          <table:table-cell office:value-type="float" office:value="37.434177499999997" table:style-name="ce18">
            <text:p>37</text:p>
          </table:table-cell>
          <table:table-cell office:value-type="float" office:value="629.31084099999987" table:style-name="ce18">
            <text:p>629</text:p>
          </table:table-cell>
          <table:table-cell office:value-type="float" office:value="1178369.6825000003" table:style-name="ce18">
            <text:p>1,178,370</text:p>
          </table:table-cell>
          <table:table-cell office:value-type="float" office:value="0" table:style-name="ce18">
            <text:p>0</text:p>
          </table:table-cell>
          <table:table-cell office:value-type="float" office:value="1212462.0210505005" table:style-name="ce19">
            <text:p>1,212,462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2"/>
          <table:table-cell table:number-columns-repeated="16371"/>
        </table:table-row>
        <table:table-row table:style-name="ro2">
          <table:table-cell office:value-type="string" table:style-name="ce23">
            <text:p>Total Allocable</text:p>
          </table:table-cell>
          <table:table-cell office:value-type="string" table:style-name="ce23">
            <text:p>2011/12</text:p>
          </table:table-cell>
          <table:table-cell office:value-type="float" office:value="242290" table:style-name="ce23">
            <text:p>242,290</text:p>
          </table:table-cell>
          <table:table-cell office:value-type="float" office:value="294371.61173" table:style-name="ce23">
            <text:p>294,372</text:p>
          </table:table-cell>
          <table:table-cell office:value-type="float" office:value="544777.60263999994" table:style-name="ce23">
            <text:p>544,778</text:p>
          </table:table-cell>
          <table:table-cell table:style-name="ce23"/>
          <table:table-cell office:value-type="float" office:value="1386138.5260769997" table:style-name="ce23">
            <text:p>1,386,139</text:p>
          </table:table-cell>
          <table:table-cell office:value-type="float" office:value="509832.83647099993" table:style-name="ce23">
            <text:p>509,833</text:p>
          </table:table-cell>
          <table:table-cell office:value-type="float" office:value="81357.454849999995" table:style-name="ce23">
            <text:p>81,357</text:p>
          </table:table-cell>
          <table:table-cell office:value-type="float" office:value="521259.87625600019" table:style-name="ce23">
            <text:p>521,260</text:p>
          </table:table-cell>
          <table:table-cell office:value-type="float" office:value="354292.69709000009" table:style-name="ce23">
            <text:p>354,293</text:p>
          </table:table-cell>
          <table:table-cell office:value-type="float" office:value="136.17397199999999" table:style-name="ce23">
            <text:p>136</text:p>
          </table:table-cell>
          <table:table-cell office:value-type="float" office:value="3934456.7790859998" table:style-name="ce19">
            <text:p>3,934,457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3">
            <text:p>2012/13</text:p>
          </table:table-cell>
          <table:table-cell office:value-type="float" office:value="167343" table:style-name="ce23">
            <text:p>167,343</text:p>
          </table:table-cell>
          <table:table-cell office:value-type="float" office:value="242790" table:style-name="ce23">
            <text:p>242,790</text:p>
          </table:table-cell>
          <table:table-cell office:value-type="float" office:value="679510.3853000002" table:style-name="ce23">
            <text:p>679,510</text:p>
          </table:table-cell>
          <table:table-cell table:style-name="ce23"/>
          <table:table-cell office:value-type="float" office:value="1080107.8877941999" table:style-name="ce23">
            <text:p>1,080,108</text:p>
          </table:table-cell>
          <table:table-cell office:value-type="float" office:value="554054.71154549997" table:style-name="ce23">
            <text:p>554,055</text:p>
          </table:table-cell>
          <table:table-cell office:value-type="float" office:value="119107.25623" table:style-name="ce23">
            <text:p>119,107</text:p>
          </table:table-cell>
          <table:table-cell office:value-type="float" office:value="633017.44287859974" table:style-name="ce23">
            <text:p>633,017</text:p>
          </table:table-cell>
          <table:table-cell office:value-type="float" office:value="476877.99019000004" table:style-name="ce23">
            <text:p>476,878</text:p>
          </table:table-cell>
          <table:table-cell office:value-type="float" office:value="0" table:style-name="ce23">
            <text:p>0</text:p>
          </table:table-cell>
          <table:table-cell office:value-type="float" office:value="3952808.6739383" table:style-name="ce19">
            <text:p>3,952,809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3">
            <text:p>2013/14</text:p>
          </table:table-cell>
          <table:table-cell office:value-type="float" office:value="106599.5" table:style-name="ce23">
            <text:p>106,600</text:p>
          </table:table-cell>
          <table:table-cell office:value-type="float" office:value="460473.94700000004" table:style-name="ce23">
            <text:p>460,474</text:p>
          </table:table-cell>
          <table:table-cell office:value-type="float" office:value="595286.18193999992" table:style-name="ce23">
            <text:p>595,286</text:p>
          </table:table-cell>
          <table:table-cell table:style-name="ce23"/>
          <table:table-cell office:value-type="float" office:value="1462792.0780764001" table:style-name="ce23">
            <text:p>1,462,792</text:p>
          </table:table-cell>
          <table:table-cell office:value-type="float" office:value="735328.42452579993" table:style-name="ce23">
            <text:p>735,328</text:p>
          </table:table-cell>
          <table:table-cell office:value-type="float" office:value="172365.90052999998" table:style-name="ce23">
            <text:p>172,366</text:p>
          </table:table-cell>
          <table:table-cell office:value-type="float" office:value="900296.22698240005" table:style-name="ce23">
            <text:p>900,296</text:p>
          </table:table-cell>
          <table:table-cell office:value-type="float" office:value="865942.89985999966" table:style-name="ce23">
            <text:p>865,943</text:p>
          </table:table-cell>
          <table:table-cell office:value-type="float" office:value="0" table:style-name="ce23">
            <text:p>0</text:p>
          </table:table-cell>
          <table:table-cell office:value-type="float" office:value="5299085.1589146005" table:style-name="ce19">
            <text:p>5,299,085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3">
            <text:p>2014/15</text:p>
          </table:table-cell>
          <table:table-cell office:value-type="float" office:value="49697.794000000002" table:style-name="ce23">
            <text:p>49,698</text:p>
          </table:table-cell>
          <table:table-cell office:value-type="float" office:value="385146.35680000007" table:style-name="ce23">
            <text:p>385,146</text:p>
          </table:table-cell>
          <table:table-cell office:value-type="float" office:value="462904.11936000001" table:style-name="ce23">
            <text:p>462,904</text:p>
          </table:table-cell>
          <table:table-cell table:style-name="ce23"/>
          <table:table-cell office:value-type="float" office:value="1152892.2205649999" table:style-name="ce23">
            <text:p>1,152,892</text:p>
          </table:table-cell>
          <table:table-cell office:value-type="float" office:value="726689.82400250004" table:style-name="ce23">
            <text:p>726,690</text:p>
          </table:table-cell>
          <table:table-cell office:value-type="float" office:value="143201.88662000003" table:style-name="ce23">
            <text:p>143,202</text:p>
          </table:table-cell>
          <table:table-cell office:value-type="float" office:value="1001619.8425704001" table:style-name="ce23">
            <text:p>1,001,620</text:p>
          </table:table-cell>
          <table:table-cell office:value-type="float" office:value="1071956.97875" table:style-name="ce23">
            <text:p>1,071,957</text:p>
          </table:table-cell>
          <table:table-cell office:value-type="float" office:value="0" table:style-name="ce23">
            <text:p>0</text:p>
          </table:table-cell>
          <table:table-cell office:value-type="float" office:value="4994109.0226679007" table:style-name="ce19">
            <text:p>4,994,109</text:p>
          </table:table-cell>
          <table:table-cell table:number-columns-repeated="16371"/>
        </table:table-row>
        <table:table-row table:style-name="ro2">
          <table:table-cell table:style-name="ce23"/>
          <table:table-cell office:value-type="string" table:style-name="ce23">
            <text:p>2015/16</text:p>
          </table:table-cell>
          <table:table-cell office:value-type="float" office:value="49705.881999999998" table:style-name="ce23">
            <text:p>49,706</text:p>
          </table:table-cell>
          <table:table-cell office:value-type="float" office:value="70016.910680000001" table:style-name="ce23">
            <text:p>70,017</text:p>
          </table:table-cell>
          <table:table-cell office:value-type="float" office:value="729388.08129000012" table:style-name="ce23">
            <text:p>729,388</text:p>
          </table:table-cell>
          <table:table-cell table:style-name="ce23"/>
          <table:table-cell office:value-type="float" office:value="1058252.6143351998" table:style-name="ce23">
            <text:p>1,058,253</text:p>
          </table:table-cell>
          <table:table-cell office:value-type="float" office:value="824326.21219730005" table:style-name="ce23">
            <text:p>824,326</text:p>
          </table:table-cell>
          <table:table-cell office:value-type="float" office:value="628192.79540000006" table:style-name="ce23">
            <text:p>628,193</text:p>
          </table:table-cell>
          <table:table-cell office:value-type="float" office:value="1171325.7168779001" table:style-name="ce23">
            <text:p>1,171,326</text:p>
          </table:table-cell>
          <table:table-cell office:value-type="float" office:value="1187006.7355800003" table:style-name="ce23">
            <text:p>1,187,007</text:p>
          </table:table-cell>
          <table:table-cell office:value-type="float" office:value="0" table:style-name="ce23">
            <text:p>0</text:p>
          </table:table-cell>
          <table:table-cell office:value-type="float" office:value="5718214.9483604012" table:style-name="ce19">
            <text:p>5,718,215</text:p>
          </table:table-cell>
          <table:table-cell table:number-columns-repeated="16371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table:style-name="ce28"/>
          <table:table-cell table:number-columns-repeated="16371" table:style-name="ce6"/>
        </table:table-row>
        <table:table-row table:style-name="ro2">
          <table:table-cell office:value-type="string" table:style-name="ce20">
            <text:p>Non-Sector Allocable</text:p>
          </table:table-cell>
          <table:table-cell office:value-type="string" table:style-name="ce17">
            <text:p>2011/12<text:span text:style-name="T3">R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359.383483000005" table:style-name="ce18">
            <text:p>47,359</text:p>
          </table:table-cell>
          <table:table-cell office:value-type="float" office:value="229725.31551899997" table:style-name="ce18">
            <text:p>229,725</text:p>
          </table:table-cell>
          <table:table-cell office:value-type="float" office:value="14.20252" table:style-name="ce18">
            <text:p>14</text:p>
          </table:table-cell>
          <table:table-cell office:value-type="float" office:value="6646.9011839999994" table:style-name="ce18">
            <text:p>6,647</text:p>
          </table:table-cell>
          <table:table-cell office:value-type="float" office:value="0" table:style-name="ce18">
            <text:p>0</text:p>
          </table:table-cell>
          <table:table-cell office:value-type="float" office:value="14817.920858000001" table:style-name="ce18">
            <text:p>14,818</text:p>
          </table:table-cell>
          <table:table-cell office:value-type="float" office:value="298563.72356399999" table:style-name="ce19">
            <text:p>298,564</text:p>
          </table:table-cell>
          <table:table-cell table:number-columns-repeated="16371" table:style-name="ce6"/>
        </table:table-row>
        <table:table-row table:style-name="ro2">
          <table:table-cell table:style-name="ce5"/>
          <table:table-cell office:value-type="string" table:style-name="ce17">
            <text:p>2012/13<text:span text:style-name="T3">R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46.2270599999993" table:style-name="ce18">
            <text:p>6,746</text:p>
          </table:table-cell>
          <table:table-cell table:style-name="ce18"/>
          <table:table-cell office:value-type="float" office:value="15609.3252118" table:style-name="ce18">
            <text:p>15,609</text:p>
          </table:table-cell>
          <table:table-cell office:value-type="float" office:value="193247.63242449999" table:style-name="ce18">
            <text:p>193,248</text:p>
          </table:table-cell>
          <table:table-cell office:value-type="float" office:value="12.3825" table:style-name="ce18">
            <text:p>12</text:p>
          </table:table-cell>
          <table:table-cell office:value-type="float" office:value="5240.8967513999996" table:style-name="ce18">
            <text:p>5,241</text:p>
          </table:table-cell>
          <table:table-cell office:value-type="float" office:value="0" table:style-name="ce18">
            <text:p>0</text:p>
          </table:table-cell>
          <table:table-cell office:value-type="float" office:value="17169.183109999998" table:style-name="ce18">
            <text:p>17,169</text:p>
          </table:table-cell>
          <table:table-cell office:value-type="float" office:value="238025.64705769997" table:style-name="ce19">
            <text:p>238,026</text:p>
          </table:table-cell>
          <table:table-cell table:number-columns-repeated="16371" table:style-name="ce6"/>
        </table:table-row>
        <table:table-row table:style-name="ro2">
          <table:table-cell table:style-name="ce5"/>
          <table:table-cell office:value-type="string" table:style-name="ce17">
            <text:p>2013/14<text:span text:style-name="T3">R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40.2512000000006" table:style-name="ce18">
            <text:p>6,340</text:p>
          </table:table-cell>
          <table:table-cell table:style-name="ce18"/>
          <table:table-cell office:value-type="float" office:value="37926.951053600009" table:style-name="ce18">
            <text:p>37,927</text:p>
          </table:table-cell>
          <table:table-cell office:value-type="float" office:value="264481.05227420008" table:style-name="ce18">
            <text:p>264,481</text:p>
          </table:table-cell>
          <table:table-cell office:value-type="float" office:value="12.407999999999999" table:style-name="ce18">
            <text:p>12</text:p>
          </table:table-cell>
          <table:table-cell office:value-type="float" office:value="1086.7554776000002" table:style-name="ce18">
            <text:p>1,087</text:p>
          </table:table-cell>
          <table:table-cell office:value-type="float" office:value="542.57024000000001" table:style-name="ce18">
            <text:p>543</text:p>
          </table:table-cell>
          <table:table-cell office:value-type="float" office:value="9171.5921299999991" table:style-name="ce18">
            <text:p>9,172</text:p>
          </table:table-cell>
          <table:table-cell office:value-type="float" office:value="319561.58037540008" table:style-name="ce19">
            <text:p>319,562</text:p>
          </table:table-cell>
          <table:table-cell table:number-columns-repeated="16371" table:style-name="ce6"/>
        </table:table-row>
        <table:table-row table:style-name="ro2">
          <table:table-cell table:style-name="ce5"/>
          <table:table-cell office:value-type="string" table:style-name="ce17">
            <text:p>2014/15<text:span text:style-name="T3">R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51.4499600000008" table:style-name="ce18">
            <text:p>5,951</text:p>
          </table:table-cell>
          <table:table-cell table:style-name="ce18"/>
          <table:table-cell office:value-type="float" office:value="114472.52584499998" table:style-name="ce18">
            <text:p>114,473</text:p>
          </table:table-cell>
          <table:table-cell office:value-type="float" office:value="303217.79768750013" table:style-name="ce18">
            <text:p>303,218</text:p>
          </table:table-cell>
          <table:table-cell office:value-type="float" office:value="0" table:style-name="ce18">
            <text:p>0</text:p>
          </table:table-cell>
          <table:table-cell office:value-type="float" office:value="1585.0414596000005" table:style-name="ce18">
            <text:p>1,585</text:p>
          </table:table-cell>
          <table:table-cell office:value-type="float" office:value="0" table:style-name="ce18">
            <text:p>0</text:p>
          </table:table-cell>
          <table:table-cell office:value-type="float" office:value="11384.25171" table:style-name="ce18">
            <text:p>11,384</text:p>
          </table:table-cell>
          <table:table-cell office:value-type="float" office:value="436611.06666210009" table:style-name="ce19">
            <text:p>436,611</text:p>
          </table:table-cell>
          <table:table-cell table:number-columns-repeated="16371" table:style-name="ce6"/>
        </table:table-row>
        <table:table-row table:style-name="ro2">
          <table:table-cell table:style-name="ce5"/>
          <table:table-cell office:value-type="string" table:style-name="ce17">
            <text:p>2015/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88.71443" table:style-name="ce18">
            <text:p>5,489</text:p>
          </table:table-cell>
          <table:table-cell table:style-name="ce18"/>
          <table:table-cell office:value-type="float" office:value="142979.07440479996" table:style-name="ce18">
            <text:p>142,979</text:p>
          </table:table-cell>
          <table:table-cell office:value-type="float" office:value="223641.42465269993" table:style-name="ce18">
            <text:p>223,641</text:p>
          </table:table-cell>
          <table:table-cell office:value-type="float" office:value="10.617000000000001" table:style-name="ce18">
            <text:p>11</text:p>
          </table:table-cell>
          <table:table-cell office:value-type="float" office:value="1829.2001321" table:style-name="ce18">
            <text:p>1,8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3949.03061959991" table:style-name="ce19">
            <text:p>373,949</text:p>
          </table:table-cell>
          <table:table-cell table:number-columns-repeated="16371" table:style-name="ce6"/>
        </table:table-row>
        <table:table-row table:style-name="ro2">
          <table:table-cell table:style-name="ce21"/>
          <table:table-cell table:style-name="ce17"/>
          <table:table-cell table:number-columns-repeated="10" table:style-name="ce18"/>
          <table:table-cell office:value-type="float" office:value="0" table:style-name="ce22">
            <text:p><text:s text:c="3"/>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3">
            <text:p>Total</text:p>
          </table:table-cell>
          <table:table-cell office:value-type="string" table:style-name="ce23">
            <text:p>2011/12</text:p>
          </table:table-cell>
          <table:table-cell office:value-type="float" office:value="242290" table:style-name="ce23">
            <text:p>242,290</text:p>
          </table:table-cell>
          <table:table-cell office:value-type="float" office:value="294371.61173" table:style-name="ce23">
            <text:p>294,372</text:p>
          </table:table-cell>
          <table:table-cell office:value-type="float" office:value="544777.60263999994" table:style-name="ce23">
            <text:p>544,778</text:p>
          </table:table-cell>
          <table:table-cell table:style-name="ce23"/>
          <table:table-cell office:value-type="float" office:value="1433497.9095599998" table:style-name="ce23">
            <text:p>1,433,498</text:p>
          </table:table-cell>
          <table:table-cell office:value-type="float" office:value="739558.15198999993" table:style-name="ce23">
            <text:p>739,558</text:p>
          </table:table-cell>
          <table:table-cell office:value-type="float" office:value="81371.657370000001" table:style-name="ce23">
            <text:p>81,372</text:p>
          </table:table-cell>
          <table:table-cell office:value-type="float" office:value="527906.77744000021" table:style-name="ce23">
            <text:p>527,907</text:p>
          </table:table-cell>
          <table:table-cell office:value-type="float" office:value="354292.69709000009" table:style-name="ce23">
            <text:p>354,293</text:p>
          </table:table-cell>
          <table:table-cell office:value-type="float" office:value="14954.094830000002" table:style-name="ce23">
            <text:p>14,954</text:p>
          </table:table-cell>
          <table:table-cell office:value-type="float" office:value="4233020.5026500002" table:style-name="ce19">
            <text:p>4,233,021</text:p>
          </table:table-cell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office:value-type="string" table:style-name="ce23">
            <text:p>2012/13<text:span text:style-name="T4">R</text:span></text:p>
          </table:table-cell>
          <table:table-cell office:value-type="float" office:value="167343" table:style-name="ce23">
            <text:p>167,343</text:p>
          </table:table-cell>
          <table:table-cell office:value-type="float" office:value="242790" table:style-name="ce23">
            <text:p>242,790</text:p>
          </table:table-cell>
          <table:table-cell office:value-type="float" office:value="686256.61236000014" table:style-name="ce23">
            <text:p>686,257</text:p>
          </table:table-cell>
          <table:table-cell table:style-name="ce23"/>
          <table:table-cell office:value-type="float" office:value="1095717.2130059998" table:style-name="ce23">
            <text:p>1,095,717</text:p>
          </table:table-cell>
          <table:table-cell office:value-type="float" office:value="747302.34397000005" table:style-name="ce23">
            <text:p>747,302</text:p>
          </table:table-cell>
          <table:table-cell office:value-type="float" office:value="119119.63873000002" table:style-name="ce23">
            <text:p>119,120</text:p>
          </table:table-cell>
          <table:table-cell office:value-type="float" office:value="638258.33962999971" table:style-name="ce23">
            <text:p>638,258</text:p>
          </table:table-cell>
          <table:table-cell office:value-type="float" office:value="476877.99018999998" table:style-name="ce23">
            <text:p>476,878</text:p>
          </table:table-cell>
          <table:table-cell office:value-type="float" office:value="17169.183109999998" table:style-name="ce23">
            <text:p>17,169</text:p>
          </table:table-cell>
          <table:table-cell office:value-type="float" office:value="4190834.320996" table:style-name="ce19">
            <text:p>4,190,834</text:p>
          </table:table-cell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office:value-type="string" table:style-name="ce23">
            <text:p>2013/14<text:span text:style-name="T4">R</text:span></text:p>
          </table:table-cell>
          <table:table-cell office:value-type="float" office:value="106599.5" table:style-name="ce23">
            <text:p>106,600</text:p>
          </table:table-cell>
          <table:table-cell office:value-type="float" office:value="460473.94700000004" table:style-name="ce23">
            <text:p>460,474</text:p>
          </table:table-cell>
          <table:table-cell office:value-type="float" office:value="601626.43313999998" table:style-name="ce23">
            <text:p>601,626</text:p>
          </table:table-cell>
          <table:table-cell table:style-name="ce23"/>
          <table:table-cell office:value-type="float" office:value="1500719.0291300002" table:style-name="ce23">
            <text:p>1,500,719</text:p>
          </table:table-cell>
          <table:table-cell office:value-type="float" office:value="999809.47680000006" table:style-name="ce23">
            <text:p>999,809</text:p>
          </table:table-cell>
          <table:table-cell office:value-type="float" office:value="172378.30852999998" table:style-name="ce23">
            <text:p>172,378</text:p>
          </table:table-cell>
          <table:table-cell office:value-type="float" office:value="901382.98246000009" table:style-name="ce23">
            <text:p>901,383</text:p>
          </table:table-cell>
          <table:table-cell office:value-type="float" office:value="866485.47009999969" table:style-name="ce23">
            <text:p>866,485</text:p>
          </table:table-cell>
          <table:table-cell office:value-type="float" office:value="9171.5921299999991" table:style-name="ce23">
            <text:p>9,172</text:p>
          </table:table-cell>
          <table:table-cell office:value-type="float" office:value="5618646.7392899999" table:style-name="ce19">
            <text:p>5,618,647</text:p>
          </table:table-cell>
          <table:table-cell table:style-name="ce30"/>
          <table:table-cell table:number-columns-repeated="16370"/>
        </table:table-row>
        <table:table-row table:style-name="ro2">
          <table:table-cell table:style-name="ce23"/>
          <table:table-cell office:value-type="string" table:style-name="ce23">
            <text:p>2014/15<text:span text:style-name="T4">R</text:span></text:p>
          </table:table-cell>
          <table:table-cell office:value-type="float" office:value="49697.794000000002" table:style-name="ce23">
            <text:p>49,698</text:p>
          </table:table-cell>
          <table:table-cell office:value-type="float" office:value="385146.35680000007" table:style-name="ce23">
            <text:p>385,146</text:p>
          </table:table-cell>
          <table:table-cell office:value-type="float" office:value="468855.56932000001" table:style-name="ce23">
            <text:p>468,856</text:p>
          </table:table-cell>
          <table:table-cell table:style-name="ce23"/>
          <table:table-cell office:value-type="float" office:value="1267364.7464099999" table:style-name="ce23">
            <text:p>1,267,365</text:p>
          </table:table-cell>
          <table:table-cell office:value-type="float" office:value="1029907.6216900002" table:style-name="ce23">
            <text:p>1,029,908</text:p>
          </table:table-cell>
          <table:table-cell office:value-type="float" office:value="143201.88662000003" table:style-name="ce23">
            <text:p>143,202</text:p>
          </table:table-cell>
          <table:table-cell office:value-type="float" office:value="1003204.8840300001" table:style-name="ce23">
            <text:p>1,003,205</text:p>
          </table:table-cell>
          <table:table-cell office:value-type="float" office:value="1071956.97875" table:style-name="ce23">
            <text:p>1,071,957</text:p>
          </table:table-cell>
          <table:table-cell office:value-type="float" office:value="11384.25171" table:style-name="ce23">
            <text:p>11,384</text:p>
          </table:table-cell>
          <table:table-cell office:value-type="float" office:value="5430720.0893300008" table:style-name="ce19">
            <text:p>5,430,720</text:p>
          </table:table-cell>
          <table:table-cell table:style-name="ce30"/>
          <table:table-cell table:number-columns-repeated="16370"/>
        </table:table-row>
        <table:table-row table:style-name="ro2">
          <table:table-cell table:style-name="ce31"/>
          <table:table-cell office:value-type="string" table:style-name="ce31">
            <text:p>2015/16</text:p>
          </table:table-cell>
          <table:table-cell office:value-type="float" office:value="49705.881999999998" table:style-name="ce31">
            <text:p>49,706</text:p>
          </table:table-cell>
          <table:table-cell office:value-type="float" office:value="70016.910680000001" table:style-name="ce31">
            <text:p>70,017</text:p>
          </table:table-cell>
          <table:table-cell office:value-type="float" office:value="734876.79572000017" table:style-name="ce31">
            <text:p>734,877</text:p>
          </table:table-cell>
          <table:table-cell table:style-name="ce31"/>
          <table:table-cell office:value-type="float" office:value="1201231.6887399997" table:style-name="ce31">
            <text:p>1,201,232</text:p>
          </table:table-cell>
          <table:table-cell office:value-type="float" office:value="1047967.63685" table:style-name="ce31">
            <text:p>1,047,968</text:p>
          </table:table-cell>
          <table:table-cell office:value-type="float" office:value="628203.41240000003" table:style-name="ce31">
            <text:p>628,203</text:p>
          </table:table-cell>
          <table:table-cell office:value-type="float" office:value="1173154.91701" table:style-name="ce31">
            <text:p>1,173,155</text:p>
          </table:table-cell>
          <table:table-cell office:value-type="float" office:value="1187006.7355800003" table:style-name="ce31">
            <text:p>1,187,007</text:p>
          </table:table-cell>
          <table:table-cell office:value-type="float" office:value="0" table:style-name="ce31">
            <text:p>0</text:p>
          </table:table-cell>
          <table:table-cell office:value-type="float" office:value="6092163.9789800001" table:style-name="ce32">
            <text:p>6,092,164</text:p>
          </table:table-cell>
          <table:table-cell table:style-name="ce30"/>
          <table:table-cell table:number-columns-repeated="16370"/>
        </table:table-row>
        <table:table-row table:style-name="ro2">
          <table:table-cell table:style-name="ce21"/>
          <table:table-cell table:style-name="ce33"/>
          <table:table-cell table:number-columns-repeated="11" table:style-name="ce34"/>
          <table:table-cell table:number-columns-repeated="16371" table:style-name="ce6"/>
        </table:table-row>
        <table:table-row table:style-name="ro2">
          <table:table-cell office:value-type="string" table:style-name="ce35">
            <text:p>1. <text:s text:c="3"/>Descriptions of aid types given in Technical Note 1.</text:p>
          </table:table-cell>
          <table:table-cell table:number-columns-repeated="11" table:style-name="ce33"/>
          <table:table-cell table:style-name="ce36"/>
          <table:table-cell table:number-columns-repeated="16371" table:style-name="ce6"/>
        </table:table-row>
        <table:table-row table:style-name="ro2">
          <table:table-cell office:value-type="string" table:style-name="ce4">
            <text:p>2. <text:s text:c="3"/>Other Bilateral Aid, for example UK Aid using other governments delivery partners (for instance Sweden)</text:p>
          </table:table-cell>
          <table:table-cell table:number-columns-repeated="11" table:style-name="ce33"/>
          <table:table-cell table:style-name="ce37"/>
          <table:table-cell table:number-columns-repeated="16371" table:style-name="ce6"/>
        </table:table-row>
        <table:table-row table:style-name="ro2">
          <table:table-cell office:value-type="string" table:style-name="ce17">
            <text:p>3. <text:s text:c="3"/>Effective from 2009/10 Programme Partnership Agreements were recoded from the Government &amp; Civil Society sector to Non-Sector Allocable. This change has not been applied retrospectively.</text:p>
          </table:table-cell>
          <table:table-cell table:style-name="ce33"/>
          <table:table-cell table:number-columns-repeated="4" table:style-name="ce38"/>
          <table:table-cell table:number-columns-repeated="2" table:style-name="ce4"/>
          <table:table-cell table:style-name="ce33"/>
          <table:table-cell table:style-name="ce39"/>
          <table:table-cell table:style-name="ce4"/>
          <table:table-cell table:number-columns-repeated="2" table:style-name="ce33"/>
          <table:table-cell table:number-columns-repeated="16371" table:style-name="ce6"/>
        </table:table-row>
        <table:table-row table:style-name="ro2">
          <table:table-cell office:value-type="string" table:style-name="ce17">
            <text:p>4. <text:s text:c="3"/>Research figures in the table above do not include research spent through international research institutions.<text:s/></text:p>
          </table:table-cell>
          <table:table-cell table:style-name="ce33"/>
          <table:table-cell table:number-columns-repeated="4" table:style-name="ce40"/>
          <table:table-cell table:number-columns-repeated="2" table:style-name="ce41"/>
          <table:table-cell table:style-name="ce42"/>
          <table:table-cell table:style-name="ce41"/>
          <table:table-cell table:style-name="ce40"/>
          <table:table-cell table:number-columns-repeated="2" table:style-name="ce42"/>
          <table:table-cell table:number-columns-repeated="16371"/>
        </table:table-row>
        <table:table-row table:style-name="ro2">
          <table:table-cell office:value-type="string" table:style-name="ce43">
            <text:p>R. <text:s text:c="2"/>Revised</text:p>
          </table:table-cell>
          <table:table-cell table:number-columns-repeated="16383" table:style-name="ce6"/>
        </table:table-row>
        <table:table-row table:number-rows-repeated="1048494" table:style-name="ro2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4.$A$1"/>
        <table:named-range table:name="country" table:cell-range-address="'file:///C:/Users/alice-marshall/Documents/GPEX-tables-2015-16%20RAW%20WORKINGS%20table%208%20to%2010.xlsx'#RAW_table_10_.$A$92:RAW_table_10_.$D$168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1"/>
    <style:style style:name="Comma_32_3_32_3" style:display-name="Comma 3 3" style:family="table-cell" style:data-style-name="N40"/>
    <style:style style:name="Comma_32_3_32_4" style:display-name="Comma 3 4" style:family="table-cell" style:data-style-name="N41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3" style:display-name="Comma 4 3" style:family="table-cell" style:data-style-name="N41"/>
    <style:style style:name="Comma_32_4_32_4" style:display-name="Comma 4 4" style:family="table-cell" style:data-style-name="N40"/>
    <style:style style:name="Comma_32_4_32_5" style:display-name="Comma 4 5" style:family="table-cell" style:data-style-name="N41"/>
    <style:style style:name="Comma_32_5" style:display-name="Comma 5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3" style:display-name="Currency 2 3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5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03:51Z</meta:creation-date>
    <dc:date>2017-04-05T10:03:59Z</dc:date>
  </office:meta>
</office:document-meta>
</file>