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2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_32_2" style:data-style-name="N36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_32_2" style:data-style-name="N37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_32_2" style:data-style-name="N38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32_2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_32_2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_32_2" style:data-style-name="N39">
      <style:table-cell-properties style:vertical-align="automatic" fo:background-color="#FFFFFF"/>
      <style:text-properties style:font-name="Times" style:font-name-asian="Times" style:font-name-complex="Times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3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6370" table:default-cell-style-name="ce5"/>
        <table:table-row table:style-name="ro1">
          <table:table-cell office:value-type="string" table:style-name="ce2">
            <text:p>Table 3. DFID Bilateral Gross Public Expenditure by Region and Country Groupings 2011/12 - 2015/16<text:span text:style-name="T1">1</text:span>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3" table:style-name="ce8"/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10">
            <text:p>£ thousands</text:p>
          </table:table-cell>
          <table:table-cell table:number-columns-repeated="16370" table:style-name="ce5"/>
        </table:table-row>
        <table:table-row table:style-name="ro2">
          <table:table-cell table:style-name="ce11"/>
          <table:table-cell table:style-name="ce12"/>
          <table:table-cell office:value-type="string" table:number-columns-spanned="3" table:number-rows-spanned="1" table:style-name="ce48">
            <text:p>Financial Aid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8">
            <text:p>Bilateral aid<text:s text:c="2"/></text:p>
          </table:table-cell>
          <table:covered-table-cell table:number-columns-repeated="2"/>
          <table:table-cell table:number-columns-repeated="4" table:style-name="ce9"/>
          <table:table-cell table:style-name="ce14"/>
          <table:table-cell table:number-columns-repeated="16370" table:style-name="ce5"/>
        </table:table-row>
        <table:table-row table:style-name="ro3">
          <table:table-cell table:number-columns-repeated="2" table:style-name="ce15"/>
          <table:table-cell office:value-type="string" table:style-name="ce16">
            <text:p>General Poverty Reduction Budget Support</text:p>
          </table:table-cell>
          <table:table-cell office:value-type="string" table:style-name="ce16">
            <text:p>Sector Poverty Reduction Budget Support</text:p>
          </table:table-cell>
          <table:table-cell office:value-type="string" table:style-name="ce16">
            <text:p>Other Financial Aid<text:span text:style-name="T2">4</text:span></text:p>
          </table:table-cell>
          <table:table-cell table:style-name="ce16"/>
          <table:table-cell office:value-type="string" table:style-name="ce16">
            <text:p>Bilateral aid delivered through a Multilateral</text:p>
          </table:table-cell>
          <table:table-cell office:value-type="string" table:style-name="ce16">
            <text:p>Bilateral aid Delivered through an NGO</text:p>
          </table:table-cell>
          <table:table-cell office:value-type="string" table:style-name="ce16">
            <text:p>Other Bilateral Aid<text:span text:style-name="T2">2</text:span></text:p>
          </table:table-cell>
          <table:table-cell office:value-type="string" table:style-name="ce16">
            <text:p>Technical <text:s text:c="17"/>Co-operation</text:p>
          </table:table-cell>
          <table:table-cell office:value-type="string" table:style-name="ce16">
            <text:p>Humanitarian Assistance</text:p>
          </table:table-cell>
          <table:table-cell office:value-type="string" table:style-name="ce16">
            <text:p>DFID Debt Relief</text:p>
          </table:table-cell>
          <table:table-cell table:style-name="ce16"/>
          <table:table-cell office:value-type="string" table:style-name="ce16">
            <text:p>Total DFID Bilateral Programme<text:span text:style-name="T2">5</text:span>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7"/>
          <table:table-cell table:number-columns-repeated="11" table:style-name="ce18"/>
          <table:table-cell table:style-name="ce19"/>
          <table:table-cell table:number-columns-repeated="16370" table:style-name="ce5"/>
        </table:table-row>
        <table:table-row table:style-name="ro4">
          <table:table-cell table:number-columns-repeated="2" table:style-name="ce17"/>
          <table:table-cell office:value-type="string" table:style-name="ce20">
            <text:p><text:s/></text:p>
          </table:table-cell>
          <table:table-cell table:number-columns-repeated="3" table:style-name="ce18"/>
          <table:table-cell table:number-columns-repeated="3" table:style-name="ce21"/>
          <table:table-cell table:number-columns-repeated="4" table:style-name="ce18"/>
          <table:table-cell table:style-name="ce19"/>
          <table:table-cell table:number-columns-repeated="16370" table:style-name="ce5"/>
        </table:table-row>
        <table:table-row table:style-name="ro4">
          <table:table-cell office:value-type="string" table:style-name="ce22">
            <text:p>TOTAL ALL COUNTRIES</text:p>
          </table:table-cell>
          <table:table-cell office:value-type="string" table:style-name="ce22">
            <text:p>2011/12</text:p>
          </table:table-cell>
          <table:table-cell office:value-type="float" office:value="242290" table:style-name="ce23">
            <text:p>242,290</text:p>
          </table:table-cell>
          <table:table-cell office:value-type="float" office:value="294371.61173" table:style-name="ce23">
            <text:p>294,372</text:p>
          </table:table-cell>
          <table:table-cell office:value-type="float" office:value="544777.60263999994" table:style-name="ce23">
            <text:p>544,778</text:p>
          </table:table-cell>
          <table:table-cell table:style-name="ce23"/>
          <table:table-cell office:value-type="float" office:value="1433497.9095599996" table:style-name="ce23">
            <text:p>1,433,498</text:p>
          </table:table-cell>
          <table:table-cell office:value-type="float" office:value="739558.1519899983" table:style-name="ce23">
            <text:p>739,558</text:p>
          </table:table-cell>
          <table:table-cell office:value-type="float" office:value="81371.65737000003" table:style-name="ce23">
            <text:p>81,372</text:p>
          </table:table-cell>
          <table:table-cell office:value-type="float" office:value="527906.77744000021" table:style-name="ce23">
            <text:p>527,907</text:p>
          </table:table-cell>
          <table:table-cell office:value-type="float" office:value="354292.69709000003" table:style-name="ce23">
            <text:p>354,293</text:p>
          </table:table-cell>
          <table:table-cell office:value-type="float" office:value="14954.094830000002" table:style-name="ce23">
            <text:p>14,954</text:p>
          </table:table-cell>
          <table:table-cell table:style-name="ce23"/>
          <table:table-cell office:value-type="float" office:value="4233020.5026499983" table:style-name="ce23">
            <text:p>4,233,021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2/13</text:p>
          </table:table-cell>
          <table:table-cell office:value-type="float" office:value="167343" table:style-name="ce24">
            <text:p>167,343</text:p>
          </table:table-cell>
          <table:table-cell office:value-type="float" office:value="242790" table:style-name="ce24">
            <text:p>242,790</text:p>
          </table:table-cell>
          <table:table-cell office:value-type="float" office:value="686256.61236000038" table:style-name="ce24">
            <text:p>686,257</text:p>
          </table:table-cell>
          <table:table-cell table:style-name="ce24"/>
          <table:table-cell office:value-type="float" office:value="1095717.2130060003" table:style-name="ce24">
            <text:p>1,095,717</text:p>
          </table:table-cell>
          <table:table-cell office:value-type="float" office:value="747302.3439699997" table:style-name="ce24">
            <text:p>747,302</text:p>
          </table:table-cell>
          <table:table-cell office:value-type="float" office:value="119119.63872999999" table:style-name="ce24">
            <text:p>119,120</text:p>
          </table:table-cell>
          <table:table-cell office:value-type="float" office:value="638258.33962999983" table:style-name="ce24">
            <text:p>638,258</text:p>
          </table:table-cell>
          <table:table-cell office:value-type="float" office:value="476877.99018999992" table:style-name="ce24">
            <text:p>476,878</text:p>
          </table:table-cell>
          <table:table-cell office:value-type="float" office:value="17169.183109999998" table:style-name="ce24">
            <text:p>17,169</text:p>
          </table:table-cell>
          <table:table-cell table:style-name="ce24"/>
          <table:table-cell office:value-type="float" office:value="4190834.3209960004" table:style-name="ce23">
            <text:p>4,190,834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3/14</text:p>
          </table:table-cell>
          <table:table-cell office:value-type="float" office:value="106599.5" table:style-name="ce23">
            <text:p>106,600</text:p>
          </table:table-cell>
          <table:table-cell office:value-type="float" office:value="460473.94699999999" table:style-name="ce23">
            <text:p>460,474</text:p>
          </table:table-cell>
          <table:table-cell office:value-type="float" office:value="601626.43313999975" table:style-name="ce23">
            <text:p>601,626</text:p>
          </table:table-cell>
          <table:table-cell table:style-name="ce23"/>
          <table:table-cell office:value-type="float" office:value="1500719.0291300004" table:style-name="ce23">
            <text:p>1,500,719</text:p>
          </table:table-cell>
          <table:table-cell office:value-type="float" office:value="999809.47679999925" table:style-name="ce23">
            <text:p>999,809</text:p>
          </table:table-cell>
          <table:table-cell office:value-type="float" office:value="172378.30853000004" table:style-name="ce23">
            <text:p>172,378</text:p>
          </table:table-cell>
          <table:table-cell office:value-type="float" office:value="901382.98245999857" table:style-name="ce23">
            <text:p>901,383</text:p>
          </table:table-cell>
          <table:table-cell office:value-type="float" office:value="866485.47009999969" table:style-name="ce23">
            <text:p>866,485</text:p>
          </table:table-cell>
          <table:table-cell office:value-type="float" office:value="9171.5921299999991" table:style-name="ce23">
            <text:p>9,172</text:p>
          </table:table-cell>
          <table:table-cell table:style-name="ce23"/>
          <table:table-cell office:value-type="float" office:value="5618646.7392899971" table:style-name="ce23">
            <text:p>5,618,647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4/15</text:p>
          </table:table-cell>
          <table:table-cell office:value-type="float" office:value="49697.794000000009" table:style-name="ce23">
            <text:p>49,698</text:p>
          </table:table-cell>
          <table:table-cell office:value-type="float" office:value="385146.35680000001" table:style-name="ce23">
            <text:p>385,146</text:p>
          </table:table-cell>
          <table:table-cell office:value-type="float" office:value="468855.56932000001" table:style-name="ce23">
            <text:p>468,856</text:p>
          </table:table-cell>
          <table:table-cell table:style-name="ce23"/>
          <table:table-cell office:value-type="float" office:value="1267364.7464099999" table:style-name="ce23">
            <text:p>1,267,365</text:p>
          </table:table-cell>
          <table:table-cell office:value-type="float" office:value="1029907.6216899999" table:style-name="ce23">
            <text:p>1,029,908</text:p>
          </table:table-cell>
          <table:table-cell office:value-type="float" office:value="143201.88662" table:style-name="ce23">
            <text:p>143,202</text:p>
          </table:table-cell>
          <table:table-cell office:value-type="float" office:value="1003204.8840300001" table:style-name="ce23">
            <text:p>1,003,205</text:p>
          </table:table-cell>
          <table:table-cell office:value-type="float" office:value="1071956.97875" table:style-name="ce23">
            <text:p>1,071,957</text:p>
          </table:table-cell>
          <table:table-cell office:value-type="float" office:value="11384.25171" table:style-name="ce23">
            <text:p>11,384</text:p>
          </table:table-cell>
          <table:table-cell table:style-name="ce23"/>
          <table:table-cell office:value-type="float" office:value="5430720.0893299999" table:style-name="ce23">
            <text:p>5,430,720</text:p>
          </table:table-cell>
          <table:table-cell table:number-columns-repeated="16370" table:style-name="ce5"/>
        </table:table-row>
        <table:table-row table:style-name="ro4">
          <table:table-cell table:style-name="ce22"/>
          <table:table-cell office:value-type="string" table:style-name="ce22">
            <text:p>2015/16</text:p>
          </table:table-cell>
          <table:table-cell office:value-type="float" office:value="49705.882000000005" table:style-name="ce23">
            <text:p>49,706</text:p>
          </table:table-cell>
          <table:table-cell office:value-type="float" office:value="70016.910680000001" table:style-name="ce23">
            <text:p>70,017</text:p>
          </table:table-cell>
          <table:table-cell office:value-type="float" office:value="734876.79572000017" table:style-name="ce23">
            <text:p>734,877</text:p>
          </table:table-cell>
          <table:table-cell table:style-name="ce23"/>
          <table:table-cell office:value-type="float" office:value="1201231.6887399994" table:style-name="ce23">
            <text:p>1,201,232</text:p>
          </table:table-cell>
          <table:table-cell office:value-type="float" office:value="1047967.6368499999" table:style-name="ce23">
            <text:p>1,047,968</text:p>
          </table:table-cell>
          <table:table-cell office:value-type="float" office:value="628203.41240000003" table:style-name="ce23">
            <text:p>628,203</text:p>
          </table:table-cell>
          <table:table-cell office:value-type="float" office:value="1173154.91701" table:style-name="ce23">
            <text:p>1,173,155</text:p>
          </table:table-cell>
          <table:table-cell office:value-type="float" office:value="1187006.7355800001" table:style-name="ce23">
            <text:p>1,187,007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6092163.9789799992" table:style-name="ce23">
            <text:p>6,092,164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22"/>
          <table:table-cell table:number-columns-repeated="12" table:style-name="ce23"/>
          <table:table-cell table:number-columns-repeated="16370" table:style-name="ce5"/>
        </table:table-row>
        <table:table-row table:style-name="ro4">
          <table:table-cell office:value-type="string" table:style-name="ce25">
            <text:p>Africa</text:p>
          </table:table-cell>
          <table:table-cell office:value-type="string" table:style-name="ce25">
            <text:p>2011/12</text:p>
          </table:table-cell>
          <table:table-cell office:value-type="float" office:value="222290" table:style-name="ce26">
            <text:p>222,290</text:p>
          </table:table-cell>
          <table:table-cell office:value-type="float" office:value="242371.61173000003" table:style-name="ce25">
            <text:p>242,372</text:p>
          </table:table-cell>
          <table:table-cell office:value-type="float" office:value="222157.78406000001" table:style-name="ce25">
            <text:p>222,158</text:p>
          </table:table-cell>
          <table:table-cell table:style-name="ce25"/>
          <table:table-cell office:value-type="float" office:value="386727.11349999986" table:style-name="ce25">
            <text:p>386,727</text:p>
          </table:table-cell>
          <table:table-cell office:value-type="float" office:value="213000.13904999994" table:style-name="ce25">
            <text:p>213,000</text:p>
          </table:table-cell>
          <table:table-cell office:value-type="float" office:value="45045.576340000014" table:style-name="ce25">
            <text:p>45,046</text:p>
          </table:table-cell>
          <table:table-cell office:value-type="float" office:value="298059.18334999966" table:style-name="ce25">
            <text:p>298,059</text:p>
          </table:table-cell>
          <table:table-cell office:value-type="float" office:value="260329.095" table:style-name="ce25">
            <text:p>260,329</text:p>
          </table:table-cell>
          <table:table-cell office:value-type="float" office:value="1713.4554900000003" table:style-name="ce25">
            <text:p>1,713</text:p>
          </table:table-cell>
          <table:table-cell table:style-name="ce25"/>
          <table:table-cell office:value-type="float" office:value="1891693.9585199994" table:style-name="ce27">
            <text:p>1,891,694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167343" table:style-name="ce26">
            <text:p>167,343</text:p>
          </table:table-cell>
          <table:table-cell office:value-type="float" office:value="213090" table:style-name="ce26">
            <text:p>213,090</text:p>
          </table:table-cell>
          <table:table-cell office:value-type="float" office:value="297050.35642000032" table:style-name="ce26">
            <text:p>297,050</text:p>
          </table:table-cell>
          <table:table-cell table:style-name="ce26"/>
          <table:table-cell office:value-type="float" office:value="316221.89126000012" table:style-name="ce25">
            <text:p>316,222</text:p>
          </table:table-cell>
          <table:table-cell office:value-type="float" office:value="207659.79653000014" table:style-name="ce25">
            <text:p>207,660</text:p>
          </table:table-cell>
          <table:table-cell office:value-type="float" office:value="76599.529129999995" table:style-name="ce25">
            <text:p>76,600</text:p>
          </table:table-cell>
          <table:table-cell office:value-type="float" office:value="368762.33750799991" table:style-name="ce25">
            <text:p>368,762</text:p>
          </table:table-cell>
          <table:table-cell office:value-type="float" office:value="317864.75658999995" table:style-name="ce25">
            <text:p>317,865</text:p>
          </table:table-cell>
          <table:table-cell office:value-type="float" office:value="1124.4349999999999" table:style-name="ce25">
            <text:p>1,124</text:p>
          </table:table-cell>
          <table:table-cell table:style-name="ce25"/>
          <table:table-cell office:value-type="float" office:value="1965716.1024380005" table:style-name="ce27">
            <text:p>1,965,716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106599.5" table:style-name="ce26">
            <text:p>106,600</text:p>
          </table:table-cell>
          <table:table-cell office:value-type="float" office:value="301523.94699999999" table:style-name="ce26">
            <text:p>301,524</text:p>
          </table:table-cell>
          <table:table-cell office:value-type="float" office:value="255996.28194999992" table:style-name="ce25">
            <text:p>255,996</text:p>
          </table:table-cell>
          <table:table-cell table:style-name="ce25"/>
          <table:table-cell office:value-type="float" office:value="419386.98796" table:style-name="ce25">
            <text:p>419,387</text:p>
          </table:table-cell>
          <table:table-cell office:value-type="float" office:value="308232.84377000021" table:style-name="ce25">
            <text:p>308,233</text:p>
          </table:table-cell>
          <table:table-cell office:value-type="float" office:value="78175.610159999997" table:style-name="ce25">
            <text:p>78,176</text:p>
          </table:table-cell>
          <table:table-cell office:value-type="float" office:value="491618.97987000091" table:style-name="ce25">
            <text:p>491,619</text:p>
          </table:table-cell>
          <table:table-cell office:value-type="float" office:value="379606.66524" table:style-name="ce25">
            <text:p>379,60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41140.8159500007" table:style-name="ce27">
            <text:p>2,341,141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49697.794000000009" table:style-name="ce26">
            <text:p>49,698</text:p>
          </table:table-cell>
          <table:table-cell office:value-type="float" office:value="266896.35680000001" table:style-name="ce26">
            <text:p>266,896</text:p>
          </table:table-cell>
          <table:table-cell office:value-type="float" office:value="159624.79838999992" table:style-name="ce25">
            <text:p>159,625</text:p>
          </table:table-cell>
          <table:table-cell table:style-name="ce25"/>
          <table:table-cell office:value-type="float" office:value="397398.20809700002" table:style-name="ce25">
            <text:p>397,398</text:p>
          </table:table-cell>
          <table:table-cell office:value-type="float" office:value="291668.80192999996" table:style-name="ce26">
            <text:p>291,669</text:p>
          </table:table-cell>
          <table:table-cell office:value-type="float" office:value="45573.950950000013" table:style-name="ce25">
            <text:p>45,574</text:p>
          </table:table-cell>
          <table:table-cell office:value-type="float" office:value="530159.66738000035" table:style-name="ce25">
            <text:p>530,160</text:p>
          </table:table-cell>
          <table:table-cell office:value-type="float" office:value="642456.39271999989" table:style-name="ce25">
            <text:p>642,456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83475.9702670001" table:style-name="ce27">
            <text:p>2,383,476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19705.882000000001" table:style-name="ce26">
            <text:p>19,706</text:p>
          </table:table-cell>
          <table:table-cell office:value-type="float" office:value="40216.910680000001" table:style-name="ce26">
            <text:p>40,217</text:p>
          </table:table-cell>
          <table:table-cell office:value-type="float" office:value="368600.88332999992" table:style-name="ce25">
            <text:p>368,601</text:p>
          </table:table-cell>
          <table:table-cell table:style-name="ce25"/>
          <table:table-cell office:value-type="float" office:value="449332.79367999994" table:style-name="ce25">
            <text:p>449,333</text:p>
          </table:table-cell>
          <table:table-cell office:value-type="float" office:value="341155.23624" table:style-name="ce26">
            <text:p>341,155</text:p>
          </table:table-cell>
          <table:table-cell office:value-type="float" office:value="69255.892699999997" table:style-name="ce25">
            <text:p>69,256</text:p>
          </table:table-cell>
          <table:table-cell office:value-type="float" office:value="585254.56478000013" table:style-name="ce25">
            <text:p>585,255</text:p>
          </table:table-cell>
          <table:table-cell office:value-type="float" office:value="536376.96100999985" table:style-name="ce25">
            <text:p>536,37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409899.1244199998" table:style-name="ce27">
            <text:p>2,409,899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office:value-type="string" table:style-name="ce29">
            <text:p>of which:</text:p>
          </table:table-cell>
          <table:table-cell office:value-type="string" table:style-name="ce29">
            <text:p>2011/12</text:p>
          </table:table-cell>
          <table:table-cell office:value-type="float" office:value="222290" table:style-name="ce30">
            <text:p>222,290</text:p>
          </table:table-cell>
          <table:table-cell office:value-type="float" office:value="242371.61173000003" table:style-name="ce30">
            <text:p>242,372</text:p>
          </table:table-cell>
          <table:table-cell office:value-type="float" office:value="222157.78406000001" table:style-name="ce30">
            <text:p>222,158</text:p>
          </table:table-cell>
          <table:table-cell table:style-name="ce30"/>
          <table:table-cell office:value-type="float" office:value="356386.49218" table:style-name="ce30">
            <text:p>356,386</text:p>
          </table:table-cell>
          <table:table-cell office:value-type="float" office:value="190708.53197999997" table:style-name="ce30">
            <text:p>190,709</text:p>
          </table:table-cell>
          <table:table-cell office:value-type="float" office:value="38047.307979999998" table:style-name="ce30">
            <text:p>38,047</text:p>
          </table:table-cell>
          <table:table-cell office:value-type="float" office:value="285327.13389999955" table:style-name="ce30">
            <text:p>285,327</text:p>
          </table:table-cell>
          <table:table-cell office:value-type="float" office:value="248158.80102999997" table:style-name="ce30">
            <text:p>248,159</text:p>
          </table:table-cell>
          <table:table-cell office:value-type="float" office:value="1713.4554900000003" table:style-name="ce30">
            <text:p>1,713</text:p>
          </table:table-cell>
          <table:table-cell table:style-name="ce30"/>
          <table:table-cell office:value-type="float" office:value="1807161.1183499997" table:style-name="ce27">
            <text:p>1,807,161</text:p>
          </table:table-cell>
          <table:table-cell table:number-columns-repeated="2" table:style-name="ce5"/>
          <table:table-cell table:number-columns-repeated="2" table:style-name="ce28"/>
          <table:table-cell table:number-columns-repeated="16366"/>
        </table:table-row>
        <table:table-row table:style-name="ro4">
          <table:table-cell office:value-type="string" table:style-name="ce31">
            <text:p>Africa: South of Sahara</text:p>
          </table:table-cell>
          <table:table-cell office:value-type="string" table:style-name="ce29">
            <text:p>2012/13</text:p>
          </table:table-cell>
          <table:table-cell office:value-type="float" office:value="167343" table:style-name="ce30">
            <text:p>167,343</text:p>
          </table:table-cell>
          <table:table-cell office:value-type="float" office:value="213090" table:style-name="ce30">
            <text:p>213,090</text:p>
          </table:table-cell>
          <table:table-cell office:value-type="float" office:value="297050.35642000032" table:style-name="ce30">
            <text:p>297,050</text:p>
          </table:table-cell>
          <table:table-cell table:style-name="ce30"/>
          <table:table-cell office:value-type="float" office:value="265231.95747999998" table:style-name="ce30">
            <text:p>265,232</text:p>
          </table:table-cell>
          <table:table-cell office:value-type="float" office:value="180258.04410000003" table:style-name="ce30">
            <text:p>180,258</text:p>
          </table:table-cell>
          <table:table-cell office:value-type="float" office:value="70964.92912999999" table:style-name="ce30">
            <text:p>70,965</text:p>
          </table:table-cell>
          <table:table-cell office:value-type="float" office:value="340240.16539000004" table:style-name="ce30">
            <text:p>340,240</text:p>
          </table:table-cell>
          <table:table-cell office:value-type="float" office:value="266401.16606999992" table:style-name="ce30">
            <text:p>266,401</text:p>
          </table:table-cell>
          <table:table-cell office:value-type="float" office:value="1124.4349999999999" table:style-name="ce30">
            <text:p>1,124</text:p>
          </table:table-cell>
          <table:table-cell table:style-name="ce30"/>
          <table:table-cell office:value-type="float" office:value="1801704.0535900006" table:style-name="ce27">
            <text:p>1,801,704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3/14</text:p>
          </table:table-cell>
          <table:table-cell office:value-type="float" office:value="106599.5" table:style-name="ce30">
            <text:p>106,600</text:p>
          </table:table-cell>
          <table:table-cell office:value-type="float" office:value="301523.94699999999" table:style-name="ce30">
            <text:p>301,524</text:p>
          </table:table-cell>
          <table:table-cell office:value-type="float" office:value="255996.28194999992" table:style-name="ce30">
            <text:p>255,996</text:p>
          </table:table-cell>
          <table:table-cell table:style-name="ce30"/>
          <table:table-cell office:value-type="float" office:value="369361.61883999995" table:style-name="ce30">
            <text:p>369,362</text:p>
          </table:table-cell>
          <table:table-cell office:value-type="float" office:value="274170.57803000027" table:style-name="ce30">
            <text:p>274,171</text:p>
          </table:table-cell>
          <table:table-cell office:value-type="float" office:value="458274.10810000089" table:style-name="ce30">
            <text:p>458,274</text:p>
          </table:table-cell>
          <table:table-cell office:value-type="float" office:value="377742.29336000007" table:style-name="ce30">
            <text:p>377,7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43668.3272800008" table:style-name="ce27">
            <text:p>2,143,668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4/15</text:p>
          </table:table-cell>
          <table:table-cell office:value-type="float" office:value="49697.794000000009" table:style-name="ce30">
            <text:p>49,698</text:p>
          </table:table-cell>
          <table:table-cell office:value-type="float" office:value="266896.35680000001" table:style-name="ce30">
            <text:p>266,896</text:p>
          </table:table-cell>
          <table:table-cell office:value-type="float" office:value="159622.69839000006" table:style-name="ce30">
            <text:p>159,623</text:p>
          </table:table-cell>
          <table:table-cell table:style-name="ce30"/>
          <table:table-cell office:value-type="float" office:value="316186.159147" table:style-name="ce30">
            <text:p>316,186</text:p>
          </table:table-cell>
          <table:table-cell office:value-type="float" office:value="258450.39231999993" table:style-name="ce30">
            <text:p>258,450</text:p>
          </table:table-cell>
          <table:table-cell office:value-type="float" office:value="34757.572059999991" table:style-name="ce30">
            <text:p>34,758</text:p>
          </table:table-cell>
          <table:table-cell office:value-type="float" office:value="480925.80836999987" table:style-name="ce30">
            <text:p>480,926</text:p>
          </table:table-cell>
          <table:table-cell office:value-type="float" office:value="574999.32235999999" table:style-name="ce30">
            <text:p>574,999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41536.103447" table:style-name="ce27">
            <text:p>2,141,536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29">
            <text:p>2015/16</text:p>
          </table:table-cell>
          <table:table-cell office:value-type="float" office:value="19705.882000000001" table:style-name="ce30">
            <text:p>19,706</text:p>
          </table:table-cell>
          <table:table-cell office:value-type="float" office:value="40216.910680000001" table:style-name="ce30">
            <text:p>40,217</text:p>
          </table:table-cell>
          <table:table-cell office:value-type="float" office:value="368600.88332999992" table:style-name="ce30">
            <text:p>368,601</text:p>
          </table:table-cell>
          <table:table-cell table:style-name="ce30"/>
          <table:table-cell office:value-type="float" office:value="360495.89330999996" table:style-name="ce30">
            <text:p>360,496</text:p>
          </table:table-cell>
          <table:table-cell office:value-type="float" office:value="295237.03095000004" table:style-name="ce30">
            <text:p>295,237</text:p>
          </table:table-cell>
          <table:table-cell office:value-type="float" office:value="46946.385579999995" table:style-name="ce30">
            <text:p>46,946</text:p>
          </table:table-cell>
          <table:table-cell office:value-type="float" office:value="533686.97804999992" table:style-name="ce30">
            <text:p>533,687</text:p>
          </table:table-cell>
          <table:table-cell office:value-type="float" office:value="513116.32771999988" table:style-name="ce30">
            <text:p>513,116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2178006.2916199998" table:style-name="ce27">
            <text:p>2,178,006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 table:style-name="ce5"/>
        </table:table-row>
        <table:table-row table:style-name="ro4">
          <table:table-cell office:value-type="string" table:style-name="ce25">
            <text:p>Americas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75.54535" table:style-name="ce25">
            <text:p>26,576</text:p>
          </table:table-cell>
          <table:table-cell table:style-name="ce25"/>
          <table:table-cell office:value-type="float" office:value="14004.145549999997" table:style-name="ce25">
            <text:p>14,004</text:p>
          </table:table-cell>
          <table:table-cell office:value-type="float" office:value="2215.02576" table:style-name="ce25">
            <text:p>2,215</text:p>
          </table:table-cell>
          <table:table-cell office:value-type="float" office:value="525.51301999999998" table:style-name="ce25">
            <text:p>526</text:p>
          </table:table-cell>
          <table:table-cell office:value-type="float" office:value="3932.1440999999991" table:style-name="ce25">
            <text:p>3,932</text:p>
          </table:table-cell>
          <table:table-cell office:value-type="float" office:value="2536.68381" table:style-name="ce25">
            <text:p>2,537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49789.057589999997" table:style-name="ce27">
            <text:p>49,78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440.052920000002" table:style-name="ce26">
            <text:p>30,440</text:p>
          </table:table-cell>
          <table:table-cell table:style-name="ce26"/>
          <table:table-cell office:value-type="float" office:value="11978.82142" table:style-name="ce25">
            <text:p>11,979</text:p>
          </table:table-cell>
          <table:table-cell office:value-type="float" office:value="1947.1687760000002" table:style-name="ce25">
            <text:p>1,947</text:p>
          </table:table-cell>
          <table:table-cell office:value-type="float" office:value="364.3331" table:style-name="ce25">
            <text:p>364</text:p>
          </table:table-cell>
          <table:table-cell office:value-type="float" office:value="2551.7197399999991" table:style-name="ce25">
            <text:p>2,552</text:p>
          </table:table-cell>
          <table:table-cell office:value-type="float" office:value="6383.1253200000001" table:style-name="ce25">
            <text:p>6,383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53665.221276000011" table:style-name="ce27">
            <text:p>53,665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857.265660000001" table:style-name="ce25">
            <text:p>26,857</text:p>
          </table:table-cell>
          <table:table-cell table:style-name="ce25"/>
          <table:table-cell office:value-type="float" office:value="8503.0300000000007" table:style-name="ce25">
            <text:p>8,503</text:p>
          </table:table-cell>
          <table:table-cell office:value-type="float" office:value="1522.3792200000003" table:style-name="ce25">
            <text:p>1,522</text:p>
          </table:table-cell>
          <table:table-cell office:value-type="float" office:value="153.50454000000002" table:style-name="ce25">
            <text:p>154</text:p>
          </table:table-cell>
          <table:table-cell office:value-type="float" office:value="1027.7404100000001" table:style-name="ce25">
            <text:p>1,028</text:p>
          </table:table-cell>
          <table:table-cell office:value-type="float" office:value="7273.43361" table:style-name="ce25">
            <text:p>7,273</text:p>
          </table:table-cell>
          <table:table-cell office:value-type="float" office:value="3534.8519999999999" table:style-name="ce26">
            <text:p>3,535</text:p>
          </table:table-cell>
          <table:table-cell table:style-name="ce26"/>
          <table:table-cell office:value-type="float" office:value="48872.205440000005" table:style-name="ce27">
            <text:p>48,872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230.866589999987" table:style-name="ce25">
            <text:p>23,231</text:p>
          </table:table-cell>
          <table:table-cell table:style-name="ce25"/>
          <table:table-cell office:value-type="float" office:value="5058.8168299999998" table:style-name="ce25">
            <text:p>5,059</text:p>
          </table:table-cell>
          <table:table-cell office:value-type="float" office:value="1509.1910399999999" table:style-name="ce26">
            <text:p>1,509</text:p>
          </table:table-cell>
          <table:table-cell office:value-type="float" office:value="841.14689999999996" table:style-name="ce25">
            <text:p>841</text:p>
          </table:table-cell>
          <table:table-cell office:value-type="float" office:value="2905.0831499999999" table:style-name="ce25">
            <text:p>2,905</text:p>
          </table:table-cell>
          <table:table-cell office:value-type="float" office:value="3944.665" table:style-name="ce25">
            <text:p>3,945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7489.769509999991" table:style-name="ce27">
            <text:p>37,490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905.120309999998" table:style-name="ce25">
            <text:p>28,905</text:p>
          </table:table-cell>
          <table:table-cell table:style-name="ce25"/>
          <table:table-cell office:value-type="float" office:value="6146.6133799999998" table:style-name="ce25">
            <text:p>6,147</text:p>
          </table:table-cell>
          <table:table-cell office:value-type="float" office:value="755.82483000000002" table:style-name="ce26">
            <text:p>756</text:p>
          </table:table-cell>
          <table:table-cell office:value-type="float" office:value="415.04901000000001" table:style-name="ce25">
            <text:p>415</text:p>
          </table:table-cell>
          <table:table-cell office:value-type="float" office:value="1385.7098000000001" table:style-name="ce25">
            <text:p>1,386</text:p>
          </table:table-cell>
          <table:table-cell office:value-type="float" office:value="2978.14948" table:style-name="ce25">
            <text:p>2,978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0586.466809999998" table:style-name="ce27">
            <text:p>40,586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 table:style-name="ce5"/>
        </table:table-row>
        <table:table-row table:style-name="ro4">
          <table:table-cell office:value-type="string" table:style-name="ce12">
            <text:p>Asia</text:p>
          </table:table-cell>
          <table:table-cell office:value-type="string" table:style-name="ce12">
            <text:p>2011/12</text:p>
          </table:table-cell>
          <table:table-cell office:value-type="float" office:value="20000" table:style-name="ce27">
            <text:p>20,000</text:p>
          </table:table-cell>
          <table:table-cell office:value-type="float" office:value="52000" table:style-name="ce27">
            <text:p>52,000</text:p>
          </table:table-cell>
          <table:table-cell office:value-type="float" office:value="293139.69354999997" table:style-name="ce27">
            <text:p>293,140</text:p>
          </table:table-cell>
          <table:table-cell table:style-name="ce27"/>
          <table:table-cell office:value-type="float" office:value="413386.32738000009" table:style-name="ce27">
            <text:p>413,386</text:p>
          </table:table-cell>
          <table:table-cell office:value-type="float" office:value="130578.27865000007" table:style-name="ce27">
            <text:p>130,578</text:p>
          </table:table-cell>
          <table:table-cell office:value-type="float" office:value="15341.663180000001" table:style-name="ce27">
            <text:p>15,342</text:p>
          </table:table-cell>
          <table:table-cell office:value-type="float" office:value="142103.03934000013" table:style-name="ce27">
            <text:p>142,103</text:p>
          </table:table-cell>
          <table:table-cell office:value-type="float" office:value="88840.786130000022" table:style-name="ce27">
            <text:p>88,841</text:p>
          </table:table-cell>
          <table:table-cell office:value-type="float" office:value="9218.23135" table:style-name="ce27">
            <text:p>9,218</text:p>
          </table:table-cell>
          <table:table-cell table:style-name="ce27"/>
          <table:table-cell office:value-type="float" office:value="1164608.0195800005" table:style-name="ce27">
            <text:p>1,164,608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0" table:style-name="ce27">
            <text:p>0</text:p>
          </table:table-cell>
          <table:table-cell office:value-type="float" office:value="29700" table:style-name="ce27">
            <text:p>29,700</text:p>
          </table:table-cell>
          <table:table-cell office:value-type="float" office:value="349146.4802600001" table:style-name="ce27">
            <text:p>349,146</text:p>
          </table:table-cell>
          <table:table-cell table:style-name="ce27"/>
          <table:table-cell office:value-type="float" office:value="230558.76687999998" table:style-name="ce27">
            <text:p>230,559</text:p>
          </table:table-cell>
          <table:table-cell office:value-type="float" office:value="154290.91503999999" table:style-name="ce27">
            <text:p>154,291</text:p>
          </table:table-cell>
          <table:table-cell office:value-type="float" office:value="17502.901200000008" table:style-name="ce27">
            <text:p>17,503</text:p>
          </table:table-cell>
          <table:table-cell office:value-type="float" office:value="158565.29744200004" table:style-name="ce27">
            <text:p>158,565</text:p>
          </table:table-cell>
          <table:table-cell office:value-type="float" office:value="147881.52854000003" table:style-name="ce27">
            <text:p>147,882</text:p>
          </table:table-cell>
          <table:table-cell office:value-type="float" office:value="9781.4369999999999" table:style-name="ce27">
            <text:p>9,781</text:p>
          </table:table-cell>
          <table:table-cell table:style-name="ce27"/>
          <table:table-cell office:value-type="float" office:value="1097427.3263620003" table:style-name="ce27">
            <text:p>1,097,427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0" table:style-name="ce27">
            <text:p>0</text:p>
          </table:table-cell>
          <table:table-cell office:value-type="float" office:value="158950" table:style-name="ce27">
            <text:p>158,950</text:p>
          </table:table-cell>
          <table:table-cell office:value-type="float" office:value="308699.37435" table:style-name="ce27">
            <text:p>308,699</text:p>
          </table:table-cell>
          <table:table-cell table:style-name="ce27"/>
          <table:table-cell office:value-type="float" office:value="357437.53540999995" table:style-name="ce27">
            <text:p>357,438</text:p>
          </table:table-cell>
          <table:table-cell office:value-type="float" office:value="180964.32287" table:style-name="ce27">
            <text:p>180,964</text:p>
          </table:table-cell>
          <table:table-cell office:value-type="float" office:value="54985.309939999999" table:style-name="ce27">
            <text:p>54,985</text:p>
          </table:table-cell>
          <table:table-cell office:value-type="float" office:value="207704.53596000015" table:style-name="ce27">
            <text:p>207,705</text:p>
          </table:table-cell>
          <table:table-cell office:value-type="float" office:value="439868.46275000001" table:style-name="ce27">
            <text:p>439,868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708609.5412800002" table:style-name="ce27">
            <text:p>1,708,61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0" table:style-name="ce27">
            <text:p>0</text:p>
          </table:table-cell>
          <table:table-cell office:value-type="float" office:value="118250" table:style-name="ce27">
            <text:p>118,250</text:p>
          </table:table-cell>
          <table:table-cell office:value-type="float" office:value="275918.32832000003" table:style-name="ce27">
            <text:p>275,918</text:p>
          </table:table-cell>
          <table:table-cell table:style-name="ce27"/>
          <table:table-cell office:value-type="float" office:value="221946.36217999994" table:style-name="ce27">
            <text:p>221,946</text:p>
          </table:table-cell>
          <table:table-cell office:value-type="float" office:value="178571.64605999991" table:style-name="ce27">
            <text:p>178,572</text:p>
          </table:table-cell>
          <table:table-cell office:value-type="float" office:value="63215.015140000003" table:style-name="ce27">
            <text:p>63,215</text:p>
          </table:table-cell>
          <table:table-cell office:value-type="float" office:value="208527.72895999995" table:style-name="ce27">
            <text:p>208,528</text:p>
          </table:table-cell>
          <table:table-cell office:value-type="float" office:value="391540.97913000005" table:style-name="ce27">
            <text:p>391,541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457970.0597900001" table:style-name="ce27">
            <text:p>1,457,97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30000" table:style-name="ce27">
            <text:p>30,000</text:p>
          </table:table-cell>
          <table:table-cell office:value-type="float" office:value="29800" table:style-name="ce27">
            <text:p>29,800</text:p>
          </table:table-cell>
          <table:table-cell office:value-type="float" office:value="326857.41691000003" table:style-name="ce27">
            <text:p>326,857</text:p>
          </table:table-cell>
          <table:table-cell table:style-name="ce27"/>
          <table:table-cell office:value-type="float" office:value="265347.41638000001" table:style-name="ce27">
            <text:p>265,347</text:p>
          </table:table-cell>
          <table:table-cell office:value-type="float" office:value="183106.80875" table:style-name="ce27">
            <text:p>183,107</text:p>
          </table:table-cell>
          <table:table-cell office:value-type="float" office:value="65656.783490000016" table:style-name="ce27">
            <text:p>65,657</text:p>
          </table:table-cell>
          <table:table-cell office:value-type="float" office:value="252102.64660999979" table:style-name="ce27">
            <text:p>252,103</text:p>
          </table:table-cell>
          <table:table-cell office:value-type="float" office:value="533910.53178000008" table:style-name="ce27">
            <text:p>533,911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686781.6039199999" table:style-name="ce27">
            <text:p>1,686,782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25">
            <text:p>Europe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243.75" table:style-name="ce25">
            <text:p>244</text:p>
          </table:table-cell>
          <table:table-cell office:value-type="float" office:value="343.84933999999998" table:style-name="ce25">
            <text:p>344</text:p>
          </table:table-cell>
          <table:table-cell office:value-type="float" office:value="-13.813180000000001" table:style-name="ce25">
            <text:p>-14</text:p>
          </table:table-cell>
          <table:table-cell office:value-type="float" office:value="3230.3374499999995" table:style-name="ce25">
            <text:p>3,230</text:p>
          </table:table-cell>
          <table:table-cell office:value-type="float" office:value="424.88817999999998" table:style-name="ce25">
            <text:p>425</text:p>
          </table:table-cell>
          <table:table-cell office:value-type="float" office:value="377.58909999999997" table:style-name="ce25">
            <text:p>378</text:p>
          </table:table-cell>
          <table:table-cell table:style-name="ce25"/>
          <table:table-cell office:value-type="float" office:value="4606.6008899999997" table:style-name="ce27">
            <text:p>4,607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746.2270599999993" table:style-name="ce26">
            <text:p>6,746</text:p>
          </table:table-cell>
          <table:table-cell table:style-name="ce26"/>
          <table:table-cell office:value-type="float" office:value="782.25" table:style-name="ce25">
            <text:p>782</text:p>
          </table:table-cell>
          <table:table-cell office:value-type="float" office:value="193.19436999999999" table:style-name="ce25">
            <text:p>193</text:p>
          </table:table-cell>
          <table:table-cell office:value-type="float" office:value="12.3825" table:style-name="ce25">
            <text:p>12</text:p>
          </table:table-cell>
          <table:table-cell office:value-type="float" office:value="2304.9992099999999" table:style-name="ce25">
            <text:p>2,305</text:p>
          </table:table-cell>
          <table:table-cell office:value-type="float" office:value="7.4038999999999993" table:style-name="ce25">
            <text:p>7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10046.457040000001" table:style-name="ce27">
            <text:p>10,046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40.2512000000006" table:style-name="ce25">
            <text:p>6,340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0" table:style-name="ce25">
            <text:p>0</text:p>
          </table:table-cell>
          <table:table-cell office:value-type="float" office:value="12.407999999999999" table:style-name="ce25">
            <text:p>12</text:p>
          </table:table-cell>
          <table:table-cell office:value-type="float" office:value="25.152930000000001" table:style-name="ce25">
            <text:p>25</text:p>
          </table:table-cell>
          <table:table-cell office:value-type="float" office:value="128.905" table:style-name="ce25">
            <text:p>129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572.7171300000009" table:style-name="ce27">
            <text:p>6,573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15.0277300000007" table:style-name="ce25">
            <text:p>5,915</text:p>
          </table:table-cell>
          <table:table-cell table:style-name="ce25"/>
          <table:table-cell office:value-type="float" office:value="1389" table:style-name="ce25">
            <text:p>1,389</text:p>
          </table:table-cell>
          <table:table-cell office:value-type="float" office:value="0" table:style-name="ce26">
            <text:p>0</text:p>
          </table:table-cell>
          <table:table-cell office:value-type="float" office:value="500" table:style-name="ce25">
            <text:p>500</text:p>
          </table:table-cell>
          <table:table-cell office:value-type="float" office:value="261.16602" table:style-name="ce25">
            <text:p>261</text:p>
          </table:table-cell>
          <table:table-cell office:value-type="float" office:value="6410.0698400000001" table:style-name="ce25">
            <text:p>6,4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4475.26359" table:style-name="ce27">
            <text:p>14,475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50.27772" table:style-name="ce25">
            <text:p>5,450</text:p>
          </table:table-cell>
          <table:table-cell table:style-name="ce25"/>
          <table:table-cell office:value-type="float" office:value="3991.5676000000003" table:style-name="ce25">
            <text:p>3,992</text:p>
          </table:table-cell>
          <table:table-cell office:value-type="float" office:value="0" table:style-name="ce26">
            <text:p>0</text:p>
          </table:table-cell>
          <table:table-cell office:value-type="float" office:value="510.61700000000002" table:style-name="ce25">
            <text:p>511</text:p>
          </table:table-cell>
          <table:table-cell office:value-type="float" office:value="4852.8999000000003" table:style-name="ce25">
            <text:p>4,853</text:p>
          </table:table-cell>
          <table:table-cell office:value-type="float" office:value="17052.462729999999" table:style-name="ce25">
            <text:p>17,052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1857.824950000002" table:style-name="ce27">
            <text:p>31,858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12">
            <text:p>Pacific</text:p>
          </table:table-cell>
          <table:table-cell office:value-type="string" table:style-name="ce12">
            <text:p>2011/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37.5078100000001" table:style-name="ce27">
            <text:p>2,738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.27234999999999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211.86987999999999" table:style-name="ce27">
            <text:p>212</text:p>
          </table:table-cell>
          <table:table-cell table:style-name="ce27"/>
          <table:table-cell office:value-type="float" office:value="2985.6500400000004" table:style-name="ce27">
            <text:p>2,98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83.3449999999998" table:style-name="ce27">
            <text:p>2,883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.800840000000001" table:style-name="ce27">
            <text:p>11</text:p>
          </table:table-cell>
          <table:table-cell office:value-type="float" office:value="150" table:style-name="ce27">
            <text:p>150</text:p>
          </table:table-cell>
          <table:table-cell office:value-type="float" office:value="166.2" table:style-name="ce27">
            <text:p>166</text:p>
          </table:table-cell>
          <table:table-cell table:style-name="ce27"/>
          <table:table-cell office:value-type="float" office:value="3210.34584" table:style-name="ce27">
            <text:p>3,210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39.1872000000008" table:style-name="ce27">
            <text:p>2,839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.636000000000003" table:style-name="ce27">
            <text:p>44</text:p>
          </table:table-cell>
          <table:table-cell table:style-name="ce27"/>
          <table:table-cell office:value-type="float" office:value="2882.8232000000007" table:style-name="ce27">
            <text:p>2,883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69.94" table:style-name="ce27">
            <text:p>3,070</text:p>
          </table:table-cell>
          <table:table-cell table:style-name="ce27"/>
          <table:table-cell office:value-type="float" office:value="569.94693999999993" table:style-name="ce27">
            <text:p>570</text:p>
          </table:table-cell>
          <table:table-cell office:value-type="float" office:value="218.04901000000001" table:style-name="ce27">
            <text:p>218</text:p>
          </table:table-cell>
          <table:table-cell office:value-type="float" office:value="0" table:style-name="ce27">
            <text:p>0</text:p>
          </table:table-cell>
          <table:table-cell office:value-type="float" office:value="106.22883999999999" table:style-name="ce27">
            <text:p>106</text:p>
          </table:table-cell>
          <table:table-cell office:value-type="float" office:value="1300" table:style-name="ce27">
            <text:p>1,3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5264.1647899999998" table:style-name="ce27">
            <text:p>5,264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07.078" table:style-name="ce27">
            <text:p>2,907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48.4344900000001" table:style-name="ce27">
            <text:p>1,348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4255.5124900000001" table:style-name="ce27">
            <text:p>4,256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25">
            <text:p>Non Region Specific</text:p>
          </table:table-cell>
          <table:table-cell office:value-type="string" table:style-name="ce2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7.07186999999999" table:style-name="ce25">
            <text:p>167</text:p>
          </table:table-cell>
          <table:table-cell table:style-name="ce25"/>
          <table:table-cell office:value-type="float" office:value="619136.57313000003" table:style-name="ce25">
            <text:p>619,137</text:p>
          </table:table-cell>
          <table:table-cell office:value-type="float" office:value="393420.85919000016" table:style-name="ce25">
            <text:p>393,421</text:p>
          </table:table-cell>
          <table:table-cell office:value-type="float" office:value="20472.718010000001" table:style-name="ce25">
            <text:p>20,473</text:p>
          </table:table-cell>
          <table:table-cell office:value-type="float" office:value="80545.800850000014" table:style-name="ce25">
            <text:p>80,546</text:p>
          </table:table-cell>
          <table:table-cell office:value-type="float" office:value="2161.2439699999995" table:style-name="ce25">
            <text:p>2,161</text:p>
          </table:table-cell>
          <table:table-cell office:value-type="float" office:value="3432.9490100000003" table:style-name="ce25">
            <text:p>3,433</text:p>
          </table:table-cell>
          <table:table-cell table:style-name="ce25"/>
          <table:table-cell office:value-type="float" office:value="1119337.2160300002" table:style-name="ce27">
            <text:p>1,119,337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2/13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-9.8492999999999018" table:style-name="ce25">
            <text:p>-10</text:p>
          </table:table-cell>
          <table:table-cell table:style-name="ce25"/>
          <table:table-cell office:value-type="float" office:value="536175.48344600014" table:style-name="ce25">
            <text:p>536,175</text:p>
          </table:table-cell>
          <table:table-cell office:value-type="float" office:value="383211.26925399952" table:style-name="ce25">
            <text:p>383,211</text:p>
          </table:table-cell>
          <table:table-cell office:value-type="float" office:value="24640.4928" table:style-name="ce25">
            <text:p>24,640</text:p>
          </table:table-cell>
          <table:table-cell office:value-type="float" office:value="106063.18489000002" table:style-name="ce25">
            <text:p>106,063</text:p>
          </table:table-cell>
          <table:table-cell office:value-type="float" office:value="4591.1758400000008" table:style-name="ce25">
            <text:p>4,591</text:p>
          </table:table-cell>
          <table:table-cell office:value-type="float" office:value="6097.1111100000007" table:style-name="ce25">
            <text:p>6,097</text:p>
          </table:table-cell>
          <table:table-cell table:style-name="ce25"/>
          <table:table-cell office:value-type="float" office:value="1060768.8680399996" table:style-name="ce27">
            <text:p>1,060,76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94.07278000000008" table:style-name="ce25">
            <text:p>894</text:p>
          </table:table-cell>
          <table:table-cell table:style-name="ce25"/>
          <table:table-cell office:value-type="float" office:value="715325.47575999971" table:style-name="ce25">
            <text:p>715,325</text:p>
          </table:table-cell>
          <table:table-cell office:value-type="float" office:value="509089.9309399997" table:style-name="ce25">
            <text:p>509,090</text:p>
          </table:table-cell>
          <table:table-cell office:value-type="float" office:value="39051.475890000002" table:style-name="ce25">
            <text:p>39,051</text:p>
          </table:table-cell>
          <table:table-cell office:value-type="float" office:value="201006.57328999991" table:style-name="ce25">
            <text:p>201,007</text:p>
          </table:table-cell>
          <table:table-cell office:value-type="float" office:value="39608.003499999999" table:style-name="ce25">
            <text:p>39,608</text:p>
          </table:table-cell>
          <table:table-cell office:value-type="float" office:value="5593.1041299999997" table:style-name="ce25">
            <text:p>5,593</text:p>
          </table:table-cell>
          <table:table-cell table:style-name="ce25"/>
          <table:table-cell office:value-type="float" office:value="1510568.6362899998" table:style-name="ce27">
            <text:p>1,510,56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text:span text:style-name="T3">R</text:span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6.6082900000001" table:style-name="ce25">
            <text:p>1,097</text:p>
          </table:table-cell>
          <table:table-cell table:style-name="ce25"/>
          <table:table-cell office:value-type="float" office:value="641002.41236299975" table:style-name="ce25">
            <text:p>641,002</text:p>
          </table:table-cell>
          <table:table-cell office:value-type="float" office:value="557939.93365000014" table:style-name="ce25">
            <text:p>557,940</text:p>
          </table:table-cell>
          <table:table-cell office:value-type="float" office:value="33071.773629999996" table:style-name="ce25">
            <text:p>33,072</text:p>
          </table:table-cell>
          <table:table-cell office:value-type="float" office:value="261245.00967999978" table:style-name="ce25">
            <text:p>261,245</text:p>
          </table:table-cell>
          <table:table-cell office:value-type="float" office:value="26304.872060000002" table:style-name="ce25">
            <text:p>26,305</text:p>
          </table:table-cell>
          <table:table-cell office:value-type="float" office:value="11384.25171" table:style-name="ce26">
            <text:p>11,384</text:p>
          </table:table-cell>
          <table:table-cell table:style-name="ce26"/>
          <table:table-cell office:value-type="float" office:value="1532044.8613829995" table:style-name="ce27">
            <text:p>1,532,045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56.0194500000002" table:style-name="ce25">
            <text:p>2,156</text:p>
          </table:table-cell>
          <table:table-cell table:style-name="ce25"/>
          <table:table-cell office:value-type="float" office:value="476413.29769999994" table:style-name="ce25">
            <text:p>476,413</text:p>
          </table:table-cell>
          <table:table-cell office:value-type="float" office:value="522949.76702999993" table:style-name="ce25">
            <text:p>522,950</text:p>
          </table:table-cell>
          <table:table-cell office:value-type="float" office:value="492365.07020000002" table:style-name="ce25">
            <text:p>492,365</text:p>
          </table:table-cell>
          <table:table-cell office:value-type="float" office:value="329559.09592000017" table:style-name="ce25">
            <text:p>329,559</text:p>
          </table:table-cell>
          <table:table-cell office:value-type="float" office:value="95340.196089999998" table:style-name="ce25">
            <text:p>95,34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918783.4463900002" table:style-name="ce27">
            <text:p>1,918,78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32">
            <text:p>Other groups</text:p>
          </table:table-cell>
          <table:table-cell table:style-name="ce33"/>
          <table:table-cell table:number-columns-repeated="12" table:style-name="ce34"/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 table:style-name="ce5"/>
        </table:table-row>
        <table:table-row table:style-name="ro4">
          <table:table-cell office:value-type="string" table:style-name="ce35">
            <text:p>Total Developing Countries<text:span text:style-name="T3">3</text:span></text:p>
          </table:table-cell>
          <table:table-cell office:value-type="string" table:style-name="ce12">
            <text:p>2011/12</text:p>
          </table:table-cell>
          <table:table-cell office:value-type="float" office:value="242290" table:style-name="ce27">
            <text:p>242,290</text:p>
          </table:table-cell>
          <table:table-cell office:value-type="float" office:value="294371.61173" table:style-name="ce27">
            <text:p>294,372</text:p>
          </table:table-cell>
          <table:table-cell office:value-type="float" office:value="538531.09896000021" table:style-name="ce27">
            <text:p>538,531</text:p>
          </table:table-cell>
          <table:table-cell table:style-name="ce27"/>
          <table:table-cell office:value-type="float" office:value="743311.73422999983" table:style-name="ce27">
            <text:p>743,312</text:p>
          </table:table-cell>
          <table:table-cell office:value-type="float" office:value="312187.34513999987" table:style-name="ce27">
            <text:p>312,187</text:p>
          </table:table-cell>
          <table:table-cell office:value-type="float" office:value="53280.955459999997" table:style-name="ce27">
            <text:p>53,281</text:p>
          </table:table-cell>
          <table:table-cell office:value-type="float" office:value="424511.82565000106" table:style-name="ce27">
            <text:p>424,512</text:p>
          </table:table-cell>
          <table:table-cell office:value-type="float" office:value="342464.24344000005" table:style-name="ce27">
            <text:p>342,464</text:p>
          </table:table-cell>
          <table:table-cell office:value-type="float" office:value="11521.14582" table:style-name="ce27">
            <text:p>11,521</text:p>
          </table:table-cell>
          <table:table-cell table:style-name="ce27"/>
          <table:table-cell office:value-type="float" office:value="2962469.9604300004" table:style-name="ce27">
            <text:p>2,962,470</text:p>
          </table:table-cell>
          <table:table-cell table:number-columns-repeated="16370" table:style-name="ce5"/>
        </table:table-row>
        <table:table-row table:style-name="ro4">
          <table:table-cell table:style-name="ce36"/>
          <table:table-cell office:value-type="string" table:style-name="ce12">
            <text:p>2012/13</text:p>
          </table:table-cell>
          <table:table-cell office:value-type="float" office:value="167343" table:style-name="ce27">
            <text:p>167,343</text:p>
          </table:table-cell>
          <table:table-cell office:value-type="float" office:value="242790" table:style-name="ce27">
            <text:p>242,790</text:p>
          </table:table-cell>
          <table:table-cell office:value-type="float" office:value="676207.54960000014" table:style-name="ce27">
            <text:p>676,208</text:p>
          </table:table-cell>
          <table:table-cell table:style-name="ce27"/>
          <table:table-cell office:value-type="float" office:value="507265.85264999996" table:style-name="ce27">
            <text:p>507,266</text:p>
          </table:table-cell>
          <table:table-cell office:value-type="float" office:value="331487.46911000024" table:style-name="ce27">
            <text:p>331,487</text:p>
          </table:table-cell>
          <table:table-cell office:value-type="float" office:value="82253.39532999997" table:style-name="ce27">
            <text:p>82,253</text:p>
          </table:table-cell>
          <table:table-cell office:value-type="float" office:value="492518.25125000032" table:style-name="ce27">
            <text:p>492,518</text:p>
          </table:table-cell>
          <table:table-cell office:value-type="float" office:value="403905.25834000012" table:style-name="ce27">
            <text:p>403,905</text:p>
          </table:table-cell>
          <table:table-cell office:value-type="float" office:value="11072.072" table:style-name="ce27">
            <text:p>11,072</text:p>
          </table:table-cell>
          <table:table-cell table:style-name="ce27"/>
          <table:table-cell office:value-type="float" office:value="2914842.848280001" table:style-name="ce27">
            <text:p>2,914,843</text:p>
          </table:table-cell>
          <table:table-cell table:number-columns-repeated="16370" table:style-name="ce5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3/14</text:p>
          </table:table-cell>
          <table:table-cell office:value-type="float" office:value="106599.5" table:style-name="ce27">
            <text:p>106,600</text:p>
          </table:table-cell>
          <table:table-cell office:value-type="float" office:value="460473.94699999999" table:style-name="ce27">
            <text:p>460,474</text:p>
          </table:table-cell>
          <table:table-cell office:value-type="float" office:value="587735.84972000006" table:style-name="ce27">
            <text:p>587,736</text:p>
          </table:table-cell>
          <table:table-cell table:style-name="ce27"/>
          <table:table-cell office:value-type="float" office:value="696782.82418" table:style-name="ce27">
            <text:p>696,783</text:p>
          </table:table-cell>
          <table:table-cell office:value-type="float" office:value="450320.75954000017" table:style-name="ce27">
            <text:p>450,321</text:p>
          </table:table-cell>
          <table:table-cell office:value-type="float" office:value="92425.622229999994" table:style-name="ce27">
            <text:p>92,426</text:p>
          </table:table-cell>
          <table:table-cell office:value-type="float" office:value="657599.15979999921" table:style-name="ce27">
            <text:p>657,599</text:p>
          </table:table-cell>
          <table:table-cell office:value-type="float" office:value="612184.07619000005" table:style-name="ce27">
            <text:p>612,184</text:p>
          </table:table-cell>
          <table:table-cell office:value-type="float" office:value="3578.4879999999998" table:style-name="ce27">
            <text:p>3,578</text:p>
          </table:table-cell>
          <table:table-cell table:style-name="ce27"/>
          <table:table-cell office:value-type="float" office:value="3667700.2266599988" table:style-name="ce27">
            <text:p>3,667,700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49697.794000000009" table:style-name="ce27">
            <text:p>49,698</text:p>
          </table:table-cell>
          <table:table-cell office:value-type="float" office:value="385146.35680000001" table:style-name="ce27">
            <text:p>385,146</text:p>
          </table:table-cell>
          <table:table-cell office:value-type="float" office:value="456806.28569000005" table:style-name="ce27">
            <text:p>456,806</text:p>
          </table:table-cell>
          <table:table-cell table:style-name="ce27"/>
          <table:table-cell office:value-type="float" office:value="505451.3784269999" table:style-name="ce27">
            <text:p>505,451</text:p>
          </table:table-cell>
          <table:table-cell office:value-type="float" office:value="432095.79545999994" table:style-name="ce27">
            <text:p>432,096</text:p>
          </table:table-cell>
          <table:table-cell office:value-type="float" office:value="98889.727880000006" table:style-name="ce27">
            <text:p>98,890</text:p>
          </table:table-cell>
          <table:table-cell office:value-type="float" office:value="672587.14483" table:style-name="ce27">
            <text:p>672,587</text:p>
          </table:table-cell>
          <table:table-cell office:value-type="float" office:value="851192.9373999997" table:style-name="ce27">
            <text:p>851,19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3451867.4204869997" table:style-name="ce27">
            <text:p>3,451,867</text:p>
          </table:table-cell>
          <table:table-cell table:number-columns-repeated="16370" table:style-name="ce5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49705.881999999998" table:style-name="ce27">
            <text:p>49,706</text:p>
          </table:table-cell>
          <table:table-cell office:value-type="float" office:value="70016.910679999986" table:style-name="ce27">
            <text:p>70,017</text:p>
          </table:table-cell>
          <table:table-cell office:value-type="float" office:value="718558.91688000038" table:style-name="ce27">
            <text:p>718,559</text:p>
          </table:table-cell>
          <table:table-cell table:style-name="ce27"/>
          <table:table-cell office:value-type="float" office:value="583607.69942000031" table:style-name="ce27">
            <text:p>583,608</text:p>
          </table:table-cell>
          <table:table-cell office:value-type="float" office:value="469384.43814000051" table:style-name="ce27">
            <text:p>469,384</text:p>
          </table:table-cell>
          <table:table-cell office:value-type="float" office:value="113170.44626" table:style-name="ce27">
            <text:p>113,170</text:p>
          </table:table-cell>
          <table:table-cell office:value-type="float" office:value="765561.86916999798" table:style-name="ce27">
            <text:p>765,562</text:p>
          </table:table-cell>
          <table:table-cell office:value-type="float" office:value="1059636.8958400001" table:style-name="ce27">
            <text:p>1,059,637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3829643.058389999" table:style-name="ce27">
            <text:p>3,829,643</text:p>
          </table:table-cell>
          <table:table-cell table:number-columns-repeated="16370" table:style-name="ce5"/>
        </table:table-row>
        <table:table-row table:style-name="ro4">
          <table:table-cell table:number-columns-repeated="2" table:style-name="ce12"/>
          <table:table-cell table:number-columns-repeated="11" table:style-name="ce27"/>
          <table:table-cell table:style-name="ce28"/>
          <table:table-cell table:number-columns-repeated="16370" table:style-name="ce5"/>
        </table:table-row>
        <table:table-row table:style-name="ro4">
          <table:table-cell office:value-type="string" table:style-name="ce25">
            <text:p>Least Developed Countries<text:s/></text:p>
          </table:table-cell>
          <table:table-cell office:value-type="string" table:style-name="ce25">
            <text:p>2011/12</text:p>
          </table:table-cell>
          <table:table-cell office:value-type="float" office:value="210000" table:style-name="ce25">
            <text:p>210,000</text:p>
          </table:table-cell>
          <table:table-cell office:value-type="float" office:value="210371.61173000003" table:style-name="ce25">
            <text:p>210,372</text:p>
          </table:table-cell>
          <table:table-cell office:value-type="float" office:value="196838.81990999996" table:style-name="ce25">
            <text:p>196,839</text:p>
          </table:table-cell>
          <table:table-cell table:style-name="ce25"/>
          <table:table-cell office:value-type="float" office:value="459436.4132200001" table:style-name="ce25">
            <text:p>459,436</text:p>
          </table:table-cell>
          <table:table-cell office:value-type="float" office:value="236334.50544999997" table:style-name="ce25">
            <text:p>236,335</text:p>
          </table:table-cell>
          <table:table-cell office:value-type="float" office:value="37950.68200999999" table:style-name="ce25">
            <text:p>37,951</text:p>
          </table:table-cell>
          <table:table-cell office:value-type="float" office:value="177205.84793000028" table:style-name="ce25">
            <text:p>177,206</text:p>
          </table:table-cell>
          <table:table-cell office:value-type="float" office:value="244446.60206999999" table:style-name="ce25">
            <text:p>244,447</text:p>
          </table:table-cell>
          <table:table-cell office:value-type="float" office:value="4782.0622899999998" table:style-name="ce25">
            <text:p>4,782</text:p>
          </table:table-cell>
          <table:table-cell table:style-name="ce25"/>
          <table:table-cell office:value-type="float" office:value="1777366.5446100004" table:style-name="ce27">
            <text:p>1,777,367</text:p>
          </table:table-cell>
          <table:table-cell table:style-name="ce5"/>
          <table:table-cell table:style-name="ce28"/>
          <table:table-cell table:number-columns-repeated="16368"/>
        </table:table-row>
        <table:table-row table:style-name="ro4">
          <table:table-cell table:style-name="ce25"/>
          <table:table-cell office:value-type="string" table:style-name="ce25">
            <text:p>2012/13</text:p>
          </table:table-cell>
          <table:table-cell office:value-type="float" office:value="153235" table:style-name="ce25">
            <text:p>153,235</text:p>
          </table:table-cell>
          <table:table-cell office:value-type="float" office:value="203090" table:style-name="ce25">
            <text:p>203,090</text:p>
          </table:table-cell>
          <table:table-cell office:value-type="float" office:value="329843.06068000005" table:style-name="ce25">
            <text:p>329,843</text:p>
          </table:table-cell>
          <table:table-cell table:style-name="ce25"/>
          <table:table-cell office:value-type="float" office:value="273248.47512999992" table:style-name="ce25">
            <text:p>273,248</text:p>
          </table:table-cell>
          <table:table-cell office:value-type="float" office:value="232811.60253000009" table:style-name="ce25">
            <text:p>232,812</text:p>
          </table:table-cell>
          <table:table-cell office:value-type="float" office:value="66015.552479999998" table:style-name="ce25">
            <text:p>66,016</text:p>
          </table:table-cell>
          <table:table-cell office:value-type="float" office:value="220993.84442000021" table:style-name="ce25">
            <text:p>220,994</text:p>
          </table:table-cell>
          <table:table-cell office:value-type="float" office:value="282805.29382999998" table:style-name="ce25">
            <text:p>282,805</text:p>
          </table:table-cell>
          <table:table-cell office:value-type="float" office:value="4857.2049999999999" table:style-name="ce25">
            <text:p>4,857</text:p>
          </table:table-cell>
          <table:table-cell table:style-name="ce25"/>
          <table:table-cell office:value-type="float" office:value="1766900.0340700005" table:style-name="ce27">
            <text:p>1,766,900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3/14</text:p>
          </table:table-cell>
          <table:table-cell office:value-type="float" office:value="93667.5" table:style-name="ce25">
            <text:p>93,668</text:p>
          </table:table-cell>
          <table:table-cell office:value-type="float" office:value="299024.15000000002" table:style-name="ce25">
            <text:p>299,024</text:p>
          </table:table-cell>
          <table:table-cell office:value-type="float" office:value="302854.32935999997" table:style-name="ce25">
            <text:p>302,854</text:p>
          </table:table-cell>
          <table:table-cell table:style-name="ce25"/>
          <table:table-cell office:value-type="float" office:value="426444.07264000009" table:style-name="ce25">
            <text:p>426,444</text:p>
          </table:table-cell>
          <table:table-cell office:value-type="float" office:value="298523.35653000011" table:style-name="ce25">
            <text:p>298,523</text:p>
          </table:table-cell>
          <table:table-cell office:value-type="float" office:value="59633.670490000011" table:style-name="ce25">
            <text:p>59,634</text:p>
          </table:table-cell>
          <table:table-cell office:value-type="float" office:value="295780.39049999998" table:style-name="ce25">
            <text:p>295,780</text:p>
          </table:table-cell>
          <table:table-cell office:value-type="float" office:value="344688.28539000003" table:style-name="ce25">
            <text:p>344,688</text:p>
          </table:table-cell>
          <table:table-cell office:value-type="float" office:value="43.636000000000003" table:style-name="ce25">
            <text:p>44</text:p>
          </table:table-cell>
          <table:table-cell table:style-name="ce25"/>
          <table:table-cell office:value-type="float" office:value="2120659.3909100001" table:style-name="ce27">
            <text:p>2,120,659</text:p>
          </table:table-cell>
          <table:table-cell table:number-columns-repeated="16370" table:style-name="ce5"/>
        </table:table-row>
        <table:table-row table:style-name="ro4">
          <table:table-cell table:style-name="ce25"/>
          <table:table-cell office:value-type="string" table:style-name="ce25">
            <text:p>2014/15</text:p>
          </table:table-cell>
          <table:table-cell office:value-type="float" office:value="49697.794000000009" table:style-name="ce25">
            <text:p>49,698</text:p>
          </table:table-cell>
          <table:table-cell office:value-type="float" office:value="287403.41499999998" table:style-name="ce25">
            <text:p>287,403</text:p>
          </table:table-cell>
          <table:table-cell office:value-type="float" office:value="237566.50485000003" table:style-name="ce25">
            <text:p>237,567</text:p>
          </table:table-cell>
          <table:table-cell table:style-name="ce25"/>
          <table:table-cell office:value-type="float" office:value="330156.33899699996" table:style-name="ce25">
            <text:p>330,156</text:p>
          </table:table-cell>
          <table:table-cell office:value-type="float" office:value="286035.71782999992" table:style-name="ce25">
            <text:p>286,036</text:p>
          </table:table-cell>
          <table:table-cell office:value-type="float" office:value="49313.251340000003" table:style-name="ce25">
            <text:p>49,313</text:p>
          </table:table-cell>
          <table:table-cell office:value-type="float" office:value="316107.52513000031" table:style-name="ce25">
            <text:p>316,108</text:p>
          </table:table-cell>
          <table:table-cell office:value-type="float" office:value="613048.35977999982" table:style-name="ce25">
            <text:p>613,048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69328.9069269998" table:style-name="ce27">
            <text:p>2,169,329</text:p>
          </table:table-cell>
          <table:table-cell table:number-columns-repeated="16370"/>
        </table:table-row>
        <table:table-row table:style-name="ro4">
          <table:table-cell table:style-name="ce25"/>
          <table:table-cell office:value-type="string" table:style-name="ce25">
            <text:p>2015/16</text:p>
          </table:table-cell>
          <table:table-cell office:value-type="float" office:value="9705.8819999999996" table:style-name="ce25">
            <text:p>9,706</text:p>
          </table:table-cell>
          <table:table-cell office:value-type="float" office:value="37727.355059999994" table:style-name="ce25">
            <text:p>37,727</text:p>
          </table:table-cell>
          <table:table-cell office:value-type="float" office:value="502713.79283000005" table:style-name="ce25">
            <text:p>502,714</text:p>
          </table:table-cell>
          <table:table-cell table:style-name="ce25"/>
          <table:table-cell office:value-type="float" office:value="335976.34523000009" table:style-name="ce25">
            <text:p>335,976</text:p>
          </table:table-cell>
          <table:table-cell office:value-type="float" office:value="280756.20828999998" table:style-name="ce25">
            <text:p>280,756</text:p>
          </table:table-cell>
          <table:table-cell office:value-type="float" office:value="56287.277859999995" table:style-name="ce25">
            <text:p>56,287</text:p>
          </table:table-cell>
          <table:table-cell office:value-type="float" office:value="356469.46176000009" table:style-name="ce25">
            <text:p>356,469</text:p>
          </table:table-cell>
          <table:table-cell office:value-type="float" office:value="637566.55949000001" table:style-name="ce25">
            <text:p>637,56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217202.88252" table:style-name="ce27">
            <text:p>2,217,203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12">
            <text:p>Commonwealth</text:p>
          </table:table-cell>
          <table:table-cell office:value-type="string" table:style-name="ce12">
            <text:p>2011/12</text:p>
          </table:table-cell>
          <table:table-cell office:value-type="float" office:value="222290" table:style-name="ce27">
            <text:p>222,290</text:p>
          </table:table-cell>
          <table:table-cell office:value-type="float" office:value="147539.03503" table:style-name="ce27">
            <text:p>147,539</text:p>
          </table:table-cell>
          <table:table-cell office:value-type="float" office:value="444033.71293999994" table:style-name="ce27">
            <text:p>444,034</text:p>
          </table:table-cell>
          <table:table-cell table:style-name="ce27"/>
          <table:table-cell office:value-type="float" office:value="305730.46553000004" table:style-name="ce27">
            <text:p>305,730</text:p>
          </table:table-cell>
          <table:table-cell office:value-type="float" office:value="192060.10952000003" table:style-name="ce27">
            <text:p>192,060</text:p>
          </table:table-cell>
          <table:table-cell office:value-type="float" office:value="30272.761649999993" table:style-name="ce27">
            <text:p>30,273</text:p>
          </table:table-cell>
          <table:table-cell office:value-type="float" office:value="279811.16091999965" table:style-name="ce27">
            <text:p>279,811</text:p>
          </table:table-cell>
          <table:table-cell office:value-type="float" office:value="94824.710910000023" table:style-name="ce27">
            <text:p>94,825</text:p>
          </table:table-cell>
          <table:table-cell office:value-type="float" office:value="1304.9009700000001" table:style-name="ce27">
            <text:p>1,305</text:p>
          </table:table-cell>
          <table:table-cell table:style-name="ce27"/>
          <table:table-cell office:value-type="float" office:value="1717866.8574699999" table:style-name="ce27">
            <text:p>1,717,867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2/13</text:p>
          </table:table-cell>
          <table:table-cell office:value-type="float" office:value="167343" table:style-name="ce27">
            <text:p>167,343</text:p>
          </table:table-cell>
          <table:table-cell office:value-type="float" office:value="114290" table:style-name="ce27">
            <text:p>114,290</text:p>
          </table:table-cell>
          <table:table-cell office:value-type="float" office:value="487665.97450000036" table:style-name="ce27">
            <text:p>487,666</text:p>
          </table:table-cell>
          <table:table-cell table:style-name="ce27"/>
          <table:table-cell office:value-type="float" office:value="204791.71965999992" table:style-name="ce27">
            <text:p>204,792</text:p>
          </table:table-cell>
          <table:table-cell office:value-type="float" office:value="208202.76343000002" table:style-name="ce27">
            <text:p>208,203</text:p>
          </table:table-cell>
          <table:table-cell office:value-type="float" office:value="52366.92787" table:style-name="ce27">
            <text:p>52,367</text:p>
          </table:table-cell>
          <table:table-cell office:value-type="float" office:value="329497.43536000006" table:style-name="ce27">
            <text:p>329,497</text:p>
          </table:table-cell>
          <table:table-cell office:value-type="float" office:value="80472.420200000022" table:style-name="ce27">
            <text:p>80,472</text:p>
          </table:table-cell>
          <table:table-cell office:value-type="float" office:value="1290.635" table:style-name="ce27">
            <text:p>1,291</text:p>
          </table:table-cell>
          <table:table-cell table:style-name="ce27"/>
          <table:table-cell office:value-type="float" office:value="1645920.8760200005" table:style-name="ce27">
            <text:p>1,645,921</text:p>
          </table:table-cell>
          <table:table-cell table:number-columns-repeated="16370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2013/14</text:p>
          </table:table-cell>
          <table:table-cell office:value-type="float" office:value="106599.5" table:style-name="ce27">
            <text:p>106,600</text:p>
          </table:table-cell>
          <table:table-cell office:value-type="float" office:value="260823.94699999999" table:style-name="ce27">
            <text:p>260,824</text:p>
          </table:table-cell>
          <table:table-cell office:value-type="float" office:value="414936.08613999985" table:style-name="ce27">
            <text:p>414,936</text:p>
          </table:table-cell>
          <table:table-cell table:style-name="ce27"/>
          <table:table-cell office:value-type="float" office:value="303174.33079000004" table:style-name="ce27">
            <text:p>303,174</text:p>
          </table:table-cell>
          <table:table-cell office:value-type="float" office:value="309900.21181999997" table:style-name="ce27">
            <text:p>309,900</text:p>
          </table:table-cell>
          <table:table-cell office:value-type="float" office:value="61084.74656" table:style-name="ce27">
            <text:p>61,085</text:p>
          </table:table-cell>
          <table:table-cell office:value-type="float" office:value="443381.81269999995" table:style-name="ce27">
            <text:p>443,382</text:p>
          </table:table-cell>
          <table:table-cell office:value-type="float" office:value="97906.678520000016" table:style-name="ce27">
            <text:p>97,907</text:p>
          </table:table-cell>
          <table:table-cell office:value-type="float" office:value="3578.4879999999998" table:style-name="ce27">
            <text:p>3,578</text:p>
          </table:table-cell>
          <table:table-cell table:style-name="ce27"/>
          <table:table-cell office:value-type="float" office:value="2001385.8015299996" table:style-name="ce27">
            <text:p>2,001,386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49697.794000000009" table:style-name="ce27">
            <text:p>49,698</text:p>
          </table:table-cell>
          <table:table-cell office:value-type="float" office:value="162496.35680000001" table:style-name="ce27">
            <text:p>162,496</text:p>
          </table:table-cell>
          <table:table-cell office:value-type="float" office:value="320136.57998000016" table:style-name="ce27">
            <text:p>320,137</text:p>
          </table:table-cell>
          <table:table-cell table:style-name="ce27"/>
          <table:table-cell office:value-type="float" office:value="180079.39037000001" table:style-name="ce27">
            <text:p>180,079</text:p>
          </table:table-cell>
          <table:table-cell office:value-type="float" office:value="305408.69424000004" table:style-name="ce27">
            <text:p>305,409</text:p>
          </table:table-cell>
          <table:table-cell office:value-type="float" office:value="68811.126429999989" table:style-name="ce27">
            <text:p>68,811</text:p>
          </table:table-cell>
          <table:table-cell office:value-type="float" office:value="465901.32108000031" table:style-name="ce27">
            <text:p>465,901</text:p>
          </table:table-cell>
          <table:table-cell office:value-type="float" office:value="308256.93330999993" table:style-name="ce27">
            <text:p>308,257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860788.1962100004" table:style-name="ce27">
            <text:p>1,860,788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5/16</text:p>
          </table:table-cell>
          <table:table-cell office:value-type="float" office:value="49705.881999999998" table:style-name="ce27">
            <text:p>49,706</text:p>
          </table:table-cell>
          <table:table-cell office:value-type="float" office:value="66244.22404999999" table:style-name="ce27">
            <text:p>66,244</text:p>
          </table:table-cell>
          <table:table-cell office:value-type="float" office:value="374882.67007000005" table:style-name="ce27">
            <text:p>374,883</text:p>
          </table:table-cell>
          <table:table-cell table:style-name="ce27"/>
          <table:table-cell office:value-type="float" office:value="235352.70200000005" table:style-name="ce27">
            <text:p>235,353</text:p>
          </table:table-cell>
          <table:table-cell office:value-type="float" office:value="324830.00842000003" table:style-name="ce27">
            <text:p>324,830</text:p>
          </table:table-cell>
          <table:table-cell office:value-type="float" office:value="80014.202019999997" table:style-name="ce27">
            <text:p>80,014</text:p>
          </table:table-cell>
          <table:table-cell office:value-type="float" office:value="508362.06857000059" table:style-name="ce27">
            <text:p>508,362</text:p>
          </table:table-cell>
          <table:table-cell office:value-type="float" office:value="228829.76455000005" table:style-name="ce27">
            <text:p>228,83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868221.5216800007" table:style-name="ce27">
            <text:p>1,868,222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37">
            <text:p>of which</text:p>
          </table:table-cell>
          <table:table-cell office:value-type="string" table:style-name="ce37">
            <text:p>2011/12<text:span text:style-name="T4">R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1166.098769999997" table:style-name="ce37">
            <text:p>91,166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298.21343000000007" table:style-name="ce37">
            <text:p>298</text:p>
          </table:table-cell>
          <table:table-cell office:value-type="float" office:value="0" table:style-name="ce38">
            <text:p>0</text:p>
          </table:table-cell>
          <table:table-cell office:value-type="float" office:value="5962.174219999999" table:style-name="ce37">
            <text:p>5,9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97426.486420000001" table:style-name="ce30">
            <text:p>97,426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Overseas Territories<text:span text:style-name="T4">7</text:span></text:p>
          </table:table-cell>
          <table:table-cell office:value-type="string" table:style-name="ce37">
            <text:p>2012/13<text:span text:style-name="T4">R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0122.53195999999" table:style-name="ce37">
            <text:p>130,123</text:p>
          </table:table-cell>
          <table:table-cell table:style-name="ce37"/>
          <table:table-cell office:value-type="float" office:value="5.8939999999999999E-2" table:style-name="ce38">
            <text:p>0</text:p>
          </table:table-cell>
          <table:table-cell office:value-type="float" office:value="201.08587" table:style-name="ce37">
            <text:p>201</text:p>
          </table:table-cell>
          <table:table-cell office:value-type="float" office:value="0" table:style-name="ce38">
            <text:p>0</text:p>
          </table:table-cell>
          <table:table-cell office:value-type="float" office:value="3581.21668" table:style-name="ce37">
            <text:p>3,58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33904.89345" table:style-name="ce30">
            <text:p>133,905</text:p>
          </table:table-cell>
          <table:table-cell table:number-columns-repeated="16370"/>
        </table:table-row>
        <table:table-row table:style-name="ro4">
          <table:table-cell office:value-type="string" table:style-name="ce37">
            <text:p><text:s/></text:p>
          </table:table-cell>
          <table:table-cell office:value-type="string" table:style-name="ce37">
            <text:p>2013/14<text:span text:style-name="T4">R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7901.04968000003" table:style-name="ce37">
            <text:p>117,901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251.50047999999998" table:style-name="ce37">
            <text:p>252</text:p>
          </table:table-cell>
          <table:table-cell office:value-type="float" office:value="0" table:style-name="ce38">
            <text:p>0</text:p>
          </table:table-cell>
          <table:table-cell office:value-type="float" office:value="1546.4730900000006" table:style-name="ce37">
            <text:p>1,5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119699.02325000003" table:style-name="ce30">
            <text:p>119,699</text:p>
          </table:table-cell>
          <table:table-cell table:number-columns-repeated="16370"/>
        </table:table-row>
        <table:table-row table:style-name="ro4">
          <table:table-cell table:style-name="ce37"/>
          <table:table-cell office:value-type="string" table:style-name="ce37">
            <text:p>2014/15<text:span text:style-name="T4">R</text:span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4294.161239999929" table:style-name="ce37">
            <text:p>94,294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216.01004" table:style-name="ce37">
            <text:p>216</text:p>
          </table:table-cell>
          <table:table-cell office:value-type="float" office:value="0" table:style-name="ce38">
            <text:p>0</text:p>
          </table:table-cell>
          <table:table-cell office:value-type="float" office:value="2572.3401800000011" table:style-name="ce37">
            <text:p>2,57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97082.511459999951" table:style-name="ce30">
            <text:p>97,083</text:p>
          </table:table-cell>
          <table:table-cell table:number-columns-repeated="16370"/>
        </table:table-row>
        <table:table-row table:style-name="ro4">
          <table:table-cell table:style-name="ce37"/>
          <table:table-cell office:value-type="string" table:style-name="ce37">
            <text:p>2015/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451.039179999978" table:style-name="ce37">
            <text:p>82,451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198.73883000000004" table:style-name="ce37">
            <text:p>199</text:p>
          </table:table-cell>
          <table:table-cell office:value-type="float" office:value="0" table:style-name="ce38">
            <text:p>0</text:p>
          </table:table-cell>
          <table:table-cell office:value-type="float" office:value="3326.2931399999979" table:style-name="ce37">
            <text:p>3,3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85976.071149999974" table:style-name="ce30">
            <text:p>85,976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27"/>
          <table:table-cell table:number-columns-repeated="16370"/>
        </table:table-row>
        <table:table-row table:style-name="ro4">
          <table:table-cell office:value-type="string" table:style-name="ce12">
            <text:p>HIPC Countries<text:span text:style-name="T3">6</text:span></text:p>
          </table:table-cell>
          <table:table-cell office:value-type="string" table:style-name="ce12">
            <text:p>2011/12</text:p>
          </table:table-cell>
          <table:table-cell office:value-type="float" office:value="222290" table:style-name="ce27">
            <text:p>222,290</text:p>
          </table:table-cell>
          <table:table-cell office:value-type="float" office:value="242371.61173000003" table:style-name="ce27">
            <text:p>242,372</text:p>
          </table:table-cell>
          <table:table-cell office:value-type="float" office:value="156929.18950999997" table:style-name="ce27">
            <text:p>156,929</text:p>
          </table:table-cell>
          <table:table-cell table:style-name="ce27"/>
          <table:table-cell office:value-type="float" office:value="344624.71356" table:style-name="ce27">
            <text:p>344,625</text:p>
          </table:table-cell>
          <table:table-cell office:value-type="float" office:value="137161.34537000002" table:style-name="ce27">
            <text:p>137,161</text:p>
          </table:table-cell>
          <table:table-cell office:value-type="float" office:value="30654.018830000001" table:style-name="ce27">
            <text:p>30,654</text:p>
          </table:table-cell>
          <table:table-cell office:value-type="float" office:value="131225.51896999995" table:style-name="ce27">
            <text:p>131,226</text:p>
          </table:table-cell>
          <table:table-cell office:value-type="float" office:value="229372.89163999999" table:style-name="ce27">
            <text:p>229,373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494629.2896099999" table:style-name="ce27">
            <text:p>1,494,629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2/13</text:p>
          </table:table-cell>
          <table:table-cell office:value-type="float" office:value="167343" table:style-name="ce27">
            <text:p>167,343</text:p>
          </table:table-cell>
          <table:table-cell office:value-type="float" office:value="213090" table:style-name="ce27">
            <text:p>213,090</text:p>
          </table:table-cell>
          <table:table-cell office:value-type="float" office:value="303950.87386000005" table:style-name="ce27">
            <text:p>303,951</text:p>
          </table:table-cell>
          <table:table-cell table:style-name="ce27"/>
          <table:table-cell office:value-type="float" office:value="190153.39750999998" table:style-name="ce27">
            <text:p>190,153</text:p>
          </table:table-cell>
          <table:table-cell office:value-type="float" office:value="122885.72288999987" table:style-name="ce27">
            <text:p>122,886</text:p>
          </table:table-cell>
          <table:table-cell office:value-type="float" office:value="59125.494129999999" table:style-name="ce27">
            <text:p>59,125</text:p>
          </table:table-cell>
          <table:table-cell office:value-type="float" office:value="171427.82686000012" table:style-name="ce27">
            <text:p>171,428</text:p>
          </table:table-cell>
          <table:table-cell office:value-type="float" office:value="245884.30371999994" table:style-name="ce27">
            <text:p>245,884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473860.61897" table:style-name="ce27">
            <text:p>1,473,861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3/14</text:p>
          </table:table-cell>
          <table:table-cell office:value-type="float" office:value="106599.5" table:style-name="ce27">
            <text:p>106,600</text:p>
          </table:table-cell>
          <table:table-cell office:value-type="float" office:value="301523.94699999999" table:style-name="ce27">
            <text:p>301,524</text:p>
          </table:table-cell>
          <table:table-cell office:value-type="float" office:value="254557.55234999998" table:style-name="ce27">
            <text:p>254,558</text:p>
          </table:table-cell>
          <table:table-cell table:style-name="ce27"/>
          <table:table-cell office:value-type="float" office:value="266066.38540000003" table:style-name="ce27">
            <text:p>266,066</text:p>
          </table:table-cell>
          <table:table-cell office:value-type="float" office:value="187735.21717000008" table:style-name="ce27">
            <text:p>187,735</text:p>
          </table:table-cell>
          <table:table-cell office:value-type="float" office:value="39630.42313000001" table:style-name="ce27">
            <text:p>39,630</text:p>
          </table:table-cell>
          <table:table-cell office:value-type="float" office:value="234391.00590000005" table:style-name="ce27">
            <text:p>234,391</text:p>
          </table:table-cell>
          <table:table-cell office:value-type="float" office:value="302209.41708000004" table:style-name="ce27">
            <text:p>302,209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692713.4480300001" table:style-name="ce27">
            <text:p>1,692,713</text:p>
          </table:table-cell>
          <table:table-cell table:number-columns-repeated="16370"/>
        </table:table-row>
        <table:table-row table:style-name="ro4">
          <table:table-cell table:style-name="ce12"/>
          <table:table-cell office:value-type="string" table:style-name="ce12">
            <text:p>2014/15</text:p>
          </table:table-cell>
          <table:table-cell office:value-type="float" office:value="49697.794000000009" table:style-name="ce27">
            <text:p>49,698</text:p>
          </table:table-cell>
          <table:table-cell office:value-type="float" office:value="266896.35680000001" table:style-name="ce27">
            <text:p>266,896</text:p>
          </table:table-cell>
          <table:table-cell office:value-type="float" office:value="187046.99619000006" table:style-name="ce27">
            <text:p>187,047</text:p>
          </table:table-cell>
          <table:table-cell table:style-name="ce27"/>
          <table:table-cell office:value-type="float" office:value="250064.680857" table:style-name="ce27">
            <text:p>250,065</text:p>
          </table:table-cell>
          <table:table-cell office:value-type="float" office:value="191152.76655999981" table:style-name="ce27">
            <text:p>191,153</text:p>
          </table:table-cell>
          <table:table-cell office:value-type="float" office:value="30810.456650000004" table:style-name="ce27">
            <text:p>30,810</text:p>
          </table:table-cell>
          <table:table-cell office:value-type="float" office:value="277855.96507000021" table:style-name="ce27">
            <text:p>277,856</text:p>
          </table:table-cell>
          <table:table-cell office:value-type="float" office:value="570905.13029" table:style-name="ce27">
            <text:p>570,905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824430.1464169999" table:style-name="ce27">
            <text:p>1,824,430</text:p>
          </table:table-cell>
          <table:table-cell table:number-columns-repeated="16370"/>
        </table:table-row>
        <table:table-row table:style-name="ro4">
          <table:table-cell table:style-name="ce7"/>
          <table:table-cell office:value-type="string" table:style-name="ce7">
            <text:p>2015/16</text:p>
          </table:table-cell>
          <table:table-cell office:value-type="float" office:value="19705.882000000001" table:style-name="ce39">
            <text:p>19,706</text:p>
          </table:table-cell>
          <table:table-cell office:value-type="float" office:value="40216.910679999994" table:style-name="ce39">
            <text:p>40,217</text:p>
          </table:table-cell>
          <table:table-cell office:value-type="float" office:value="478418.86489999999" table:style-name="ce39">
            <text:p>478,419</text:p>
          </table:table-cell>
          <table:table-cell table:style-name="ce39"/>
          <table:table-cell office:value-type="float" office:value="246680.21648000015" table:style-name="ce39">
            <text:p>246,680</text:p>
          </table:table-cell>
          <table:table-cell office:value-type="float" office:value="211899.99161" table:style-name="ce39">
            <text:p>211,900</text:p>
          </table:table-cell>
          <table:table-cell office:value-type="float" office:value="40877.902369999996" table:style-name="ce39">
            <text:p>40,878</text:p>
          </table:table-cell>
          <table:table-cell office:value-type="float" office:value="317701.40060000028" table:style-name="ce39">
            <text:p>317,701</text:p>
          </table:table-cell>
          <table:table-cell office:value-type="float" office:value="498792.50817999995" table:style-name="ce39">
            <text:p>498,793</text:p>
          </table:table-cell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1854293.6768200004" table:style-name="ce39">
            <text:p>1,854,294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table:number-columns-repeated="12" table:style-name="ce40"/>
          <table:table-cell table:number-columns-repeated="16370"/>
        </table:table-row>
        <table:table-row table:style-name="ro4">
          <table:table-cell office:value-type="string" table:style-name="ce41">
            <text:p>1. <text:s text:c="3"/>Descriptions of aid types given in Technical Note 1.</text:p>
          </table:table-cell>
          <table:table-cell table:style-name="ce41"/>
          <table:table-cell table:number-columns-repeated="12" table:style-name="ce42"/>
          <table:table-cell table:number-columns-repeated="16370"/>
        </table:table-row>
        <table:table-row table:style-name="ro4">
          <table:table-cell office:value-type="string" table:style-name="ce43">
            <text:p>2. <text:s text:c="3"/>Other Bilateral Aid, for example UK Aid using other governments delivery partners (for instance Sweden)</text:p>
          </table:table-cell>
          <table:table-cell table:style-name="ce41"/>
          <table:table-cell table:number-columns-repeated="12" table:style-name="ce42"/>
          <table:table-cell table:number-columns-repeated="16370"/>
        </table:table-row>
        <table:table-row table:style-name="ro4">
          <table:table-cell office:value-type="string" table:style-name="ce41">
            <text:p>3. <text:s text:c="3"/>Developing Countries are those countries and regions in the<text:s/></text:p>
          </table:table-cell>
          <table:table-cell table:number-columns-repeated="2" table:style-name="ce41"/>
          <table:table-cell office:value-type="string" table:style-name="ce44">
            <text:p><text:a xlink:href="http://www.oecd.org/dac/stats/documentupload/DAC%20List%20of%20ODA%20Recipients%202014%20final.pdf">DAC List of Recipients of Official Development Assistance.<text:s/></text:a></text:p>
          </table:table-cell>
          <table:table-cell table:number-columns-repeated="2" table:style-name="ce41"/>
          <table:table-cell table:number-columns-repeated="3" table:style-name="ce45"/>
          <table:table-cell table:style-name="ce41"/>
          <table:table-cell table:style-name="ce45"/>
          <table:table-cell table:number-columns-repeated="2" table:style-name="ce42"/>
          <table:table-cell table:style-name="ce45"/>
          <table:table-cell table:number-columns-repeated="16370"/>
        </table:table-row>
        <table:table-row table:style-name="ro4">
          <table:table-cell office:value-type="string" table:style-name="ce41">
            <text:p>4. <text:s text:c="3"/>Pension payments have been reclassified from "Other Financial Aid" to "Aid from other UK Official Sources". <text:s/>This is consistent with the classification of spending under Department Expenditure Limits (DEL) agreed with Treasury.</text:p>
          </table:table-cell>
          <table:table-cell table:number-columns-repeated="5" table:style-name="ce41"/>
          <table:table-cell table:number-columns-repeated="3" table:style-name="ce45"/>
          <table:table-cell table:style-name="ce41"/>
          <table:table-cell table:style-name="ce45"/>
          <table:table-cell table:number-columns-repeated="2" table:style-name="ce41"/>
          <table:table-cell table:style-name="ce45"/>
          <table:table-cell table:number-columns-repeated="16370"/>
        </table:table-row>
        <table:table-row table:style-name="ro4">
          <table:table-cell office:value-type="string" table:style-name="ce41">
            <text:p>5. <text:s text:c="3"/>Includes Non Region Specific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1">
            <text:p>6. <text:s text:c="3"/>Highly Indebted Poor Countrie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1">
            <text:p>7. <text:s text:c="3"/>Overseas territories in GPEX 15/16 were Anguilla, Cyprus, Gibraltar, Montserrat, Pitcairn Island, St Helena (including Tristan da Cunha) and Turks and Caicos Island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6">
            <text:p>R. <text:s text:c="2"/>Revised</text:p>
          </table:table-cell>
          <table:table-cell table:number-columns-repeated="7" table:style-name="ce47"/>
          <table:table-cell table:number-columns-repeated="16376" table:style-name="ce5"/>
        </table:table-row>
        <table:table-row table:number-rows-repeated="1048483" table:style-name="ro4">
          <table:table-cell table:number-columns-repeated="16384"/>
        </table:table-row>
      </table:table>
      <table:table table:name="'file:///C:/Users/alice-marshall/Documents/GPEX-tables-2015-16%20RAW%20WORKINGS%20table%208%20to%2010.xlsx'#Index" table:style-name="ta2">
        <table:table-source xlink:href="file:///C:/Users/alice-marshall/Documents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Sheet1" table:style-name="ta2">
        <table:table-source xlink:href="file:///C:/Users/alice-marshall/Documents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DATA" table:style-name="ta2">
        <table:table-source xlink:href="file:///C:/Users/alice-marshall/Documents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" table:style-name="ta2">
        <table:table-source xlink:href="file:///C:/Users/alice-marshall/Documents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_" table:style-name="ta2">
        <table:table-source xlink:href="file:///C:/Users/alice-marshall/Documents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2" table:style-name="ta2">
        <table:table-source xlink:href="file:///C:/Users/alice-marshall/Documents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2" table:style-name="ta2">
        <table:table-source xlink:href="file:///C:/Users/alice-marshall/Documents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3" table:style-name="ta2">
        <table:table-source xlink:href="file:///C:/Users/alice-marshall/Documents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3" table:style-name="ta2">
        <table:table-source xlink:href="file:///C:/Users/alice-marshall/Documents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4" table:style-name="ta2">
        <table:table-source xlink:href="file:///C:/Users/alice-marshall/Documents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4" table:style-name="ta2">
        <table:table-source xlink:href="file:///C:/Users/alice-marshall/Documents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5" table:style-name="ta2">
        <table:table-source xlink:href="file:///C:/Users/alice-marshall/Documents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5" table:style-name="ta2">
        <table:table-source xlink:href="file:///C:/Users/alice-marshall/Documents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6" table:style-name="ta2">
        <table:table-source xlink:href="file:///C:/Users/alice-marshall/Documents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7" table:style-name="ta2">
        <table:table-source xlink:href="file:///C:/Users/alice-marshall/Documents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8_" table:style-name="ta2">
        <table:table-source xlink:href="file:///C:/Users/alice-marshall/Documents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8" table:style-name="ta2">
        <table:table-source xlink:href="file:///C:/Users/alice-marshall/Documents/GPEX-tables-2015-16%20RAW%20WORKINGS%20table%208%20to%2010.xlsx" table:table-name="Table_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dvance Market Commitment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Documents/GPEX-tables-2015-16%20RAW%20WORKINGS%20table%208%20to%2010.xlsx'#RAW_table_9" table:style-name="ta2">
        <table:table-source xlink:href="file:///C:/Users/alice-marshall/Documents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/>
          <table:table-cell office:value-type="float" office:value="1522500"/>
          <table:table-cell/>
          <table:table-cell office:value-type="float" office:value="0"/>
          <table:table-cell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/>
          <table:table-cell office:value-type="float" office:value="500000"/>
          <table:table-cell/>
          <table:table-cell office:value-type="float" office:value="97517"/>
          <table:table-cell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/>
          <table:table-cell office:value-type="float" office:value="37271224.580000006"/>
          <table:table-cell/>
          <table:table-cell office:value-type="float" office:value="0"/>
          <table:table-cell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/>
          <table:table-cell office:value-type="float" office:value="-1360982.62"/>
          <table:table-cell/>
          <table:table-cell office:value-type="float" office:value="0"/>
          <table:table-cell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/>
          <table:table-cell office:value-type="float" office:value="462257"/>
          <table:table-cell/>
          <table:table-cell office:value-type="float" office:value="0"/>
          <table:table-cell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/>
          <table:table-cell office:value-type="float" office:value="700000"/>
          <table:table-cell/>
          <table:table-cell office:value-type="float" office:value="0"/>
          <table:table-cell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/>
          <table:table-cell office:value-type="float" office:value="900000"/>
          <table:table-cell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/>
          <table:table-cell office:value-type="float" office:value="6008507.5999999996"/>
          <table:table-cell/>
          <table:table-cell office:value-type="float" office:value="0"/>
          <table:table-cell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/>
          <table:table-cell office:value-type="float" office:value="0"/>
          <table:table-cell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/>
          <table:table-cell office:value-type="float" office:value="1266667"/>
          <table:table-cell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/>
          <table:table-cell office:value-type="float" office:value="250000"/>
          <table:table-cell/>
          <table:table-cell office:value-type="float" office:value="0"/>
          <table:table-cell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/>
          <table:table-cell office:value-type="float" office:value="2156000"/>
          <table:table-cell/>
          <table:table-cell office:value-type="float" office:value="0"/>
          <table:table-cell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/>
          <table:table-cell office:value-type="float" office:value="11091671.34"/>
          <table:table-cell/>
          <table:table-cell office:value-type="float" office:value="0"/>
          <table:table-cell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/>
          <table:table-cell office:value-type="float" office:value="165.11"/>
          <table:table-cell/>
          <table:table-cell office:value-type="float" office:value="0"/>
          <table:table-cell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/>
          <table:table-cell office:value-type="float" office:value="30217800.969999999"/>
          <table:table-cell/>
          <table:table-cell office:value-type="float" office:value="0"/>
          <table:table-cell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/>
          <table:table-cell office:value-type="float" office:value="27498595.239999998"/>
          <table:table-cell/>
          <table:table-cell office:value-type="float" office:value="0"/>
          <table:table-cell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/>
          <table:table-cell office:value-type="float" office:value="6263984.0800000001"/>
          <table:table-cell/>
          <table:table-cell office:value-type="float" office:value="0"/>
          <table:table-cell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/>
          <table:table-cell office:value-type="float" office:value="0"/>
          <table:table-cell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/>
          <table:table-cell office:value-type="float" office:value="6409656.4299999997"/>
          <table:table-cell/>
          <table:table-cell office:value-type="float" office:value="344136"/>
          <table:table-cell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/>
          <table:table-cell office:value-type="float" office:value="4395939.28"/>
          <table:table-cell/>
          <table:table-cell office:value-type="float" office:value="0"/>
          <table:table-cell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/>
          <table:table-cell office:value-type="float" office:value="1032236"/>
          <table:table-cell/>
          <table:table-cell office:value-type="float" office:value="0"/>
          <table:table-cell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/>
          <table:table-cell office:value-type="float" office:value="3460000"/>
          <table:table-cell/>
          <table:table-cell office:value-type="float" office:value="0"/>
          <table:table-cell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/>
          <table:table-cell office:value-type="float" office:value="202788"/>
          <table:table-cell/>
          <table:table-cell office:value-type="float" office:value="0"/>
          <table:table-cell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/>
          <table:table-cell office:value-type="float" office:value="1100000"/>
          <table:table-cell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/>
          <table:table-cell office:value-type="float" office:value="2530404.65"/>
          <table:table-cell/>
          <table:table-cell office:value-type="float" office:value="0"/>
          <table:table-cell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table:number-columns-repeated="3"/>
          <table:table-cell office:value-type="float" office:value="300000"/>
          <table:table-cell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/>
          <table:table-cell office:value-type="float" office:value="2737247"/>
          <table:table-cell office:value-type="float" office:value="9101.130000000001"/>
          <table:table-cell office:value-type="float" office:value="0"/>
          <table:table-cell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/>
          <table:table-cell office:value-type="float" office:value="1140695"/>
          <table:table-cell/>
          <table:table-cell office:value-type="float" office:value="0"/>
          <table:table-cell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/>
          <table:table-cell office:value-type="float" office:value="735320"/>
          <table:table-cell/>
          <table:table-cell office:value-type="float" office:value="0"/>
          <table:table-cell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/>
          <table:table-cell office:value-type="float" office:value="4250714"/>
          <table:table-cell/>
          <table:table-cell office:value-type="float" office:value="0"/>
          <table:table-cell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/>
          <table:table-cell office:value-type="float" office:value="0"/>
          <table:table-cell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/>
          <table:table-cell office:value-type="float" office:value="0"/>
          <table:table-cell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/>
          <table:table-cell office:value-type="float" office:value="1933999.92"/>
          <table:table-cell/>
          <table:table-cell office:value-type="float" office:value="0"/>
          <table:table-cell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/>
          <table:table-cell office:value-type="float" office:value="4460426"/>
          <table:table-cell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/>
          <table:table-cell office:value-type="float" office:value="0"/>
          <table:table-cell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/>
          <table:table-cell office:value-type="float" office:value="14473808.890000001"/>
          <table:table-cell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/>
          <table:table-cell office:value-type="float" office:value="0"/>
          <table:table-cell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/>
          <table:table-cell office:value-type="float" office:value="250000"/>
          <table:table-cell/>
          <table:table-cell office:value-type="float" office:value="468261.89"/>
          <table:table-cell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Documents/GPEX-tables-2015-16%20RAW%20WORKINGS%20table%208%20to%2010.xlsx'#Table_9" table:style-name="ta2">
        <table:table-source xlink:href="file:///C:/Users/alice-marshall/Documents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RAW_table_10_" table:style-name="ta2">
        <table:table-source xlink:href="file:///C:/Users/alice-marshall/Documents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80697066.5"/>
          <table:table-cell office:value-type="float" office:value="46756387.290000007"/>
          <table:table-cell office:value-type="float" office:value="227453453.79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29855650.34"/>
          <table:table-cell office:value-type="float" office:value="125937662.83000007"/>
          <table:table-cell office:value-type="float" office:value="155793313.17000008"/>
          <table:table-cell table:number-columns-repeated="16380"/>
        </table:table-row>
        <table:table-row>
          <table:table-cell office:value-type="string" office:string-value="Anguilla"/>
          <table:table-cell/>
          <table:table-cell office:value-type="float" office:value="8513.31"/>
          <table:table-cell office:value-type="float" office:value="8513.3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6070958.27"/>
          <table:table-cell office:value-type="float" office:value="36476181.870000005"/>
          <table:table-cell office:value-type="float" office:value="52547140.140000001"/>
          <table:table-cell table:number-columns-repeated="16380"/>
        </table:table-row>
        <table:table-row>
          <table:table-cell office:value-type="string" office:string-value="Bahrain"/>
          <table:table-cell/>
          <table:table-cell office:value-type="float" office:value="-66000.87"/>
          <table:table-cell office:value-type="float" office:value="-66000.87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8855535.970000006"/>
          <table:table-cell office:value-type="float" office:value="129692369.16999982"/>
          <table:table-cell office:value-type="float" office:value="148547905.13999984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990000"/>
          <table:table-cell office:value-type="float" office:value="403.34"/>
          <table:table-cell office:value-type="float" office:value="990403.34"/>
          <table:table-cell table:number-columns-repeated="16380"/>
        </table:table-row>
        <table:table-row>
          <table:table-cell office:value-type="string" office:string-value="Botswana"/>
          <table:table-cell/>
          <table:table-cell office:value-type="float" office:value="1063.23"/>
          <table:table-cell office:value-type="float" office:value="1063.23"/>
          <table:table-cell table:number-columns-repeated="16380"/>
        </table:table-row>
        <table:table-row>
          <table:table-cell office:value-type="string" office:string-value="Burma"/>
          <table:table-cell office:value-type="float" office:value="75918864.480000004"/>
          <table:table-cell office:value-type="float" office:value="31445016.660000008"/>
          <table:table-cell office:value-type="float" office:value="107363881.14000002"/>
          <table:table-cell table:number-columns-repeated="16380"/>
        </table:table-row>
        <table:table-row>
          <table:table-cell office:value-type="string" office:string-value="Cambodia"/>
          <table:table-cell/>
          <table:table-cell office:value-type="float" office:value="1536037"/>
          <table:table-cell office:value-type="float" office:value="1536037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4500000"/>
          <table:table-cell office:value-type="float" office:value="636998.87"/>
          <table:table-cell office:value-type="float" office:value="5136998.87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3291628.38"/>
          <table:table-cell office:value-type="float" office:value="1501683.06"/>
          <table:table-cell office:value-type="float" office:value="4793311.4399999995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560131.91"/>
          <table:table-cell office:value-type="float" office:value="3000000"/>
          <table:table-cell office:value-type="float" office:value="4560131.9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9000000"/>
          <table:table-cell office:value-type="float" office:value="8107306.9299999997"/>
          <table:table-cell office:value-type="float" office:value="17107306.93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49228290.129999995"/>
          <table:table-cell office:value-type="float" office:value="87502504.989999995"/>
          <table:table-cell office:value-type="float" office:value="136730795.12"/>
          <table:table-cell table:number-columns-repeated="16380"/>
        </table:table-row>
        <table:table-row>
          <table:table-cell office:value-type="string" office:string-value="Cyprus"/>
          <table:table-cell/>
          <table:table-cell office:value-type="float" office:value="-4570.96"/>
          <table:table-cell office:value-type="float" office:value="-4570.96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240000"/>
          <table:table-cell office:value-type="float" office:value="252096"/>
          <table:table-cell office:value-type="float" office:value="492096"/>
          <table:table-cell table:number-columns-repeated="16380"/>
        </table:table-row>
        <table:table-row>
          <table:table-cell office:value-type="string" office:string-value="East Africa, Regional"/>
          <table:table-cell/>
          <table:table-cell office:value-type="float" office:value="10413916.65"/>
          <table:table-cell office:value-type="float" office:value="10413916.6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3051567.6"/>
          <table:table-cell office:value-type="float" office:value="331670.99"/>
          <table:table-cell office:value-type="float" office:value="3383238.59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450000"/>
          <table:table-cell office:value-type="float" office:value="1065406.6900000002"/>
          <table:table-cell office:value-type="float" office:value="1515406.6900000002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63123753.50999999"/>
          <table:table-cell office:value-type="float" office:value="169229484.50999999"/>
          <table:table-cell office:value-type="float" office:value="332353238.01999998"/>
          <table:table-cell table:number-columns-repeated="16380"/>
        </table:table-row>
        <table:table-row>
          <table:table-cell office:value-type="string" office:string-value="Europe, Regional"/>
          <table:table-cell/>
          <table:table-cell office:value-type="float" office:value="645895.11"/>
          <table:table-cell office:value-type="float" office:value="645895.11"/>
          <table:table-cell table:number-columns-repeated="16380"/>
        </table:table-row>
        <table:table-row>
          <table:table-cell office:value-type="string" office:string-value="Ghana"/>
          <table:table-cell office:value-type="float" office:value="984291.87"/>
          <table:table-cell office:value-type="float" office:value="58596576.869999975"/>
          <table:table-cell office:value-type="float" office:value="59580868.739999972"/>
          <table:table-cell table:number-columns-repeated="16380"/>
        </table:table-row>
        <table:table-row>
          <table:table-cell office:value-type="string" office:string-value="Gibraltar"/>
          <table:table-cell/>
          <table:table-cell office:value-type="float" office:value="5450277.7199999997"/>
          <table:table-cell office:value-type="float" office:value="5450277.7199999997"/>
          <table:table-cell table:number-columns-repeated="16380"/>
        </table:table-row>
        <table:table-row>
          <table:table-cell office:value-type="string" office:string-value="Guyana"/>
          <table:table-cell/>
          <table:table-cell office:value-type="float" office:value="1240264.95"/>
          <table:table-cell office:value-type="float" office:value="1240264.95"/>
          <table:table-cell table:number-columns-repeated="16380"/>
        </table:table-row>
        <table:table-row>
          <table:table-cell office:value-type="string" office:string-value="Haiti"/>
          <table:table-cell office:value-type="float" office:value="2495775"/>
          <table:table-cell office:value-type="float" office:value="942403.48"/>
          <table:table-cell office:value-type="float" office:value="3438178.48"/>
          <table:table-cell table:number-columns-repeated="16380"/>
        </table:table-row>
        <table:table-row>
          <table:table-cell office:value-type="string" office:string-value="India"/>
          <table:table-cell office:value-type="float" office:value="-72219.949999999953"/>
          <table:table-cell office:value-type="float" office:value="127583419.7100001"/>
          <table:table-cell office:value-type="float" office:value="127511199.76000009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1837478.820000002"/>
          <table:table-cell office:value-type="float" office:value="12237478.820000002"/>
          <table:table-cell table:number-columns-repeated="16380"/>
        </table:table-row>
        <table:table-row>
          <table:table-cell office:value-type="string" office:string-value="Iraq"/>
          <table:table-cell office:value-type="float" office:value="21078641.809999999"/>
          <table:table-cell office:value-type="float" office:value="18241465.620000001"/>
          <table:table-cell office:value-type="float" office:value="39320107.43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1480000"/>
          <table:table-cell office:value-type="float" office:value="3182500"/>
          <table:table-cell office:value-type="float" office:value="4662500"/>
          <table:table-cell table:number-columns-repeated="16380"/>
        </table:table-row>
        <table:table-row>
          <table:table-cell office:value-type="string" office:string-value="Jordan"/>
          <table:table-cell office:value-type="float" office:value="32700000"/>
          <table:table-cell office:value-type="float" office:value="23382259.34"/>
          <table:table-cell office:value-type="float" office:value="56082259.340000004"/>
          <table:table-cell table:number-columns-repeated="16380"/>
        </table:table-row>
        <table:table-row>
          <table:table-cell office:value-type="string" office:string-value="Kenya"/>
          <table:table-cell office:value-type="float" office:value="48469353.400000006"/>
          <table:table-cell office:value-type="float" office:value="95822115.590000018"/>
          <table:table-cell office:value-type="float" office:value="144291468.99000001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4314496.29"/>
          <table:table-cell office:value-type="float" office:value="26065.890000000003"/>
          <table:table-cell office:value-type="float" office:value="4340562.18"/>
          <table:table-cell table:number-columns-repeated="16380"/>
        </table:table-row>
        <table:table-row>
          <table:table-cell office:value-type="string" office:string-value="Laos"/>
          <table:table-cell/>
          <table:table-cell office:value-type="float" office:value="1257901.0499999998"/>
          <table:table-cell office:value-type="float" office:value="1257901.0499999998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75743438.629999995"/>
          <table:table-cell office:value-type="float" office:value="25259301.760000002"/>
          <table:table-cell office:value-type="float" office:value="101002740.39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4625000"/>
          <table:table-cell office:value-type="float" office:value="5445653.0700000003"/>
          <table:table-cell office:value-type="float" office:value="10070653.07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400000"/>
          <table:table-cell office:value-type="float" office:value="2752162.9299999997"/>
          <table:table-cell office:value-type="float" office:value="3152162.9299999997"/>
          <table:table-cell table:number-columns-repeated="16380"/>
        </table:table-row>
        <table:table-row>
          <table:table-cell office:value-type="string" office:string-value="Malawi"/>
          <table:table-cell office:value-type="float" office:value="25105605.470000003"/>
          <table:table-cell office:value-type="float" office:value="55399537.369999997"/>
          <table:table-cell office:value-type="float" office:value="80505142.840000004"/>
          <table:table-cell table:number-columns-repeated="16380"/>
        </table:table-row>
        <table:table-row>
          <table:table-cell office:value-type="string" office:string-value="Mali"/>
          <table:table-cell/>
          <table:table-cell office:value-type="float" office:value="522869.94"/>
          <table:table-cell office:value-type="float" office:value="522869.94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5000000"/>
          <table:table-cell office:value-type="float" office:value="10808219.469999999"/>
          <table:table-cell office:value-type="float" office:value="15808219.469999999"/>
          <table:table-cell table:number-columns-repeated="16380"/>
        </table:table-row>
        <table:table-row>
          <table:table-cell office:value-type="string" office:string-value="Montserrat"/>
          <table:table-cell/>
          <table:table-cell office:value-type="float" office:value="25230279.350000001"/>
          <table:table-cell office:value-type="float" office:value="25230279.350000001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3897082.83"/>
          <table:table-cell office:value-type="float" office:value="43291368.409999989"/>
          <table:table-cell office:value-type="float" office:value="47188451.239999987"/>
          <table:table-cell table:number-columns-repeated="16380"/>
        </table:table-row>
        <table:table-row>
          <table:table-cell office:value-type="string" office:string-value="Nepal"/>
          <table:table-cell office:value-type="float" office:value="10238572.51"/>
          <table:table-cell office:value-type="float" office:value="72222181.200000003"/>
          <table:table-cell office:value-type="float" office:value="82460753.710000008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26779578.809999999"/>
          <table:table-cell office:value-type="float" office:value="217337155.82999992"/>
          <table:table-cell office:value-type="float" office:value="244116734.63999993"/>
          <table:table-cell table:number-columns-repeated="16380"/>
        </table:table-row>
        <table:table-row>
          <table:table-cell office:value-type="string" office:string-value="Developing Countries unspecified"/>
          <table:table-cell office:value-type="float" office:value="452160164.4799999"/>
          <table:table-cell office:value-type="float" office:value="1465817979.9099991"/>
          <table:table-cell office:value-type="float" office:value="1917978144.3899989"/>
          <table:table-cell table:number-columns-repeated="16380"/>
        </table:table-row>
        <table:table-row>
          <table:table-cell office:value-type="string" office:string-value="Overseas Territories, Regional"/>
          <table:table-cell office:value-type="float" office:value="327200"/>
          <table:table-cell office:value-type="float" office:value="478102"/>
          <table:table-cell office:value-type="float" office:value="80530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67076727.399999999"/>
          <table:table-cell office:value-type="float" office:value="272727927.45999992"/>
          <table:table-cell office:value-type="float" office:value="339804654.8599999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1205000"/>
          <table:table-cell office:value-type="float" office:value="2176752.5"/>
          <table:table-cell office:value-type="float" office:value="3381752.5"/>
          <table:table-cell table:number-columns-repeated="16380"/>
        </table:table-row>
        <table:table-row>
          <table:table-cell office:value-type="string" office:string-value="Pitcairn Islands"/>
          <table:table-cell/>
          <table:table-cell office:value-type="float" office:value="2907078"/>
          <table:table-cell office:value-type="float" office:value="2907078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6422671.339999998"/>
          <table:table-cell office:value-type="float" office:value="57872485.610000007"/>
          <table:table-cell office:value-type="float" office:value="74295156.950000003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60800000"/>
          <table:table-cell office:value-type="float" office:value="11718504.010000002"/>
          <table:table-cell office:value-type="float" office:value="72518504.010000005"/>
          <table:table-cell table:number-columns-repeated="16380"/>
        </table:table-row>
        <table:table-row>
          <table:table-cell office:value-type="string" office:string-value="Serbia"/>
          <table:table-cell office:value-type="float" office:value="815969"/>
          <table:table-cell office:value-type="float" office:value="174031"/>
          <table:table-cell office:value-type="float" office:value="99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29114571.449999999"/>
          <table:table-cell office:value-type="float" office:value="146286769.64000008"/>
          <table:table-cell office:value-type="float" office:value="175401341.09000006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46255856"/>
          <table:table-cell office:value-type="float" office:value="77065502.89000003"/>
          <table:table-cell office:value-type="float" office:value="123321358.89000003"/>
          <table:table-cell table:number-columns-repeated="16380"/>
        </table:table-row>
        <table:table-row>
          <table:table-cell office:value-type="string" office:string-value="South Africa, Republic of"/>
          <table:table-cell/>
          <table:table-cell office:value-type="float" office:value="5754657.8100000024"/>
          <table:table-cell office:value-type="float" office:value="5754657.8100000024"/>
          <table:table-cell table:number-columns-repeated="16380"/>
        </table:table-row>
        <table:table-row>
          <table:table-cell office:value-type="string" office:string-value="South East Asia, Regional "/>
          <table:table-cell/>
          <table:table-cell office:value-type="float" office:value="1238314.6599999999"/>
          <table:table-cell office:value-type="float" office:value="1238314.6599999999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107669464.64000002"/>
          <table:table-cell office:value-type="float" office:value="79063526.730000004"/>
          <table:table-cell office:value-type="float" office:value="186732991.37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1000000"/>
          <table:table-cell office:value-type="float" office:value="11954188.439999998"/>
          <table:table-cell office:value-type="float" office:value="12954188.439999998"/>
          <table:table-cell table:number-columns-repeated="16380"/>
        </table:table-row>
        <table:table-row>
          <table:table-cell office:value-type="string" office:string-value="Sri Lanka"/>
          <table:table-cell/>
          <table:table-cell office:value-type="float" office:value="701981.6399999999"/>
          <table:table-cell office:value-type="float" office:value="701981.6399999999"/>
          <table:table-cell table:number-columns-repeated="16380"/>
        </table:table-row>
        <table:table-row>
          <table:table-cell office:value-type="string" office:string-value="St Helena"/>
          <table:table-cell/>
          <table:table-cell office:value-type="float" office:value="47169204.329999991"/>
          <table:table-cell office:value-type="float" office:value="47169204.329999991"/>
          <table:table-cell table:number-columns-repeated="16380"/>
        </table:table-row>
        <table:table-row>
          <table:table-cell office:value-type="string" office:string-value="Sudan"/>
          <table:table-cell office:value-type="float" office:value="38301878.550000004"/>
          <table:table-cell office:value-type="float" office:value="8907636.5099999979"/>
          <table:table-cell office:value-type="float" office:value="47209515.060000002"/>
          <table:table-cell table:number-columns-repeated="16380"/>
        </table:table-row>
        <table:table-row>
          <table:table-cell office:value-type="string" office:string-value="Syria"/>
          <table:table-cell office:value-type="float" office:value="115660829.73999999"/>
          <table:table-cell office:value-type="float" office:value="97332279.679999977"/>
          <table:table-cell office:value-type="float" office:value="212993109.41999996"/>
          <table:table-cell table:number-columns-repeated="16380"/>
        </table:table-row>
        <table:table-row>
          <table:table-cell office:value-type="string" office:string-value="Tajikstan, Republic of"/>
          <table:table-cell office:value-type="float" office:value="3649987.28"/>
          <table:table-cell office:value-type="float" office:value="7151292.5300000003"/>
          <table:table-cell office:value-type="float" office:value="10801279.810000001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18350576.84"/>
          <table:table-cell office:value-type="float" office:value="156046071.17000005"/>
          <table:table-cell office:value-type="float" office:value="174396648.01000005"/>
          <table:table-cell table:number-columns-repeated="16380"/>
        </table:table-row>
        <table:table-row>
          <table:table-cell office:value-type="string" office:string-value="Tristan da Cunha"/>
          <table:table-cell/>
          <table:table-cell office:value-type="float" office:value="4493966.1199999992"/>
          <table:table-cell office:value-type="float" office:value="4493966.1199999992"/>
          <table:table-cell table:number-columns-repeated="16380"/>
        </table:table-row>
        <table:table-row>
          <table:table-cell office:value-type="string" office:string-value="Tunisia"/>
          <table:table-cell/>
          <table:table-cell office:value-type="float" office:value="93866"/>
          <table:table-cell office:value-type="float" office:value="93866"/>
          <table:table-cell table:number-columns-repeated="16380"/>
        </table:table-row>
        <table:table-row>
          <table:table-cell office:value-type="string" office:string-value="Turkey"/>
          <table:table-cell/>
          <table:table-cell office:value-type="float" office:value="1031435.41"/>
          <table:table-cell office:value-type="float" office:value="1031435.41"/>
          <table:table-cell table:number-columns-repeated="16380"/>
        </table:table-row>
        <table:table-row>
          <table:table-cell office:value-type="string" office:string-value="Turks and Caicos Islands"/>
          <table:table-cell/>
          <table:table-cell office:value-type="float" office:value="721323.28"/>
          <table:table-cell office:value-type="float" office:value="721323.2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6889562"/>
          <table:table-cell office:value-type="float" office:value="62389086.229999989"/>
          <table:table-cell office:value-type="float" office:value="99278648.229999989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6363007.7000000002"/>
          <table:table-cell office:value-type="float" office:value="13008138.039999999"/>
          <table:table-cell office:value-type="float" office:value="19371145.739999998"/>
          <table:table-cell table:number-columns-repeated="16380"/>
        </table:table-row>
        <table:table-row>
          <table:table-cell office:value-type="string" office:string-value="United Arab Emirates"/>
          <table:table-cell office:value-type="float" office:value="73193.440000000002"/>
          <table:table-cell/>
          <table:table-cell office:value-type="float" office:value="73193.440000000002"/>
          <table:table-cell table:number-columns-repeated="16380"/>
        </table:table-row>
        <table:table-row>
          <table:table-cell office:value-type="string" office:string-value="Vanuatu"/>
          <table:table-cell/>
          <table:table-cell office:value-type="float" office:value="1348434.49"/>
          <table:table-cell office:value-type="float" office:value="1348434.49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558088"/>
          <table:table-cell office:value-type="float" office:value="5908632.4699999988"/>
          <table:table-cell office:value-type="float" office:value="6466720.4699999988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35076449.030000001"/>
          <table:table-cell office:value-type="float" office:value="8147521.6899999995"/>
          <table:table-cell office:value-type="float" office:value="43223970.719999999"/>
          <table:table-cell table:number-columns-repeated="16380"/>
        </table:table-row>
        <table:table-row>
          <table:table-cell office:value-type="string" office:string-value="Yemen"/>
          <table:table-cell office:value-type="float" office:value="70493841.920000002"/>
          <table:table-cell office:value-type="float" office:value="20199145.990000002"/>
          <table:table-cell office:value-type="float" office:value="90692987.909999996"/>
          <table:table-cell table:number-columns-repeated="16380"/>
        </table:table-row>
        <table:table-row>
          <table:table-cell office:value-type="string" office:string-value="Zambia"/>
          <table:table-cell office:value-type="float" office:value="7197418.1600000011"/>
          <table:table-cell office:value-type="float" office:value="40791814.889999986"/>
          <table:table-cell office:value-type="float" office:value="47989233.04999999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3510705.530000001"/>
          <table:table-cell office:value-type="float" office:value="41738616.549999997"/>
          <table:table-cell office:value-type="float" office:value="85249322.079999998"/>
          <table:table-cell table:number-columns-repeated="16380"/>
        </table:table-row>
        <table:table-row table:number-rows-repeated="1048408">
          <table:table-cell table:number-columns-repeated="16380"/>
        </table:table-row>
      </table:table>
      <table:table table:name="'file:///C:/Users/alice-marshall/Documents/GPEX-tables-2015-16%20RAW%20WORKINGS%20table%208%20to%2010.xlsx'#Table_10" table:style-name="ta2">
        <table:table-source xlink:href="file:///C:/Users/alice-marshall/Documents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Documents/GPEX-tables-2015-16%20RAW%20WORKINGS%20table%208%20to%2010.xlsx'#Table_11" table:style-name="ta2">
        <table:table-source xlink:href="file:///C:/Users/alice-marshall/Documents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Documents/GPEX-tables-2015-16%20RAW%20WORKINGS%20table%208%20to%2010.xlsx'#RAW_table_9.$A$5:RAW_table_9.$G$51" table:base-cell-address="Table_3_.$A$1"/>
        <table:named-range table:name="country" table:cell-range-address="'file:///C:/Users/alice-marshall/Documents/GPEX-tables-2015-16%20RAW%20WORKINGS%20table%208%20to%2010.xlsx'#RAW_table_10_.$A$92:RAW_table_10_.$D$168" table:base-cell-address="Table_3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2" number:min-integer-digits="1"/>
      <number:text> </number:text>
    </number:number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1"/>
    <style:style style:name="Comma_32_3_32_3" style:display-name="Comma 3 3" style:family="table-cell" style:data-style-name="N40"/>
    <style:style style:name="Comma_32_3_32_4" style:display-name="Comma 3 4" style:family="table-cell" style:data-style-name="N41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3" style:display-name="Comma 4 3" style:family="table-cell" style:data-style-name="N41"/>
    <style:style style:name="Comma_32_4_32_4" style:display-name="Comma 4 4" style:family="table-cell" style:data-style-name="N40"/>
    <style:style style:name="Comma_32_4_32_5" style:display-name="Comma 4 5" style:family="table-cell" style:data-style-name="N41"/>
    <style:style style:name="Comma_32_5" style:display-name="Comma 5" style:family="table-cell" style:data-style-name="N41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Currency_32_2_32_3" style:display-name="Currency 2 3" style:family="table-cell" style:data-style-name="N43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5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5T10:02:15Z</meta:creation-date>
    <dc:date>2017-04-05T10:02:22Z</dc:date>
  </office:meta>
</office:document-meta>
</file>