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Normal_32_13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2" style:data-style-name="N36">
      <style:table-cell-properties style:vertical-align="automatic" fo:background-color="#FFFFFF"/>
    </style:style>
    <style:style style:name="ce12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2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_32_2" style:data-style-name="N2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2" style:data-style-name="N2">
      <style:table-cell-properties style:vertical-align="automatic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dash" draw:stroke-dash="a10" svg:stroke-width="0.02083in" svg:stroke-color="#000000" svg:stroke-opacity="100%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C1" table:style-name="ta1">
        <table:shapes>
          <draw:g draw:z-index="1" draw:name="Chart 1" draw:id="id5">
            <svg:title/>
            <svg:desc/>
            <draw:frame draw:id="id0" draw:style-name="a0" draw:name="Chart 2" svg:x="5.86458in" svg:y="1.46875in" svg:width="10.16156in" svg:height="6.65391in" style:rel-width="scale" style:rel-height="scale">
              <draw:object xlink:href="Object 1/" xlink:type="simple" xlink:show="embed" xlink:actuate="onLoad"/>
              <svg:title/>
              <svg:desc/>
            </draw:frame>
            <draw:frame draw:id="id1" draw:style-name="a3" draw:name="TextBox 3" svg:x="6.4063in" svg:y="2.26336in" svg:width="1.71873in" svg:height="0.4667in">
              <draw:text-box>
                <text:p text:style-name="a2" text:class-names="" text:cond-style-name=""><text:span text:style-name="a1" text:class-names="">UN 0.7% target</text:span></text:p>
              </draw:text-box>
              <svg:title/>
              <svg:desc/>
            </draw:frame>
            <draw:frame draw:id="id2" draw:style-name="a6" draw:name="TextBox 1" svg:x="12.95634in" svg:y="1.52085in" svg:width="1.71873in" svg:height="0.46671in">
              <draw:text-box>
                <text:p text:style-name="a5" text:class-names="" text:cond-style-name=""><text:span text:style-name="a4" text:class-names="">2016: Methodology Change</text:span></text:p>
              </draw:text-box>
              <svg:title/>
              <svg:desc/>
            </draw:frame>
            <draw:frame draw:id="id3" draw:style-name="a9" draw:transform="translate(-0.40865in -0.15425in) rotate(-4.71239) translate(14.98764in 6.31409in)" draw:name="TextBox 7" svg:width="0.8173in" svg:height="0.30851in">
              <draw:text-box>
                <text:p text:style-name="a8" text:class-names="" text:cond-style-name=""><text:span text:style-name="a7" text:class-names="">2016</text:span></text:p>
              </draw:text-box>
              <svg:title/>
              <svg:desc/>
            </draw:frame>
            <draw:connector draw:type="line" svg:x1="14.87962in" svg:y1="6.2621in" svg:x2="14.90086in" svg:y2="1.58526in" draw:id="id4" draw:style-name="a11" draw:name="Straight Connector 8">
              <svg:title/>
              <svg:desc/>
            </draw:connector>
          </draw:g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Chart 1. UK ODA Levels between 1970 and 2016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£ millions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office:value-type="string" table:style-name="ce7">
            <text:p>0.7% UN Target</text:p>
          </table:table-cell>
          <table:table-cell table:number-columns-repeated="16380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186" table:style-name="ce9">
            <text:p>186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231" table:style-name="ce9">
            <text:p>231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243" table:style-name="ce9">
            <text:p>243</text:p>
          </table:table-cell>
          <table:table-cell office:value-type="float" office:value="0.38" table:style-name="ce10">
            <text:p>0.3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246" table:style-name="ce9">
            <text:p>246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307" table:style-name="ce9">
            <text:p>307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388" table:style-name="ce9">
            <text:p>388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487" table:style-name="ce9">
            <text:p>487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638" table:style-name="ce9">
            <text:p>638</text:p>
          </table:table-cell>
          <table:table-cell office:value-type="float" office:value="0.44" table:style-name="ce10">
            <text:p>0.4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763" table:style-name="ce9">
            <text:p>763</text:p>
          </table:table-cell>
          <table:table-cell office:value-type="float" office:value="0.46" table:style-name="ce10">
            <text:p>0.4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1016" table:style-name="ce9">
            <text:p>1,016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797" table:style-name="ce9">
            <text:p>797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1081" table:style-name="ce9">
            <text:p>1,081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1028" table:style-name="ce9">
            <text:p>1,028</text:p>
          </table:table-cell>
          <table:table-cell office:value-type="float" office:value="0.37" table:style-name="ce10">
            <text:p>0.3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1061" table:style-name="ce9">
            <text:p>1,061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1070" table:style-name="ce9">
            <text:p>1,07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1180" table:style-name="ce9">
            <text:p>1,18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1185" table:style-name="ce9">
            <text:p>1,18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1142" table:style-name="ce9">
            <text:p>1,142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1485" table:style-name="ce9">
            <text:p>1,48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1578" table:style-name="ce9">
            <text:p>1,57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485" table:style-name="ce9">
            <text:p>1,485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1815" table:style-name="ce9">
            <text:p>1,81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1848" table:style-name="ce9">
            <text:p>1,84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1945" table:style-name="ce9">
            <text:p>1,94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089" table:style-name="ce9">
            <text:p>2,089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2029" table:style-name="ce9">
            <text:p>2,029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2050" table:style-name="ce9">
            <text:p>2,050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2096" table:style-name="ce9">
            <text:p>2,096</text:p>
          </table:table-cell>
          <table:table-cell office:value-type="float" office:value="0.26" table:style-name="ce10">
            <text:p>0.2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2332" table:style-name="ce9">
            <text:p>2,332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2118" table:style-name="ce9">
            <text:p>2,118</text:p>
          </table:table-cell>
          <table:table-cell office:value-type="float" office:value="0.24" table:style-name="ce10">
            <text:p>0.2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2974" table:style-name="ce9">
            <text:p>2,974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179" table:style-name="ce9">
            <text:p>3,179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281" table:style-name="ce9">
            <text:p>3,281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847" table:style-name="ce9">
            <text:p>3,847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302" table:style-name="ce9">
            <text:p>4,302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926" table:style-name="ce9">
            <text:p>5,926</text:p>
          </table:table-cell>
          <table:table-cell office:value-type="float" office:value="0.47" table:style-name="ce10">
            <text:p>0.4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770" table:style-name="ce9">
            <text:p>6,770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921" table:style-name="ce9">
            <text:p>4,921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356" table:style-name="ce9">
            <text:p>6,356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7301" table:style-name="ce9">
            <text:p>7,301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528.7810429272431" table:style-name="ce9">
            <text:p>8,529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8628.6230878479964" table:style-name="ce9">
            <text:p>8,62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801.9190474258448" table:style-name="ce9">
            <text:p>8,802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406.860450010212" table:style-name="ce9">
            <text:p>11,40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2137.609347741596" table:style-name="ce9">
            <text:p>12,138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3347.97030213244" table:style-name="ce13">
            <text:p>13,348</text:p>
          </table:table-cell>
          <table:table-cell office:value-type="float" office:value="0.7" table:style-name="ce14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3"/>
          <table:table-cell table:style-name="ce15"/>
          <table:table-cell table:number-columns-repeated="16381" table:style-name="ce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TableC1.$A$1:TableC1.$W$50" table:base-cell-address="TableC1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https://ec.vault.dfid.gov.uk/otcsdav/nodes/6722280/table%20workings.xlsx'#Figure_2.$K$6:Figure_2.$L$15" table:base-cell-address="TableC1.$A$1"/>
        <table:named-range table:name="thisyear" table:cell-range-address="'https://ec.vault.dfid.gov.uk/otcsdav/nodes/6722280/table%20workings.xlsx'#Figure_2.$N$5:Figure_2.$O$15" table:base-cell-address="Table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/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style="rect" draw:dots1="1" draw:dots1-length="0.0625in" draw:distance="0.062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5:31:27Z</meta:creation-date>
    <dc:date>2017-04-04T15:31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5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a452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6">
      <style:graphic-properties draw:fill="solid" draw:fill-color="#dce6f2" draw:opacity="100%" draw:stroke="solid" svg:stroke-width="0.01042in" svg:stroke-color="#376092" svg:stroke-opacity="100%" draw:stroke-linejoin="round"/>
    </style:style>
    <style:style style:family="chart" style:name="Axs2" style:data-style-name="N3">
      <style:chart-properties chart:gap-width="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5b3d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9cde5" draw:opacity="100%" draw:stroke="solid" svg:stroke-width="0.01042in" svg:stroke-color="#376092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0" svg:stroke-width="0.04167in" svg:stroke-color="#bfbfbf" svg:stroke-opacity="100%" draw:stroke-linejoin="round" svg:stroke-linecap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4167in" svg:stroke-color="#376092" svg:stroke-opacity="100%" draw:stroke-linejoin="round" svg:stroke-linecap="round"/>
    </style:style>
  </office:automatic-styles>
  <office:body>
    <office:chart>
      <chart:chart chart:class="chart:bar" svg:height="479.0814960629921pt" svg:width="731.632283464567pt" chart:style-name="Crt0">
        <chart:legend svg:x="1.283543307086614pt" svg:y="365.1403149606299pt" chart:style-name="Lgnd"/>
        <chart:plot-area svg:x="34.14929133858268pt" svg:y="13.1844094488189pt" svg:width="668.2403937007874pt" svg:height="360.267559055118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C1.$A$4:.$A$49"/>
          </chart:axis>
          <chart:axis chart:dimension="y" chart:name="secondary-y" chart:style-name="Axs2"/>
          <chart:axis chart:dimension="x" chart:name="secondary-X" chart:style-name="Axs3">
            <chart:categories table:cell-range-address="TableC1.$A$4:.$A$50"/>
          </chart:axis>
          <chart:series chart:label-cell-address="TableC1.$B$3" chart:values-cell-range-address="TableC1.$B$4:.$B$50" chart:class="chart:bar" chart:attached-axis="secondary-y" chart:style-name="G0S0">
            <chart:data-point chart:repeated="46"/>
            <chart:data-point chart:style-name="G0S0P46"/>
          </chart:series>
          <chart:series chart:label-cell-address="TableC1.$D$3" chart:values-cell-range-address="TableC1.$D$4:.$D$50" chart:class="chart:line" chart:attached-axis="primary-y" chart:style-name="G1S0">
            <chart:data-point chart:repeated="47"/>
          </chart:series>
          <chart:series chart:label-cell-address="TableC1.$C$3" chart:values-cell-range-address="TableC1.$C$4:.$C$50" chart:class="chart:line" chart:attached-axis="primary-y" chart:style-name="G1S1">
            <chart:data-point chart:repeated="4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</office:document-styles>
</file>