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/>
    <style:style style:name="ce2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9" style:family="table-cell" style:parent-style-name="Default" style:data-style-name="N38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38"/>
    <style:style style:name="ce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22">
      <style:text-properties fo:font-size="10pt" style:font-size-asian="10pt" style:font-size-complex="10pt"/>
    </style:style>
    <style:style style:name="ce69" style:family="table-cell" style:parent-style-name="Default" style:data-style-name="N4"/>
    <style:style style:name="ce7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3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9"/>
    <style:style style:name="ce86" style:family="table-cell" style:parent-style-name="Default" style:data-style-name="N2"/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Normal_32_3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89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P_Whiting_" table:style-name="ta1" table:print-ranges="P_Whiting_.A1:P_Whiting_.O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 table:visibility="collapse"/>
        <table:table-column table:style-name="co8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0">
            <text:p>Paul Whiting <text:s/>2016/17</text:p>
          </table:table-cell>
          <table:covered-table-cell/>
          <table:table-cell table:number-columns-spanned="7" table:number-rows-spanned="1" table:content-validation-name="val1" table:style-name="ce51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2">
            <text:p>Date of travel</text:p>
          </table:table-cell>
          <table:table-cell office:value-type="string" table:number-columns-spanned="1" table:number-rows-spanned="3" table:content-validation-name="val1" table:style-name="ce52">
            <text:p>Destination<text:s/></text:p>
          </table:table-cell>
          <table:table-cell office:value-type="string" table:number-columns-spanned="1" table:number-rows-spanned="3" table:content-validation-name="val1" table:style-name="ce52">
            <text:p>Purpose<text:s/></text:p>
          </table:table-cell>
          <table:table-cell office:value-type="string" table:number-columns-spanned="3" table:number-rows-spanned="1" table:content-validation-name="val1" table:style-name="ce53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3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4">
            <text:p>Other</text:p>
          </table:table-cell>
          <table:table-cell office:value-type="string" table:number-columns-spanned="1" table:number-rows-spanned="3" table:content-validation-name="val1" table:style-name="ce54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5">
            <text:p>Air<text:s/></text:p>
          </table:table-cell>
          <table:table-cell office:value-type="string" table:number-columns-spanned="1" table:number-rows-spanned="2" table:content-validation-name="val1" table:style-name="ce55">
            <text:p>Rail</text:p>
          </table:table-cell>
          <table:table-cell office:value-type="string" table:number-columns-spanned="1" table:number-rows-spanned="2" table:content-validation-name="val1" table:style-name="ce55">
            <text:p>taxi/car</text:p>
          </table:table-cell>
          <table:table-cell office:value-type="string" table:number-columns-spanned="1" table:number-rows-spanned="2" table:content-validation-name="val1" table:style-name="ce55">
            <text:p>Hotel</text:p>
          </table:table-cell>
          <table:table-cell office:value-type="string" table:number-columns-spanned="1" table:number-rows-spanned="2" table:content-validation-name="val1" table:style-name="ce56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8">
            <text:p>April 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 (Return Mileage)</text:p>
          </table:table-cell>
          <table:table-cell table:style-name="ce11"/>
          <table:table-cell table:style-name="ce12"/>
          <table:table-cell office:value-type="currency" office:value="101.6" table:formula="msoxl:=50.8+50.8" table:style-name="ce12">
            <text:p>£101.60</text:p>
          </table:table-cell>
          <table:table-cell table:number-columns-repeated="3" table:style-name="ce12"/>
          <table:table-cell office:value-type="currency" office:value="101.6" table:formula="msoxl:=SUM(F6:I6)" table:style-name="ce13">
            <text:p>£101.6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04T00:00:00" table:style-name="ce14">
            <text:p>04/03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131.5" table:style-name="ce12">
            <text:p>£131.50</text:p>
          </table:table-cell>
          <table:table-cell table:style-name="ce12"/>
          <table:table-cell office:value-type="currency" office:value="148" table:style-name="ce12">
            <text:p>£148.00</text:p>
          </table:table-cell>
          <table:table-cell table:number-columns-repeated="2" table:style-name="ce12"/>
          <table:table-cell office:value-type="currency" office:value="279.5" table:formula="msoxl:=SUM(E7:I7)" table:style-name="ce13">
            <text:p>£279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2T00:00:00" table:style-name="ce14">
            <text:p>22/03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80" table:style-name="ce12">
            <text:p>£180.00</text:p>
          </table:table-cell>
          <table:table-cell table:number-columns-repeated="4" table:style-name="ce12"/>
          <table:table-cell office:value-type="currency" office:value="180" table:formula="msoxl:=SUM(D8:I8)" table:style-name="ce13">
            <text:p>£180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2T00:00:00" table:style-name="ce14">
            <text:p>22/04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33" table:style-name="ce12">
            <text:p>£133.00</text:p>
          </table:table-cell>
          <table:table-cell table:number-columns-repeated="3" table:style-name="ce12"/>
          <table:table-cell table:style-name="ce15"/>
          <table:table-cell office:value-type="currency" office:value="133" table:formula="msoxl:=SUM(D9:I9)" table:style-name="ce13">
            <text:p>£133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2T00:00:00" table:style-name="ce16">
            <text:p>22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38.5" table:style-name="ce12">
            <text:p>£138.50</text:p>
          </table:table-cell>
          <table:table-cell table:number-columns-repeated="3" table:style-name="ce12"/>
          <table:table-cell table:style-name="ce15"/>
          <table:table-cell office:value-type="currency" office:value="138.5" table:formula="msoxl:=SUM(D10:I10)" table:style-name="ce13">
            <text:p>£138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6-10T00:00:00" table:style-name="ce14">
            <text:p>10/06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Car Park Charge</text:p>
          </table:table-cell>
          <table:table-cell table:style-name="ce11"/>
          <table:table-cell table:style-name="ce12"/>
          <table:table-cell office:value-type="currency" office:value="6.2" table:style-name="ce12">
            <text:p>£6.20</text:p>
          </table:table-cell>
          <table:table-cell table:number-columns-repeated="2" table:style-name="ce12"/>
          <table:table-cell table:style-name="ce17"/>
          <table:table-cell office:value-type="currency" office:value="6.2" table:formula="msoxl:=SUM(D11:H11)" table:style-name="ce13">
            <text:p>£6.2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6-06T00:00:00" table:style-name="ce18">
            <text:p>06/06/2016</text:p>
          </table:table-cell>
          <table:table-cell office:value-type="string" table:style-name="ce11">
            <text:p>Darlington</text:p>
          </table:table-cell>
          <table:table-cell office:value-type="string" table:style-name="ce19">
            <text:p>Meeting</text:p>
          </table:table-cell>
          <table:table-cell table:style-name="ce11"/>
          <table:table-cell table:style-name="ce12"/>
          <table:table-cell office:value-type="currency" office:value="50.8" table:style-name="ce12">
            <text:p>£50.80</text:p>
          </table:table-cell>
          <table:table-cell table:number-columns-repeated="3" table:style-name="ce12"/>
          <table:table-cell office:value-type="currency" office:value="50.8" table:formula="msoxl:=SUM(D12:I12)" table:style-name="ce13">
            <text:p>£50.8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6-06T00:00:00" table:style-name="ce18">
            <text:p>06/06/2016</text:p>
          </table:table-cell>
          <table:table-cell office:value-type="string" table:style-name="ce11">
            <text:p>Darlington</text:p>
          </table:table-cell>
          <table:table-cell office:value-type="string" table:style-name="ce19">
            <text:p>Meeting<text:s/></text:p>
          </table:table-cell>
          <table:table-cell table:style-name="ce11"/>
          <table:table-cell table:style-name="ce12"/>
          <table:table-cell office:value-type="currency" office:value="50.8" table:style-name="ce12">
            <text:p>£50.80</text:p>
          </table:table-cell>
          <table:table-cell table:number-columns-repeated="3" table:style-name="ce12"/>
          <table:table-cell office:value-type="currency" office:value="50.8" table:formula="msoxl:=SUM(D13:I13)" table:style-name="ce13">
            <text:p>£50.8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2T00:00:00" table:style-name="ce18">
            <text:p>22/06/2016</text:p>
          </table:table-cell>
          <table:table-cell office:value-type="string" table:style-name="ce11">
            <text:p>Darlington</text:p>
          </table:table-cell>
          <table:table-cell office:value-type="string" table:style-name="ce19">
            <text:p>Meeting<text:s/></text:p>
          </table:table-cell>
          <table:table-cell table:style-name="ce11"/>
          <table:table-cell table:style-name="ce12"/>
          <table:table-cell office:value-type="currency" office:value="50.8" table:style-name="ce12">
            <text:p>£50.80</text:p>
          </table:table-cell>
          <table:table-cell table:number-columns-repeated="3" table:style-name="ce12"/>
          <table:table-cell office:value-type="currency" office:value="50.8" table:formula="msoxl:=SUM(D14:I14)" table:style-name="ce13">
            <text:p>£50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2T00:00:00" table:style-name="ce18">
            <text:p>22/06/2016</text:p>
          </table:table-cell>
          <table:table-cell office:value-type="string" table:style-name="ce11">
            <text:p>Darlington</text:p>
          </table:table-cell>
          <table:table-cell office:value-type="string" table:style-name="ce19">
            <text:p>Meeting<text:s/></text:p>
          </table:table-cell>
          <table:table-cell table:style-name="ce11"/>
          <table:table-cell table:style-name="ce12"/>
          <table:table-cell office:value-type="currency" office:value="50.8" table:style-name="ce12">
            <text:p>£50.80</text:p>
          </table:table-cell>
          <table:table-cell table:number-columns-repeated="3" table:style-name="ce12"/>
          <table:table-cell office:value-type="currency" office:value="50.8" table:formula="msoxl:=SUM(D15:I15)" table:style-name="ce13">
            <text:p>£50.80</text:p>
          </table:table-cell>
          <table:table-cell table:content-validation-name="val1" table:style-name="ce1"/>
          <table:table-cell table:content-validation-name="val1" table:style-name="ce2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5T00:00:00" table:style-name="ce16">
            <text:p>05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50.8" table:style-name="ce12">
            <text:p>£50.80</text:p>
          </table:table-cell>
          <table:table-cell table:style-name="ce28"/>
          <table:table-cell table:number-columns-repeated="2" table:style-name="ce12"/>
          <table:table-cell office:value-type="currency" office:value="50.8" table:formula="msoxl:=SUM(D17:I17)" table:style-name="ce13">
            <text:p>£50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5T00:00:00" table:style-name="ce16">
            <text:p>05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50.8" table:style-name="ce12">
            <text:p>£50.80</text:p>
          </table:table-cell>
          <table:table-cell table:style-name="ce28"/>
          <table:table-cell table:number-columns-repeated="2" table:style-name="ce12"/>
          <table:table-cell office:value-type="currency" office:value="50.8" table:formula="msoxl:=SUM(D18:I18)" table:style-name="ce13">
            <text:p>£50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1T00:00:00" table:style-name="ce18">
            <text:p>21/07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table:style-name="ce29"/>
          <table:table-cell table:style-name="ce28"/>
          <table:table-cell office:value-type="currency" office:value="3.65" table:style-name="ce30">
            <text:p>£3.65</text:p>
          </table:table-cell>
          <table:table-cell table:style-name="ce30"/>
          <table:table-cell office:value-type="currency" office:value="3.65" table:formula="msoxl:=SUM(D19:I19)" table:style-name="ce13">
            <text:p>£3.6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1T00:00:00" table:style-name="ce18">
            <text:p>21/07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2"/>
          <table:table-cell table:style-name="ce28"/>
          <table:table-cell office:value-type="currency" office:value="3" table:style-name="ce12">
            <text:p>£3.00</text:p>
          </table:table-cell>
          <table:table-cell table:style-name="ce12"/>
          <table:table-cell office:value-type="currency" office:value="3" table:formula="msoxl:=SUM(D20:I20)" table:style-name="ce13">
            <text:p>£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1T00:00:00" table:style-name="ce18">
            <text:p>21/07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/text:p>
          </table:table-cell>
          <table:table-cell table:number-columns-repeated="2" table:style-name="ce12"/>
          <table:table-cell office:value-type="currency" office:value="6.2" table:style-name="ce31">
            <text:p>£6.20</text:p>
          </table:table-cell>
          <table:table-cell table:style-name="ce12"/>
          <table:table-cell table:number-columns-repeated="2" table:style-name="ce30"/>
          <table:table-cell office:value-type="currency" office:value="6.2" table:formula="msoxl:=SUM(D21:I21)" table:style-name="ce13">
            <text:p>£6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18">
            <text:p>27/07/2016</text:p>
          </table:table-cell>
          <table:table-cell office:value-type="string" table:style-name="ce11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56.8" table:style-name="ce31">
            <text:p>£56.80</text:p>
          </table:table-cell>
          <table:table-cell table:style-name="ce12"/>
          <table:table-cell table:number-columns-repeated="2" table:style-name="ce30"/>
          <table:table-cell office:value-type="currency" office:value="56.8" table:formula="msoxl:=SUM(D22:I22)" table:style-name="ce13">
            <text:p>£56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8T00:00:00" table:style-name="ce18">
            <text:p>28/07/2016</text:p>
          </table:table-cell>
          <table:table-cell office:value-type="string" table:style-name="ce11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50.8" table:style-name="ce31">
            <text:p>£50.80</text:p>
          </table:table-cell>
          <table:table-cell table:style-name="ce12"/>
          <table:table-cell table:number-columns-repeated="2" table:style-name="ce30"/>
          <table:table-cell office:value-type="currency" office:value="50.8" table:formula="msoxl:=SUM(D23:I23)" table:style-name="ce13">
            <text:p>£50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10T00:00:00" table:style-name="ce18">
            <text:p>10/06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style-name="ce12"/>
          <table:table-cell office:value-type="currency" office:value="177.2" table:style-name="ce12">
            <text:p>£177.20</text:p>
          </table:table-cell>
          <table:table-cell table:style-name="ce31"/>
          <table:table-cell table:style-name="ce12"/>
          <table:table-cell table:number-columns-repeated="2" table:style-name="ce30"/>
          <table:table-cell office:value-type="currency" office:value="177.2" table:formula="msoxl:=SUM(D24:I24)" table:style-name="ce13">
            <text:p>£177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8">
            <text:p>27/04/2016</text:p>
          </table:table-cell>
          <table:table-cell office:value-type="string" table:style-name="ce11">
            <text:p>Darlington</text:p>
          </table:table-cell>
          <table:table-cell office:value-type="string" table:style-name="ce10">
            <text:p>Meeting - group booking</text:p>
          </table:table-cell>
          <table:table-cell table:number-columns-repeated="2" table:style-name="ce12"/>
          <table:table-cell table:style-name="ce31"/>
          <table:table-cell office:value-type="currency" office:value="87.23" table:style-name="ce12">
            <text:p>£87.23</text:p>
          </table:table-cell>
          <table:table-cell table:number-columns-repeated="2" table:style-name="ce30"/>
          <table:table-cell office:value-type="currency" office:value="87.23" table:formula="msoxl:=SUM(D25:I25)" table:style-name="ce13">
            <text:p>£8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14T00:00:00" table:style-name="ce18">
            <text:p>14/07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/text:p>
          </table:table-cell>
          <table:table-cell table:style-name="ce12"/>
          <table:table-cell office:value-type="currency" office:value="271.5" table:style-name="ce12">
            <text:p>£271.50</text:p>
          </table:table-cell>
          <table:table-cell table:style-name="ce31"/>
          <table:table-cell table:style-name="ce12"/>
          <table:table-cell table:number-columns-repeated="2" table:style-name="ce30"/>
          <table:table-cell office:value-type="currency" office:value="271.5" table:formula="msoxl:=SUM(D26:I26)" table:style-name="ce13">
            <text:p>£271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1T00:00:00" table:style-name="ce18">
            <text:p>21/07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style-name="ce12"/>
          <table:table-cell office:value-type="currency" office:value="246.5" table:style-name="ce12">
            <text:p>£246.50</text:p>
          </table:table-cell>
          <table:table-cell table:style-name="ce31"/>
          <table:table-cell table:style-name="ce12"/>
          <table:table-cell table:number-columns-repeated="2" table:style-name="ce30"/>
          <table:table-cell office:value-type="currency" office:value="246.5" table:formula="msoxl:=SUM(D27:I27)" table:style-name="ce13">
            <text:p>£246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14T00:00:00" table:style-name="ce18">
            <text:p>14/09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6.5" table:style-name="ce31">
            <text:p>£6.50</text:p>
          </table:table-cell>
          <table:table-cell table:style-name="ce12"/>
          <table:table-cell table:number-columns-repeated="2" table:style-name="ce30"/>
          <table:table-cell office:value-type="currency" office:value="6.5" table:formula="msoxl:=SUM(F28:I28)" table:style-name="ce13">
            <text:p>£6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2T00:00:00" table:style-name="ce18">
            <text:p>22/09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6.5" table:style-name="ce31">
            <text:p>£6.50</text:p>
          </table:table-cell>
          <table:table-cell table:style-name="ce12"/>
          <table:table-cell office:value-type="currency" office:value="3.8" table:style-name="ce30">
            <text:p>£3.80</text:p>
          </table:table-cell>
          <table:table-cell table:style-name="ce30"/>
          <table:table-cell office:value-type="currency" office:value="10.3" table:formula="msoxl:=SUM(F29:I29)" table:style-name="ce13">
            <text:p>£10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6T00:00:00" table:style-name="ce18">
            <text:p>26/09/2016</text:p>
          </table:table-cell>
          <table:table-cell office:value-type="string" table:style-name="ce11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6.5" table:style-name="ce31">
            <text:p>£6.50</text:p>
          </table:table-cell>
          <table:table-cell table:style-name="ce12"/>
          <table:table-cell office:value-type="currency" office:value="3.5" table:style-name="ce30">
            <text:p>£3.50</text:p>
          </table:table-cell>
          <table:table-cell table:style-name="ce30"/>
          <table:table-cell office:value-type="currency" office:value="10" table:formula="msoxl:=SUM(F30:I30)" table:style-name="ce13">
            <text:p>£1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9T00:00:00" table:style-name="ce18">
            <text:p>29/09/2016</text:p>
          </table:table-cell>
          <table:table-cell office:value-type="string" table:style-name="ce11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2"/>
          <table:table-cell office:value-type="currency" office:value="32.5" table:style-name="ce31">
            <text:p>£32.50</text:p>
          </table:table-cell>
          <table:table-cell table:style-name="ce12"/>
          <table:table-cell table:number-columns-repeated="2" table:style-name="ce30"/>
          <table:table-cell office:value-type="currency" office:value="32.5" table:formula="msoxl:=SUM(F31:I31)" table:style-name="ce13">
            <text:p>£32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3</text:p>
          </table:table-cell>
          <table:table-cell table:style-name="ce32"/>
          <table:table-cell table:style-name="ce23"/>
          <table:table-cell table:style-name="ce24"/>
          <table:table-cell table:style-name="ce26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12T00:00:00" table:style-name="ce16">
            <text:p>12/09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277" table:style-name="ce11">
            <text:p>£277.00</text:p>
          </table:table-cell>
          <table:table-cell table:number-columns-repeated="4" table:style-name="ce11"/>
          <table:table-cell office:value-type="currency" office:value="277" table:formula="msoxl:=SUM(D33:I33)" table:style-name="ce13">
            <text:p>£27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0T00:00:00" table:style-name="ce16">
            <text:p>20/09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277" table:style-name="ce11">
            <text:p>£277.00</text:p>
          </table:table-cell>
          <table:table-cell table:number-columns-repeated="4" table:style-name="ce11"/>
          <table:table-cell office:value-type="currency" office:value="277" table:formula="msoxl:=SUM(D34:I34)" table:style-name="ce13">
            <text:p>£27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3T00:00:00" table:style-name="ce16">
            <text:p>23/09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245" table:style-name="ce11">
            <text:p>£245.00</text:p>
          </table:table-cell>
          <table:table-cell table:number-columns-repeated="4" table:style-name="ce11"/>
          <table:table-cell office:value-type="currency" office:value="245" table:formula="msoxl:=SUM(D35:I35)" table:style-name="ce13">
            <text:p>£24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2T00:00:00" table:style-name="ce91">
            <text:p>12/10/2016</text:p>
          </table:table-cell>
          <table:table-cell office:value-type="string" table:style-name="ce92">
            <text:p>London<text:s/></text:p>
          </table:table-cell>
          <table:table-cell office:value-type="string" table:style-name="ce93">
            <text:p>Meeting<text:s/></text:p>
          </table:table-cell>
          <table:table-cell table:number-columns-repeated="2" table:style-name="ce94"/>
          <table:table-cell office:value-type="currency" office:value="6.5" table:style-name="ce94">
            <text:p>£6.50</text:p>
          </table:table-cell>
          <table:table-cell table:number-columns-repeated="3" table:style-name="ce94"/>
          <table:table-cell office:value-type="currency" office:value="6.5" table:formula="msoxl:=SUM(D36:I36)" table:style-name="ce95">
            <text:p>£6.5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number-columns-repeated="16128" table:style-name="ce34"/>
        </table:table-row>
        <table:table-row table:style-name="ro1">
          <table:table-cell office:value-type="date" office:date-value="2016-10-14T00:00:00" table:style-name="ce91">
            <text:p>14/10/2016</text:p>
          </table:table-cell>
          <table:table-cell office:value-type="string" table:style-name="ce92">
            <text:p>London</text:p>
          </table:table-cell>
          <table:table-cell office:value-type="string" table:style-name="ce93">
            <text:p>Meeting<text:s/></text:p>
          </table:table-cell>
          <table:table-cell table:number-columns-repeated="2" table:style-name="ce94"/>
          <table:table-cell office:value-type="currency" office:value="6.5" table:style-name="ce94">
            <text:p>£6.50</text:p>
          </table:table-cell>
          <table:table-cell table:number-columns-repeated="3" table:style-name="ce94"/>
          <table:table-cell office:value-type="currency" office:value="6.5" table:formula="msoxl:=SUM(D37:I37)" table:style-name="ce95">
            <text:p>£6.5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number-columns-repeated="16128" table:style-name="ce34"/>
        </table:table-row>
        <table:table-row table:style-name="ro1">
          <table:table-cell office:value-type="date" office:date-value="2016-10-21T00:00:00" table:style-name="ce91">
            <text:p>21/10/2016</text:p>
          </table:table-cell>
          <table:table-cell office:value-type="string" table:style-name="ce92">
            <text:p>London</text:p>
          </table:table-cell>
          <table:table-cell office:value-type="string" table:style-name="ce93">
            <text:p>Meeting<text:s/></text:p>
          </table:table-cell>
          <table:table-cell table:number-columns-repeated="4" table:style-name="ce94"/>
          <table:table-cell office:value-type="currency" office:value="4.24" table:style-name="ce94">
            <text:p>£4.24</text:p>
          </table:table-cell>
          <table:table-cell table:style-name="ce94"/>
          <table:table-cell office:value-type="currency" office:value="4.24" table:formula="msoxl:=SUM(D38:I38)" table:style-name="ce95">
            <text:p>£4.2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number-columns-repeated="16128" table:style-name="ce34"/>
        </table:table-row>
        <table:table-row table:style-name="ro1">
          <table:table-cell office:value-type="date" office:date-value="2016-10-21T00:00:00" table:style-name="ce91">
            <text:p>21/10/2016</text:p>
          </table:table-cell>
          <table:table-cell office:value-type="string" table:style-name="ce92">
            <text:p>London</text:p>
          </table:table-cell>
          <table:table-cell office:value-type="string" table:style-name="ce93">
            <text:p>Meeting<text:s/></text:p>
          </table:table-cell>
          <table:table-cell table:number-columns-repeated="2" table:style-name="ce94"/>
          <table:table-cell office:value-type="currency" office:value="6.5" table:style-name="ce94">
            <text:p>£6.50</text:p>
          </table:table-cell>
          <table:table-cell table:number-columns-repeated="3" table:style-name="ce94"/>
          <table:table-cell office:value-type="currency" office:value="6.5" table:formula="msoxl:=SUM(D39:I39)" table:style-name="ce95">
            <text:p>£6.5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number-columns-repeated="16128" table:style-name="ce34"/>
        </table:table-row>
        <table:table-row table:style-name="ro1">
          <table:table-cell office:value-type="date" office:date-value="2016-10-05T00:00:00" table:style-name="ce16">
            <text:p>05/10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1"/>
          <table:table-cell office:value-type="currency" office:value="31.5" table:style-name="ce11">
            <text:p>£31.50</text:p>
          </table:table-cell>
          <table:table-cell table:number-columns-repeated="3" table:style-name="ce11"/>
          <table:table-cell office:value-type="currency" office:value="31.5" table:formula="msoxl:=SUM(D40:I40)" table:style-name="ce13">
            <text:p>£31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16">
            <text:p>28/09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/text:p>
          </table:table-cell>
          <table:table-cell table:number-columns-repeated="3" table:style-name="ce11"/>
          <table:table-cell office:value-type="currency" office:value="94.95" table:style-name="ce11">
            <text:p>£94.95</text:p>
          </table:table-cell>
          <table:table-cell table:number-columns-repeated="2" table:style-name="ce11"/>
          <table:table-cell office:value-type="currency" office:value="94.95" table:formula="msoxl:=SUM(D41:I41)" table:style-name="ce13">
            <text:p>£94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4T00:00:00" table:style-name="ce16">
            <text:p>14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266.5" table:style-name="ce11">
            <text:p>£266.50</text:p>
          </table:table-cell>
          <table:table-cell table:number-columns-repeated="4" table:style-name="ce11"/>
          <table:table-cell office:value-type="currency" office:value="266.5" table:formula="msoxl:=SUM(D42:I42)" table:style-name="ce13">
            <text:p>£266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2T00:00:00" table:style-name="ce16">
            <text:p>12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277" table:style-name="ce11">
            <text:p>£277.00</text:p>
          </table:table-cell>
          <table:table-cell table:number-columns-repeated="4" table:style-name="ce11"/>
          <table:table-cell office:value-type="currency" office:value="277" table:formula="msoxl:=SUM(D43:I43)" table:style-name="ce13">
            <text:p>£27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1T00:00:00" table:style-name="ce16">
            <text:p>21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248.5" table:style-name="ce11">
            <text:p>£248.50</text:p>
          </table:table-cell>
          <table:table-cell table:style-name="ce11"/>
          <table:table-cell table:style-name="ce1"/>
          <table:table-cell table:number-columns-repeated="2" table:style-name="ce11"/>
          <table:table-cell office:value-type="currency" office:value="248.5" table:formula="msoxl:=SUM(D44:I44)" table:style-name="ce13">
            <text:p>£248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1T00:00:00" table:style-name="ce16">
            <text:p>21/1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number-columns-repeated="2" table:style-name="ce11"/>
          <table:table-cell office:value-type="currency" office:value="6.5" table:style-name="ce11">
            <text:p>£6.50</text:p>
          </table:table-cell>
          <table:table-cell table:number-columns-repeated="3" table:style-name="ce11"/>
          <table:table-cell office:value-type="currency" office:value="6.5" table:formula="msoxl:=SUM(D45:I45)" table:style-name="ce13">
            <text:p>£6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3T00:00:00" table:style-name="ce16">
            <text:p>13/12/2016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Hospitality of Home Office Staff<text:s/></text:p>
          </table:table-cell>
          <table:table-cell table:number-columns-repeated="4" table:style-name="ce11"/>
          <table:table-cell office:value-type="currency" office:value="48.2" table:style-name="ce11">
            <text:p>£48.20</text:p>
          </table:table-cell>
          <table:table-cell table:style-name="ce11"/>
          <table:table-cell office:value-type="currency" office:value="48.2" table:formula="msoxl:=SUM(D46:I46)" table:style-name="ce13">
            <text:p>£48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21T00:00:00" table:style-name="ce16">
            <text:p>21/12/2016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Petrol</text:p>
          </table:table-cell>
          <table:table-cell table:number-columns-repeated="2" table:style-name="ce11"/>
          <table:table-cell office:value-type="currency" office:value="37" table:style-name="ce11">
            <text:p>£37.00</text:p>
          </table:table-cell>
          <table:table-cell table:number-columns-repeated="3" table:style-name="ce11"/>
          <table:table-cell office:value-type="currency" office:value="37" table:formula="msoxl:=SUM(D47:I47)" table:style-name="ce13">
            <text:p>£3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1T00:00:00" table:style-name="ce16">
            <text:p>21/1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Conference</text:p>
          </table:table-cell>
          <table:table-cell table:style-name="ce11"/>
          <table:table-cell office:value-type="currency" office:value="270" table:style-name="ce11">
            <text:p>£270.00</text:p>
          </table:table-cell>
          <table:table-cell table:number-columns-repeated="4" table:style-name="ce11"/>
          <table:table-cell office:value-type="currency" office:value="270" table:formula="msoxl:=SUM(D48:I48)" table:style-name="ce13">
            <text:p>£27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4</text:p>
          </table:table-cell>
          <table:table-cell table:style-name="ce35"/>
          <table:table-cell table:style-name="ce23"/>
          <table:table-cell table:style-name="ce24"/>
          <table:table-cell table:number-columns-repeated="5"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5">
          <table:table-cell table:style-name="ce36"/>
          <table:table-cell table:number-columns-repeated="2" table:style-name="ce42"/>
          <table:table-cell table:style-name="ce39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style-name="ce44"/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table:style-name="ce45"/>
          <table:table-cell table:style-name="ce44"/>
          <table:table-cell table:style-name="ce38"/>
          <table:table-cell table:style-name="ce39"/>
          <table:table-cell table:style-name="ce40"/>
          <table:table-cell table:style-name="ce46"/>
          <table:table-cell table:style-name="ce43"/>
          <table:table-cell table:number-columns-repeated="2" table:style-name="ce47"/>
          <table:table-cell table:style-name="ce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7"/>
          <table:table-cell table:style-name="ce44"/>
          <table:table-cell table:style-name="ce38"/>
          <table:table-cell table:style-name="ce39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8">
            <text:p>Total<text:s/></text:p>
          </table:table-cell>
          <table:table-cell table:content-validation-name="val1" table:style-name="ce48"/>
          <table:table-cell table:content-validation-name="val1" table:style-name="ce48"/>
          <table:table-cell table:content-validation-name="val1" table:style-name="ce48"/>
          <table:table-cell office:value-type="currency" office:value="3139.2" table:formula="msoxl:=SUM(E6:E55)" table:content-validation-name="val1" table:style-name="ce49">
            <text:p>£3,139.20</text:p>
          </table:table-cell>
          <table:table-cell office:value-type="currency" office:value="672.9" table:formula="msoxl:=SUM(F6:F55)" table:content-validation-name="val1" table:style-name="ce49">
            <text:p>£672.90</text:p>
          </table:table-cell>
          <table:table-cell office:value-type="currency" office:value="330.18" table:formula="msoxl:=SUM(G6:G55)" table:content-validation-name="val1" table:style-name="ce49">
            <text:p>£330.18</text:p>
          </table:table-cell>
          <table:table-cell office:value-type="currency" office:value="66.39" table:formula="msoxl:=SUM(H6:H55)" table:content-validation-name="val1" table:style-name="ce49">
            <text:p>£66.39</text:p>
          </table:table-cell>
          <table:table-cell table:content-validation-name="val1" table:style-name="ce49"/>
          <table:table-cell office:value-type="currency" office:value="4208.67" table:formula="msoxl:=SUM(E56:I56)" table:content-validation-name="val1" table:style-name="ce49">
            <text:p>£4,208.6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8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12" table:style-name="ro5">
          <table:table-cell table:number-columns-repeated="16384"/>
        </table:table-row>
      </table:table>
      <table:table table:name="B_Griffiths_14-15" table:style-name="ta2">
        <table:table-column table:style-name="co8" table:number-columns-repeated="16384" table:default-cell-style-name="ce1"/>
        <table:table-row table:style-name="ro7">
          <table:table-cell office:value-type="string" table:style-name="ce57">
            <text:p>Name</text:p>
          </table:table-cell>
          <table:table-cell office:value-type="string" table:style-name="ce58">
            <text:p>Taxable/Non Taxabl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Claimed From</text:p>
          </table:table-cell>
          <table:table-cell office:value-type="string" table:style-name="ce59">
            <text:p>Claimed To</text:p>
          </table:table-cell>
          <table:table-cell office:value-type="string" table:style-name="ce58">
            <text:p>Expenses / GPC</text:p>
          </table:table-cell>
          <table:table-cell office:value-type="string" table:style-name="ce60">
            <text:p>Period Input</text:p>
          </table:table-cell>
          <table:table-cell office:value-type="string" table:style-name="ce61">
            <text:p>Subsistence<text:s/><text:span text:style-name="T1">71061</text:span></text:p>
          </table:table-cell>
          <table:table-cell office:value-type="string" table:style-name="ce61">
            <text:p>Rail<text:s/><text:span text:style-name="T1">71062</text:span></text:p>
          </table:table-cell>
          <table:table-cell office:value-type="string" table:style-name="ce61">
            <text:p>Hotels<text:s/><text:span text:style-name="T1">70170</text:span></text:p>
          </table:table-cell>
          <table:table-cell office:value-type="string" table:style-name="ce61">
            <text:p>Mileage Public Trans Rate<text:s/><text:span text:style-name="T1">71067</text:span></text:p>
          </table:table-cell>
          <table:table-cell office:value-type="string" table:style-name="ce61">
            <text:p>Mileage Standard Rate<text:s/><text:span text:style-name="T1">71068</text:span></text:p>
          </table:table-cell>
          <table:table-cell office:value-type="string" table:style-name="ce61">
            <text:p>Taxis<text:s/><text:span text:style-name="T1">71066</text:span></text:p>
          </table:table-cell>
          <table:table-cell office:value-type="string" table:style-name="ce61">
            <text:p>Airfares 71065</text:p>
          </table:table-cell>
          <table:table-cell office:value-type="string" table:style-name="ce61">
            <text:p>Car Hire 71063</text:p>
          </table:table-cell>
          <table:table-cell office:value-type="string" table:style-name="ce61">
            <text:p>Misc -Car Parking etc</text:p>
          </table:table-cell>
          <table:table-cell office:value-type="string" table:style-name="ce61">
            <text:p>Total</text:p>
          </table:table-cell>
          <table:table-cell office:value-type="string" table:style-name="ce62">
            <text:p>Comments</text:p>
          </table:table-cell>
          <table:table-cell table:style-name="ce63"/>
          <table:table-cell table:number-columns-repeated="3" table:style-name="ce62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Taxable</text:p>
          </table:table-cell>
          <table:table-cell office:value-type="date" office:date-value="2014-03-26T00:00:00" table:style-name="ce66">
            <text:p>26/03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1</text:p>
          </table:table-cell>
          <table:table-cell table:style-name="ce69"/>
          <table:table-cell office:value-type="float" office:value="110.9" table:style-name="ce69">
            <text:p>110.90</text:p>
          </table:table-cell>
          <table:table-cell table:number-columns-repeated="7" table:style-name="ce69"/>
          <table:table-cell office:value-type="float" office:value="110.9" table:style-name="ce69">
            <text:p>110.90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4-23T00:00:00" table:style-name="ce66">
            <text:p>23/04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2</text:p>
          </table:table-cell>
          <table:table-cell table:style-name="ce69"/>
          <table:table-cell office:value-type="float" office:value="150.02000000000001" table:style-name="ce69">
            <text:p>150.02</text:p>
          </table:table-cell>
          <table:table-cell office:value-type="float" office:value="1.56" table:style-name="ce69">
            <text:p>1.56</text:p>
          </table:table-cell>
          <table:table-cell table:number-columns-repeated="6" table:style-name="ce69"/>
          <table:table-cell office:value-type="float" office:value="151.58000000000001" table:style-name="ce71">
            <text:p>151.58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4-25T00:00:00" table:style-name="ce66">
            <text:p>25/04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2</text:p>
          </table:table-cell>
          <table:table-cell table:style-name="ce69"/>
          <table:table-cell office:value-type="float" office:value="229.06" table:style-name="ce69">
            <text:p>229.06</text:p>
          </table:table-cell>
          <table:table-cell table:number-columns-repeated="7" table:style-name="ce69"/>
          <table:table-cell office:value-type="float" office:value="229.06" table:style-name="ce71">
            <text:p>229.06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5-22T00:00:00" table:style-name="ce66">
            <text:p>22/05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3</text:p>
          </table:table-cell>
          <table:table-cell table:style-name="ce69"/>
          <table:table-cell office:value-type="float" office:value="158.04" table:style-name="ce69">
            <text:p>158.04</text:p>
          </table:table-cell>
          <table:table-cell table:number-columns-repeated="7" table:style-name="ce69"/>
          <table:table-cell office:value-type="float" office:value="158.04" table:style-name="ce71">
            <text:p>158.04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7-07T00:00:00" table:style-name="ce66">
            <text:p>07/07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3</text:p>
          </table:table-cell>
          <table:table-cell table:style-name="ce69"/>
          <table:table-cell office:value-type="float" office:value="210.24" table:style-name="ce69">
            <text:p>210.24</text:p>
          </table:table-cell>
          <table:table-cell table:number-columns-repeated="7" table:style-name="ce69"/>
          <table:table-cell office:value-type="float" office:value="210.24" table:style-name="ce71">
            <text:p>210.24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Taxable</text:p>
          </table:table-cell>
          <table:table-cell table:style-name="ce66"/>
          <table:table-cell office:value-type="date" office:date-value="2014-05-28T00:00:00" table:style-name="ce66">
            <text:p>28/05/14</text:p>
          </table:table-cell>
          <table:table-cell table:style-name="ce66"/>
          <table:table-cell office:value-type="string" table:style-name="ce67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8">
            <text:p>2014/004</text:p>
          </table:table-cell>
          <table:table-cell office:value-type="float" office:value="13.782222222222224" table:style-name="ce69">
            <text:p>13.78</text:p>
          </table:table-cell>
          <table:table-cell table:style-name="ce69"/>
          <table:table-cell office:value-type="float" office:value="75" table:style-name="ce69">
            <text:p>75.00</text:p>
          </table:table-cell>
          <table:table-cell table:number-columns-repeated="6" table:style-name="ce69"/>
          <table:table-cell office:value-type="float" office:value="88.782222222222231" table:style-name="ce71">
            <text:p>88.78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6-25T00:00:00" table:style-name="ce66">
            <text:p>25/06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4</text:p>
          </table:table-cell>
          <table:table-cell table:number-columns-repeated="2" table:style-name="ce69"/>
          <table:table-cell office:value-type="float" office:value="1.57" table:style-name="ce69">
            <text:p>1.57</text:p>
          </table:table-cell>
          <table:table-cell table:number-columns-repeated="6" table:style-name="ce69"/>
          <table:table-cell office:value-type="float" office:value="1.57" table:style-name="ce71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Taxable</text:p>
          </table:table-cell>
          <table:table-cell table:style-name="ce66"/>
          <table:table-cell office:value-type="date" office:date-value="2014-11-26T00:00:00" table:style-name="ce66">
            <text:p>26/11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4</text:p>
          </table:table-cell>
          <table:table-cell table:number-columns-repeated="2" table:style-name="ce69"/>
          <table:table-cell office:value-type="float" office:value="91.210000000000008" table:style-name="ce69">
            <text:p>91.21</text:p>
          </table:table-cell>
          <table:table-cell table:number-columns-repeated="6" table:style-name="ce69"/>
          <table:table-cell office:value-type="float" office:value="91.210000000000008" table:style-name="ce71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6-23T00:00:00" table:style-name="ce66">
            <text:p>23/06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4</text:p>
          </table:table-cell>
          <table:table-cell table:style-name="ce69"/>
          <table:table-cell office:value-type="float" office:value="139.97999999999999" table:style-name="ce69">
            <text:p>139.98</text:p>
          </table:table-cell>
          <table:table-cell table:number-columns-repeated="7" table:style-name="ce69"/>
          <table:table-cell office:value-type="float" office:value="139.97999999999999" table:style-name="ce71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10T00:00:00" table:style-name="ce66">
            <text:p>10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158.04" table:style-name="ce69">
            <text:p>158.04</text:p>
          </table:table-cell>
          <table:table-cell table:number-columns-repeated="7" table:style-name="ce69"/>
          <table:table-cell office:value-type="float" office:value="158.04" table:style-name="ce71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16T00:00:00" table:style-name="ce66">
            <text:p>16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288.8" table:style-name="ce69">
            <text:p>288.80</text:p>
          </table:table-cell>
          <table:table-cell table:number-columns-repeated="7" table:style-name="ce69"/>
          <table:table-cell office:value-type="float" office:value="288.8" table:style-name="ce71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22T00:00:00" table:style-name="ce66">
            <text:p>22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158.05000000000001" table:style-name="ce69">
            <text:p>158.05</text:p>
          </table:table-cell>
          <table:table-cell table:number-columns-repeated="7" table:style-name="ce69"/>
          <table:table-cell office:value-type="float" office:value="158.05000000000001" table:style-name="ce71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29T00:00:00" table:style-name="ce66">
            <text:p>29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195.61" table:style-name="ce69">
            <text:p>195.61</text:p>
          </table:table-cell>
          <table:table-cell table:number-columns-repeated="7" table:style-name="ce69"/>
          <table:table-cell office:value-type="float" office:value="195.61" table:style-name="ce71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8-28T00:00:00" table:style-name="ce66">
            <text:p>28/08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6</text:p>
          </table:table-cell>
          <table:table-cell table:style-name="ce69"/>
          <table:table-cell office:value-type="float" office:value="192.94" table:style-name="ce69">
            <text:p>192.94</text:p>
          </table:table-cell>
          <table:table-cell table:number-columns-repeated="7" table:style-name="ce69"/>
          <table:table-cell office:value-type="float" office:value="192.94" table:style-name="ce71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09-23T00:00:00" table:style-name="ce75">
            <text:p>23/09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style-name="ce74"/>
          <table:table-cell office:value-type="float" office:value="159.31" table:style-name="ce78">
            <text:p>159.31</text:p>
          </table:table-cell>
          <table:table-cell table:number-columns-repeated="7" table:style-name="ce74"/>
          <table:table-cell office:value-type="float" office:value="159.31" table:style-name="ce79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09-24T00:00:00" table:style-name="ce75">
            <text:p>24/09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number-columns-repeated="2" table:style-name="ce74"/>
          <table:table-cell office:value-type="float" office:value="91.210000000000008" table:style-name="ce78">
            <text:p>91.21</text:p>
          </table:table-cell>
          <table:table-cell table:number-columns-repeated="6" table:style-name="ce74"/>
          <table:table-cell office:value-type="float" office:value="91.210000000000008" table:style-name="ce79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10-06T00:00:00" table:style-name="ce75">
            <text:p>06/10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style-name="ce74"/>
          <table:table-cell office:value-type="float" office:value="242.73" table:style-name="ce78">
            <text:p>242.73</text:p>
          </table:table-cell>
          <table:table-cell table:number-columns-repeated="7" table:style-name="ce74"/>
          <table:table-cell office:value-type="float" office:value="242.73" table:style-name="ce79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09-30T00:00:00" table:style-name="ce75">
            <text:p>30/09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number-columns-repeated="2" table:style-name="ce74"/>
          <table:table-cell office:value-type="float" office:value="32.76" table:style-name="ce78">
            <text:p>32.76</text:p>
          </table:table-cell>
          <table:table-cell table:number-columns-repeated="6" table:style-name="ce74"/>
          <table:table-cell office:value-type="float" office:value="32.76" table:style-name="ce79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0-06T00:00:00" table:style-name="ce75">
            <text:p>06/10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8</text:p>
          </table:table-cell>
          <table:table-cell table:style-name="ce74"/>
          <table:table-cell office:value-type="float" office:value="268.08999999999997" table:style-name="ce78">
            <text:p>268.09</text:p>
          </table:table-cell>
          <table:table-cell table:number-columns-repeated="7" table:style-name="ce74"/>
          <table:table-cell office:value-type="float" office:value="268.08999999999997" table:style-name="ce78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0-15T00:00:00" table:style-name="ce75">
            <text:p>15/10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8</text:p>
          </table:table-cell>
          <table:table-cell table:style-name="ce74"/>
          <table:table-cell office:value-type="float" office:value="130.71" table:style-name="ce78">
            <text:p>130.71</text:p>
          </table:table-cell>
          <table:table-cell office:value-type="float" office:value="153.19" table:style-name="ce78">
            <text:p>153.19</text:p>
          </table:table-cell>
          <table:table-cell table:number-columns-repeated="6" table:style-name="ce74"/>
          <table:table-cell office:value-type="float" office:value="283.89999999999998" table:style-name="ce78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0-29T00:00:00" table:style-name="ce75">
            <text:p>29/10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8</text:p>
          </table:table-cell>
          <table:table-cell table:style-name="ce74"/>
          <table:table-cell office:value-type="float" office:value="106.42" table:style-name="ce78">
            <text:p>106.42</text:p>
          </table:table-cell>
          <table:table-cell table:number-columns-repeated="7" table:style-name="ce74"/>
          <table:table-cell office:value-type="float" office:value="106.42" table:style-name="ce78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1-05T00:00:00" table:style-name="ce75">
            <text:p>05/11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9</text:p>
          </table:table-cell>
          <table:table-cell table:style-name="ce74"/>
          <table:table-cell office:value-type="float" office:value="142.71" table:style-name="ce78">
            <text:p>142.71</text:p>
          </table:table-cell>
          <table:table-cell table:number-columns-repeated="7" table:style-name="ce74"/>
          <table:table-cell office:value-type="float" office:value="142.71" table:style-name="ce78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1-13T00:00:00" table:style-name="ce75">
            <text:p>13/11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9</text:p>
          </table:table-cell>
          <table:table-cell table:number-columns-repeated="2" table:style-name="ce74"/>
          <table:table-cell office:value-type="float" office:value="77.010000000000005" table:style-name="ce78">
            <text:p>77.01</text:p>
          </table:table-cell>
          <table:table-cell table:number-columns-repeated="6" table:style-name="ce74"/>
          <table:table-cell office:value-type="float" office:value="77.010000000000005" table:style-name="ce78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1-20T00:00:00" table:style-name="ce75">
            <text:p>20/11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9</text:p>
          </table:table-cell>
          <table:table-cell table:style-name="ce74"/>
          <table:table-cell office:value-type="float" office:value="105.16000000000001" table:style-name="ce78">
            <text:p>105.16</text:p>
          </table:table-cell>
          <table:table-cell table:number-columns-repeated="7" table:style-name="ce74"/>
          <table:table-cell office:value-type="float" office:value="105.16000000000001" table:style-name="ce78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9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1" table:default-cell-style-name="ce1" table:visibility="collapse"/>
        <table:table-column table:style-name="co8" table:number-columns-repeated="16356" table:default-cell-style-name="ce1"/>
        <table:table-row table:style-name="ro8">
          <table:table-cell office:value-type="string" table:style-name="ce80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ost Centre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irectorate Cod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3-29T00:00:00" table:style-name="ce81">
            <text:p>29/03/2014 00:00</text:p>
          </table:table-cell>
          <table:table-cell office:value-type="date" office:date-value="2014-03-26T00:00:00" table:style-name="ce81">
            <text:p>26/03/2014 00:00</text:p>
          </table:table-cell>
          <table:table-cell office:value-type="string" table:style-name="ce70">
            <text:p>Prestbury</text:p>
          </table:table-cell>
          <table:table-cell office:value-type="string" table:style-name="ce70">
            <text:p>Darlington Statio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10.4" table:style-name="ce70">
            <text:p>110.4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3.31" table:style-name="ce70">
            <text:p>-3.31</text:p>
          </table:table-cell>
          <table:table-cell office:value-type="float" office:value="110.24" table:style-name="ce70">
            <text:p>110.24</text:p>
          </table:table-cell>
          <table:table-cell office:value-type="string" table:style-name="ce70">
            <text:p>Home Office - DBS</text:p>
          </table:table-cell>
          <table:table-cell office:value-type="float" office:value="891502" table:style-name="ce70">
            <text:p>891502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0184-</text:p>
          </table:table-cell>
          <table:table-cell office:value-type="float" office:value="71062" table:style-name="ce70">
            <text:p>71062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323214" table:style-name="ce70">
            <text:p>4323214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55000000000000004" table:style-name="ce70">
            <text:p>0.55</text:p>
          </table:table-cell>
          <table:table-cell office:value-type="float" office:value="0.11" table:style-name="ce70">
            <text:p>0.11</text:p>
          </table:table-cell>
          <table:table-cell office:value-type="float" office:value="110.9" table:style-name="ce70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8">
          <table:table-cell office:value-type="string" table:style-name="ce80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2">
            <text:p>Traveller</text:p>
          </table:table-cell>
          <table:table-cell office:value-type="string" table:style-name="ce82">
            <text:p>Transaction Date</text:p>
          </table:table-cell>
          <table:table-cell office:value-type="string" table:style-name="ce82">
            <text:p>Date of Travel</text:p>
          </table:table-cell>
          <table:table-cell office:value-type="string" table:style-name="ce82">
            <text:p>Origin</text:p>
          </table:table-cell>
          <table:table-cell office:value-type="string" table:style-name="ce82">
            <text:p>Destination</text:p>
          </table:table-cell>
          <table:table-cell office:value-type="string" table:style-name="ce82">
            <text:p>Tran Type</text:p>
          </table:table-cell>
          <table:table-cell office:value-type="string" table:style-name="ce82">
            <text:p>Class</text:p>
          </table:table-cell>
          <table:table-cell office:value-type="string" table:style-name="ce82">
            <text:p>Item Cost</text:p>
          </table:table-cell>
          <table:table-cell office:value-type="string" table:style-name="ce82">
            <text:p>Fee</text:p>
          </table:table-cell>
          <table:table-cell office:value-type="string" table:style-name="ce82">
            <text:p>VAT on Fee</text:p>
          </table:table-cell>
          <table:table-cell office:value-type="string" table:style-name="ce82">
            <text:p>Disc Val</text:p>
          </table:table-cell>
          <table:table-cell office:value-type="string" table:style-name="ce82">
            <text:p>Total Amount</text:p>
          </table:table-cell>
          <table:table-cell office:value-type="string" table:style-name="ce82">
            <text:p>Group</text:p>
          </table:table-cell>
          <table:table-cell office:value-type="string" table:style-name="ce82">
            <text:p>CC-Dir-Proj</text:p>
          </table:table-cell>
          <table:table-cell office:value-type="string" table:style-name="ce82">
            <text:p>Reason for Travel</text:p>
          </table:table-cell>
          <table:table-cell office:value-type="string" table:style-name="ce82">
            <text:p>Dual Workplace</text:p>
          </table:table-cell>
          <table:table-cell office:value-type="string" table:style-name="ce82">
            <text:p>Product Type</text:p>
          </table:table-cell>
          <table:table-cell office:value-type="string" table:style-name="ce82">
            <text:p>Adelphi Number</text:p>
          </table:table-cell>
          <table:table-cell office:value-type="string" table:style-name="ce82">
            <text:p>NoPax</text:p>
          </table:table-cell>
          <table:table-cell office:value-type="string" table:style-name="ce82">
            <text:p>Surname</text:p>
          </table:table-cell>
          <table:table-cell office:value-type="string" table:style-name="ce82">
            <text:p>SortBy</text:p>
          </table:table-cell>
          <table:table-cell office:value-type="string" table:style-name="ce82">
            <text:p>PrevDoc</text:p>
          </table:table-cell>
          <table:table-cell office:value-type="string" table:style-name="ce82">
            <text:p>ITPOYB</text:p>
          </table:table-cell>
          <table:table-cell office:value-type="string" table:style-name="ce82">
            <text:p>Booker</text:p>
          </table:table-cell>
          <table:table-cell office:value-type="string" table:style-name="ce82">
            <text:p>Static1</text:p>
          </table:table-cell>
          <table:table-cell office:value-type="string" table:style-name="ce82">
            <text:p>Static2</text:p>
          </table:table-cell>
          <table:table-cell office:value-type="string" table:style-name="ce82">
            <text:p>BSMFee</text:p>
          </table:table-cell>
          <table:table-cell office:value-type="string" table:style-name="ce82">
            <text:p>BSMFeeVAT</text:p>
          </table:table-cell>
          <table:table-cell office:value-type="string" table:style-name="ce8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iths</text:p>
          </table:table-cell>
          <table:table-cell office:value-type="date" office:date-value="2014-04-17T00:00:00" table:style-name="ce81">
            <text:p>17/04/2014 00:00</text:p>
          </table:table-cell>
          <table:table-cell office:value-type="date" office:date-value="2014-04-23T00:00:00" table:style-name="ce81">
            <text:p>23/04/2014 00:00</text:p>
          </table:table-cell>
          <table:table-cell office:value-type="string" table:style-name="ce70">
            <text:p>London Euston</text:p>
          </table:table-cell>
          <table:table-cell office:value-type="string" table:style-name="ce70">
            <text:p>Liverpool Lime Street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50.5" table:style-name="ce70">
            <text:p>150.5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4.5199999999999996" table:style-name="ce70">
            <text:p>-4.52</text:p>
          </table:table-cell>
          <table:table-cell office:value-type="float" office:value="149.13" table:style-name="ce70">
            <text:p>149.13</text:p>
          </table:table-cell>
          <table:table-cell office:value-type="string" table:style-name="ce70">
            <text:p>Home Office - DBS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NO-</text:p>
          </table:table-cell>
          <table:table-cell office:value-type="float" office:value="71062" table:style-name="ce70">
            <text:p>71062</text:p>
          </table:table-cell>
          <table:table-cell office:value-type="float" office:value="891502" table:style-name="ce70">
            <text:p>89150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iths</text:p>
          </table:table-cell>
          <table:table-cell office:value-type="float" office:value="4435875" table:style-name="ce70">
            <text:p>443587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s jenny cowell</text:p>
          </table:table-cell>
          <table:table-cell table:number-columns-repeated="2" table:style-name="ce70"/>
          <table:table-cell office:value-type="float" office:value="0.74" table:style-name="ce70">
            <text:p>0.74</text:p>
          </table:table-cell>
          <table:table-cell office:value-type="float" office:value="0.14000000000000001" table:style-name="ce70">
            <text:p>0.14</text:p>
          </table:table-cell>
          <table:table-cell office:value-type="float" office:value="150.02000000000001" table:style-name="ce70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4-17T00:00:00" table:style-name="ce81">
            <text:p>17/04/2014 00:00</text:p>
          </table:table-cell>
          <table:table-cell office:value-type="date" office:date-value="2014-04-25T00:00:00" table:style-name="ce81">
            <text:p>25/04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231.5" table:style-name="ce70">
            <text:p>231.5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6.95" table:style-name="ce70">
            <text:p>-6.95</text:p>
          </table:table-cell>
          <table:table-cell office:value-type="float" office:value="227.7" table:style-name="ce70">
            <text:p>227.7</text:p>
          </table:table-cell>
          <table:table-cell office:value-type="string" table:style-name="ce70">
            <text:p>Home Office - DBS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NO-</text:p>
          </table:table-cell>
          <table:table-cell office:value-type="float" office:value="71062" table:style-name="ce70">
            <text:p>71062</text:p>
          </table:table-cell>
          <table:table-cell office:value-type="float" office:value="891502" table:style-name="ce70">
            <text:p>89150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435975" table:style-name="ce70">
            <text:p>443597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s jenny cowell</text:p>
          </table:table-cell>
          <table:table-cell table:number-columns-repeated="2" table:style-name="ce70"/>
          <table:table-cell office:value-type="float" office:value="1.1299999999999999" table:style-name="ce70">
            <text:p>1.13</text:p>
          </table:table-cell>
          <table:table-cell office:value-type="float" office:value="0.22" table:style-name="ce70">
            <text:p>0.22</text:p>
          </table:table-cell>
          <table:table-cell office:value-type="float" office:value="229.06" table:style-name="ce70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4-22T00:00:00" table:style-name="ce81">
            <text:p>22/04/2014 00:00</text:p>
          </table:table-cell>
          <table:table-cell office:value-type="date" office:date-value="2014-04-23T00:00:00" table:style-name="ce81">
            <text:p>23/04/2014 00:00</text:p>
          </table:table-cell>
          <table:table-cell table:style-name="ce70"/>
          <table:table-cell office:value-type="string" table:style-name="ce70">
            <text:p>Fee 1.30</text:p>
          </table:table-cell>
          <table:table-cell office:value-type="string" table:style-name="ce70">
            <text:p>Hotel Fee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float" office:value="1.3" table:style-name="ce70">
            <text:p>1.3</text:p>
          </table:table-cell>
          <table:table-cell office:value-type="float" office:value="0.26" table:style-name="ce70">
            <text:p>0.26</text:p>
          </table:table-cell>
          <table:table-cell office:value-type="float" office:value="0" table:style-name="ce70">
            <text:p>0</text:p>
          </table:table-cell>
          <table:table-cell office:value-type="float" office:value="1.56" table:style-name="ce70">
            <text:p>1.56</text:p>
          </table:table-cell>
          <table:table-cell office:value-type="string" table:style-name="ce70">
            <text:p>Home Office - DBS</text:p>
          </table:table-cell>
          <table:table-cell office:value-type="float" office:value="216129" table:style-name="ce70">
            <text:p>216129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0184-</text:p>
          </table:table-cell>
          <table:table-cell office:value-type="float" office:value="71062" table:style-name="ce70">
            <text:p>71062</text:p>
          </table:table-cell>
          <table:table-cell office:value-type="float" office:value="891502" table:style-name="ce70">
            <text:p>89150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440284" table:style-name="ce70">
            <text:p>4440284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LINDA HARPER</text:p>
          </table:table-cell>
          <table:table-cell table:number-columns-repeated="2" table:style-name="ce70"/>
          <table:table-cell office:value-type="float" office:value="6.4999999999999997E-3" table:style-name="ce83">
            <text:p>6.50E-03</text:p>
          </table:table-cell>
          <table:table-cell office:value-type="float" office:value="1.2999999999999999E-3" table:style-name="ce83">
            <text:p>1.30E-03</text:p>
          </table:table-cell>
          <table:table-cell office:value-type="float" office:value="1.56" table:style-name="ce70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8">
          <table:table-cell office:value-type="string" table:style-name="ce84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C-Dir-Proj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ual Workplac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5-19T00:00:00" table:style-name="ce81">
            <text:p>19/05/2014 00:00</text:p>
          </table:table-cell>
          <table:table-cell office:value-type="date" office:date-value="2014-05-22T00:00:00" table:style-name="ce81">
            <text:p>22/05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60" table:style-name="ce70">
            <text:p>160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4.8" table:style-name="ce70">
            <text:p>-4.8</text:p>
          </table:table-cell>
          <table:table-cell office:value-type="float" office:value="157.1" table:style-name="ce70">
            <text:p>157.1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111111" table:style-name="ce70">
            <text:p>11111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624839" table:style-name="ce70">
            <text:p>4624839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iss Karen Ryan</text:p>
          </table:table-cell>
          <table:table-cell table:number-columns-repeated="2" table:style-name="ce70"/>
          <table:table-cell office:value-type="float" office:value="0.78" table:style-name="ce70">
            <text:p>0.78</text:p>
          </table:table-cell>
          <table:table-cell office:value-type="float" office:value="0.15" table:style-name="ce70">
            <text:p>0.15</text:p>
          </table:table-cell>
          <table:table-cell office:value-type="float" office:value="158.04" table:style-name="ce70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5-30T00:00:00" table:style-name="ce81">
            <text:p>30/05/2014 00:00</text:p>
          </table:table-cell>
          <table:table-cell office:value-type="date" office:date-value="2014-07-07T00:00:00" table:style-name="ce81">
            <text:p>07/07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213.5" table:style-name="ce70">
            <text:p>213.5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6.41" table:style-name="ce70">
            <text:p>-6.41</text:p>
          </table:table-cell>
          <table:table-cell office:value-type="float" office:value="208.99" table:style-name="ce70">
            <text:p>208.99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735-0184-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111111" table:style-name="ce70">
            <text:p>11111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694405" table:style-name="ce70">
            <text:p>469440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iss Karen Ryan</text:p>
          </table:table-cell>
          <table:table-cell table:number-columns-repeated="2" table:style-name="ce70"/>
          <table:table-cell office:value-type="float" office:value="1.04" table:style-name="ce70">
            <text:p>1.04</text:p>
          </table:table-cell>
          <table:table-cell office:value-type="float" office:value="0.2" table:style-name="ce70">
            <text:p>0.2</text:p>
          </table:table-cell>
          <table:table-cell office:value-type="float" office:value="210.24" table:style-name="ce70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8">
          <table:table-cell office:value-type="string" table:style-name="ce84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85">
            <text:p>21/06/2014 00:00</text:p>
          </table:table-cell>
          <table:table-cell office:value-type="date" office:date-value="2014-06-25T00:00:00" table:style-name="ce85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6">
            <text:p>0.01</text:p>
          </table:table-cell>
          <table:table-cell office:value-type="float" office:value="1.2999999999999999E-3" table:style-name="ce86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85">
            <text:p>30/06/2014 00:00</text:p>
          </table:table-cell>
          <table:table-cell office:value-type="date" office:date-value="2014-11-26T00:00:00" table:style-name="ce85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85">
            <text:p>04/06/2014 00:00</text:p>
          </table:table-cell>
          <table:table-cell office:value-type="date" office:date-value="2014-06-23T00:00:00" table:style-name="ce85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8">
          <table:table-cell office:value-type="string" table:style-name="ce84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85">
            <text:p>08/07/2014 00:00</text:p>
          </table:table-cell>
          <table:table-cell office:value-type="date" office:date-value="2014-07-10T00:00:00" table:style-name="ce85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85">
            <text:p>15/07/2014 00:00</text:p>
          </table:table-cell>
          <table:table-cell office:value-type="date" office:date-value="2014-07-16T00:00:00" table:style-name="ce85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85">
            <text:p>21/07/2014 00:00</text:p>
          </table:table-cell>
          <table:table-cell office:value-type="date" office:date-value="2014-07-22T00:00:00" table:style-name="ce85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85">
            <text:p>28/07/2014 00:00</text:p>
          </table:table-cell>
          <table:table-cell office:value-type="date" office:date-value="2014-07-29T00:00:00" table:style-name="ce85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8">
          <table:table-cell office:value-type="string" table:style-name="ce84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9">
          <table:table-cell office:value-type="string" table:style-name="ce1">
            <text:p>Mr Bill Griffiths</text:p>
          </table:table-cell>
          <table:table-cell office:value-type="date" office:date-value="2014-08-28T00:00:00" table:style-name="ce85">
            <text:p>28/08/2014 00:00</text:p>
          </table:table-cell>
          <table:table-cell office:value-type="date" office:date-value="2014-08-28T00:00:00" table:style-name="ce85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7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C-Dir-Proj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ual Workplac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2T00:00:00" table:style-name="ce88">
            <text:p>22/09/2014 00:00</text:p>
          </table:table-cell>
          <table:table-cell office:value-type="date" office:date-value="2014-09-23T00:00:00" table:style-name="ce88">
            <text:p>23/09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60" table:style-name="ce74">
            <text:p>160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4.8" table:style-name="ce74">
            <text:p>-4.8</text:p>
          </table:table-cell>
          <table:table-cell office:value-type="float" office:value="158.35" table:style-name="ce74">
            <text:p>158.35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393386" table:style-name="ce74">
            <text:p>5393386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0.79" table:style-name="ce74">
            <text:p>0.79</text:p>
          </table:table-cell>
          <table:table-cell office:value-type="float" office:value="0.15" table:style-name="ce74">
            <text:p>0.15</text:p>
          </table:table-cell>
          <table:table-cell office:value-type="float" office:value="159.31" table:style-name="ce74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5T00:00:00" table:style-name="ce88">
            <text:p>25/09/2014 00:00</text:p>
          </table:table-cell>
          <table:table-cell office:value-type="date" office:date-value="2014-09-24T00:00:00" table:style-name="ce88">
            <text:p>24/09/2014 00:00</text:p>
          </table:table-cell>
          <table:table-cell office:value-type="string" table:style-name="ce74">
            <text:p>Hotel Indigo City C</text:p>
          </table:table-cell>
          <table:table-cell office:value-type="string" table:style-name="ce74">
            <text:p>Liverpool</text:p>
          </table:table-cell>
          <table:table-cell office:value-type="string" table:style-name="ce74">
            <text:p>Hotel UK</text:p>
          </table:table-cell>
          <table:table-cell office:value-type="string" table:style-name="ce74">
            <text:p>Room</text:p>
          </table:table-cell>
          <table:table-cell office:value-type="float" office:value="89.1" table:style-name="ce74">
            <text:p>89.1</text:p>
          </table:table-cell>
          <table:table-cell office:value-type="float" office:value="1.3" table:style-name="ce74">
            <text:p>1.3</text:p>
          </table:table-cell>
          <table:table-cell office:value-type="float" office:value="0.26" table:style-name="ce74">
            <text:p>0.26</text:p>
          </table:table-cell>
          <table:table-cell office:value-type="float" office:value="0" table:style-name="ce74">
            <text:p>0</text:p>
          </table:table-cell>
          <table:table-cell office:value-type="float" office:value="90.66" table:style-name="ce74">
            <text:p>90.66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70" table:style-name="ce74">
            <text:p>7107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26202" table:style-name="ce74">
            <text:p>5426202</text:p>
          </table:table-cell>
          <table:table-cell table:style-name="ce74"/>
          <table:table-cell office:value-type="float" office:value="14.85" table:style-name="ce74">
            <text:p>14.85</text:p>
          </table:table-cell>
          <table:table-cell office:value-type="string" table:style-name="ce74">
            <text:p>LAYLA BECKETT</text:p>
          </table:table-cell>
          <table:table-cell table:number-columns-repeated="2" table:style-name="ce74"/>
          <table:table-cell office:value-type="float" office:value="0.45" table:style-name="ce74">
            <text:p>0.45</text:p>
          </table:table-cell>
          <table:table-cell office:value-type="float" office:value="0.09" table:style-name="ce74">
            <text:p>0.09</text:p>
          </table:table-cell>
          <table:table-cell office:value-type="float" office:value="91.210000000000008" table:style-name="ce74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6T00:00:00" table:style-name="ce88">
            <text:p>26/09/2014 00:00</text:p>
          </table:table-cell>
          <table:table-cell office:value-type="date" office:date-value="2014-10-06T00:00:00" table:style-name="ce88">
            <text:p>06/10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245.5" table:style-name="ce74">
            <text:p>245.5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7.37" table:style-name="ce74">
            <text:p>-7.37</text:p>
          </table:table-cell>
          <table:table-cell office:value-type="float" office:value="241.28" table:style-name="ce74">
            <text:p>241.28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40854" table:style-name="ce74">
            <text:p>5440854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s jenny cowell</text:p>
          </table:table-cell>
          <table:table-cell table:number-columns-repeated="2" table:style-name="ce74"/>
          <table:table-cell office:value-type="float" office:value="1.2" table:style-name="ce74">
            <text:p>1.2</text:p>
          </table:table-cell>
          <table:table-cell office:value-type="float" office:value="0.24" table:style-name="ce74">
            <text:p>0.24</text:p>
          </table:table-cell>
          <table:table-cell office:value-type="float" office:value="242.73" table:style-name="ce74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9T00:00:00" table:style-name="ce88">
            <text:p>29/09/2014 00:00</text:p>
          </table:table-cell>
          <table:table-cell office:value-type="date" office:date-value="2014-09-30T00:00:00" table:style-name="ce88">
            <text:p>30/09/2014 00:00</text:p>
          </table:table-cell>
          <table:table-cell office:value-type="string" table:style-name="ce74">
            <text:p>Travelodge Darlington</text:p>
          </table:table-cell>
          <table:table-cell office:value-type="string" table:style-name="ce74">
            <text:p>Birmingham</text:p>
          </table:table-cell>
          <table:table-cell office:value-type="string" table:style-name="ce74">
            <text:p>Hotel UK</text:p>
          </table:table-cell>
          <table:table-cell office:value-type="string" table:style-name="ce74">
            <text:p>Room</text:p>
          </table:table-cell>
          <table:table-cell office:value-type="float" office:value="31" table:style-name="ce74">
            <text:p>31</text:p>
          </table:table-cell>
          <table:table-cell office:value-type="float" office:value="1.3" table:style-name="ce74">
            <text:p>1.3</text:p>
          </table:table-cell>
          <table:table-cell office:value-type="float" office:value="0.26" table:style-name="ce74">
            <text:p>0.26</text:p>
          </table:table-cell>
          <table:table-cell office:value-type="float" office:value="0" table:style-name="ce74">
            <text:p>0</text:p>
          </table:table-cell>
          <table:table-cell office:value-type="float" office:value="32.56" table:style-name="ce74">
            <text:p>32.56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7107-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</text:p>
          </table:table-cell>
          <table:table-cell office:value-type="float" office:value="71070" table:style-name="ce74">
            <text:p>7107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49282" table:style-name="ce74">
            <text:p>5449282</text:p>
          </table:table-cell>
          <table:table-cell table:style-name="ce74"/>
          <table:table-cell office:value-type="float" office:value="5.17" table:style-name="ce74">
            <text:p>5.17</text:p>
          </table:table-cell>
          <table:table-cell office:value-type="string" table:style-name="ce74">
            <text:p>LAURA DARLEY</text:p>
          </table:table-cell>
          <table:table-cell table:number-columns-repeated="2" table:style-name="ce74"/>
          <table:table-cell office:value-type="float" office:value="0.16" table:style-name="ce74">
            <text:p>0.16</text:p>
          </table:table-cell>
          <table:table-cell office:value-type="float" office:value="0.03" table:style-name="ce74">
            <text:p>0.03</text:p>
          </table:table-cell>
          <table:table-cell office:value-type="float" office:value="32.76" table:style-name="ce74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9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C-Dir-Proj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ual Workplac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02T00:00:00" table:style-name="ce81">
            <text:p>02/10/2014 00:00</text:p>
          </table:table-cell>
          <table:table-cell office:value-type="date" office:date-value="2014-10-06T00:00:00" table:style-name="ce81">
            <text:p>06/10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271.5" table:style-name="ce70">
            <text:p>271.5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8.15" table:style-name="ce70">
            <text:p>-8.15</text:p>
          </table:table-cell>
          <table:table-cell office:value-type="float" office:value="266.5" table:style-name="ce70">
            <text:p>266.5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479068" table:style-name="ce70">
            <text:p>5479068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1.33" table:style-name="ce70">
            <text:p>1.33</text:p>
          </table:table-cell>
          <table:table-cell office:value-type="float" office:value="0.26" table:style-name="ce70">
            <text:p>0.26</text:p>
          </table:table-cell>
          <table:table-cell office:value-type="float" office:value="268.08999999999997" table:style-name="ce70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09T00:00:00" table:style-name="ce81">
            <text:p>09/10/2014 00:00</text:p>
          </table:table-cell>
          <table:table-cell office:value-type="date" office:date-value="2014-10-15T00:00:00" table:style-name="ce81">
            <text:p>15/10/2014 00:00</text:p>
          </table:table-cell>
          <table:table-cell office:value-type="string" table:style-name="ce70">
            <text:p>Darlington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32" table:style-name="ce70">
            <text:p>132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3.96" table:style-name="ce70">
            <text:p>-3.96</text:p>
          </table:table-cell>
          <table:table-cell office:value-type="float" office:value="129.94" table:style-name="ce70">
            <text:p>129.94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536165" table:style-name="ce70">
            <text:p>553616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64" table:style-name="ce70">
            <text:p>0.64</text:p>
          </table:table-cell>
          <table:table-cell office:value-type="float" office:value="0.12" table:style-name="ce70">
            <text:p>0.12</text:p>
          </table:table-cell>
          <table:table-cell office:value-type="float" office:value="130.71" table:style-name="ce70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14T00:00:00" table:style-name="ce81">
            <text:p>14/10/2014 00:00</text:p>
          </table:table-cell>
          <table:table-cell office:value-type="date" office:date-value="2014-10-13T00:00:00" table:style-name="ce81">
            <text:p>13/10/2014 00:00</text:p>
          </table:table-cell>
          <table:table-cell office:value-type="string" table:style-name="ce70">
            <text:p>Houndgate Townhouse</text:p>
          </table:table-cell>
          <table:table-cell office:value-type="string" table:style-name="ce70">
            <text:p>Teesside</text:p>
          </table:table-cell>
          <table:table-cell office:value-type="string" table:style-name="ce70">
            <text:p>Hotel UK</text:p>
          </table:table-cell>
          <table:table-cell office:value-type="string" table:style-name="ce70">
            <text:p>Room</text:p>
          </table:table-cell>
          <table:table-cell office:value-type="float" office:value="150" table:style-name="ce70">
            <text:p>150</text:p>
          </table:table-cell>
          <table:table-cell office:value-type="float" office:value="1.9" table:style-name="ce70">
            <text:p>1.9</text:p>
          </table:table-cell>
          <table:table-cell office:value-type="float" office:value="0.38" table:style-name="ce70">
            <text:p>0.38</text:p>
          </table:table-cell>
          <table:table-cell office:value-type="float" office:value="0" table:style-name="ce70">
            <text:p>0</text:p>
          </table:table-cell>
          <table:table-cell office:value-type="float" office:value="152.28" table:style-name="ce70">
            <text:p>152.28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70" table:style-name="ce70">
            <text:p>71070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570667" table:style-name="ce70">
            <text:p>5570667</text:p>
          </table:table-cell>
          <table:table-cell table:style-name="ce70"/>
          <table:table-cell office:value-type="float" office:value="25" table:style-name="ce70">
            <text:p>25</text:p>
          </table:table-cell>
          <table:table-cell office:value-type="string" table:style-name="ce70">
            <text:p>JACKY MOORE</text:p>
          </table:table-cell>
          <table:table-cell table:number-columns-repeated="2" table:style-name="ce70"/>
          <table:table-cell office:value-type="float" office:value="0.75" table:style-name="ce70">
            <text:p>0.75</text:p>
          </table:table-cell>
          <table:table-cell office:value-type="float" office:value="0.15" table:style-name="ce70">
            <text:p>0.15</text:p>
          </table:table-cell>
          <table:table-cell office:value-type="float" office:value="153.19" table:style-name="ce70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29T00:00:00" table:style-name="ce81">
            <text:p>29/10/2014 00:00</text:p>
          </table:table-cell>
          <table:table-cell office:value-type="date" office:date-value="2014-10-29T00:00:00" table:style-name="ce81">
            <text:p>29/10/2014 00:00</text:p>
          </table:table-cell>
          <table:table-cell office:value-type="string" table:style-name="ce70">
            <text:p>Alderley Edge</text:p>
          </table:table-cell>
          <table:table-cell office:value-type="string" table:style-name="ce70">
            <text:p>Darlington Statio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05.8" table:style-name="ce70">
            <text:p>105.8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3.17" table:style-name="ce70">
            <text:p>-3.17</text:p>
          </table:table-cell>
          <table:table-cell office:value-type="float" office:value="105.78" table:style-name="ce70">
            <text:p>105.78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735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4153" table:style-name="ce70">
            <text:p>214153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676053" table:style-name="ce70">
            <text:p>5676053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iss Linda Harper</text:p>
          </table:table-cell>
          <table:table-cell table:number-columns-repeated="2" table:style-name="ce70"/>
          <table:table-cell office:value-type="float" office:value="0.52" table:style-name="ce70">
            <text:p>0.52</text:p>
          </table:table-cell>
          <table:table-cell office:value-type="float" office:value="0.1" table:style-name="ce70">
            <text:p>0.1</text:p>
          </table:table-cell>
          <table:table-cell office:value-type="float" office:value="106.42" table:style-name="ce70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90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C-Dir-Proj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ual Workplac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1-07T00:00:00" table:style-name="ce81">
            <text:p>07/11/2014 00:00</text:p>
          </table:table-cell>
          <table:table-cell office:value-type="date" office:date-value="2014-11-05T00:00:00" table:style-name="ce81">
            <text:p>05/11/2014 00:00</text:p>
          </table:table-cell>
          <table:table-cell office:value-type="string" table:style-name="ce70">
            <text:p>Alderley Edge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43" table:style-name="ce70">
            <text:p>143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4.29" table:style-name="ce70">
            <text:p>-4.29</text:p>
          </table:table-cell>
          <table:table-cell office:value-type="float" office:value="141.86000000000001" table:style-name="ce70">
            <text:p>141.86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749239" table:style-name="ce70">
            <text:p>5749239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7" table:style-name="ce70">
            <text:p>0.7</text:p>
          </table:table-cell>
          <table:table-cell office:value-type="float" office:value="0.14000000000000001" table:style-name="ce70">
            <text:p>0.14</text:p>
          </table:table-cell>
          <table:table-cell office:value-type="float" office:value="142.71" table:style-name="ce70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1-16T00:00:00" table:style-name="ce81">
            <text:p>16/11/2014 00:00</text:p>
          </table:table-cell>
          <table:table-cell office:value-type="date" office:date-value="2014-11-13T00:00:00" table:style-name="ce81">
            <text:p>13/11/2014 00:00</text:p>
          </table:table-cell>
          <table:table-cell office:value-type="string" table:style-name="ce70">
            <text:p>Bannatyne Hotel Darlington</text:p>
          </table:table-cell>
          <table:table-cell office:value-type="string" table:style-name="ce70">
            <text:p>Teesside</text:p>
          </table:table-cell>
          <table:table-cell office:value-type="string" table:style-name="ce70">
            <text:p>Hotel UK</text:p>
          </table:table-cell>
          <table:table-cell office:value-type="string" table:style-name="ce70">
            <text:p>Room</text:p>
          </table:table-cell>
          <table:table-cell office:value-type="float" office:value="75" table:style-name="ce70">
            <text:p>75</text:p>
          </table:table-cell>
          <table:table-cell office:value-type="float" office:value="1.3" table:style-name="ce70">
            <text:p>1.3</text:p>
          </table:table-cell>
          <table:table-cell office:value-type="float" office:value="0.26" table:style-name="ce70">
            <text:p>0.26</text:p>
          </table:table-cell>
          <table:table-cell office:value-type="float" office:value="0" table:style-name="ce70">
            <text:p>0</text:p>
          </table:table-cell>
          <table:table-cell office:value-type="float" office:value="76.56" table:style-name="ce70">
            <text:p>76.56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70" table:style-name="ce70">
            <text:p>71070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820284" table:style-name="ce70">
            <text:p>5820284</text:p>
          </table:table-cell>
          <table:table-cell table:style-name="ce70"/>
          <table:table-cell office:value-type="float" office:value="12.5" table:style-name="ce70">
            <text:p>12.5</text:p>
          </table:table-cell>
          <table:table-cell office:value-type="string" table:style-name="ce70">
            <text:p>JACKY MOORE</text:p>
          </table:table-cell>
          <table:table-cell table:number-columns-repeated="2" table:style-name="ce70"/>
          <table:table-cell office:value-type="float" office:value="0.38" table:style-name="ce70">
            <text:p>0.38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77.010000000000005" table:style-name="ce70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1-18T00:00:00" table:style-name="ce81">
            <text:p>18/11/2014 00:00</text:p>
          </table:table-cell>
          <table:table-cell office:value-type="date" office:date-value="2014-11-20T00:00:00" table:style-name="ce81">
            <text:p>20/11/2014 00:00</text:p>
          </table:table-cell>
          <table:table-cell office:value-type="string" table:style-name="ce70">
            <text:p>Alderley Edge</text:p>
          </table:table-cell>
          <table:table-cell office:value-type="string" table:style-name="ce70">
            <text:p>Darlington Statio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05.8" table:style-name="ce70">
            <text:p>105.8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3.17" table:style-name="ce70">
            <text:p>-3.17</text:p>
          </table:table-cell>
          <table:table-cell office:value-type="float" office:value="104.53" table:style-name="ce70">
            <text:p>104.53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840572" table:style-name="ce70">
            <text:p>5840572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52" table:style-name="ce70">
            <text:p>0.52</text:p>
          </table:table-cell>
          <table:table-cell office:value-type="float" office:value="0.1" table:style-name="ce70">
            <text:p>0.1</text:p>
          </table:table-cell>
          <table:table-cell office:value-type="float" office:value="105.16000000000001" table:style-name="ce70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7-11T12:47:47Z</dc:date>
    <meta:print-date>2015-06-04T11:40:20Z</meta:print-date>
  </office:meta>
</office:document-meta>
</file>