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40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13" style:data-style-name="N4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1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1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13" style:data-style-name="N4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Comma_32_2_32_3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SPSS_32_tables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SPSS_32_tables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SPSS_32_tables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_SPSS_32_tables" style:data-style-name="N38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SPSS_32_tables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SPSS_32_tables" style:data-style-name="N38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SPSS_32_tables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13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position="33%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3125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3125in" svg:stroke-color="#000000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C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hart 3. Breakdown of DFID's Non-Region/Country Specific Bilateral ODA</text:p>
          </table:table-cell>
          <table:table-cell table:number-columns-repeated="16383" table:style-name="ce3"/>
        </table:table-row>
        <table:table-row table:style-name="ro2">
          <table:table-cell office:value-type="float" office:value="2016" table:style-name="ce4">
            <text:p>2016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string" table:style-name="ce5">
            <text:p>£ millions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7">
            <text:p>Bilateral ODA</text:p>
          </table:table-cell>
          <table:table-cell office:value-type="string" table:style-name="ce7">
            <text:p>% of UK Bilateral ODA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untry/ region specific</text:p>
          </table:table-cell>
          <table:table-cell office:value-type="float" office:value="4442.4337865300004" table:style-name="ce9">
            <text:p><text:s/>4,442<text:s/></text:p>
          </table:table-cell>
          <table:table-cell office:value-type="percentage" office:value="0.69712158235713118" table:style-name="ce10">
            <text:p>69.7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f which:</text:p>
          </table:table-cell>
          <table:table-cell table:style-name="ce11"/>
          <table:table-cell table:number-columns-repeated="16382" table:style-name="ce3"/>
        </table:table-row>
        <table:table-row table:style-name="ro2">
          <table:table-cell office:value-type="string" table:style-name="ce11">
            <text:p>Project-type interventions (incl multi-region/ centrally managed programmes)</text:p>
          </table:table-cell>
          <table:table-cell office:value-type="float" office:value="2805.3238353299957" table:style-name="ce12">
            <text:p><text:s/>2,805<text:s/></text:p>
          </table:table-cell>
          <table:table-cell office:value-type="percentage" office:value="0.44022080802626634" table:style-name="ce13">
            <text:p>44.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pecific programmes / funds managed by international organisations</text:p>
          </table:table-cell>
          <table:table-cell office:value-type="float" office:value="1252.5557625500005" table:style-name="ce12">
            <text:p><text:s/>1,253<text:s/></text:p>
          </table:table-cell>
          <table:table-cell office:value-type="percentage" office:value="0.19655524362051235" table:style-name="ce13">
            <text:p>19.7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udget Support</text:p>
          </table:table-cell>
          <table:table-cell office:value-type="float" office:value="139.94601169000001" table:style-name="ce12">
            <text:p><text:s/>140<text:s/></text:p>
          </table:table-cell>
          <table:table-cell office:value-type="percentage" office:value="2.1960796671796054E-2" table:style-name="ce13">
            <text:p>2.2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re support to NGOs &amp; other private bodies</text:p>
          </table:table-cell>
          <table:table-cell office:value-type="float" office:value="16.281111930000002" table:style-name="ce12">
            <text:p><text:s/>16<text:s/></text:p>
          </table:table-cell>
          <table:table-cell office:value-type="percentage" office:value="2.554886590676824E-3" table:style-name="ce13">
            <text:p>0.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n-donor expenditure<text:span text:style-name="T2">1</text:span></text:p>
          </table:table-cell>
          <table:table-cell office:value-type="float" office:value="3.0162911399999999" table:style-name="ce14">
            <text:p><text:s/>3<text:s/></text:p>
          </table:table-cell>
          <table:table-cell office:value-type="percentage" office:value="4.7332650376068696E-4" table:style-name="ce13">
            <text:p>0.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ther<text:span text:style-name="T2">2</text:span></text:p>
          </table:table-cell>
          <table:table-cell office:value-type="float" office:value="225.31077389000001" table:style-name="ce14">
            <text:p><text:s/>225<text:s/></text:p>
          </table:table-cell>
          <table:table-cell office:value-type="percentage" office:value="3.5356520944118272E-2" table:style-name="ce13">
            <text:p>3.5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untry/ region unspecific</text:p>
          </table:table-cell>
          <table:table-cell office:value-type="float" office:value="1930.10423117" table:style-name="ce9">
            <text:p><text:s/>1,930<text:s/></text:p>
          </table:table-cell>
          <table:table-cell office:value-type="percentage" office:value="0.30287841764286882" table:style-name="ce10">
            <text:p>30.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of which:</text:p>
          </table:table-cell>
          <table:table-cell table:style-name="ce11"/>
          <table:table-cell table:style-name="ce15"/>
          <table:table-cell table:number-columns-repeated="16381"/>
        </table:table-row>
        <table:table-row table:style-name="ro2">
          <table:table-cell office:value-type="string" table:style-name="ce11">
            <text:p>Project-type interventions (incl multi-region/ centrally managed programmes)</text:p>
          </table:table-cell>
          <table:table-cell office:value-type="float" office:value="870.9042636399995" table:style-name="ce12">
            <text:p><text:s/>871<text:s/></text:p>
          </table:table-cell>
          <table:table-cell office:value-type="percentage" office:value="0.13666521270191329" table:style-name="ce13">
            <text:p>13.7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pecific programmes / funds managed by international organisations</text:p>
          </table:table-cell>
          <table:table-cell office:value-type="float" office:value="463.55805131" table:style-name="ce12">
            <text:p><text:s/>464<text:s/></text:p>
          </table:table-cell>
          <table:table-cell office:value-type="percentage" office:value="7.2743081331558546E-2" table:style-name="ce13">
            <text:p>7.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udget Support</text:p>
          </table:table-cell>
          <table:table-cell office:value-type="float" office:value="0" table:style-name="ce12">
            <text:p><text:s/>-00<text:s/></text:p>
          </table:table-cell>
          <table:table-cell office:value-type="percentage" office:value="0" table:style-name="ce13">
            <text:p>0.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re support to NGOs &amp; other private bodies</text:p>
          </table:table-cell>
          <table:table-cell office:value-type="float" office:value="230.94806656" table:style-name="ce12">
            <text:p><text:s/>231<text:s/></text:p>
          </table:table-cell>
          <table:table-cell office:value-type="percentage" office:value="3.6241143782670536E-2" table:style-name="ce13">
            <text:p>3.6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n-donor expenditure</text:p>
          </table:table-cell>
          <table:table-cell office:value-type="float" office:value="257.76750153999996" table:style-name="ce14">
            <text:p><text:s/>258<text:s/></text:p>
          </table:table-cell>
          <table:table-cell office:value-type="percentage" office:value="4.0449739307013871E-2" table:style-name="ce13">
            <text:p>4.0%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Other</text:p>
          </table:table-cell>
          <table:table-cell office:value-type="float" office:value="106.92634812" table:style-name="ce17">
            <text:p><text:s/>107<text:s/></text:p>
          </table:table-cell>
          <table:table-cell office:value-type="percentage" office:value="1.6779240519712465E-2" table:style-name="ce18">
            <text:p>1.7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1<text:s/><text:span text:style-name="T1">In-donor expenditure includes the running costs of DFID, refugees living in the UK spend, raising development awareness, cost of UK experts and UK scholarships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9">
            <text:p>2<text:s/><text:span text:style-name="T1">Other includes technical assistance and basket funds</text:span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Chart 1" svg:x="0in" svg:y="0.14062in" svg:width="5.00064in" svg:height="3.0625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Chart 2" svg:x="4.44792in" svg:y="0.13021in" svg:width="4.34247in" svg:height="3.06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3">
            <draw:frame draw:z-index="11" draw:id="id10" draw:style-name="a20" draw:name="TextBox 11" svg:x="0.59227in" svg:y="0.2096in" svg:width="0.59821in" svg:height="0.2262in">
              <draw:text-box>
                <text:p text:style-name="a19" text:class-names="" text:cond-style-name=""><text:span text:style-name="a18" text:class-names="">Other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table:style-name="ce3">
            <draw:connector draw:type="line" svg:x1="4.42057in" svg:y1="0.08464in" svg:x2="4.43359in" svg:y2="2.61812in" draw:z-index="4" draw:id="id3" draw:style-name="a3" draw:name="Straight Connector 4">
              <svg:title/>
              <svg:desc/>
            </draw:connector>
            <draw:connector draw:type="line" svg:x1="4.41406in" svg:y1="0.08464in" svg:x2="6.00765in" svg:y2="0.08333in" draw:z-index="5" draw:id="id4" draw:style-name="a4" draw:name="Straight Connector 5">
              <svg:title/>
              <svg:desc/>
            </draw:connector>
          </table:table-cell>
          <table:table-cell table:number-columns-repeated="3"/>
          <table:table-cell table:style-name="ce3">
            <draw:frame draw:z-index="10" draw:id="id9" draw:style-name="a17" draw:name="TextBox 10" svg:x="0.58504in" svg:y="0.18111in" svg:width="1.33929in" svg:height="0.42476in">
              <draw:text-box>
                <text:p text:style-name="a16" text:class-names="" text:cond-style-name=""><text:span text:style-name="a15" text:class-names="">Core support to NGOs &amp; other private bodies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3">
            <draw:connector draw:type="line" svg:x1="3.57292in" svg:y1="0.04167in" svg:x2="4.42708in" svg:y2="0.03125in" draw:z-index="3" draw:id="id2" draw:style-name="a2" draw:name="Straight Connector 3">
              <svg:title/>
              <svg:desc/>
            </draw:connector>
          </table:table-cell>
          <table:table-cell table:number-columns-repeated="3"/>
          <table:table-cell table:style-name="ce3">
            <draw:frame draw:z-index="9" draw:id="id8" draw:style-name="a14" draw:name="TextBox 9" svg:x="0.6097in" svg:y="0.15262in" svg:width="1.33929in" svg:height="0.26192in">
              <draw:text-box>
                <text:p text:style-name="a13" text:class-names="" text:cond-style-name=""><text:span text:style-name="a12" text:class-names="">In-donor expenditure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table:number-columns-repeated="4"/>
          <table:table-cell table:style-name="ce3">
            <draw:frame draw:z-index="8" draw:id="id7" draw:style-name="a11" draw:name="TextBox 8" svg:x="0.59184in" svg:y="0.18791in" svg:width="1.33929in" svg:height="0.80783in">
              <draw:text-box>
                <text:p text:style-name="a10" text:class-names="" text:cond-style-name=""><text:span text:style-name="a9" text:class-names="">Specific programmes / funds managed by international organisations)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3">
            <draw:frame draw:z-index="7" draw:id="id6" draw:style-name="a8" draw:name="TextBox 7" svg:x="0.54209in" svg:y="0.12754in" svg:width="1.33929in" svg:height="0.80783in">
              <draw:text-box>
                <text:p text:style-name="a7" text:class-names="" text:cond-style-name=""><text:span text:style-name="a6" text:class-names="">Project-type interventions (incl multi-region/ centrally managed programmes)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">
            <draw:connector draw:type="line" svg:x1="4.40755in" svg:y1="0.16276in" svg:x2="6.0389in" svg:y2="0.15625in" draw:z-index="6" draw:id="id5" draw:style-name="a5" draw:name="Straight Connector 6">
              <svg:title/>
              <svg:desc/>
            </draw:connector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TableC3.$A$1:TableC3.$I$41" table:base-cell-address="TableC3.$A$1"/>
        </table:named-expressions>
      </table:table>
      <table:table table:name="'file:///C:/Users/alice-marshall/AppData/Roaming/OpenText/OTEdit/EC_Vault/c6722280/table%20workings.xlsx'#DAC_Adv-e_UK" table:style-name="ta2">
        <table:table-source xlink:href="file:///C:/Users/alice-marshall/AppData/Roaming/OpenText/OTEdit/EC_Vault/c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United_Kingdom" table:style-name="ta2">
        <table:table-source xlink:href="file:///C:/Users/alice-marshall/AppData/Roaming/OpenText/OTEdit/EC_Vault/c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hecks" table:style-name="ta2">
        <table:table-source xlink:href="file:///C:/Users/alice-marshall/AppData/Roaming/OpenText/OTEdit/EC_Vault/c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IS" table:style-name="ta2">
        <table:table-source xlink:href="file:///C:/Users/alice-marshall/AppData/Roaming/OpenText/OTEdit/EC_Vault/c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Propesity" table:style-name="ta2">
        <table:table-source xlink:href="file:///C:/Users/alice-marshall/AppData/Roaming/OpenText/OTEdit/EC_Vault/c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SSF" table:style-name="ta2">
        <table:table-source xlink:href="file:///C:/Users/alice-marshall/AppData/Roaming/OpenText/OTEdit/EC_Vault/c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CMS" table:style-name="ta2">
        <table:table-source xlink:href="file:///C:/Users/alice-marshall/AppData/Roaming/OpenText/OTEdit/EC_Vault/c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CC" table:style-name="ta2">
        <table:table-source xlink:href="file:///C:/Users/alice-marshall/AppData/Roaming/OpenText/OTEdit/EC_Vault/c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FRA" table:style-name="ta2">
        <table:table-source xlink:href="file:///C:/Users/alice-marshall/AppData/Roaming/OpenText/OTEdit/EC_Vault/c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E" table:style-name="ta2">
        <table:table-source xlink:href="file:///C:/Users/alice-marshall/AppData/Roaming/OpenText/OTEdit/EC_Vault/c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oH" table:style-name="ta2">
        <table:table-source xlink:href="file:///C:/Users/alice-marshall/AppData/Roaming/OpenText/OTEdit/EC_Vault/c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WP" table:style-name="ta2">
        <table:table-source xlink:href="file:///C:/Users/alice-marshall/AppData/Roaming/OpenText/OTEdit/EC_Vault/c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CO" table:style-name="ta2">
        <table:table-source xlink:href="file:///C:/Users/alice-marshall/AppData/Roaming/OpenText/OTEdit/EC_Vault/c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RC" table:style-name="ta2">
        <table:table-source xlink:href="file:///C:/Users/alice-marshall/AppData/Roaming/OpenText/OTEdit/EC_Vault/c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T" table:style-name="ta2">
        <table:table-source xlink:href="file:///C:/Users/alice-marshall/AppData/Roaming/OpenText/OTEdit/EC_Vault/c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O" table:style-name="ta2">
        <table:table-source xlink:href="file:///C:/Users/alice-marshall/AppData/Roaming/OpenText/OTEdit/EC_Vault/c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ECGB" table:style-name="ta2">
        <table:table-source xlink:href="file:///C:/Users/alice-marshall/AppData/Roaming/OpenText/OTEdit/EC_Vault/c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ONS" table:style-name="ta2">
        <table:table-source xlink:href="file:///C:/Users/alice-marshall/AppData/Roaming/OpenText/OTEdit/EC_Vault/c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MoD" table:style-name="ta2">
        <table:table-source xlink:href="file:///C:/Users/alice-marshall/AppData/Roaming/OpenText/OTEdit/EC_Vault/c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cot" table:style-name="ta2">
        <table:table-source xlink:href="file:///C:/Users/alice-marshall/AppData/Roaming/OpenText/OTEdit/EC_Vault/c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Wales" table:style-name="ta2">
        <table:table-source xlink:href="file:///C:/Users/alice-marshall/AppData/Roaming/OpenText/OTEdit/EC_Vault/c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BC_WS" table:style-name="ta2">
        <table:table-source xlink:href="file:///C:/Users/alice-marshall/AppData/Roaming/OpenText/OTEdit/EC_Vault/c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olonial_Pensions" table:style-name="ta2">
        <table:table-source xlink:href="file:///C:/Users/alice-marshall/AppData/Roaming/OpenText/OTEdit/EC_Vault/c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non-DFID_EC_Att" table:style-name="ta2">
        <table:table-source xlink:href="file:///C:/Users/alice-marshall/AppData/Roaming/OpenText/OTEdit/EC_Vault/c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Gift_Aid" table:style-name="ta2">
        <table:table-source xlink:href="file:///C:/Users/alice-marshall/AppData/Roaming/OpenText/OTEdit/EC_Vault/c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IMF_PRGT" table:style-name="ta2">
        <table:table-source xlink:href="file:///C:/Users/alice-marshall/AppData/Roaming/OpenText/OTEdit/EC_Vault/c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" table:style-name="ta2">
        <table:table-source xlink:href="file:///C:/Users/alice-marshall/AppData/Roaming/OpenText/OTEdit/EC_Vault/c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_grant_equiv" table:style-name="ta2">
        <table:table-source xlink:href="file:///C:/Users/alice-marshall/AppData/Roaming/OpenText/OTEdit/EC_Vault/c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ensitivity_Analysis" table:style-name="ta2">
        <table:table-source xlink:href="file:///C:/Users/alice-marshall/AppData/Roaming/OpenText/OTEdit/EC_Vault/c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1" table:style-name="ta2">
        <table:table-source xlink:href="file:///C:/Users/alice-marshall/AppData/Roaming/OpenText/OTEdit/EC_Vault/c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2" table:style-name="ta2">
        <table:table-source xlink:href="file:///C:/Users/alice-marshall/AppData/Roaming/OpenText/OTEdit/EC_Vault/c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" table:style-name="ta2">
        <table:table-source xlink:href="file:///C:/Users/alice-marshall/AppData/Roaming/OpenText/OTEdit/EC_Vault/c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ld_Format" table:style-name="ta2">
        <table:table-source xlink:href="file:///C:/Users/alice-marshall/AppData/Roaming/OpenText/OTEdit/EC_Vault/c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ption_1" table:style-name="ta2">
        <table:table-source xlink:href="file:///C:/Users/alice-marshall/AppData/Roaming/OpenText/OTEdit/EC_Vault/c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a" table:style-name="ta2">
        <table:table-source xlink:href="file:///C:/Users/alice-marshall/AppData/Roaming/OpenText/OTEdit/EC_Vault/c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b" table:style-name="ta2">
        <table:table-source xlink:href="file:///C:/Users/alice-marshall/AppData/Roaming/OpenText/OTEdit/EC_Vault/c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5" table:style-name="ta2">
        <table:table-source xlink:href="file:///C:/Users/alice-marshall/AppData/Roaming/OpenText/OTEdit/EC_Vault/c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6" table:style-name="ta2">
        <table:table-source xlink:href="file:///C:/Users/alice-marshall/AppData/Roaming/OpenText/OTEdit/EC_Vault/c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1" table:style-name="ta2">
        <table:table-source xlink:href="file:///C:/Users/alice-marshall/AppData/Roaming/OpenText/OTEdit/EC_Vault/c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2" table:style-name="ta2">
        <table:table-source xlink:href="file:///C:/Users/alice-marshall/AppData/Roaming/OpenText/OTEdit/EC_Vault/c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named-expressions>
        <table:named-range table:name="lastyr" table:cell-range-address="'file:///C:/Users/alice-marshall/AppData/Roaming/OpenText/OTEdit/EC_Vault/c6722280/table%20workings.xlsx'#Figure_2.$K$6:Figure_2.$L$15" table:base-cell-address="TableC3.$A$1"/>
        <table:named-range table:name="thisyear" table:cell-range-address="'file:///C:/Users/alice-marshall/AppData/Roaming/OpenText/OTEdit/EC_Vault/c6722280/table%20workings.xlsx'#Figure_2.$N$5:Figure_2.$O$15" table:base-cell-address="TableC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0">
      <number:number number:decimal-places="2" number:min-integer-digits="1"/>
      <number:text> </number:text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Comma_32_2" style:display-name="Comma 2" style:family="table-cell" style:data-style-name="N41"/>
    <style:style style:name="Comma_32_2_32_2" style:display-name="Comma 2 2" style:family="table-cell" style:data-style-name="N42"/>
    <style:style style:name="Comma_32_2_32_3" style:display-name="Comma 2 3" style:family="table-cell" style:data-style-name="N42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2"/>
    <style:style style:name="Comma_32_3_32_3" style:display-name="Comma 3 3" style:family="table-cell" style:data-style-name="N42"/>
    <style:style style:name="Comma_32_4" style:display-name="Comma 4" style:family="table-cell" style:data-style-name="N41"/>
    <style:style style:name="Comma_32_4_32_2" style:display-name="Comma 4 2" style:family="table-cell" style:data-style-name="N42"/>
    <style:style style:name="Comma_32_4_32_3" style:display-name="Comma 4 3" style:family="table-cell" style:data-style-name="N41"/>
    <style:style style:name="Comma_32_4_32_4" style:display-name="Comma 4 4" style:family="table-cell" style:data-style-name="N42"/>
    <style:style style:name="Comma_32_5" style:display-name="Comma 5" style:family="table-cell" style:data-style-name="N42"/>
    <style:style style:name="Currency_32_2" style:display-name="Currency 2" style:family="table-cell" style:data-style-name="N43"/>
    <style:style style:name="Currency_32_2_32_2" style:display-name="Currency 2 2" style:family="table-cell" style:data-style-name="N44"/>
    <style:style style:name="Currency_32_2_32_2_32_2" style:display-name="Currency 2 2 2" style:family="table-cell" style:data-style-name="N43"/>
    <style:style style:name="Currency_32_3" style:display-name="Currency 3" style:family="table-cell" style:data-style-name="N43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40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4-04T14:41:18Z</meta:creation-date>
    <dc:date>2017-04-04T14:41:3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100" chart:link-data-style-to-source="true" chart:visible="true" chart:logarithmic="false" chart:origin="0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25406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e46c0a" draw:opacity="100%" draw:stroke="none"/>
    </style:style>
  </office:automatic-styles>
  <office:body>
    <office:chart>
      <chart:chart chart:class="chart:bar" svg:height="220.5pt" svg:width="360.046062992126pt" chart:style-name="Crt0"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TableC3.$B$4"/>
          </chart:axis>
          <chart:series chart:label-cell-address="TableC3.$A$5" chart:values-cell-range-address="TableC3.$B$5" chart:class="chart:bar" chart:attached-axis="primary-y" chart:style-name="G0S0">
            <chart:data-point/>
          </chart:series>
          <chart:series chart:label-cell-address="TableC3.$A$14" chart:values-cell-range-address="TableC3.$B$14" chart:class="chart:bar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5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fcd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8480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8480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89a54e" draw:opacity="100%" draw:stroke="none"/>
    </style:style>
    <style:style style:family="chart" style:name="DL040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ac0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fcd5b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e46c0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ac09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100" chart:link-data-style-to-source="true" chart:visible="fals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0">
      <style:chart-properties chart:auto-position="tru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20.5pt" svg:width="312.6577952755906pt" chart:style-name="Crt0">
        <chart:plot-area chart:style-name="Plt0">
          <chart:axis chart:dimension="y" chart:name="primary-y" chart:style-name="Axs0"/>
          <chart:axis chart:dimension="x" chart:name="primary-x" chart:style-name="Axs1">
            <chart:categories table:cell-range-address="TableC3.$A$14"/>
          </chart:axis>
          <chart:series chart:values-cell-range-address="TableC3.$C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</chart:series>
          <chart:series chart:values-cell-range-address="TableC3.$C$17" chart:class="chart:bar" chart:attached-axis="primary-y" chart:style-name="G0S1">
            <chart:data-label chart:style-name="DL01"/>
            <chart:data-point chart:style-name="G0S1P0">
              <chart:data-label chart:style-name="DL010"/>
            </chart:data-point>
          </chart:series>
          <chart:series chart:values-cell-range-address="TableC3.$C$18" chart:class="chart:bar" chart:attached-axis="primary-y" chart:style-name="G0S2">
            <chart:data-point/>
          </chart:series>
          <chart:series chart:values-cell-range-address="TableC3.$C$20" chart:class="chart:bar" chart:attached-axis="primary-y" chart:style-name="G0S3">
            <chart:data-label chart:style-name="DL03"/>
            <chart:data-point chart:style-name="G0S3P0">
              <chart:data-label chart:style-name="DL030"/>
            </chart:data-point>
          </chart:series>
          <chart:series chart:values-cell-range-address="TableC3.$C$1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values-cell-range-address="TableC3.$C$21" chart:class="chart:bar" chart:attached-axis="primary-y" chart:style-name="G0S5">
            <chart:data-label chart:style-name="DL05"/>
            <chart:data-point chart:style-name="G0S5P0">
              <chart:data-label chart:style-name="DL050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