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" style:family="table-cell" style:parent-style-name="Hyperlink_32_2" style:data-style-name="N0">
      <style:table-cell-properties fo:background-color="#FFFFFF"/>
      <style:text-properties fo:color="#0066AA" style:text-underline-style="solid" style:text-underline-type="single"/>
    </style:style>
    <style:style style:name="ce10" style:family="table-cell" style:parent-style-name="Normal_32_5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5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5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6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9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5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Normal_32_5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5" style:family="table-cell" style:parent-style-name="Normal_32_5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5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0" style:family="table-cell" style:parent-style-name="Normal_32_5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5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5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5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5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5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5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5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5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1.3506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6.35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4.101041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troduc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 table:style-name="ce3"/>
          <table:table-cell office:value-type="string" table:style-name="ce4">
            <text:p>Estimated Cold Weather Payments in Great Britain: 1 November 2016 to 31 March 2017</text:p>
          </table:table-cell>
          <table:table-cell table:number-columns-repeated="16382" table:style-name="ce3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3"/>
          <table:table-cell office:value-type="string" table:style-name="ce2">
            <text:p>This release provides the latest estimates of the volumes and expenditure of Cold Weather Payments made between 1 November 2016 and 31 March 2017.</text:p>
          </table:table-cell>
          <table:table-cell table:number-columns-repeated="16382" table:style-name="ce3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 table:style-name="ce3"/>
          <table:table-cell office:value-type="string" table:style-name="ce5">
            <text:p>Summary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2">
            <text:p>There have been an estimated 131,000 Cold Weather Payments made in Great Britain between 1 November 2016 and 31 March 2017 with an estimated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2">
            <text:p>expenditure of £3.3 million. An estimated 64,000 of these payments, worth £1.6 million, have been paid to individuals in receipt of Pension Credit.</text:p>
          </table:table-cell>
          <table:table-cell table:number-columns-repeated="16382" table:style-name="ce3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Previous estimates of the total number of recipients in receipt of Pension Credit in Table 3 were incorrect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figure has now been corrected. No other figures were affected.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6"/>
          <table:table-cell table:number-columns-repeated="16382" table:style-name="ce3"/>
        </table:table-row>
        <table:table-row table:style-name="ro1">
          <table:table-cell/>
          <table:table-cell office:value-type="string" table:style-name="ce6">
            <text:p>Date updated: 21 March 2018</text:p>
          </table:table-cell>
          <table:table-cell table:number-columns-repeated="16382"/>
        </table:table-row>
        <table:table-row table:style-name="ro1">
          <table:table-cell table:style-name="ce3"/>
          <table:table-cell office:value-type="string" table:style-name="ce2">
            <text:p>The tables on the following sheets contain a more detailed breakdown of these figures.</text:p>
          </table:table-cell>
          <table:table-cell table:number-columns-repeated="16382" table:style-name="ce3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 table:style-name="ce3"/>
          <table:table-cell office:value-type="string" table:style-name="ce5">
            <text:p>Contents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7">
            <text:p><text:a xlink:href="#'T1_Year-to-Date_Summary'.A1">Table 1: Estimated year-to-date Cold Weather Payments statistics for Great Britain<text:s/>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2">
            <text:p>This table includes figures for Great Britain and breakdowns by country (England, Scotland, Wales) and by individuals on Pension Credit.</text:p>
          </table:table-cell>
          <table:table-cell table:number-columns-repeated="16382" table:style-name="ce3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3"/>
          <table:table-cell office:value-type="string" table:style-name="ce7">
            <text:p><text:a xlink:href="#T2_Weekly_and_Monthly_Breakdown.A1">Table 2: Estimated Weekly and Monthly statistics for Great Britain<text:s/>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2">
            <text:p>This table shows the figures by week and month of the 2016 -17 Cold Weather Payment season.</text:p>
          </table:table-cell>
          <table:table-cell table:number-columns-repeated="16382" table:style-name="ce3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3"/>
          <table:table-cell office:value-type="string" table:style-name="ce7">
            <text:p><text:a xlink:href="#T3_Weather_Station_Breakdown.A1">Table 3: Estimated Weather Station level statistics</text:a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2">
            <text:p>This table shows the estimated number of eligible recipients, payments and expenditure at each of the 94 weather station areas used in the scheme.</text:p>
          </table:table-cell>
          <table:table-cell table:number-columns-repeated="16382" table:style-name="ce3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3">
          <table:table-cell table:style-name="ce3"/>
          <table:table-cell office:value-type="string" table:style-name="ce5">
            <text:p>Additional Information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2">
            <text:p>The document accompanying this spreadsheet provides further detail on the Cold Weather Payment scheme, the methodolody used to produce these statistics<text:s/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2">
            <text:p>and the terminology used throughout this spreadsheet.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table:style-name="ce8"/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5">
            <text:p>Contact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2">
            <text:p>If you have any queries regarding the Cold Weather Payment scheme or the wider Social Fund, please contact the DWP Social Fund policy team<text:s/>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2">
            <text:p>at the email address below:</text:p>
          </table:table-cell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2">
            <text:p>Email:</text:p>
          </table:table-cell>
          <table:table-cell office:value-type="string" table:style-name="ce9">
            <text:p><text:a xlink:href="mailto:socialfundstrategy.singlepointofcontact@dwp.gsi.gov.uk">socialfundstrategy.singlepointofcontact@dwp.gsi.gov.uk</text:a></text:p>
          </table:table-cell>
          <table:table-cell table:style-name="ce2"/>
          <table:table-cell table:number-columns-repeated="16380" table:style-name="ce3"/>
        </table:table-row>
        <table:table-row table:style-name="ro1">
          <table:table-cell table:style-name="ce3"/>
          <table:table-cell table:style-name="ce8"/>
          <table:table-cell table:number-columns-repeated="2" table:style-name="ce2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2">
            <text:p>If you have any comments, questions or suggestions regarding these statistics, please contact Joshua Nava</text:p>
          </table:table-cell>
          <table:table-cell table:number-columns-repeated="2" table:style-name="ce2"/>
          <table:table-cell table:number-columns-repeated="16380" table:style-name="ce3"/>
        </table:table-row>
        <table:table-row table:style-name="ro1">
          <table:table-cell table:style-name="ce3"/>
          <table:table-cell office:value-type="string" table:style-name="ce2">
            <text:p>Email:</text:p>
          </table:table-cell>
          <table:table-cell office:value-type="string" table:style-name="ce7">
            <text:p><text:a xlink:href="mailto:JOSHUA.NAVA@DWP.GSI.GOV.UK">JOSHUA.NAVA@DWP.GSI.GOV.UK</text:a></text:p>
          </table:table-cell>
          <table:table-cell table:style-name="ce2"/>
          <table:table-cell table:number-columns-repeated="16380" table:style-name="ce3"/>
        </table:table-row>
        <table:table-row table:number-rows-repeated="1048539" table:style-name="ro4">
          <table:table-cell table:number-columns-repeated="16384"/>
        </table:table-row>
      </table:table>
      <table:table table:name="T1_Year-to-Date_Summary" table:style-name="ta1"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4" table:number-columns-repeated="16378" table:default-cell-style-name="ce10"/>
        <table:table-row table:style-name="ro5">
          <table:table-cell/>
          <table:table-cell table:style-name="ce10"/>
          <table:table-cell table:number-columns-repeated="4" table:style-name="ce11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Table 1: Estimated Cold Weather Payments in Great Britain, 1 November 2016 to 31 March 2017</text:p>
          </table:table-cell>
          <table:table-cell table:number-columns-repeated="4" table:style-name="ce12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4" table:style-name="ce12"/>
          <table:table-cell table:number-columns-repeated="16378" table:style-name="ce2"/>
        </table:table-row>
        <table:table-row table:style-name="ro1">
          <table:table-cell table:style-name="ce2"/>
          <table:table-cell table:style-name="ce13"/>
          <table:table-cell office:value-type="string" table:style-name="ce14">
            <text:p>Great Britain</text:p>
          </table:table-cell>
          <table:table-cell office:value-type="string" table:style-name="ce14">
            <text:p>England</text:p>
          </table:table-cell>
          <table:table-cell office:value-type="string" table:style-name="ce14">
            <text:p>Scotland</text:p>
          </table:table-cell>
          <table:table-cell office:value-type="string" table:style-name="ce14">
            <text:p>Wales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number-columns-repeated="4" table:style-name="ce15"/>
          <table:table-cell table:number-columns-repeated="16378" table:style-name="ce2"/>
        </table:table-row>
        <table:table-row table:style-name="ro1">
          <table:table-cell table:style-name="ce16"/>
          <table:table-cell office:value-type="string" table:style-name="ce6">
            <text:p>Number of triggers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table:number-columns-repeated="16378" table:style-name="ce16"/>
        </table:table-row>
        <table:table-row table:style-name="ro1">
          <table:table-cell table:style-name="ce2"/>
          <table:table-cell table:style-name="ce2"/>
          <table:table-cell table:number-columns-repeated="4" table:style-name="ce15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">
            <text:p>All eligible recipients</text:p>
          </table:table-cell>
          <table:table-cell table:number-columns-repeated="4" table:style-name="ce15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4055000" table:style-name="ce18">
            <text:p>4,055,000</text:p>
          </table:table-cell>
          <table:table-cell office:value-type="float" office:value="3395000" table:style-name="ce18">
            <text:p>3,395,000</text:p>
          </table:table-cell>
          <table:table-cell office:value-type="float" office:value="409000" table:style-name="ce18">
            <text:p>409,000</text:p>
          </table:table-cell>
          <table:table-cell office:value-type="float" office:value="251000" table:style-name="ce18">
            <text:p>251,0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Number of eligible recipients receiving at least one payment</text:p>
          </table:table-cell>
          <table:table-cell office:value-type="float" office:value="127000" table:style-name="ce18">
            <text:p>127,000</text:p>
          </table:table-cell>
          <table:table-cell office:value-type="float" office:value="100000" table:style-name="ce18">
            <text:p>100,000</text:p>
          </table:table-cell>
          <table:table-cell office:value-type="float" office:value="26000" table:style-name="ce18">
            <text:p>26,00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Proportion of recipients receiving at least one payment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" table:style-name="ce19">
            <text:p>0%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Number of payments made</text:p>
          </table:table-cell>
          <table:table-cell office:value-type="float" office:value="131000" table:style-name="ce18">
            <text:p>131,000</text:p>
          </table:table-cell>
          <table:table-cell office:value-type="float" office:value="100000" table:style-name="ce18">
            <text:p>100,000</text:p>
          </table:table-cell>
          <table:table-cell office:value-type="float" office:value="31000" table:style-name="ce18">
            <text:p>31,00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Total expenditure</text:p>
          </table:table-cell>
          <table:table-cell office:value-type="currency" office:value="3300000" table:style-name="ce20">
            <text:p>£3,300,000</text:p>
          </table:table-cell>
          <table:table-cell office:value-type="currency" office:value="2500000" table:style-name="ce20">
            <text:p>£2,500,000</text:p>
          </table:table-cell>
          <table:table-cell office:value-type="currency" office:value="800000" table:style-name="ce20">
            <text:p>£800,000</text:p>
          </table:table-cell>
          <table:table-cell office:value-type="currency" office:value="0" table:style-name="ce20">
            <text:p>£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style-name="ce21"/>
          <table:table-cell table:number-columns-repeated="3" table:style-name="ce22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">
            <text:p>Eligible recipients receiving Pension Credit</text:p>
          </table:table-cell>
          <table:table-cell table:number-columns-repeated="4" table:style-name="ce22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1813000" table:style-name="ce18">
            <text:p>1,813,000</text:p>
          </table:table-cell>
          <table:table-cell office:value-type="float" office:value="1529000" table:style-name="ce18">
            <text:p>1,529,000</text:p>
          </table:table-cell>
          <table:table-cell office:value-type="float" office:value="173000" table:style-name="ce18">
            <text:p>173,000</text:p>
          </table:table-cell>
          <table:table-cell office:value-type="float" office:value="111000" table:style-name="ce18">
            <text:p>111,0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Number of eligible recipients receiving at least one payment</text:p>
          </table:table-cell>
          <table:table-cell office:value-type="float" office:value="61000" table:style-name="ce18">
            <text:p>61,000</text:p>
          </table:table-cell>
          <table:table-cell office:value-type="float" office:value="49000" table:style-name="ce18">
            <text:p>49,000</text:p>
          </table:table-cell>
          <table:table-cell office:value-type="float" office:value="13000" table:style-name="ce18">
            <text:p>13,00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Proportion of recipients receiving at least one payment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03" table:style-name="ce19">
            <text:p>3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" table:style-name="ce19">
            <text:p>0%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Number of payments made</text:p>
          </table:table-cell>
          <table:table-cell office:value-type="float" office:value="64000" table:style-name="ce18">
            <text:p>64,000</text:p>
          </table:table-cell>
          <table:table-cell office:value-type="float" office:value="49000" table:style-name="ce18">
            <text:p>49,000</text:p>
          </table:table-cell>
          <table:table-cell office:value-type="float" office:value="15000" table:style-name="ce18">
            <text:p>15,000</text:p>
          </table:table-cell>
          <table:table-cell office:value-type="float" office:value="0" table:style-name="ce18">
            <text:p>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3">
            <text:p>Total expenditure</text:p>
          </table:table-cell>
          <table:table-cell office:value-type="currency" office:value="1600000" table:style-name="ce24">
            <text:p>£1,600,000</text:p>
          </table:table-cell>
          <table:table-cell office:value-type="currency" office:value="1200000" table:style-name="ce24">
            <text:p>£1,200,000</text:p>
          </table:table-cell>
          <table:table-cell office:value-type="currency" office:value="400000" table:style-name="ce24">
            <text:p>£400,000</text:p>
          </table:table-cell>
          <table:table-cell office:value-type="currency" office:value="0" table:style-name="ce24">
            <text:p>£0</text:p>
          </table:table-cell>
          <table:table-cell table:number-columns-repeated="16378" table:style-name="ce2"/>
        </table:table-row>
        <table:table-row table:number-rows-repeated="3" table:style-name="ro1">
          <table:table-cell table:style-name="ce2"/>
          <table:table-cell table:style-name="ce2"/>
          <table:table-cell table:number-columns-repeated="4" table:style-name="ce20"/>
          <table:table-cell table:number-columns-repeated="16378" table:style-name="ce2"/>
        </table:table-row>
        <table:table-row table:style-name="ro1">
          <table:table-cell table:style-name="ce2"/>
          <table:table-cell table:style-name="ce2"/>
          <table:table-cell table:style-name="ce25"/>
          <table:table-cell table:number-columns-repeated="3" table:style-name="ce12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6">
            <text:p>Notes</text:p>
          </table:table-cell>
          <table:table-cell table:number-columns-repeated="4" table:style-name="ce12"/>
          <table:table-cell table:number-columns-repeated="16378" table:style-name="ce2"/>
        </table:table-row>
        <table:table-row table:style-name="ro1">
          <table:table-cell table:style-name="ce26"/>
          <table:table-cell office:value-type="string" table:style-name="ce27">
            <text:p>1) Recipient, payment and expenditure figures are estimated based on the number of individuals eligible at the start of the season. See<text:s/></text:p>
          </table:table-cell>
          <table:table-cell table:number-columns-repeated="16382" table:style-name="ce26"/>
        </table:table-row>
        <table:table-row table:style-name="ro1">
          <table:table-cell table:style-name="ce26"/>
          <table:table-cell office:value-type="string" table:style-name="ce27">
            <text:p><text:s text:c="5"/>the methodology document for further details.</text:p>
          </table:table-cell>
          <table:table-cell table:number-columns-repeated="16382" table:style-name="ce26"/>
        </table:table-row>
        <table:table-row table:style-name="ro1">
          <table:table-cell table:style-name="ce26"/>
          <table:table-cell office:value-type="string" table:style-name="ce27">
            <text:p>2) A trigger means that a cold weather payment has been triggered in the area covered by one of the 94 weather stations used in the scheme.</text:p>
          </table:table-cell>
          <table:table-cell table:number-columns-repeated="16382" table:style-name="ce26"/>
        </table:table-row>
        <table:table-row table:style-name="ro1">
          <table:table-cell table:style-name="ce26"/>
          <table:table-cell office:value-type="string" table:style-name="ce27">
            <text:p><text:s text:c="4"/>See the methodology document for further details.</text:p>
          </table:table-cell>
          <table:table-cell table:number-columns-repeated="16382" table:style-name="ce26"/>
        </table:table-row>
        <table:table-row table:style-name="ro1">
          <table:table-cell table:style-name="ce26"/>
          <table:table-cell office:value-type="string" table:style-name="ce27">
            <text:p>3) The number of triggers in each country does not sum to the total as the coverage areas of some triggers cross the national borders.</text:p>
          </table:table-cell>
          <table:table-cell table:number-columns-repeated="16382" table:style-name="ce26"/>
        </table:table-row>
        <table:table-row table:style-name="ro1">
          <table:table-cell table:style-name="ce26"/>
          <table:table-cell office:value-type="string" table:style-name="ce27">
            <text:p>4) All volumes are rounded to the nearest 1,000, all expenditure to the nearest £100,000.</text:p>
          </table:table-cell>
          <table:table-cell table:number-columns-repeated="16382" table:style-name="ce26"/>
        </table:table-row>
        <table:table-row table:style-name="ro1">
          <table:table-cell table:style-name="ce26"/>
          <table:table-cell office:value-type="string" table:style-name="ce27">
            <text:p>5) Eligible recipients are those who will receive payments under the Cold Weather Payments scheme when the weather station their postcode</text:p>
          </table:table-cell>
          <table:table-cell table:number-columns-repeated="16382" table:style-name="ce26"/>
        </table:table-row>
        <table:table-row table:style-name="ro1">
          <table:table-cell table:style-name="ce26"/>
          <table:table-cell office:value-type="string" table:style-name="ce27">
            <text:p><text:s text:c="5"/>is linked to is triggered.</text:p>
          </table:table-cell>
          <table:table-cell table:number-columns-repeated="16382" table:style-name="ce26"/>
        </table:table-row>
        <table:table-row table:style-name="ro1">
          <table:table-cell table:style-name="ce2"/>
          <table:table-cell office:value-type="string" table:style-name="ce2">
            <text:p>6) The figures do not currently include payments made to those claimants, receiving Cold Weather Payments due to meeting the<text:s/></text:p>
          </table:table-cell>
          <table:table-cell table:number-columns-repeated="4" table:style-name="ce12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<text:s text:c="5"/>Universal Credit eligibility criteria, who would not have been eligible before UC was introduced. We are working to obtain the required<text:s/></text:p>
          </table:table-cell>
          <table:table-cell table:number-columns-repeated="4" table:style-name="ce12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<text:s text:c="5"/>data and aim to include these within the 2017/18 statistics.</text:p>
          </table:table-cell>
          <table:table-cell table:number-columns-repeated="4" table:style-name="ce12"/>
          <table:table-cell table:number-columns-repeated="16378" table:style-name="ce2"/>
        </table:table-row>
        <table:table-row table:number-rows-repeated="12" table:style-name="ro1">
          <table:table-cell table:style-name="ce2"/>
          <table:table-cell table:style-name="ce2"/>
          <table:table-cell table:number-columns-repeated="4" table:style-name="ce12"/>
          <table:table-cell table:number-columns-repeated="16378" table:style-name="ce2"/>
        </table:table-row>
        <table:table-row table:number-rows-repeated="31" table:style-name="ro1">
          <table:table-cell table:number-columns-repeated="2" table:style-name="ce2"/>
          <table:table-cell table:number-columns-repeated="4" table:style-name="ce12"/>
          <table:table-cell table:number-columns-repeated="16378" table:style-name="ce2"/>
        </table:table-row>
        <table:table-row table:number-rows-repeated="1048497" table:style-name="ro4">
          <table:table-cell table:number-columns-repeated="16384"/>
        </table:table-row>
      </table:table>
      <table:table table:name="T2_Weekly_and_Monthly_Breakdown" table:style-name="ta1">
        <table:table-column table:style-name="co10" table:default-cell-style-name="ce10"/>
        <table:table-column table:style-name="co11" table:default-cell-style-name="ce10"/>
        <table:table-column table:style-name="co12" table:number-columns-repeated="3" table:default-cell-style-name="ce10"/>
        <table:table-column table:style-name="co13" table:default-cell-style-name="ce10"/>
        <table:table-column table:style-name="co12" table:default-cell-style-name="ce10"/>
        <table:table-column table:style-name="co4" table:number-columns-repeated="16377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2">
          <table:table-cell table:style-name="ce3"/>
          <table:table-cell office:value-type="string" table:style-name="ce4">
            <text:p>Table 2: Estimated Weekly and Monthly Cold Weather Payments in Great Britain, 1 November 2016 to 31 March 2017</text:p>
          </table:table-cell>
          <table:table-cell table:number-columns-repeated="6" table:style-name="ce10"/>
          <table:table-cell table:number-columns-repeated="16376" table:style-name="ce3"/>
        </table:table-row>
        <table:table-row table:style-name="ro5">
          <table:table-cell/>
          <table:table-cell table:number-columns-repeated="16383" table:style-name="ce10"/>
        </table:table-row>
        <table:table-row table:style-name="ro3">
          <table:table-cell table:style-name="ce3"/>
          <table:table-cell office:value-type="string" table:style-name="ce5">
            <text:p>Table 2a: Weekly Results</text:p>
          </table:table-cell>
          <table:table-cell table:number-columns-repeated="6" table:style-name="ce10"/>
          <table:table-cell table:number-columns-repeated="16376" table:style-name="ce3"/>
        </table:table-row>
        <table:table-row table:style-name="ro1">
          <table:table-cell table:style-name="ce3"/>
          <table:table-cell table:style-name="ce28"/>
          <table:table-cell table:number-columns-repeated="6" table:style-name="ce10"/>
          <table:table-cell table:number-columns-repeated="16376" table:style-name="ce3"/>
        </table:table-row>
        <table:table-row table:style-name="ro1">
          <table:table-cell table:style-name="ce2"/>
          <table:table-cell office:value-type="string" table:style-name="ce2">
            <text:p>Weekly figures are shown for each seven day Saturday to Friday period, ending on the date shown. There are exceptions to this at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the start of the season: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* The Cold Weather Payment season begins on 1 November; consequently, figures for the week ending 4 November cover the period from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9">
            <text:p>Tuesday 1 November 2016 to Friday 4 November 2016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29"/>
          <table:table-cell table:number-columns-repeated="16382" table:style-name="ce2"/>
        </table:table-row>
        <table:table-row table:style-name="ro1">
          <table:table-cell table:style-name="ce3"/>
          <table:table-cell office:value-type="string" table:style-name="ce2">
            <text:p>For future weeks, the date these figures will be available is given in the final column. Figures will be released at 9:30am on the stated day.</text:p>
          </table:table-cell>
          <table:table-cell table:number-columns-repeated="6" table:style-name="ce10"/>
          <table:table-cell table:number-columns-repeated="16376" table:style-name="ce3"/>
        </table:table-row>
        <table:table-row table:style-name="ro1">
          <table:table-cell table:style-name="ce3"/>
          <table:table-cell table:style-name="ce2"/>
          <table:table-cell table:number-columns-repeated="6" table:style-name="ce10"/>
          <table:table-cell table:number-columns-repeated="16376" table:style-name="ce3"/>
        </table:table-row>
        <table:table-row table:style-name="ro1">
          <table:table-cell table:style-name="ce2"/>
          <table:table-cell office:value-type="string" table:style-name="ce30">
            <text:p>Week ending</text:p>
          </table:table-cell>
          <table:table-cell office:value-type="string" table:style-name="ce14">
            <text:p>Triggers</text:p>
          </table:table-cell>
          <table:table-cell office:value-type="string" table:style-name="ce14">
            <text:p>Recipients</text:p>
          </table:table-cell>
          <table:table-cell office:value-type="string" table:style-name="ce14">
            <text:p>Payments</text:p>
          </table:table-cell>
          <table:table-cell office:value-type="string" table:style-name="ce14">
            <text:p>Expenditure</text:p>
          </table:table-cell>
          <table:table-cell office:value-type="string" table:style-name="ce30">
            <text:p>Release Date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11-04T00:00:00" table:style-name="ce31">
            <text:p>4 November 20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32">
            <text:p>£0</text:p>
          </table:table-cell>
          <table:table-cell table:style-name="ce33"/>
          <table:table-cell table:style-name="ce34"/>
          <table:table-cell table:number-columns-repeated="16376" table:style-name="ce2"/>
        </table:table-row>
        <table:table-row table:style-name="ro1">
          <table:table-cell table:style-name="ce2"/>
          <table:table-cell office:value-type="date" office:date-value="2016-11-11T00:00:00" table:style-name="ce31">
            <text:p>11 November 20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32">
            <text:p>£0</text:p>
          </table:table-cell>
          <table:table-cell table:style-name="ce33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11-18T00:00:00" table:style-name="ce31">
            <text:p>18 November 20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32">
            <text:p>£0</text:p>
          </table:table-cell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11-25T00:00:00" table:style-name="ce31">
            <text:p>25 November 2016</text:p>
          </table:table-cell>
          <table:table-cell office:value-type="float" office:value="7" table:style-name="ce15">
            <text:p>7</text:p>
          </table:table-cell>
          <table:table-cell office:value-type="float" office:value="26000" table:style-name="ce18">
            <text:p>26,000</text:p>
          </table:table-cell>
          <table:table-cell office:value-type="float" office:value="26000" table:style-name="ce18">
            <text:p>26,000</text:p>
          </table:table-cell>
          <table:table-cell office:value-type="currency" office:value="700000" table:style-name="ce32">
            <text:p>£700,000</text:p>
          </table:table-cell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table:style-name="ce31"/>
          <table:table-cell table:style-name="ce15"/>
          <table:table-cell table:number-columns-repeated="2" table:style-name="ce18"/>
          <table:table-cell table:style-name="ce32"/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12-02T00:00:00" table:style-name="ce31">
            <text:p>2 December 2016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18">
            <text:p>1,000</text:p>
          </table:table-cell>
          <table:table-cell office:value-type="float" office:value="1000" table:style-name="ce18">
            <text:p>1,000</text:p>
          </table:table-cell>
          <table:table-cell office:value-type="currency" office:value="0" table:style-name="ce32">
            <text:p>£0</text:p>
          </table:table-cell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12-09T00:00:00" table:style-name="ce31">
            <text:p>9 December 20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32">
            <text:p>£0</text:p>
          </table:table-cell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12-16T00:00:00" table:style-name="ce31">
            <text:p>16 December 20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32">
            <text:p>£0</text:p>
          </table:table-cell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12-23T00:00:00" table:style-name="ce31">
            <text:p>23 December 20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32">
            <text:p>£0</text:p>
          </table:table-cell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12-30T00:00:00" table:style-name="ce31">
            <text:p>30 December 20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32">
            <text:p>£0</text:p>
          </table:table-cell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table:style-name="ce31"/>
          <table:table-cell table:style-name="ce15"/>
          <table:table-cell table:number-columns-repeated="2" table:style-name="ce18"/>
          <table:table-cell table:style-name="ce32"/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01-06T00:00:00" table:style-name="ce31">
            <text:p>6 January 20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32">
            <text:p>£0</text:p>
          </table:table-cell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01-13T00:00:00" table:style-name="ce31">
            <text:p>13 January 20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32">
            <text:p>£0</text:p>
          </table:table-cell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01-20T00:00:00" table:style-name="ce31">
            <text:p>20 January 20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32">
            <text:p>£0</text:p>
          </table:table-cell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01-27T00:00:00" table:style-name="ce31">
            <text:p>27 January 2017</text:p>
          </table:table-cell>
          <table:table-cell office:value-type="float" office:value="2" table:style-name="ce15">
            <text:p>2</text:p>
          </table:table-cell>
          <table:table-cell office:value-type="float" office:value="100000" table:style-name="ce18">
            <text:p>100,000</text:p>
          </table:table-cell>
          <table:table-cell office:value-type="float" office:value="100000" table:style-name="ce18">
            <text:p>100,000</text:p>
          </table:table-cell>
          <table:table-cell office:value-type="currency" office:value="2500000" table:style-name="ce32">
            <text:p>£2,500,000</text:p>
          </table:table-cell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table:style-name="ce31"/>
          <table:table-cell table:style-name="ce15"/>
          <table:table-cell table:number-columns-repeated="2" table:style-name="ce18"/>
          <table:table-cell table:style-name="ce32"/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02-03T00:00:00" table:style-name="ce31">
            <text:p>3 February 2017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18">
            <text:p>1,000</text:p>
          </table:table-cell>
          <table:table-cell office:value-type="float" office:value="1000" table:style-name="ce18">
            <text:p>1,000</text:p>
          </table:table-cell>
          <table:table-cell office:value-type="currency" office:value="0" table:style-name="ce32">
            <text:p>£0</text:p>
          </table:table-cell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02-10T00:00:00" table:style-name="ce31">
            <text:p>10 February 2017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18">
            <text:p>1,000</text:p>
          </table:table-cell>
          <table:table-cell office:value-type="float" office:value="1000" table:style-name="ce18">
            <text:p>1,000</text:p>
          </table:table-cell>
          <table:table-cell office:value-type="currency" office:value="0" table:style-name="ce32">
            <text:p>£0</text:p>
          </table:table-cell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02-17T00:00:00" table:style-name="ce31">
            <text:p>17 February 2017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18">
            <text:p>1,000</text:p>
          </table:table-cell>
          <table:table-cell office:value-type="float" office:value="1000" table:style-name="ce18">
            <text:p>1,000</text:p>
          </table:table-cell>
          <table:table-cell office:value-type="currency" office:value="0" table:style-name="ce32">
            <text:p>£0</text:p>
          </table:table-cell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02-24T00:00:00" table:style-name="ce31">
            <text:p>24 February 20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32">
            <text:p>£0</text:p>
          </table:table-cell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table:style-name="ce31"/>
          <table:table-cell table:style-name="ce15"/>
          <table:table-cell table:number-columns-repeated="2" table:style-name="ce18"/>
          <table:table-cell table:style-name="ce32"/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03-03T00:00:00" table:style-name="ce31">
            <text:p>3 March 20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32">
            <text:p>£0</text:p>
          </table:table-cell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03-10T00:00:00" table:style-name="ce31">
            <text:p>10 March 20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32">
            <text:p>£0</text:p>
          </table:table-cell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03-17T00:00:00" table:style-name="ce31">
            <text:p>17 March 20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32">
            <text:p>£0</text:p>
          </table:table-cell>
          <table:table-cell table:style-name="ce31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03-24T00:00:00" table:style-name="ce31">
            <text:p>24 March 20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32">
            <text:p>£0</text:p>
          </table:table-cell>
          <table:table-cell table:style-name="ce31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03-31T00:00:00" table:style-name="ce36">
            <text:p>31 March 201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currency" office:value="0" table:style-name="ce39">
            <text:p>£0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table:style-name="ce35"/>
          <table:table-cell table:style-name="ce15"/>
          <table:table-cell table:number-columns-repeated="2" table:style-name="ce18"/>
          <table:table-cell table:style-name="ce32"/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3">
          <table:table-cell table:style-name="ce3"/>
          <table:table-cell office:value-type="string" table:style-name="ce5">
            <text:p>Table 2b: Monthly results</text:p>
          </table:table-cell>
          <table:table-cell table:number-columns-repeated="5" table:style-name="ce10"/>
          <table:table-cell table:number-columns-repeated="16377" table:style-name="ce3"/>
        </table:table-row>
        <table:table-row table:style-name="ro1">
          <table:table-cell table:style-name="ce2"/>
          <table:table-cell table:style-name="ce28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Monthly totals are shown by calendar month and will not appear here until the end of each complete month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The March 2017 figures include any triggers notified on 1st April in respect of the seven day period ending on 31st March 2017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Figures will be released at 9:30am on the stated day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30">
            <text:p>Month</text:p>
          </table:table-cell>
          <table:table-cell office:value-type="string" table:style-name="ce14">
            <text:p>Triggers</text:p>
          </table:table-cell>
          <table:table-cell office:value-type="string" table:style-name="ce14">
            <text:p>Recipients</text:p>
          </table:table-cell>
          <table:table-cell office:value-type="string" table:style-name="ce14">
            <text:p>Payments</text:p>
          </table:table-cell>
          <table:table-cell office:value-type="string" table:style-name="ce14">
            <text:p>Expenditure</text:p>
          </table:table-cell>
          <table:table-cell office:value-type="string" table:style-name="ce30">
            <text:p>Release Date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11-01T00:00:00" table:style-name="ce40">
            <text:p><text:s/>November 2016</text:p>
          </table:table-cell>
          <table:table-cell office:value-type="float" office:value="8" table:style-name="ce15">
            <text:p>8</text:p>
          </table:table-cell>
          <table:table-cell office:value-type="float" office:value="26000" table:style-name="ce18">
            <text:p>26,000</text:p>
          </table:table-cell>
          <table:table-cell office:value-type="float" office:value="28000" table:style-name="ce18">
            <text:p>28,000</text:p>
          </table:table-cell>
          <table:table-cell office:value-type="currency" office:value="700000" table:style-name="ce20">
            <text:p>£700,000</text:p>
          </table:table-cell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6-12-01T00:00:00" table:style-name="ce40">
            <text:p><text:s/>December 20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20">
            <text:p>£0</text:p>
          </table:table-cell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01-01T00:00:00" table:style-name="ce40">
            <text:p><text:s/>January 2017</text:p>
          </table:table-cell>
          <table:table-cell office:value-type="float" office:value="2" table:style-name="ce15">
            <text:p>2</text:p>
          </table:table-cell>
          <table:table-cell office:value-type="float" office:value="100000" table:style-name="ce18">
            <text:p>100,000</text:p>
          </table:table-cell>
          <table:table-cell office:value-type="float" office:value="100000" table:style-name="ce18">
            <text:p>100,000</text:p>
          </table:table-cell>
          <table:table-cell office:value-type="currency" office:value="2500000" table:style-name="ce20">
            <text:p>£2,500,000</text:p>
          </table:table-cell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02-01T00:00:00" table:style-name="ce40">
            <text:p><text:s/>February 2017</text:p>
          </table:table-cell>
          <table:table-cell office:value-type="float" office:value="3" table:style-name="ce15">
            <text:p>3</text:p>
          </table:table-cell>
          <table:table-cell office:value-type="float" office:value="2000" table:style-name="ce18">
            <text:p>2,000</text:p>
          </table:table-cell>
          <table:table-cell office:value-type="float" office:value="3000" table:style-name="ce18">
            <text:p>3,000</text:p>
          </table:table-cell>
          <table:table-cell office:value-type="currency" office:value="100000" table:style-name="ce20">
            <text:p>£100,000</text:p>
          </table:table-cell>
          <table:table-cell table:style-name="ce35"/>
          <table:table-cell table:number-columns-repeated="16377" table:style-name="ce2"/>
        </table:table-row>
        <table:table-row table:style-name="ro1">
          <table:table-cell table:style-name="ce2"/>
          <table:table-cell office:value-type="date" office:date-value="2017-03-01T00:00:00" table:style-name="ce41">
            <text:p><text:s/>March 201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currency" office:value="0" table:style-name="ce24">
            <text:p>£0</text:p>
          </table:table-cell>
          <table:table-cell table:style-name="ce36"/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style-name="ce40"/>
          <table:table-cell table:style-name="ce15"/>
          <table:table-cell table:number-columns-repeated="2" table:style-name="ce18"/>
          <table:table-cell table:style-name="ce20"/>
          <table:table-cell table:style-name="ce35"/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style-name="ce6">
            <text:p>Notes</text:p>
          </table:table-cell>
          <table:table-cell table:number-columns-repeated="4" table:style-name="ce12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1) Figures are estimated based on the number of individuals eligible at the start of the season. See the methodology document for further details.</text:p>
          </table:table-cell>
          <table:table-cell table:number-columns-repeated="4" table:style-name="ce12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style-name="ce2">
            <text:p>2) Figures are shown by the week or month the payment was triggered - that is, the day that the recorded/forecasted temperatures for the seven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<text:s text:c="4"/>day period caused payments to be authorised. The payment will be received by the recipient within 14 days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3) All volumes are rounded to the nearest 1,000, all expenditure to the nearest £100,000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">
            <text:p>4) The figures do not currently include payments made to those claimants, receiving Cold Weather Payments due to meeting the<text:s/></text:p>
          </table:table-cell>
          <table:table-cell table:number-columns-repeated="16382" table:style-name="ce2"/>
        </table:table-row>
        <table:table-row table:style-name="ro1">
          <table:table-cell table:style-name="ce3"/>
          <table:table-cell office:value-type="string" table:style-name="ce2">
            <text:p><text:s text:c="5"/>Universal Credit eligibility criteria, who would not have been eligible before UC was introduced. We are working to obtain the required<text:s/></text:p>
          </table:table-cell>
          <table:table-cell table:number-columns-repeated="5" table:style-name="ce10"/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style-name="ce2">
            <text:p><text:s text:c="5"/>data and aim to include these within the 2017/18 statistics.</text:p>
          </table:table-cell>
          <table:table-cell table:number-columns-repeated="16382" table:style-name="ce3"/>
        </table:table-row>
        <table:table-row table:number-rows-repeated="1048511" table:style-name="ro4">
          <table:table-cell table:number-columns-repeated="16384"/>
        </table:table-row>
      </table:table>
      <table:table table:name="T3_Weather_Station_Breakdown" table:style-name="ta1"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9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" table:default-cell-style-name="ce10"/>
        <table:table-column table:style-name="co21" table:default-cell-style-name="ce10"/>
        <table:table-column table:style-name="co22" table:default-cell-style-name="ce10"/>
        <table:table-column table:style-name="co4" table:number-columns-repeated="16373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2">
          <table:table-cell table:style-name="ce3"/>
          <table:table-cell office:value-type="string" table:style-name="ce4">
            <text:p>Table 3: Estimated Cold Weather Payments by Weather Station, 1 November 2016 to 31 March 2017</text:p>
          </table:table-cell>
          <table:table-cell table:style-name="ce42"/>
          <table:table-cell table:number-columns-repeated="8" table:style-name="ce10"/>
          <table:table-cell table:number-columns-repeated="16373" table:style-name="ce3"/>
        </table:table-row>
        <table:table-row table:style-name="ro1">
          <table:table-cell table:style-name="ce3"/>
          <table:table-cell table:style-name="ce8"/>
          <table:table-cell table:number-columns-repeated="9" table:style-name="ce10"/>
          <table:table-cell table:number-columns-repeated="16373" table:style-name="ce3"/>
        </table:table-row>
        <table:table-row table:style-name="ro6">
          <table:table-cell table:style-name="ce3"/>
          <table:table-cell table:number-columns-repeated="2" table:style-name="ce43"/>
          <table:table-cell table:style-name="ce14"/>
          <table:table-cell office:value-type="string" table:style-name="ce14">
            <text:p>All eligible recipients</text:p>
          </table:table-cell>
          <table:table-cell table:style-name="ce14"/>
          <table:table-cell table:style-name="ce44"/>
          <table:table-cell table:number-columns-repeated="3" table:style-name="ce14"/>
          <table:table-cell office:value-type="string" table:style-name="ce14">
            <text:p>Eligible recipients in receipt of Pension Credit</text:p>
          </table:table-cell>
          <table:table-cell table:number-columns-repeated="16373" table:style-name="ce3"/>
        </table:table-row>
        <table:table-row table:style-name="ro7">
          <table:table-cell table:style-name="ce45"/>
          <table:table-cell office:value-type="string" table:style-name="ce46">
            <text:p>Weather station</text:p>
          </table:table-cell>
          <table:table-cell office:value-type="string" table:style-name="ce47">
            <text:p>Triggers</text:p>
          </table:table-cell>
          <table:table-cell office:value-type="string" table:style-name="ce48">
            <text:p>Estimated eligible recipients</text:p>
          </table:table-cell>
          <table:table-cell office:value-type="string" table:style-name="ce48">
            <text:p>Estimated payments</text:p>
          </table:table-cell>
          <table:table-cell office:value-type="string" table:style-name="ce48">
            <text:p>Estimated expenditure (£m)</text:p>
          </table:table-cell>
          <table:table-cell table:style-name="ce49"/>
          <table:table-cell office:value-type="string" table:style-name="ce48">
            <text:p>Estimated eligible recipients (PC)</text:p>
          </table:table-cell>
          <table:table-cell office:value-type="string" table:style-name="ce48">
            <text:p>Estimated payments</text:p>
          </table:table-cell>
          <table:table-cell office:value-type="string" table:style-name="ce48">
            <text:p>Estimated expenditure (£m)</text:p>
          </table:table-cell>
          <table:table-cell office:value-type="string" table:style-name="ce48">
            <text:p>% of expenditure to PC recipients</text:p>
          </table:table-cell>
          <table:table-cell table:number-columns-repeated="16373" table:style-name="ce45"/>
        </table:table-row>
        <table:table-row table:style-name="ro1">
          <table:table-cell table:style-name="ce45"/>
          <table:table-cell table:style-name="ce50"/>
          <table:table-cell table:style-name="ce51"/>
          <table:table-cell table:number-columns-repeated="8" table:style-name="ce49"/>
          <table:table-cell table:number-columns-repeated="16373" table:style-name="ce45"/>
        </table:table-row>
        <table:table-row table:style-name="ro1">
          <table:table-cell table:style-name="ce45"/>
          <table:table-cell office:value-type="string" table:style-name="ce6">
            <text:p>Great Britain</text:p>
          </table:table-cell>
          <table:table-cell office:value-type="float" office:value="13" table:style-name="ce52">
            <text:p>13</text:p>
          </table:table-cell>
          <table:table-cell office:value-type="float" office:value="4055000" table:style-name="ce53">
            <text:p>4,055,000</text:p>
          </table:table-cell>
          <table:table-cell office:value-type="float" office:value="131000" table:style-name="ce53">
            <text:p>131,000</text:p>
          </table:table-cell>
          <table:table-cell office:value-type="currency" office:value="3.3000000000000003" table:style-name="ce54">
            <text:p>£3.3m</text:p>
          </table:table-cell>
          <table:table-cell table:style-name="ce54"/>
          <table:table-cell office:value-type="string" table:style-name="ce53">
            <text:p>1,813,000*</text:p>
          </table:table-cell>
          <table:table-cell office:value-type="float" office:value="64000" table:style-name="ce53">
            <text:p>64,000</text:p>
          </table:table-cell>
          <table:table-cell office:value-type="currency" office:value="1.6" table:style-name="ce54">
            <text:p>£1.6m</text:p>
          </table:table-cell>
          <table:table-cell office:value-type="percentage" office:value="0.49" table:style-name="ce55">
            <text:p>49%</text:p>
          </table:table-cell>
          <table:table-cell table:number-columns-repeated="16373" table:style-name="ce45"/>
        </table:table-row>
        <table:table-row table:style-name="ro1">
          <table:table-cell table:style-name="ce45"/>
          <table:table-cell table:style-name="ce50"/>
          <table:table-cell table:style-name="ce51"/>
          <table:table-cell table:number-columns-repeated="8" table:style-name="ce49"/>
          <table:table-cell table:number-columns-repeated="16373" table:style-name="ce45"/>
        </table:table-row>
        <table:table-row table:style-name="ro1">
          <table:table-cell table:style-name="ce3"/>
          <table:table-cell office:value-type="string" table:style-name="ce2">
            <text:p>Aberporth</text:p>
          </table:table-cell>
          <table:table-cell office:value-type="float" office:value="0" table:style-name="ce15">
            <text:p>0</text:p>
          </table:table-cell>
          <table:table-cell office:value-type="float" office:value="5000" table:style-name="ce18">
            <text:p>5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2000" table:style-name="ce18">
            <text:p>2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Aboyne</text:p>
          </table:table-cell>
          <table:table-cell office:value-type="float" office:value="1" table:style-name="ce15">
            <text:p>1</text:p>
          </table:table-cell>
          <table:table-cell office:value-type="float" office:value="7000" table:style-name="ce18">
            <text:p>7,000</text:p>
          </table:table-cell>
          <table:table-cell office:value-type="float" office:value="7000" table:style-name="ce18">
            <text:p>7,000</text:p>
          </table:table-cell>
          <table:table-cell office:value-type="currency" office:value="0.2" table:style-name="ce56">
            <text:p>£0.2m</text:p>
          </table:table-cell>
          <table:table-cell table:style-name="ce56"/>
          <table:table-cell office:value-type="float" office:value="3000" table:style-name="ce18">
            <text:p>3,000</text:p>
          </table:table-cell>
          <table:table-cell office:value-type="float" office:value="3000" table:style-name="ce18">
            <text:p>3,000</text:p>
          </table:table-cell>
          <table:table-cell office:value-type="currency" office:value="0.1" table:style-name="ce56">
            <text:p>£0.1m</text:p>
          </table:table-cell>
          <table:table-cell office:value-type="percentage" office:value="0.49" table:style-name="ce19">
            <text:p>49%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Achnagart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18">
            <text:p>1,000</text:p>
          </table:table-cell>
          <table:table-cell office:value-type="float" office:value="1000" table:style-name="ce18">
            <text:p>1,00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000" table:style-name="ce18">
            <text:p>1,000</text:p>
          </table:table-cell>
          <table:table-cell office:value-type="float" office:value="1000" table:style-name="ce18">
            <text:p>1,000</text:p>
          </table:table-cell>
          <table:table-cell office:value-type="currency" office:value="0" table:style-name="ce56">
            <text:p>£0.0m</text:p>
          </table:table-cell>
          <table:table-cell office:value-type="percentage" office:value="0.59" table:style-name="ce19">
            <text:p>59%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Albemarle</text:p>
          </table:table-cell>
          <table:table-cell office:value-type="float" office:value="0" table:style-name="ce15">
            <text:p>0</text:p>
          </table:table-cell>
          <table:table-cell office:value-type="float" office:value="141000" table:style-name="ce18">
            <text:p>141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64000" table:style-name="ce18">
            <text:p>64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Andrewsfield</text:p>
          </table:table-cell>
          <table:table-cell office:value-type="float" office:value="0" table:style-name="ce15">
            <text:p>0</text:p>
          </table:table-cell>
          <table:table-cell office:value-type="float" office:value="42000" table:style-name="ce18">
            <text:p>42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20000" table:style-name="ce18">
            <text:p>20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Auchincruive</text:p>
          </table:table-cell>
          <table:table-cell office:value-type="float" office:value="0" table:style-name="ce15">
            <text:p>0</text:p>
          </table:table-cell>
          <table:table-cell office:value-type="float" office:value="36000" table:style-name="ce18">
            <text:p>36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6000" table:style-name="ce18">
            <text:p>16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Aultbea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&lt; 5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string" table:style-name="ce18">
            <text:p>&lt; 5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Aviemore</text:p>
          </table:table-cell>
          <table:table-cell office:value-type="float" office:value="1" table:style-name="ce15">
            <text:p>1</text:p>
          </table:table-cell>
          <table:table-cell office:value-type="float" office:value="1000" table:style-name="ce18">
            <text:p>1,000</text:p>
          </table:table-cell>
          <table:table-cell office:value-type="float" office:value="1000" table:style-name="ce18">
            <text:p>1,00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string" table:style-name="ce18">
            <text:p>&lt; 5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percentage" office:value="0.63" table:style-name="ce19">
            <text:p>63%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Bainbridge</text:p>
          </table:table-cell>
          <table:table-cell office:value-type="float" office:value="0" table:style-name="ce15">
            <text:p>0</text:p>
          </table:table-cell>
          <table:table-cell office:value-type="float" office:value="4000" table:style-name="ce18">
            <text:p>4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2000" table:style-name="ce18">
            <text:p>2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Bedford</text:p>
          </table:table-cell>
          <table:table-cell office:value-type="float" office:value="0" table:style-name="ce15">
            <text:p>0</text:p>
          </table:table-cell>
          <table:table-cell office:value-type="float" office:value="66000" table:style-name="ce18">
            <text:p>66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30000" table:style-name="ce18">
            <text:p>30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Bingley</text:p>
          </table:table-cell>
          <table:table-cell office:value-type="float" office:value="0" table:style-name="ce15">
            <text:p>0</text:p>
          </table:table-cell>
          <table:table-cell office:value-type="float" office:value="83000" table:style-name="ce18">
            <text:p>83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36000" table:style-name="ce18">
            <text:p>36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Bishopton</text:p>
          </table:table-cell>
          <table:table-cell office:value-type="float" office:value="0" table:style-name="ce15">
            <text:p>0</text:p>
          </table:table-cell>
          <table:table-cell office:value-type="float" office:value="144000" table:style-name="ce18">
            <text:p>144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59000" table:style-name="ce18">
            <text:p>59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Boscombe Down</text:p>
          </table:table-cell>
          <table:table-cell office:value-type="float" office:value="0" table:style-name="ce15">
            <text:p>0</text:p>
          </table:table-cell>
          <table:table-cell office:value-type="float" office:value="13000" table:style-name="ce18">
            <text:p>13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6000" table:style-name="ce18">
            <text:p>6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Braemar</text:p>
          </table:table-cell>
          <table:table-cell office:value-type="float" office:value="4" table:style-name="ce15">
            <text:p>4</text:p>
          </table:table-cell>
          <table:table-cell office:value-type="float" office:value="1000" table:style-name="ce18">
            <text:p>1,000</text:p>
          </table:table-cell>
          <table:table-cell office:value-type="float" office:value="5000" table:style-name="ce18">
            <text:p>5,000</text:p>
          </table:table-cell>
          <table:table-cell office:value-type="currency" office:value="0.1" table:style-name="ce56">
            <text:p>£0.1m</text:p>
          </table:table-cell>
          <table:table-cell table:style-name="ce56"/>
          <table:table-cell office:value-type="float" office:value="1000" table:style-name="ce18">
            <text:p>1,000</text:p>
          </table:table-cell>
          <table:table-cell office:value-type="float" office:value="2000" table:style-name="ce18">
            <text:p>2,000</text:p>
          </table:table-cell>
          <table:table-cell office:value-type="currency" office:value="0.1" table:style-name="ce56">
            <text:p>£0.1m</text:p>
          </table:table-cell>
          <table:table-cell office:value-type="percentage" office:value="0.53" table:style-name="ce19">
            <text:p>53%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Brize Norton</text:p>
          </table:table-cell>
          <table:table-cell office:value-type="float" office:value="0" table:style-name="ce15">
            <text:p>0</text:p>
          </table:table-cell>
          <table:table-cell office:value-type="float" office:value="18000" table:style-name="ce18">
            <text:p>18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8000" table:style-name="ce18">
            <text:p>8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Capel Curig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8">
            <text:p>1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string" table:style-name="ce18">
            <text:p>&lt; 5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Cardinham (Bodmin)</text:p>
          </table:table-cell>
          <table:table-cell office:value-type="float" office:value="0" table:style-name="ce15">
            <text:p>0</text:p>
          </table:table-cell>
          <table:table-cell office:value-type="float" office:value="14000" table:style-name="ce18">
            <text:p>14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7000" table:style-name="ce18">
            <text:p>7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Carlisle</text:p>
          </table:table-cell>
          <table:table-cell office:value-type="float" office:value="0" table:style-name="ce15">
            <text:p>0</text:p>
          </table:table-cell>
          <table:table-cell office:value-type="float" office:value="10000" table:style-name="ce18">
            <text:p>10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4000" table:style-name="ce18">
            <text:p>4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Cassley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&lt; 5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string" table:style-name="ce18">
            <text:p>&lt; 5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Charlwood</text:p>
          </table:table-cell>
          <table:table-cell office:value-type="float" office:value="0" table:style-name="ce15">
            <text:p>0</text:p>
          </table:table-cell>
          <table:table-cell office:value-type="float" office:value="45000" table:style-name="ce18">
            <text:p>45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21000" table:style-name="ce18">
            <text:p>21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Charterhall</text:p>
          </table:table-cell>
          <table:table-cell office:value-type="float" office:value="0" table:style-name="ce15">
            <text:p>0</text:p>
          </table:table-cell>
          <table:table-cell office:value-type="float" office:value="6000" table:style-name="ce18">
            <text:p>6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3000" table:style-name="ce18">
            <text:p>3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Chivenor</text:p>
          </table:table-cell>
          <table:table-cell office:value-type="float" office:value="0" table:style-name="ce15">
            <text:p>0</text:p>
          </table:table-cell>
          <table:table-cell office:value-type="float" office:value="9000" table:style-name="ce18">
            <text:p>9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5000" table:style-name="ce18">
            <text:p>5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Coleshill</text:p>
          </table:table-cell>
          <table:table-cell office:value-type="float" office:value="0" table:style-name="ce15">
            <text:p>0</text:p>
          </table:table-cell>
          <table:table-cell office:value-type="float" office:value="300000" table:style-name="ce18">
            <text:p>300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36000" table:style-name="ce18">
            <text:p>136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Crosby</text:p>
          </table:table-cell>
          <table:table-cell office:value-type="float" office:value="0" table:style-name="ce15">
            <text:p>0</text:p>
          </table:table-cell>
          <table:table-cell office:value-type="float" office:value="182000" table:style-name="ce18">
            <text:p>182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80000" table:style-name="ce18">
            <text:p>80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Culdrose</text:p>
          </table:table-cell>
          <table:table-cell office:value-type="float" office:value="0" table:style-name="ce15">
            <text:p>0</text:p>
          </table:table-cell>
          <table:table-cell office:value-type="float" office:value="22000" table:style-name="ce18">
            <text:p>22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2000" table:style-name="ce18">
            <text:p>12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Dunkeswell Aerodrome</text:p>
          </table:table-cell>
          <table:table-cell office:value-type="float" office:value="0" table:style-name="ce15">
            <text:p>0</text:p>
          </table:table-cell>
          <table:table-cell office:value-type="float" office:value="6000" table:style-name="ce18">
            <text:p>6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3000" table:style-name="ce18">
            <text:p>3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Dunstaffnage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8">
            <text:p>1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000" table:style-name="ce18">
            <text:p>1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Dyce</text:p>
          </table:table-cell>
          <table:table-cell office:value-type="float" office:value="0" table:style-name="ce15">
            <text:p>0</text:p>
          </table:table-cell>
          <table:table-cell office:value-type="float" office:value="17000" table:style-name="ce18">
            <text:p>17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7000" table:style-name="ce18">
            <text:p>7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Edinburgh Gogarbank</text:p>
          </table:table-cell>
          <table:table-cell office:value-type="float" office:value="0" table:style-name="ce15">
            <text:p>0</text:p>
          </table:table-cell>
          <table:table-cell office:value-type="float" office:value="76000" table:style-name="ce18">
            <text:p>76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29000" table:style-name="ce18">
            <text:p>29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Eskdalemuir</text:p>
          </table:table-cell>
          <table:table-cell office:value-type="float" office:value="0" table:style-name="ce15">
            <text:p>0</text:p>
          </table:table-cell>
          <table:table-cell office:value-type="float" office:value="5000" table:style-name="ce18">
            <text:p>5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2000" table:style-name="ce18">
            <text:p>2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Exeter Airport</text:p>
          </table:table-cell>
          <table:table-cell office:value-type="float" office:value="0" table:style-name="ce15">
            <text:p>0</text:p>
          </table:table-cell>
          <table:table-cell office:value-type="float" office:value="33000" table:style-name="ce18">
            <text:p>33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7000" table:style-name="ce18">
            <text:p>17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Filton</text:p>
          </table:table-cell>
          <table:table-cell office:value-type="float" office:value="0" table:style-name="ce15">
            <text:p>0</text:p>
          </table:table-cell>
          <table:table-cell office:value-type="float" office:value="58000" table:style-name="ce18">
            <text:p>58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24000" table:style-name="ce18">
            <text:p>24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Fylingdales</text:p>
          </table:table-cell>
          <table:table-cell office:value-type="float" office:value="0" table:style-name="ce15">
            <text:p>0</text:p>
          </table:table-cell>
          <table:table-cell office:value-type="float" office:value="3000" table:style-name="ce18">
            <text:p>3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2000" table:style-name="ce18">
            <text:p>2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Gravesend</text:p>
          </table:table-cell>
          <table:table-cell office:value-type="float" office:value="0" table:style-name="ce15">
            <text:p>0</text:p>
          </table:table-cell>
          <table:table-cell office:value-type="float" office:value="111000" table:style-name="ce18">
            <text:p>111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49000" table:style-name="ce18">
            <text:p>49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Hawarden Airport</text:p>
          </table:table-cell>
          <table:table-cell office:value-type="float" office:value="0" table:style-name="ce15">
            <text:p>0</text:p>
          </table:table-cell>
          <table:table-cell office:value-type="float" office:value="26000" table:style-name="ce18">
            <text:p>26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2000" table:style-name="ce18">
            <text:p>12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Heathrow</text:p>
          </table:table-cell>
          <table:table-cell office:value-type="float" office:value="0" table:style-name="ce15">
            <text:p>0</text:p>
          </table:table-cell>
          <table:table-cell office:value-type="float" office:value="498000" table:style-name="ce18">
            <text:p>498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221000" table:style-name="ce18">
            <text:p>221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Hereford-Credenhill</text:p>
          </table:table-cell>
          <table:table-cell office:value-type="float" office:value="0" table:style-name="ce15">
            <text:p>0</text:p>
          </table:table-cell>
          <table:table-cell office:value-type="float" office:value="54000" table:style-name="ce18">
            <text:p>54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26000" table:style-name="ce18">
            <text:p>26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Herstmonceux West End</text:p>
          </table:table-cell>
          <table:table-cell office:value-type="float" office:value="0" table:style-name="ce15">
            <text:p>0</text:p>
          </table:table-cell>
          <table:table-cell office:value-type="float" office:value="28000" table:style-name="ce18">
            <text:p>28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3000" table:style-name="ce18">
            <text:p>13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High Wycombe</text:p>
          </table:table-cell>
          <table:table-cell office:value-type="float" office:value="0" table:style-name="ce15">
            <text:p>0</text:p>
          </table:table-cell>
          <table:table-cell office:value-type="float" office:value="16000" table:style-name="ce18">
            <text:p>16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7000" table:style-name="ce18">
            <text:p>7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Hurn</text:p>
          </table:table-cell>
          <table:table-cell office:value-type="float" office:value="1" table:style-name="ce15">
            <text:p>1</text:p>
          </table:table-cell>
          <table:table-cell office:value-type="float" office:value="37000" table:style-name="ce18">
            <text:p>37,000</text:p>
          </table:table-cell>
          <table:table-cell office:value-type="float" office:value="37000" table:style-name="ce18">
            <text:p>37,000</text:p>
          </table:table-cell>
          <table:table-cell office:value-type="currency" office:value="0.9" table:style-name="ce56">
            <text:p>£0.9m</text:p>
          </table:table-cell>
          <table:table-cell table:style-name="ce56"/>
          <table:table-cell office:value-type="float" office:value="19000" table:style-name="ce18">
            <text:p>19,000</text:p>
          </table:table-cell>
          <table:table-cell office:value-type="float" office:value="19000" table:style-name="ce18">
            <text:p>19,000</text:p>
          </table:table-cell>
          <table:table-cell office:value-type="currency" office:value="0.5" table:style-name="ce56">
            <text:p>£0.5m</text:p>
          </table:table-cell>
          <table:table-cell office:value-type="percentage" office:value="0.52" table:style-name="ce19">
            <text:p>52%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Isle of Portland</text:p>
          </table:table-cell>
          <table:table-cell office:value-type="float" office:value="0" table:style-name="ce15">
            <text:p>0</text:p>
          </table:table-cell>
          <table:table-cell office:value-type="float" office:value="5000" table:style-name="ce18">
            <text:p>5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2000" table:style-name="ce18">
            <text:p>2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Keele</text:p>
          </table:table-cell>
          <table:table-cell office:value-type="float" office:value="0" table:style-name="ce15">
            <text:p>0</text:p>
          </table:table-cell>
          <table:table-cell office:value-type="float" office:value="47000" table:style-name="ce18">
            <text:p>47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21000" table:style-name="ce18">
            <text:p>21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Kinloss</text:p>
          </table:table-cell>
          <table:table-cell office:value-type="float" office:value="0" table:style-name="ce15">
            <text:p>0</text:p>
          </table:table-cell>
          <table:table-cell office:value-type="float" office:value="13000" table:style-name="ce18">
            <text:p>13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6000" table:style-name="ce18">
            <text:p>6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Kirkwall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8">
            <text:p>1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000" table:style-name="ce18">
            <text:p>1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Lake Vyrnwy</text:p>
          </table:table-cell>
          <table:table-cell office:value-type="float" office:value="0" table:style-name="ce15">
            <text:p>0</text:p>
          </table:table-cell>
          <table:table-cell office:value-type="float" office:value="5000" table:style-name="ce18">
            <text:p>5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3000" table:style-name="ce18">
            <text:p>3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Langdon Bay</text:p>
          </table:table-cell>
          <table:table-cell office:value-type="float" office:value="0" table:style-name="ce15">
            <text:p>0</text:p>
          </table:table-cell>
          <table:table-cell office:value-type="float" office:value="52000" table:style-name="ce18">
            <text:p>52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24000" table:style-name="ce18">
            <text:p>24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Leconfield</text:p>
          </table:table-cell>
          <table:table-cell office:value-type="float" office:value="0" table:style-name="ce15">
            <text:p>0</text:p>
          </table:table-cell>
          <table:table-cell office:value-type="float" office:value="52000" table:style-name="ce18">
            <text:p>52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24000" table:style-name="ce18">
            <text:p>24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Leek</text:p>
          </table:table-cell>
          <table:table-cell office:value-type="float" office:value="0" table:style-name="ce15">
            <text:p>0</text:p>
          </table:table-cell>
          <table:table-cell office:value-type="float" office:value="11000" table:style-name="ce18">
            <text:p>11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5000" table:style-name="ce18">
            <text:p>5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Lerwick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8">
            <text:p>1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string" table:style-name="ce18">
            <text:p>&lt; 5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Leuchars</text:p>
          </table:table-cell>
          <table:table-cell office:value-type="float" office:value="0" table:style-name="ce15">
            <text:p>0</text:p>
          </table:table-cell>
          <table:table-cell office:value-type="float" office:value="35000" table:style-name="ce18">
            <text:p>35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4000" table:style-name="ce18">
            <text:p>14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Linton on Ouse</text:p>
          </table:table-cell>
          <table:table-cell office:value-type="float" office:value="0" table:style-name="ce15">
            <text:p>0</text:p>
          </table:table-cell>
          <table:table-cell office:value-type="float" office:value="82000" table:style-name="ce18">
            <text:p>82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36000" table:style-name="ce18">
            <text:p>36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Liscombe</text:p>
          </table:table-cell>
          <table:table-cell office:value-type="float" office:value="0" table:style-name="ce15">
            <text:p>0</text:p>
          </table:table-cell>
          <table:table-cell office:value-type="float" office:value="4000" table:style-name="ce18">
            <text:p>4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2000" table:style-name="ce18">
            <text:p>2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Little Rissington</text:p>
          </table:table-cell>
          <table:table-cell office:value-type="float" office:value="0" table:style-name="ce15">
            <text:p>0</text:p>
          </table:table-cell>
          <table:table-cell office:value-type="float" office:value="7000" table:style-name="ce18">
            <text:p>7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3000" table:style-name="ce18">
            <text:p>3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Llysdinam</text:p>
          </table:table-cell>
          <table:table-cell office:value-type="float" office:value="0" table:style-name="ce15">
            <text:p>0</text:p>
          </table:table-cell>
          <table:table-cell office:value-type="float" office:value="5000" table:style-name="ce18">
            <text:p>5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3000" table:style-name="ce18">
            <text:p>3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Loch Glascarnoch</text:p>
          </table:table-cell>
          <table:table-cell office:value-type="float" office:value="2" table:style-name="ce15">
            <text:p>2</text:p>
          </table:table-cell>
          <table:table-cell office:value-type="float" office:value="1000" table:style-name="ce18">
            <text:p>1,000</text:p>
          </table:table-cell>
          <table:table-cell office:value-type="float" office:value="2000" table:style-name="ce18">
            <text:p>2,00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000" table:style-name="ce18">
            <text:p>1,000</text:p>
          </table:table-cell>
          <table:table-cell office:value-type="float" office:value="1000" table:style-name="ce18">
            <text:p>1,000</text:p>
          </table:table-cell>
          <table:table-cell office:value-type="currency" office:value="0" table:style-name="ce56">
            <text:p>£0.0m</text:p>
          </table:table-cell>
          <table:table-cell office:value-type="percentage" office:value="0.56000000000000005" table:style-name="ce19">
            <text:p>56%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Loftus</text:p>
          </table:table-cell>
          <table:table-cell office:value-type="float" office:value="0" table:style-name="ce15">
            <text:p>0</text:p>
          </table:table-cell>
          <table:table-cell office:value-type="float" office:value="56000" table:style-name="ce18">
            <text:p>56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23000" table:style-name="ce18">
            <text:p>23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Machrihanish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8">
            <text:p>1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000" table:style-name="ce18">
            <text:p>1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Marham</text:p>
          </table:table-cell>
          <table:table-cell office:value-type="float" office:value="0" table:style-name="ce15">
            <text:p>0</text:p>
          </table:table-cell>
          <table:table-cell office:value-type="float" office:value="25000" table:style-name="ce18">
            <text:p>25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3000" table:style-name="ce18">
            <text:p>13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Mona</text:p>
          </table:table-cell>
          <table:table-cell office:value-type="float" office:value="0" table:style-name="ce15">
            <text:p>0</text:p>
          </table:table-cell>
          <table:table-cell office:value-type="float" office:value="13000" table:style-name="ce18">
            <text:p>13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7000" table:style-name="ce18">
            <text:p>7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Morpeth, Cockle Park</text:p>
          </table:table-cell>
          <table:table-cell office:value-type="float" office:value="0" table:style-name="ce15">
            <text:p>0</text:p>
          </table:table-cell>
          <table:table-cell office:value-type="float" office:value="13000" table:style-name="ce18">
            <text:p>13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6000" table:style-name="ce18">
            <text:p>6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North Wyke</text:p>
          </table:table-cell>
          <table:table-cell office:value-type="float" office:value="0" table:style-name="ce15">
            <text:p>0</text:p>
          </table:table-cell>
          <table:table-cell office:value-type="float" office:value="8000" table:style-name="ce18">
            <text:p>8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4000" table:style-name="ce18">
            <text:p>4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Nottingham Watnall</text:p>
          </table:table-cell>
          <table:table-cell office:value-type="float" office:value="0" table:style-name="ce15">
            <text:p>0</text:p>
          </table:table-cell>
          <table:table-cell office:value-type="float" office:value="175000" table:style-name="ce18">
            <text:p>175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76000" table:style-name="ce18">
            <text:p>76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Pembrey Sands</text:p>
          </table:table-cell>
          <table:table-cell office:value-type="float" office:value="0" table:style-name="ce15">
            <text:p>0</text:p>
          </table:table-cell>
          <table:table-cell office:value-type="float" office:value="43000" table:style-name="ce18">
            <text:p>43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9000" table:style-name="ce18">
            <text:p>19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Plymouth</text:p>
          </table:table-cell>
          <table:table-cell office:value-type="float" office:value="0" table:style-name="ce15">
            <text:p>0</text:p>
          </table:table-cell>
          <table:table-cell office:value-type="float" office:value="24000" table:style-name="ce18">
            <text:p>24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0000" table:style-name="ce18">
            <text:p>10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Redesdale</text:p>
          </table:table-cell>
          <table:table-cell office:value-type="float" office:value="0" table:style-name="ce15">
            <text:p>0</text:p>
          </table:table-cell>
          <table:table-cell office:value-type="float" office:value="4000" table:style-name="ce18">
            <text:p>4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2000" table:style-name="ce18">
            <text:p>2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Rhyl</text:p>
          </table:table-cell>
          <table:table-cell office:value-type="float" office:value="0" table:style-name="ce15">
            <text:p>0</text:p>
          </table:table-cell>
          <table:table-cell office:value-type="float" office:value="17000" table:style-name="ce18">
            <text:p>17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8000" table:style-name="ce18">
            <text:p>8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Rochdale</text:p>
          </table:table-cell>
          <table:table-cell office:value-type="float" office:value="0" table:style-name="ce15">
            <text:p>0</text:p>
          </table:table-cell>
          <table:table-cell office:value-type="float" office:value="74000" table:style-name="ce18">
            <text:p>74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31000" table:style-name="ce18">
            <text:p>31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Rostherne</text:p>
          </table:table-cell>
          <table:table-cell office:value-type="float" office:value="0" table:style-name="ce15">
            <text:p>0</text:p>
          </table:table-cell>
          <table:table-cell office:value-type="float" office:value="201000" table:style-name="ce18">
            <text:p>201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85000" table:style-name="ce18">
            <text:p>85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Rothamsted</text:p>
          </table:table-cell>
          <table:table-cell office:value-type="float" office:value="0" table:style-name="ce15">
            <text:p>0</text:p>
          </table:table-cell>
          <table:table-cell office:value-type="float" office:value="55000" table:style-name="ce18">
            <text:p>55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24000" table:style-name="ce18">
            <text:p>24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St. Athan</text:p>
          </table:table-cell>
          <table:table-cell office:value-type="float" office:value="0" table:style-name="ce15">
            <text:p>0</text:p>
          </table:table-cell>
          <table:table-cell office:value-type="float" office:value="74000" table:style-name="ce18">
            <text:p>74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30000" table:style-name="ce18">
            <text:p>30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St. Bees Head</text:p>
          </table:table-cell>
          <table:table-cell office:value-type="float" office:value="0" table:style-name="ce15">
            <text:p>0</text:p>
          </table:table-cell>
          <table:table-cell office:value-type="float" office:value="9000" table:style-name="ce18">
            <text:p>9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4000" table:style-name="ce18">
            <text:p>4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Salsburgh</text:p>
          </table:table-cell>
          <table:table-cell office:value-type="float" office:value="0" table:style-name="ce15">
            <text:p>0</text:p>
          </table:table-cell>
          <table:table-cell office:value-type="float" office:value="35000" table:style-name="ce18">
            <text:p>35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5000" table:style-name="ce18">
            <text:p>15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Scilly St. Marys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&lt; 1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string" table:style-name="ce18">
            <text:p>&lt; 1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Shap</text:p>
          </table:table-cell>
          <table:table-cell office:value-type="float" office:value="0" table:style-name="ce15">
            <text:p>0</text:p>
          </table:table-cell>
          <table:table-cell office:value-type="float" office:value="4000" table:style-name="ce18">
            <text:p>4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3000" table:style-name="ce18">
            <text:p>3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Shawbury</text:p>
          </table:table-cell>
          <table:table-cell office:value-type="float" office:value="0" table:style-name="ce15">
            <text:p>0</text:p>
          </table:table-cell>
          <table:table-cell office:value-type="float" office:value="25000" table:style-name="ce18">
            <text:p>25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2000" table:style-name="ce18">
            <text:p>12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Sheffield</text:p>
          </table:table-cell>
          <table:table-cell office:value-type="float" office:value="0" table:style-name="ce15">
            <text:p>0</text:p>
          </table:table-cell>
          <table:table-cell office:value-type="float" office:value="179000" table:style-name="ce18">
            <text:p>179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75000" table:style-name="ce18">
            <text:p>75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South Farnborough</text:p>
          </table:table-cell>
          <table:table-cell office:value-type="float" office:value="1" table:style-name="ce15">
            <text:p>1</text:p>
          </table:table-cell>
          <table:table-cell office:value-type="float" office:value="63000" table:style-name="ce18">
            <text:p>63,000</text:p>
          </table:table-cell>
          <table:table-cell office:value-type="float" office:value="63000" table:style-name="ce18">
            <text:p>63,000</text:p>
          </table:table-cell>
          <table:table-cell office:value-type="currency" office:value="1.6" table:style-name="ce56">
            <text:p>£1.6m</text:p>
          </table:table-cell>
          <table:table-cell table:style-name="ce56"/>
          <table:table-cell office:value-type="float" office:value="30000" table:style-name="ce18">
            <text:p>30,000</text:p>
          </table:table-cell>
          <table:table-cell office:value-type="float" office:value="30000" table:style-name="ce18">
            <text:p>30,000</text:p>
          </table:table-cell>
          <table:table-cell office:value-type="currency" office:value="0.70000000000000007" table:style-name="ce56">
            <text:p>£0.7m</text:p>
          </table:table-cell>
          <table:table-cell office:value-type="percentage" office:value="0.47000000000000003" table:style-name="ce19">
            <text:p>47%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Stonyhurst</text:p>
          </table:table-cell>
          <table:table-cell office:value-type="float" office:value="0" table:style-name="ce15">
            <text:p>0</text:p>
          </table:table-cell>
          <table:table-cell office:value-type="float" office:value="25000" table:style-name="ce18">
            <text:p>25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1000" table:style-name="ce18">
            <text:p>11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Stornoway</text:p>
          </table:table-cell>
          <table:table-cell office:value-type="float" office:value="0" table:style-name="ce15">
            <text:p>0</text:p>
          </table:table-cell>
          <table:table-cell office:value-type="float" office:value="2000" table:style-name="ce18">
            <text:p>2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000" table:style-name="ce18">
            <text:p>1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Strathallan</text:p>
          </table:table-cell>
          <table:table-cell office:value-type="float" office:value="1" table:style-name="ce15">
            <text:p>1</text:p>
          </table:table-cell>
          <table:table-cell office:value-type="float" office:value="14000" table:style-name="ce18">
            <text:p>14,000</text:p>
          </table:table-cell>
          <table:table-cell office:value-type="float" office:value="14000" table:style-name="ce18">
            <text:p>14,000</text:p>
          </table:table-cell>
          <table:table-cell office:value-type="currency" office:value="0.4" table:style-name="ce56">
            <text:p>£0.4m</text:p>
          </table:table-cell>
          <table:table-cell table:style-name="ce56"/>
          <table:table-cell office:value-type="float" office:value="6000" table:style-name="ce18">
            <text:p>6,000</text:p>
          </table:table-cell>
          <table:table-cell office:value-type="float" office:value="6000" table:style-name="ce18">
            <text:p>6,000</text:p>
          </table:table-cell>
          <table:table-cell office:value-type="currency" office:value="0.2" table:style-name="ce56">
            <text:p>£0.2m</text:p>
          </table:table-cell>
          <table:table-cell office:value-type="percentage" office:value="0.43" table:style-name="ce19">
            <text:p>43%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Thorney Island</text:p>
          </table:table-cell>
          <table:table-cell office:value-type="float" office:value="0" table:style-name="ce15">
            <text:p>0</text:p>
          </table:table-cell>
          <table:table-cell office:value-type="float" office:value="117000" table:style-name="ce18">
            <text:p>117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54000" table:style-name="ce18">
            <text:p>54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Threave</text:p>
          </table:table-cell>
          <table:table-cell office:value-type="float" office:value="0" table:style-name="ce15">
            <text:p>0</text:p>
          </table:table-cell>
          <table:table-cell office:value-type="float" office:value="6000" table:style-name="ce18">
            <text:p>6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3000" table:style-name="ce18">
            <text:p>3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Tibenham</text:p>
          </table:table-cell>
          <table:table-cell office:value-type="float" office:value="0" table:style-name="ce15">
            <text:p>0</text:p>
          </table:table-cell>
          <table:table-cell office:value-type="float" office:value="49000" table:style-name="ce18">
            <text:p>49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24000" table:style-name="ce18">
            <text:p>24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Tiree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>&lt; 1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string" table:style-name="ce18">
            <text:p>&lt; 1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Trawsgoed</text:p>
          </table:table-cell>
          <table:table-cell office:value-type="float" office:value="0" table:style-name="ce15">
            <text:p>0</text:p>
          </table:table-cell>
          <table:table-cell office:value-type="float" office:value="3000" table:style-name="ce18">
            <text:p>3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2000" table:style-name="ce18">
            <text:p>2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Tredegar</text:p>
          </table:table-cell>
          <table:table-cell office:value-type="float" office:value="0" table:style-name="ce15">
            <text:p>0</text:p>
          </table:table-cell>
          <table:table-cell office:value-type="float" office:value="62000" table:style-name="ce18">
            <text:p>62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26000" table:style-name="ce18">
            <text:p>26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Tulloch Bridge</text:p>
          </table:table-cell>
          <table:table-cell office:value-type="float" office:value="1" table:style-name="ce15">
            <text:p>1</text:p>
          </table:table-cell>
          <table:table-cell office:value-type="float" office:value="2000" table:style-name="ce18">
            <text:p>2,000</text:p>
          </table:table-cell>
          <table:table-cell office:value-type="float" office:value="2000" table:style-name="ce18">
            <text:p>2,00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000" table:style-name="ce18">
            <text:p>1,000</text:p>
          </table:table-cell>
          <table:table-cell office:value-type="float" office:value="1000" table:style-name="ce18">
            <text:p>1,000</text:p>
          </table:table-cell>
          <table:table-cell office:value-type="currency" office:value="0" table:style-name="ce56">
            <text:p>£0.0m</text:p>
          </table:table-cell>
          <table:table-cell office:value-type="percentage" office:value="0.57999999999999996" table:style-name="ce19">
            <text:p>58%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Waddington</text:p>
          </table:table-cell>
          <table:table-cell office:value-type="float" office:value="0" table:style-name="ce15">
            <text:p>0</text:p>
          </table:table-cell>
          <table:table-cell office:value-type="float" office:value="68000" table:style-name="ce18">
            <text:p>68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32000" table:style-name="ce18">
            <text:p>32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Walney Island</text:p>
          </table:table-cell>
          <table:table-cell office:value-type="float" office:value="0" table:style-name="ce15">
            <text:p>0</text:p>
          </table:table-cell>
          <table:table-cell office:value-type="float" office:value="16000" table:style-name="ce18">
            <text:p>16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7000" table:style-name="ce18">
            <text:p>7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Wattisham</text:p>
          </table:table-cell>
          <table:table-cell office:value-type="float" office:value="0" table:style-name="ce15">
            <text:p>0</text:p>
          </table:table-cell>
          <table:table-cell office:value-type="float" office:value="54000" table:style-name="ce18">
            <text:p>54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27000" table:style-name="ce18">
            <text:p>27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Westonbirt</text:p>
          </table:table-cell>
          <table:table-cell office:value-type="float" office:value="0" table:style-name="ce15">
            <text:p>0</text:p>
          </table:table-cell>
          <table:table-cell office:value-type="float" office:value="36000" table:style-name="ce18">
            <text:p>36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7000" table:style-name="ce18">
            <text:p>17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Wick</text:p>
          </table:table-cell>
          <table:table-cell office:value-type="float" office:value="0" table:style-name="ce15">
            <text:p>0</text:p>
          </table:table-cell>
          <table:table-cell office:value-type="float" office:value="2000" table:style-name="ce18">
            <text:p>2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000" table:style-name="ce18">
            <text:p>1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Wittering</text:p>
          </table:table-cell>
          <table:table-cell office:value-type="float" office:value="0" table:style-name="ce15">
            <text:p>0</text:p>
          </table:table-cell>
          <table:table-cell office:value-type="float" office:value="30000" table:style-name="ce18">
            <text:p>30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table:style-name="ce56"/>
          <table:table-cell office:value-type="float" office:value="13000" table:style-name="ce18">
            <text:p>13,000</text:p>
          </table:table-cell>
          <table:table-cell office:value-type="float" office:value="0" table:style-name="ce18">
            <text:p>0</text:p>
          </table:table-cell>
          <table:table-cell office:value-type="currency" office:value="0" table:style-name="ce56">
            <text:p>£0.0m</text:p>
          </table:table-cell>
          <table:table-cell office:value-type="string" table:style-name="ce19">
            <text:p>-</text:p>
          </table:table-cell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3">
            <text:p>Yeovilton</text:p>
          </table:table-cell>
          <table:table-cell office:value-type="float" office:value="0" table:style-name="ce37">
            <text:p>0</text:p>
          </table:table-cell>
          <table:table-cell office:value-type="float" office:value="27000" table:style-name="ce38">
            <text:p>27,000</text:p>
          </table:table-cell>
          <table:table-cell office:value-type="float" office:value="0" table:style-name="ce38">
            <text:p>0</text:p>
          </table:table-cell>
          <table:table-cell office:value-type="currency" office:value="0" table:style-name="ce57">
            <text:p>£0.0m</text:p>
          </table:table-cell>
          <table:table-cell table:style-name="ce57"/>
          <table:table-cell office:value-type="float" office:value="14000" table:style-name="ce38">
            <text:p>14,000</text:p>
          </table:table-cell>
          <table:table-cell office:value-type="float" office:value="0" table:style-name="ce38">
            <text:p>0</text:p>
          </table:table-cell>
          <table:table-cell office:value-type="currency" office:value="0" table:style-name="ce57">
            <text:p>£0.0m</text:p>
          </table:table-cell>
          <table:table-cell office:value-type="string" table:style-name="ce58">
            <text:p>-</text:p>
          </table:table-cell>
          <table:table-cell table:number-columns-repeated="16373" table:style-name="ce3"/>
        </table:table-row>
        <table:table-row table:number-rows-repeated="3" table:style-name="ro1">
          <table:table-cell table:style-name="ce3"/>
          <table:table-cell table:style-name="ce2"/>
          <table:table-cell table:style-name="ce15"/>
          <table:table-cell table:number-columns-repeated="2" table:style-name="ce18"/>
          <table:table-cell table:number-columns-repeated="2" table:style-name="ce56"/>
          <table:table-cell table:number-columns-repeated="2" table:style-name="ce18"/>
          <table:table-cell table:style-name="ce56"/>
          <table:table-cell table:style-name="ce19"/>
          <table:table-cell table:number-columns-repeated="16373" table:style-name="ce3"/>
        </table:table-row>
        <table:table-row table:style-name="ro5">
          <table:table-cell/>
          <table:table-cell table:number-columns-repeated="16383" table:style-name="ce10"/>
        </table:table-row>
        <table:table-row table:style-name="ro1">
          <table:table-cell table:style-name="ce2"/>
          <table:table-cell office:value-type="string" table:style-name="ce6">
            <text:p>Notes</text:p>
          </table:table-cell>
          <table:table-cell table:number-columns-repeated="5" table:style-name="ce12"/>
          <table:table-cell table:number-columns-repeated="16377" table:style-name="ce2"/>
        </table:table-row>
        <table:table-row table:style-name="ro1">
          <table:table-cell table:style-name="ce2"/>
          <table:table-cell table:style-name="ce6"/>
          <table:table-cell table:number-columns-repeated="5" table:style-name="ce12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">
            <text:p>*The total eligible recipients in receipt of Pension Credit in Great Britain was misreported as 1,913,000 in publications during the 2016/17</text:p>
          </table:table-cell>
          <table:table-cell table:number-columns-repeated="5" table:style-name="ce12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">
            <text:p><text:s/>Cold Weather season. This has been changed to the correct total of 1,813,000. This error did not affect any other reported values.<text:s/></text:p>
          </table:table-cell>
          <table:table-cell table:number-columns-repeated="5" table:style-name="ce12"/>
          <table:table-cell table:number-columns-repeated="16377" table:style-name="ce2"/>
        </table:table-row>
        <table:table-row table:style-name="ro1">
          <table:table-cell table:style-name="ce2"/>
          <table:table-cell table:style-name="ce2"/>
          <table:table-cell table:number-columns-repeated="5" table:style-name="ce12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">
            <text:p>1) Figures are estimated based on the number of individuals eligible at the start of the season. See the methodology document for further details.</text:p>
          </table:table-cell>
          <table:table-cell table:number-columns-repeated="5" table:style-name="ce12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">
            <text:p>2) All volumes are rounded to the nearest 1,000, all expenditure to the nearest £100,000</text:p>
          </table:table-cell>
          <table:table-cell table:number-columns-repeated="16382" table:style-name="ce2"/>
        </table:table-row>
        <table:table-row table:style-name="ro1">
          <table:table-cell table:style-name="ce3"/>
          <table:table-cell office:value-type="string" table:style-name="ce2">
            <text:p>3) The figures do not currently include payments made to those claimants, receiving Cold Weather Payments due to meeting the<text:s/></text:p>
          </table:table-cell>
          <table:table-cell table:number-columns-repeated="9" table:style-name="ce10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<text:s text:c="5"/>Universal Credit eligibility criteria, who would not have been eligible before UC was introduced. We are working to obtain the required<text:s/></text:p>
          </table:table-cell>
          <table:table-cell table:number-columns-repeated="9" table:style-name="ce10"/>
          <table:table-cell table:number-columns-repeated="16373" table:style-name="ce3"/>
        </table:table-row>
        <table:table-row table:style-name="ro1">
          <table:table-cell table:style-name="ce3"/>
          <table:table-cell office:value-type="string" table:style-name="ce2">
            <text:p><text:s text:c="5"/>data and aim to include these within the 2017/18 statistics.</text:p>
          </table:table-cell>
          <table:table-cell table:number-columns-repeated="9" table:style-name="ce10"/>
          <table:table-cell table:number-columns-repeated="16373" table:style-name="ce3"/>
        </table:table-row>
        <table:table-row table:number-rows-repeated="1048460" table:style-name="ro4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T3_Weather_Station_Breakdow_(22" table:style-name="ta2">
        <table:table-source xlink:href="file://Dfs54104/Workgroup/Strategy%20Group/8.SJ/DGA/Social%20Fund/Cold%20Weather%20Payments/2015-16%20Winter/CWP%20Master%20Spreadsheet%202015-16.xlsx" table:table-name="T3_Weather_Station_Breakdow_(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Final_Estimated_Qualifiers2" table:style-name="ta2">
        <table:table-source xlink:href="file://Dfs54104/Workgroup/Strategy%20Group/8.SJ/DGA/Social%20Fund/Cold%20Weather%20Payments/2015-16%20Winter/CWP%20Master%20Spreadsheet%202015-16.xlsx" table:table-name="Final_Estimated_Qualifi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Record_Log2" table:style-name="ta2">
        <table:table-source xlink:href="file://Dfs54104/Workgroup/Strategy%20Group/8.SJ/DGA/Social%20Fund/Cold%20Weather%20Payments/2015-16%20Winter/CWP%20Master%20Spreadsheet%202015-16.xlsx" table:table-name="Record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Triggers" table:style-name="ta2">
        <table:table-source xlink:href="file://Dfs54104/Workgroup/Strategy%20Group/8.SJ/DGA/Social%20Fund/Cold%20Weather%20Payments/2015-16%20Winter/CWP%20Master%20Spreadsheet%202015-16.xlsx" table:table-name="Trigger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Date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fs54104/Workgroup/Strategy%20Group/8.SJ/DGA/Social%20Fund/Cold%20Weather%20Payments/2015-16%20Winter/CWP%20Master%20Spreadsheet%202015-16.xlsx'#Introduction" table:style-name="ta2">
        <table:table-source xlink:href="file://Dfs54104/Workgroup/Strategy%20Group/8.SJ/DGA/Social%20Fund/Cold%20Weather%20Payments/2015-16%20Winter/CWP%20Master%20Spreadsheet%202015-16.xlsx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T1_Year-to-Date_Summary2" table:style-name="ta2">
        <table:table-source xlink:href="file://Dfs54104/Workgroup/Strategy%20Group/8.SJ/DGA/Social%20Fund/Cold%20Weather%20Payments/2015-16%20Winter/CWP%20Master%20Spreadsheet%202015-16.xlsx" table:table-name="T1_Year-to-Date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T2_Weekly_and_Monthly_Breakdow2" table:style-name="ta2">
        <table:table-source xlink:href="file://Dfs54104/Workgroup/Strategy%20Group/8.SJ/DGA/Social%20Fund/Cold%20Weather%20Payments/2015-16%20Winter/CWP%20Master%20Spreadsheet%202015-16.xlsx" table:table-name="T2_Weekly_and_Monthly_Breakdo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WS_Breakdown_Annual_Report2" table:style-name="ta2">
        <table:table-source xlink:href="file://Dfs54104/Workgroup/Strategy%20Group/8.SJ/DGA/Social%20Fund/Cold%20Weather%20Payments/2015-16%20Winter/CWP%20Master%20Spreadsheet%202015-16.xlsx" table:table-name="WS_Breakdown_Annual_Re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Daily_Summary2" table:style-name="ta2">
        <table:table-source xlink:href="file://Dfs54104/Workgroup/Strategy%20Group/8.SJ/DGA/Social%20Fund/Cold%20Weather%20Payments/2015-16%20Winter/CWP%20Master%20Spreadsheet%202015-16.xlsx" table:table-name="Daily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Weekly_and_Monthly_Summary2" table:style-name="ta2">
        <table:table-source xlink:href="file://Dfs54104/Workgroup/Strategy%20Group/8.SJ/DGA/Social%20Fund/Cold%20Weather%20Payments/2015-16%20Winter/CWP%20Master%20Spreadsheet%202015-16.xlsx" table:table-name="Weekly_and_Monthly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GB_YTD_Summary2" table:style-name="ta2">
        <table:table-source xlink:href="file://Dfs54104/Workgroup/Strategy%20Group/8.SJ/DGA/Social%20Fund/Cold%20Weather%20Payments/2015-16%20Winter/CWP%20Master%20Spreadsheet%202015-16.xlsx" table:table-name="GB_YTD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England_YTD_Summary2" table:style-name="ta2">
        <table:table-source xlink:href="file://Dfs54104/Workgroup/Strategy%20Group/8.SJ/DGA/Social%20Fund/Cold%20Weather%20Payments/2015-16%20Winter/CWP%20Master%20Spreadsheet%202015-16.xlsx" table:table-name="England_YTD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Scotland_YTD_Summary2" table:style-name="ta2">
        <table:table-source xlink:href="file://Dfs54104/Workgroup/Strategy%20Group/8.SJ/DGA/Social%20Fund/Cold%20Weather%20Payments/2015-16%20Winter/CWP%20Master%20Spreadsheet%202015-16.xlsx" table:table-name="Scotland_YTD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Wales_YTD_Summary2" table:style-name="ta2">
        <table:table-source xlink:href="file://Dfs54104/Workgroup/Strategy%20Group/8.SJ/DGA/Social%20Fund/Cold%20Weather%20Payments/2015-16%20Winter/CWP%20Master%20Spreadsheet%202015-16.xlsx" table:table-name="Wales_YTD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Raw_Estimated_Qualifiers2" table:style-name="ta2">
        <table:table-source xlink:href="file://Dfs54104/Workgroup/Strategy%20Group/8.SJ/DGA/Social%20Fund/Cold%20Weather%20Payments/2015-16%20Winter/CWP%20Master%20Spreadsheet%202015-16.xlsx" table:table-name="Raw_Estimated_Qualifi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Forecast_Adjustment2" table:style-name="ta2">
        <table:table-source xlink:href="file://Dfs54104/Workgroup/Strategy%20Group/8.SJ/DGA/Social%20Fund/Cold%20Weather%20Payments/2015-16%20Winter/CWP%20Master%20Spreadsheet%202015-16.xlsx" table:table-name="Forecast_Adjustme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Caseload_Adjustment2" table:style-name="ta2">
        <table:table-source xlink:href="file://Dfs54104/Workgroup/Strategy%20Group/8.SJ/DGA/Social%20Fund/Cold%20Weather%20Payments/2015-16%20Winter/CWP%20Master%20Spreadsheet%202015-16.xlsx" table:table-name="Caseload_Adjustme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ESW_Split2" table:style-name="ta2">
        <table:table-source xlink:href="file://Dfs54104/Workgroup/Strategy%20Group/8.SJ/DGA/Social%20Fund/Cold%20Weather%20Payments/2015-16%20Winter/CWP%20Master%20Spreadsheet%202015-16.xlsx" table:table-name="ESW_Spli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SAS_Output2" table:style-name="ta2">
        <table:table-source xlink:href="file://Dfs54104/Workgroup/Strategy%20Group/8.SJ/DGA/Social%20Fund/Cold%20Weather%20Payments/2015-16%20Winter/CWP%20Master%20Spreadsheet%202015-16.xlsx" table:table-name="SAS_Outp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PC_Adjustment2" table:style-name="ta2">
        <table:table-source xlink:href="file://Dfs54104/Workgroup/Strategy%20Group/8.SJ/DGA/Social%20Fund/Cold%20Weather%20Payments/2015-16%20Winter/CWP%20Master%20Spreadsheet%202015-16.xlsx" table:table-name="PC_Adjustme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IS_Adjustment2" table:style-name="ta2">
        <table:table-source xlink:href="file://Dfs54104/Workgroup/Strategy%20Group/8.SJ/DGA/Social%20Fund/Cold%20Weather%20Payments/2015-16%20Winter/CWP%20Master%20Spreadsheet%202015-16.xlsx" table:table-name="IS_Adjustme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ESA(IR)_Adjustment2" table:style-name="ta2">
        <table:table-source xlink:href="file://Dfs54104/Workgroup/Strategy%20Group/8.SJ/DGA/Social%20Fund/Cold%20Weather%20Payments/2015-16%20Winter/CWP%20Master%20Spreadsheet%202015-16.xlsx" table:table-name="ESA(IR)_Adjustme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JSA(IB)_Adjustment2" table:style-name="ta2">
        <table:table-source xlink:href="file://Dfs54104/Workgroup/Strategy%20Group/8.SJ/DGA/Social%20Fund/Cold%20Weather%20Payments/2015-16%20Winter/CWP%20Master%20Spreadsheet%202015-16.xlsx" table:table-name="JSA(IB)_Adjustme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T3_Weather_Station_Breakdow_(2" table:style-name="ta2">
        <table:table-source xlink:href="file://Dfs54104/Workgroup/Strategy%20Group/8.SJ/DGA/Social%20Fund/Cold%20Weather%20Payments/2015-16%20Winter/CWP%20Master%20Spreadsheet%202015-16.xlsx" table:table-name="T3_Weather_Station_Breakdow_(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Final_Estimated_Qualifiers" table:style-name="ta2">
        <table:table-source xlink:href="file://Dfs54104/Workgroup/Strategy%20Group/8.SJ/DGA/Social%20Fund/Cold%20Weather%20Payments/2015-16%20Winter/CWP%20Master%20Spreadsheet%202015-16.xlsx" table:table-name="Final_Estimated_Qualifi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Record_Log" table:style-name="ta2">
        <table:table-source xlink:href="file://Dfs54104/Workgroup/Strategy%20Group/8.SJ/DGA/Social%20Fund/Cold%20Weather%20Payments/2015-16%20Winter/CWP%20Master%20Spreadsheet%202015-16.xlsx" table:table-name="Record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T1_Year-to-Date_Summary" table:style-name="ta2">
        <table:table-source xlink:href="file://Dfs54104/Workgroup/Strategy%20Group/8.SJ/DGA/Social%20Fund/Cold%20Weather%20Payments/2015-16%20Winter/CWP%20Master%20Spreadsheet%202015-16.xlsx" table:table-name="T1_Year-to-Date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T2_Weekly_and_Monthly_Breakdown" table:style-name="ta2">
        <table:table-source xlink:href="file://Dfs54104/Workgroup/Strategy%20Group/8.SJ/DGA/Social%20Fund/Cold%20Weather%20Payments/2015-16%20Winter/CWP%20Master%20Spreadsheet%202015-16.xlsx" table:table-name="T2_Weekly_and_Monthly_Break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WS_Breakdown_Annual_Report" table:style-name="ta2">
        <table:table-source xlink:href="file://Dfs54104/Workgroup/Strategy%20Group/8.SJ/DGA/Social%20Fund/Cold%20Weather%20Payments/2015-16%20Winter/CWP%20Master%20Spreadsheet%202015-16.xlsx" table:table-name="WS_Breakdown_Annual_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Daily_Summary" table:style-name="ta2">
        <table:table-source xlink:href="file://Dfs54104/Workgroup/Strategy%20Group/8.SJ/DGA/Social%20Fund/Cold%20Weather%20Payments/2015-16%20Winter/CWP%20Master%20Spreadsheet%202015-16.xlsx" table:table-name="Daily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Weekly_and_Monthly_Summary" table:style-name="ta2">
        <table:table-source xlink:href="file://Dfs54104/Workgroup/Strategy%20Group/8.SJ/DGA/Social%20Fund/Cold%20Weather%20Payments/2015-16%20Winter/CWP%20Master%20Spreadsheet%202015-16.xlsx" table:table-name="Weekly_and_Monthly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GB_YTD_Summary" table:style-name="ta2">
        <table:table-source xlink:href="file://Dfs54104/Workgroup/Strategy%20Group/8.SJ/DGA/Social%20Fund/Cold%20Weather%20Payments/2015-16%20Winter/CWP%20Master%20Spreadsheet%202015-16.xlsx" table:table-name="GB_YTD_Summary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Weather Station"/>
          <table:table-cell office:value-type="string" office:string-value="Triggers"/>
          <table:table-cell office:value-type="string" office:string-value="Estimated&#10;Qualifiers"/>
          <table:table-cell office:value-type="string" office:string-value="Estimated&#10;Payments"/>
          <table:table-cell office:value-type="string" office:string-value="Estimated&#10;Expenditure"/>
          <table:table-cell office:value-type="string" office:string-value="Estimated&#10;Qualifiers"/>
          <table:table-cell office:value-type="string" office:string-value="Estimated&#10;Payments"/>
          <table:table-cell office:value-type="string" office:string-value="Estimated&#10;Expenditure"/>
          <table:table-cell table:number-columns-repeated="16375"/>
        </table:table-row>
        <table:table-row>
          <table:table-cell/>
          <table:table-cell office:value-type="string" office:string-value="Aberporth"/>
          <table:table-cell office:value-type="float" office:value="0"/>
          <table:table-cell office:value-type="float" office:value="4499"/>
          <table:table-cell office:value-type="float" office:value="0"/>
          <table:table-cell office:value-type="float" office:value="0"/>
          <table:table-cell office:value-type="float" office:value="2574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Aboyne"/>
          <table:table-cell office:value-type="float" office:value="2"/>
          <table:table-cell office:value-type="float" office:value="6849"/>
          <table:table-cell office:value-type="float" office:value="13698"/>
          <table:table-cell office:value-type="float" office:value="342450"/>
          <table:table-cell office:value-type="float" office:value="3623"/>
          <table:table-cell office:value-type="float" office:value="7246"/>
          <table:table-cell office:value-type="float" office:value="181150"/>
          <table:table-cell table:number-columns-repeated="16375"/>
        </table:table-row>
        <table:table-row>
          <table:table-cell/>
          <table:table-cell office:value-type="string" office:string-value="Albemarle"/>
          <table:table-cell office:value-type="float" office:value="0"/>
          <table:table-cell office:value-type="float" office:value="143370"/>
          <table:table-cell office:value-type="float" office:value="0"/>
          <table:table-cell office:value-type="float" office:value="0"/>
          <table:table-cell office:value-type="float" office:value="6787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Andrewsfield"/>
          <table:table-cell office:value-type="float" office:value="0"/>
          <table:table-cell office:value-type="float" office:value="42429"/>
          <table:table-cell office:value-type="float" office:value="0"/>
          <table:table-cell office:value-type="float" office:value="0"/>
          <table:table-cell office:value-type="float" office:value="21176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Auchincruive"/>
          <table:table-cell office:value-type="float" office:value="0"/>
          <table:table-cell office:value-type="float" office:value="36727"/>
          <table:table-cell office:value-type="float" office:value="0"/>
          <table:table-cell office:value-type="float" office:value="0"/>
          <table:table-cell office:value-type="float" office:value="16823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Aultbea"/>
          <table:table-cell office:value-type="float" office:value="0"/>
          <table:table-cell office:value-type="float" office:value="247"/>
          <table:table-cell office:value-type="float" office:value="0"/>
          <table:table-cell office:value-type="float" office:value="0"/>
          <table:table-cell office:value-type="float" office:value="14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Aviemore"/>
          <table:table-cell office:value-type="float" office:value="3"/>
          <table:table-cell office:value-type="float" office:value="723"/>
          <table:table-cell office:value-type="float" office:value="2169"/>
          <table:table-cell office:value-type="float" office:value="54225"/>
          <table:table-cell office:value-type="float" office:value="470"/>
          <table:table-cell office:value-type="float" office:value="1410"/>
          <table:table-cell office:value-type="float" office:value="35250"/>
          <table:table-cell table:number-columns-repeated="16375"/>
        </table:table-row>
        <table:table-row>
          <table:table-cell/>
          <table:table-cell office:value-type="string" office:string-value="Bainbridge"/>
          <table:table-cell office:value-type="float" office:value="1"/>
          <table:table-cell office:value-type="float" office:value="4039"/>
          <table:table-cell office:value-type="float" office:value="4039"/>
          <table:table-cell office:value-type="float" office:value="100975"/>
          <table:table-cell office:value-type="float" office:value="2502"/>
          <table:table-cell office:value-type="float" office:value="2502"/>
          <table:table-cell office:value-type="float" office:value="62550"/>
          <table:table-cell table:number-columns-repeated="16375"/>
        </table:table-row>
        <table:table-row>
          <table:table-cell/>
          <table:table-cell office:value-type="string" office:string-value="Bedford"/>
          <table:table-cell office:value-type="float" office:value="0"/>
          <table:table-cell office:value-type="float" office:value="66717"/>
          <table:table-cell office:value-type="float" office:value="0"/>
          <table:table-cell office:value-type="float" office:value="0"/>
          <table:table-cell office:value-type="float" office:value="30593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Bingley"/>
          <table:table-cell office:value-type="float" office:value="0"/>
          <table:table-cell office:value-type="float" office:value="84838"/>
          <table:table-cell office:value-type="float" office:value="0"/>
          <table:table-cell office:value-type="float" office:value="0"/>
          <table:table-cell office:value-type="float" office:value="3821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Bishopton"/>
          <table:table-cell office:value-type="float" office:value="0"/>
          <table:table-cell office:value-type="float" office:value="147445"/>
          <table:table-cell office:value-type="float" office:value="0"/>
          <table:table-cell office:value-type="float" office:value="0"/>
          <table:table-cell office:value-type="float" office:value="62366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Boscombe Down"/>
          <table:table-cell office:value-type="float" office:value="0"/>
          <table:table-cell office:value-type="float" office:value="12970"/>
          <table:table-cell office:value-type="float" office:value="0"/>
          <table:table-cell office:value-type="float" office:value="0"/>
          <table:table-cell office:value-type="float" office:value="676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Braemar"/>
          <table:table-cell office:value-type="float" office:value="4"/>
          <table:table-cell office:value-type="float" office:value="1136"/>
          <table:table-cell office:value-type="float" office:value="4544"/>
          <table:table-cell office:value-type="float" office:value="113600"/>
          <table:table-cell office:value-type="float" office:value="639"/>
          <table:table-cell office:value-type="float" office:value="2556"/>
          <table:table-cell office:value-type="float" office:value="63900"/>
          <table:table-cell table:number-columns-repeated="16375"/>
        </table:table-row>
        <table:table-row>
          <table:table-cell/>
          <table:table-cell office:value-type="string" office:string-value="Brize Norton"/>
          <table:table-cell office:value-type="float" office:value="0"/>
          <table:table-cell office:value-type="float" office:value="18278"/>
          <table:table-cell office:value-type="float" office:value="0"/>
          <table:table-cell office:value-type="float" office:value="0"/>
          <table:table-cell office:value-type="float" office:value="8404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Capel Curig"/>
          <table:table-cell office:value-type="float" office:value="0"/>
          <table:table-cell office:value-type="float" office:value="655"/>
          <table:table-cell office:value-type="float" office:value="0"/>
          <table:table-cell office:value-type="float" office:value="0"/>
          <table:table-cell office:value-type="float" office:value="38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Cardinham (Bodmin)"/>
          <table:table-cell office:value-type="float" office:value="0"/>
          <table:table-cell office:value-type="float" office:value="14161"/>
          <table:table-cell office:value-type="float" office:value="0"/>
          <table:table-cell office:value-type="float" office:value="0"/>
          <table:table-cell office:value-type="float" office:value="752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Carlisle"/>
          <table:table-cell office:value-type="float" office:value="0"/>
          <table:table-cell office:value-type="float" office:value="9810"/>
          <table:table-cell office:value-type="float" office:value="0"/>
          <table:table-cell office:value-type="float" office:value="0"/>
          <table:table-cell office:value-type="float" office:value="4553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Cassley"/>
          <table:table-cell office:value-type="float" office:value="1"/>
          <table:table-cell office:value-type="float" office:value="299"/>
          <table:table-cell office:value-type="float" office:value="299"/>
          <table:table-cell office:value-type="float" office:value="7475"/>
          <table:table-cell office:value-type="float" office:value="196"/>
          <table:table-cell office:value-type="float" office:value="196"/>
          <table:table-cell office:value-type="float" office:value="4900"/>
          <table:table-cell table:number-columns-repeated="16375"/>
        </table:table-row>
        <table:table-row>
          <table:table-cell/>
          <table:table-cell office:value-type="string" office:string-value="Charlwood"/>
          <table:table-cell office:value-type="float" office:value="0"/>
          <table:table-cell office:value-type="float" office:value="45255"/>
          <table:table-cell office:value-type="float" office:value="0"/>
          <table:table-cell office:value-type="float" office:value="0"/>
          <table:table-cell office:value-type="float" office:value="22241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Charterhall"/>
          <table:table-cell office:value-type="float" office:value="1"/>
          <table:table-cell office:value-type="float" office:value="5821"/>
          <table:table-cell office:value-type="float" office:value="5821"/>
          <table:table-cell office:value-type="float" office:value="145525"/>
          <table:table-cell office:value-type="float" office:value="3171"/>
          <table:table-cell office:value-type="float" office:value="3171"/>
          <table:table-cell office:value-type="float" office:value="79275"/>
          <table:table-cell table:number-columns-repeated="16375"/>
        </table:table-row>
        <table:table-row>
          <table:table-cell/>
          <table:table-cell office:value-type="string" office:string-value="Chivenor"/>
          <table:table-cell office:value-type="float" office:value="0"/>
          <table:table-cell office:value-type="float" office:value="8851"/>
          <table:table-cell office:value-type="float" office:value="0"/>
          <table:table-cell office:value-type="float" office:value="0"/>
          <table:table-cell office:value-type="float" office:value="4894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Coleshill"/>
          <table:table-cell office:value-type="float" office:value="0"/>
          <table:table-cell office:value-type="float" office:value="300498"/>
          <table:table-cell office:value-type="float" office:value="0"/>
          <table:table-cell office:value-type="float" office:value="0"/>
          <table:table-cell office:value-type="float" office:value="144595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Crosby"/>
          <table:table-cell office:value-type="float" office:value="0"/>
          <table:table-cell office:value-type="float" office:value="186949"/>
          <table:table-cell office:value-type="float" office:value="0"/>
          <table:table-cell office:value-type="float" office:value="0"/>
          <table:table-cell office:value-type="float" office:value="83996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Culdrose"/>
          <table:table-cell office:value-type="float" office:value="0"/>
          <table:table-cell office:value-type="float" office:value="21986"/>
          <table:table-cell office:value-type="float" office:value="0"/>
          <table:table-cell office:value-type="float" office:value="0"/>
          <table:table-cell office:value-type="float" office:value="12335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Dunkeswell Aerodrome"/>
          <table:table-cell office:value-type="float" office:value="0"/>
          <table:table-cell office:value-type="float" office:value="17931"/>
          <table:table-cell office:value-type="float" office:value="0"/>
          <table:table-cell office:value-type="float" office:value="0"/>
          <table:table-cell office:value-type="float" office:value="9711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Dunstaffnage"/>
          <table:table-cell office:value-type="float" office:value="0"/>
          <table:table-cell office:value-type="float" office:value="1389"/>
          <table:table-cell office:value-type="float" office:value="0"/>
          <table:table-cell office:value-type="float" office:value="0"/>
          <table:table-cell office:value-type="float" office:value="78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Dyce"/>
          <table:table-cell office:value-type="float" office:value="0"/>
          <table:table-cell office:value-type="float" office:value="16961"/>
          <table:table-cell office:value-type="float" office:value="0"/>
          <table:table-cell office:value-type="float" office:value="0"/>
          <table:table-cell office:value-type="float" office:value="722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Edinburgh Gogarbank"/>
          <table:table-cell office:value-type="float" office:value="0"/>
          <table:table-cell office:value-type="float" office:value="77469"/>
          <table:table-cell office:value-type="float" office:value="0"/>
          <table:table-cell office:value-type="float" office:value="0"/>
          <table:table-cell office:value-type="float" office:value="31345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Eskdalemuir"/>
          <table:table-cell office:value-type="float" office:value="1"/>
          <table:table-cell office:value-type="float" office:value="4726"/>
          <table:table-cell office:value-type="float" office:value="4726"/>
          <table:table-cell office:value-type="float" office:value="118150"/>
          <table:table-cell office:value-type="float" office:value="2574"/>
          <table:table-cell office:value-type="float" office:value="2574"/>
          <table:table-cell office:value-type="float" office:value="64350"/>
          <table:table-cell table:number-columns-repeated="16375"/>
        </table:table-row>
        <table:table-row>
          <table:table-cell/>
          <table:table-cell office:value-type="string" office:string-value="Filton"/>
          <table:table-cell office:value-type="float" office:value="0"/>
          <table:table-cell office:value-type="float" office:value="58541"/>
          <table:table-cell office:value-type="float" office:value="0"/>
          <table:table-cell office:value-type="float" office:value="0"/>
          <table:table-cell office:value-type="float" office:value="26009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Fylingdales"/>
          <table:table-cell office:value-type="float" office:value="0"/>
          <table:table-cell office:value-type="float" office:value="3098"/>
          <table:table-cell office:value-type="float" office:value="0"/>
          <table:table-cell office:value-type="float" office:value="0"/>
          <table:table-cell office:value-type="float" office:value="1989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Gravesend"/>
          <table:table-cell office:value-type="float" office:value="0"/>
          <table:table-cell office:value-type="float" office:value="112768"/>
          <table:table-cell office:value-type="float" office:value="0"/>
          <table:table-cell office:value-type="float" office:value="0"/>
          <table:table-cell office:value-type="float" office:value="51642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Hawarden Airport"/>
          <table:table-cell office:value-type="float" office:value="0"/>
          <table:table-cell office:value-type="float" office:value="26776"/>
          <table:table-cell office:value-type="float" office:value="0"/>
          <table:table-cell office:value-type="float" office:value="0"/>
          <table:table-cell office:value-type="float" office:value="13069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Heathrow"/>
          <table:table-cell office:value-type="float" office:value="0"/>
          <table:table-cell office:value-type="float" office:value="505628"/>
          <table:table-cell office:value-type="float" office:value="0"/>
          <table:table-cell office:value-type="float" office:value="0"/>
          <table:table-cell office:value-type="float" office:value="22836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Hereford-Credenhill"/>
          <table:table-cell office:value-type="float" office:value="0"/>
          <table:table-cell office:value-type="float" office:value="54414"/>
          <table:table-cell office:value-type="float" office:value="0"/>
          <table:table-cell office:value-type="float" office:value="0"/>
          <table:table-cell office:value-type="float" office:value="27862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Herstmonceux West End"/>
          <table:table-cell office:value-type="float" office:value="0"/>
          <table:table-cell office:value-type="float" office:value="28064"/>
          <table:table-cell office:value-type="float" office:value="0"/>
          <table:table-cell office:value-type="float" office:value="0"/>
          <table:table-cell office:value-type="float" office:value="13548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High Wycombe"/>
          <table:table-cell office:value-type="float" office:value="0"/>
          <table:table-cell office:value-type="float" office:value="16072"/>
          <table:table-cell office:value-type="float" office:value="0"/>
          <table:table-cell office:value-type="float" office:value="0"/>
          <table:table-cell office:value-type="float" office:value="7876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Hurn"/>
          <table:table-cell office:value-type="float" office:value="0"/>
          <table:table-cell office:value-type="float" office:value="37239"/>
          <table:table-cell office:value-type="float" office:value="0"/>
          <table:table-cell office:value-type="float" office:value="0"/>
          <table:table-cell office:value-type="float" office:value="20269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Isle of Portland"/>
          <table:table-cell office:value-type="float" office:value="0"/>
          <table:table-cell office:value-type="float" office:value="5413"/>
          <table:table-cell office:value-type="float" office:value="0"/>
          <table:table-cell office:value-type="float" office:value="0"/>
          <table:table-cell office:value-type="float" office:value="2471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Keele"/>
          <table:table-cell office:value-type="float" office:value="0"/>
          <table:table-cell office:value-type="float" office:value="47588"/>
          <table:table-cell office:value-type="float" office:value="0"/>
          <table:table-cell office:value-type="float" office:value="0"/>
          <table:table-cell office:value-type="float" office:value="21846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Kinloss"/>
          <table:table-cell office:value-type="float" office:value="1"/>
          <table:table-cell office:value-type="float" office:value="13428"/>
          <table:table-cell office:value-type="float" office:value="13428"/>
          <table:table-cell office:value-type="float" office:value="335700"/>
          <table:table-cell office:value-type="float" office:value="6503"/>
          <table:table-cell office:value-type="float" office:value="6503"/>
          <table:table-cell office:value-type="float" office:value="162575"/>
          <table:table-cell table:number-columns-repeated="16375"/>
        </table:table-row>
        <table:table-row>
          <table:table-cell/>
          <table:table-cell office:value-type="string" office:string-value="Kirkwall"/>
          <table:table-cell office:value-type="float" office:value="0"/>
          <table:table-cell office:value-type="float" office:value="1066"/>
          <table:table-cell office:value-type="float" office:value="0"/>
          <table:table-cell office:value-type="float" office:value="0"/>
          <table:table-cell office:value-type="float" office:value="628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Lake Vyrnwy"/>
          <table:table-cell office:value-type="float" office:value="0"/>
          <table:table-cell office:value-type="float" office:value="5140"/>
          <table:table-cell office:value-type="float" office:value="0"/>
          <table:table-cell office:value-type="float" office:value="0"/>
          <table:table-cell office:value-type="float" office:value="3065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Langdon Bay"/>
          <table:table-cell office:value-type="float" office:value="0"/>
          <table:table-cell office:value-type="float" office:value="51540"/>
          <table:table-cell office:value-type="float" office:value="0"/>
          <table:table-cell office:value-type="float" office:value="0"/>
          <table:table-cell office:value-type="float" office:value="25236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Leconfield"/>
          <table:table-cell office:value-type="float" office:value="0"/>
          <table:table-cell office:value-type="float" office:value="52638"/>
          <table:table-cell office:value-type="float" office:value="0"/>
          <table:table-cell office:value-type="float" office:value="0"/>
          <table:table-cell office:value-type="float" office:value="2561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Leek"/>
          <table:table-cell office:value-type="float" office:value="0"/>
          <table:table-cell office:value-type="float" office:value="10735"/>
          <table:table-cell office:value-type="float" office:value="0"/>
          <table:table-cell office:value-type="float" office:value="0"/>
          <table:table-cell office:value-type="float" office:value="5636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Lerwick"/>
          <table:table-cell office:value-type="float" office:value="0"/>
          <table:table-cell office:value-type="float" office:value="978"/>
          <table:table-cell office:value-type="float" office:value="0"/>
          <table:table-cell office:value-type="float" office:value="0"/>
          <table:table-cell office:value-type="float" office:value="523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Leuchars"/>
          <table:table-cell office:value-type="float" office:value="1"/>
          <table:table-cell office:value-type="float" office:value="35184"/>
          <table:table-cell office:value-type="float" office:value="35184"/>
          <table:table-cell office:value-type="float" office:value="879600"/>
          <table:table-cell office:value-type="float" office:value="15308"/>
          <table:table-cell office:value-type="float" office:value="15308"/>
          <table:table-cell office:value-type="float" office:value="382700"/>
          <table:table-cell table:number-columns-repeated="16375"/>
        </table:table-row>
        <table:table-row>
          <table:table-cell/>
          <table:table-cell office:value-type="string" office:string-value="Linton on Ouse"/>
          <table:table-cell office:value-type="float" office:value="0"/>
          <table:table-cell office:value-type="float" office:value="83416"/>
          <table:table-cell office:value-type="float" office:value="0"/>
          <table:table-cell office:value-type="float" office:value="0"/>
          <table:table-cell office:value-type="float" office:value="38263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Liscombe"/>
          <table:table-cell office:value-type="float" office:value="0"/>
          <table:table-cell office:value-type="float" office:value="4108"/>
          <table:table-cell office:value-type="float" office:value="0"/>
          <table:table-cell office:value-type="float" office:value="0"/>
          <table:table-cell office:value-type="float" office:value="240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Little Rissington"/>
          <table:table-cell office:value-type="float" office:value="0"/>
          <table:table-cell office:value-type="float" office:value="6720"/>
          <table:table-cell office:value-type="float" office:value="0"/>
          <table:table-cell office:value-type="float" office:value="0"/>
          <table:table-cell office:value-type="float" office:value="3691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Llysdinam"/>
          <table:table-cell office:value-type="float" office:value="0"/>
          <table:table-cell office:value-type="float" office:value="4644"/>
          <table:table-cell office:value-type="float" office:value="0"/>
          <table:table-cell office:value-type="float" office:value="0"/>
          <table:table-cell office:value-type="float" office:value="277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Loch Glascarnoch"/>
          <table:table-cell office:value-type="float" office:value="3"/>
          <table:table-cell office:value-type="float" office:value="887"/>
          <table:table-cell office:value-type="float" office:value="2661"/>
          <table:table-cell office:value-type="float" office:value="66525"/>
          <table:table-cell office:value-type="float" office:value="520"/>
          <table:table-cell office:value-type="float" office:value="1560"/>
          <table:table-cell office:value-type="float" office:value="39000"/>
          <table:table-cell table:number-columns-repeated="16375"/>
        </table:table-row>
        <table:table-row>
          <table:table-cell/>
          <table:table-cell office:value-type="string" office:string-value="Loftus"/>
          <table:table-cell office:value-type="float" office:value="0"/>
          <table:table-cell office:value-type="float" office:value="55846"/>
          <table:table-cell office:value-type="float" office:value="0"/>
          <table:table-cell office:value-type="float" office:value="0"/>
          <table:table-cell office:value-type="float" office:value="24434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Lusa"/>
          <table:table-cell office:value-type="float" office:value="0"/>
          <table:table-cell office:value-type="float" office:value="1074"/>
          <table:table-cell office:value-type="float" office:value="0"/>
          <table:table-cell office:value-type="float" office:value="0"/>
          <table:table-cell office:value-type="float" office:value="648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Machrihanish"/>
          <table:table-cell office:value-type="float" office:value="0"/>
          <table:table-cell office:value-type="float" office:value="1388"/>
          <table:table-cell office:value-type="float" office:value="0"/>
          <table:table-cell office:value-type="float" office:value="0"/>
          <table:table-cell office:value-type="float" office:value="879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Marham"/>
          <table:table-cell office:value-type="float" office:value="0"/>
          <table:table-cell office:value-type="float" office:value="24755"/>
          <table:table-cell office:value-type="float" office:value="0"/>
          <table:table-cell office:value-type="float" office:value="0"/>
          <table:table-cell office:value-type="float" office:value="13604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Mona"/>
          <table:table-cell office:value-type="float" office:value="0"/>
          <table:table-cell office:value-type="float" office:value="12999"/>
          <table:table-cell office:value-type="float" office:value="0"/>
          <table:table-cell office:value-type="float" office:value="0"/>
          <table:table-cell office:value-type="float" office:value="7121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Morpeth, Cockle Park"/>
          <table:table-cell office:value-type="float" office:value="0"/>
          <table:table-cell office:value-type="float" office:value="13427"/>
          <table:table-cell office:value-type="float" office:value="0"/>
          <table:table-cell office:value-type="float" office:value="0"/>
          <table:table-cell office:value-type="float" office:value="6068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North Wyke"/>
          <table:table-cell office:value-type="float" office:value="0"/>
          <table:table-cell office:value-type="float" office:value="28667"/>
          <table:table-cell office:value-type="float" office:value="0"/>
          <table:table-cell office:value-type="float" office:value="0"/>
          <table:table-cell office:value-type="float" office:value="15926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Nottingham Watnall"/>
          <table:table-cell office:value-type="float" office:value="0"/>
          <table:table-cell office:value-type="float" office:value="177093"/>
          <table:table-cell office:value-type="float" office:value="0"/>
          <table:table-cell office:value-type="float" office:value="0"/>
          <table:table-cell office:value-type="float" office:value="80021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Pembrey Sands"/>
          <table:table-cell office:value-type="float" office:value="0"/>
          <table:table-cell office:value-type="float" office:value="43727"/>
          <table:table-cell office:value-type="float" office:value="0"/>
          <table:table-cell office:value-type="float" office:value="0"/>
          <table:table-cell office:value-type="float" office:value="20363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Plymouth"/>
          <table:table-cell office:value-type="float" office:value="0"/>
          <table:table-cell office:value-type="float" office:value="23490"/>
          <table:table-cell office:value-type="float" office:value="0"/>
          <table:table-cell office:value-type="float" office:value="0"/>
          <table:table-cell office:value-type="float" office:value="10343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Redesdale"/>
          <table:table-cell office:value-type="float" office:value="1"/>
          <table:table-cell office:value-type="float" office:value="4312"/>
          <table:table-cell office:value-type="float" office:value="4312"/>
          <table:table-cell office:value-type="float" office:value="107800"/>
          <table:table-cell office:value-type="float" office:value="2336"/>
          <table:table-cell office:value-type="float" office:value="2336"/>
          <table:table-cell office:value-type="float" office:value="58400"/>
          <table:table-cell table:number-columns-repeated="16375"/>
        </table:table-row>
        <table:table-row>
          <table:table-cell/>
          <table:table-cell office:value-type="string" office:string-value="Rhyl"/>
          <table:table-cell office:value-type="float" office:value="0"/>
          <table:table-cell office:value-type="float" office:value="17357"/>
          <table:table-cell office:value-type="float" office:value="0"/>
          <table:table-cell office:value-type="float" office:value="0"/>
          <table:table-cell office:value-type="float" office:value="8824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Rochdale"/>
          <table:table-cell office:value-type="float" office:value="0"/>
          <table:table-cell office:value-type="float" office:value="77226"/>
          <table:table-cell office:value-type="float" office:value="0"/>
          <table:table-cell office:value-type="float" office:value="0"/>
          <table:table-cell office:value-type="float" office:value="33236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Rostherne"/>
          <table:table-cell office:value-type="float" office:value="0"/>
          <table:table-cell office:value-type="float" office:value="206538"/>
          <table:table-cell office:value-type="float" office:value="0"/>
          <table:table-cell office:value-type="float" office:value="0"/>
          <table:table-cell office:value-type="float" office:value="90305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Rothamsted"/>
          <table:table-cell office:value-type="float" office:value="0"/>
          <table:table-cell office:value-type="float" office:value="55304"/>
          <table:table-cell office:value-type="float" office:value="0"/>
          <table:table-cell office:value-type="float" office:value="0"/>
          <table:table-cell office:value-type="float" office:value="25409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t. Athan"/>
          <table:table-cell office:value-type="float" office:value="0"/>
          <table:table-cell office:value-type="float" office:value="74575"/>
          <table:table-cell office:value-type="float" office:value="0"/>
          <table:table-cell office:value-type="float" office:value="0"/>
          <table:table-cell office:value-type="float" office:value="31119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t. Bees Head"/>
          <table:table-cell office:value-type="float" office:value="0"/>
          <table:table-cell office:value-type="float" office:value="8961"/>
          <table:table-cell office:value-type="float" office:value="0"/>
          <table:table-cell office:value-type="float" office:value="0"/>
          <table:table-cell office:value-type="float" office:value="4016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alsburgh"/>
          <table:table-cell office:value-type="float" office:value="1"/>
          <table:table-cell office:value-type="float" office:value="35207"/>
          <table:table-cell office:value-type="float" office:value="35207"/>
          <table:table-cell office:value-type="float" office:value="880175"/>
          <table:table-cell office:value-type="float" office:value="15970"/>
          <table:table-cell office:value-type="float" office:value="15970"/>
          <table:table-cell office:value-type="float" office:value="399250"/>
          <table:table-cell table:number-columns-repeated="16375"/>
        </table:table-row>
        <table:table-row>
          <table:table-cell/>
          <table:table-cell office:value-type="string" office:string-value="Scilly St. Marys"/>
          <table:table-cell office:value-type="float" office:value="0"/>
          <table:table-cell office:value-type="float" office:value="48"/>
          <table:table-cell office:value-type="float" office:value="0"/>
          <table:table-cell office:value-type="float" office:value="0"/>
          <table:table-cell office:value-type="float" office:value="3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hap"/>
          <table:table-cell office:value-type="float" office:value="2"/>
          <table:table-cell office:value-type="float" office:value="4633"/>
          <table:table-cell office:value-type="float" office:value="9266"/>
          <table:table-cell office:value-type="float" office:value="231650"/>
          <table:table-cell office:value-type="float" office:value="2743"/>
          <table:table-cell office:value-type="float" office:value="5486"/>
          <table:table-cell office:value-type="float" office:value="137150"/>
          <table:table-cell table:number-columns-repeated="16375"/>
        </table:table-row>
        <table:table-row>
          <table:table-cell/>
          <table:table-cell office:value-type="string" office:string-value="Shawbury"/>
          <table:table-cell office:value-type="float" office:value="0"/>
          <table:table-cell office:value-type="float" office:value="24777"/>
          <table:table-cell office:value-type="float" office:value="0"/>
          <table:table-cell office:value-type="float" office:value="0"/>
          <table:table-cell office:value-type="float" office:value="12774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heffield"/>
          <table:table-cell office:value-type="float" office:value="0"/>
          <table:table-cell office:value-type="float" office:value="181057"/>
          <table:table-cell office:value-type="float" office:value="0"/>
          <table:table-cell office:value-type="float" office:value="0"/>
          <table:table-cell office:value-type="float" office:value="8010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outh Farnborough"/>
          <table:table-cell office:value-type="float" office:value="0"/>
          <table:table-cell office:value-type="float" office:value="63658"/>
          <table:table-cell office:value-type="float" office:value="0"/>
          <table:table-cell office:value-type="float" office:value="0"/>
          <table:table-cell office:value-type="float" office:value="31171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tonyhurst"/>
          <table:table-cell office:value-type="float" office:value="0"/>
          <table:table-cell office:value-type="float" office:value="25451"/>
          <table:table-cell office:value-type="float" office:value="0"/>
          <table:table-cell office:value-type="float" office:value="0"/>
          <table:table-cell office:value-type="float" office:value="11014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tornoway"/>
          <table:table-cell office:value-type="float" office:value="0"/>
          <table:table-cell office:value-type="float" office:value="2185"/>
          <table:table-cell office:value-type="float" office:value="0"/>
          <table:table-cell office:value-type="float" office:value="0"/>
          <table:table-cell office:value-type="float" office:value="1562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Strathallan"/>
          <table:table-cell office:value-type="float" office:value="1"/>
          <table:table-cell office:value-type="float" office:value="14270"/>
          <table:table-cell office:value-type="float" office:value="14270"/>
          <table:table-cell office:value-type="float" office:value="356750"/>
          <table:table-cell office:value-type="float" office:value="6549"/>
          <table:table-cell office:value-type="float" office:value="6549"/>
          <table:table-cell office:value-type="float" office:value="163725"/>
          <table:table-cell table:number-columns-repeated="16375"/>
        </table:table-row>
        <table:table-row>
          <table:table-cell/>
          <table:table-cell office:value-type="string" office:string-value="Thorney Island"/>
          <table:table-cell office:value-type="float" office:value="0"/>
          <table:table-cell office:value-type="float" office:value="118103"/>
          <table:table-cell office:value-type="float" office:value="0"/>
          <table:table-cell office:value-type="float" office:value="0"/>
          <table:table-cell office:value-type="float" office:value="5676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Threave"/>
          <table:table-cell office:value-type="float" office:value="0"/>
          <table:table-cell office:value-type="float" office:value="6349"/>
          <table:table-cell office:value-type="float" office:value="0"/>
          <table:table-cell office:value-type="float" office:value="0"/>
          <table:table-cell office:value-type="float" office:value="3244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Tibenham"/>
          <table:table-cell office:value-type="float" office:value="0"/>
          <table:table-cell office:value-type="float" office:value="50611"/>
          <table:table-cell office:value-type="float" office:value="0"/>
          <table:table-cell office:value-type="float" office:value="0"/>
          <table:table-cell office:value-type="float" office:value="25499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Tiree"/>
          <table:table-cell office:value-type="float" office:value="0"/>
          <table:table-cell office:value-type="float" office:value="72"/>
          <table:table-cell office:value-type="float" office:value="0"/>
          <table:table-cell office:value-type="float" office:value="0"/>
          <table:table-cell office:value-type="float" office:value="52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Trawsgoed"/>
          <table:table-cell office:value-type="float" office:value="0"/>
          <table:table-cell office:value-type="float" office:value="3262"/>
          <table:table-cell office:value-type="float" office:value="0"/>
          <table:table-cell office:value-type="float" office:value="0"/>
          <table:table-cell office:value-type="float" office:value="180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Tredegar"/>
          <table:table-cell office:value-type="float" office:value="0"/>
          <table:table-cell office:value-type="float" office:value="61985"/>
          <table:table-cell office:value-type="float" office:value="0"/>
          <table:table-cell office:value-type="float" office:value="0"/>
          <table:table-cell office:value-type="float" office:value="27049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Tulloch Bridge"/>
          <table:table-cell office:value-type="float" office:value="3"/>
          <table:table-cell office:value-type="float" office:value="1706"/>
          <table:table-cell office:value-type="float" office:value="5118"/>
          <table:table-cell office:value-type="float" office:value="127950"/>
          <table:table-cell office:value-type="float" office:value="1017"/>
          <table:table-cell office:value-type="float" office:value="3051"/>
          <table:table-cell office:value-type="float" office:value="76275"/>
          <table:table-cell table:number-columns-repeated="16375"/>
        </table:table-row>
        <table:table-row>
          <table:table-cell/>
          <table:table-cell office:value-type="string" office:string-value="Waddington"/>
          <table:table-cell office:value-type="float" office:value="0"/>
          <table:table-cell office:value-type="float" office:value="68584"/>
          <table:table-cell office:value-type="float" office:value="0"/>
          <table:table-cell office:value-type="float" office:value="0"/>
          <table:table-cell office:value-type="float" office:value="34265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Walney Island"/>
          <table:table-cell office:value-type="float" office:value="0"/>
          <table:table-cell office:value-type="float" office:value="16948"/>
          <table:table-cell office:value-type="float" office:value="0"/>
          <table:table-cell office:value-type="float" office:value="0"/>
          <table:table-cell office:value-type="float" office:value="7895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Wattisham"/>
          <table:table-cell office:value-type="float" office:value="0"/>
          <table:table-cell office:value-type="float" office:value="54290"/>
          <table:table-cell office:value-type="float" office:value="0"/>
          <table:table-cell office:value-type="float" office:value="0"/>
          <table:table-cell office:value-type="float" office:value="28368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Westonbirt"/>
          <table:table-cell office:value-type="float" office:value="0"/>
          <table:table-cell office:value-type="float" office:value="37079"/>
          <table:table-cell office:value-type="float" office:value="0"/>
          <table:table-cell office:value-type="float" office:value="0"/>
          <table:table-cell office:value-type="float" office:value="18282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Wick"/>
          <table:table-cell office:value-type="float" office:value="0"/>
          <table:table-cell office:value-type="float" office:value="2414"/>
          <table:table-cell office:value-type="float" office:value="0"/>
          <table:table-cell office:value-type="float" office:value="0"/>
          <table:table-cell office:value-type="float" office:value="123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Wittering"/>
          <table:table-cell office:value-type="float" office:value="0"/>
          <table:table-cell office:value-type="float" office:value="30823"/>
          <table:table-cell office:value-type="float" office:value="0"/>
          <table:table-cell office:value-type="float" office:value="0"/>
          <table:table-cell office:value-type="float" office:value="13806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Yeovilton"/>
          <table:table-cell office:value-type="float" office:value="0"/>
          <table:table-cell office:value-type="float" office:value="27901"/>
          <table:table-cell office:value-type="float" office:value="0"/>
          <table:table-cell office:value-type="float" office:value="0"/>
          <table:table-cell office:value-type="float" office:value="1461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Great Britain"/>
          <table:table-cell office:value-type="float" office:value="26"/>
          <table:table-cell office:value-type="float" office:value="4107265"/>
          <table:table-cell office:value-type="float" office:value="154742"/>
          <table:table-cell office:value-type="float" office:value="3868550"/>
          <table:table-cell office:value-type="float" office:value="1913253"/>
          <table:table-cell office:value-type="float" office:value="76418"/>
          <table:table-cell office:value-type="float" office:value="1910450"/>
          <table:table-cell table:number-columns-repeated="16375"/>
        </table:table-row>
        <table:table-row table:number-rows-repeated="1048461">
          <table:table-cell table:number-columns-repeated="16375"/>
        </table:table-row>
      </table:table>
      <table:table table:name="'file://Dfs54104/Workgroup/Strategy%20Group/8.SJ/DGA/Social%20Fund/Cold%20Weather%20Payments/2015-16%20Winter/CWP%20Master%20Spreadsheet%202015-16.xlsx'#England_YTD_Summary" table:style-name="ta2">
        <table:table-source xlink:href="file://Dfs54104/Workgroup/Strategy%20Group/8.SJ/DGA/Social%20Fund/Cold%20Weather%20Payments/2015-16%20Winter/CWP%20Master%20Spreadsheet%202015-16.xlsx" table:table-name="England_YTD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Scotland_YTD_Summary" table:style-name="ta2">
        <table:table-source xlink:href="file://Dfs54104/Workgroup/Strategy%20Group/8.SJ/DGA/Social%20Fund/Cold%20Weather%20Payments/2015-16%20Winter/CWP%20Master%20Spreadsheet%202015-16.xlsx" table:table-name="Scotland_YTD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Wales_YTD_Summary" table:style-name="ta2">
        <table:table-source xlink:href="file://Dfs54104/Workgroup/Strategy%20Group/8.SJ/DGA/Social%20Fund/Cold%20Weather%20Payments/2015-16%20Winter/CWP%20Master%20Spreadsheet%202015-16.xlsx" table:table-name="Wales_YTD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Raw_Estimated_Qualifiers" table:style-name="ta2">
        <table:table-source xlink:href="file://Dfs54104/Workgroup/Strategy%20Group/8.SJ/DGA/Social%20Fund/Cold%20Weather%20Payments/2015-16%20Winter/CWP%20Master%20Spreadsheet%202015-16.xlsx" table:table-name="Raw_Estimated_Qualifi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Forecast_Adjustment" table:style-name="ta2">
        <table:table-source xlink:href="file://Dfs54104/Workgroup/Strategy%20Group/8.SJ/DGA/Social%20Fund/Cold%20Weather%20Payments/2015-16%20Winter/CWP%20Master%20Spreadsheet%202015-16.xlsx" table:table-name="Forecast_Adjus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Caseload_Adjustment" table:style-name="ta2">
        <table:table-source xlink:href="file://Dfs54104/Workgroup/Strategy%20Group/8.SJ/DGA/Social%20Fund/Cold%20Weather%20Payments/2015-16%20Winter/CWP%20Master%20Spreadsheet%202015-16.xlsx" table:table-name="Caseload_Adjus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ESW_Split" table:style-name="ta2">
        <table:table-source xlink:href="file://Dfs54104/Workgroup/Strategy%20Group/8.SJ/DGA/Social%20Fund/Cold%20Weather%20Payments/2015-16%20Winter/CWP%20Master%20Spreadsheet%202015-16.xlsx" table:table-name="ESW_Spl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SAS_Output" table:style-name="ta2">
        <table:table-source xlink:href="file://Dfs54104/Workgroup/Strategy%20Group/8.SJ/DGA/Social%20Fund/Cold%20Weather%20Payments/2015-16%20Winter/CWP%20Master%20Spreadsheet%202015-16.xlsx" table:table-name="SAS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PC_Adjustment" table:style-name="ta2">
        <table:table-source xlink:href="file://Dfs54104/Workgroup/Strategy%20Group/8.SJ/DGA/Social%20Fund/Cold%20Weather%20Payments/2015-16%20Winter/CWP%20Master%20Spreadsheet%202015-16.xlsx" table:table-name="PC_Adjus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IS_Adjustment" table:style-name="ta2">
        <table:table-source xlink:href="file://Dfs54104/Workgroup/Strategy%20Group/8.SJ/DGA/Social%20Fund/Cold%20Weather%20Payments/2015-16%20Winter/CWP%20Master%20Spreadsheet%202015-16.xlsx" table:table-name="IS_Adjus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ESA(IR)_Adjustment" table:style-name="ta2">
        <table:table-source xlink:href="file://Dfs54104/Workgroup/Strategy%20Group/8.SJ/DGA/Social%20Fund/Cold%20Weather%20Payments/2015-16%20Winter/CWP%20Master%20Spreadsheet%202015-16.xlsx" table:table-name="ESA(IR)_Adjus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JSA(IB)_Adjustment" table:style-name="ta2">
        <table:table-source xlink:href="file://Dfs54104/Workgroup/Strategy%20Group/8.SJ/DGA/Social%20Fund/Cold%20Weather%20Payments/2015-16%20Winter/CWP%20Master%20Spreadsheet%202015-16.xlsx" table:table-name="JSA(IB)_Adjust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T3_Weather_Station_Breakdow_(21" table:style-name="ta2">
        <table:table-source xlink:href="file://Dfs54104/Workgroup/Strategy%20Group/8.SJ/DGA/Social%20Fund/Cold%20Weather%20Payments/2015-16%20Winter/CWP%20Master%20Spreadsheet%202015-16.xlsx" table:table-name="T3_Weather_Station_Breakdow_(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Final_Estimated_Qualifiers1" table:style-name="ta2">
        <table:table-source xlink:href="file://Dfs54104/Workgroup/Strategy%20Group/8.SJ/DGA/Social%20Fund/Cold%20Weather%20Payments/2015-16%20Winter/CWP%20Master%20Spreadsheet%202015-16.xlsx" table:table-name="Final_Estimated_Qualifi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Record_Log1" table:style-name="ta2">
        <table:table-source xlink:href="file://Dfs54104/Workgroup/Strategy%20Group/8.SJ/DGA/Social%20Fund/Cold%20Weather%20Payments/2015-16%20Winter/CWP%20Master%20Spreadsheet%202015-16.xlsx" table:table-name="Record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T1_Year-to-Date_Summary1" table:style-name="ta2">
        <table:table-source xlink:href="file://Dfs54104/Workgroup/Strategy%20Group/8.SJ/DGA/Social%20Fund/Cold%20Weather%20Payments/2015-16%20Winter/CWP%20Master%20Spreadsheet%202015-16.xlsx" table:table-name="T1_Year-to-Date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T2_Weekly_and_Monthly_Breakdow1" table:style-name="ta2">
        <table:table-source xlink:href="file://Dfs54104/Workgroup/Strategy%20Group/8.SJ/DGA/Social%20Fund/Cold%20Weather%20Payments/2015-16%20Winter/CWP%20Master%20Spreadsheet%202015-16.xlsx" table:table-name="T2_Weekly_and_Monthly_Breakdo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WS_Breakdown_Annual_Report1" table:style-name="ta2">
        <table:table-source xlink:href="file://Dfs54104/Workgroup/Strategy%20Group/8.SJ/DGA/Social%20Fund/Cold%20Weather%20Payments/2015-16%20Winter/CWP%20Master%20Spreadsheet%202015-16.xlsx" table:table-name="WS_Breakdown_Annual_Re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Daily_Summary1" table:style-name="ta2">
        <table:table-source xlink:href="file://Dfs54104/Workgroup/Strategy%20Group/8.SJ/DGA/Social%20Fund/Cold%20Weather%20Payments/2015-16%20Winter/CWP%20Master%20Spreadsheet%202015-16.xlsx" table:table-name="Daily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Weekly_and_Monthly_Summary1" table:style-name="ta2">
        <table:table-source xlink:href="file://Dfs54104/Workgroup/Strategy%20Group/8.SJ/DGA/Social%20Fund/Cold%20Weather%20Payments/2015-16%20Winter/CWP%20Master%20Spreadsheet%202015-16.xlsx" table:table-name="Weekly_and_Monthly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GB_YTD_Summary1" table:style-name="ta2">
        <table:table-source xlink:href="file://Dfs54104/Workgroup/Strategy%20Group/8.SJ/DGA/Social%20Fund/Cold%20Weather%20Payments/2015-16%20Winter/CWP%20Master%20Spreadsheet%202015-16.xlsx" table:table-name="GB_YTD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England_YTD_Summary1" table:style-name="ta2">
        <table:table-source xlink:href="file://Dfs54104/Workgroup/Strategy%20Group/8.SJ/DGA/Social%20Fund/Cold%20Weather%20Payments/2015-16%20Winter/CWP%20Master%20Spreadsheet%202015-16.xlsx" table:table-name="England_YTD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Scotland_YTD_Summary1" table:style-name="ta2">
        <table:table-source xlink:href="file://Dfs54104/Workgroup/Strategy%20Group/8.SJ/DGA/Social%20Fund/Cold%20Weather%20Payments/2015-16%20Winter/CWP%20Master%20Spreadsheet%202015-16.xlsx" table:table-name="Scotland_YTD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Wales_YTD_Summary1" table:style-name="ta2">
        <table:table-source xlink:href="file://Dfs54104/Workgroup/Strategy%20Group/8.SJ/DGA/Social%20Fund/Cold%20Weather%20Payments/2015-16%20Winter/CWP%20Master%20Spreadsheet%202015-16.xlsx" table:table-name="Wales_YTD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Raw_Estimated_Qualifiers1" table:style-name="ta2">
        <table:table-source xlink:href="file://Dfs54104/Workgroup/Strategy%20Group/8.SJ/DGA/Social%20Fund/Cold%20Weather%20Payments/2015-16%20Winter/CWP%20Master%20Spreadsheet%202015-16.xlsx" table:table-name="Raw_Estimated_Qualifi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Forecast_Adjustment1" table:style-name="ta2">
        <table:table-source xlink:href="file://Dfs54104/Workgroup/Strategy%20Group/8.SJ/DGA/Social%20Fund/Cold%20Weather%20Payments/2015-16%20Winter/CWP%20Master%20Spreadsheet%202015-16.xlsx" table:table-name="Forecast_Adjustm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Caseload_Adjustment1" table:style-name="ta2">
        <table:table-source xlink:href="file://Dfs54104/Workgroup/Strategy%20Group/8.SJ/DGA/Social%20Fund/Cold%20Weather%20Payments/2015-16%20Winter/CWP%20Master%20Spreadsheet%202015-16.xlsx" table:table-name="Caseload_Adjustm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ESW_Split1" table:style-name="ta2">
        <table:table-source xlink:href="file://Dfs54104/Workgroup/Strategy%20Group/8.SJ/DGA/Social%20Fund/Cold%20Weather%20Payments/2015-16%20Winter/CWP%20Master%20Spreadsheet%202015-16.xlsx" table:table-name="ESW_Sp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SAS_Output1" table:style-name="ta2">
        <table:table-source xlink:href="file://Dfs54104/Workgroup/Strategy%20Group/8.SJ/DGA/Social%20Fund/Cold%20Weather%20Payments/2015-16%20Winter/CWP%20Master%20Spreadsheet%202015-16.xlsx" table:table-name="SAS_Out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PC_Adjustment1" table:style-name="ta2">
        <table:table-source xlink:href="file://Dfs54104/Workgroup/Strategy%20Group/8.SJ/DGA/Social%20Fund/Cold%20Weather%20Payments/2015-16%20Winter/CWP%20Master%20Spreadsheet%202015-16.xlsx" table:table-name="PC_Adjustm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IS_Adjustment1" table:style-name="ta2">
        <table:table-source xlink:href="file://Dfs54104/Workgroup/Strategy%20Group/8.SJ/DGA/Social%20Fund/Cold%20Weather%20Payments/2015-16%20Winter/CWP%20Master%20Spreadsheet%202015-16.xlsx" table:table-name="IS_Adjustm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ESA(IR)_Adjustment1" table:style-name="ta2">
        <table:table-source xlink:href="file://Dfs54104/Workgroup/Strategy%20Group/8.SJ/DGA/Social%20Fund/Cold%20Weather%20Payments/2015-16%20Winter/CWP%20Master%20Spreadsheet%202015-16.xlsx" table:table-name="ESA(IR)_Adjustm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JSA(IB)_Adjustment1" table:style-name="ta2">
        <table:table-source xlink:href="file://Dfs54104/Workgroup/Strategy%20Group/8.SJ/DGA/Social%20Fund/Cold%20Weather%20Payments/2015-16%20Winter/CWP%20Master%20Spreadsheet%202015-16.xlsx" table:table-name="JSA(IB)_Adjustm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T3_Weather_Station_Breakdow_(23" table:style-name="ta2">
        <table:table-source xlink:href="file://Dfs54104/Workgroup/Strategy%20Group/8.SJ/DGA/Social%20Fund/Cold%20Weather%20Payments/2015-16%20Winter/CWP%20Master%20Spreadsheet%202015-16.xlsx" table:table-name="T3_Weather_Station_Breakdow_(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Final_Estimated_Qualifiers3" table:style-name="ta2">
        <table:table-source xlink:href="file://Dfs54104/Workgroup/Strategy%20Group/8.SJ/DGA/Social%20Fund/Cold%20Weather%20Payments/2015-16%20Winter/CWP%20Master%20Spreadsheet%202015-16.xlsx" table:table-name="Final_Estimated_Qualifie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Record_Log3" table:style-name="ta2">
        <table:table-source xlink:href="file://Dfs54104/Workgroup/Strategy%20Group/8.SJ/DGA/Social%20Fund/Cold%20Weather%20Payments/2015-16%20Winter/CWP%20Master%20Spreadsheet%202015-16.xlsx" table:table-name="Record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T1_Year-to-Date_Summary3" table:style-name="ta2">
        <table:table-source xlink:href="file://Dfs54104/Workgroup/Strategy%20Group/8.SJ/DGA/Social%20Fund/Cold%20Weather%20Payments/2015-16%20Winter/CWP%20Master%20Spreadsheet%202015-16.xlsx" table:table-name="T1_Year-to-Date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T2_Weekly_and_Monthly_Breakdow3" table:style-name="ta2">
        <table:table-source xlink:href="file://Dfs54104/Workgroup/Strategy%20Group/8.SJ/DGA/Social%20Fund/Cold%20Weather%20Payments/2015-16%20Winter/CWP%20Master%20Spreadsheet%202015-16.xlsx" table:table-name="T2_Weekly_and_Monthly_Breakdo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WS_Breakdown_Annual_Report3" table:style-name="ta2">
        <table:table-source xlink:href="file://Dfs54104/Workgroup/Strategy%20Group/8.SJ/DGA/Social%20Fund/Cold%20Weather%20Payments/2015-16%20Winter/CWP%20Master%20Spreadsheet%202015-16.xlsx" table:table-name="WS_Breakdown_Annual_Re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Daily_Summary3" table:style-name="ta2">
        <table:table-source xlink:href="file://Dfs54104/Workgroup/Strategy%20Group/8.SJ/DGA/Social%20Fund/Cold%20Weather%20Payments/2015-16%20Winter/CWP%20Master%20Spreadsheet%202015-16.xlsx" table:table-name="Daily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Weekly_and_Monthly_Summary3" table:style-name="ta2">
        <table:table-source xlink:href="file://Dfs54104/Workgroup/Strategy%20Group/8.SJ/DGA/Social%20Fund/Cold%20Weather%20Payments/2015-16%20Winter/CWP%20Master%20Spreadsheet%202015-16.xlsx" table:table-name="Weekly_and_Monthly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GB_YTD_Summary3" table:style-name="ta2">
        <table:table-source xlink:href="file://Dfs54104/Workgroup/Strategy%20Group/8.SJ/DGA/Social%20Fund/Cold%20Weather%20Payments/2015-16%20Winter/CWP%20Master%20Spreadsheet%202015-16.xlsx" table:table-name="GB_YTD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England_YTD_Summary3" table:style-name="ta2">
        <table:table-source xlink:href="file://Dfs54104/Workgroup/Strategy%20Group/8.SJ/DGA/Social%20Fund/Cold%20Weather%20Payments/2015-16%20Winter/CWP%20Master%20Spreadsheet%202015-16.xlsx" table:table-name="England_YTD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Scotland_YTD_Summary3" table:style-name="ta2">
        <table:table-source xlink:href="file://Dfs54104/Workgroup/Strategy%20Group/8.SJ/DGA/Social%20Fund/Cold%20Weather%20Payments/2015-16%20Winter/CWP%20Master%20Spreadsheet%202015-16.xlsx" table:table-name="Scotland_YTD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Wales_YTD_Summary3" table:style-name="ta2">
        <table:table-source xlink:href="file://Dfs54104/Workgroup/Strategy%20Group/8.SJ/DGA/Social%20Fund/Cold%20Weather%20Payments/2015-16%20Winter/CWP%20Master%20Spreadsheet%202015-16.xlsx" table:table-name="Wales_YTD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Raw_Estimated_Qualifiers3" table:style-name="ta2">
        <table:table-source xlink:href="file://Dfs54104/Workgroup/Strategy%20Group/8.SJ/DGA/Social%20Fund/Cold%20Weather%20Payments/2015-16%20Winter/CWP%20Master%20Spreadsheet%202015-16.xlsx" table:table-name="Raw_Estimated_Qualifie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Forecast_Adjustment3" table:style-name="ta2">
        <table:table-source xlink:href="file://Dfs54104/Workgroup/Strategy%20Group/8.SJ/DGA/Social%20Fund/Cold%20Weather%20Payments/2015-16%20Winter/CWP%20Master%20Spreadsheet%202015-16.xlsx" table:table-name="Forecast_Adjustme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Caseload_Adjustment3" table:style-name="ta2">
        <table:table-source xlink:href="file://Dfs54104/Workgroup/Strategy%20Group/8.SJ/DGA/Social%20Fund/Cold%20Weather%20Payments/2015-16%20Winter/CWP%20Master%20Spreadsheet%202015-16.xlsx" table:table-name="Caseload_Adjustme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ESW_Split3" table:style-name="ta2">
        <table:table-source xlink:href="file://Dfs54104/Workgroup/Strategy%20Group/8.SJ/DGA/Social%20Fund/Cold%20Weather%20Payments/2015-16%20Winter/CWP%20Master%20Spreadsheet%202015-16.xlsx" table:table-name="ESW_Spli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SAS_Output3" table:style-name="ta2">
        <table:table-source xlink:href="file://Dfs54104/Workgroup/Strategy%20Group/8.SJ/DGA/Social%20Fund/Cold%20Weather%20Payments/2015-16%20Winter/CWP%20Master%20Spreadsheet%202015-16.xlsx" table:table-name="SAS_Outp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PC_Adjustment3" table:style-name="ta2">
        <table:table-source xlink:href="file://Dfs54104/Workgroup/Strategy%20Group/8.SJ/DGA/Social%20Fund/Cold%20Weather%20Payments/2015-16%20Winter/CWP%20Master%20Spreadsheet%202015-16.xlsx" table:table-name="PC_Adjustme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IS_Adjustment3" table:style-name="ta2">
        <table:table-source xlink:href="file://Dfs54104/Workgroup/Strategy%20Group/8.SJ/DGA/Social%20Fund/Cold%20Weather%20Payments/2015-16%20Winter/CWP%20Master%20Spreadsheet%202015-16.xlsx" table:table-name="IS_Adjustme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ESA(IR)_Adjustment3" table:style-name="ta2">
        <table:table-source xlink:href="file://Dfs54104/Workgroup/Strategy%20Group/8.SJ/DGA/Social%20Fund/Cold%20Weather%20Payments/2015-16%20Winter/CWP%20Master%20Spreadsheet%202015-16.xlsx" table:table-name="ESA(IR)_Adjustme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fs54104/Workgroup/Strategy%20Group/8.SJ/DGA/Social%20Fund/Cold%20Weather%20Payments/2015-16%20Winter/CWP%20Master%20Spreadsheet%202015-16.xlsx'#JSA(IB)_Adjustment3" table:style-name="ta2">
        <table:table-source xlink:href="file://Dfs54104/Workgroup/Strategy%20Group/8.SJ/DGA/Social%20Fund/Cold%20Weather%20Payments/2015-16%20Winter/CWP%20Master%20Spreadsheet%202015-16.xlsx" table:table-name="JSA(IB)_Adjustment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gb_ytd" table:cell-range-address="'file://Dfs54104/Workgroup/Strategy%20Group/8.SJ/DGA/Social%20Fund/Cold%20Weather%20Payments/2015-16%20Winter/CWP%20Master%20Spreadsheet%202015-16.xlsx'#GB_YTD_Summary.$B$21:GB_YTD_Summary.$I$115" table:base-cell-address="Introducti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date-style style:name="N37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date-style style:name="N39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0">
      <number:text> </number:text>
      <number:month number:style="long" number:textual="true"/>
      <number:text> </number:text>
      <number:year number:style="long"/>
    </number:date-style>
    <number:currency-style style:name="N41P0" number:language="en" number:country="GB">
      <number:currency-symbol number:language="en" number:country="GB">£</number:currency-symbol>
      <number:number number:decimal-places="1" number:min-integer-digits="1" number:grouping="true"/>
      <number:text>m</number:text>
    </number:currency-style>
    <number:text-style style:name="N41">
      <style:map style:condition="value()&gt;=0" style:apply-style-name="N41P0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66AA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ta tables: Estimated Cold Weather Payments in Great Britain, 1 Nov 2016 to 31 March 2017</dc:title>
    <meta:initial-creator/>
    <dc:creator>Billany David DWP Content Designer</dc:creator>
    <meta:creation-date>2018-03-19T12:15:57Z</meta:creation-date>
    <dc:date>2018-03-21T11:25:07Z</dc:date>
  </office:meta>
</office:document-meta>
</file>