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Overseas_Travel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(s)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hc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Damian Green Secretary of State for Work &amp; Pension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Rt Hon Lord Freud Minister of State for Welfare Reform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0-13T00:00:00" table:style-name="ce2">
            <text:p>13-Oct-16</text:p>
          </table:table-cell>
          <table:table-cell office:value-type="string" table:style-name="ce1">
            <text:p>Luxembourg</text:p>
          </table:table-cell>
          <table:table-cell office:value-type="string" table:style-name="ce1">
            <text:p>EPSCO</text:p>
          </table:table-cell>
          <table:table-cell office:value-type="string" table:style-name="ce1">
            <text:p>Scheduled flight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currency" office:value="937.95" table:style-name="ce3">
            <text:p>£937.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mian Hinds MP Minister for Employment</text:p>
          </table:table-cell>
          <table:table-cell office:value-type="date" office:date-value="2016-12-08T00:00:00" table:style-name="ce2">
            <text:p>08-Dec-16</text:p>
          </table:table-cell>
          <table:table-cell office:value-type="string" table:style-name="ce1">
            <text:p>Brussels</text:p>
          </table:table-cell>
          <table:table-cell office:value-type="string" table:style-name="ce1">
            <text:p>EPSCO</text:p>
          </table:table-cell>
          <table:table-cell office:value-type="string" table:style-name="ce1">
            <text:p>Eurostar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currency" office:value="244" table:style-name="ce3">
            <text:p>£244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ard Harrington MP Minister for Pensions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enny Mordaunt MP Minister for Disabled People Health &amp; Work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roline Nokes MP Minister for Welfare Delivery</text:p>
          </table:table-cell>
          <table:table-cell table:style-name="ce1"/>
          <table:table-cell office:value-type="string" table:style-name="ce1">
            <text:p>NIL</text:p>
          </table:table-cell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travel, Oct to Dec 2016</dc:title>
    <meta:initial-creator/>
    <dc:creator/>
    <meta:creation-date>2017-03-29T11:41:23Z</meta:creation-date>
    <dc:date>2017-03-29T11:41:23Z</dc:date>
  </office:meta>
</office:document-meta>
</file>