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Hospitality_Q3_v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George Parker Political Editor FT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0-01T00:00:00" table:style-name="ce2">
            <text:p>Oct-16</text:p>
          </table:table-cell>
          <table:table-cell office:value-type="string" table:style-name="ce1">
            <text:p>The Times &amp; Sky News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The Times &amp; Channel 4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British Broadcasting Corporation</text:p>
          </table:table-cell>
          <table:table-cell office:value-type="string" table:style-name="ce1">
            <text:p>Tickets to Dr Who screening</text:p>
          </table:table-cell>
          <table:table-cell office:value-type="string" table:style-name="ce1">
            <text:p>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British Broadcasting Corporation</text:p>
          </table:table-cell>
          <table:table-cell office:value-type="string" table:style-name="ce1">
            <text:p>Tickets to Sherlock screening</text:p>
          </table:table-cell>
          <table:table-cell office:value-type="string" table:style-name="ce1">
            <text:p>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International Business Machines Corporation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Pensions and Lifetime Savings Association<text:s/>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Confederation of British Industry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1-01T00:00:00" table:style-name="ce2">
            <text:p>Nov-16</text:p>
          </table:table-cell>
          <table:table-cell office:value-type="string" table:style-name="ce1">
            <text:p>Fidelity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Pensions Policy Institute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12-01T00:00:00" table:style-name="ce2">
            <text:p>Dec-16</text:p>
          </table:table-cell>
          <table:table-cell office:value-type="string" table:style-name="ce1">
            <text:p>Financial Times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hospitality, Oct to Dec 2016</dc:title>
    <meta:initial-creator/>
    <dc:creator/>
    <meta:creation-date>2017-03-29T11:39:35Z</meta:creation-date>
    <dc:date>2017-03-29T11:39:35Z</dc:date>
  </office:meta>
</office:document-meta>
</file>