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2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9"/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Refdb_32_standard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Refdb_32_standard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style:cell-protect="protected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9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">
      <style:table-cell-properties style:cell-protect="protected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1"/>
    <style:style style:name="ce27" style:family="table-cell" style:parent-style-name="Refdb_32_standard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9"/>
    <style:style style:name="ce3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Normal_32_2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9" style:family="table-cell" style:parent-style-name="Normal_32_2" style:data-style-name="N2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Normal_32_2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1" style:family="table-cell" style:parent-style-name="Refdb_32_standard_32_2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2" style:family="table-cell" style:parent-style-name="Normal_32_2" style:data-style-name="N49">
      <style:table-cell-properties style:vertical-align="automatic" fo:background-color="transparent" style:cell-protect="protected"/>
    </style:style>
    <style:style style:name="ce43" style:family="table-cell" style:parent-style-name="Normal_32_2" style:data-style-name="N2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Normal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Normal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1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49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9" style:family="table-cell" style:parent-style-name="Title_32_2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49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Percent" style:data-style-name="N74"/>
    <style:style style:name="ce6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/>
    <style:style style:name="ce6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9" style:family="table-cell" style:parent-style-name="Refdb_32_standard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Refdb_32_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Normal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Refdb_32_standard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1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61"/>
    <style:style style:name="ce8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otal_Meat" table:style-name="ta1" table:print-ranges="Total_Meat.A1:Total_Meat.K188">
        <table:table-column table:style-name="co1" table:default-cell-style-name="ce26"/>
        <table:table-column table:style-name="co2" table:default-cell-style-name="ce21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16373" table:default-cell-style-name="ce9"/>
        <table:table-row table:style-name="ro1">
          <table:table-cell office:value-type="string" table:style-name="ce74">
            <text:p>Updated on:</text:p>
          </table:table-cell>
          <table:table-cell office:value-type="date" office:date-value="2017-03-24T00:00:00" table:style-name="ce4">
            <text:p>24-Mar-17</text:p>
          </table:table-cell>
          <table:table-cell table:style-name="ce15"/>
          <table:table-cell office:value-type="string" table:style-name="ce69">
            <text:p>Contact:</text:p>
          </table:table-cell>
          <table:table-cell office:value-type="string" table:style-name="ce17">
            <text:p>Julie Rumsey, Tel: ++44 (0)2080 266306, Email: julie.rumsey@defra.gsi.gov.uk</text:p>
          </table:table-cell>
          <table:table-cell table:number-columns-repeated="2" table:style-name="ce18"/>
          <table:table-cell table:number-columns-repeated="16377" table:style-name="ce9"/>
        </table:table-row>
        <table:table-row table:style-name="ro1">
          <table:table-cell office:value-type="string" table:style-name="ce74">
            <text:p>Next update:</text:p>
          </table:table-cell>
          <table:table-cell office:value-type="date" office:date-value="2017-06-23T00:00:00" table:style-name="ce4">
            <text:p>23-Jun-17</text:p>
          </table:table-cell>
          <table:table-cell table:style-name="ce15"/>
          <table:table-cell office:value-type="string" table:style-name="ce70">
            <text:p>Source:</text:p>
          </table:table-cell>
          <table:table-cell office:value-type="string" table:style-name="ce19">
            <text:p>Department of Environment, Food and Rural Affairs</text:p>
          </table:table-cell>
          <table:table-cell table:style-name="ce15"/>
          <table:table-cell table:number-columns-repeated="16378" table:style-name="ce9"/>
        </table:table-row>
        <table:table-row table:style-name="ro2">
          <table:table-cell office:value-type="string" table:style-name="ce5">
            <text:p>Total United Kingdom home-fed production, trade and supply of carcase meat (g)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14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14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number-columns-repeated="2" table:style-name="ce16"/>
          <table:table-cell table:style-name="ce15"/>
          <table:table-cell table:style-name="ce20"/>
          <table:table-cell table:style-name="ce15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22"/>
          <table:table-cell table:number-columns-repeated="2" table:style-name="ce13"/>
          <table:table-cell office:value-type="string" table:style-name="ce13">
            <text:p>Exported</text:p>
          </table:table-cell>
          <table:table-cell office:value-type="string" table:style-name="ce13">
            <text:p><text:s text:c="7"/></text:p>
          </table:table-cell>
          <table:table-cell office:value-type="string" table:style-name="ce13">
            <text:p>Total New</text:p>
          </table:table-cell>
          <table:table-cell office:value-type="string" table:style-name="ce34">
            <text:p>UK production as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34">
            <text:p>UK</text:p>
          </table:table-cell>
          <table:table-cell office:value-type="string" table:style-name="ce13">
            <text:p>Imported</text:p>
          </table:table-cell>
          <table:table-cell office:value-type="string" table:style-name="ce13">
            <text:p>Carcase</text:p>
          </table:table-cell>
          <table:table-cell office:value-type="string" table:style-name="ce13">
            <text:p>Exported</text:p>
          </table:table-cell>
          <table:table-cell office:value-type="string" table:style-name="ce13">
            <text:p>Supply</text:p>
          </table:table-cell>
          <table:table-cell office:value-type="string" table:style-name="ce34">
            <text:p>a % of supplies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13">
            <text:p>Production</text:p>
          </table:table-cell>
          <table:table-cell table:style-name="ce35"/>
          <table:table-cell office:value-type="string" table:style-name="ce13">
            <text:p>Meat</text:p>
          </table:table-cell>
          <table:table-cell office:value-type="string" table:style-name="ce13">
            <text:p>Live<text:s/></text:p>
          </table:table-cell>
          <table:table-cell table:style-name="ce13"/>
          <table:table-cell table:style-name="ce35"/>
          <table:table-cell table:number-columns-repeated="16376"/>
        </table:table-row>
        <table:table-row table:style-name="ro1">
          <table:table-cell table:style-name="ce30"/>
          <table:table-cell table:style-name="ce22"/>
          <table:table-cell table:style-name="ce13"/>
          <table:table-cell office:value-type="string" table:style-name="ce13">
            <text:p>(a)(b)</text:p>
          </table:table-cell>
          <table:table-cell office:value-type="string" table:style-name="ce13">
            <text:p>(a)(b)(d)</text:p>
          </table:table-cell>
          <table:table-cell office:value-type="string" table:style-name="ce13">
            <text:p>(b)(c)</text:p>
          </table:table-cell>
          <table:table-cell office:value-type="string" table:style-name="ce34">
            <text:p>(a)(e)</text:p>
          </table:table-cell>
          <table:table-cell table:style-name="ce35"/>
          <table:table-cell table:number-columns-repeated="16376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style-name="ce35"/>
          <table:table-cell table:number-columns-repeated="16376"/>
        </table:table-row>
        <table:table-row table:style-name="ro1">
          <table:table-cell table:style-name="ce81"/>
          <table:table-cell table:style-name="ce82"/>
          <table:table-cell table:number-columns-repeated="5" table:style-name="ce36"/>
          <table:table-cell table:style-name="ce35"/>
          <table:table-cell table:number-columns-repeated="16376"/>
        </table:table-row>
        <table:table-row table:style-name="ro1">
          <table:table-cell office:value-type="float" office:value="1985" table:style-name="ce30">
            <text:p>1985</text:p>
          </table:table-cell>
          <table:table-cell table:style-name="ce22"/>
          <table:table-cell office:value-type="float" office:value="3273.7839490864908" table:formula="msoxl:=SUM(C46:C49)" table:style-name="ce13">
            <text:p>3273.8</text:p>
          </table:table-cell>
          <table:table-cell office:value-type="float" office:value="805.14478573883594" table:formula="msoxl:=SUM(D46:D49)" table:style-name="ce13">
            <text:p>805.1</text:p>
          </table:table-cell>
          <table:table-cell office:value-type="float" office:value="315.73337882200002" table:formula="msoxl:=SUM(E46:E49)" table:style-name="ce13">
            <text:p>315.7</text:p>
          </table:table-cell>
          <table:table-cell office:value-type="float" office:value="44.62639548719855" table:formula="msoxl:=SUM(F46:F49)" table:style-name="ce13">
            <text:p>44.6</text:p>
          </table:table-cell>
          <table:table-cell office:value-type="float" office:value="3718.5689605161278" table:formula="msoxl:=SUM(G46:G49)" table:style-name="ce13">
            <text:p>3718.6</text:p>
          </table:table-cell>
          <table:table-cell office:value-type="float" office:value="88.038812345491579" table:formula="msoxl:=C13/G13*100" table:style-name="ce78">
            <text:p>88.0</text:p>
          </table:table-cell>
          <table:table-cell table:number-columns-repeated="16376"/>
        </table:table-row>
        <table:table-row table:style-name="ro1">
          <table:table-cell office:value-type="float" office:value="1986" table:style-name="ce30">
            <text:p>1986</text:p>
          </table:table-cell>
          <table:table-cell table:style-name="ce22"/>
          <table:table-cell office:value-type="float" office:value="3302.9183463929048" table:formula="msoxl:=SUM(C50:C53)" table:style-name="ce13">
            <text:p>3302.9</text:p>
          </table:table-cell>
          <table:table-cell office:value-type="float" office:value="844.19079240840381" table:formula="msoxl:=SUM(D50:D53)" table:style-name="ce13">
            <text:p>844.2</text:p>
          </table:table-cell>
          <table:table-cell office:value-type="float" office:value="342.62226208599998" table:formula="msoxl:=SUM(E50:E53)" table:style-name="ce13">
            <text:p>342.6</text:p>
          </table:table-cell>
          <table:table-cell office:value-type="float" office:value="68.739826615350381" table:formula="msoxl:=SUM(F50:F53)" table:style-name="ce13">
            <text:p>68.7</text:p>
          </table:table-cell>
          <table:table-cell office:value-type="float" office:value="3735.747050099958" table:formula="msoxl:=SUM(G50:G53)" table:style-name="ce13">
            <text:p>3735.7</text:p>
          </table:table-cell>
          <table:table-cell office:value-type="float" office:value="88.413864806626236" table:formula="msoxl:=C14/G14*100" table:style-name="ce78">
            <text:p>88.4</text:p>
          </table:table-cell>
          <table:table-cell table:number-columns-repeated="16376"/>
        </table:table-row>
        <table:table-row table:style-name="ro1">
          <table:table-cell office:value-type="float" office:value="1987" table:style-name="ce30">
            <text:p>1987</text:p>
          </table:table-cell>
          <table:table-cell office:value-type="string" table:style-name="ce22">
            <text:p>(f)<text:s/></text:p>
          </table:table-cell>
          <table:table-cell office:value-type="float" office:value="3487.4182011525245" table:formula="msoxl:=SUM(C54:C57)" table:style-name="ce13">
            <text:p>3487.4</text:p>
          </table:table-cell>
          <table:table-cell office:value-type="float" office:value="865.0322997793146" table:formula="msoxl:=SUM(D54:D57)" table:style-name="ce13">
            <text:p>865.0</text:p>
          </table:table-cell>
          <table:table-cell office:value-type="float" office:value="364.47921732399999" table:formula="msoxl:=SUM(E54:E57)" table:style-name="ce13">
            <text:p>364.5</text:p>
          </table:table-cell>
          <table:table-cell office:value-type="float" office:value="77.603809378084321" table:formula="msoxl:=SUM(F54:F57)" table:style-name="ce13">
            <text:p>77.6</text:p>
          </table:table-cell>
          <table:table-cell office:value-type="float" office:value="3910.3674742297553" table:formula="msoxl:=SUM(G54:G57)" table:style-name="ce13">
            <text:p>3910.4</text:p>
          </table:table-cell>
          <table:table-cell office:value-type="float" office:value="89.183899573005192" table:formula="msoxl:=C15/G15*100" table:style-name="ce78">
            <text:p>89.2</text:p>
          </table:table-cell>
          <table:table-cell table:number-columns-repeated="16376"/>
        </table:table-row>
        <table:table-row table:style-name="ro1">
          <table:table-cell office:value-type="float" office:value="1988" table:style-name="ce37">
            <text:p>1988</text:p>
          </table:table-cell>
          <table:table-cell table:style-name="ce56"/>
          <table:table-cell office:value-type="float" office:value="3477.7592214456463" table:formula="msoxl:=SUM(C58:C61)" table:style-name="ce13">
            <text:p>3477.8</text:p>
          </table:table-cell>
          <table:table-cell office:value-type="float" office:value="882.10022954704584" table:formula="msoxl:=SUM(D58:D61)" table:style-name="ce13">
            <text:p>882.1</text:p>
          </table:table-cell>
          <table:table-cell office:value-type="float" office:value="331.33220089999998" table:formula="msoxl:=SUM(E58:E61)" table:style-name="ce13">
            <text:p>331.3</text:p>
          </table:table-cell>
          <table:table-cell office:value-type="float" office:value="72.015273040219313" table:formula="msoxl:=SUM(F58:F61)" table:style-name="ce13">
            <text:p>72.0</text:p>
          </table:table-cell>
          <table:table-cell office:value-type="float" office:value="3956.5119770524725" table:formula="msoxl:=SUM(G58:G61)" table:style-name="ce13">
            <text:p>3956.5</text:p>
          </table:table-cell>
          <table:table-cell office:value-type="float" office:value="87.899625771801965" table:formula="msoxl:=C16/G16*100" table:style-name="ce78">
            <text:p>87.9</text:p>
          </table:table-cell>
          <table:table-cell table:number-columns-repeated="16376"/>
        </table:table-row>
        <table:table-row table:style-name="ro1">
          <table:table-cell office:value-type="float" office:value="1989" table:style-name="ce37">
            <text:p>1989</text:p>
          </table:table-cell>
          <table:table-cell table:style-name="ce56"/>
          <table:table-cell office:value-type="float" office:value="3435.2445075171399" table:formula="msoxl:=SUM(C62:C65)" table:style-name="ce13">
            <text:p>3435.2</text:p>
          </table:table-cell>
          <table:table-cell office:value-type="float" office:value="874.61327898885679" table:formula="msoxl:=SUM(D62:D65)" table:style-name="ce13">
            <text:p>874.6</text:p>
          </table:table-cell>
          <table:table-cell office:value-type="float" office:value="370.56891889999997" table:formula="msoxl:=SUM(E62:E65)" table:style-name="ce13">
            <text:p>370.6</text:p>
          </table:table-cell>
          <table:table-cell office:value-type="float" office:value="68.692222894665449" table:formula="msoxl:=SUM(F62:F65)" table:style-name="ce13">
            <text:p>68.7</text:p>
          </table:table-cell>
          <table:table-cell office:value-type="float" office:value="3870.5966447113315" table:formula="msoxl:=SUM(G62:G65)" table:style-name="ce13">
            <text:p>3870.6</text:p>
          </table:table-cell>
          <table:table-cell office:value-type="float" office:value="88.752324844051017" table:formula="msoxl:=C17/G17*100" table:style-name="ce78">
            <text:p>88.8</text:p>
          </table:table-cell>
          <table:table-cell table:number-columns-repeated="16376"/>
        </table:table-row>
        <table:table-row table:style-name="ro1">
          <table:table-cell office:value-type="float" office:value="1990" table:style-name="ce37">
            <text:p>1990</text:p>
          </table:table-cell>
          <table:table-cell table:style-name="ce56"/>
          <table:table-cell office:value-type="float" office:value="3501.5781059940755" table:formula="msoxl:=SUM(C66:C69)" table:style-name="ce13">
            <text:p>3501.6</text:p>
          </table:table-cell>
          <table:table-cell office:value-type="float" office:value="888.64130050364315" table:formula="msoxl:=SUM(D66:D69)" table:style-name="ce13">
            <text:p>888.6</text:p>
          </table:table-cell>
          <table:table-cell office:value-type="float" office:value="323.24268710000001" table:formula="msoxl:=SUM(E66:E69)" table:style-name="ce13">
            <text:p>323.2</text:p>
          </table:table-cell>
          <table:table-cell office:value-type="float" office:value="68.40204419059549" table:formula="msoxl:=SUM(F66:F69)" table:style-name="ce13">
            <text:p>68.4</text:p>
          </table:table-cell>
          <table:table-cell office:value-type="float" office:value="3998.5746752071227" table:formula="msoxl:=SUM(G66:G69)" table:style-name="ce13">
            <text:p>3998.6</text:p>
          </table:table-cell>
          <table:table-cell office:value-type="float" office:value="87.570656806920752" table:formula="msoxl:=C18/G18*100" table:style-name="ce78">
            <text:p>87.6</text:p>
          </table:table-cell>
          <table:table-cell table:number-columns-repeated="16376"/>
        </table:table-row>
        <table:table-row table:style-name="ro1">
          <table:table-cell office:value-type="float" office:value="1991" table:style-name="ce37">
            <text:p>1991</text:p>
          </table:table-cell>
          <table:table-cell table:style-name="ce56"/>
          <table:table-cell office:value-type="float" office:value="3648.945620093933" table:formula="msoxl:=SUM(C70:C73)" table:style-name="ce13">
            <text:p>3648.9</text:p>
          </table:table-cell>
          <table:table-cell office:value-type="float" office:value="859.13799904775578" table:formula="msoxl:=SUM(D70:D73)" table:style-name="ce13">
            <text:p>859.1</text:p>
          </table:table-cell>
          <table:table-cell office:value-type="float" office:value="378.94714990000006" table:formula="msoxl:=SUM(E70:E73)" table:style-name="ce13">
            <text:p>378.9</text:p>
          </table:table-cell>
          <table:table-cell office:value-type="float" office:value="82.44106658088667" table:formula="msoxl:=SUM(F70:F73)" table:style-name="ce13">
            <text:p>82.4</text:p>
          </table:table-cell>
          <table:table-cell office:value-type="float" office:value="4046.6954026608018" table:formula="msoxl:=SUM(G70:G73)" table:style-name="ce13">
            <text:p>4046.7</text:p>
          </table:table-cell>
          <table:table-cell office:value-type="float" office:value="90.170997740394824" table:formula="msoxl:=C19/G19*100" table:style-name="ce78">
            <text:p>90.2</text:p>
          </table:table-cell>
          <table:table-cell table:number-columns-repeated="16376"/>
        </table:table-row>
        <table:table-row table:style-name="ro1">
          <table:table-cell office:value-type="float" office:value="1992" table:style-name="ce37">
            <text:p>1992</text:p>
          </table:table-cell>
          <table:table-cell office:value-type="string" table:style-name="ce56">
            <text:p>(f)<text:s/></text:p>
          </table:table-cell>
          <table:table-cell office:value-type="float" office:value="3582.9681272553453" table:formula="msoxl:=SUM(C74:C77)" table:style-name="ce13">
            <text:p>3583.0</text:p>
          </table:table-cell>
          <table:table-cell office:value-type="float" office:value="893.45676172518199" table:formula="msoxl:=SUM(D74:D77)" table:style-name="ce13">
            <text:p>893.5</text:p>
          </table:table-cell>
          <table:table-cell office:value-type="float" office:value="434.75689660000006" table:formula="msoxl:=SUM(E74:E77)" table:style-name="ce13">
            <text:p>434.8</text:p>
          </table:table-cell>
          <table:table-cell office:value-type="float" office:value="96.281746683285405" table:formula="msoxl:=SUM(F74:F77)" table:style-name="ce13">
            <text:p>96.3</text:p>
          </table:table-cell>
          <table:table-cell office:value-type="float" office:value="3945.386245697242" table:formula="msoxl:=SUM(G74:G77)" table:style-name="ce13">
            <text:p>3945.4</text:p>
          </table:table-cell>
          <table:table-cell office:value-type="float" office:value="90.814128303986905" table:formula="msoxl:=C20/G20*100" table:style-name="ce78">
            <text:p>90.8</text:p>
          </table:table-cell>
          <table:table-cell table:number-columns-repeated="16376"/>
        </table:table-row>
        <table:table-row table:style-name="ro1">
          <table:table-cell office:value-type="float" office:value="1993" table:style-name="ce37">
            <text:p>1993</text:p>
          </table:table-cell>
          <table:table-cell table:style-name="ce56"/>
          <table:table-cell office:value-type="float" office:value="3578.9524528350726" table:formula="msoxl:=SUM(C78:C81)" table:style-name="ce13">
            <text:p>3579.0</text:p>
          </table:table-cell>
          <table:table-cell office:value-type="float" office:value="911.6796945308846" table:formula="msoxl:=SUM(D78:D81)" table:style-name="ce13">
            <text:p>911.7</text:p>
          </table:table-cell>
          <table:table-cell office:value-type="float" office:value="492.36977870000004" table:formula="msoxl:=SUM(E78:E81)" table:style-name="ce13">
            <text:p>492.4</text:p>
          </table:table-cell>
          <table:table-cell office:value-type="float" office:value="112.86394816434368" table:formula="msoxl:=SUM(F78:F81)" table:style-name="ce13">
            <text:p>112.9</text:p>
          </table:table-cell>
          <table:table-cell office:value-type="float" office:value="3885.3984205016136" table:formula="msoxl:=SUM(G78:G81)" table:style-name="ce13">
            <text:p>3885.4</text:p>
          </table:table-cell>
          <table:table-cell office:value-type="float" office:value="92.112881756229825" table:formula="msoxl:=C21/G21*100" table:style-name="ce78">
            <text:p>92.1</text:p>
          </table:table-cell>
          <table:table-cell table:number-columns-repeated="16376"/>
        </table:table-row>
        <table:table-row table:style-name="ro1">
          <table:table-cell office:value-type="float" office:value="1994" table:style-name="ce37">
            <text:p>1994</text:p>
          </table:table-cell>
          <table:table-cell table:style-name="ce56"/>
          <table:table-cell office:value-type="float" office:value="3762.9180899956009" table:formula="msoxl:=SUM(C82:C85)" table:style-name="ce13">
            <text:p>3762.9</text:p>
          </table:table-cell>
          <table:table-cell office:value-type="float" office:value="912.3455324862266" table:formula="msoxl:=SUM(D82:D85)" table:style-name="ce13">
            <text:p>912.3</text:p>
          </table:table-cell>
          <table:table-cell office:value-type="float" office:value="614.32525869999995" table:formula="msoxl:=SUM(E82:E85)" table:style-name="ce13">
            <text:p>614.3</text:p>
          </table:table-cell>
          <table:table-cell office:value-type="float" office:value="102.56025975335753" table:formula="msoxl:=SUM(F82:F85)" table:style-name="ce13">
            <text:p>102.6</text:p>
          </table:table-cell>
          <table:table-cell office:value-type="float" office:value="3958.3781040284698" table:formula="msoxl:=SUM(G82:G85)" table:style-name="ce13">
            <text:p>3958.4</text:p>
          </table:table-cell>
          <table:table-cell office:value-type="float" office:value="95.062118653244681" table:formula="msoxl:=C22/G22*100" table:style-name="ce78">
            <text:p>95.1</text:p>
          </table:table-cell>
          <table:table-cell table:number-columns-repeated="16376"/>
        </table:table-row>
        <table:table-row table:style-name="ro1">
          <table:table-cell office:value-type="float" office:value="1995" table:style-name="ce37">
            <text:p>1995</text:p>
          </table:table-cell>
          <table:table-cell table:style-name="ce56"/>
          <table:table-cell office:value-type="float" office:value="3831.592271603723" table:formula="msoxl:=SUM(C86:C89)" table:style-name="ce13">
            <text:p>3831.6</text:p>
          </table:table-cell>
          <table:table-cell office:value-type="float" office:value="1057.7212624238368" table:formula="msoxl:=SUM(D86:D89)" table:style-name="ce13">
            <text:p>1057.7</text:p>
          </table:table-cell>
          <table:table-cell office:value-type="float" office:value="779.52142434999996" table:formula="msoxl:=SUM(E86:E89)" table:style-name="ce13">
            <text:p>779.5</text:p>
          </table:table-cell>
          <table:table-cell office:value-type="float" office:value="96.604836116710217" table:formula="msoxl:=SUM(F86:F89)" table:style-name="ce13">
            <text:p>96.6</text:p>
          </table:table-cell>
          <table:table-cell office:value-type="float" office:value="4013.1872735608495" table:formula="msoxl:=SUM(G86:G89)" table:style-name="ce13">
            <text:p>4013.2</text:p>
          </table:table-cell>
          <table:table-cell office:value-type="float" office:value="95.475042912811801" table:formula="msoxl:=C23/G23*100" table:style-name="ce78">
            <text:p>95.5</text:p>
          </table:table-cell>
          <table:table-cell table:number-columns-repeated="16376"/>
        </table:table-row>
        <table:table-row table:style-name="ro1">
          <table:table-cell office:value-type="float" office:value="1996" table:style-name="ce37">
            <text:p>1996</text:p>
          </table:table-cell>
          <table:table-cell table:style-name="ce56"/>
          <table:table-cell office:value-type="float" office:value="3561.4170329515036" table:formula="msoxl:=SUM(C90:C93)" table:style-name="ce13">
            <text:p>3561.4</text:p>
          </table:table-cell>
          <table:table-cell office:value-type="float" office:value="1136.2047679924344" table:formula="msoxl:=SUM(D90:D93)" table:style-name="ce13">
            <text:p>1136.2</text:p>
          </table:table-cell>
          <table:table-cell office:value-type="float" office:value="536.1800219520976" table:formula="msoxl:=SUM(E90:E93)" table:style-name="ce13">
            <text:p>536.2</text:p>
          </table:table-cell>
          <table:table-cell office:value-type="float" office:value="70.550349082107374" table:formula="msoxl:=SUM(F90:F93)" table:style-name="ce13">
            <text:p>70.6</text:p>
          </table:table-cell>
          <table:table-cell office:value-type="float" office:value="4090.8914299097332" table:formula="msoxl:=SUM(G90:G93)" table:style-name="ce13">
            <text:p>4090.9</text:p>
          </table:table-cell>
          <table:table-cell office:value-type="float" office:value="87.057236643165751" table:formula="msoxl:=C24/G24*100" table:style-name="ce78">
            <text:p>87.1</text:p>
          </table:table-cell>
          <table:table-cell table:number-columns-repeated="16376"/>
        </table:table-row>
        <table:table-row table:style-name="ro1">
          <table:table-cell office:value-type="float" office:value="1997" table:style-name="ce37">
            <text:p>1997</text:p>
          </table:table-cell>
          <table:table-cell office:value-type="string" table:style-name="ce56">
            <text:p>(e)</text:p>
          </table:table-cell>
          <table:table-cell office:value-type="float" office:value="3656.3859206540114" table:formula="msoxl:=SUM(C94:C97)" table:style-name="ce13">
            <text:p>3656.4</text:p>
          </table:table-cell>
          <table:table-cell office:value-type="float" office:value="1126.6269183982677" table:formula="msoxl:=SUM(D94:D97)" table:style-name="ce13">
            <text:p>1126.6</text:p>
          </table:table-cell>
          <table:table-cell office:value-type="float" office:value="568.12814801771265" table:formula="msoxl:=SUM(E94:E97)" table:style-name="ce13">
            <text:p>568.1</text:p>
          </table:table-cell>
          <table:table-cell office:value-type="float" office:value="47.066031664384752" table:formula="msoxl:=SUM(F94:F97)" table:style-name="ce13">
            <text:p>47.1</text:p>
          </table:table-cell>
          <table:table-cell office:value-type="float" office:value="4167.8186593701812" table:formula="msoxl:=SUM(G94:G97)" table:style-name="ce13">
            <text:p>4167.8</text:p>
          </table:table-cell>
          <table:table-cell office:value-type="float" office:value="87.729006933486531" table:formula="msoxl:=C25/G25*100" table:style-name="ce78">
            <text:p>87.7</text:p>
          </table:table-cell>
          <table:table-cell table:number-columns-repeated="16376"/>
        </table:table-row>
        <table:table-row table:style-name="ro1">
          <table:table-cell office:value-type="float" office:value="1998" table:style-name="ce37">
            <text:p>1998</text:p>
          </table:table-cell>
          <table:table-cell office:value-type="string" table:style-name="ce55">
            <text:p>(f)<text:s/></text:p>
          </table:table-cell>
          <table:table-cell office:value-type="float" office:value="3743.6335290554825" table:formula="msoxl:=SUM(C98:C101)" table:style-name="ce13">
            <text:p>3743.6</text:p>
          </table:table-cell>
          <table:table-cell office:value-type="float" office:value="1088.8051651898204" table:formula="msoxl:=SUM(D98:D101)" table:style-name="ce13">
            <text:p>1088.8</text:p>
          </table:table-cell>
          <table:table-cell office:value-type="float" office:value="599.78259272916353" table:formula="msoxl:=SUM(E98:E101)" table:style-name="ce13">
            <text:p>599.8</text:p>
          </table:table-cell>
          <table:table-cell office:value-type="float" office:value="42.68319437079402" table:formula="msoxl:=SUM(F98:F101)" table:style-name="ce13">
            <text:p>42.7</text:p>
          </table:table-cell>
          <table:table-cell office:value-type="float" office:value="4189.9729071453457" table:formula="msoxl:=SUM(G98:G101)" table:style-name="ce13">
            <text:p>4190.0</text:p>
          </table:table-cell>
          <table:table-cell office:value-type="float" office:value="89.34743999588396" table:formula="msoxl:=C26/G26*100" table:style-name="ce78">
            <text:p>89.3</text:p>
          </table:table-cell>
          <table:table-cell table:number-columns-repeated="16376"/>
        </table:table-row>
        <table:table-row table:style-name="ro1">
          <table:table-cell office:value-type="float" office:value="1999" table:style-name="ce37">
            <text:p>1999</text:p>
          </table:table-cell>
          <table:table-cell table:style-name="ce56"/>
          <table:table-cell office:value-type="float" office:value="3662.1056653729711" table:formula="msoxl:=SUM(C102:C105)" table:style-name="ce13">
            <text:p>3662.1</text:p>
          </table:table-cell>
          <table:table-cell office:value-type="float" office:value="1187.6706098132527" table:formula="msoxl:=SUM(D102:D105)" table:style-name="ce13">
            <text:p>1187.7</text:p>
          </table:table-cell>
          <table:table-cell office:value-type="float" office:value="542.77024778402767" table:formula="msoxl:=SUM(E102:E105)" table:style-name="ce13">
            <text:p>542.8</text:p>
          </table:table-cell>
          <table:table-cell office:value-type="float" office:value="38.519096616741884" table:formula="msoxl:=SUM(F102:F105)" table:style-name="ce13">
            <text:p>38.5</text:p>
          </table:table-cell>
          <table:table-cell office:value-type="float" office:value="4268.4869307854533" table:formula="msoxl:=SUM(G102:G105)" table:style-name="ce13">
            <text:p>4268.5</text:p>
          </table:table-cell>
          <table:table-cell office:value-type="float" office:value="85.793999718281881" table:formula="msoxl:=C27/G27*100" table:style-name="ce78">
            <text:p>85.8</text:p>
          </table:table-cell>
          <table:table-cell table:number-columns-repeated="16376"/>
        </table:table-row>
        <table:table-row table:style-name="ro1">
          <table:table-cell office:value-type="float" office:value="2000" table:style-name="ce37">
            <text:p>2000</text:p>
          </table:table-cell>
          <table:table-cell table:style-name="ce56"/>
          <table:table-cell office:value-type="float" office:value="3515.2634047362453" table:formula="msoxl:=SUM(C106:C109)" table:style-name="ce13">
            <text:p>3515.3</text:p>
          </table:table-cell>
          <table:table-cell office:value-type="float" office:value="1289.8140543517325" table:formula="msoxl:=SUM(D106:D109)" table:style-name="ce13">
            <text:p>1289.8</text:p>
          </table:table-cell>
          <table:table-cell office:value-type="float" office:value="495.65402040282424" table:formula="msoxl:=SUM(E106:E109)" table:style-name="ce13">
            <text:p>495.7</text:p>
          </table:table-cell>
          <table:table-cell office:value-type="float" office:value="29.377821944633403" table:formula="msoxl:=SUM(F106:F109)" table:style-name="ce13">
            <text:p>29.4</text:p>
          </table:table-cell>
          <table:table-cell office:value-type="float" office:value="4280.04561674052" table:formula="msoxl:=SUM(G106:G109)" table:style-name="ce13">
            <text:p>4280.0</text:p>
          </table:table-cell>
          <table:table-cell office:value-type="float" office:value="82.131447173997728" table:formula="msoxl:=C28/G28*100" table:style-name="ce78">
            <text:p>82.1</text:p>
          </table:table-cell>
          <table:table-cell table:number-columns-repeated="16376"/>
        </table:table-row>
        <table:table-row table:style-name="ro1">
          <table:table-cell office:value-type="float" office:value="2001" table:style-name="ce37">
            <text:p>2001</text:p>
          </table:table-cell>
          <table:table-cell table:style-name="ce56"/>
          <table:table-cell office:value-type="float" office:value="3259.8444429196034" table:formula="msoxl:=SUM(C110:C113)" table:style-name="ce13">
            <text:p>3259.8</text:p>
          </table:table-cell>
          <table:table-cell office:value-type="float" office:value="1324.8664857290107" table:formula="msoxl:=SUM(D110:D113)" table:style-name="ce13">
            <text:p>1324.9</text:p>
          </table:table-cell>
          <table:table-cell office:value-type="float" office:value="272.4060980284591" table:formula="msoxl:=SUM(E110:E113)" table:style-name="ce13">
            <text:p>272.4</text:p>
          </table:table-cell>
          <table:table-cell office:value-type="float" office:value="8.946616885113265" table:formula="msoxl:=SUM(F110:F113)" table:style-name="ce13">
            <text:p>8.9</text:p>
          </table:table-cell>
          <table:table-cell office:value-type="float" office:value="4303.3582137350422" table:formula="msoxl:=SUM(G110:G113)" table:style-name="ce13">
            <text:p>4303.4</text:p>
          </table:table-cell>
          <table:table-cell office:value-type="float" office:value="75.751175733294701" table:formula="msoxl:=C29/G29*100" table:style-name="ce78">
            <text:p>75.8</text:p>
          </table:table-cell>
          <table:table-cell table:number-columns-repeated="16376"/>
        </table:table-row>
        <table:table-row table:style-name="ro1">
          <table:table-cell office:value-type="float" office:value="2002" table:style-name="ce37">
            <text:p>2002</text:p>
          </table:table-cell>
          <table:table-cell table:style-name="ce56"/>
          <table:table-cell office:value-type="float" office:value="3333.0530030171672" table:formula="msoxl:=SUM(C114:C117)" table:style-name="ce13">
            <text:p>3333.1</text:p>
          </table:table-cell>
          <table:table-cell office:value-type="float" office:value="1467.4136273850029" table:formula="msoxl:=SUM(D114:D117)" table:style-name="ce13">
            <text:p>1467.4</text:p>
          </table:table-cell>
          <table:table-cell office:value-type="float" office:value="392.03867125868965" table:formula="msoxl:=SUM(E114:E117)" table:style-name="ce13">
            <text:p>392.0</text:p>
          </table:table-cell>
          <table:table-cell office:value-type="float" office:value="9.7870231698679326" table:formula="msoxl:=SUM(F114:F117)" table:style-name="ce13">
            <text:p>9.8</text:p>
          </table:table-cell>
          <table:table-cell office:value-type="float" office:value="4398.6409359736117" table:formula="msoxl:=SUM(G114:G117)" table:style-name="ce13">
            <text:p>4398.6</text:p>
          </table:table-cell>
          <table:table-cell office:value-type="float" office:value="75.774609738164884" table:formula="msoxl:=C30/G30*100" table:style-name="ce78">
            <text:p>75.8</text:p>
          </table:table-cell>
          <table:table-cell table:number-columns-repeated="16376"/>
        </table:table-row>
        <table:table-row table:style-name="ro1">
          <table:table-cell office:value-type="float" office:value="2003" table:style-name="ce37">
            <text:p>2003</text:p>
          </table:table-cell>
          <table:table-cell table:style-name="ce56"/>
          <table:table-cell office:value-type="float" office:value="3258.0241419207691" table:formula="msoxl:=SUM(C118:C121)" table:style-name="ce13">
            <text:p>3258.0</text:p>
          </table:table-cell>
          <table:table-cell office:value-type="float" office:value="1660.8383505504589" table:formula="msoxl:=SUM(D118:D121)" table:style-name="ce13">
            <text:p>1660.8</text:p>
          </table:table-cell>
          <table:table-cell office:value-type="float" office:value="436.95458514904266" table:formula="msoxl:=SUM(E118:E121)" table:style-name="ce13">
            <text:p>437.0</text:p>
          </table:table-cell>
          <table:table-cell office:value-type="float" office:value="9.0820496710384777" table:formula="msoxl:=SUM(F118:F121)" table:style-name="ce13">
            <text:p>9.1</text:p>
          </table:table-cell>
          <table:table-cell office:value-type="float" office:value="4472.8258576511471" table:formula="msoxl:=SUM(G118:G121)" table:style-name="ce13">
            <text:p>4472.8</text:p>
          </table:table-cell>
          <table:table-cell office:value-type="float" office:value="72.840397672707141" table:formula="msoxl:=C31/G31*100" table:style-name="ce78">
            <text:p>72.8</text:p>
          </table:table-cell>
          <table:table-cell table:number-columns-repeated="16376"/>
        </table:table-row>
        <table:table-row table:style-name="ro1">
          <table:table-cell office:value-type="float" office:value="2004" table:style-name="ce37">
            <text:p>2004</text:p>
          </table:table-cell>
          <table:table-cell office:value-type="string" table:style-name="ce56">
            <text:p>(f)</text:p>
          </table:table-cell>
          <table:table-cell office:value-type="float" office:value="3264.5618959104295" table:formula="msoxl:=SUM(C122:C125)" table:style-name="ce13">
            <text:p>3264.6</text:p>
          </table:table-cell>
          <table:table-cell office:value-type="float" office:value="1751.7872478062318" table:formula="msoxl:=SUM(D122:D125)" table:style-name="ce13">
            <text:p>1751.8</text:p>
          </table:table-cell>
          <table:table-cell office:value-type="float" office:value="462.77818741464682" table:formula="msoxl:=SUM(E122:E125)" table:style-name="ce13">
            <text:p>462.8</text:p>
          </table:table-cell>
          <table:table-cell office:value-type="float" office:value="13.706166810864634" table:formula="msoxl:=SUM(F122:F125)" table:style-name="ce13">
            <text:p>13.7</text:p>
          </table:table-cell>
          <table:table-cell office:value-type="float" office:value="4539.8647894911501" table:formula="msoxl:=SUM(G122:G125)" table:style-name="ce13">
            <text:p>4539.9</text:p>
          </table:table-cell>
          <table:table-cell office:value-type="float" office:value="71.908791280903699" table:formula="msoxl:=C32/G32*100" table:style-name="ce78">
            <text:p>71.9</text:p>
          </table:table-cell>
          <table:table-cell table:number-columns-repeated="16376"/>
        </table:table-row>
        <table:table-row table:style-name="ro1">
          <table:table-cell office:value-type="float" office:value="2005" table:style-name="ce37">
            <text:p>2005</text:p>
          </table:table-cell>
          <table:table-cell table:style-name="ce56"/>
          <table:table-cell office:value-type="float" office:value="3340.9387616388476" table:formula="msoxl:=SUM(C126:C129)" table:style-name="ce13">
            <text:p>3340.9</text:p>
          </table:table-cell>
          <table:table-cell office:value-type="float" office:value="1746.0251549064583" table:formula="msoxl:=SUM(D126:D129)" table:style-name="ce13">
            <text:p>1746.0</text:p>
          </table:table-cell>
          <table:table-cell office:value-type="float" office:value="470.48388811279676" table:formula="msoxl:=SUM(E126:E129)" table:style-name="ce13">
            <text:p>470.5</text:p>
          </table:table-cell>
          <table:table-cell office:value-type="float" office:value="12.496126397799674" table:formula="msoxl:=SUM(F126:F129)" table:style-name="ce13">
            <text:p>12.5</text:p>
          </table:table-cell>
          <table:table-cell office:value-type="float" office:value="4603.983902034709" table:formula="msoxl:=SUM(G126:G129)" table:style-name="ce13">
            <text:p>4604.0</text:p>
          </table:table-cell>
          <table:table-cell office:value-type="float" office:value="72.566256371190519" table:formula="msoxl:=C33/G33*100" table:style-name="ce78">
            <text:p>72.6</text:p>
          </table:table-cell>
          <table:table-cell table:number-columns-repeated="16376"/>
        </table:table-row>
        <table:table-row table:style-name="ro1">
          <table:table-cell office:value-type="float" office:value="2006" table:style-name="ce37">
            <text:p>2006</text:p>
          </table:table-cell>
          <table:table-cell table:style-name="ce56"/>
          <table:table-cell office:value-type="float" office:value="3365.0402711707047" table:formula="msoxl:=SUM(C130:C133)" table:style-name="ce13">
            <text:p>3365.0</text:p>
          </table:table-cell>
          <table:table-cell office:value-type="float" office:value="1705.1444795753455" table:formula="msoxl:=SUM(D130:D133)" table:style-name="ce13">
            <text:p>1705.1</text:p>
          </table:table-cell>
          <table:table-cell office:value-type="float" office:value="485.69918895863992" table:formula="msoxl:=SUM(E130:E133)" table:style-name="ce13">
            <text:p>485.7</text:p>
          </table:table-cell>
          <table:table-cell office:value-type="float" office:value="15.394962900637303" table:formula="msoxl:=SUM(F130:F133)" table:style-name="ce13">
            <text:p>15.4</text:p>
          </table:table-cell>
          <table:table-cell office:value-type="float" office:value="4569.0905988867735" table:formula="msoxl:=SUM(G130:G133)" table:style-name="ce13">
            <text:p>4569.1</text:p>
          </table:table-cell>
          <table:table-cell office:value-type="float" office:value="73.647921798499098" table:formula="msoxl:=C34/G34*100" table:style-name="ce78">
            <text:p>73.6</text:p>
          </table:table-cell>
          <table:table-cell table:number-columns-repeated="16376"/>
        </table:table-row>
        <table:table-row table:style-name="ro1">
          <table:table-cell office:value-type="float" office:value="2007" table:style-name="ce37">
            <text:p>2007</text:p>
          </table:table-cell>
          <table:table-cell table:style-name="ce56"/>
          <table:table-cell office:value-type="float" office:value="3391.0057106890281" table:formula="msoxl:=SUM(C134:C137)" table:style-name="ce13">
            <text:p>3391.0</text:p>
          </table:table-cell>
          <table:table-cell office:value-type="float" office:value="1746.1147823521292" table:formula="msoxl:=SUM(D134:D137)" table:style-name="ce13">
            <text:p>1746.1</text:p>
          </table:table-cell>
          <table:table-cell office:value-type="float" office:value="556.59412627816232" table:formula="msoxl:=SUM(E134:E137)" table:style-name="ce13">
            <text:p>556.6</text:p>
          </table:table-cell>
          <table:table-cell office:value-type="float" office:value="15.111214029415569" table:formula="msoxl:=SUM(F134:F137)" table:style-name="ce13">
            <text:p>15.1</text:p>
          </table:table-cell>
          <table:table-cell office:value-type="float" office:value="4565.4151527335789" table:formula="msoxl:=SUM(G134:G137)" table:style-name="ce13">
            <text:p>4565.4</text:p>
          </table:table-cell>
          <table:table-cell office:value-type="float" office:value="74.275955137587786" table:formula="msoxl:=C35/G35*100" table:style-name="ce78">
            <text:p>74.3</text:p>
          </table:table-cell>
          <table:table-cell table:number-columns-repeated="16376"/>
        </table:table-row>
        <table:table-row table:style-name="ro1">
          <table:table-cell office:value-type="float" office:value="2008" table:style-name="ce37">
            <text:p>2008</text:p>
          </table:table-cell>
          <table:table-cell table:style-name="ce56"/>
          <table:table-cell office:value-type="float" office:value="3367.6415202243388" table:formula="msoxl:=SUM(C138:C141)" table:style-name="ce13">
            <text:p>3367.6</text:p>
          </table:table-cell>
          <table:table-cell office:value-type="float" office:value="1650.620154180061" table:formula="msoxl:=SUM(D138:D141)" table:style-name="ce13">
            <text:p>1650.6</text:p>
          </table:table-cell>
          <table:table-cell office:value-type="float" office:value="618.7523217463031" table:formula="msoxl:=SUM(E138:E141)" table:style-name="ce13">
            <text:p>618.8</text:p>
          </table:table-cell>
          <table:table-cell office:value-type="float" office:value="9.5050711109768873" table:formula="msoxl:=SUM(F138:F141)" table:style-name="ce13">
            <text:p>9.5</text:p>
          </table:table-cell>
          <table:table-cell office:value-type="float" office:value="4390.0042815471206" table:formula="msoxl:=SUM(G138:G141)" table:style-name="ce13">
            <text:p>4390.0</text:p>
          </table:table-cell>
          <table:table-cell office:value-type="float" office:value="76.711577124875106" table:formula="msoxl:=C36/G36*100" table:style-name="ce78">
            <text:p>76.7</text:p>
          </table:table-cell>
          <table:table-cell table:number-columns-repeated="16376"/>
        </table:table-row>
        <table:table-row table:style-name="ro1">
          <table:table-cell office:value-type="float" office:value="2009" table:style-name="ce37">
            <text:p>2009</text:p>
          </table:table-cell>
          <table:table-cell table:style-name="ce56"/>
          <table:table-cell office:value-type="float" office:value="3276.7057062616063" table:formula="msoxl:=SUM(C142:C145)" table:style-name="ce13">
            <text:p>3276.7</text:p>
          </table:table-cell>
          <table:table-cell office:value-type="float" office:value="1677.2858838416741" table:formula="msoxl:=SUM(D142:D145)" table:style-name="ce13">
            <text:p>1677.3</text:p>
          </table:table-cell>
          <table:table-cell office:value-type="float" office:value="584.32956754772476" table:formula="msoxl:=SUM(E142:E145)" table:style-name="ce13">
            <text:p>584.3</text:p>
          </table:table-cell>
          <table:table-cell office:value-type="float" office:value="8.3000887457272405" table:formula="msoxl:=SUM(F142:F145)" table:style-name="ce13">
            <text:p>8.3</text:p>
          </table:table-cell>
          <table:table-cell office:value-type="float" office:value="4361.3619338098288" table:formula="msoxl:=SUM(G142:G145)" table:style-name="ce13">
            <text:p>4361.4</text:p>
          </table:table-cell>
          <table:table-cell office:value-type="float" office:value="75.130332129974576" table:formula="msoxl:=C37/G37*100" table:style-name="ce78">
            <text:p>75.1</text:p>
          </table:table-cell>
          <table:table-cell table:number-columns-repeated="16376"/>
        </table:table-row>
        <table:table-row table:style-name="ro1">
          <table:table-cell office:value-type="float" office:value="2010" table:style-name="ce37">
            <text:p>2010</text:p>
          </table:table-cell>
          <table:table-cell office:value-type="string" table:style-name="ce56">
            <text:p>(f)</text:p>
          </table:table-cell>
          <table:table-cell office:value-type="float" office:value="3466.1008174350477" table:formula="msoxl:=SUM(C146:C149)" table:style-name="ce13">
            <text:p>3466.1</text:p>
          </table:table-cell>
          <table:table-cell office:value-type="float" office:value="1720.3399554035072" table:formula="msoxl:=SUM(D146:D149)" table:style-name="ce13">
            <text:p>1720.3</text:p>
          </table:table-cell>
          <table:table-cell office:value-type="float" office:value="656.94131336646547" table:formula="msoxl:=SUM(E146:E149)" table:style-name="ce13">
            <text:p>656.9</text:p>
          </table:table-cell>
          <table:table-cell office:value-type="float" office:value="10.775144840950599" table:formula="msoxl:=SUM(F146:F149)" table:style-name="ce13">
            <text:p>10.8</text:p>
          </table:table-cell>
          <table:table-cell office:value-type="float" office:value="4518.7243146311394" table:formula="msoxl:=SUM(G146:G149)" table:style-name="ce13">
            <text:p>4518.7</text:p>
          </table:table-cell>
          <table:table-cell office:value-type="float" office:value="76.705295036747188" table:formula="msoxl:=C38/G38*100" table:style-name="ce78">
            <text:p>76.7</text:p>
          </table:table-cell>
          <table:table-cell table:number-columns-repeated="16376"/>
        </table:table-row>
        <table:table-row table:style-name="ro1">
          <table:table-cell office:value-type="float" office:value="2011" table:style-name="ce37">
            <text:p>2011</text:p>
          </table:table-cell>
          <table:table-cell table:style-name="ce56"/>
          <table:table-cell office:value-type="float" office:value="3548.4395032439834" table:formula="msoxl:=SUM(C150:C153)" table:style-name="ce13">
            <text:p>3548.4</text:p>
          </table:table-cell>
          <table:table-cell office:value-type="float" office:value="1710.8621860453125" table:formula="msoxl:=SUM(D150:D153)" table:style-name="ce13">
            <text:p>1710.9</text:p>
          </table:table-cell>
          <table:table-cell office:value-type="float" office:value="753.24105334941453" table:formula="msoxl:=SUM(E150:E153)" table:style-name="ce13">
            <text:p>753.2</text:p>
          </table:table-cell>
          <table:table-cell office:value-type="float" office:value="12.774016838689127" table:formula="msoxl:=SUM(F150:F153)" table:style-name="ce13">
            <text:p>12.8</text:p>
          </table:table-cell>
          <table:table-cell office:value-type="float" office:value="4493.2866191011926" table:formula="msoxl:=SUM(G150:G153)" table:style-name="ce13">
            <text:p>4493.3</text:p>
          </table:table-cell>
          <table:table-cell office:value-type="float" office:value="78.972026582043185" table:formula="msoxl:=C39/G39*100" table:style-name="ce78">
            <text:p>79.0</text:p>
          </table:table-cell>
          <table:table-cell table:number-columns-repeated="16376"/>
        </table:table-row>
        <table:table-row table:style-name="ro1">
          <table:table-cell office:value-type="float" office:value="2012" table:style-name="ce37">
            <text:p>2012</text:p>
          </table:table-cell>
          <table:table-cell table:style-name="ce56"/>
          <table:table-cell office:value-type="float" office:value="3547.6914748986628" table:formula="msoxl:=SUM(C154:C157)" table:style-name="ce13">
            <text:p>3547.7</text:p>
          </table:table-cell>
          <table:table-cell office:value-type="float" office:value="1624.9788047690001" table:formula="msoxl:=SUM(D154:D157)" table:style-name="ce13">
            <text:p>1625.0</text:p>
          </table:table-cell>
          <table:table-cell office:value-type="float" office:value="703.64847483856556" table:formula="msoxl:=SUM(E154:E157)" table:style-name="ce13">
            <text:p>703.6</text:p>
          </table:table-cell>
          <table:table-cell office:value-type="float" office:value="11.815318154091049" table:formula="msoxl:=SUM(F154:F157)" table:style-name="ce13">
            <text:p>11.8</text:p>
          </table:table-cell>
          <table:table-cell office:value-type="float" office:value="4457.2064866750061" table:formula="msoxl:=SUM(G154:G157)" table:style-name="ce13">
            <text:p>4457.2</text:p>
          </table:table-cell>
          <table:table-cell office:value-type="float" office:value="79.594505785285591" table:formula="msoxl:=C40/G40*100" table:style-name="ce78">
            <text:p>79.6</text:p>
          </table:table-cell>
          <table:table-cell table:number-columns-repeated="16376"/>
        </table:table-row>
        <table:table-row table:style-name="ro1">
          <table:table-cell office:value-type="float" office:value="2013" table:style-name="ce37">
            <text:p>2013</text:p>
          </table:table-cell>
          <table:table-cell table:style-name="ce56"/>
          <table:table-cell office:value-type="float" office:value="3589.163205014399" table:formula="msoxl:=SUM(C158:C161)" table:style-name="ce13">
            <text:p>3589.2</text:p>
          </table:table-cell>
          <table:table-cell office:value-type="float" office:value="1637.9744472663333" table:formula="msoxl:=SUM(D158:D161)" table:style-name="ce13">
            <text:p>1638.0</text:p>
          </table:table-cell>
          <table:table-cell office:value-type="float" office:value="754.46765037281352" table:formula="msoxl:=SUM(E158:E161)" table:style-name="ce13">
            <text:p>754.5</text:p>
          </table:table-cell>
          <table:table-cell office:value-type="float" office:value="12.816400041999293" table:formula="msoxl:=SUM(F158:F161)" table:style-name="ce13">
            <text:p>12.8</text:p>
          </table:table-cell>
          <table:table-cell office:value-type="float" office:value="4459.8536018659197" table:formula="msoxl:=SUM(G158:G161)" table:style-name="ce13">
            <text:p>4459.9</text:p>
          </table:table-cell>
          <table:table-cell office:value-type="float" office:value="80.477152961091818" table:formula="msoxl:=C41/G41*100" table:style-name="ce78">
            <text:p>80.5</text:p>
          </table:table-cell>
          <table:table-cell table:number-columns-repeated="16376"/>
        </table:table-row>
        <table:table-row table:style-name="ro1">
          <table:table-cell office:value-type="float" office:value="2014" table:style-name="ce37">
            <text:p>2014</text:p>
          </table:table-cell>
          <table:table-cell table:style-name="ce56"/>
          <table:table-cell office:value-type="float" office:value="3647.3912656354742" table:formula="msoxl:=SUM(C162:C165)" table:style-name="ce13">
            <text:p>3647.4</text:p>
          </table:table-cell>
          <table:table-cell office:value-type="float" office:value="1680.7829902430574" table:formula="msoxl:=SUM(D162:D165)" table:style-name="ce13">
            <text:p>1680.8</text:p>
          </table:table-cell>
          <table:table-cell office:value-type="float" office:value="791.88344634085911" table:formula="msoxl:=SUM(E162:E165)" table:style-name="ce13">
            <text:p>791.9</text:p>
          </table:table-cell>
          <table:table-cell office:value-type="float" office:value="10.664467816876201" table:formula="msoxl:=SUM(F162:F165)" table:style-name="ce13">
            <text:p>10.7</text:p>
          </table:table-cell>
          <table:table-cell office:value-type="float" office:value="4525.6263417207956" table:formula="msoxl:=SUM(G162:G165)" table:style-name="ce13">
            <text:p>4525.6</text:p>
          </table:table-cell>
          <table:table-cell office:value-type="float" office:value="80.594176147750929" table:formula="msoxl:=C42/G42*100" table:style-name="ce78">
            <text:p>80.6</text:p>
          </table:table-cell>
          <table:table-cell table:number-columns-repeated="16376"/>
        </table:table-row>
        <table:table-row table:style-name="ro1">
          <table:table-cell office:value-type="float" office:value="2015" table:style-name="ce37">
            <text:p>2015</text:p>
          </table:table-cell>
          <table:table-cell office:value-type="string" table:style-name="ce56">
            <text:p>(p)</text:p>
          </table:table-cell>
          <table:table-cell office:value-type="float" office:value="3783.0979919681704" table:style-name="ce13">
            <text:p>3783.1</text:p>
          </table:table-cell>
          <table:table-cell office:value-type="float" office:value="1738.1232785562765" table:style-name="ce13">
            <text:p>1738.1</text:p>
          </table:table-cell>
          <table:table-cell office:value-type="float" office:value="717.78229226147585" table:style-name="ce13">
            <text:p>717.8</text:p>
          </table:table-cell>
          <table:table-cell office:value-type="float" office:value="10.108910702123257" table:style-name="ce13">
            <text:p>10.1</text:p>
          </table:table-cell>
          <table:table-cell office:value-type="float" office:value="4793.3300675608471" table:style-name="ce13">
            <text:p>4793.3</text:p>
          </table:table-cell>
          <table:table-cell office:value-type="float" office:value="78.924212158276276" table:style-name="ce78">
            <text:p>78.9</text:p>
          </table:table-cell>
          <table:table-cell table:number-columns-repeated="16376"/>
        </table:table-row>
        <table:table-row table:style-name="ro1">
          <table:table-cell office:value-type="float" office:value="2016" table:style-name="ce37">
            <text:p>2016</text:p>
          </table:table-cell>
          <table:table-cell office:value-type="string" table:style-name="ce56">
            <text:p>(p)</text:p>
          </table:table-cell>
          <table:table-cell office:value-type="float" office:value="3891.7348415557408" table:style-name="ce13">
            <text:p>3891.7</text:p>
          </table:table-cell>
          <table:table-cell office:value-type="float" office:value="1825.3233228749855" table:style-name="ce13">
            <text:p>1825.3</text:p>
          </table:table-cell>
          <table:table-cell office:value-type="float" office:value="755.35248788284002" table:style-name="ce13">
            <text:p>755.4</text:p>
          </table:table-cell>
          <table:table-cell office:value-type="float" office:value="11.511563597391122" table:style-name="ce13">
            <text:p>11.5</text:p>
          </table:table-cell>
          <table:table-cell office:value-type="float" office:value="4950.1941129504958" table:style-name="ce13">
            <text:p>4950.2</text:p>
          </table:table-cell>
          <table:table-cell office:value-type="float" office:value="78.61782291272867" table:style-name="ce78">
            <text:p>78.6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56"/>
          <table:table-cell table:number-columns-repeated="5" table:style-name="ce13"/>
          <table:table-cell table:style-name="ce78"/>
          <table:table-cell table:number-columns-repeated="16376"/>
        </table:table-row>
        <table:table-row table:style-name="ro1">
          <table:table-cell office:value-type="float" office:value="1985" table:style-name="ce37">
            <text:p>1985</text:p>
          </table:table-cell>
          <table:table-cell office:value-type="string" table:style-name="ce56">
            <text:p>Q1</text:p>
          </table:table-cell>
          <table:table-cell office:value-type="float" office:value="827.59200343211785" table:formula="msoxl:=Beef_and_Veal!C46+Mutton_and_Lamb!C46+Pigmeat!C46+Poultrymeat!C46" table:style-name="ce13">
            <text:p>827.6</text:p>
          </table:table-cell>
          <table:table-cell office:value-type="float" office:value="183.49458192212407" table:formula="msoxl:=Beef_and_Veal!D46+Beef_and_Veal!E46+Mutton_and_Lamb!D46+Pigmeat!D46+Poultrymeat!D46" table:style-name="ce13">
            <text:p>183.5</text:p>
          </table:table-cell>
          <table:table-cell office:value-type="float" office:value="80.912949959723122" table:formula="msoxl:=Beef_and_Veal!F46+Mutton_and_Lamb!E46+Pigmeat!E46+Poultrymeat!E46" table:style-name="ce13">
            <text:p>80.9</text:p>
          </table:table-cell>
          <table:table-cell office:value-type="float" office:value="9.9865711913669948" table:formula="msoxl:=Beef_and_Veal!G46+Mutton_and_Lamb!F46+Pigmeat!F46" table:style-name="ce13">
            <text:p>10.0</text:p>
          </table:table-cell>
          <table:table-cell office:value-type="float" office:value="920.18706420315198" table:formula="msoxl:=Beef_and_Veal!H46+Mutton_and_Lamb!G46+Pigmeat!G46+Poultrymeat!F46" table:style-name="ce13">
            <text:p>920.2</text:p>
          </table:table-cell>
          <table:table-cell office:value-type="float" office:value="89.937365523474512" table:formula="msoxl:=C46/G46*100" table:style-name="ce78">
            <text:p>89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770.29369642495431" table:formula="msoxl:=Beef_and_Veal!C47+Mutton_and_Lamb!C47+Pigmeat!C47+Poultrymeat!C47" table:style-name="ce13">
            <text:p>770.3</text:p>
          </table:table-cell>
          <table:table-cell office:value-type="float" office:value="211.94921205939485" table:formula="msoxl:=Beef_and_Veal!D47+Beef_and_Veal!E47+Mutton_and_Lamb!D47+Pigmeat!D47+Poultrymeat!D47" table:style-name="ce13">
            <text:p>211.9</text:p>
          </table:table-cell>
          <table:table-cell office:value-type="float" office:value="80.760301627693408" table:formula="msoxl:=Beef_and_Veal!F47+Mutton_and_Lamb!E47+Pigmeat!E47+Poultrymeat!E47" table:style-name="ce13">
            <text:p>80.8</text:p>
          </table:table-cell>
          <table:table-cell office:value-type="float" office:value="10.754785796691664" table:formula="msoxl:=Beef_and_Veal!G47+Mutton_and_Lamb!F47+Pigmeat!F47" table:style-name="ce13">
            <text:p>10.8</text:p>
          </table:table-cell>
          <table:table-cell office:value-type="float" office:value="890.72782105996419" table:formula="msoxl:=Beef_and_Veal!H47+Mutton_and_Lamb!G47+Pigmeat!G47+Poultrymeat!F47" table:style-name="ce13">
            <text:p>890.7</text:p>
          </table:table-cell>
          <table:table-cell office:value-type="float" office:value="86.479132930675334" table:formula="msoxl:=C47/G47*100" table:style-name="ce78">
            <text:p>86.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08.71457667561083" table:formula="msoxl:=Beef_and_Veal!C48+Mutton_and_Lamb!C48+Pigmeat!C48+Poultrymeat!C48" table:style-name="ce13">
            <text:p>808.7</text:p>
          </table:table-cell>
          <table:table-cell office:value-type="float" office:value="214.73277462499317" table:formula="msoxl:=Beef_and_Veal!D48+Beef_and_Veal!E48+Mutton_and_Lamb!D48+Pigmeat!D48+Poultrymeat!D48" table:style-name="ce13">
            <text:p>214.7</text:p>
          </table:table-cell>
          <table:table-cell office:value-type="float" office:value="73.654686161967717" table:formula="msoxl:=Beef_and_Veal!F48+Mutton_and_Lamb!E48+Pigmeat!E48+Poultrymeat!E48" table:style-name="ce13">
            <text:p>73.7</text:p>
          </table:table-cell>
          <table:table-cell office:value-type="float" office:value="11.495468081428996" table:formula="msoxl:=Beef_and_Veal!G48+Mutton_and_Lamb!F48+Pigmeat!F48" table:style-name="ce13">
            <text:p>11.5</text:p>
          </table:table-cell>
          <table:table-cell office:value-type="float" office:value="938.29719705720731" table:formula="msoxl:=Beef_and_Veal!H48+Mutton_and_Lamb!G48+Pigmeat!G48+Poultrymeat!F48" table:style-name="ce13">
            <text:p>938.3</text:p>
          </table:table-cell>
          <table:table-cell office:value-type="float" office:value="86.189597412418152" table:formula="msoxl:=C48/G48*100" table:style-name="ce78">
            <text:p>86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67.18367255380758" table:formula="msoxl:=Beef_and_Veal!C49+Mutton_and_Lamb!C49+Pigmeat!C49+Poultrymeat!C49" table:style-name="ce13">
            <text:p>867.2</text:p>
          </table:table-cell>
          <table:table-cell office:value-type="float" office:value="194.96821713232387" table:formula="msoxl:=Beef_and_Veal!D49+Beef_and_Veal!E49+Mutton_and_Lamb!D49+Pigmeat!D49+Poultrymeat!D49" table:style-name="ce13">
            <text:p>195.0</text:p>
          </table:table-cell>
          <table:table-cell office:value-type="float" office:value="80.405441072615758" table:formula="msoxl:=Beef_and_Veal!F49+Mutton_and_Lamb!E49+Pigmeat!E49+Poultrymeat!E49" table:style-name="ce13">
            <text:p>80.4</text:p>
          </table:table-cell>
          <table:table-cell office:value-type="float" office:value="12.3895704177109" table:formula="msoxl:=Beef_and_Veal!G49+Mutton_and_Lamb!F49+Pigmeat!F49" table:style-name="ce13">
            <text:p>12.4</text:p>
          </table:table-cell>
          <table:table-cell office:value-type="float" office:value="969.35687819580471" table:formula="msoxl:=Beef_and_Veal!H49+Mutton_and_Lamb!G49+Pigmeat!G49+Poultrymeat!F49" table:style-name="ce13">
            <text:p>969.4</text:p>
          </table:table-cell>
          <table:table-cell office:value-type="float" office:value="89.459691477903903" table:formula="msoxl:=C49/G49*100" table:style-name="ce78">
            <text:p>89.5</text:p>
          </table:table-cell>
          <table:table-cell table:number-columns-repeated="16376"/>
        </table:table-row>
        <table:table-row table:style-name="ro1">
          <table:table-cell office:value-type="float" office:value="1986" table:style-name="ce37">
            <text:p>1986</text:p>
          </table:table-cell>
          <table:table-cell office:value-type="string" table:style-name="ce56">
            <text:p>Q1</text:p>
          </table:table-cell>
          <table:table-cell office:value-type="float" office:value="820.29755755854876" table:formula="msoxl:=Beef_and_Veal!C50+Mutton_and_Lamb!C50+Pigmeat!C50+Poultrymeat!C50" table:style-name="ce13">
            <text:p>820.3</text:p>
          </table:table-cell>
          <table:table-cell office:value-type="float" office:value="180.42361728986228" table:formula="msoxl:=Beef_and_Veal!D50+Beef_and_Veal!E50+Mutton_and_Lamb!D50+Pigmeat!D50+Poultrymeat!D50" table:style-name="ce13">
            <text:p>180.4</text:p>
          </table:table-cell>
          <table:table-cell office:value-type="float" office:value="75.749962924531587" table:formula="msoxl:=Beef_and_Veal!F50+Mutton_and_Lamb!E50+Pigmeat!E50+Poultrymeat!E50" table:style-name="ce13">
            <text:p>75.7</text:p>
          </table:table-cell>
          <table:table-cell office:value-type="float" office:value="13.74498346552552" table:formula="msoxl:=Beef_and_Veal!G50+Mutton_and_Lamb!F50+Pigmeat!F50" table:style-name="ce13">
            <text:p>13.7</text:p>
          </table:table-cell>
          <table:table-cell office:value-type="float" office:value="911.22622845835383" table:formula="msoxl:=Beef_and_Veal!H50+Mutton_and_Lamb!G50+Pigmeat!G50+Poultrymeat!F50" table:style-name="ce13">
            <text:p>911.2</text:p>
          </table:table-cell>
          <table:table-cell office:value-type="float" office:value="90.021284719422354" table:formula="msoxl:=C50/G50*100" table:style-name="ce78">
            <text:p>90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768.9304575074641" table:formula="msoxl:=Beef_and_Veal!C51+Mutton_and_Lamb!C51+Pigmeat!C51+Poultrymeat!C51" table:style-name="ce13">
            <text:p>768.9</text:p>
          </table:table-cell>
          <table:table-cell office:value-type="float" office:value="210.55772123116267" table:formula="msoxl:=Beef_and_Veal!D51+Beef_and_Veal!E51+Mutton_and_Lamb!D51+Pigmeat!D51+Poultrymeat!D51" table:style-name="ce13">
            <text:p>210.6</text:p>
          </table:table-cell>
          <table:table-cell office:value-type="float" office:value="73.868663228777777" table:formula="msoxl:=Beef_and_Veal!F51+Mutton_and_Lamb!E51+Pigmeat!E51+Poultrymeat!E51" table:style-name="ce13">
            <text:p>73.9</text:p>
          </table:table-cell>
          <table:table-cell office:value-type="float" office:value="14.856057008823413" table:formula="msoxl:=Beef_and_Veal!G51+Mutton_and_Lamb!F51+Pigmeat!F51" table:style-name="ce13">
            <text:p>14.9</text:p>
          </table:table-cell>
          <table:table-cell office:value-type="float" office:value="890.76345850102553" table:formula="msoxl:=Beef_and_Veal!H51+Mutton_and_Lamb!G51+Pigmeat!G51+Poultrymeat!F51" table:style-name="ce13">
            <text:p>890.8</text:p>
          </table:table-cell>
          <table:table-cell office:value-type="float" office:value="86.32263146508258" table:formula="msoxl:=C51/G51*100" table:style-name="ce78">
            <text:p>86.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20.65140311690425" table:formula="msoxl:=Beef_and_Veal!C52+Mutton_and_Lamb!C52+Pigmeat!C52+Poultrymeat!C52" table:style-name="ce13">
            <text:p>820.7</text:p>
          </table:table-cell>
          <table:table-cell office:value-type="float" office:value="233.37918127936371" table:formula="msoxl:=Beef_and_Veal!D52+Beef_and_Veal!E52+Mutton_and_Lamb!D52+Pigmeat!D52+Poultrymeat!D52" table:style-name="ce13">
            <text:p>233.4</text:p>
          </table:table-cell>
          <table:table-cell office:value-type="float" office:value="96.614998425861941" table:formula="msoxl:=Beef_and_Veal!F52+Mutton_and_Lamb!E52+Pigmeat!E52+Poultrymeat!E52" table:style-name="ce13">
            <text:p>96.6</text:p>
          </table:table-cell>
          <table:table-cell office:value-type="float" office:value="19.517953126589429" table:formula="msoxl:=Beef_and_Veal!G52+Mutton_and_Lamb!F52+Pigmeat!F52" table:style-name="ce13">
            <text:p>19.5</text:p>
          </table:table-cell>
          <table:table-cell office:value-type="float" office:value="937.8976328438165" table:formula="msoxl:=Beef_and_Veal!H52+Mutton_and_Lamb!G52+Pigmeat!G52+Poultrymeat!F52" table:style-name="ce13">
            <text:p>937.9</text:p>
          </table:table-cell>
          <table:table-cell office:value-type="float" office:value="87.499037675208996" table:formula="msoxl:=C52/G52*100" table:style-name="ce78">
            <text:p>87.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93.03892820998749" table:formula="msoxl:=Beef_and_Veal!C53+Mutton_and_Lamb!C53+Pigmeat!C53+Poultrymeat!C53" table:style-name="ce13">
            <text:p>893.0</text:p>
          </table:table-cell>
          <table:table-cell office:value-type="float" office:value="219.83027260801524" table:formula="msoxl:=Beef_and_Veal!D53+Beef_and_Veal!E53+Mutton_and_Lamb!D53+Pigmeat!D53+Poultrymeat!D53" table:style-name="ce13">
            <text:p>219.8</text:p>
          </table:table-cell>
          <table:table-cell office:value-type="float" office:value="96.388637506828701" table:formula="msoxl:=Beef_and_Veal!F53+Mutton_and_Lamb!E53+Pigmeat!E53+Poultrymeat!E53" table:style-name="ce13">
            <text:p>96.4</text:p>
          </table:table-cell>
          <table:table-cell office:value-type="float" office:value="20.620833014412021" table:formula="msoxl:=Beef_and_Veal!G53+Mutton_and_Lamb!F53+Pigmeat!F53" table:style-name="ce13">
            <text:p>20.6</text:p>
          </table:table-cell>
          <table:table-cell office:value-type="float" office:value="995.85973029676211" table:formula="msoxl:=Beef_and_Veal!H53+Mutton_and_Lamb!G53+Pigmeat!G53+Poultrymeat!F53" table:style-name="ce13">
            <text:p>995.9</text:p>
          </table:table-cell>
          <table:table-cell office:value-type="float" office:value="89.67517221967249" table:formula="msoxl:=C53/G53*100" table:style-name="ce78">
            <text:p>89.7</text:p>
          </table:table-cell>
          <table:table-cell table:number-columns-repeated="16376"/>
        </table:table-row>
        <table:table-row table:style-name="ro1">
          <table:table-cell office:value-type="float" office:value="1987" table:style-name="ce37">
            <text:p>1987</text:p>
          </table:table-cell>
          <table:table-cell office:value-type="string" table:style-name="ce56">
            <text:p>Q1</text:p>
          </table:table-cell>
          <table:table-cell office:value-type="float" office:value="883.00555839472668" table:formula="msoxl:=Beef_and_Veal!C54+Mutton_and_Lamb!C54+Pigmeat!C54+Poultrymeat!C54" table:style-name="ce13">
            <text:p>883.0</text:p>
          </table:table-cell>
          <table:table-cell office:value-type="float" office:value="191.08654093198834" table:formula="msoxl:=Beef_and_Veal!D54+Beef_and_Veal!E54+Mutton_and_Lamb!D54+Pigmeat!D54+Poultrymeat!D54" table:style-name="ce13">
            <text:p>191.1</text:p>
          </table:table-cell>
          <table:table-cell office:value-type="float" office:value="94.3397105000126" table:formula="msoxl:=Beef_and_Veal!F54+Mutton_and_Lamb!E54+Pigmeat!E54+Poultrymeat!E54" table:style-name="ce13">
            <text:p>94.3</text:p>
          </table:table-cell>
          <table:table-cell office:value-type="float" office:value="17.446036432217085" table:formula="msoxl:=Beef_and_Veal!G54+Mutton_and_Lamb!F54+Pigmeat!F54" table:style-name="ce13">
            <text:p>17.4</text:p>
          </table:table-cell>
          <table:table-cell office:value-type="float" office:value="962.30635239448554" table:formula="msoxl:=Beef_and_Veal!H54+Mutton_and_Lamb!G54+Pigmeat!G54+Poultrymeat!F54" table:style-name="ce13">
            <text:p>962.3</text:p>
          </table:table-cell>
          <table:table-cell office:value-type="float" office:value="91.759298501725937" table:formula="msoxl:=C54/G54*100" table:style-name="ce78">
            <text:p>91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18.51882826267399" table:formula="msoxl:=Beef_and_Veal!C55+Mutton_and_Lamb!C55+Pigmeat!C55+Poultrymeat!C55" table:style-name="ce13">
            <text:p>818.5</text:p>
          </table:table-cell>
          <table:table-cell office:value-type="float" office:value="206.13153512653437" table:formula="msoxl:=Beef_and_Veal!D55+Beef_and_Veal!E55+Mutton_and_Lamb!D55+Pigmeat!D55+Poultrymeat!D55" table:style-name="ce13">
            <text:p>206.1</text:p>
          </table:table-cell>
          <table:table-cell office:value-type="float" office:value="85.849509516234932" table:formula="msoxl:=Beef_and_Veal!F55+Mutton_and_Lamb!E55+Pigmeat!E55+Poultrymeat!E55" table:style-name="ce13">
            <text:p>85.8</text:p>
          </table:table-cell>
          <table:table-cell office:value-type="float" office:value="17.397629273116568" table:formula="msoxl:=Beef_and_Veal!G55+Mutton_and_Lamb!F55+Pigmeat!F55" table:style-name="ce13">
            <text:p>17.4</text:p>
          </table:table-cell>
          <table:table-cell office:value-type="float" office:value="921.40322459985691" table:formula="msoxl:=Beef_and_Veal!H55+Mutton_and_Lamb!G55+Pigmeat!G55+Poultrymeat!F55" table:style-name="ce13">
            <text:p>921.4</text:p>
          </table:table-cell>
          <table:table-cell office:value-type="float" office:value="88.833944402369212" table:formula="msoxl:=C55/G55*100" table:style-name="ce78">
            <text:p>88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60.43285070298043" table:formula="msoxl:=Beef_and_Veal!C56+Mutton_and_Lamb!C56+Pigmeat!C56+Poultrymeat!C56" table:style-name="ce13">
            <text:p>860.4</text:p>
          </table:table-cell>
          <table:table-cell office:value-type="float" office:value="237.15852334345101" table:formula="msoxl:=Beef_and_Veal!D56+Beef_and_Veal!E56+Mutton_and_Lamb!D56+Pigmeat!D56+Poultrymeat!D56" table:style-name="ce13">
            <text:p>237.2</text:p>
          </table:table-cell>
          <table:table-cell office:value-type="float" office:value="85.701906367802337" table:formula="msoxl:=Beef_and_Veal!F56+Mutton_and_Lamb!E56+Pigmeat!E56+Poultrymeat!E56" table:style-name="ce13">
            <text:p>85.7</text:p>
          </table:table-cell>
          <table:table-cell office:value-type="float" office:value="19.861927997950737" table:formula="msoxl:=Beef_and_Veal!G56+Mutton_and_Lamb!F56+Pigmeat!F56" table:style-name="ce13">
            <text:p>19.9</text:p>
          </table:table-cell>
          <table:table-cell office:value-type="float" office:value="992.0275396806785" table:formula="msoxl:=Beef_and_Veal!H56+Mutton_and_Lamb!G56+Pigmeat!G56+Poultrymeat!F56" table:style-name="ce13">
            <text:p>992.0</text:p>
          </table:table-cell>
          <table:table-cell office:value-type="float" office:value="86.734774619255347" table:formula="msoxl:=C56/G56*100" table:style-name="ce78">
            <text:p>86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(f)</text:p>
          </table:table-cell>
          <table:table-cell office:value-type="float" office:value="925.46096379214373" table:formula="msoxl:=Beef_and_Veal!C57+Mutton_and_Lamb!C57+Pigmeat!C57+Poultrymeat!C57" table:style-name="ce13">
            <text:p>925.5</text:p>
          </table:table-cell>
          <table:table-cell office:value-type="float" office:value="230.65570037734091" table:formula="msoxl:=Beef_and_Veal!D57+Beef_and_Veal!E57+Mutton_and_Lamb!D57+Pigmeat!D57+Poultrymeat!D57" table:style-name="ce13">
            <text:p>230.7</text:p>
          </table:table-cell>
          <table:table-cell office:value-type="float" office:value="98.588090939950121" table:formula="msoxl:=Beef_and_Veal!F57+Mutton_and_Lamb!E57+Pigmeat!E57+Poultrymeat!E57" table:style-name="ce13">
            <text:p>98.6</text:p>
          </table:table-cell>
          <table:table-cell office:value-type="float" office:value="22.898215674799943" table:formula="msoxl:=Beef_and_Veal!G57+Mutton_and_Lamb!F57+Pigmeat!F57" table:style-name="ce13">
            <text:p>22.9</text:p>
          </table:table-cell>
          <table:table-cell office:value-type="float" office:value="1034.6303575547345" table:formula="msoxl:=Beef_and_Veal!H57+Mutton_and_Lamb!G57+Pigmeat!G57+Poultrymeat!F57" table:style-name="ce13">
            <text:p>1034.6</text:p>
          </table:table-cell>
          <table:table-cell office:value-type="float" office:value="89.448464085221332" table:formula="msoxl:=C57/G57*100" table:style-name="ce78">
            <text:p>89.4</text:p>
          </table:table-cell>
          <table:table-cell table:number-columns-repeated="16376"/>
        </table:table-row>
        <table:table-row table:style-name="ro1">
          <table:table-cell office:value-type="float" office:value="1988" table:style-name="ce37">
            <text:p>1988</text:p>
          </table:table-cell>
          <table:table-cell office:value-type="string" table:style-name="ce56">
            <text:p>Q1</text:p>
          </table:table-cell>
          <table:table-cell office:value-type="float" office:value="878.52425695770057" table:formula="msoxl:=Beef_and_Veal!C58+Mutton_and_Lamb!C58+Pigmeat!C58+Poultrymeat!C58" table:style-name="ce13">
            <text:p>878.5</text:p>
          </table:table-cell>
          <table:table-cell office:value-type="float" office:value="216.63552909782723" table:formula="msoxl:=Beef_and_Veal!D58+Beef_and_Veal!E58+Mutton_and_Lamb!D58+Pigmeat!D58+Poultrymeat!D58" table:style-name="ce13">
            <text:p>216.6</text:p>
          </table:table-cell>
          <table:table-cell office:value-type="float" office:value="75.467853733278417" table:formula="msoxl:=Beef_and_Veal!F58+Mutton_and_Lamb!E58+Pigmeat!E58+Poultrymeat!E58" table:style-name="ce13">
            <text:p>75.5</text:p>
          </table:table-cell>
          <table:table-cell office:value-type="float" office:value="16.732155256687516" table:formula="msoxl:=Beef_and_Veal!G58+Mutton_and_Lamb!F58+Pigmeat!F58" table:style-name="ce13">
            <text:p>16.7</text:p>
          </table:table-cell>
          <table:table-cell office:value-type="float" office:value="1002.9597770655619" table:formula="msoxl:=Beef_and_Veal!H58+Mutton_and_Lamb!G58+Pigmeat!G58+Poultrymeat!F58" table:style-name="ce13">
            <text:p>1003.0</text:p>
          </table:table-cell>
          <table:table-cell office:value-type="float" office:value="87.593169441756473" table:formula="msoxl:=C58/G58*100" table:style-name="ce78">
            <text:p>87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10.59432065436692" table:formula="msoxl:=Beef_and_Veal!C59+Mutton_and_Lamb!C59+Pigmeat!C59+Poultrymeat!C59" table:style-name="ce13">
            <text:p>810.6</text:p>
          </table:table-cell>
          <table:table-cell office:value-type="float" office:value="223.43652493729718" table:formula="msoxl:=Beef_and_Veal!D59+Beef_and_Veal!E59+Mutton_and_Lamb!D59+Pigmeat!D59+Poultrymeat!D59" table:style-name="ce13">
            <text:p>223.4</text:p>
          </table:table-cell>
          <table:table-cell office:value-type="float" office:value="77.269804167380556" table:formula="msoxl:=Beef_and_Veal!F59+Mutton_and_Lamb!E59+Pigmeat!E59+Poultrymeat!E59" table:style-name="ce13">
            <text:p>77.3</text:p>
          </table:table-cell>
          <table:table-cell office:value-type="float" office:value="15.17484777683929" table:formula="msoxl:=Beef_and_Veal!G59+Mutton_and_Lamb!F59+Pigmeat!F59" table:style-name="ce13">
            <text:p>15.2</text:p>
          </table:table-cell>
          <table:table-cell office:value-type="float" office:value="941.58619364744413" table:formula="msoxl:=Beef_and_Veal!H59+Mutton_and_Lamb!G59+Pigmeat!G59+Poultrymeat!F59" table:style-name="ce13">
            <text:p>941.6</text:p>
          </table:table-cell>
          <table:table-cell office:value-type="float" office:value="86.088169741991337" table:formula="msoxl:=C59/G59*100" table:style-name="ce78">
            <text:p>86.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58.47924067273982" table:formula="msoxl:=Beef_and_Veal!C60+Mutton_and_Lamb!C60+Pigmeat!C60+Poultrymeat!C60" table:style-name="ce13">
            <text:p>858.5</text:p>
          </table:table-cell>
          <table:table-cell office:value-type="float" office:value="234.42847367624978" table:formula="msoxl:=Beef_and_Veal!D60+Beef_and_Veal!E60+Mutton_and_Lamb!D60+Pigmeat!D60+Poultrymeat!D60" table:style-name="ce13">
            <text:p>234.4</text:p>
          </table:table-cell>
          <table:table-cell office:value-type="float" office:value="84.253287703294887" table:formula="msoxl:=Beef_and_Veal!F60+Mutton_and_Lamb!E60+Pigmeat!E60+Poultrymeat!E60" table:style-name="ce13">
            <text:p>84.3</text:p>
          </table:table-cell>
          <table:table-cell office:value-type="float" office:value="19.279127067256418" table:formula="msoxl:=Beef_and_Veal!G60+Mutton_and_Lamb!F60+Pigmeat!F60" table:style-name="ce13">
            <text:p>19.3</text:p>
          </table:table-cell>
          <table:table-cell office:value-type="float" office:value="989.37529957843833" table:formula="msoxl:=Beef_and_Veal!H60+Mutton_and_Lamb!G60+Pigmeat!G60+Poultrymeat!F60" table:style-name="ce13">
            <text:p>989.4</text:p>
          </table:table-cell>
          <table:table-cell office:value-type="float" office:value="86.769827489985659" table:formula="msoxl:=C60/G60*100" table:style-name="ce78">
            <text:p>86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30.16140316083897" table:formula="msoxl:=Beef_and_Veal!C61+Mutton_and_Lamb!C61+Pigmeat!C61+Poultrymeat!C61" table:style-name="ce13">
            <text:p>930.2</text:p>
          </table:table-cell>
          <table:table-cell office:value-type="float" office:value="207.59970183567171" table:formula="msoxl:=Beef_and_Veal!D61+Beef_and_Veal!E61+Mutton_and_Lamb!D61+Pigmeat!D61+Poultrymeat!D61" table:style-name="ce13">
            <text:p>207.6</text:p>
          </table:table-cell>
          <table:table-cell office:value-type="float" office:value="94.341255296046128" table:formula="msoxl:=Beef_and_Veal!F61+Mutton_and_Lamb!E61+Pigmeat!E61+Poultrymeat!E61" table:style-name="ce13">
            <text:p>94.3</text:p>
          </table:table-cell>
          <table:table-cell office:value-type="float" office:value="20.829142939436096" table:formula="msoxl:=Beef_and_Veal!G61+Mutton_and_Lamb!F61+Pigmeat!F61" table:style-name="ce13">
            <text:p>20.8</text:p>
          </table:table-cell>
          <table:table-cell office:value-type="float" office:value="1022.5907067610283" table:formula="msoxl:=Beef_and_Veal!H61+Mutton_and_Lamb!G61+Pigmeat!G61+Poultrymeat!F61" table:style-name="ce13">
            <text:p>1022.6</text:p>
          </table:table-cell>
          <table:table-cell office:value-type="float" office:value="90.961261139077678" table:formula="msoxl:=C61/G61*100" table:style-name="ce78">
            <text:p>91.0</text:p>
          </table:table-cell>
          <table:table-cell table:number-columns-repeated="16376"/>
        </table:table-row>
        <table:table-row table:style-name="ro1">
          <table:table-cell office:value-type="float" office:value="1989" table:style-name="ce37">
            <text:p>1989</text:p>
          </table:table-cell>
          <table:table-cell office:value-type="string" table:style-name="ce56">
            <text:p>Q1</text:p>
          </table:table-cell>
          <table:table-cell office:value-type="float" office:value="863.26029972963488" table:formula="msoxl:=Beef_and_Veal!C62+Mutton_and_Lamb!C62+Pigmeat!C62+Poultrymeat!C62" table:style-name="ce13">
            <text:p>863.3</text:p>
          </table:table-cell>
          <table:table-cell office:value-type="float" office:value="201.58389333491581" table:formula="msoxl:=Beef_and_Veal!D62+Beef_and_Veal!E62+Mutton_and_Lamb!D62+Pigmeat!D62+Poultrymeat!D62" table:style-name="ce13">
            <text:p>201.6</text:p>
          </table:table-cell>
          <table:table-cell office:value-type="float" office:value="82.845585563560135" table:formula="msoxl:=Beef_and_Veal!F62+Mutton_and_Lamb!E62+Pigmeat!E62+Poultrymeat!E62" table:style-name="ce13">
            <text:p>82.8</text:p>
          </table:table-cell>
          <table:table-cell office:value-type="float" office:value="14.910919738420034" table:formula="msoxl:=Beef_and_Veal!G62+Mutton_and_Lamb!F62+Pigmeat!F62" table:style-name="ce13">
            <text:p>14.9</text:p>
          </table:table-cell>
          <table:table-cell office:value-type="float" office:value="967.08768776257057" table:formula="msoxl:=Beef_and_Veal!H62+Mutton_and_Lamb!G62+Pigmeat!G62+Poultrymeat!F62" table:style-name="ce13">
            <text:p>967.1</text:p>
          </table:table-cell>
          <table:table-cell office:value-type="float" office:value="89.263911706584935" table:formula="msoxl:=C62/G62*100" table:style-name="ce78">
            <text:p>89.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08.69517893928059" table:formula="msoxl:=Beef_and_Veal!C63+Mutton_and_Lamb!C63+Pigmeat!C63+Poultrymeat!C63" table:style-name="ce13">
            <text:p>808.7</text:p>
          </table:table-cell>
          <table:table-cell office:value-type="float" office:value="234.98624145130492" table:formula="msoxl:=Beef_and_Veal!D63+Beef_and_Veal!E63+Mutton_and_Lamb!D63+Pigmeat!D63+Poultrymeat!D63" table:style-name="ce13">
            <text:p>235.0</text:p>
          </table:table-cell>
          <table:table-cell office:value-type="float" office:value="84.216729151006234" table:formula="msoxl:=Beef_and_Veal!F63+Mutton_and_Lamb!E63+Pigmeat!E63+Poultrymeat!E63" table:style-name="ce13">
            <text:p>84.2</text:p>
          </table:table-cell>
          <table:table-cell office:value-type="float" office:value="15.570324672194216" table:formula="msoxl:=Beef_and_Veal!G63+Mutton_and_Lamb!F63+Pigmeat!F63" table:style-name="ce13">
            <text:p>15.6</text:p>
          </table:table-cell>
          <table:table-cell office:value-type="float" office:value="943.89436656738508" table:formula="msoxl:=Beef_and_Veal!H63+Mutton_and_Lamb!G63+Pigmeat!G63+Poultrymeat!F63" table:style-name="ce13">
            <text:p>943.9</text:p>
          </table:table-cell>
          <table:table-cell office:value-type="float" office:value="85.676449355262406" table:formula="msoxl:=C63/G63*100" table:style-name="ce78">
            <text:p>85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56.54548439624614" table:formula="msoxl:=Beef_and_Veal!C64+Mutton_and_Lamb!C64+Pigmeat!C64+Poultrymeat!C64" table:style-name="ce13">
            <text:p>856.5</text:p>
          </table:table-cell>
          <table:table-cell office:value-type="float" office:value="228.49852316345473" table:formula="msoxl:=Beef_and_Veal!D64+Beef_and_Veal!E64+Mutton_and_Lamb!D64+Pigmeat!D64+Poultrymeat!D64" table:style-name="ce13">
            <text:p>228.5</text:p>
          </table:table-cell>
          <table:table-cell office:value-type="float" office:value="99.884758505270725" table:formula="msoxl:=Beef_and_Veal!F64+Mutton_and_Lamb!E64+Pigmeat!E64+Poultrymeat!E64" table:style-name="ce13">
            <text:p>99.9</text:p>
          </table:table-cell>
          <table:table-cell office:value-type="float" office:value="18.317558566194428" table:formula="msoxl:=Beef_and_Veal!G64+Mutton_and_Lamb!F64+Pigmeat!F64" table:style-name="ce13">
            <text:p>18.3</text:p>
          </table:table-cell>
          <table:table-cell office:value-type="float" office:value="966.84169048823549" table:formula="msoxl:=Beef_and_Veal!H64+Mutton_and_Lamb!G64+Pigmeat!G64+Poultrymeat!F64" table:style-name="ce13">
            <text:p>966.8</text:p>
          </table:table-cell>
          <table:table-cell office:value-type="float" office:value="88.592113147676528" table:formula="msoxl:=C64/G64*100" table:style-name="ce78">
            <text:p>88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06.74354445197855" table:formula="msoxl:=Beef_and_Veal!C65+Mutton_and_Lamb!C65+Pigmeat!C65+Poultrymeat!C65" table:style-name="ce13">
            <text:p>906.7</text:p>
          </table:table-cell>
          <table:table-cell office:value-type="float" office:value="209.54462103918141" table:formula="msoxl:=Beef_and_Veal!D65+Beef_and_Veal!E65+Mutton_and_Lamb!D65+Pigmeat!D65+Poultrymeat!D65" table:style-name="ce13">
            <text:p>209.5</text:p>
          </table:table-cell>
          <table:table-cell office:value-type="float" office:value="103.62184568016292" table:formula="msoxl:=Beef_and_Veal!F65+Mutton_and_Lamb!E65+Pigmeat!E65+Poultrymeat!E65" table:style-name="ce13">
            <text:p>103.6</text:p>
          </table:table-cell>
          <table:table-cell office:value-type="float" office:value="19.893419917856768" table:formula="msoxl:=Beef_and_Veal!G65+Mutton_and_Lamb!F65+Pigmeat!F65" table:style-name="ce13">
            <text:p>19.9</text:p>
          </table:table-cell>
          <table:table-cell office:value-type="float" office:value="992.77289989314022" table:formula="msoxl:=Beef_and_Veal!H65+Mutton_and_Lamb!G65+Pigmeat!G65+Poultrymeat!F65" table:style-name="ce13">
            <text:p>992.8</text:p>
          </table:table-cell>
          <table:table-cell office:value-type="float" office:value="91.334437568710655" table:formula="msoxl:=C65/G65*100" table:style-name="ce78">
            <text:p>91.3</text:p>
          </table:table-cell>
          <table:table-cell table:number-columns-repeated="16376"/>
        </table:table-row>
        <table:table-row table:style-name="ro1">
          <table:table-cell office:value-type="float" office:value="1990" table:style-name="ce37">
            <text:p>1990</text:p>
          </table:table-cell>
          <table:table-cell office:value-type="string" table:style-name="ce56">
            <text:p>Q1</text:p>
          </table:table-cell>
          <table:table-cell office:value-type="float" office:value="848.99036211988766" table:formula="msoxl:=Beef_and_Veal!C66+Mutton_and_Lamb!C66+Pigmeat!C66+Poultrymeat!C66" table:style-name="ce13">
            <text:p>849.0</text:p>
          </table:table-cell>
          <table:table-cell office:value-type="float" office:value="213.96760038821532" table:formula="msoxl:=Beef_and_Veal!D66+Beef_and_Veal!E66+Mutton_and_Lamb!D66+Pigmeat!D66+Poultrymeat!D66" table:style-name="ce13">
            <text:p>214.0</text:p>
          </table:table-cell>
          <table:table-cell office:value-type="float" office:value="80.560313584020122" table:formula="msoxl:=Beef_and_Veal!F66+Mutton_and_Lamb!E66+Pigmeat!E66+Poultrymeat!E66" table:style-name="ce13">
            <text:p>80.6</text:p>
          </table:table-cell>
          <table:table-cell office:value-type="float" office:value="16.759210915319574" table:formula="msoxl:=Beef_and_Veal!G66+Mutton_and_Lamb!F66+Pigmeat!F66" table:style-name="ce13">
            <text:p>16.8</text:p>
          </table:table-cell>
          <table:table-cell office:value-type="float" office:value="965.63843800876327" table:formula="msoxl:=Beef_and_Veal!H66+Mutton_and_Lamb!G66+Pigmeat!G66+Poultrymeat!F66" table:style-name="ce13">
            <text:p>965.6</text:p>
          </table:table-cell>
          <table:table-cell office:value-type="float" office:value="87.920108469437608" table:formula="msoxl:=C66/G66*100" table:style-name="ce78">
            <text:p>87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17.26631982933532" table:formula="msoxl:=Beef_and_Veal!C67+Mutton_and_Lamb!C67+Pigmeat!C67+Poultrymeat!C67" table:style-name="ce13">
            <text:p>817.3</text:p>
          </table:table-cell>
          <table:table-cell office:value-type="float" office:value="228.13195415232136" table:formula="msoxl:=Beef_and_Veal!D67+Beef_and_Veal!E67+Mutton_and_Lamb!D67+Pigmeat!D67+Poultrymeat!D67" table:style-name="ce13">
            <text:p>228.1</text:p>
          </table:table-cell>
          <table:table-cell office:value-type="float" office:value="67.685700700934362" table:formula="msoxl:=Beef_and_Veal!F67+Mutton_and_Lamb!E67+Pigmeat!E67+Poultrymeat!E67" table:style-name="ce13">
            <text:p>67.7</text:p>
          </table:table-cell>
          <table:table-cell office:value-type="float" office:value="14.935308967957059" table:formula="msoxl:=Beef_and_Veal!G67+Mutton_and_Lamb!F67+Pigmeat!F67" table:style-name="ce13">
            <text:p>14.9</text:p>
          </table:table-cell>
          <table:table-cell office:value-type="float" office:value="962.7772643127654" table:formula="msoxl:=Beef_and_Veal!H67+Mutton_and_Lamb!G67+Pigmeat!G67+Poultrymeat!F67" table:style-name="ce13">
            <text:p>962.8</text:p>
          </table:table-cell>
          <table:table-cell office:value-type="float" office:value="84.88633353974177" table:formula="msoxl:=C67/G67*100" table:style-name="ce78">
            <text:p>84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84.1445430719466" table:formula="msoxl:=Beef_and_Veal!C68+Mutton_and_Lamb!C68+Pigmeat!C68+Poultrymeat!C68" table:style-name="ce13">
            <text:p>884.1</text:p>
          </table:table-cell>
          <table:table-cell office:value-type="float" office:value="217.20158189905226" table:formula="msoxl:=Beef_and_Veal!D68+Beef_and_Veal!E68+Mutton_and_Lamb!D68+Pigmeat!D68+Poultrymeat!D68" table:style-name="ce13">
            <text:p>217.2</text:p>
          </table:table-cell>
          <table:table-cell office:value-type="float" office:value="76.340749290608528" table:formula="msoxl:=Beef_and_Veal!F68+Mutton_and_Lamb!E68+Pigmeat!E68+Poultrymeat!E68" table:style-name="ce13">
            <text:p>76.3</text:p>
          </table:table-cell>
          <table:table-cell office:value-type="float" office:value="18.007215000275579" table:formula="msoxl:=Beef_and_Veal!G68+Mutton_and_Lamb!F68+Pigmeat!F68" table:style-name="ce13">
            <text:p>18.0</text:p>
          </table:table-cell>
          <table:table-cell office:value-type="float" office:value="1006.9981606801146" table:formula="msoxl:=Beef_and_Veal!H68+Mutton_and_Lamb!G68+Pigmeat!G68+Poultrymeat!F68" table:style-name="ce13">
            <text:p>1007.0</text:p>
          </table:table-cell>
          <table:table-cell office:value-type="float" office:value="87.800015689681686" table:formula="msoxl:=C68/G68*100" table:style-name="ce78">
            <text:p>87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51.17688097290534" table:formula="msoxl:=Beef_and_Veal!C69+Mutton_and_Lamb!C69+Pigmeat!C69+Poultrymeat!C69" table:style-name="ce13">
            <text:p>951.2</text:p>
          </table:table-cell>
          <table:table-cell office:value-type="float" office:value="229.34016406405419" table:formula="msoxl:=Beef_and_Veal!D69+Beef_and_Veal!E69+Mutton_and_Lamb!D69+Pigmeat!D69+Poultrymeat!D69" table:style-name="ce13">
            <text:p>229.3</text:p>
          </table:table-cell>
          <table:table-cell office:value-type="float" office:value="98.655923524436986" table:formula="msoxl:=Beef_and_Veal!F69+Mutton_and_Lamb!E69+Pigmeat!E69+Poultrymeat!E69" table:style-name="ce13">
            <text:p>98.7</text:p>
          </table:table-cell>
          <table:table-cell office:value-type="float" office:value="18.70030930704327" table:formula="msoxl:=Beef_and_Veal!G69+Mutton_and_Lamb!F69+Pigmeat!F69" table:style-name="ce13">
            <text:p>18.7</text:p>
          </table:table-cell>
          <table:table-cell office:value-type="float" office:value="1063.1608122054795" table:formula="msoxl:=Beef_and_Veal!H69+Mutton_and_Lamb!G69+Pigmeat!G69+Poultrymeat!F69" table:style-name="ce13">
            <text:p>1063.2</text:p>
          </table:table-cell>
          <table:table-cell office:value-type="float" office:value="89.466886857852813" table:formula="msoxl:=C69/G69*100" table:style-name="ce78">
            <text:p>89.5</text:p>
          </table:table-cell>
          <table:table-cell table:number-columns-repeated="16376"/>
        </table:table-row>
        <table:table-row table:style-name="ro1">
          <table:table-cell office:value-type="float" office:value="1991" table:style-name="ce37">
            <text:p>1991</text:p>
          </table:table-cell>
          <table:table-cell office:value-type="string" table:style-name="ce56">
            <text:p>Q1</text:p>
          </table:table-cell>
          <table:table-cell office:value-type="float" office:value="900.45466067689108" table:formula="msoxl:=Beef_and_Veal!C70+Mutton_and_Lamb!C70+Pigmeat!C70+Poultrymeat!C70" table:style-name="ce13">
            <text:p>900.5</text:p>
          </table:table-cell>
          <table:table-cell office:value-type="float" office:value="211.29299442999999" table:formula="msoxl:=Beef_and_Veal!D70+Beef_and_Veal!E70+Mutton_and_Lamb!D70+Pigmeat!D70+Poultrymeat!D70" table:style-name="ce13">
            <text:p>211.3</text:p>
          </table:table-cell>
          <table:table-cell office:value-type="float" office:value="84.8854975" table:formula="msoxl:=Beef_and_Veal!F70+Mutton_and_Lamb!E70+Pigmeat!E70+Poultrymeat!E70" table:style-name="ce13">
            <text:p>84.9</text:p>
          </table:table-cell>
          <table:table-cell office:value-type="float" office:value="15.183132004996068" table:formula="msoxl:=Beef_and_Veal!G70+Mutton_and_Lamb!F70+Pigmeat!F70" table:style-name="ce13">
            <text:p>15.2</text:p>
          </table:table-cell>
          <table:table-cell office:value-type="float" office:value="1011.6790256018951" table:formula="msoxl:=Beef_and_Veal!H70+Mutton_and_Lamb!G70+Pigmeat!G70+Poultrymeat!F70" table:style-name="ce13">
            <text:p>1011.7</text:p>
          </table:table-cell>
          <table:table-cell office:value-type="float" office:value="89.005963145392727" table:formula="msoxl:=C70/G70*100" table:style-name="ce78">
            <text:p>89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70.85099656421494" table:formula="msoxl:=Beef_and_Veal!C71+Mutton_and_Lamb!C71+Pigmeat!C71+Poultrymeat!C71" table:style-name="ce13">
            <text:p>870.9</text:p>
          </table:table-cell>
          <table:table-cell office:value-type="float" office:value="222.73889228402834" table:formula="msoxl:=Beef_and_Veal!D71+Beef_and_Veal!E71+Mutton_and_Lamb!D71+Pigmeat!D71+Poultrymeat!D71" table:style-name="ce13">
            <text:p>222.7</text:p>
          </table:table-cell>
          <table:table-cell office:value-type="float" office:value="82.071465200000006" table:formula="msoxl:=Beef_and_Veal!F71+Mutton_and_Lamb!E71+Pigmeat!E71+Poultrymeat!E71" table:style-name="ce13">
            <text:p>82.1</text:p>
          </table:table-cell>
          <table:table-cell office:value-type="float" office:value="17.117583896449439" table:formula="msoxl:=Beef_and_Veal!G71+Mutton_and_Lamb!F71+Pigmeat!F71" table:style-name="ce13">
            <text:p>17.1</text:p>
          </table:table-cell>
          <table:table-cell office:value-type="float" office:value="994.40083975179368" table:formula="msoxl:=Beef_and_Veal!H71+Mutton_and_Lamb!G71+Pigmeat!G71+Poultrymeat!F71" table:style-name="ce13">
            <text:p>994.4</text:p>
          </table:table-cell>
          <table:table-cell office:value-type="float" office:value="87.575448627093138" table:formula="msoxl:=C71/G71*100" table:style-name="ce78">
            <text:p>87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98.31630021376418" table:formula="msoxl:=Beef_and_Veal!C72+Mutton_and_Lamb!C72+Pigmeat!C72+Poultrymeat!C72" table:style-name="ce13">
            <text:p>898.3</text:p>
          </table:table-cell>
          <table:table-cell office:value-type="float" office:value="201.41136443451035" table:formula="msoxl:=Beef_and_Veal!D72+Beef_and_Veal!E72+Mutton_and_Lamb!D72+Pigmeat!D72+Poultrymeat!D72" table:style-name="ce13">
            <text:p>201.4</text:p>
          </table:table-cell>
          <table:table-cell office:value-type="float" office:value="93.849767099999994" table:formula="msoxl:=Beef_and_Veal!F72+Mutton_and_Lamb!E72+Pigmeat!E72+Poultrymeat!E72" table:style-name="ce13">
            <text:p>93.8</text:p>
          </table:table-cell>
          <table:table-cell office:value-type="float" office:value="24.186929027353578" table:formula="msoxl:=Beef_and_Veal!G72+Mutton_and_Lamb!F72+Pigmeat!F72" table:style-name="ce13">
            <text:p>24.2</text:p>
          </table:table-cell>
          <table:table-cell office:value-type="float" office:value="981.69096852092093" table:formula="msoxl:=Beef_and_Veal!H72+Mutton_and_Lamb!G72+Pigmeat!G72+Poultrymeat!F72" table:style-name="ce13">
            <text:p>981.7</text:p>
          </table:table-cell>
          <table:table-cell office:value-type="float" office:value="91.507035209585922" table:formula="msoxl:=C72/G72*100" table:style-name="ce78">
            <text:p>91.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79.3236626390626" table:formula="msoxl:=Beef_and_Veal!C73+Mutton_and_Lamb!C73+Pigmeat!C73+Poultrymeat!C73" table:style-name="ce13">
            <text:p>979.3</text:p>
          </table:table-cell>
          <table:table-cell office:value-type="float" office:value="223.69474789921702" table:formula="msoxl:=Beef_and_Veal!D73+Beef_and_Veal!E73+Mutton_and_Lamb!D73+Pigmeat!D73+Poultrymeat!D73" table:style-name="ce13">
            <text:p>223.7</text:p>
          </table:table-cell>
          <table:table-cell office:value-type="float" office:value="118.14042010000001" table:formula="msoxl:=Beef_and_Veal!F73+Mutton_and_Lamb!E73+Pigmeat!E73+Poultrymeat!E73" table:style-name="ce13">
            <text:p>118.1</text:p>
          </table:table-cell>
          <table:table-cell office:value-type="float" office:value="25.953421652087581" table:formula="msoxl:=Beef_and_Veal!G73+Mutton_and_Lamb!F73+Pigmeat!F73" table:style-name="ce13">
            <text:p>26.0</text:p>
          </table:table-cell>
          <table:table-cell office:value-type="float" office:value="1058.9245687861919" table:formula="msoxl:=Beef_and_Veal!H73+Mutton_and_Lamb!G73+Pigmeat!G73+Poultrymeat!F73" table:style-name="ce13">
            <text:p>1058.9</text:p>
          </table:table-cell>
          <table:table-cell office:value-type="float" office:value="92.482853973406904" table:formula="msoxl:=C73/G73*100" table:style-name="ce78">
            <text:p>92.5</text:p>
          </table:table-cell>
          <table:table-cell table:number-columns-repeated="16376"/>
        </table:table-row>
        <table:table-row table:style-name="ro1">
          <table:table-cell office:value-type="float" office:value="1992" table:style-name="ce37">
            <text:p>1992</text:p>
          </table:table-cell>
          <table:table-cell office:value-type="string" table:style-name="ce56">
            <text:p>Q1</text:p>
          </table:table-cell>
          <table:table-cell office:value-type="float" office:value="874.90089197511156" table:formula="msoxl:=Beef_and_Veal!C74+Mutton_and_Lamb!C74+Pigmeat!C74+Poultrymeat!C74" table:style-name="ce13">
            <text:p>874.9</text:p>
          </table:table-cell>
          <table:table-cell office:value-type="float" office:value="214.40077900279636" table:formula="msoxl:=Beef_and_Veal!D74+Beef_and_Veal!E74+Mutton_and_Lamb!D74+Pigmeat!D74+Poultrymeat!D74" table:style-name="ce13">
            <text:p>214.4</text:p>
          </table:table-cell>
          <table:table-cell office:value-type="float" office:value="104.1825144" table:formula="msoxl:=Beef_and_Veal!F74+Mutton_and_Lamb!E74+Pigmeat!E74+Poultrymeat!E74" table:style-name="ce13">
            <text:p>104.2</text:p>
          </table:table-cell>
          <table:table-cell office:value-type="float" office:value="20.138285150088386" table:formula="msoxl:=Beef_and_Veal!G74+Mutton_and_Lamb!F74+Pigmeat!F74" table:style-name="ce13">
            <text:p>20.1</text:p>
          </table:table-cell>
          <table:table-cell office:value-type="float" office:value="964.98087142781958" table:formula="msoxl:=Beef_and_Veal!H74+Mutton_and_Lamb!G74+Pigmeat!G74+Poultrymeat!F74" table:style-name="ce13">
            <text:p>965.0</text:p>
          </table:table-cell>
          <table:table-cell office:value-type="float" office:value="90.665102063689346" table:formula="msoxl:=C74/G74*100" table:style-name="ce78">
            <text:p>90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36.14044631530044" table:formula="msoxl:=Beef_and_Veal!C75+Mutton_and_Lamb!C75+Pigmeat!C75+Poultrymeat!C75" table:style-name="ce13">
            <text:p>836.1</text:p>
          </table:table-cell>
          <table:table-cell office:value-type="float" office:value="237.73099865503332" table:formula="msoxl:=Beef_and_Veal!D75+Beef_and_Veal!E75+Mutton_and_Lamb!D75+Pigmeat!D75+Poultrymeat!D75" table:style-name="ce13">
            <text:p>237.7</text:p>
          </table:table-cell>
          <table:table-cell office:value-type="float" office:value="99.196967500000014" table:formula="msoxl:=Beef_and_Veal!F75+Mutton_and_Lamb!E75+Pigmeat!E75+Poultrymeat!E75" table:style-name="ce13">
            <text:p>99.2</text:p>
          </table:table-cell>
          <table:table-cell office:value-type="float" office:value="20.87053630860321" table:formula="msoxl:=Beef_and_Veal!G75+Mutton_and_Lamb!F75+Pigmeat!F75" table:style-name="ce13">
            <text:p>20.9</text:p>
          </table:table-cell>
          <table:table-cell office:value-type="float" office:value="953.80394116173068" table:formula="msoxl:=Beef_and_Veal!H75+Mutton_and_Lamb!G75+Pigmeat!G75+Poultrymeat!F75" table:style-name="ce13">
            <text:p>953.8</text:p>
          </table:table-cell>
          <table:table-cell office:value-type="float" office:value="87.663765081205639" table:formula="msoxl:=C75/G75*100" table:style-name="ce78">
            <text:p>87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96.45205617700412" table:formula="msoxl:=Beef_and_Veal!C76+Mutton_and_Lamb!C76+Pigmeat!C76+Poultrymeat!C76" table:style-name="ce13">
            <text:p>896.5</text:p>
          </table:table-cell>
          <table:table-cell office:value-type="float" office:value="225.82242435659933" table:formula="msoxl:=Beef_and_Veal!D76+Beef_and_Veal!E76+Mutton_and_Lamb!D76+Pigmeat!D76+Poultrymeat!D76" table:style-name="ce13">
            <text:p>225.8</text:p>
          </table:table-cell>
          <table:table-cell office:value-type="float" office:value="102.4445608" table:formula="msoxl:=Beef_and_Veal!F76+Mutton_and_Lamb!E76+Pigmeat!E76+Poultrymeat!E76" table:style-name="ce13">
            <text:p>102.4</text:p>
          </table:table-cell>
          <table:table-cell office:value-type="float" office:value="28.68253158275521" table:formula="msoxl:=Beef_and_Veal!G76+Mutton_and_Lamb!F76+Pigmeat!F76" table:style-name="ce13">
            <text:p>28.7</text:p>
          </table:table-cell>
          <table:table-cell office:value-type="float" office:value="991.1473881508482" table:formula="msoxl:=Beef_and_Veal!H76+Mutton_and_Lamb!G76+Pigmeat!G76+Poultrymeat!F76" table:style-name="ce13">
            <text:p>991.1</text:p>
          </table:table-cell>
          <table:table-cell office:value-type="float" office:value="90.445887957136819" table:formula="msoxl:=C76/G76*100" table:style-name="ce78">
            <text:p>90.4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(f)</text:p>
          </table:table-cell>
          <table:table-cell office:value-type="float" office:value="975.47473278792927" table:formula="msoxl:=Beef_and_Veal!C77+Mutton_and_Lamb!C77+Pigmeat!C77+Poultrymeat!C77" table:style-name="ce13">
            <text:p>975.5</text:p>
          </table:table-cell>
          <table:table-cell office:value-type="float" office:value="215.50255971075299" table:formula="msoxl:=Beef_and_Veal!D77+Beef_and_Veal!E77+Mutton_and_Lamb!D77+Pigmeat!D77+Poultrymeat!D77" table:style-name="ce13">
            <text:p>215.5</text:p>
          </table:table-cell>
          <table:table-cell office:value-type="float" office:value="128.9328539" table:formula="msoxl:=Beef_and_Veal!F77+Mutton_and_Lamb!E77+Pigmeat!E77+Poultrymeat!E77" table:style-name="ce13">
            <text:p>128.9</text:p>
          </table:table-cell>
          <table:table-cell office:value-type="float" office:value="26.590393641838602" table:formula="msoxl:=Beef_and_Veal!G77+Mutton_and_Lamb!F77+Pigmeat!F77" table:style-name="ce13">
            <text:p>26.6</text:p>
          </table:table-cell>
          <table:table-cell office:value-type="float" office:value="1035.4540449568437" table:formula="msoxl:=Beef_and_Veal!H77+Mutton_and_Lamb!G77+Pigmeat!G77+Poultrymeat!F77" table:style-name="ce13">
            <text:p>1035.5</text:p>
          </table:table-cell>
          <table:table-cell office:value-type="float" office:value="94.207438518296158" table:formula="msoxl:=C77/G77*100" table:style-name="ce78">
            <text:p>94.2</text:p>
          </table:table-cell>
          <table:table-cell table:number-columns-repeated="16376"/>
        </table:table-row>
        <table:table-row table:style-name="ro1">
          <table:table-cell office:value-type="float" office:value="1993" table:style-name="ce37">
            <text:p>1993</text:p>
          </table:table-cell>
          <table:table-cell office:value-type="string" table:style-name="ce56">
            <text:p>Q1</text:p>
          </table:table-cell>
          <table:table-cell office:value-type="float" office:value="909.71595259254559" table:formula="msoxl:=Beef_and_Veal!C78+Mutton_and_Lamb!C78+Pigmeat!C78+Poultrymeat!C78" table:style-name="ce13">
            <text:p>909.7</text:p>
          </table:table-cell>
          <table:table-cell office:value-type="float" office:value="197.48577934704798" table:formula="msoxl:=Beef_and_Veal!D78+Beef_and_Veal!E78+Mutton_and_Lamb!D78+Pigmeat!D78+Poultrymeat!D78" table:style-name="ce13">
            <text:p>197.5</text:p>
          </table:table-cell>
          <table:table-cell office:value-type="float" office:value="127.2841201" table:formula="msoxl:=Beef_and_Veal!F78+Mutton_and_Lamb!E78+Pigmeat!E78+Poultrymeat!E78" table:style-name="ce13">
            <text:p>127.3</text:p>
          </table:table-cell>
          <table:table-cell office:value-type="float" office:value="22.67840025658743" table:formula="msoxl:=Beef_and_Veal!G78+Mutton_and_Lamb!F78+Pigmeat!F78" table:style-name="ce13">
            <text:p>22.7</text:p>
          </table:table-cell>
          <table:table-cell office:value-type="float" office:value="957.23921158300618" table:formula="msoxl:=Beef_and_Veal!H78+Mutton_and_Lamb!G78+Pigmeat!G78+Poultrymeat!F78" table:style-name="ce13">
            <text:p>957.2</text:p>
          </table:table-cell>
          <table:table-cell office:value-type="float" office:value="95.035383171164668" table:formula="msoxl:=C78/G78*100" table:style-name="ce78">
            <text:p>95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18.06475014728744" table:formula="msoxl:=Beef_and_Veal!C79+Mutton_and_Lamb!C79+Pigmeat!C79+Poultrymeat!C79" table:style-name="ce13">
            <text:p>818.1</text:p>
          </table:table-cell>
          <table:table-cell office:value-type="float" office:value="251.62091999374627" table:formula="msoxl:=Beef_and_Veal!D79+Beef_and_Veal!E79+Mutton_and_Lamb!D79+Pigmeat!D79+Poultrymeat!D79" table:style-name="ce13">
            <text:p>251.6</text:p>
          </table:table-cell>
          <table:table-cell office:value-type="float" office:value="99.392789600000015" table:formula="msoxl:=Beef_and_Veal!F79+Mutton_and_Lamb!E79+Pigmeat!E79+Poultrymeat!E79" table:style-name="ce13">
            <text:p>99.4</text:p>
          </table:table-cell>
          <table:table-cell office:value-type="float" office:value="22.729929760413075" table:formula="msoxl:=Beef_and_Veal!G79+Mutton_and_Lamb!F79+Pigmeat!F79" table:style-name="ce13">
            <text:p>22.7</text:p>
          </table:table-cell>
          <table:table-cell office:value-type="float" office:value="947.56295078062067" table:formula="msoxl:=Beef_and_Veal!H79+Mutton_and_Lamb!G79+Pigmeat!G79+Poultrymeat!F79" table:style-name="ce13">
            <text:p>947.6</text:p>
          </table:table-cell>
          <table:table-cell office:value-type="float" office:value="86.33355171530819" table:formula="msoxl:=C79/G79*100" table:style-name="ce78">
            <text:p>86.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89.69378829876791" table:formula="msoxl:=Beef_and_Veal!C80+Mutton_and_Lamb!C80+Pigmeat!C80+Poultrymeat!C80" table:style-name="ce13">
            <text:p>889.7</text:p>
          </table:table-cell>
          <table:table-cell office:value-type="float" office:value="241.84437866459535" table:formula="msoxl:=Beef_and_Veal!D80+Beef_and_Veal!E80+Mutton_and_Lamb!D80+Pigmeat!D80+Poultrymeat!D80" table:style-name="ce13">
            <text:p>241.8</text:p>
          </table:table-cell>
          <table:table-cell office:value-type="float" office:value="114.1584149" table:formula="msoxl:=Beef_and_Veal!F80+Mutton_and_Lamb!E80+Pigmeat!E80+Poultrymeat!E80" table:style-name="ce13">
            <text:p>114.2</text:p>
          </table:table-cell>
          <table:table-cell office:value-type="float" office:value="33.443006616672541" table:formula="msoxl:=Beef_and_Veal!G80+Mutton_and_Lamb!F80+Pigmeat!F80" table:style-name="ce13">
            <text:p>33.4</text:p>
          </table:table-cell>
          <table:table-cell office:value-type="float" office:value="983.93674544669057" table:formula="msoxl:=Beef_and_Veal!H80+Mutton_and_Lamb!G80+Pigmeat!G80+Poultrymeat!F80" table:style-name="ce13">
            <text:p>983.9</text:p>
          </table:table-cell>
          <table:table-cell office:value-type="float" office:value="90.421847991342375" table:formula="msoxl:=C80/G80*100" table:style-name="ce78">
            <text:p>90.4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61.47796179647185" table:formula="msoxl:=Beef_and_Veal!C81+Mutton_and_Lamb!C81+Pigmeat!C81+Poultrymeat!C81" table:style-name="ce13">
            <text:p>961.5</text:p>
          </table:table-cell>
          <table:table-cell office:value-type="float" office:value="220.72861652549497" table:formula="msoxl:=Beef_and_Veal!D81+Beef_and_Veal!E81+Mutton_and_Lamb!D81+Pigmeat!D81+Poultrymeat!D81" table:style-name="ce13">
            <text:p>220.7</text:p>
          </table:table-cell>
          <table:table-cell office:value-type="float" office:value="151.5344541" table:formula="msoxl:=Beef_and_Veal!F81+Mutton_and_Lamb!E81+Pigmeat!E81+Poultrymeat!E81" table:style-name="ce13">
            <text:p>151.5</text:p>
          </table:table-cell>
          <table:table-cell office:value-type="float" office:value="34.01261153067064" table:formula="msoxl:=Beef_and_Veal!G81+Mutton_and_Lamb!F81+Pigmeat!F81" table:style-name="ce13">
            <text:p>34.0</text:p>
          </table:table-cell>
          <table:table-cell office:value-type="float" office:value="996.65951269129619" table:formula="msoxl:=Beef_and_Veal!H81+Mutton_and_Lamb!G81+Pigmeat!G81+Poultrymeat!F81" table:style-name="ce13">
            <text:p>996.7</text:p>
          </table:table-cell>
          <table:table-cell office:value-type="float" office:value="96.470053167924618" table:formula="msoxl:=C81/G81*100" table:style-name="ce78">
            <text:p>96.5</text:p>
          </table:table-cell>
          <table:table-cell table:number-columns-repeated="16376"/>
        </table:table-row>
        <table:table-row table:style-name="ro1">
          <table:table-cell office:value-type="float" office:value="1994" table:style-name="ce37">
            <text:p>1994</text:p>
          </table:table-cell>
          <table:table-cell office:value-type="string" table:style-name="ce56">
            <text:p>Q1</text:p>
          </table:table-cell>
          <table:table-cell office:value-type="float" office:value="906.39490092943174" table:formula="msoxl:=Beef_and_Veal!C82+Mutton_and_Lamb!C82+Pigmeat!C82+Poultrymeat!C82" table:style-name="ce13">
            <text:p>906.4</text:p>
          </table:table-cell>
          <table:table-cell office:value-type="float" office:value="206.55819090917498" table:formula="msoxl:=Beef_and_Veal!D82+Beef_and_Veal!E82+Mutton_and_Lamb!D82+Pigmeat!D82+Poultrymeat!D82" table:style-name="ce13">
            <text:p>206.6</text:p>
          </table:table-cell>
          <table:table-cell office:value-type="float" office:value="143.64602206035556" table:formula="msoxl:=Beef_and_Veal!F82+Mutton_and_Lamb!E82+Pigmeat!E82+Poultrymeat!E82" table:style-name="ce13">
            <text:p>143.6</text:p>
          </table:table-cell>
          <table:table-cell office:value-type="float" office:value="26.636829908096132" table:formula="msoxl:=Beef_and_Veal!G82+Mutton_and_Lamb!F82+Pigmeat!F82" table:style-name="ce13">
            <text:p>26.6</text:p>
          </table:table-cell>
          <table:table-cell office:value-type="float" office:value="942.67023987015489" table:formula="msoxl:=Beef_and_Veal!H82+Mutton_and_Lamb!G82+Pigmeat!G82+Poultrymeat!F82" table:style-name="ce13">
            <text:p>942.7</text:p>
          </table:table-cell>
          <table:table-cell office:value-type="float" office:value="96.151852746966981" table:formula="msoxl:=C82/G82*100" table:style-name="ce78">
            <text:p>96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91.22606372472933" table:formula="msoxl:=Beef_and_Veal!C83+Mutton_and_Lamb!C83+Pigmeat!C83+Poultrymeat!C83" table:style-name="ce13">
            <text:p>891.2</text:p>
          </table:table-cell>
          <table:table-cell office:value-type="float" office:value="243.337029736777" table:formula="msoxl:=Beef_and_Veal!D83+Beef_and_Veal!E83+Mutton_and_Lamb!D83+Pigmeat!D83+Poultrymeat!D83" table:style-name="ce13">
            <text:p>243.3</text:p>
          </table:table-cell>
          <table:table-cell office:value-type="float" office:value="143.52231411793937" table:formula="msoxl:=Beef_and_Veal!F83+Mutton_and_Lamb!E83+Pigmeat!E83+Poultrymeat!E83" table:style-name="ce13">
            <text:p>143.5</text:p>
          </table:table-cell>
          <table:table-cell office:value-type="float" office:value="25.458071755826381" table:formula="msoxl:=Beef_and_Veal!G83+Mutton_and_Lamb!F83+Pigmeat!F83" table:style-name="ce13">
            <text:p>25.5</text:p>
          </table:table-cell>
          <table:table-cell office:value-type="float" office:value="965.58270758774063" table:formula="msoxl:=Beef_and_Veal!H83+Mutton_and_Lamb!G83+Pigmeat!G83+Poultrymeat!F83" table:style-name="ce13">
            <text:p>965.6</text:p>
          </table:table-cell>
          <table:table-cell office:value-type="float" office:value="92.299298311920666" table:formula="msoxl:=C83/G83*100" table:style-name="ce78">
            <text:p>92.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957.56274570702828" table:formula="msoxl:=Beef_and_Veal!C84+Mutton_and_Lamb!C84+Pigmeat!C84+Poultrymeat!C84" table:style-name="ce13">
            <text:p>957.6</text:p>
          </table:table-cell>
          <table:table-cell office:value-type="float" office:value="227.57210977596668" table:formula="msoxl:=Beef_and_Veal!D84+Beef_and_Veal!E84+Mutton_and_Lamb!D84+Pigmeat!D84+Poultrymeat!D84" table:style-name="ce13">
            <text:p>227.6</text:p>
          </table:table-cell>
          <table:table-cell office:value-type="float" office:value="154.17343974788082" table:formula="msoxl:=Beef_and_Veal!F84+Mutton_and_Lamb!E84+Pigmeat!E84+Poultrymeat!E84" table:style-name="ce13">
            <text:p>154.2</text:p>
          </table:table-cell>
          <table:table-cell office:value-type="float" office:value="31.611454612105447" table:formula="msoxl:=Beef_and_Veal!G84+Mutton_and_Lamb!F84+Pigmeat!F84" table:style-name="ce13">
            <text:p>31.6</text:p>
          </table:table-cell>
          <table:table-cell office:value-type="float" office:value="999.34996112300871" table:formula="msoxl:=Beef_and_Veal!H84+Mutton_and_Lamb!G84+Pigmeat!G84+Poultrymeat!F84" table:style-name="ce13">
            <text:p>999.3</text:p>
          </table:table-cell>
          <table:table-cell office:value-type="float" office:value="95.818560360074216" table:formula="msoxl:=C84/G84*100" table:style-name="ce78">
            <text:p>95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1007.7343796344114" table:formula="msoxl:=Beef_and_Veal!C85+Mutton_and_Lamb!C85+Pigmeat!C85+Poultrymeat!C85" table:style-name="ce13">
            <text:p>1007.7</text:p>
          </table:table-cell>
          <table:table-cell office:value-type="float" office:value="234.87820206430803" table:formula="msoxl:=Beef_and_Veal!D85+Beef_and_Veal!E85+Mutton_and_Lamb!D85+Pigmeat!D85+Poultrymeat!D85" table:style-name="ce13">
            <text:p>234.9</text:p>
          </table:table-cell>
          <table:table-cell office:value-type="float" office:value="172.98348277382425" table:formula="msoxl:=Beef_and_Veal!F85+Mutton_and_Lamb!E85+Pigmeat!E85+Poultrymeat!E85" table:style-name="ce13">
            <text:p>173.0</text:p>
          </table:table-cell>
          <table:table-cell office:value-type="float" office:value="18.85390347732957" table:formula="msoxl:=Beef_and_Veal!G85+Mutton_and_Lamb!F85+Pigmeat!F85" table:style-name="ce13">
            <text:p>18.9</text:p>
          </table:table-cell>
          <table:table-cell office:value-type="float" office:value="1050.7751954475657" table:formula="msoxl:=Beef_and_Veal!H85+Mutton_and_Lamb!G85+Pigmeat!G85+Poultrymeat!F85" table:style-name="ce13">
            <text:p>1050.8</text:p>
          </table:table-cell>
          <table:table-cell office:value-type="float" office:value="95.903898759732186" table:formula="msoxl:=C85/G85*100" table:style-name="ce78">
            <text:p>95.9</text:p>
          </table:table-cell>
          <table:table-cell table:number-columns-repeated="16376"/>
        </table:table-row>
        <table:table-row table:style-name="ro1">
          <table:table-cell office:value-type="float" office:value="1995" table:style-name="ce37">
            <text:p>1995</text:p>
          </table:table-cell>
          <table:table-cell office:value-type="string" table:style-name="ce56">
            <text:p>Q1</text:p>
          </table:table-cell>
          <table:table-cell office:value-type="float" office:value="944.38411001710017" table:formula="msoxl:=Beef_and_Veal!C86+Mutton_and_Lamb!C86+Pigmeat!C86+Poultrymeat!C86" table:style-name="ce13">
            <text:p>944.4</text:p>
          </table:table-cell>
          <table:table-cell office:value-type="float" office:value="241.86196104209665" table:formula="msoxl:=Beef_and_Veal!D86+Beef_and_Veal!E86+Mutton_and_Lamb!D86+Pigmeat!D86+Poultrymeat!D86" table:style-name="ce13">
            <text:p>241.9</text:p>
          </table:table-cell>
          <table:table-cell office:value-type="float" office:value="197.00155564855629" table:formula="msoxl:=Beef_and_Veal!F86+Mutton_and_Lamb!E86+Pigmeat!E86+Poultrymeat!E86" table:style-name="ce13">
            <text:p>197.0</text:p>
          </table:table-cell>
          <table:table-cell office:value-type="float" office:value="19.913675873351472" table:formula="msoxl:=Beef_and_Veal!G86+Mutton_and_Lamb!F86+Pigmeat!F86" table:style-name="ce13">
            <text:p>19.9</text:p>
          </table:table-cell>
          <table:table-cell office:value-type="float" office:value="969.33083953728908" table:formula="msoxl:=Beef_and_Veal!H86+Mutton_and_Lamb!G86+Pigmeat!G86+Poultrymeat!F86" table:style-name="ce13">
            <text:p>969.3</text:p>
          </table:table-cell>
          <table:table-cell office:value-type="float" office:value="97.426396798424648" table:formula="msoxl:=C86/G86*100" table:style-name="ce78">
            <text:p>97.4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937.29390987188492" table:formula="msoxl:=Beef_and_Veal!C87+Mutton_and_Lamb!C87+Pigmeat!C87+Poultrymeat!C87" table:style-name="ce13">
            <text:p>937.3</text:p>
          </table:table-cell>
          <table:table-cell office:value-type="float" office:value="287.88723817873063" table:formula="msoxl:=Beef_and_Veal!D87+Beef_and_Veal!E87+Mutton_and_Lamb!D87+Pigmeat!D87+Poultrymeat!D87" table:style-name="ce13">
            <text:p>287.9</text:p>
          </table:table-cell>
          <table:table-cell office:value-type="float" office:value="184.8357987343494" table:formula="msoxl:=Beef_and_Veal!F87+Mutton_and_Lamb!E87+Pigmeat!E87+Poultrymeat!E87" table:style-name="ce13">
            <text:p>184.8</text:p>
          </table:table-cell>
          <table:table-cell office:value-type="float" office:value="20.961748555183956" table:formula="msoxl:=Beef_and_Veal!G87+Mutton_and_Lamb!F87+Pigmeat!F87" table:style-name="ce13">
            <text:p>21.0</text:p>
          </table:table-cell>
          <table:table-cell office:value-type="float" office:value="1019.3836007610822" table:formula="msoxl:=Beef_and_Veal!H87+Mutton_and_Lamb!G87+Pigmeat!G87+Poultrymeat!F87" table:style-name="ce13">
            <text:p>1019.4</text:p>
          </table:table-cell>
          <table:table-cell office:value-type="float" office:value="91.947124632188675" table:formula="msoxl:=C87/G87*100" table:style-name="ce78">
            <text:p>91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972.4703222105428" table:formula="msoxl:=Beef_and_Veal!C88+Mutton_and_Lamb!C88+Pigmeat!C88+Poultrymeat!C88" table:style-name="ce13">
            <text:p>972.5</text:p>
          </table:table-cell>
          <table:table-cell office:value-type="float" office:value="256.81754461279155" table:formula="msoxl:=Beef_and_Veal!D88+Beef_and_Veal!E88+Mutton_and_Lamb!D88+Pigmeat!D88+Poultrymeat!D88" table:style-name="ce13">
            <text:p>256.8</text:p>
          </table:table-cell>
          <table:table-cell office:value-type="float" office:value="206.91795256029906" table:formula="msoxl:=Beef_and_Veal!F88+Mutton_and_Lamb!E88+Pigmeat!E88+Poultrymeat!E88" table:style-name="ce13">
            <text:p>206.9</text:p>
          </table:table-cell>
          <table:table-cell office:value-type="float" office:value="28.712141328273049" table:formula="msoxl:=Beef_and_Veal!G88+Mutton_and_Lamb!F88+Pigmeat!F88" table:style-name="ce13">
            <text:p>28.7</text:p>
          </table:table-cell>
          <table:table-cell office:value-type="float" office:value="993.65777293476219" table:formula="msoxl:=Beef_and_Veal!H88+Mutton_and_Lamb!G88+Pigmeat!G88+Poultrymeat!F88" table:style-name="ce13">
            <text:p>993.7</text:p>
          </table:table-cell>
          <table:table-cell office:value-type="float" office:value="97.867731597203488" table:formula="msoxl:=C88/G88*100" table:style-name="ce78">
            <text:p>97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77.44392950419501" table:formula="msoxl:=Beef_and_Veal!C89+Mutton_and_Lamb!C89+Pigmeat!C89+Poultrymeat!C89" table:style-name="ce13">
            <text:p>977.4</text:p>
          </table:table-cell>
          <table:table-cell office:value-type="float" office:value="271.15451859021789" table:formula="msoxl:=Beef_and_Veal!D89+Beef_and_Veal!E89+Mutton_and_Lamb!D89+Pigmeat!D89+Poultrymeat!D89" table:style-name="ce13">
            <text:p>271.2</text:p>
          </table:table-cell>
          <table:table-cell office:value-type="float" office:value="190.76611740679527" table:formula="msoxl:=Beef_and_Veal!F89+Mutton_and_Lamb!E89+Pigmeat!E89+Poultrymeat!E89" table:style-name="ce13">
            <text:p>190.8</text:p>
          </table:table-cell>
          <table:table-cell office:value-type="float" office:value="27.017270359901744" table:formula="msoxl:=Beef_and_Veal!G89+Mutton_and_Lamb!F89+Pigmeat!F89" table:style-name="ce13">
            <text:p>27.0</text:p>
          </table:table-cell>
          <table:table-cell office:value-type="float" office:value="1030.8150603277159" table:formula="msoxl:=Beef_and_Veal!H89+Mutton_and_Lamb!G89+Pigmeat!G89+Poultrymeat!F89" table:style-name="ce13">
            <text:p>1030.8</text:p>
          </table:table-cell>
          <table:table-cell office:value-type="float" office:value="94.82243392849216" table:formula="msoxl:=C89/G89*100" table:style-name="ce78">
            <text:p>94.8</text:p>
          </table:table-cell>
          <table:table-cell table:number-columns-repeated="16376"/>
        </table:table-row>
        <table:table-row table:style-name="ro1">
          <table:table-cell office:value-type="float" office:value="1996" table:style-name="ce37">
            <text:p>1996</text:p>
          </table:table-cell>
          <table:table-cell office:value-type="string" table:style-name="ce56">
            <text:p>Q1</text:p>
          </table:table-cell>
          <table:table-cell office:value-type="float" office:value="911.48226399881128" table:formula="msoxl:=Beef_and_Veal!C90+Mutton_and_Lamb!C90+Pigmeat!C90+Poultrymeat!C90" table:style-name="ce13">
            <text:p>911.5</text:p>
          </table:table-cell>
          <table:table-cell office:value-type="float" office:value="266.19902651611562" table:formula="msoxl:=Beef_and_Veal!D90+Beef_and_Veal!E90+Mutton_and_Lamb!D90+Pigmeat!D90+Poultrymeat!D90" table:style-name="ce13">
            <text:p>266.2</text:p>
          </table:table-cell>
          <table:table-cell office:value-type="float" office:value="177.70959402149666" table:formula="msoxl:=Beef_and_Veal!F90+Mutton_and_Lamb!E90+Pigmeat!E90+Poultrymeat!E90" table:style-name="ce13">
            <text:p>177.7</text:p>
          </table:table-cell>
          <table:table-cell office:value-type="float" office:value="18.479400642387269" table:formula="msoxl:=Beef_and_Veal!G90+Mutton_and_Lamb!F90+Pigmeat!F90" table:style-name="ce13">
            <text:p>18.5</text:p>
          </table:table-cell>
          <table:table-cell office:value-type="float" office:value="981.49229585104297" table:formula="msoxl:=Beef_and_Veal!H90+Mutton_and_Lamb!G90+Pigmeat!G90+Poultrymeat!F90" table:style-name="ce13">
            <text:p>981.5</text:p>
          </table:table-cell>
          <table:table-cell office:value-type="float" office:value="92.866981009613866" table:formula="msoxl:=C90/G90*100" table:style-name="ce78">
            <text:p>92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23.45328295930722" table:formula="msoxl:=Beef_and_Veal!C91+Mutton_and_Lamb!C91+Pigmeat!C91+Poultrymeat!C91" table:style-name="ce13">
            <text:p>823.5</text:p>
          </table:table-cell>
          <table:table-cell office:value-type="float" office:value="329.9916112090508" table:formula="msoxl:=Beef_and_Veal!D91+Beef_and_Veal!E91+Mutton_and_Lamb!D91+Pigmeat!D91+Poultrymeat!D91" table:style-name="ce13">
            <text:p>330.0</text:p>
          </table:table-cell>
          <table:table-cell office:value-type="float" office:value="111.96447078459886" table:formula="msoxl:=Beef_and_Veal!F91+Mutton_and_Lamb!E91+Pigmeat!E91+Poultrymeat!E91" table:style-name="ce13">
            <text:p>112.0</text:p>
          </table:table-cell>
          <table:table-cell office:value-type="float" office:value="14.434932402799671" table:formula="msoxl:=Mutton_and_Lamb!F91+Pigmeat!F91" table:style-name="ce13">
            <text:p>14.4</text:p>
          </table:table-cell>
          <table:table-cell office:value-type="float" office:value="1027.0454909809594" table:formula="msoxl:=Beef_and_Veal!H91+Mutton_and_Lamb!G91+Pigmeat!G91+Poultrymeat!F91" table:style-name="ce13">
            <text:p>1027.0</text:p>
          </table:table-cell>
          <table:table-cell office:value-type="float" office:value="80.176904547120344" table:formula="msoxl:=C91/G91*100" table:style-name="ce78">
            <text:p>80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91.32222790084188" table:formula="msoxl:=Beef_and_Veal!C92+Mutton_and_Lamb!C92+Pigmeat!C92+Poultrymeat!C92" table:style-name="ce13">
            <text:p>891.3</text:p>
          </table:table-cell>
          <table:table-cell office:value-type="float" office:value="269.10253943215253" table:formula="msoxl:=Beef_and_Veal!D92+Beef_and_Veal!E92+Mutton_and_Lamb!D92+Pigmeat!D92+Poultrymeat!D92" table:style-name="ce13">
            <text:p>269.1</text:p>
          </table:table-cell>
          <table:table-cell office:value-type="float" office:value="122.22409199679143" table:formula="msoxl:=Beef_and_Veal!F92+Mutton_and_Lamb!E92+Pigmeat!E92+Poultrymeat!E92" table:style-name="ce13">
            <text:p>122.2</text:p>
          </table:table-cell>
          <table:table-cell office:value-type="float" office:value="18.273622594586215" table:formula="msoxl:=Mutton_and_Lamb!F92+Pigmeat!F92" table:style-name="ce13">
            <text:p>18.3</text:p>
          </table:table-cell>
          <table:table-cell office:value-type="float" office:value="1019.9270527416166" table:formula="msoxl:=Beef_and_Veal!H92+Mutton_and_Lamb!G92+Pigmeat!G92+Poultrymeat!F92" table:style-name="ce13">
            <text:p>1019.9</text:p>
          </table:table-cell>
          <table:table-cell office:value-type="float" office:value="87.390782066709733" table:formula="msoxl:=C92/G92*100" table:style-name="ce78">
            <text:p>87.4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35.15925809254338" table:formula="msoxl:=Beef_and_Veal!C93+Mutton_and_Lamb!C93+Pigmeat!C93+Poultrymeat!C93" table:style-name="ce13">
            <text:p>935.2</text:p>
          </table:table-cell>
          <table:table-cell office:value-type="float" office:value="270.91159083511536" table:formula="msoxl:=Beef_and_Veal!D93+Beef_and_Veal!E93+Mutton_and_Lamb!D93+Pigmeat!D93+Poultrymeat!D93" table:style-name="ce13">
            <text:p>270.9</text:p>
          </table:table-cell>
          <table:table-cell office:value-type="float" office:value="124.28186514921055" table:formula="msoxl:=Beef_and_Veal!F93+Mutton_and_Lamb!E93+Pigmeat!E93+Poultrymeat!E93" table:style-name="ce13">
            <text:p>124.3</text:p>
          </table:table-cell>
          <table:table-cell office:value-type="float" office:value="19.36239344233422" table:formula="msoxl:=Mutton_and_Lamb!F93+Pigmeat!F93" table:style-name="ce13">
            <text:p>19.4</text:p>
          </table:table-cell>
          <table:table-cell office:value-type="float" office:value="1062.4265903361143" table:formula="msoxl:=Beef_and_Veal!H93+Mutton_and_Lamb!G93+Pigmeat!G93+Poultrymeat!F93" table:style-name="ce13">
            <text:p>1062.4</text:p>
          </table:table-cell>
          <table:table-cell office:value-type="float" office:value="88.021070500192593" table:formula="msoxl:=C93/G93*100" table:style-name="ce78">
            <text:p>88.0</text:p>
          </table:table-cell>
          <table:table-cell table:number-columns-repeated="16376"/>
        </table:table-row>
        <table:table-row table:style-name="ro1">
          <table:table-cell office:value-type="float" office:value="1997" table:style-name="ce37">
            <text:p>1997</text:p>
          </table:table-cell>
          <table:table-cell office:value-type="string" table:style-name="ce56">
            <text:p>Q1</text:p>
          </table:table-cell>
          <table:table-cell office:value-type="float" office:value="880.56928383280876" table:formula="msoxl:=Beef_and_Veal!C94+Mutton_and_Lamb!C94+Pigmeat!C94+Poultrymeat!C94" table:style-name="ce13">
            <text:p>880.6</text:p>
          </table:table-cell>
          <table:table-cell office:value-type="float" office:value="289.13286354167349" table:formula="msoxl:=Beef_and_Veal!D94+Beef_and_Veal!E94+Mutton_and_Lamb!D94+Pigmeat!D94+Poultrymeat!D94" table:style-name="ce13">
            <text:p>289.1</text:p>
          </table:table-cell>
          <table:table-cell office:value-type="float" office:value="138.55486286869552" table:formula="msoxl:=Beef_and_Veal!F94+Mutton_and_Lamb!E94+Pigmeat!E94+Poultrymeat!E94" table:style-name="ce13">
            <text:p>138.6</text:p>
          </table:table-cell>
          <table:table-cell office:value-type="float" office:value="9.7576938451324242" table:formula="msoxl:=Mutton_and_Lamb!F94+Pigmeat!F94" table:style-name="ce13">
            <text:p>9.8</text:p>
          </table:table-cell>
          <table:table-cell office:value-type="float" office:value="1021.3895906606543" table:formula="msoxl:=Beef_and_Veal!H94+Mutton_and_Lamb!G94+Pigmeat!G94+Poultrymeat!F94" table:style-name="ce13">
            <text:p>1021.4</text:p>
          </table:table-cell>
          <table:table-cell office:value-type="float" office:value="86.212870376252781" table:formula="msoxl:=C94/G94*100" table:style-name="ce78">
            <text:p>86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(e)</text:p>
          </table:table-cell>
          <table:table-cell office:value-type="float" office:value="895.33408295481024" table:formula="msoxl:=Beef_and_Veal!C95+Mutton_and_Lamb!C95+Pigmeat!C95+Poultrymeat!C95" table:style-name="ce13">
            <text:p>895.3</text:p>
          </table:table-cell>
          <table:table-cell office:value-type="float" office:value="297.03469606453683" table:formula="msoxl:=Beef_and_Veal!D95+Beef_and_Veal!E95+Mutton_and_Lamb!D95+Pigmeat!D95+Poultrymeat!D95" table:style-name="ce13">
            <text:p>297.0</text:p>
          </table:table-cell>
          <table:table-cell office:value-type="float" office:value="133.35586551593863" table:formula="msoxl:=Beef_and_Veal!F95+Mutton_and_Lamb!E95+Pigmeat!E95+Poultrymeat!E95" table:style-name="ce13">
            <text:p>133.4</text:p>
          </table:table-cell>
          <table:table-cell office:value-type="float" office:value="11.923771455598693" table:formula="msoxl:=Mutton_and_Lamb!F95+Pigmeat!F95" table:style-name="ce13">
            <text:p>11.9</text:p>
          </table:table-cell>
          <table:table-cell office:value-type="float" office:value="1047.0891420478099" table:formula="msoxl:=Beef_and_Veal!H95+Mutton_and_Lamb!G95+Pigmeat!G95+Poultrymeat!F95" table:style-name="ce13">
            <text:p>1047.1</text:p>
          </table:table-cell>
          <table:table-cell office:value-type="float" office:value="85.506958958985123" table:formula="msoxl:=C95/G95*100" table:style-name="ce78">
            <text:p>85.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922.83456784976556" table:formula="msoxl:=Beef_and_Veal!C96+Mutton_and_Lamb!C96+Pigmeat!C96+Poultrymeat!C96" table:style-name="ce13">
            <text:p>922.8</text:p>
          </table:table-cell>
          <table:table-cell office:value-type="float" office:value="269.01957432313401" table:formula="msoxl:=Beef_and_Veal!D96+Beef_and_Veal!E96+Mutton_and_Lamb!D96+Pigmeat!D96+Poultrymeat!D96" table:style-name="ce13">
            <text:p>269.0</text:p>
          </table:table-cell>
          <table:table-cell office:value-type="float" office:value="142.81096971929151" table:formula="msoxl:=Beef_and_Veal!F96+Mutton_and_Lamb!E96+Pigmeat!E96+Poultrymeat!E96" table:style-name="ce13">
            <text:p>142.8</text:p>
          </table:table-cell>
          <table:table-cell office:value-type="float" office:value="14.035035829359128" table:formula="msoxl:=Mutton_and_Lamb!F96+Pigmeat!F96" table:style-name="ce13">
            <text:p>14.0</text:p>
          </table:table-cell>
          <table:table-cell office:value-type="float" office:value="1035.0081366242489" table:formula="msoxl:=Beef_and_Veal!H96+Mutton_and_Lamb!G96+Pigmeat!G96+Poultrymeat!F96" table:style-name="ce13">
            <text:p>1035.0</text:p>
          </table:table-cell>
          <table:table-cell office:value-type="float" office:value="89.162059233626394" table:formula="msoxl:=C96/G96*100" table:style-name="ce78">
            <text:p>89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57.64798601662687" table:formula="msoxl:=Beef_and_Veal!C97+Mutton_and_Lamb!C97+Pigmeat!C97+Poultrymeat!C97" table:style-name="ce13">
            <text:p>957.6</text:p>
          </table:table-cell>
          <table:table-cell office:value-type="float" office:value="271.43978446892345" table:formula="msoxl:=Beef_and_Veal!D97+Beef_and_Veal!E97+Mutton_and_Lamb!D97+Pigmeat!D97+Poultrymeat!D97" table:style-name="ce13">
            <text:p>271.4</text:p>
          </table:table-cell>
          <table:table-cell office:value-type="float" office:value="153.40644991378701" table:formula="msoxl:=Beef_and_Veal!F97+Mutton_and_Lamb!E97+Pigmeat!E97+Poultrymeat!E97" table:style-name="ce13">
            <text:p>153.4</text:p>
          </table:table-cell>
          <table:table-cell office:value-type="float" office:value="11.349530534294502" table:formula="msoxl:=Mutton_and_Lamb!F97+Pigmeat!F97" table:style-name="ce13">
            <text:p>11.3</text:p>
          </table:table-cell>
          <table:table-cell office:value-type="float" office:value="1064.3317900374686" table:formula="msoxl:=Beef_and_Veal!H97+Mutton_and_Lamb!G97+Pigmeat!G97+Poultrymeat!F97" table:style-name="ce13">
            <text:p>1064.3</text:p>
          </table:table-cell>
          <table:table-cell office:value-type="float" office:value="89.976452360115445" table:formula="msoxl:=C97/G97*100" table:style-name="ce78">
            <text:p>90.0</text:p>
          </table:table-cell>
          <table:table-cell table:number-columns-repeated="16376"/>
        </table:table-row>
        <table:table-row table:style-name="ro1">
          <table:table-cell office:value-type="float" office:value="1998" table:style-name="ce37">
            <text:p>1998</text:p>
          </table:table-cell>
          <table:table-cell office:value-type="string" table:style-name="ce56">
            <text:p>Q1</text:p>
          </table:table-cell>
          <table:table-cell office:value-type="float" office:value="926.5593350072005" table:formula="msoxl:=Beef_and_Veal!C98+Mutton_and_Lamb!C98+Pigmeat!C98+Poultrymeat!C98" table:style-name="ce13">
            <text:p>926.6</text:p>
          </table:table-cell>
          <table:table-cell office:value-type="float" office:value="271.67097367965249" table:formula="msoxl:=Beef_and_Veal!D98+Beef_and_Veal!E98+Mutton_and_Lamb!D98+Pigmeat!D98+Poultrymeat!D98" table:style-name="ce13">
            <text:p>271.7</text:p>
          </table:table-cell>
          <table:table-cell office:value-type="float" office:value="156.94083208506737" table:formula="msoxl:=Beef_and_Veal!F98+Mutton_and_Lamb!E98+Pigmeat!E98+Poultrymeat!E98" table:style-name="ce13">
            <text:p>156.9</text:p>
          </table:table-cell>
          <table:table-cell office:value-type="float" office:value="8.4004478421333495" table:formula="msoxl:=Mutton_and_Lamb!F98+Pigmeat!F98" table:style-name="ce13">
            <text:p>8.4</text:p>
          </table:table-cell>
          <table:table-cell office:value-type="float" office:value="1032.8890287596521" table:formula="msoxl:=Beef_and_Veal!H98+Mutton_and_Lamb!G98+Pigmeat!G98+Poultrymeat!F98" table:style-name="ce13">
            <text:p>1032.9</text:p>
          </table:table-cell>
          <table:table-cell office:value-type="float" office:value="89.705603332805467" table:formula="msoxl:=C98/G98*100" table:style-name="ce78">
            <text:p>89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907.99200620682882" table:formula="msoxl:=Beef_and_Veal!C99+Mutton_and_Lamb!C99+Pigmeat!C99+Poultrymeat!C99" table:style-name="ce13">
            <text:p>908.0</text:p>
          </table:table-cell>
          <table:table-cell office:value-type="float" office:value="263.32621491451619" table:formula="msoxl:=Beef_and_Veal!D99+Beef_and_Veal!E99+Mutton_and_Lamb!D99+Pigmeat!D99+Poultrymeat!D99" table:style-name="ce13">
            <text:p>263.3</text:p>
          </table:table-cell>
          <table:table-cell office:value-type="float" office:value="131.47105329288155" table:formula="msoxl:=Beef_and_Veal!F99+Mutton_and_Lamb!E99+Pigmeat!E99+Poultrymeat!E99" table:style-name="ce13">
            <text:p>131.5</text:p>
          </table:table-cell>
          <table:table-cell office:value-type="float" office:value="8.3207967283745461" table:formula="msoxl:=Mutton_and_Lamb!F99+Pigmeat!F99" table:style-name="ce13">
            <text:p>8.3</text:p>
          </table:table-cell>
          <table:table-cell office:value-type="float" office:value="1031.5263711000889" table:formula="msoxl:=Beef_and_Veal!H99+Mutton_and_Lamb!G99+Pigmeat!G99+Poultrymeat!F99" table:style-name="ce13">
            <text:p>1031.5</text:p>
          </table:table-cell>
          <table:table-cell office:value-type="float" office:value="88.024119561624516" table:formula="msoxl:=C99/G99*100" table:style-name="ce78">
            <text:p>88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941.99259327969287" table:formula="msoxl:=Beef_and_Veal!C100+Mutton_and_Lamb!C100+Pigmeat!C100+Poultrymeat!C100" table:style-name="ce13">
            <text:p>942.0</text:p>
          </table:table-cell>
          <table:table-cell office:value-type="float" office:value="267.41167796914476" table:formula="msoxl:=Beef_and_Veal!D100+Beef_and_Veal!E100+Mutton_and_Lamb!D100+Pigmeat!D100+Poultrymeat!D100" table:style-name="ce13">
            <text:p>267.4</text:p>
          </table:table-cell>
          <table:table-cell office:value-type="float" office:value="155.17096110817226" table:formula="msoxl:=Beef_and_Veal!F100+Mutton_and_Lamb!E100+Pigmeat!E100+Poultrymeat!E100" table:style-name="ce13">
            <text:p>155.2</text:p>
          </table:table-cell>
          <table:table-cell office:value-type="float" office:value="12.906240720509984" table:formula="msoxl:=Mutton_and_Lamb!F100+Pigmeat!F100" table:style-name="ce13">
            <text:p>12.9</text:p>
          </table:table-cell>
          <table:table-cell office:value-type="float" office:value="1041.3270694201553" table:formula="msoxl:=Beef_and_Veal!H100+Mutton_and_Lamb!G100+Pigmeat!G100+Poultrymeat!F100" table:style-name="ce13">
            <text:p>1041.3</text:p>
          </table:table-cell>
          <table:table-cell office:value-type="float" office:value="90.460780377506637" table:formula="msoxl:=C100/G100*100" table:style-name="ce78">
            <text:p>90.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(f)</text:p>
          </table:table-cell>
          <table:table-cell office:value-type="float" office:value="967.08959456176058" table:formula="msoxl:=Beef_and_Veal!C101+Mutton_and_Lamb!C101+Pigmeat!C101+Poultrymeat!C101" table:style-name="ce13">
            <text:p>967.1</text:p>
          </table:table-cell>
          <table:table-cell office:value-type="float" office:value="286.3962986265069" table:formula="msoxl:=Beef_and_Veal!D101+Beef_and_Veal!E101+Mutton_and_Lamb!D101+Pigmeat!D101+Poultrymeat!D101" table:style-name="ce13">
            <text:p>286.4</text:p>
          </table:table-cell>
          <table:table-cell office:value-type="float" office:value="156.19974624304231" table:formula="msoxl:=Beef_and_Veal!F101+Mutton_and_Lamb!E101+Pigmeat!E101+Poultrymeat!E101" table:style-name="ce13">
            <text:p>156.2</text:p>
          </table:table-cell>
          <table:table-cell office:value-type="float" office:value="13.055709079776138" table:formula="msoxl:=Mutton_and_Lamb!F101+Pigmeat!F101" table:style-name="ce13">
            <text:p>13.1</text:p>
          </table:table-cell>
          <table:table-cell office:value-type="float" office:value="1084.2304378654489" table:formula="msoxl:=Beef_and_Veal!H101+Mutton_and_Lamb!G101+Pigmeat!G101+Poultrymeat!F101" table:style-name="ce13">
            <text:p>1084.2</text:p>
          </table:table-cell>
          <table:table-cell office:value-type="float" office:value="89.19594587896772" table:formula="msoxl:=C101/G101*100" table:style-name="ce78">
            <text:p>89.2</text:p>
          </table:table-cell>
          <table:table-cell table:number-columns-repeated="16376"/>
        </table:table-row>
        <table:table-row table:style-name="ro1">
          <table:table-cell office:value-type="float" office:value="1999" table:style-name="ce37">
            <text:p>1999</text:p>
          </table:table-cell>
          <table:table-cell office:value-type="string" table:style-name="ce56">
            <text:p>Q1</text:p>
          </table:table-cell>
          <table:table-cell office:value-type="float" office:value="945.36579692081045" table:formula="msoxl:=Beef_and_Veal!C102+Mutton_and_Lamb!C102+Pigmeat!C102+Poultrymeat!C102" table:style-name="ce13">
            <text:p>945.4</text:p>
          </table:table-cell>
          <table:table-cell office:value-type="float" office:value="283.00595170104964" table:formula="msoxl:=Beef_and_Veal!D102+Beef_and_Veal!E102+Mutton_and_Lamb!D102+Pigmeat!D102+Poultrymeat!D102" table:style-name="ce13">
            <text:p>283.0</text:p>
          </table:table-cell>
          <table:table-cell office:value-type="float" office:value="142.84783641818899" table:formula="msoxl:=Beef_and_Veal!F102+Mutton_and_Lamb!E102+Pigmeat!E102+Poultrymeat!E102" table:style-name="ce13">
            <text:p>142.8</text:p>
          </table:table-cell>
          <table:table-cell office:value-type="float" office:value="6.5768466342671301" table:formula="msoxl:=Mutton_and_Lamb!F102+Pigmeat!F102" table:style-name="ce13">
            <text:p>6.6</text:p>
          </table:table-cell>
          <table:table-cell office:value-type="float" office:value="1078.9470655694038" table:formula="msoxl:=Beef_and_Veal!H102+Mutton_and_Lamb!G102+Pigmeat!G102+Poultrymeat!F102" table:style-name="ce13">
            <text:p>1078.9</text:p>
          </table:table-cell>
          <table:table-cell office:value-type="float" office:value="87.619293576919162" table:formula="msoxl:=C102/G102*100" table:style-name="ce78">
            <text:p>87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73.22511480980961" table:formula="msoxl:=Beef_and_Veal!C103+Mutton_and_Lamb!C103+Pigmeat!C103+Poultrymeat!C103" table:style-name="ce13">
            <text:p>873.2</text:p>
          </table:table-cell>
          <table:table-cell office:value-type="float" office:value="282.41456629460254" table:formula="msoxl:=Beef_and_Veal!D103+Beef_and_Veal!E103+Mutton_and_Lamb!D103+Pigmeat!D103+Poultrymeat!D103" table:style-name="ce13">
            <text:p>282.4</text:p>
          </table:table-cell>
          <table:table-cell office:value-type="float" office:value="123.25926223854913" table:formula="msoxl:=Beef_and_Veal!F103+Mutton_and_Lamb!E103+Pigmeat!E103+Poultrymeat!E103" table:style-name="ce13">
            <text:p>123.3</text:p>
          </table:table-cell>
          <table:table-cell office:value-type="float" office:value="5.8095519265756881" table:formula="msoxl:=Mutton_and_Lamb!F103+Pigmeat!F103" table:style-name="ce13">
            <text:p>5.8</text:p>
          </table:table-cell>
          <table:table-cell office:value-type="float" office:value="1026.5708669392873" table:formula="msoxl:=Beef_and_Veal!H103+Mutton_and_Lamb!G103+Pigmeat!G103+Poultrymeat!F103" table:style-name="ce13">
            <text:p>1026.6</text:p>
          </table:table-cell>
          <table:table-cell office:value-type="float" office:value="85.062331586841466" table:formula="msoxl:=C103/G103*100" table:style-name="ce78">
            <text:p>85.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903.8661079230219" table:formula="msoxl:=Beef_and_Veal!C104+Mutton_and_Lamb!C104+Pigmeat!C104+Poultrymeat!C104" table:style-name="ce13">
            <text:p>903.9</text:p>
          </table:table-cell>
          <table:table-cell office:value-type="float" office:value="296.43974070510359" table:formula="msoxl:=Beef_and_Veal!D104+Beef_and_Veal!E104+Mutton_and_Lamb!D104+Pigmeat!D104+Poultrymeat!D104" table:style-name="ce13">
            <text:p>296.4</text:p>
          </table:table-cell>
          <table:table-cell office:value-type="float" office:value="134.20317105230637" table:formula="msoxl:=Beef_and_Veal!F104+Mutton_and_Lamb!E104+Pigmeat!E104+Poultrymeat!E104" table:style-name="ce13">
            <text:p>134.2</text:p>
          </table:table-cell>
          <table:table-cell office:value-type="float" office:value="12.728385474510048" table:formula="msoxl:=Mutton_and_Lamb!F104+Pigmeat!F104" table:style-name="ce13">
            <text:p>12.7</text:p>
          </table:table-cell>
          <table:table-cell office:value-type="float" office:value="1053.374292101309" table:formula="msoxl:=Beef_and_Veal!H104+Mutton_and_Lamb!G104+Pigmeat!G104+Poultrymeat!F104" table:style-name="ce13">
            <text:p>1053.4</text:p>
          </table:table-cell>
          <table:table-cell office:value-type="float" office:value="85.806736950069023" table:formula="msoxl:=C104/G104*100" table:style-name="ce78">
            <text:p>85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39.6486457193289" table:formula="msoxl:=Beef_and_Veal!C105+Mutton_and_Lamb!C105+Pigmeat!C105+Poultrymeat!C105" table:style-name="ce13">
            <text:p>939.6</text:p>
          </table:table-cell>
          <table:table-cell office:value-type="float" office:value="325.81035111249673" table:formula="msoxl:=Beef_and_Veal!D105+Beef_and_Veal!E105+Mutton_and_Lamb!D105+Pigmeat!D105+Poultrymeat!D105" table:style-name="ce13">
            <text:p>325.8</text:p>
          </table:table-cell>
          <table:table-cell office:value-type="float" office:value="142.45997807498316" table:formula="msoxl:=Beef_and_Veal!F105+Mutton_and_Lamb!E105+Pigmeat!E105+Poultrymeat!E105" table:style-name="ce13">
            <text:p>142.5</text:p>
          </table:table-cell>
          <table:table-cell office:value-type="float" office:value="13.404312581389018" table:formula="msoxl:=Mutton_and_Lamb!F105+Pigmeat!F105" table:style-name="ce13">
            <text:p>13.4</text:p>
          </table:table-cell>
          <table:table-cell office:value-type="float" office:value="1109.5947061754534" table:formula="msoxl:=Beef_and_Veal!H105+Mutton_and_Lamb!G105+Pigmeat!G105+Poultrymeat!F105" table:style-name="ce13">
            <text:p>1109.6</text:p>
          </table:table-cell>
          <table:table-cell office:value-type="float" office:value="84.683951760918731" table:formula="msoxl:=C105/G105*100" table:style-name="ce78">
            <text:p>84.7</text:p>
          </table:table-cell>
          <table:table-cell table:number-columns-repeated="16376"/>
        </table:table-row>
        <table:table-row table:style-name="ro1">
          <table:table-cell office:value-type="float" office:value="2000" table:style-name="ce37">
            <text:p>2000</text:p>
          </table:table-cell>
          <table:table-cell office:value-type="string" table:style-name="ce56">
            <text:p>Q1</text:p>
          </table:table-cell>
          <table:table-cell office:value-type="float" office:value="880.26178211635033" table:formula="msoxl:=Beef_and_Veal!C106+Mutton_and_Lamb!C106+Pigmeat!C106+Poultrymeat!C106" table:style-name="ce13">
            <text:p>880.3</text:p>
          </table:table-cell>
          <table:table-cell office:value-type="float" office:value="310.42191180297561" table:formula="msoxl:=Beef_and_Veal!D106+Beef_and_Veal!E106+Mutton_and_Lamb!D106+Pigmeat!D106+Poultrymeat!D106" table:style-name="ce13">
            <text:p>310.4</text:p>
          </table:table-cell>
          <table:table-cell office:value-type="float" office:value="127.05656903012151" table:formula="msoxl:=Beef_and_Veal!F106+Mutton_and_Lamb!E106+Pigmeat!E106+Poultrymeat!E106" table:style-name="ce13">
            <text:p>127.1</text:p>
          </table:table-cell>
          <table:table-cell office:value-type="float" office:value="5.353670661746607" table:formula="msoxl:=Mutton_and_Lamb!F106+Pigmeat!F106" table:style-name="ce13">
            <text:p>5.4</text:p>
          </table:table-cell>
          <table:table-cell office:value-type="float" office:value="1058.2734542274577" table:formula="msoxl:=Beef_and_Veal!H106+Mutton_and_Lamb!G106+Pigmeat!G106+Poultrymeat!F106" table:style-name="ce13">
            <text:p>1058.3</text:p>
          </table:table-cell>
          <table:table-cell office:value-type="float" office:value="83.179047778245902" table:formula="msoxl:=C106/G106*100" table:style-name="ce78">
            <text:p>83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44.51712017218802" table:formula="msoxl:=Beef_and_Veal!C107+Mutton_and_Lamb!C107+Pigmeat!C107+Poultrymeat!C107" table:style-name="ce13">
            <text:p>844.5</text:p>
          </table:table-cell>
          <table:table-cell office:value-type="float" office:value="333.85913618786054" table:formula="msoxl:=Beef_and_Veal!D107+Beef_and_Veal!E107+Mutton_and_Lamb!D107+Pigmeat!D107+Poultrymeat!D107" table:style-name="ce13">
            <text:p>333.9</text:p>
          </table:table-cell>
          <table:table-cell office:value-type="float" office:value="117.88027182051222" table:formula="msoxl:=Beef_and_Veal!F107+Mutton_and_Lamb!E107+Pigmeat!E107+Poultrymeat!E107" table:style-name="ce13">
            <text:p>117.9</text:p>
          </table:table-cell>
          <table:table-cell office:value-type="float" office:value="4.5425602736281947" table:formula="msoxl:=Mutton_and_Lamb!F107+Pigmeat!F107" table:style-name="ce13">
            <text:p>4.5</text:p>
          </table:table-cell>
          <table:table-cell office:value-type="float" office:value="1055.9534242659081" table:formula="msoxl:=Beef_and_Veal!H107+Mutton_and_Lamb!G107+Pigmeat!G107+Poultrymeat!F107" table:style-name="ce13">
            <text:p>1056.0</text:p>
          </table:table-cell>
          <table:table-cell office:value-type="float" office:value="79.976739576301938" table:formula="msoxl:=C107/G107*100" table:style-name="ce78">
            <text:p>80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87.13213235457806" table:formula="msoxl:=Beef_and_Veal!C108+Mutton_and_Lamb!C108+Pigmeat!C108+Poultrymeat!C108" table:style-name="ce13">
            <text:p>887.1</text:p>
          </table:table-cell>
          <table:table-cell office:value-type="float" office:value="318.26008885315736" table:formula="msoxl:=Beef_and_Veal!D108+Beef_and_Veal!E108+Mutton_and_Lamb!D108+Pigmeat!D108+Poultrymeat!D108" table:style-name="ce13">
            <text:p>318.3</text:p>
          </table:table-cell>
          <table:table-cell office:value-type="float" office:value="124.71741388533177" table:formula="msoxl:=Beef_and_Veal!F108+Mutton_and_Lamb!E108+Pigmeat!E108+Poultrymeat!E108" table:style-name="ce13">
            <text:p>124.7</text:p>
          </table:table-cell>
          <table:table-cell office:value-type="float" office:value="9.3616148547198463" table:formula="msoxl:=Mutton_and_Lamb!F108+Pigmeat!F108" table:style-name="ce13">
            <text:p>9.4</text:p>
          </table:table-cell>
          <table:table-cell office:value-type="float" office:value="1071.3131924676836" table:formula="msoxl:=Beef_and_Veal!H108+Mutton_and_Lamb!G108+Pigmeat!G108+Poultrymeat!F108" table:style-name="ce13">
            <text:p>1071.3</text:p>
          </table:table-cell>
          <table:table-cell office:value-type="float" office:value="82.807916358347143" table:formula="msoxl:=C108/G108*100" table:style-name="ce78">
            <text:p>82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03.35237009312937" table:formula="msoxl:=Beef_and_Veal!C109+Mutton_and_Lamb!C109+Pigmeat!C109+Poultrymeat!C109" table:style-name="ce34">
            <text:p>903.4</text:p>
          </table:table-cell>
          <table:table-cell office:value-type="float" office:value="327.27291750773878" table:formula="msoxl:=Beef_and_Veal!D109+Beef_and_Veal!E109+Mutton_and_Lamb!D109+Pigmeat!D109+Poultrymeat!D109" table:style-name="ce34">
            <text:p>327.3</text:p>
          </table:table-cell>
          <table:table-cell office:value-type="float" office:value="125.99976566685879" table:formula="msoxl:=Beef_and_Veal!F109+Mutton_and_Lamb!E109+Pigmeat!E109+Poultrymeat!E109" table:style-name="ce34">
            <text:p>126.0</text:p>
          </table:table-cell>
          <table:table-cell office:value-type="float" office:value="10.119976154538753" table:formula="msoxl:=Mutton_and_Lamb!F109+Pigmeat!F109" table:style-name="ce34">
            <text:p>10.1</text:p>
          </table:table-cell>
          <table:table-cell office:value-type="float" office:value="1094.5055457794706" table:formula="msoxl:=Beef_and_Veal!H109+Mutton_and_Lamb!G109+Pigmeat!G109+Poultrymeat!F109" table:style-name="ce34">
            <text:p>1094.5</text:p>
          </table:table-cell>
          <table:table-cell office:value-type="float" office:value="82.535202637990452" table:formula="msoxl:=C109/G109*100" table:style-name="ce78">
            <text:p>82.5</text:p>
          </table:table-cell>
          <table:table-cell table:number-columns-repeated="16376"/>
        </table:table-row>
        <table:table-row table:style-name="ro1">
          <table:table-cell office:value-type="float" office:value="2001" table:style-name="ce37">
            <text:p>2001</text:p>
          </table:table-cell>
          <table:table-cell office:value-type="string" table:style-name="ce56">
            <text:p>Q1</text:p>
          </table:table-cell>
          <table:table-cell office:value-type="float" office:value="802.70332208626462" table:formula="msoxl:=Beef_and_Veal!C110+Mutton_and_Lamb!C110+Pigmeat!C110+Poultrymeat!C110" table:style-name="ce13">
            <text:p>802.7</text:p>
          </table:table-cell>
          <table:table-cell office:value-type="float" office:value="356.02638209155293" table:formula="msoxl:=Beef_and_Veal!D110+Beef_and_Veal!E110+Mutton_and_Lamb!D110+Pigmeat!D110+Poultrymeat!D110" table:style-name="ce13">
            <text:p>356.0</text:p>
          </table:table-cell>
          <table:table-cell office:value-type="float" office:value="92.223978969034377" table:formula="msoxl:=Beef_and_Veal!F110+Mutton_and_Lamb!E110+Pigmeat!E110+Poultrymeat!E110" table:style-name="ce13">
            <text:p>92.2</text:p>
          </table:table-cell>
          <table:table-cell office:value-type="float" office:value="4.8084655837799302" table:formula="msoxl:=Mutton_and_Lamb!F110+Pigmeat!F110" table:style-name="ce13">
            <text:p>4.8</text:p>
          </table:table-cell>
          <table:table-cell office:value-type="float" office:value="1061.6972596250032" table:formula="msoxl:=Beef_and_Veal!H110+Mutton_and_Lamb!G110+Pigmeat!G110+Poultrymeat!F110" table:style-name="ce13">
            <text:p>1061.7</text:p>
          </table:table-cell>
          <table:table-cell office:value-type="float" office:value="75.605669583227836" table:formula="msoxl:=C110/G110*100" table:style-name="ce78">
            <text:p>75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782.05792706035186" table:formula="msoxl:=Beef_and_Veal!C111+Mutton_and_Lamb!C111+Pigmeat!C111+Poultrymeat!C111" table:style-name="ce13">
            <text:p>782.1</text:p>
          </table:table-cell>
          <table:table-cell office:value-type="float" office:value="301.95015703639626" table:formula="msoxl:=Beef_and_Veal!D111+Beef_and_Veal!E111+Mutton_and_Lamb!D111+Pigmeat!D111+Poultrymeat!D111" table:style-name="ce13">
            <text:p>302.0</text:p>
          </table:table-cell>
          <table:table-cell office:value-type="float" office:value="49.643850450000002" table:formula="msoxl:=Beef_and_Veal!F111+Mutton_and_Lamb!E111+Pigmeat!E111+Poultrymeat!E111" table:style-name="ce13">
            <text:p>49.6</text:p>
          </table:table-cell>
          <table:table-cell office:value-type="float" office:value="7.2709499999999996E-2" table:formula="msoxl:=Mutton_and_Lamb!F111+Pigmeat!F111" table:style-name="ce13">
            <text:p>0.1</text:p>
          </table:table-cell>
          <table:table-cell office:value-type="float" office:value="1034.2915241467481" table:formula="msoxl:=Beef_and_Veal!H111+Mutton_and_Lamb!G111+Pigmeat!G111+Poultrymeat!F111" table:style-name="ce13">
            <text:p>1034.3</text:p>
          </table:table-cell>
          <table:table-cell office:value-type="float" office:value="75.612910751204353" table:formula="msoxl:=C111/G111*100" table:style-name="ce78">
            <text:p>75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17.25462960847767" table:formula="msoxl:=Beef_and_Veal!C112+Mutton_and_Lamb!C112+Pigmeat!C112+Poultrymeat!C112" table:style-name="ce13">
            <text:p>817.3</text:p>
          </table:table-cell>
          <table:table-cell office:value-type="float" office:value="318.30562186779935" table:formula="msoxl:=Beef_and_Veal!D112+Beef_and_Veal!E112+Mutton_and_Lamb!D112+Pigmeat!D112+Poultrymeat!D112" table:style-name="ce13">
            <text:p>318.3</text:p>
          </table:table-cell>
          <table:table-cell office:value-type="float" office:value="58.184362695102564" table:formula="msoxl:=Beef_and_Veal!F112+Mutton_and_Lamb!E112+Pigmeat!E112+Poultrymeat!E112" table:style-name="ce13">
            <text:p>58.2</text:p>
          </table:table-cell>
          <table:table-cell office:value-type="float" office:value="1.1125717936666666" table:formula="msoxl:=Mutton_and_Lamb!F112+Pigmeat!F112" table:style-name="ce13">
            <text:p>1.1</text:p>
          </table:table-cell>
          <table:table-cell office:value-type="float" office:value="1076.2633169875078" table:formula="msoxl:=Beef_and_Veal!H112+Mutton_and_Lamb!G112+Pigmeat!G112+Poultrymeat!F112" table:style-name="ce13">
            <text:p>1076.3</text:p>
          </table:table-cell>
          <table:table-cell office:value-type="float" office:value="75.934449935169866" table:formula="msoxl:=C112/G112*100" table:style-name="ce78">
            <text:p>75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57.82856416450909" table:formula="msoxl:=Beef_and_Veal!C113+Mutton_and_Lamb!C113+Pigmeat!C113+Poultrymeat!C113" table:style-name="ce34">
            <text:p>857.8</text:p>
          </table:table-cell>
          <table:table-cell office:value-type="float" office:value="348.58432473326218" table:formula="msoxl:=Beef_and_Veal!D113+Beef_and_Veal!E113+Mutton_and_Lamb!D113+Pigmeat!D113+Poultrymeat!D113" table:style-name="ce34">
            <text:p>348.6</text:p>
          </table:table-cell>
          <table:table-cell office:value-type="float" office:value="72.353905914322198" table:formula="msoxl:=Beef_and_Veal!F113+Mutton_and_Lamb!E113+Pigmeat!E113+Poultrymeat!E113" table:style-name="ce34">
            <text:p>72.4</text:p>
          </table:table-cell>
          <table:table-cell office:value-type="float" office:value="2.9528700076666672" table:formula="msoxl:=Mutton_and_Lamb!F113+Pigmeat!F113" table:style-name="ce34">
            <text:p>3.0</text:p>
          </table:table-cell>
          <table:table-cell office:value-type="float" office:value="1131.1061129757823" table:formula="msoxl:=Beef_and_Veal!H113+Mutton_and_Lamb!G113+Pigmeat!G113+Poultrymeat!F113" table:style-name="ce34">
            <text:p>1131.1</text:p>
          </table:table-cell>
          <table:table-cell office:value-type="float" office:value="75.839795605708645" table:formula="msoxl:=C113/G113*100" table:style-name="ce78">
            <text:p>75.8</text:p>
          </table:table-cell>
          <table:table-cell table:number-columns-repeated="16376"/>
        </table:table-row>
        <table:table-row table:style-name="ro1">
          <table:table-cell office:value-type="float" office:value="2002" table:style-name="ce37">
            <text:p>2002</text:p>
          </table:table-cell>
          <table:table-cell office:value-type="string" table:style-name="ce56">
            <text:p>Q1</text:p>
          </table:table-cell>
          <table:table-cell office:value-type="float" office:value="834.89762670670962" table:formula="msoxl:=Beef_and_Veal!C114+Mutton_and_Lamb!C114+Pigmeat!C114+Poultrymeat!C114" table:style-name="ce13">
            <text:p>834.9</text:p>
          </table:table-cell>
          <table:table-cell office:value-type="float" office:value="343.14640714026314" table:formula="msoxl:=Beef_and_Veal!D114+Beef_and_Veal!E114+Mutton_and_Lamb!D114+Pigmeat!D114+Poultrymeat!D114" table:style-name="ce13">
            <text:p>343.1</text:p>
          </table:table-cell>
          <table:table-cell office:value-type="float" office:value="92.563736353627462" table:formula="msoxl:=Beef_and_Veal!F114+Mutton_and_Lamb!E114+Pigmeat!E114+Poultrymeat!E114" table:style-name="ce13">
            <text:p>92.6</text:p>
          </table:table-cell>
          <table:table-cell office:value-type="float" office:value="1.6885124460000001" table:formula="msoxl:=Mutton_and_Lamb!F114+Pigmeat!F114" table:style-name="ce13">
            <text:p>1.7</text:p>
          </table:table-cell>
          <table:table-cell office:value-type="float" office:value="1083.7917850473452" table:formula="msoxl:=Beef_and_Veal!H114+Mutton_and_Lamb!G114+Pigmeat!G114+Poultrymeat!F114" table:style-name="ce13">
            <text:p>1083.8</text:p>
          </table:table-cell>
          <table:table-cell office:value-type="float" office:value="77.034873139422928" table:formula="msoxl:=C114/G114*100" table:style-name="ce78">
            <text:p>77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08.51725596073459" table:formula="msoxl:=Beef_and_Veal!C115+Mutton_and_Lamb!C115+Pigmeat!C115+Poultrymeat!C115" table:style-name="ce13">
            <text:p>808.5</text:p>
          </table:table-cell>
          <table:table-cell office:value-type="float" office:value="362.9337917331905" table:formula="msoxl:=Beef_and_Veal!D115+Beef_and_Veal!E115+Mutton_and_Lamb!D115+Pigmeat!D115+Poultrymeat!D115" table:style-name="ce13">
            <text:p>362.9</text:p>
          </table:table-cell>
          <table:table-cell office:value-type="float" office:value="89.396365842947148" table:formula="msoxl:=Beef_and_Veal!F115+Mutton_and_Lamb!E115+Pigmeat!E115+Poultrymeat!E115" table:style-name="ce13">
            <text:p>89.4</text:p>
          </table:table-cell>
          <table:table-cell office:value-type="float" office:value="1.6098956610000004" table:formula="msoxl:=Mutton_and_Lamb!F115+Pigmeat!F115" table:style-name="ce13">
            <text:p>1.6</text:p>
          </table:table-cell>
          <table:table-cell office:value-type="float" office:value="1080.444786189978" table:formula="msoxl:=Beef_and_Veal!H115+Mutton_and_Lamb!G115+Pigmeat!G115+Poultrymeat!F115" table:style-name="ce13">
            <text:p>1080.4</text:p>
          </table:table-cell>
          <table:table-cell office:value-type="float" office:value="74.831890189580733" table:formula="msoxl:=C115/G115*100" table:style-name="ce78">
            <text:p>74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28.57628447386105" table:formula="msoxl:=Beef_and_Veal!C116+Mutton_and_Lamb!C116+Pigmeat!C116+Poultrymeat!C116" table:style-name="ce13">
            <text:p>828.6</text:p>
          </table:table-cell>
          <table:table-cell office:value-type="float" office:value="377.86824614086993" table:formula="msoxl:=Beef_and_Veal!D116+Beef_and_Veal!E116+Mutton_and_Lamb!D116+Pigmeat!D116+Poultrymeat!D116" table:style-name="ce13">
            <text:p>377.9</text:p>
          </table:table-cell>
          <table:table-cell office:value-type="float" office:value="103.0231187511371" table:formula="msoxl:=Beef_and_Veal!F116+Mutton_and_Lamb!E116+Pigmeat!E116+Poultrymeat!E116" table:style-name="ce13">
            <text:p>103.0</text:p>
          </table:table-cell>
          <table:table-cell office:value-type="float" office:value="2.8438290166669757" table:formula="msoxl:=Mutton_and_Lamb!F116+Pigmeat!F116" table:style-name="ce13">
            <text:p>2.8</text:p>
          </table:table-cell>
          <table:table-cell office:value-type="float" office:value="1100.577582846927" table:formula="msoxl:=Beef_and_Veal!H116+Mutton_and_Lamb!G116+Pigmeat!G116+Poultrymeat!F116" table:style-name="ce13">
            <text:p>1100.6</text:p>
          </table:table-cell>
          <table:table-cell office:value-type="float" office:value="75.285586167449949" table:formula="msoxl:=C116/G116*100" table:style-name="ce78">
            <text:p>75.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61.0618358758619" table:formula="msoxl:=Beef_and_Veal!C117+Mutton_and_Lamb!C117+Pigmeat!C117+Poultrymeat!C117" table:style-name="ce13">
            <text:p>861.1</text:p>
          </table:table-cell>
          <table:table-cell office:value-type="float" office:value="383.46518237067926" table:formula="msoxl:=Beef_and_Veal!D117+Beef_and_Veal!E117+Mutton_and_Lamb!D117+Pigmeat!D117+Poultrymeat!D117" table:style-name="ce13">
            <text:p>383.5</text:p>
          </table:table-cell>
          <table:table-cell office:value-type="float" office:value="107.05545031097788" table:formula="msoxl:=Beef_and_Veal!F117+Mutton_and_Lamb!E117+Pigmeat!E117+Poultrymeat!E117" table:style-name="ce13">
            <text:p>107.1</text:p>
          </table:table-cell>
          <table:table-cell office:value-type="float" office:value="3.6447860462009576" table:formula="msoxl:=Mutton_and_Lamb!F117+Pigmeat!F117" table:style-name="ce13">
            <text:p>3.6</text:p>
          </table:table-cell>
          <table:table-cell office:value-type="float" office:value="1133.8267818893623" table:formula="msoxl:=Beef_and_Veal!H117+Mutton_and_Lamb!G117+Pigmeat!G117+Poultrymeat!F117" table:style-name="ce13">
            <text:p>1133.8</text:p>
          </table:table-cell>
          <table:table-cell office:value-type="float" office:value="75.94297908901251" table:formula="msoxl:=C117/G117*100" table:style-name="ce78">
            <text:p>75.9</text:p>
          </table:table-cell>
          <table:table-cell table:number-columns-repeated="16376"/>
        </table:table-row>
        <table:table-row table:style-name="ro1">
          <table:table-cell office:value-type="float" office:value="2003" table:style-name="ce37">
            <text:p>2003</text:p>
          </table:table-cell>
          <table:table-cell office:value-type="string" table:style-name="ce56">
            <text:p>Q1</text:p>
          </table:table-cell>
          <table:table-cell office:value-type="float" office:value="803.04029600099557" table:formula="msoxl:=Beef_and_Veal!C118+Mutton_and_Lamb!C118+Pigmeat!C118+Poultrymeat!C118" table:style-name="ce13">
            <text:p>803.0</text:p>
          </table:table-cell>
          <table:table-cell office:value-type="float" office:value="390.38210156954773" table:formula="msoxl:=Beef_and_Veal!D118+Beef_and_Veal!E118+Mutton_and_Lamb!D118+Pigmeat!D118+Poultrymeat!D118" table:style-name="ce13">
            <text:p>390.4</text:p>
          </table:table-cell>
          <table:table-cell office:value-type="float" office:value="104.8347411235232" table:formula="msoxl:=Beef_and_Veal!F118+Mutton_and_Lamb!E118+Pigmeat!E118+Poultrymeat!E118" table:style-name="ce13">
            <text:p>104.8</text:p>
          </table:table-cell>
          <table:table-cell office:value-type="float" office:value="2.5180974298207826" table:formula="msoxl:=Mutton_and_Lamb!F118+Pigmeat!F118" table:style-name="ce13">
            <text:p>2.5</text:p>
          </table:table-cell>
          <table:table-cell office:value-type="float" office:value="1086.0695590171993" table:formula="msoxl:=Beef_and_Veal!H118+Mutton_and_Lamb!G118+Pigmeat!G118+Poultrymeat!F118" table:style-name="ce13">
            <text:p>1086.1</text:p>
          </table:table-cell>
          <table:table-cell office:value-type="float" office:value="73.940042728725302" table:formula="msoxl:=C118/G118*100" table:style-name="ce78">
            <text:p>73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789.44334266296823" table:formula="msoxl:=Beef_and_Veal!C119+Mutton_and_Lamb!C119+Pigmeat!C119+Poultrymeat!C119" table:style-name="ce13">
            <text:p>789.4</text:p>
          </table:table-cell>
          <table:table-cell office:value-type="float" office:value="407.00255260361746" table:formula="msoxl:=Beef_and_Veal!D119+Beef_and_Veal!E119+Mutton_and_Lamb!D119+Pigmeat!D119+Poultrymeat!D119" table:style-name="ce13">
            <text:p>407.0</text:p>
          </table:table-cell>
          <table:table-cell office:value-type="float" office:value="101.5836933533368" table:formula="msoxl:=Beef_and_Veal!F119+Mutton_and_Lamb!E119+Pigmeat!E119+Poultrymeat!E119" table:style-name="ce13">
            <text:p>101.6</text:p>
          </table:table-cell>
          <table:table-cell office:value-type="float" office:value="1.4217076610549251" table:formula="msoxl:=Mutton_and_Lamb!F119+Pigmeat!F119" table:style-name="ce13">
            <text:p>1.4</text:p>
          </table:table-cell>
          <table:table-cell office:value-type="float" office:value="1093.4404942521942" table:formula="msoxl:=Beef_and_Veal!H119+Mutton_and_Lamb!G119+Pigmeat!G119+Poultrymeat!F119" table:style-name="ce13">
            <text:p>1093.4</text:p>
          </table:table-cell>
          <table:table-cell office:value-type="float" office:value="72.198107424480355" table:formula="msoxl:=C119/G119*100" table:style-name="ce78">
            <text:p>72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09.22094957488753" table:formula="msoxl:=Beef_and_Veal!C120+Mutton_and_Lamb!C120+Pigmeat!C120+Poultrymeat!C120" table:style-name="ce13">
            <text:p>809.2</text:p>
          </table:table-cell>
          <table:table-cell office:value-type="float" office:value="407.25541782630125" table:formula="msoxl:=Beef_and_Veal!D120+Beef_and_Veal!E120+Mutton_and_Lamb!D120+Pigmeat!D120+Poultrymeat!D120" table:style-name="ce13">
            <text:p>407.3</text:p>
          </table:table-cell>
          <table:table-cell office:value-type="float" office:value="106.66639842894475" table:formula="msoxl:=Beef_and_Veal!F120+Mutton_and_Lamb!E120+Pigmeat!E120+Poultrymeat!E120" table:style-name="ce13">
            <text:p>106.7</text:p>
          </table:table-cell>
          <table:table-cell office:value-type="float" office:value="2.305145808939602" table:formula="msoxl:=Mutton_and_Lamb!F120+Pigmeat!F120" table:style-name="ce13">
            <text:p>2.3</text:p>
          </table:table-cell>
          <table:table-cell office:value-type="float" office:value="1107.5048231633045" table:formula="msoxl:=Beef_and_Veal!H120+Mutton_and_Lamb!G120+Pigmeat!G120+Poultrymeat!F120" table:style-name="ce13">
            <text:p>1107.5</text:p>
          </table:table-cell>
          <table:table-cell office:value-type="float" office:value="73.067036156425459" table:formula="msoxl:=C120/G120*100" table:style-name="ce78">
            <text:p>73.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56.31955368191802" table:formula="msoxl:=Beef_and_Veal!C121+Mutton_and_Lamb!C121+Pigmeat!C121+Poultrymeat!C121" table:style-name="ce13">
            <text:p>856.3</text:p>
          </table:table-cell>
          <table:table-cell office:value-type="float" office:value="456.19827855099243" table:formula="msoxl:=Beef_and_Veal!D121+Beef_and_Veal!E121+Mutton_and_Lamb!D121+Pigmeat!D121+Poultrymeat!D121" table:style-name="ce13">
            <text:p>456.2</text:p>
          </table:table-cell>
          <table:table-cell office:value-type="float" office:value="123.86975224323788" table:formula="msoxl:=Beef_and_Veal!F121+Mutton_and_Lamb!E121+Pigmeat!E121+Poultrymeat!E121" table:style-name="ce13">
            <text:p>123.9</text:p>
          </table:table-cell>
          <table:table-cell office:value-type="float" office:value="2.8370987712231681" table:formula="msoxl:=Mutton_and_Lamb!F121+Pigmeat!F121" table:style-name="ce13">
            <text:p>2.8</text:p>
          </table:table-cell>
          <table:table-cell office:value-type="float" office:value="1185.8109812184493" table:formula="msoxl:=Beef_and_Veal!H121+Mutton_and_Lamb!G121+Pigmeat!G121+Poultrymeat!F121" table:style-name="ce13">
            <text:p>1185.8</text:p>
          </table:table-cell>
          <table:table-cell office:value-type="float" office:value="72.213832326129165" table:formula="msoxl:=C121/G121*100" table:style-name="ce78">
            <text:p>72.2</text:p>
          </table:table-cell>
          <table:table-cell table:number-columns-repeated="16376"/>
        </table:table-row>
        <table:table-row table:style-name="ro1">
          <table:table-cell office:value-type="float" office:value="2004" table:style-name="ce37">
            <text:p>2004</text:p>
          </table:table-cell>
          <table:table-cell office:value-type="string" table:style-name="ce56">
            <text:p>Q1</text:p>
          </table:table-cell>
          <table:table-cell office:value-type="float" office:value="806.6334076885297" table:formula="msoxl:=Beef_and_Veal!C122+Mutton_and_Lamb!C122+Pigmeat!C122+Poultrymeat!C122" table:style-name="ce13">
            <text:p>806.6</text:p>
          </table:table-cell>
          <table:table-cell office:value-type="float" office:value="426.99547863124053" table:formula="msoxl:=Beef_and_Veal!D122+Beef_and_Veal!E122+Mutton_and_Lamb!D122+Pigmeat!D122+Poultrymeat!D122" table:style-name="ce13">
            <text:p>427.0</text:p>
          </table:table-cell>
          <table:table-cell office:value-type="float" office:value="106.12981650728094" table:formula="msoxl:=Beef_and_Veal!F122+Mutton_and_Lamb!E122+Pigmeat!E122+Poultrymeat!E122" table:style-name="ce13">
            <text:p>106.1</text:p>
          </table:table-cell>
          <table:table-cell office:value-type="float" office:value="3.2994240108205846" table:formula="msoxl:=Mutton_and_Lamb!F122+Pigmeat!F122" table:style-name="ce13">
            <text:p>3.3</text:p>
          </table:table-cell>
          <table:table-cell office:value-type="float" office:value="1124.1996458016688" table:formula="msoxl:=Beef_and_Veal!H122+Mutton_and_Lamb!G122+Pigmeat!G122+Poultrymeat!F122" table:style-name="ce13">
            <text:p>1124.2</text:p>
          </table:table-cell>
          <table:table-cell office:value-type="float" office:value="71.751793438194682" table:formula="msoxl:=C122/G122*100" table:style-name="ce78">
            <text:p>71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786.68176864729799" table:formula="msoxl:=Beef_and_Veal!C123+Mutton_and_Lamb!C123+Pigmeat!C123+Poultrymeat!C123" table:style-name="ce13">
            <text:p>786.7</text:p>
          </table:table-cell>
          <table:table-cell office:value-type="float" office:value="434.89073372953266" table:formula="msoxl:=Beef_and_Veal!D123+Beef_and_Veal!E123+Mutton_and_Lamb!D123+Pigmeat!D123+Poultrymeat!D123" table:style-name="ce13">
            <text:p>434.9</text:p>
          </table:table-cell>
          <table:table-cell office:value-type="float" office:value="109.88978916830919" table:formula="msoxl:=Beef_and_Veal!F123+Mutton_and_Lamb!E123+Pigmeat!E123+Poultrymeat!E123" table:style-name="ce13">
            <text:p>109.9</text:p>
          </table:table-cell>
          <table:table-cell office:value-type="float" office:value="2.106296462210782" table:formula="msoxl:=Mutton_and_Lamb!F123+Pigmeat!F123" table:style-name="ce13">
            <text:p>2.1</text:p>
          </table:table-cell>
          <table:table-cell office:value-type="float" office:value="1109.5764167463108" table:formula="msoxl:=Beef_and_Veal!H123+Mutton_and_Lamb!G123+Pigmeat!G123+Poultrymeat!F123" table:style-name="ce13">
            <text:p>1109.6</text:p>
          </table:table-cell>
          <table:table-cell office:value-type="float" office:value="70.899287040917869" table:formula="msoxl:=C123/G123*100" table:style-name="ce78">
            <text:p>70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09.18317955191537" table:formula="msoxl:=Beef_and_Veal!C124+Mutton_and_Lamb!C124+Pigmeat!C124+Poultrymeat!C124" table:style-name="ce13">
            <text:p>809.2</text:p>
          </table:table-cell>
          <table:table-cell office:value-type="float" office:value="449.89408209231533" table:formula="msoxl:=Beef_and_Veal!D124+Beef_and_Veal!E124+Mutton_and_Lamb!D124+Pigmeat!D124+Poultrymeat!D124" table:style-name="ce13">
            <text:p>449.9</text:p>
          </table:table-cell>
          <table:table-cell office:value-type="float" office:value="118.50027525684949" table:formula="msoxl:=Beef_and_Veal!F124+Mutton_and_Lamb!E124+Pigmeat!E124+Poultrymeat!E124" table:style-name="ce13">
            <text:p>118.5</text:p>
          </table:table-cell>
          <table:table-cell office:value-type="float" office:value="3.2316302735993521" table:formula="msoxl:=Mutton_and_Lamb!F124+Pigmeat!F124" table:style-name="ce13">
            <text:p>3.2</text:p>
          </table:table-cell>
          <table:table-cell office:value-type="float" office:value="1137.3453561137819" table:formula="msoxl:=Beef_and_Veal!H124+Mutton_and_Lamb!G124+Pigmeat!G124+Poultrymeat!F124" table:style-name="ce13">
            <text:p>1137.3</text:p>
          </table:table-cell>
          <table:table-cell office:value-type="float" office:value="71.146655253144004" table:formula="msoxl:=C124/G124*100" table:style-name="ce78">
            <text:p>71.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(f)</text:p>
          </table:table-cell>
          <table:table-cell office:value-type="float" office:value="862.06354002268654" table:formula="msoxl:=Beef_and_Veal!C125+Mutton_and_Lamb!C125+Pigmeat!C125+Poultrymeat!C125" table:style-name="ce13">
            <text:p>862.1</text:p>
          </table:table-cell>
          <table:table-cell office:value-type="float" office:value="440.00695335314327" table:formula="msoxl:=Beef_and_Veal!D125+Beef_and_Veal!E125+Mutton_and_Lamb!D125+Pigmeat!D125+Poultrymeat!D125" table:style-name="ce13">
            <text:p>440.0</text:p>
          </table:table-cell>
          <table:table-cell office:value-type="float" office:value="128.25830648220725" table:formula="msoxl:=Beef_and_Veal!F125+Mutton_and_Lamb!E125+Pigmeat!E125+Poultrymeat!E125" table:style-name="ce13">
            <text:p>128.3</text:p>
          </table:table-cell>
          <table:table-cell office:value-type="float" office:value="5.0688160642339151" table:formula="msoxl:=Mutton_and_Lamb!F125+Pigmeat!F125" table:style-name="ce13">
            <text:p>5.1</text:p>
          </table:table-cell>
          <table:table-cell office:value-type="float" office:value="1168.7433708293886" table:formula="msoxl:=Beef_and_Veal!H125+Mutton_and_Lamb!G125+Pigmeat!G125+Poultrymeat!F125" table:style-name="ce13">
            <text:p>1168.7</text:p>
          </table:table-cell>
          <table:table-cell office:value-type="float" office:value="73.759865641927064" table:formula="msoxl:=C125/G125*100" table:style-name="ce78">
            <text:p>73.8</text:p>
          </table:table-cell>
          <table:table-cell table:number-columns-repeated="16376"/>
        </table:table-row>
        <table:table-row table:style-name="ro1">
          <table:table-cell office:value-type="float" office:value="2005" table:style-name="ce37">
            <text:p>2005</text:p>
          </table:table-cell>
          <table:table-cell office:value-type="string" table:style-name="ce56">
            <text:p>Q1</text:p>
          </table:table-cell>
          <table:table-cell office:value-type="float" office:value="827.98030975721531" table:formula="msoxl:=Beef_and_Veal!C126+Mutton_and_Lamb!C126+Pigmeat!C126+Poultrymeat!C126" table:style-name="ce13">
            <text:p>828.0</text:p>
          </table:table-cell>
          <table:table-cell office:value-type="float" office:value="406.70082634583633" table:formula="msoxl:=Beef_and_Veal!D126+Beef_and_Veal!E126+Mutton_and_Lamb!D126+Pigmeat!D126+Poultrymeat!D126" table:style-name="ce13">
            <text:p>406.7</text:p>
          </table:table-cell>
          <table:table-cell office:value-type="float" office:value="116.91983029710657" table:formula="msoxl:=Beef_and_Veal!F126+Mutton_and_Lamb!E126+Pigmeat!E126+Poultrymeat!E126" table:style-name="ce13">
            <text:p>116.9</text:p>
          </table:table-cell>
          <table:table-cell office:value-type="float" office:value="3.5610162348712384" table:formula="msoxl:=Mutton_and_Lamb!F126+Pigmeat!F126" table:style-name="ce13">
            <text:p>3.6</text:p>
          </table:table-cell>
          <table:table-cell office:value-type="float" office:value="1114.2002895710739" table:formula="msoxl:=Beef_and_Veal!H126+Mutton_and_Lamb!G126+Pigmeat!G126+Poultrymeat!F126" table:style-name="ce13">
            <text:p>1114.2</text:p>
          </table:table-cell>
          <table:table-cell office:value-type="float" office:value="74.311622201781802" table:formula="msoxl:=C126/G126*100" table:style-name="ce78">
            <text:p>74.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06.31496722240013" table:formula="msoxl:=Beef_and_Veal!C127+Mutton_and_Lamb!C127+Pigmeat!C127+Poultrymeat!C127" table:style-name="ce13">
            <text:p>806.3</text:p>
          </table:table-cell>
          <table:table-cell office:value-type="float" office:value="458.33835576867534" table:formula="msoxl:=Beef_and_Veal!D127+Beef_and_Veal!E127+Mutton_and_Lamb!D127+Pigmeat!D127+Poultrymeat!D127" table:style-name="ce13">
            <text:p>458.3</text:p>
          </table:table-cell>
          <table:table-cell office:value-type="float" office:value="116.42933348095362" table:formula="msoxl:=Beef_and_Veal!F127+Mutton_and_Lamb!E127+Pigmeat!E127+Poultrymeat!E127" table:style-name="ce13">
            <text:p>116.4</text:p>
          </table:table-cell>
          <table:table-cell office:value-type="float" office:value="2.0138905986957387" table:formula="msoxl:=Mutton_and_Lamb!F127+Pigmeat!F127" table:style-name="ce13">
            <text:p>2.0</text:p>
          </table:table-cell>
          <table:table-cell office:value-type="float" office:value="1146.2100989114263" table:formula="msoxl:=Beef_and_Veal!H127+Mutton_and_Lamb!G127+Pigmeat!G127+Poultrymeat!F127" table:style-name="ce13">
            <text:p>1146.2</text:p>
          </table:table-cell>
          <table:table-cell office:value-type="float" office:value="70.346175451443855" table:formula="msoxl:=C127/G127*100" table:style-name="ce78">
            <text:p>70.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34.63589446759488" table:formula="msoxl:=Beef_and_Veal!C128+Mutton_and_Lamb!C128+Pigmeat!C128+Poultrymeat!C128" table:style-name="ce13">
            <text:p>834.6</text:p>
          </table:table-cell>
          <table:table-cell office:value-type="float" office:value="425.30512420204968" table:formula="msoxl:=Beef_and_Veal!D128+Beef_and_Veal!E128+Mutton_and_Lamb!D128+Pigmeat!D128+Poultrymeat!D128" table:style-name="ce13">
            <text:p>425.3</text:p>
          </table:table-cell>
          <table:table-cell office:value-type="float" office:value="109.34043897098002" table:formula="msoxl:=Beef_and_Veal!F128+Mutton_and_Lamb!E128+Pigmeat!E128+Poultrymeat!E128" table:style-name="ce13">
            <text:p>109.3</text:p>
          </table:table-cell>
          <table:table-cell office:value-type="float" office:value="2.9804218105521918" table:formula="msoxl:=Mutton_and_Lamb!F128+Pigmeat!F128" table:style-name="ce13">
            <text:p>3.0</text:p>
          </table:table-cell>
          <table:table-cell office:value-type="float" office:value="1147.6201578881123" table:formula="msoxl:=Beef_and_Veal!H128+Mutton_and_Lamb!G128+Pigmeat!G128+Poultrymeat!F128" table:style-name="ce13">
            <text:p>1147.6</text:p>
          </table:table-cell>
          <table:table-cell office:value-type="float" office:value="72.727538700916412" table:formula="msoxl:=C128/G128*100" table:style-name="ce78">
            <text:p>72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72.00759019163718" table:formula="msoxl:=Beef_and_Veal!C129+Mutton_and_Lamb!C129+Pigmeat!C129+Poultrymeat!C129" table:style-name="ce13">
            <text:p>872.0</text:p>
          </table:table-cell>
          <table:table-cell office:value-type="float" office:value="455.68084858989693" table:formula="msoxl:=Beef_and_Veal!D129+Beef_and_Veal!E129+Mutton_and_Lamb!D129+Pigmeat!D129+Poultrymeat!D129" table:style-name="ce13">
            <text:p>455.7</text:p>
          </table:table-cell>
          <table:table-cell office:value-type="float" office:value="127.79428536375653" table:formula="msoxl:=Beef_and_Veal!F129+Mutton_and_Lamb!E129+Pigmeat!E129+Poultrymeat!E129" table:style-name="ce13">
            <text:p>127.8</text:p>
          </table:table-cell>
          <table:table-cell office:value-type="float" office:value="3.9407977536805037" table:formula="msoxl:=Mutton_and_Lamb!F129+Pigmeat!F129" table:style-name="ce13">
            <text:p>3.9</text:p>
          </table:table-cell>
          <table:table-cell office:value-type="float" office:value="1195.953355664097" table:formula="msoxl:=Beef_and_Veal!H129+Mutton_and_Lamb!G129+Pigmeat!G129+Poultrymeat!F129" table:style-name="ce13">
            <text:p>1196.0</text:p>
          </table:table-cell>
          <table:table-cell office:value-type="float" office:value="72.913177262454596" table:formula="msoxl:=C129/G129*100" table:style-name="ce78">
            <text:p>72.9</text:p>
          </table:table-cell>
          <table:table-cell table:number-columns-repeated="16376"/>
        </table:table-row>
        <table:table-row table:style-name="ro1">
          <table:table-cell office:value-type="float" office:value="2006" table:style-name="ce37">
            <text:p>2006</text:p>
          </table:table-cell>
          <table:table-cell office:value-type="string" table:style-name="ce56">
            <text:p>Q1</text:p>
          </table:table-cell>
          <table:table-cell office:value-type="float" office:value="827.79449088729564" table:formula="msoxl:=Beef_and_Veal!C130+Mutton_and_Lamb!C130+Pigmeat!C130+Poultrymeat!C130" table:style-name="ce13">
            <text:p>827.8</text:p>
          </table:table-cell>
          <table:table-cell office:value-type="float" office:value="410.32255455728" table:formula="msoxl:=Beef_and_Veal!D130+Beef_and_Veal!E130+Mutton_and_Lamb!D130+Pigmeat!D130+Poultrymeat!D130" table:style-name="ce13">
            <text:p>410.3</text:p>
          </table:table-cell>
          <table:table-cell office:value-type="float" office:value="114.50425865409046" table:formula="msoxl:=Beef_and_Veal!F130+Mutton_and_Lamb!E130+Pigmeat!E130+Poultrymeat!E130" table:style-name="ce13">
            <text:p>114.5</text:p>
          </table:table-cell>
          <table:table-cell office:value-type="float" office:value="3.4446863984444596" table:formula="msoxl:=Mutton_and_Lamb!F130+Pigmeat!F130" table:style-name="ce13">
            <text:p>3.4</text:p>
          </table:table-cell>
          <table:table-cell office:value-type="float" office:value="1120.1681003920407" table:formula="msoxl:=Beef_and_Veal!H130+Mutton_and_Lamb!G130+Pigmeat!G130+Poultrymeat!F130" table:style-name="ce13">
            <text:p>1120.2</text:p>
          </table:table-cell>
          <table:table-cell office:value-type="float" office:value="73.899130907011269" table:formula="msoxl:=C130/G130*100" table:style-name="ce78">
            <text:p>73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16.63618504922488" table:formula="msoxl:=Beef_and_Veal!C131+Mutton_and_Lamb!C131+Pigmeat!C131+Poultrymeat!C131" table:style-name="ce13">
            <text:p>816.6</text:p>
          </table:table-cell>
          <table:table-cell office:value-type="float" office:value="419.39704464895533" table:formula="msoxl:=Beef_and_Veal!D131+Beef_and_Veal!E131+Mutton_and_Lamb!D131+Pigmeat!D131+Poultrymeat!D131" table:style-name="ce13">
            <text:p>419.4</text:p>
          </table:table-cell>
          <table:table-cell office:value-type="float" office:value="99.601282246080785" table:formula="msoxl:=Beef_and_Veal!F131+Mutton_and_Lamb!E131+Pigmeat!E131+Poultrymeat!E131" table:style-name="ce13">
            <text:p>99.6</text:p>
          </table:table-cell>
          <table:table-cell office:value-type="float" office:value="2.6231061476229884" table:formula="msoxl:=Mutton_and_Lamb!F131+Pigmeat!F131" table:style-name="ce13">
            <text:p>2.6</text:p>
          </table:table-cell>
          <table:table-cell office:value-type="float" office:value="1133.8088413044766" table:formula="msoxl:=Beef_and_Veal!H131+Mutton_and_Lamb!G131+Pigmeat!G131+Poultrymeat!F131" table:style-name="ce13">
            <text:p>1133.8</text:p>
          </table:table-cell>
          <table:table-cell office:value-type="float" office:value="72.025914360454607" table:formula="msoxl:=C131/G131*100" table:style-name="ce78">
            <text:p>72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34.88281628892605" table:formula="msoxl:=Beef_and_Veal!C132+Mutton_and_Lamb!C132+Pigmeat!C132+Poultrymeat!C132" table:style-name="ce13">
            <text:p>834.9</text:p>
          </table:table-cell>
          <table:table-cell office:value-type="float" office:value="426.00671147661836" table:formula="msoxl:=Beef_and_Veal!D132+Beef_and_Veal!E132+Mutton_and_Lamb!D132+Pigmeat!D132+Poultrymeat!D132" table:style-name="ce13">
            <text:p>426.0</text:p>
          </table:table-cell>
          <table:table-cell office:value-type="float" office:value="121.7655589783177" table:formula="msoxl:=Beef_and_Veal!F132+Mutton_and_Lamb!E132+Pigmeat!E132+Poultrymeat!E132" table:style-name="ce13">
            <text:p>121.8</text:p>
          </table:table-cell>
          <table:table-cell office:value-type="float" office:value="4.5985761480383687" table:formula="msoxl:=Mutton_and_Lamb!F132+Pigmeat!F132" table:style-name="ce13">
            <text:p>4.6</text:p>
          </table:table-cell>
          <table:table-cell office:value-type="float" office:value="1134.5253926391883" table:formula="msoxl:=Beef_and_Veal!H132+Mutton_and_Lamb!G132+Pigmeat!G132+Poultrymeat!F132" table:style-name="ce13">
            <text:p>1134.5</text:p>
          </table:table-cell>
          <table:table-cell office:value-type="float" office:value="73.588728970338948" table:formula="msoxl:=C132/G132*100" table:style-name="ce78">
            <text:p>73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85.72677894525827" table:formula="msoxl:=Beef_and_Veal!C133+Mutton_and_Lamb!C133+Pigmeat!C133+Poultrymeat!C133" table:style-name="ce13">
            <text:p>885.7</text:p>
          </table:table-cell>
          <table:table-cell office:value-type="float" office:value="449.41816889249196" table:formula="msoxl:=Beef_and_Veal!D133+Beef_and_Veal!E133+Mutton_and_Lamb!D133+Pigmeat!D133+Poultrymeat!D133" table:style-name="ce13">
            <text:p>449.4</text:p>
          </table:table-cell>
          <table:table-cell office:value-type="float" office:value="149.82808908015096" table:formula="msoxl:=Beef_and_Veal!F133+Mutton_and_Lamb!E133+Pigmeat!E133+Poultrymeat!E133" table:style-name="ce13">
            <text:p>149.8</text:p>
          </table:table-cell>
          <table:table-cell office:value-type="float" office:value="4.7285942065314872" table:formula="msoxl:=Mutton_and_Lamb!F133+Pigmeat!F133" table:style-name="ce13">
            <text:p>4.7</text:p>
          </table:table-cell>
          <table:table-cell office:value-type="float" office:value="1180.5882645510678" table:formula="msoxl:=Beef_and_Veal!H133+Mutton_and_Lamb!G133+Pigmeat!G133+Poultrymeat!F133" table:style-name="ce13">
            <text:p>1180.6</text:p>
          </table:table-cell>
          <table:table-cell office:value-type="float" office:value="75.024189680732263" table:formula="msoxl:=C133/G133*100" table:style-name="ce78">
            <text:p>75.0</text:p>
          </table:table-cell>
          <table:table-cell table:number-columns-repeated="16376"/>
        </table:table-row>
        <table:table-row table:style-name="ro1">
          <table:table-cell office:value-type="float" office:value="2007" table:style-name="ce37">
            <text:p>2007</text:p>
          </table:table-cell>
          <table:table-cell office:value-type="string" table:style-name="ce56">
            <text:p>Q1</text:p>
          </table:table-cell>
          <table:table-cell office:value-type="float" office:value="840.9287087248523" table:formula="msoxl:=Beef_and_Veal!C134+Mutton_and_Lamb!C134+Pigmeat!C134+Poultrymeat!C134" table:style-name="ce13">
            <text:p>840.9</text:p>
          </table:table-cell>
          <table:table-cell office:value-type="float" office:value="439.03298526258334" table:formula="msoxl:=Beef_and_Veal!D134+Beef_and_Veal!E134+Mutton_and_Lamb!D134+Pigmeat!D134+Poultrymeat!D134" table:style-name="ce13">
            <text:p>439.0</text:p>
          </table:table-cell>
          <table:table-cell office:value-type="float" office:value="137.39805990309401" table:formula="msoxl:=Beef_and_Veal!F134+Mutton_and_Lamb!E134+Pigmeat!E134+Poultrymeat!E134" table:style-name="ce13">
            <text:p>137.4</text:p>
          </table:table-cell>
          <table:table-cell office:value-type="float" office:value="5.3432302566558771" table:formula="msoxl:=Mutton_and_Lamb!F134+Pigmeat!F134" table:style-name="ce13">
            <text:p>5.3</text:p>
          </table:table-cell>
          <table:table-cell office:value-type="float" office:value="1137.2204038276857" table:formula="msoxl:=Beef_and_Veal!H134+Mutton_and_Lamb!G134+Pigmeat!G134+Poultrymeat!F134" table:style-name="ce13">
            <text:p>1137.2</text:p>
          </table:table-cell>
          <table:table-cell office:value-type="float" office:value="73.945974403416685" table:formula="msoxl:=C134/G134*100" table:style-name="ce78">
            <text:p>73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31.33979752710115" table:formula="msoxl:=Beef_and_Veal!C135+Mutton_and_Lamb!C135+Pigmeat!C135+Poultrymeat!C135" table:style-name="ce13">
            <text:p>831.3</text:p>
          </table:table-cell>
          <table:table-cell office:value-type="float" office:value="460.77824663650904" table:formula="msoxl:=Beef_and_Veal!D135+Beef_and_Veal!E135+Mutton_and_Lamb!D135+Pigmeat!D135+Poultrymeat!D135" table:style-name="ce13">
            <text:p>460.8</text:p>
          </table:table-cell>
          <table:table-cell office:value-type="float" office:value="143.26374978292148" table:formula="msoxl:=Beef_and_Veal!F135+Mutton_and_Lamb!E135+Pigmeat!E135+Poultrymeat!E135" table:style-name="ce13">
            <text:p>143.3</text:p>
          </table:table-cell>
          <table:table-cell office:value-type="float" office:value="4.1381781804845357" table:formula="msoxl:=Mutton_and_Lamb!F135+Pigmeat!F135" table:style-name="ce13">
            <text:p>4.1</text:p>
          </table:table-cell>
          <table:table-cell office:value-type="float" office:value="1144.7161162002042" table:formula="msoxl:=Beef_and_Veal!H135+Mutton_and_Lamb!G135+Pigmeat!G135+Poultrymeat!F135" table:style-name="ce13">
            <text:p>1144.7</text:p>
          </table:table-cell>
          <table:table-cell office:value-type="float" office:value="72.624101797978412" table:formula="msoxl:=C135/G135*100" table:style-name="ce78">
            <text:p>72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22.08359382681647" table:formula="msoxl:=Beef_and_Veal!C136+Mutton_and_Lamb!C136+Pigmeat!C136+Poultrymeat!C136" table:style-name="ce13">
            <text:p>822.1</text:p>
          </table:table-cell>
          <table:table-cell office:value-type="float" office:value="429.41002610020053" table:formula="msoxl:=Beef_and_Veal!D136+Beef_and_Veal!E136+Mutton_and_Lamb!D136+Pigmeat!D136+Poultrymeat!D136" table:style-name="ce13">
            <text:p>429.4</text:p>
          </table:table-cell>
          <table:table-cell office:value-type="float" office:value="131.06139307233514" table:formula="msoxl:=Beef_and_Veal!F136+Mutton_and_Lamb!E136+Pigmeat!E136+Poultrymeat!E136" table:style-name="ce13">
            <text:p>131.1</text:p>
          </table:table-cell>
          <table:table-cell office:value-type="float" office:value="2.804161254668089" table:formula="msoxl:=Mutton_and_Lamb!F136+Pigmeat!F136" table:style-name="ce13">
            <text:p>2.8</text:p>
          </table:table-cell>
          <table:table-cell office:value-type="float" office:value="1117.6280656000138" table:formula="msoxl:=Beef_and_Veal!H136+Mutton_and_Lamb!G136+Pigmeat!G136+Poultrymeat!F136" table:style-name="ce13">
            <text:p>1117.6</text:p>
          </table:table-cell>
          <table:table-cell office:value-type="float" office:value="73.55609787639591" table:formula="msoxl:=C136/G136*100" table:style-name="ce78">
            <text:p>73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96.65361061025817" table:formula="msoxl:=Beef_and_Veal!C137+Mutton_and_Lamb!C137+Pigmeat!C137+Poultrymeat!C137" table:style-name="ce13">
            <text:p>896.7</text:p>
          </table:table-cell>
          <table:table-cell office:value-type="float" office:value="416.89352435283627" table:formula="msoxl:=Beef_and_Veal!D137+Beef_and_Veal!E137+Mutton_and_Lamb!D137+Pigmeat!D137+Poultrymeat!D137" table:style-name="ce13">
            <text:p>416.9</text:p>
          </table:table-cell>
          <table:table-cell office:value-type="float" office:value="144.8709235198117" table:formula="msoxl:=Beef_and_Veal!F137+Mutton_and_Lamb!E137+Pigmeat!E137+Poultrymeat!E137" table:style-name="ce13">
            <text:p>144.9</text:p>
          </table:table-cell>
          <table:table-cell office:value-type="float" office:value="2.8256443376070681" table:formula="msoxl:=Mutton_and_Lamb!F137+Pigmeat!F137" table:style-name="ce13">
            <text:p>2.8</text:p>
          </table:table-cell>
          <table:table-cell office:value-type="float" office:value="1165.8505671056757" table:formula="msoxl:=Beef_and_Veal!H137+Mutton_and_Lamb!G137+Pigmeat!G137+Poultrymeat!F137" table:style-name="ce13">
            <text:p>1165.9</text:p>
          </table:table-cell>
          <table:table-cell office:value-type="float" office:value="76.909823257733436" table:formula="msoxl:=C137/G137*100" table:style-name="ce78">
            <text:p>76.9</text:p>
          </table:table-cell>
          <table:table-cell table:number-columns-repeated="16376"/>
        </table:table-row>
        <table:table-row table:style-name="ro1">
          <table:table-cell office:value-type="float" office:value="2008" table:style-name="ce37">
            <text:p>2008</text:p>
          </table:table-cell>
          <table:table-cell office:value-type="string" table:style-name="ce56">
            <text:p>Q1</text:p>
          </table:table-cell>
          <table:table-cell office:value-type="float" office:value="845.47826117302941" table:formula="msoxl:=Beef_and_Veal!C138+Mutton_and_Lamb!C138+Pigmeat!C138+Poultrymeat!C138" table:style-name="ce13">
            <text:p>845.5</text:p>
          </table:table-cell>
          <table:table-cell office:value-type="float" office:value="420.37693434695461" table:formula="msoxl:=Beef_and_Veal!D138+Beef_and_Veal!E138+Mutton_and_Lamb!D138+Pigmeat!D138+Poultrymeat!D138" table:style-name="ce13">
            <text:p>420.4</text:p>
          </table:table-cell>
          <table:table-cell office:value-type="float" office:value="151.83375221435034" table:formula="msoxl:=Beef_and_Veal!F138+Mutton_and_Lamb!E138+Pigmeat!E138+Poultrymeat!E138" table:style-name="ce13">
            <text:p>151.8</text:p>
          </table:table-cell>
          <table:table-cell office:value-type="float" office:value="2.3132121154063152" table:formula="msoxl:=Mutton_and_Lamb!F138+Pigmeat!F138" table:style-name="ce13">
            <text:p>2.3</text:p>
          </table:table-cell>
          <table:table-cell office:value-type="float" office:value="1111.7082311902275" table:formula="msoxl:=Beef_and_Veal!H138+Mutton_and_Lamb!G138+Pigmeat!G138+Poultrymeat!F138" table:style-name="ce13">
            <text:p>1111.7</text:p>
          </table:table-cell>
          <table:table-cell office:value-type="float" office:value="76.052172454263072" table:formula="msoxl:=C138/G138*100" table:style-name="ce78">
            <text:p>76.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13.01305851578195" table:formula="msoxl:=Beef_and_Veal!C139+Mutton_and_Lamb!C139+Pigmeat!C139+Poultrymeat!C139" table:style-name="ce13">
            <text:p>813.0</text:p>
          </table:table-cell>
          <table:table-cell office:value-type="float" office:value="434.14134390516466" table:formula="msoxl:=Beef_and_Veal!D139+Beef_and_Veal!E139+Mutton_and_Lamb!D139+Pigmeat!D139+Poultrymeat!D139" table:style-name="ce13">
            <text:p>434.1</text:p>
          </table:table-cell>
          <table:table-cell office:value-type="float" office:value="146.05496425179967" table:formula="msoxl:=Beef_and_Veal!F139+Mutton_and_Lamb!E139+Pigmeat!E139+Poultrymeat!E139" table:style-name="ce13">
            <text:p>146.1</text:p>
          </table:table-cell>
          <table:table-cell office:value-type="float" office:value="1.7132333755340272" table:formula="msoxl:=Mutton_and_Lamb!F139+Pigmeat!F139" table:style-name="ce13">
            <text:p>1.7</text:p>
          </table:table-cell>
          <table:table-cell office:value-type="float" office:value="1099.3862047936127" table:formula="msoxl:=Beef_and_Veal!H139+Mutton_and_Lamb!G139+Pigmeat!G139+Poultrymeat!F139" table:style-name="ce13">
            <text:p>1099.4</text:p>
          </table:table-cell>
          <table:table-cell office:value-type="float" office:value="73.951542685439506" table:formula="msoxl:=C139/G139*100" table:style-name="ce78">
            <text:p>74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37.10805782303487" table:formula="msoxl:=Beef_and_Veal!C140+Mutton_and_Lamb!C140+Pigmeat!C140+Poultrymeat!C140" table:style-name="ce13">
            <text:p>837.1</text:p>
          </table:table-cell>
          <table:table-cell office:value-type="float" office:value="400.47856048450063" table:formula="msoxl:=Beef_and_Veal!D140+Beef_and_Veal!E140+Mutton_and_Lamb!D140+Pigmeat!D140+Poultrymeat!D140" table:style-name="ce13">
            <text:p>400.5</text:p>
          </table:table-cell>
          <table:table-cell office:value-type="float" office:value="154.68045725751259" table:formula="msoxl:=Beef_and_Veal!F140+Mutton_and_Lamb!E140+Pigmeat!E140+Poultrymeat!E140" table:style-name="ce13">
            <text:p>154.7</text:p>
          </table:table-cell>
          <table:table-cell office:value-type="float" office:value="2.5237680030467606" table:formula="msoxl:=Mutton_and_Lamb!F140+Pigmeat!F140" table:style-name="ce13">
            <text:p>2.5</text:p>
          </table:table-cell>
          <table:table-cell office:value-type="float" office:value="1080.3823930469762" table:formula="msoxl:=Beef_and_Veal!H140+Mutton_and_Lamb!G140+Pigmeat!G140+Poultrymeat!F140" table:style-name="ce13">
            <text:p>1080.4</text:p>
          </table:table-cell>
          <table:table-cell office:value-type="float" office:value="77.482571283132401" table:formula="msoxl:=C140/G140*100" table:style-name="ce78">
            <text:p>77.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72.04214271249259" table:formula="msoxl:=Beef_and_Veal!C141+Mutton_and_Lamb!C141+Pigmeat!C141+Poultrymeat!C141" table:style-name="ce13">
            <text:p>872.0</text:p>
          </table:table-cell>
          <table:table-cell office:value-type="float" office:value="395.6233154434413" table:formula="msoxl:=Beef_and_Veal!D141+Beef_and_Veal!E141+Mutton_and_Lamb!D141+Pigmeat!D141+Poultrymeat!D141" table:style-name="ce13">
            <text:p>395.6</text:p>
          </table:table-cell>
          <table:table-cell office:value-type="float" office:value="166.18314802264047" table:formula="msoxl:=Beef_and_Veal!F141+Mutton_and_Lamb!E141+Pigmeat!E141+Poultrymeat!E141" table:style-name="ce13">
            <text:p>166.2</text:p>
          </table:table-cell>
          <table:table-cell office:value-type="float" office:value="2.9548576169897847" table:formula="msoxl:=Mutton_and_Lamb!F141+Pigmeat!F141" table:style-name="ce13">
            <text:p>3.0</text:p>
          </table:table-cell>
          <table:table-cell office:value-type="float" office:value="1098.5274525163036" table:formula="msoxl:=Beef_and_Veal!H141+Mutton_and_Lamb!G141+Pigmeat!G141+Poultrymeat!F141" table:style-name="ce13">
            <text:p>1098.5</text:p>
          </table:table-cell>
          <table:table-cell office:value-type="float" office:value="79.382826593452876" table:formula="msoxl:=C141/G141*100" table:style-name="ce78">
            <text:p>79.4</text:p>
          </table:table-cell>
          <table:table-cell table:number-columns-repeated="16376"/>
        </table:table-row>
        <table:table-row table:style-name="ro1">
          <table:table-cell office:value-type="float" office:value="2009" table:style-name="ce37">
            <text:p>2009</text:p>
          </table:table-cell>
          <table:table-cell office:value-type="string" table:style-name="ce56">
            <text:p>Q1</text:p>
          </table:table-cell>
          <table:table-cell office:value-type="float" office:value="798.5437848826997" table:formula="msoxl:=Beef_and_Veal!C142+Mutton_and_Lamb!C142+Pigmeat!C142+Poultrymeat!C142" table:style-name="ce13">
            <text:p>798.5</text:p>
          </table:table-cell>
          <table:table-cell office:value-type="float" office:value="415.753312839778" table:formula="msoxl:=Beef_and_Veal!D142+Beef_and_Veal!E142+Mutton_and_Lamb!D142+Pigmeat!D142+Poultrymeat!D142" table:style-name="ce13">
            <text:p>415.8</text:p>
          </table:table-cell>
          <table:table-cell office:value-type="float" office:value="142.14537226419873" table:formula="msoxl:=Beef_and_Veal!F142+Mutton_and_Lamb!E142+Pigmeat!E142+Poultrymeat!E142" table:style-name="ce13">
            <text:p>142.1</text:p>
          </table:table-cell>
          <table:table-cell office:value-type="float" office:value="1.8312406839968491" table:formula="msoxl:=Mutton_and_Lamb!F142+Pigmeat!F142" table:style-name="ce13">
            <text:p>1.8</text:p>
          </table:table-cell>
          <table:table-cell office:value-type="float" office:value="1070.3204847742822" table:formula="msoxl:=Beef_and_Veal!H142+Mutton_and_Lamb!G142+Pigmeat!G142+Poultrymeat!F142" table:style-name="ce13">
            <text:p>1070.3</text:p>
          </table:table-cell>
          <table:table-cell office:value-type="float" office:value="74.607913820420151" table:formula="msoxl:=C142/G142*100" table:style-name="ce78">
            <text:p>74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785.69473902911386" table:formula="msoxl:=Beef_and_Veal!C143+Mutton_and_Lamb!C143+Pigmeat!C143+Poultrymeat!C143" table:style-name="ce13">
            <text:p>785.7</text:p>
          </table:table-cell>
          <table:table-cell office:value-type="float" office:value="434.5960961505703" table:formula="msoxl:=Beef_and_Veal!D143+Beef_and_Veal!E143+Mutton_and_Lamb!D143+Pigmeat!D143+Poultrymeat!D143" table:style-name="ce13">
            <text:p>434.6</text:p>
          </table:table-cell>
          <table:table-cell office:value-type="float" office:value="136.68779692489554" table:formula="msoxl:=Beef_and_Veal!F143+Mutton_and_Lamb!E143+Pigmeat!E143+Poultrymeat!E143" table:style-name="ce13">
            <text:p>136.7</text:p>
          </table:table-cell>
          <table:table-cell office:value-type="float" office:value="1.295318138962779" table:formula="msoxl:=Mutton_and_Lamb!F143+Pigmeat!F143" table:style-name="ce13">
            <text:p>1.3</text:p>
          </table:table-cell>
          <table:table-cell office:value-type="float" office:value="1082.3077201158258" table:formula="msoxl:=Beef_and_Veal!H143+Mutton_and_Lamb!G143+Pigmeat!G143+Poultrymeat!F143" table:style-name="ce13">
            <text:p>1082.3</text:p>
          </table:table-cell>
          <table:table-cell office:value-type="float" office:value="72.594394775732624" table:formula="msoxl:=C143/G143*100" table:style-name="ce78">
            <text:p>72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08.02809761817821" table:formula="msoxl:=Beef_and_Veal!C144+Mutton_and_Lamb!C144+Pigmeat!C144+Poultrymeat!C144" table:style-name="ce13">
            <text:p>808.0</text:p>
          </table:table-cell>
          <table:table-cell office:value-type="float" office:value="394.32464190285299" table:formula="msoxl:=Beef_and_Veal!D144+Beef_and_Veal!E144+Mutton_and_Lamb!D144+Pigmeat!D144+Poultrymeat!D144" table:style-name="ce13">
            <text:p>394.3</text:p>
          </table:table-cell>
          <table:table-cell office:value-type="float" office:value="146.26463083542961" table:formula="msoxl:=Beef_and_Veal!F144+Mutton_and_Lamb!E144+Pigmeat!E144+Poultrymeat!E144" table:style-name="ce13">
            <text:p>146.3</text:p>
          </table:table-cell>
          <table:table-cell office:value-type="float" office:value="2.3506008579954831" table:formula="msoxl:=Mutton_and_Lamb!F144+Pigmeat!F144" table:style-name="ce13">
            <text:p>2.4</text:p>
          </table:table-cell>
          <table:table-cell office:value-type="float" office:value="1053.7375078276059" table:formula="msoxl:=Beef_and_Veal!H144+Mutton_and_Lamb!G144+Pigmeat!G144+Poultrymeat!F144" table:style-name="ce13">
            <text:p>1053.7</text:p>
          </table:table-cell>
          <table:table-cell office:value-type="float" office:value="76.682104567390382" table:formula="msoxl:=C144/G144*100" table:style-name="ce78">
            <text:p>76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84.4390847316148" table:formula="msoxl:=Beef_and_Veal!C145+Mutton_and_Lamb!C145+Pigmeat!C145+Poultrymeat!C145" table:style-name="ce13">
            <text:p>884.4</text:p>
          </table:table-cell>
          <table:table-cell office:value-type="float" office:value="432.61183294847262" table:formula="msoxl:=Beef_and_Veal!D145+Beef_and_Veal!E145+Mutton_and_Lamb!D145+Pigmeat!D145+Poultrymeat!D145" table:style-name="ce13">
            <text:p>432.6</text:p>
          </table:table-cell>
          <table:table-cell office:value-type="float" office:value="159.23176752320089" table:formula="msoxl:=Beef_and_Veal!F145+Mutton_and_Lamb!E145+Pigmeat!E145+Poultrymeat!E145" table:style-name="ce13">
            <text:p>159.2</text:p>
          </table:table-cell>
          <table:table-cell office:value-type="float" office:value="2.8229290647721297" table:formula="msoxl:=Mutton_and_Lamb!F145+Pigmeat!F145" table:style-name="ce13">
            <text:p>2.8</text:p>
          </table:table-cell>
          <table:table-cell office:value-type="float" office:value="1154.9962210921144" table:formula="msoxl:=Beef_and_Veal!H145+Mutton_and_Lamb!G145+Pigmeat!G145+Poultrymeat!F145" table:style-name="ce13">
            <text:p>1155.0</text:p>
          </table:table-cell>
          <table:table-cell office:value-type="float" office:value="76.575063067767218" table:formula="msoxl:=C145/G145*100" table:style-name="ce78">
            <text:p>76.6</text:p>
          </table:table-cell>
          <table:table-cell table:number-columns-repeated="16376"/>
        </table:table-row>
        <table:table-row table:style-name="ro1">
          <table:table-cell office:value-type="float" office:value="2010" table:style-name="ce37">
            <text:p>2010</text:p>
          </table:table-cell>
          <table:table-cell office:value-type="string" table:style-name="ce56">
            <text:p>Q1</text:p>
          </table:table-cell>
          <table:table-cell office:value-type="float" office:value="828.63787443126864" table:formula="msoxl:=Beef_and_Veal!C146+Mutton_and_Lamb!C146+Pigmeat!C146+Poultrymeat!C146" table:style-name="ce13">
            <text:p>828.6</text:p>
          </table:table-cell>
          <table:table-cell office:value-type="float" office:value="430.99089669427303" table:formula="msoxl:=Beef_and_Veal!D146+Beef_and_Veal!E146+Mutton_and_Lamb!D146+Pigmeat!D146+Poultrymeat!D146" table:style-name="ce13">
            <text:p>431.0</text:p>
          </table:table-cell>
          <table:table-cell office:value-type="float" office:value="150.94262542321695" table:formula="msoxl:=Beef_and_Veal!F146+Mutton_and_Lamb!E146+Pigmeat!E146+Poultrymeat!E146" table:style-name="ce13">
            <text:p>150.9</text:p>
          </table:table-cell>
          <table:table-cell office:value-type="float" office:value="2.0623060893323433" table:formula="msoxl:=Mutton_and_Lamb!F146+Pigmeat!F146" table:style-name="ce13">
            <text:p>2.1</text:p>
          </table:table-cell>
          <table:table-cell office:value-type="float" office:value="1106.6238396129925" table:formula="msoxl:=Beef_and_Veal!H146+Mutton_and_Lamb!G146+Pigmeat!G146+Poultrymeat!F146" table:style-name="ce13">
            <text:p>1106.6</text:p>
          </table:table-cell>
          <table:table-cell office:value-type="float" office:value="74.879814149048073" table:formula="msoxl:=C146/G146*100" table:style-name="ce78">
            <text:p>74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27.48684499795104" table:formula="msoxl:=Beef_and_Veal!C147+Mutton_and_Lamb!C147+Pigmeat!C147+Poultrymeat!C147" table:style-name="ce13">
            <text:p>827.5</text:p>
          </table:table-cell>
          <table:table-cell office:value-type="float" office:value="439.81245087124807" table:formula="msoxl:=Beef_and_Veal!D147+Beef_and_Veal!E147+Mutton_and_Lamb!D147+Pigmeat!D147+Poultrymeat!D147" table:style-name="ce13">
            <text:p>439.8</text:p>
          </table:table-cell>
          <table:table-cell office:value-type="float" office:value="147.82628330846546" table:formula="msoxl:=Beef_and_Veal!F147+Mutton_and_Lamb!E147+Pigmeat!E147+Poultrymeat!E147" table:style-name="ce13">
            <text:p>147.8</text:p>
          </table:table-cell>
          <table:table-cell office:value-type="float" office:value="1.1915474315368677" table:formula="msoxl:=Mutton_and_Lamb!F147+Pigmeat!F147" table:style-name="ce13">
            <text:p>1.2</text:p>
          </table:table-cell>
          <table:table-cell office:value-type="float" office:value="1118.2814651291967" table:formula="msoxl:=Beef_and_Veal!H147+Mutton_and_Lamb!G147+Pigmeat!G147+Poultrymeat!F147" table:style-name="ce13">
            <text:p>1118.3</text:p>
          </table:table-cell>
          <table:table-cell office:value-type="float" office:value="73.996294385720702" table:formula="msoxl:=C147/G147*100" table:style-name="ce78">
            <text:p>74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63.68573452371186" table:formula="msoxl:=Beef_and_Veal!C148+Mutton_and_Lamb!C148+Pigmeat!C148+Poultrymeat!C148" table:style-name="ce13">
            <text:p>863.7</text:p>
          </table:table-cell>
          <table:table-cell office:value-type="float" office:value="413.80175814653597" table:formula="msoxl:=Beef_and_Veal!D148+Beef_and_Veal!E148+Mutton_and_Lamb!D148+Pigmeat!D148+Poultrymeat!D148" table:style-name="ce13">
            <text:p>413.8</text:p>
          </table:table-cell>
          <table:table-cell office:value-type="float" office:value="163.46999628410475" table:formula="msoxl:=Beef_and_Veal!F148+Mutton_and_Lamb!E148+Pigmeat!E148+Poultrymeat!E148" table:style-name="ce13">
            <text:p>163.5</text:p>
          </table:table-cell>
          <table:table-cell office:value-type="float" office:value="3.242558703114411" table:formula="msoxl:=Mutton_and_Lamb!F148+Pigmeat!F148" table:style-name="ce13">
            <text:p>3.2</text:p>
          </table:table-cell>
          <table:table-cell office:value-type="float" office:value="1110.7749376830286" table:formula="msoxl:=Beef_and_Veal!H148+Mutton_and_Lamb!G148+Pigmeat!G148+Poultrymeat!F148" table:style-name="ce13">
            <text:p>1110.8</text:p>
          </table:table-cell>
          <table:table-cell office:value-type="float" office:value="77.755241428590267" table:formula="msoxl:=C148/G148*100" table:style-name="ce78">
            <text:p>77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(f)</text:p>
          </table:table-cell>
          <table:table-cell office:value-type="float" office:value="946.29036348211628" table:formula="msoxl:=Beef_and_Veal!C149+Mutton_and_Lamb!C149+Pigmeat!C149+Poultrymeat!C149" table:style-name="ce13">
            <text:p>946.3</text:p>
          </table:table-cell>
          <table:table-cell office:value-type="float" office:value="435.73484969144999" table:formula="msoxl:=Beef_and_Veal!D149+Beef_and_Veal!E149+Mutton_and_Lamb!D149+Pigmeat!D149+Poultrymeat!D149" table:style-name="ce13">
            <text:p>435.7</text:p>
          </table:table-cell>
          <table:table-cell office:value-type="float" office:value="194.70240835067835" table:formula="msoxl:=Beef_and_Veal!F149+Mutton_and_Lamb!E149+Pigmeat!E149+Poultrymeat!E149" table:style-name="ce13">
            <text:p>194.7</text:p>
          </table:table-cell>
          <table:table-cell office:value-type="float" office:value="4.2787326169669768" table:formula="msoxl:=Mutton_and_Lamb!F149+Pigmeat!F149" table:style-name="ce13">
            <text:p>4.3</text:p>
          </table:table-cell>
          <table:table-cell office:value-type="float" office:value="1183.0440722059211" table:formula="msoxl:=Beef_and_Veal!H149+Mutton_and_Lamb!G149+Pigmeat!G149+Poultrymeat!F149" table:style-name="ce13">
            <text:p>1183.0</text:p>
          </table:table-cell>
          <table:table-cell office:value-type="float" office:value="79.987752418863792" table:formula="msoxl:=C149/G149*100" table:style-name="ce78">
            <text:p>80.0</text:p>
          </table:table-cell>
          <table:table-cell table:number-columns-repeated="16376"/>
        </table:table-row>
        <table:table-row table:style-name="ro1">
          <table:table-cell office:value-type="float" office:value="2011" table:style-name="ce37">
            <text:p>2011</text:p>
          </table:table-cell>
          <table:table-cell office:value-type="string" table:style-name="ce56">
            <text:p>Q1</text:p>
          </table:table-cell>
          <table:table-cell office:value-type="float" office:value="877.63441719288357" table:formula="msoxl:=Beef_and_Veal!C150+Mutton_and_Lamb!C150+Pigmeat!C150+Poultrymeat!C150" table:style-name="ce13">
            <text:p>877.6</text:p>
          </table:table-cell>
          <table:table-cell office:value-type="float" office:value="417.69163162799737" table:formula="msoxl:=Beef_and_Veal!D150+Beef_and_Veal!E150+Mutton_and_Lamb!D150+Pigmeat!D150+Poultrymeat!D150" table:style-name="ce13">
            <text:p>417.7</text:p>
          </table:table-cell>
          <table:table-cell office:value-type="float" office:value="176.81632120173111" table:formula="msoxl:=Beef_and_Veal!F150+Mutton_and_Lamb!E150+Pigmeat!E150+Poultrymeat!E150" table:style-name="ce13">
            <text:p>176.8</text:p>
          </table:table-cell>
          <table:table-cell office:value-type="float" office:value="3.0874121214329011" table:formula="msoxl:=Mutton_and_Lamb!F150+Pigmeat!F150" table:style-name="ce13">
            <text:p>3.1</text:p>
          </table:table-cell>
          <table:table-cell office:value-type="float" office:value="1115.4223154977169" table:formula="msoxl:=Beef_and_Veal!H150+Mutton_and_Lamb!G150+Pigmeat!G150+Poultrymeat!F150" table:style-name="ce13">
            <text:p>1115.4</text:p>
          </table:table-cell>
          <table:table-cell office:value-type="float" office:value="78.681805536701219" table:formula="msoxl:=C150/G150*100" table:style-name="ce78">
            <text:p>78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52.59262259917693" table:formula="msoxl:=Beef_and_Veal!C151+Mutton_and_Lamb!C151+Pigmeat!C151+Poultrymeat!C151" table:style-name="ce13">
            <text:p>852.6</text:p>
          </table:table-cell>
          <table:table-cell office:value-type="float" office:value="434.20434657268936" table:formula="msoxl:=Beef_and_Veal!D151+Beef_and_Veal!E151+Mutton_and_Lamb!D151+Pigmeat!D151+Poultrymeat!D151" table:style-name="ce13">
            <text:p>434.2</text:p>
          </table:table-cell>
          <table:table-cell office:value-type="float" office:value="177.70358832618314" table:formula="msoxl:=Beef_and_Veal!F151+Mutton_and_Lamb!E151+Pigmeat!E151+Poultrymeat!E151" table:style-name="ce13">
            <text:p>177.7</text:p>
          </table:table-cell>
          <table:table-cell office:value-type="float" office:value="2.1193465012936459" table:formula="msoxl:=Mutton_and_Lamb!F151+Pigmeat!F151" table:style-name="ce13">
            <text:p>2.1</text:p>
          </table:table-cell>
          <table:table-cell office:value-type="float" office:value="1106.9740343443896" table:formula="msoxl:=Beef_and_Veal!H151+Mutton_and_Lamb!G151+Pigmeat!G151+Poultrymeat!F151" table:style-name="ce13">
            <text:p>1107.0</text:p>
          </table:table-cell>
          <table:table-cell office:value-type="float" office:value="77.020110332048461" table:formula="msoxl:=C151/G151*100" table:style-name="ce78">
            <text:p>77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90.20561739067921" table:formula="msoxl:=Beef_and_Veal!C152+Mutton_and_Lamb!C152+Pigmeat!C152+Poultrymeat!C152" table:style-name="ce13">
            <text:p>890.2</text:p>
          </table:table-cell>
          <table:table-cell office:value-type="float" office:value="423.98148595862568" table:formula="msoxl:=Beef_and_Veal!D152+Beef_and_Veal!E152+Mutton_and_Lamb!D152+Pigmeat!D152+Poultrymeat!D152" table:style-name="ce13">
            <text:p>424.0</text:p>
          </table:table-cell>
          <table:table-cell office:value-type="float" office:value="198.46569669843183" table:formula="msoxl:=Beef_and_Veal!F152+Mutton_and_Lamb!E152+Pigmeat!E152+Poultrymeat!E152" table:style-name="ce13">
            <text:p>198.5</text:p>
          </table:table-cell>
          <table:table-cell office:value-type="float" office:value="3.6855426994474194" table:formula="msoxl:=Mutton_and_Lamb!F152+Pigmeat!F152" table:style-name="ce13">
            <text:p>3.7</text:p>
          </table:table-cell>
          <table:table-cell office:value-type="float" office:value="1112.0358639514257" table:formula="msoxl:=Beef_and_Veal!H152+Mutton_and_Lamb!G152+Pigmeat!G152+Poultrymeat!F152" table:style-name="ce13">
            <text:p>1112.0</text:p>
          </table:table-cell>
          <table:table-cell office:value-type="float" office:value="80.051880181947439" table:formula="msoxl:=C152/G152*100" table:style-name="ce78">
            <text:p>80.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28.00684606124378" table:formula="msoxl:=Beef_and_Veal!C153+Mutton_and_Lamb!C153+Pigmeat!C153+Poultrymeat!C153" table:style-name="ce13">
            <text:p>928.0</text:p>
          </table:table-cell>
          <table:table-cell office:value-type="float" office:value="434.98472188599999" table:formula="msoxl:=Beef_and_Veal!D153+Beef_and_Veal!E153+Mutton_and_Lamb!D153+Pigmeat!D153+Poultrymeat!D153" table:style-name="ce13">
            <text:p>435.0</text:p>
          </table:table-cell>
          <table:table-cell office:value-type="float" office:value="200.25544712306842" table:formula="msoxl:=Beef_and_Veal!F153+Mutton_and_Lamb!E153+Pigmeat!E153+Poultrymeat!E153" table:style-name="ce13">
            <text:p>200.3</text:p>
          </table:table-cell>
          <table:table-cell office:value-type="float" office:value="3.8817155165151611" table:formula="msoxl:=Mutton_and_Lamb!F153+Pigmeat!F153" table:style-name="ce13">
            <text:p>3.9</text:p>
          </table:table-cell>
          <table:table-cell office:value-type="float" office:value="1158.8544053076603" table:formula="msoxl:=Beef_and_Veal!H153+Mutton_and_Lamb!G153+Pigmeat!G153+Poultrymeat!F153" table:style-name="ce13">
            <text:p>1158.9</text:p>
          </table:table-cell>
          <table:table-cell office:value-type="float" office:value="80.079675394155359" table:formula="msoxl:=C153/G153*100" table:style-name="ce78">
            <text:p>80.1</text:p>
          </table:table-cell>
          <table:table-cell table:number-columns-repeated="16376"/>
        </table:table-row>
        <table:table-row table:style-name="ro1">
          <table:table-cell office:value-type="float" office:value="2012" table:style-name="ce37">
            <text:p>2012</text:p>
          </table:table-cell>
          <table:table-cell office:value-type="string" table:style-name="ce56">
            <text:p>Q1</text:p>
          </table:table-cell>
          <table:table-cell office:value-type="float" office:value="877.99428720735386" table:formula="msoxl:=Beef_and_Veal!C154+Mutton_and_Lamb!C154+Pigmeat!C154+Poultrymeat!C154" table:style-name="ce13">
            <text:p>878.0</text:p>
          </table:table-cell>
          <table:table-cell office:value-type="float" office:value="392.57701675900006" table:formula="msoxl:=Beef_and_Veal!D154+Beef_and_Veal!E154+Mutton_and_Lamb!D154+Pigmeat!D154+Poultrymeat!D154" table:style-name="ce13">
            <text:p>392.6</text:p>
          </table:table-cell>
          <table:table-cell office:value-type="float" office:value="175.61639535361036" table:formula="msoxl:=Beef_and_Veal!F154+Mutton_and_Lamb!E154+Pigmeat!E154+Poultrymeat!E154" table:style-name="ce13">
            <text:p>175.6</text:p>
          </table:table-cell>
          <table:table-cell office:value-type="float" office:value="2.7995548289417878" table:formula="msoxl:=Mutton_and_Lamb!F154+Pigmeat!F154" table:style-name="ce13">
            <text:p>2.8</text:p>
          </table:table-cell>
          <table:table-cell office:value-type="float" office:value="1092.1553537838017" table:formula="msoxl:=Beef_and_Veal!H154+Mutton_and_Lamb!G154+Pigmeat!G154+Poultrymeat!F154" table:style-name="ce13">
            <text:p>1092.2</text:p>
          </table:table-cell>
          <table:table-cell office:value-type="float" office:value="80.390970402289284" table:formula="msoxl:=C154/G154*100" table:style-name="ce78">
            <text:p>80.4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55.14881517621802" table:formula="msoxl:=Beef_and_Veal!C155+Mutton_and_Lamb!C155+Pigmeat!C155+Poultrymeat!C155" table:style-name="ce13">
            <text:p>855.1</text:p>
          </table:table-cell>
          <table:table-cell office:value-type="float" office:value="405.78111799799996" table:formula="msoxl:=Beef_and_Veal!D155+Beef_and_Veal!E155+Mutton_and_Lamb!D155+Pigmeat!D155+Poultrymeat!D155" table:style-name="ce13">
            <text:p>405.8</text:p>
          </table:table-cell>
          <table:table-cell office:value-type="float" office:value="155.97356854872098" table:formula="msoxl:=Beef_and_Veal!F155+Mutton_and_Lamb!E155+Pigmeat!E155+Poultrymeat!E155" table:style-name="ce13">
            <text:p>156.0</text:p>
          </table:table-cell>
          <table:table-cell office:value-type="float" office:value="1.9488849326825586" table:formula="msoxl:=Mutton_and_Lamb!F155+Pigmeat!F155" table:style-name="ce13">
            <text:p>1.9</text:p>
          </table:table-cell>
          <table:table-cell office:value-type="float" office:value="1103.0074796928143" table:formula="msoxl:=Beef_and_Veal!H155+Mutton_and_Lamb!G155+Pigmeat!G155+Poultrymeat!F155" table:style-name="ce13">
            <text:p>1103.0</text:p>
          </table:table-cell>
          <table:table-cell office:value-type="float" office:value="77.528831936332438" table:formula="msoxl:=C155/G155*100" table:style-name="ce78">
            <text:p>77.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83.86329799976943" table:formula="msoxl:=Beef_and_Veal!C156+Mutton_and_Lamb!C156+Pigmeat!C156+Poultrymeat!C156" table:style-name="ce13">
            <text:p>883.9</text:p>
          </table:table-cell>
          <table:table-cell office:value-type="float" office:value="399.60108824233339" table:formula="msoxl:=Beef_and_Veal!D156+Beef_and_Veal!E156+Mutton_and_Lamb!D156+Pigmeat!D156+Poultrymeat!D156" table:style-name="ce13">
            <text:p>399.6</text:p>
          </table:table-cell>
          <table:table-cell office:value-type="float" office:value="174.41620738893775" table:formula="msoxl:=Beef_and_Veal!F156+Mutton_and_Lamb!E156+Pigmeat!E156+Poultrymeat!E156" table:style-name="ce13">
            <text:p>174.4</text:p>
          </table:table-cell>
          <table:table-cell office:value-type="float" office:value="2.9950606976230869" table:formula="msoxl:=Mutton_and_Lamb!F156+Pigmeat!F156" table:style-name="ce13">
            <text:p>3.0</text:p>
          </table:table-cell>
          <table:table-cell office:value-type="float" office:value="1106.0531181555418" table:formula="msoxl:=Beef_and_Veal!H156+Mutton_and_Lamb!G156+Pigmeat!G156+Poultrymeat!F156" table:style-name="ce13">
            <text:p>1106.1</text:p>
          </table:table-cell>
          <table:table-cell office:value-type="float" office:value="79.91146930390677" table:formula="msoxl:=C156/G156*100" table:style-name="ce78">
            <text:p>79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30.68507451532162" table:formula="msoxl:=Beef_and_Veal!C157+Mutton_and_Lamb!C157+Pigmeat!C157+Poultrymeat!C157" table:style-name="ce13">
            <text:p>930.7</text:p>
          </table:table-cell>
          <table:table-cell office:value-type="float" office:value="427.01958176966667" table:formula="msoxl:=Beef_and_Veal!D157+Beef_and_Veal!E157+Mutton_and_Lamb!D157+Pigmeat!D157+Poultrymeat!D157" table:style-name="ce13">
            <text:p>427.0</text:p>
          </table:table-cell>
          <table:table-cell office:value-type="float" office:value="197.64230354729648" table:formula="msoxl:=Beef_and_Veal!F157+Mutton_and_Lamb!E157+Pigmeat!E157+Poultrymeat!E157" table:style-name="ce13">
            <text:p>197.6</text:p>
          </table:table-cell>
          <table:table-cell office:value-type="float" office:value="4.0718176948436158" table:formula="msoxl:=Mutton_and_Lamb!F157+Pigmeat!F157" table:style-name="ce13">
            <text:p>4.1</text:p>
          </table:table-cell>
          <table:table-cell office:value-type="float" office:value="1155.9905350428483" table:formula="msoxl:=Beef_and_Veal!H157+Mutton_and_Lamb!G157+Pigmeat!G157+Poultrymeat!F157" table:style-name="ce13">
            <text:p>1156.0</text:p>
          </table:table-cell>
          <table:table-cell office:value-type="float" office:value="80.509748678939204" table:formula="msoxl:=C157/G157*100" table:style-name="ce78">
            <text:p>80.5</text:p>
          </table:table-cell>
          <table:table-cell table:number-columns-repeated="16376"/>
        </table:table-row>
        <table:table-row table:style-name="ro1">
          <table:table-cell office:value-type="float" office:value="2013" table:style-name="ce37">
            <text:p>2013</text:p>
          </table:table-cell>
          <table:table-cell office:value-type="string" table:style-name="ce56">
            <text:p>Q1</text:p>
          </table:table-cell>
          <table:table-cell office:value-type="float" office:value="893.75190032162413" table:formula="msoxl:=Beef_and_Veal!C158+Mutton_and_Lamb!C158+Pigmeat!C158+Poultrymeat!C158" table:style-name="ce13">
            <text:p>893.8</text:p>
          </table:table-cell>
          <table:table-cell office:value-type="float" office:value="385.29287141433338" table:formula="msoxl:=Beef_and_Veal!D158+Beef_and_Veal!E158+Mutton_and_Lamb!D158+Pigmeat!D158+Poultrymeat!D158" table:style-name="ce13">
            <text:p>385.3</text:p>
          </table:table-cell>
          <table:table-cell office:value-type="float" office:value="179.51778657027972" table:formula="msoxl:=Beef_and_Veal!F158+Mutton_and_Lamb!E158+Pigmeat!E158+Poultrymeat!E158" table:style-name="ce13">
            <text:p>179.5</text:p>
          </table:table-cell>
          <table:table-cell office:value-type="float" office:value="4.030269088028783" table:formula="msoxl:=Mutton_and_Lamb!F158+Pigmeat!F158" table:style-name="ce13">
            <text:p>4.0</text:p>
          </table:table-cell>
          <table:table-cell office:value-type="float" office:value="1095.4967160776491" table:formula="msoxl:=Beef_and_Veal!H158+Mutton_and_Lamb!G158+Pigmeat!G158+Poultrymeat!F158" table:style-name="ce13">
            <text:p>1095.5</text:p>
          </table:table-cell>
          <table:table-cell office:value-type="float" office:value="81.584169738239069" table:formula="msoxl:=C158/G158*100" table:style-name="ce78">
            <text:p>81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69.36203770192924" table:formula="msoxl:=Beef_and_Veal!C159+Mutton_and_Lamb!C159+Pigmeat!C159+Poultrymeat!C159" table:style-name="ce13">
            <text:p>869.4</text:p>
          </table:table-cell>
          <table:table-cell office:value-type="float" office:value="416.02182685899999" table:formula="msoxl:=Beef_and_Veal!D159+Beef_and_Veal!E159+Mutton_and_Lamb!D159+Pigmeat!D159+Poultrymeat!D159" table:style-name="ce13">
            <text:p>416.0</text:p>
          </table:table-cell>
          <table:table-cell office:value-type="float" office:value="183.48029665817279" table:formula="msoxl:=Beef_and_Veal!F159+Mutton_and_Lamb!E159+Pigmeat!E159+Poultrymeat!E159" table:style-name="ce13">
            <text:p>183.5</text:p>
          </table:table-cell>
          <table:table-cell office:value-type="float" office:value="1.8182508053700397" table:formula="msoxl:=Mutton_and_Lamb!F159+Pigmeat!F159" table:style-name="ce13">
            <text:p>1.8</text:p>
          </table:table-cell>
          <table:table-cell office:value-type="float" office:value="1100.0853170973865" table:formula="msoxl:=Beef_and_Veal!H159+Mutton_and_Lamb!G159+Pigmeat!G159+Poultrymeat!F159" table:style-name="ce13">
            <text:p>1100.1</text:p>
          </table:table-cell>
          <table:table-cell office:value-type="float" office:value="79.026783122219229" table:formula="msoxl:=C159/G159*100" table:style-name="ce78">
            <text:p>79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87.37116809871441" table:formula="msoxl:=Beef_and_Veal!C160+Mutton_and_Lamb!C160+Pigmeat!C160+Poultrymeat!C160" table:style-name="ce13">
            <text:p>887.4</text:p>
          </table:table-cell>
          <table:table-cell office:value-type="float" office:value="398.41415844299996" table:formula="msoxl:=Beef_and_Veal!D160+Beef_and_Veal!E160+Mutton_and_Lamb!D160+Pigmeat!D160+Poultrymeat!D160" table:style-name="ce13">
            <text:p>398.4</text:p>
          </table:table-cell>
          <table:table-cell office:value-type="float" office:value="188.42598057225729" table:formula="msoxl:=Beef_and_Veal!F160+Mutton_and_Lamb!E160+Pigmeat!E160+Poultrymeat!E160" table:style-name="ce13">
            <text:p>188.4</text:p>
          </table:table-cell>
          <table:table-cell office:value-type="float" office:value="3.0190295450703339" table:formula="msoxl:=Mutton_and_Lamb!F160+Pigmeat!F160" table:style-name="ce13">
            <text:p>3.0</text:p>
          </table:table-cell>
          <table:table-cell office:value-type="float" office:value="1094.3403164243869" table:formula="msoxl:=Beef_and_Veal!H160+Mutton_and_Lamb!G160+Pigmeat!G160+Poultrymeat!F160" table:style-name="ce13">
            <text:p>1094.3</text:p>
          </table:table-cell>
          <table:table-cell office:value-type="float" office:value="81.087313953495112" table:formula="msoxl:=C160/G160*100" table:style-name="ce78">
            <text:p>81.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38.67809889213117" table:formula="msoxl:=Beef_and_Veal!C161+Mutton_and_Lamb!C161+Pigmeat!C161+Poultrymeat!C161" table:style-name="ce13">
            <text:p>938.7</text:p>
          </table:table-cell>
          <table:table-cell office:value-type="float" office:value="438.24559054999997" table:formula="msoxl:=Beef_and_Veal!D161+Beef_and_Veal!E161+Mutton_and_Lamb!D161+Pigmeat!D161+Poultrymeat!D161" table:style-name="ce13">
            <text:p>438.2</text:p>
          </table:table-cell>
          <table:table-cell office:value-type="float" office:value="203.04358657210383" table:formula="msoxl:=Beef_and_Veal!F161+Mutton_and_Lamb!E161+Pigmeat!E161+Poultrymeat!E161" table:style-name="ce13">
            <text:p>203.0</text:p>
          </table:table-cell>
          <table:table-cell office:value-type="float" office:value="3.9488506035301367" table:formula="msoxl:=Mutton_and_Lamb!F161+Pigmeat!F161" table:style-name="ce13">
            <text:p>3.9</text:p>
          </table:table-cell>
          <table:table-cell office:value-type="float" office:value="1169.9312522664973" table:formula="msoxl:=Beef_and_Veal!H161+Mutton_and_Lamb!G161+Pigmeat!G161+Poultrymeat!F161" table:style-name="ce13">
            <text:p>1169.9</text:p>
          </table:table-cell>
          <table:table-cell office:value-type="float" office:value="80.233611767669132" table:formula="msoxl:=C161/G161*100" table:style-name="ce78">
            <text:p>80.2</text:p>
          </table:table-cell>
          <table:table-cell table:number-columns-repeated="16376"/>
        </table:table-row>
        <table:table-row table:style-name="ro1">
          <table:table-cell office:value-type="float" office:value="2014" table:style-name="ce37">
            <text:p>2014</text:p>
          </table:table-cell>
          <table:table-cell office:value-type="string" table:style-name="ce56">
            <text:p>Q1</text:p>
          </table:table-cell>
          <table:table-cell office:value-type="float" office:value="902.85484051618573" table:formula="msoxl:=Beef_and_Veal!C162+Mutton_and_Lamb!C162+Pigmeat!C162+Poultrymeat!C162" table:style-name="ce13">
            <text:p>902.9</text:p>
          </table:table-cell>
          <table:table-cell office:value-type="float" office:value="399.69798840828423" table:formula="msoxl:=Beef_and_Veal!D162+Beef_and_Veal!E162+Mutton_and_Lamb!D162+Pigmeat!D162+Poultrymeat!D162" table:style-name="ce13">
            <text:p>399.7</text:p>
          </table:table-cell>
          <table:table-cell office:value-type="float" office:value="173.91785568545578" table:formula="msoxl:=Beef_and_Veal!F162+Mutton_and_Lamb!E162+Pigmeat!E162+Poultrymeat!E162" table:style-name="ce13">
            <text:p>173.9</text:p>
          </table:table-cell>
          <table:table-cell office:value-type="float" office:value="2.8127185981428031" table:formula="msoxl:=Mutton_and_Lamb!F162+Pigmeat!F162" table:style-name="ce13">
            <text:p>2.8</text:p>
          </table:table-cell>
          <table:table-cell office:value-type="float" office:value="1125.8222546408715" table:formula="msoxl:=Beef_and_Veal!H162+Mutton_and_Lamb!G162+Pigmeat!G162+Poultrymeat!F162" table:style-name="ce13">
            <text:p>1125.8</text:p>
          </table:table-cell>
          <table:table-cell office:value-type="float" office:value="80.19514952688418" table:formula="msoxl:=C162/G162*100" table:style-name="ce78">
            <text:p>80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83.98702459456729" table:formula="msoxl:=Beef_and_Veal!C163+Mutton_and_Lamb!C163+Pigmeat!C163+Poultrymeat!C163" table:style-name="ce13">
            <text:p>884.0</text:p>
          </table:table-cell>
          <table:table-cell office:value-type="float" office:value="421.5709173037925" table:formula="msoxl:=Beef_and_Veal!D163+Beef_and_Veal!E163+Mutton_and_Lamb!D163+Pigmeat!D163+Poultrymeat!D163" table:style-name="ce13">
            <text:p>421.6</text:p>
          </table:table-cell>
          <table:table-cell office:value-type="float" office:value="212.66711448600032" table:formula="msoxl:=Beef_and_Veal!F163+Mutton_and_Lamb!E163+Pigmeat!E163+Poultrymeat!E163" table:style-name="ce13">
            <text:p>212.7</text:p>
          </table:table-cell>
          <table:table-cell office:value-type="float" office:value="1.6315422276933855" table:formula="msoxl:=Mutton_and_Lamb!F163+Pigmeat!F163" table:style-name="ce13">
            <text:p>1.6</text:p>
          </table:table-cell>
          <table:table-cell office:value-type="float" office:value="1091.2592851846662" table:formula="msoxl:=Beef_and_Veal!H163+Mutton_and_Lamb!G163+Pigmeat!G163+Poultrymeat!F163" table:style-name="ce13">
            <text:p>1091.3</text:p>
          </table:table-cell>
          <table:table-cell office:value-type="float" office:value="81.006140025188998" table:formula="msoxl:=C163/G163*100" table:style-name="ce78">
            <text:p>81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907.76933938558761" table:formula="msoxl:=Beef_and_Veal!C164+Mutton_and_Lamb!C164+Pigmeat!C164+Poultrymeat!C164" table:style-name="ce13">
            <text:p>907.8</text:p>
          </table:table-cell>
          <table:table-cell office:value-type="float" office:value="412.92565651797014" table:formula="msoxl:=Beef_and_Veal!D164+Beef_and_Veal!E164+Mutton_and_Lamb!D164+Pigmeat!D164+Poultrymeat!D164" table:style-name="ce13">
            <text:p>412.9</text:p>
          </table:table-cell>
          <table:table-cell office:value-type="float" office:value="202.3288888091929" table:formula="msoxl:=Beef_and_Veal!F164+Mutton_and_Lamb!E164+Pigmeat!E164+Poultrymeat!E164" table:style-name="ce13">
            <text:p>202.3</text:p>
          </table:table-cell>
          <table:table-cell office:value-type="float" office:value="2.5428007046626262" table:formula="msoxl:=Mutton_and_Lamb!F164+Pigmeat!F164" table:style-name="ce13">
            <text:p>2.5</text:p>
          </table:table-cell>
          <table:table-cell office:value-type="float" office:value="1115.8233063897021" table:formula="msoxl:=Beef_and_Veal!H164+Mutton_and_Lamb!G164+Pigmeat!G164+Poultrymeat!F164" table:style-name="ce13">
            <text:p>1115.8</text:p>
          </table:table-cell>
          <table:table-cell office:value-type="float" office:value="81.354219273544061" table:formula="msoxl:=C164/G164*100" table:style-name="ce78">
            <text:p>81.4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52.78006113913352" table:formula="msoxl:=Beef_and_Veal!C165+Mutton_and_Lamb!C165+Pigmeat!C165+Poultrymeat!C165" table:style-name="ce34">
            <text:p>952.8</text:p>
          </table:table-cell>
          <table:table-cell office:value-type="float" office:value="446.58842801301051" table:formula="msoxl:=Beef_and_Veal!D165+Beef_and_Veal!E165+Mutton_and_Lamb!D165+Pigmeat!D165+Poultrymeat!D165" table:style-name="ce34">
            <text:p>446.6</text:p>
          </table:table-cell>
          <table:table-cell office:value-type="float" office:value="202.96958736021003" table:formula="msoxl:=Beef_and_Veal!F165+Mutton_and_Lamb!E165+Pigmeat!E165+Poultrymeat!E165" table:style-name="ce34">
            <text:p>203.0</text:p>
          </table:table-cell>
          <table:table-cell office:value-type="float" office:value="3.6774062863773844" table:formula="msoxl:=Mutton_and_Lamb!F165+Pigmeat!F165" table:style-name="ce34">
            <text:p>3.7</text:p>
          </table:table-cell>
          <table:table-cell office:value-type="float" office:value="1192.7214955055565" table:formula="msoxl:=Beef_and_Veal!H165+Mutton_and_Lamb!G165+Pigmeat!G165+Poultrymeat!F165" table:style-name="ce34">
            <text:p>1192.7</text:p>
          </table:table-cell>
          <table:table-cell office:value-type="float" office:value="79.882861567383799" table:formula="msoxl:=C165/G165*100" table:style-name="ce78">
            <text:p>79.9</text:p>
          </table:table-cell>
          <table:table-cell table:number-columns-repeated="16376"/>
        </table:table-row>
        <table:table-row table:style-name="ro1">
          <table:table-cell office:value-type="float" office:value="2015" table:style-name="ce37">
            <text:p>2015</text:p>
          </table:table-cell>
          <table:table-cell office:value-type="string" table:style-name="ce56">
            <text:p>Q1</text:p>
          </table:table-cell>
          <table:table-cell office:value-type="float" office:value="923.72877315310041" table:formula="msoxl:=Beef_and_Veal!C166+Mutton_and_Lamb!C166+Pigmeat!C166+Poultrymeat!C166" table:style-name="ce34">
            <text:p>923.7</text:p>
          </table:table-cell>
          <table:table-cell office:value-type="float" office:value="425.7152183008759" table:formula="msoxl:=Beef_and_Veal!D166+Beef_and_Veal!E166+Mutton_and_Lamb!D166+Pigmeat!D166+Poultrymeat!D166" table:style-name="ce34">
            <text:p>425.7</text:p>
          </table:table-cell>
          <table:table-cell office:value-type="float" office:value="187.8996251300365" table:formula="msoxl:=Beef_and_Veal!F166+Mutton_and_Lamb!E166+Pigmeat!E166+Poultrymeat!E166" table:style-name="ce34">
            <text:p>187.9</text:p>
          </table:table-cell>
          <table:table-cell office:value-type="float" office:value="2.6370099858918121" table:formula="msoxl:=Mutton_and_Lamb!F166+Pigmeat!F166" table:style-name="ce34">
            <text:p>2.6</text:p>
          </table:table-cell>
          <table:table-cell office:value-type="float" office:value="1158.9073563380482" table:formula="msoxl:=Beef_and_Veal!H166+Mutton_and_Lamb!G166+Pigmeat!G166+Poultrymeat!F166" table:style-name="ce34">
            <text:p>1158.9</text:p>
          </table:table-cell>
          <table:table-cell office:value-type="float" office:value="79.706869414646533" table:formula="msoxl:=C166/G166*100" table:style-name="ce78">
            <text:p>79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909.72195188782609" table:formula="msoxl:=Beef_and_Veal!C167+Mutton_and_Lamb!C167+Pigmeat!C167+Poultrymeat!C167" table:style-name="ce34">
            <text:p>909.7</text:p>
          </table:table-cell>
          <table:table-cell office:value-type="float" office:value="413.30619318850694" table:formula="msoxl:=Beef_and_Veal!D167+Beef_and_Veal!E167+Mutton_and_Lamb!D167+Pigmeat!D167+Poultrymeat!D167" table:style-name="ce34">
            <text:p>413.3</text:p>
          </table:table-cell>
          <table:table-cell office:value-type="float" office:value="170.40434168182807" table:formula="msoxl:=Beef_and_Veal!F167+Mutton_and_Lamb!E167+Pigmeat!E167+Poultrymeat!E167" table:style-name="ce34">
            <text:p>170.4</text:p>
          </table:table-cell>
          <table:table-cell office:value-type="float" office:value="1.4861927986261239" table:formula="msoxl:=Mutton_and_Lamb!F167+Pigmeat!F167" table:style-name="ce34">
            <text:p>1.5</text:p>
          </table:table-cell>
          <table:table-cell office:value-type="float" office:value="1151.1376105958789" table:formula="msoxl:=Beef_and_Veal!H167+Mutton_and_Lamb!G167+Pigmeat!G167+Poultrymeat!F167" table:style-name="ce34">
            <text:p>1151.1</text:p>
          </table:table-cell>
          <table:table-cell office:value-type="float" office:value="79.028080006604455" table:formula="msoxl:=C167/G167*100" table:style-name="ce78">
            <text:p>79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949.6392166988428" table:formula="msoxl:=Beef_and_Veal!C168+Mutton_and_Lamb!C168+Pigmeat!C168+Poultrymeat!C168" table:style-name="ce34">
            <text:p>949.6</text:p>
          </table:table-cell>
          <table:table-cell office:value-type="float" office:value="433.88497591762257" table:formula="msoxl:=Beef_and_Veal!D168+Beef_and_Veal!E168+Mutton_and_Lamb!D168+Pigmeat!D168+Poultrymeat!D168" table:style-name="ce34">
            <text:p>433.9</text:p>
          </table:table-cell>
          <table:table-cell office:value-type="float" office:value="172.68919105850813" table:formula="msoxl:=Beef_and_Veal!F168+Mutton_and_Lamb!E168+Pigmeat!E168+Poultrymeat!E168" table:style-name="ce34">
            <text:p>172.7</text:p>
          </table:table-cell>
          <table:table-cell office:value-type="float" office:value="2.4617016012998709" table:formula="msoxl:=Mutton_and_Lamb!F168+Pigmeat!F168" table:style-name="ce34">
            <text:p>2.5</text:p>
          </table:table-cell>
          <table:table-cell office:value-type="float" office:value="1208.3732999566573" table:formula="msoxl:=Beef_and_Veal!H168+Mutton_and_Lamb!G168+Pigmeat!G168+Poultrymeat!F168" table:style-name="ce34">
            <text:p>1208.4</text:p>
          </table:table-cell>
          <table:table-cell office:value-type="float" office:value="78.588232356086081" table:formula="msoxl:=C168/G168*100" table:style-name="ce78">
            <text:p>78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1000.0080502284009" table:formula="msoxl:=Beef_and_Veal!C169+Mutton_and_Lamb!C169+Pigmeat!C169+Poultrymeat!C169" table:style-name="ce34">
            <text:p>1000.0</text:p>
          </table:table-cell>
          <table:table-cell office:value-type="float" office:value="465.21689114927102" table:formula="msoxl:=Beef_and_Veal!D169+Beef_and_Veal!E169+Mutton_and_Lamb!D169+Pigmeat!D169+Poultrymeat!D169" table:style-name="ce34">
            <text:p>465.2</text:p>
          </table:table-cell>
          <table:table-cell office:value-type="float" office:value="186.7891343911032" table:formula="msoxl:=Beef_and_Veal!F169+Mutton_and_Lamb!E169+Pigmeat!E169+Poultrymeat!E169" table:style-name="ce34">
            <text:p>186.8</text:p>
          </table:table-cell>
          <table:table-cell office:value-type="float" office:value="3.5240063163054494" table:formula="msoxl:=Mutton_and_Lamb!F169+Pigmeat!F169" table:style-name="ce34">
            <text:p>3.5</text:p>
          </table:table-cell>
          <table:table-cell office:value-type="float" office:value="1274.9118006702631" table:formula="msoxl:=Beef_and_Veal!H169+Mutton_and_Lamb!G169+Pigmeat!G169+Poultrymeat!F169" table:style-name="ce34">
            <text:p>1274.9</text:p>
          </table:table-cell>
          <table:table-cell office:value-type="float" office:value="78.437429922812214" table:formula="msoxl:=C169/G169*100" table:style-name="ce78">
            <text:p>78.4</text:p>
          </table:table-cell>
          <table:table-cell table:number-columns-repeated="16376"/>
        </table:table-row>
        <table:table-row table:style-name="ro1">
          <table:table-cell office:value-type="float" office:value="2016" table:style-name="ce37">
            <text:p>2016</text:p>
          </table:table-cell>
          <table:table-cell office:value-type="string" table:style-name="ce56">
            <text:p>Q1(p)</text:p>
          </table:table-cell>
          <table:table-cell office:value-type="float" office:value="968.93705516035698" table:formula="msoxl:=Beef_and_Veal!C170+Mutton_and_Lamb!C170+Pigmeat!C170+Poultrymeat!C170" table:style-name="ce34">
            <text:p>968.9</text:p>
          </table:table-cell>
          <table:table-cell office:value-type="float" office:value="432.28978685837581" table:formula="msoxl:=Beef_and_Veal!D170+Beef_and_Veal!E170+Mutton_and_Lamb!D170+Pigmeat!D170+Poultrymeat!D170" table:style-name="ce34">
            <text:p>432.3</text:p>
          </table:table-cell>
          <table:table-cell office:value-type="float" office:value="186.05239046154256" table:formula="msoxl:=Beef_and_Veal!F170+Mutton_and_Lamb!E170+Pigmeat!E170+Poultrymeat!E170" table:style-name="ce34">
            <text:p>186.1</text:p>
          </table:table-cell>
          <table:table-cell office:value-type="float" office:value="3.0687902596535177" table:formula="msoxl:=Mutton_and_Lamb!F170+Pigmeat!F170" table:style-name="ce34">
            <text:p>3.1</text:p>
          </table:table-cell>
          <table:table-cell office:value-type="float" office:value="1212.1056612975367" table:formula="msoxl:=Beef_and_Veal!H170+Mutton_and_Lamb!G170+Pigmeat!G170+Poultrymeat!F170" table:style-name="ce34">
            <text:p>1212.1</text:p>
          </table:table-cell>
          <table:table-cell office:value-type="float" office:value="79.938332613934648" table:formula="msoxl:=C170/G170*100" table:style-name="ce78">
            <text:p>79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(p)</text:p>
          </table:table-cell>
          <table:table-cell office:value-type="float" office:value="937.49985252903195" table:formula="msoxl:=Beef_and_Veal!C171+Mutton_and_Lamb!C171+Pigmeat!C171+Poultrymeat!C171" table:style-name="ce34">
            <text:p>937.5</text:p>
          </table:table-cell>
          <table:table-cell office:value-type="float" office:value="445.15792547612932" table:formula="msoxl:=Beef_and_Veal!D171+Beef_and_Veal!E171+Mutton_and_Lamb!D171+Pigmeat!D171+Poultrymeat!D171" table:style-name="ce34">
            <text:p>445.2</text:p>
          </table:table-cell>
          <table:table-cell office:value-type="float" office:value="191.0672489900526" table:formula="msoxl:=Beef_and_Veal!F171+Mutton_and_Lamb!E171+Pigmeat!E171+Poultrymeat!E171" table:style-name="ce34">
            <text:p>191.1</text:p>
          </table:table-cell>
          <table:table-cell office:value-type="float" office:value="1.8029772125062937" table:formula="msoxl:=Mutton_and_Lamb!F171+Pigmeat!F171" table:style-name="ce34">
            <text:p>1.8</text:p>
          </table:table-cell>
          <table:table-cell office:value-type="float" office:value="1189.7875518026026" table:formula="msoxl:=Beef_and_Veal!H171+Mutton_and_Lamb!G171+Pigmeat!G171+Poultrymeat!F171" table:style-name="ce34">
            <text:p>1189.8</text:p>
          </table:table-cell>
          <table:table-cell office:value-type="float" office:value="78.795567419465854" table:formula="msoxl:=C171/G171*100" table:style-name="ce78">
            <text:p>78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(p)</text:p>
          </table:table-cell>
          <table:table-cell office:value-type="float" office:value="954.66265846141789" table:formula="msoxl:=Beef_and_Veal!C172+Mutton_and_Lamb!C172+Pigmeat!C172+Poultrymeat!C172" table:style-name="ce34">
            <text:p>954.7</text:p>
          </table:table-cell>
          <table:table-cell office:value-type="float" office:value="454.66006463201745" table:formula="msoxl:=Beef_and_Veal!D172+Beef_and_Veal!E172+Mutton_and_Lamb!D172+Pigmeat!D172+Poultrymeat!D172" table:style-name="ce34">
            <text:p>454.7</text:p>
          </table:table-cell>
          <table:table-cell office:value-type="float" office:value="178.22384973406116" table:formula="msoxl:=Beef_and_Veal!F172+Mutton_and_Lamb!E172+Pigmeat!E172+Poultrymeat!E172" table:style-name="ce34">
            <text:p>178.2</text:p>
          </table:table-cell>
          <table:table-cell office:value-type="float" office:value="2.7588274654024709" table:formula="msoxl:=Mutton_and_Lamb!F172+Pigmeat!F172" table:style-name="ce34">
            <text:p>2.8</text:p>
          </table:table-cell>
          <table:table-cell office:value-type="float" office:value="1228.3400458939718" table:formula="msoxl:=Beef_and_Veal!H172+Mutton_and_Lamb!G172+Pigmeat!G172+Poultrymeat!F172" table:style-name="ce34">
            <text:p>1228.3</text:p>
          </table:table-cell>
          <table:table-cell office:value-type="float" office:value="77.719737433670105" table:formula="msoxl:=C172/G172*100" table:style-name="ce78">
            <text:p>77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(p)</text:p>
          </table:table-cell>
          <table:table-cell office:value-type="float" office:value="1030.6352754049337" table:formula="msoxl:=Beef_and_Veal!C173+Mutton_and_Lamb!C173+Pigmeat!C173+Poultrymeat!C173" table:style-name="ce34">
            <text:p>1030.6</text:p>
          </table:table-cell>
          <table:table-cell office:value-type="float" office:value="493.21554590846279" table:formula="msoxl:=Beef_and_Veal!D173+Beef_and_Veal!E173+Mutton_and_Lamb!D173+Pigmeat!D173+Poultrymeat!D173" table:style-name="ce34">
            <text:p>493.2</text:p>
          </table:table-cell>
          <table:table-cell office:value-type="float" office:value="200.00899869718364" table:formula="msoxl:=Beef_and_Veal!F173+Mutton_and_Lamb!E173+Pigmeat!E173+Poultrymeat!E173" table:style-name="ce34">
            <text:p>200.0</text:p>
          </table:table-cell>
          <table:table-cell office:value-type="float" office:value="3.8809686598288402" table:formula="msoxl:=Mutton_and_Lamb!F173+Pigmeat!F173" table:style-name="ce34">
            <text:p>3.9</text:p>
          </table:table-cell>
          <table:table-cell office:value-type="float" office:value="1319.9608539563842" table:formula="msoxl:=Beef_and_Veal!H173+Mutton_and_Lamb!G173+Pigmeat!G173+Poultrymeat!F173" table:style-name="ce34">
            <text:p>1320.0</text:p>
          </table:table-cell>
          <table:table-cell office:value-type="float" office:value="78.080745524820642" table:formula="msoxl:=C173/G173*100" table:style-name="ce78">
            <text:p>78.1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56"/>
          <table:table-cell table:number-columns-repeated="5" table:style-name="ce34"/>
          <table:table-cell table:style-name="ce78"/>
          <table:table-cell table:number-columns-repeated="16376"/>
        </table:table-row>
        <table:table-row table:style-name="ro1">
          <table:table-cell table:style-name="ce10"/>
          <table:table-cell table:number-columns-repeated="6" table:style-name="ce13"/>
          <table:table-cell table:style-name="ce35"/>
          <table:table-cell table:number-columns-repeated="16376"/>
        </table:table-row>
        <table:table-row table:style-name="ro1">
          <table:table-cell table:style-name="ce30"/>
          <table:table-cell table:number-columns-repeated="6" table:style-name="ce13"/>
          <table:table-cell table:number-columns-repeated="16377" table:style-name="ce35"/>
        </table:table-row>
        <table:table-row table:style-name="ro1">
          <table:table-cell office:value-type="string" table:style-name="ce63">
            <text:p>p<text:span text:style-name="T3"><text:s/></text:span><text:s text:c="3"/><text:span text:style-name="T1">Data are provisional</text:span></text:p>
          </table:table-cell>
          <table:table-cell table:style-name="ce64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a) <text:s/>Boneless meat has been converted to bone-in weights.<text:s text:c="2"/>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b) <text:s/>All trade figures include an estimate for unrecorded trade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c) <text:s/>Live cattle export ban lifted May 2006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55">
            <text:p>(d) <text:s/>From May 2006 includes exported live cattle</text:p>
          </table:table-cell>
          <table:table-cell table:style-name="ce55"/>
          <table:table-cell table:style-name="ce37"/>
          <table:table-cell table:number-columns-repeated="4" table:style-name="ce34"/>
          <table:table-cell table:number-columns-repeated="16377" table:style-name="ce35"/>
        </table:table-row>
        <table:table-row table:style-name="ro1">
          <table:table-cell office:value-type="string" table:style-name="ce55">
            <text:p>(e) 1997 Quarter 2 supplies excludes 7.9 ThT of destroyed intervention beef.</text:p>
          </table:table-cell>
          <table:table-cell table:style-name="ce56"/>
          <table:table-cell table:number-columns-repeated="5" table:style-name="ce34"/>
          <table:table-cell table:number-columns-repeated="16377" table:style-name="ce35"/>
        </table:table-row>
        <table:table-row table:style-name="ro1">
          <table:table-cell office:value-type="string" table:style-name="ce55">
            <text:p>(f) <text:s/>These home-fed production figures were collected on a 53-week (14 week 4th Quarter) basis but have been adjusted to a</text:p>
          </table:table-cell>
          <table:table-cell table:style-name="ce56"/>
          <table:table-cell table:number-columns-repeated="5" table:style-name="ce34"/>
          <table:table-cell table:number-columns-repeated="16377" table:style-name="ce35"/>
        </table:table-row>
        <table:table-row table:style-name="ro1">
          <table:table-cell office:value-type="string" table:style-name="ce55">
            <text:p><text:s text:c="8"/>52-week year (13 week 4th quarter) for comparability.</text:p>
          </table:table-cell>
          <table:table-cell table:style-name="ce56"/>
          <table:table-cell table:number-columns-repeated="5" table:style-name="ce34"/>
          <table:table-cell table:number-columns-repeated="16377" table:style-name="ce35"/>
        </table:table-row>
        <table:table-row table:style-name="ro1">
          <table:table-cell office:value-type="string" table:style-name="ce55">
            <text:p>(g) <text:s/>Total meat = Beef and veal, mutton and lamb, pigmeat and poultrymeat.</text:p>
          </table:table-cell>
          <table:table-cell table:style-name="ce56"/>
          <table:table-cell table:number-columns-repeated="4" table:style-name="ce34"/>
          <table:table-cell table:number-columns-repeated="16378" table:style-name="ce35"/>
        </table:table-row>
        <table:table-row table:style-name="ro1">
          <table:table-cell office:value-type="string" table:style-name="ce55">
            <text:p><text:s text:c="6"/>Figures have been rounded individually and totals will not necessarily agree with the addition of separate figures.</text:p>
          </table:table-cell>
          <table:table-cell table:style-name="ce56"/>
          <table:table-cell table:number-columns-repeated="4" table:style-name="ce34"/>
          <table:table-cell table:number-columns-repeated="16378" table:style-name="ce35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68">
            <text:p>© Crown copyright, 2017</text:p>
          </table:table-cell>
          <table:table-cell table:style-name="ce58"/>
          <table:table-cell table:number-columns-repeated="5" table:style-name="ce23"/>
          <table:table-cell table:number-columns-repeated="16377"/>
        </table:table-row>
        <table:table-row table:style-name="ro1">
          <table:table-cell table:style-name="ce12"/>
          <table:table-cell table:style-name="ce24"/>
          <table:table-cell table:number-columns-repeated="4" table:style-name="ce23"/>
          <table:table-cell table:number-columns-repeated="16378" table:style-name="ce9"/>
        </table:table-row>
        <table:table-row table:number-rows-repeated="3" table:style-name="ro1">
          <table:table-cell table:style-name="ce11"/>
          <table:table-cell table:style-name="ce22"/>
          <table:table-cell table:number-columns-repeated="4" table:style-name="ce13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22"/>
          <table:table-cell table:number-columns-repeated="4" table:style-name="ce13"/>
          <table:table-cell table:number-columns-repeated="16378"/>
        </table:table-row>
        <table:table-row table:number-rows-repeated="1048382" table:style-name="ro1">
          <table:table-cell table:number-columns-repeated="16384"/>
        </table:table-row>
      </table:table>
      <table:table table:name="Beef_and_Veal" table:style-name="ta2" table:print-ranges="Beef_and_Veal.A1:Beef_and_Veal.I186">
        <table:table-column table:style-name="co8" table:default-cell-style-name="ce1"/>
        <table:table-column table:style-name="co9" table:default-cell-style-name="ce29"/>
        <table:table-column table:style-name="co3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4">
            <text:p>Updated on:</text:p>
          </table:table-cell>
          <table:table-cell office:value-type="date" office:date-value="2017-03-24T00:00:00" table:formula="msoxl:=Total_Meat!B1" table:style-name="ce4">
            <text:p>24-Mar-17</text:p>
          </table:table-cell>
          <table:table-cell table:style-name="ce3"/>
          <table:table-cell office:value-type="string" table:style-name="ce73">
            <text:p>Contact:</text:p>
          </table:table-cell>
          <table:table-cell office:value-type="string" office:string-value="Julie Rumsey, Tel: ++44 (0)2080 266306, Email: julie.rumsey@defra.gsi.gov.uk" table:formula="msoxl:=Total_Meat!E1" table:style-name="ce17">
            <text:p>Julie Rumsey, Tel: ++44 (0)2080 266306, Email: julie.rumsey@defra.gsi.gov.uk</text:p>
          </table:table-cell>
          <table:table-cell table:number-columns-repeated="3" table:style-name="ce27"/>
          <table:table-cell table:number-columns-repeated="16376" table:style-name="ce1"/>
        </table:table-row>
        <table:table-row table:style-name="ro1">
          <table:table-cell office:value-type="string" table:style-name="ce14">
            <text:p>Next update:</text:p>
          </table:table-cell>
          <table:table-cell office:value-type="date" office:date-value="2017-06-23T00:00:00" table:formula="msoxl:=Total_Meat!B2" table:style-name="ce4">
            <text:p>23-Jun-17</text:p>
          </table:table-cell>
          <table:table-cell table:style-name="ce3"/>
          <table:table-cell office:value-type="string" table:style-name="ce14">
            <text:p>Source:</text:p>
          </table:table-cell>
          <table:table-cell office:value-type="string" table:style-name="ce28">
            <text:p>Department of Environment, Food and Rural Affairs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United Kingdom home-fed production, trade and supply of beef and veal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14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14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2" table:style-name="ce8"/>
          <table:table-cell table:style-name="ce3"/>
          <table:table-cell table:style-name="ce33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style-name="ce29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style-name="ce30"/>
          <table:table-cell table:style-name="ce31"/>
          <table:table-cell table:style-name="ce30"/>
          <table:table-cell office:value-type="string" table:style-name="ce30">
            <text:p>Imported</text:p>
          </table:table-cell>
          <table:table-cell table:style-name="ce30"/>
          <table:table-cell office:value-type="string" table:style-name="ce30">
            <text:p>Exported</text:p>
          </table:table-cell>
          <table:table-cell office:value-type="string" table:style-name="ce30">
            <text:p><text:s text:c="2"/></text:p>
          </table:table-cell>
          <table:table-cell office:value-type="string" table:style-name="ce30">
            <text:p>Total New</text:p>
          </table:table-cell>
          <table:table-cell office:value-type="string" table:style-name="ce34">
            <text:p>UK production as<text:s/>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0"/>
          <table:table-cell table:style-name="ce31"/>
          <table:table-cell office:value-type="string" table:style-name="ce37">
            <text:p>UK</text:p>
          </table:table-cell>
          <table:table-cell office:value-type="string" table:style-name="ce30">
            <text:p>Fresh and</text:p>
          </table:table-cell>
          <table:table-cell office:value-type="string" table:style-name="ce30">
            <text:p>Imported</text:p>
          </table:table-cell>
          <table:table-cell office:value-type="string" table:style-name="ce30">
            <text:p>Carcase</text:p>
          </table:table-cell>
          <table:table-cell office:value-type="string" table:style-name="ce30">
            <text:p>Exported</text:p>
          </table:table-cell>
          <table:table-cell office:value-type="string" table:style-name="ce30">
            <text:p>Supply</text:p>
          </table:table-cell>
          <table:table-cell office:value-type="string" table:style-name="ce34">
            <text:p>a % of supplies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0"/>
          <table:table-cell office:value-type="string" table:style-name="ce31">
            <text:p><text:s text:c="41"/></text:p>
          </table:table-cell>
          <table:table-cell office:value-type="string" table:style-name="ce30">
            <text:p>Production</text:p>
          </table:table-cell>
          <table:table-cell office:value-type="string" table:style-name="ce30">
            <text:p>Chilled</text:p>
          </table:table-cell>
          <table:table-cell office:value-type="string" table:style-name="ce30">
            <text:p>Frozen</text:p>
          </table:table-cell>
          <table:table-cell office:value-type="string" table:style-name="ce30">
            <text:p>Meat</text:p>
          </table:table-cell>
          <table:table-cell office:value-type="string" table:style-name="ce30">
            <text:p>Live</text:p>
          </table:table-cell>
          <table:table-cell table:style-name="ce30"/>
          <table:table-cell table:number-columns-repeated="2" table:style-name="ce67"/>
          <table:table-cell table:number-columns-repeated="16374" table:style-name="ce1"/>
        </table:table-row>
        <table:table-row table:style-name="ro1">
          <table:table-cell table:style-name="ce30"/>
          <table:table-cell office:value-type="string" table:style-name="ce31">
            <text:p><text:s text:c="41"/>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a)(b)</text:p>
          </table:table-cell>
          <table:table-cell office:value-type="string" table:style-name="ce30">
            <text:p>(a)(b)</text:p>
          </table:table-cell>
          <table:table-cell office:value-type="string" table:style-name="ce30">
            <text:p>(a)(b)(d)</text:p>
          </table:table-cell>
          <table:table-cell office:value-type="string" table:style-name="ce30">
            <text:p>(b)(c)</text:p>
          </table:table-cell>
          <table:table-cell office:value-type="string" table:style-name="ce37">
            <text:p>(c)(e)</text:p>
          </table:table-cell>
          <table:table-cell table:number-columns-repeated="2" table:style-name="ce67"/>
          <table:table-cell table:number-columns-repeated="16374" table:style-name="ce1"/>
        </table:table-row>
        <table:table-row table:number-rows-repeated="2" table:style-name="ro1">
          <table:table-cell table:style-name="ce30"/>
          <table:table-cell table:style-name="ce31"/>
          <table:table-cell table:number-columns-repeated="6" table:style-name="ce30"/>
          <table:table-cell table:number-columns-repeated="2"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5" table:style-name="ce37">
            <text:p>1985</text:p>
          </table:table-cell>
          <table:table-cell table:style-name="ce55"/>
          <table:table-cell office:value-type="float" office:value="1136.9310337999761" table:formula="msoxl:=SUM(C46:C49)" table:style-name="ce13">
            <text:p>1136.9</text:p>
          </table:table-cell>
          <table:table-cell office:value-type="float" office:value="122.6839490050653" table:formula="msoxl:=SUM(D46:D49)" table:style-name="ce13">
            <text:p>122.7</text:p>
          </table:table-cell>
          <table:table-cell office:value-type="float" office:value="87.362400000000008" table:formula="msoxl:=SUM(E46:E49)" table:style-name="ce13">
            <text:p>87.4</text:p>
          </table:table-cell>
          <table:table-cell office:value-type="float" office:value="184.6977" table:formula="msoxl:=SUM(F46:F49)" table:style-name="ce13">
            <text:p>184.7</text:p>
          </table:table-cell>
          <table:table-cell office:value-type="float" office:value="13.410150633639184" table:formula="msoxl:=SUM(G46:G49)" table:style-name="ce13">
            <text:p>13.4</text:p>
          </table:table-cell>
          <table:table-cell office:value-type="float" office:value="1148.8695321714024" table:formula="msoxl:=SUM(H46:H49)" table:style-name="ce13">
            <text:p>1148.9</text:p>
          </table:table-cell>
          <table:table-cell office:value-type="float" office:value="98.960848204507428" table:formula="msoxl:=C13/H13*100" table:style-name="ce78">
            <text:p>99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6" table:style-name="ce37">
            <text:p>1986</text:p>
          </table:table-cell>
          <table:table-cell table:style-name="ce55"/>
          <table:table-cell office:value-type="float" office:value="1064.3399669992077" table:formula="msoxl:=SUM(C50:C53)" table:style-name="ce13">
            <text:p>1064.3</text:p>
          </table:table-cell>
          <table:table-cell office:value-type="float" office:value="172.21078020524791" table:formula="msoxl:=SUM(D50:D53)" table:style-name="ce13">
            <text:p>172.2</text:p>
          </table:table-cell>
          <table:table-cell office:value-type="float" office:value="88.155000000000001" table:formula="msoxl:=SUM(E50:E53)" table:style-name="ce13">
            <text:p>88.2</text:p>
          </table:table-cell>
          <table:table-cell office:value-type="float" office:value="185.9906" table:formula="msoxl:=SUM(F50:F53)" table:style-name="ce13">
            <text:p>186.0</text:p>
          </table:table-cell>
          <table:table-cell office:value-type="float" office:value="34.574024888350444" table:formula="msoxl:=SUM(G50:G53)" table:style-name="ce13">
            <text:p>34.6</text:p>
          </table:table-cell>
          <table:table-cell office:value-type="float" office:value="1104.1411223161049" table:formula="msoxl:=SUM(H50:H53)" table:style-name="ce13">
            <text:p>1104.1</text:p>
          </table:table-cell>
          <table:table-cell office:value-type="float" office:value="96.395283672307386" table:formula="msoxl:=C14/H14*100" table:style-name="ce78">
            <text:p>96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7" table:style-name="ce37">
            <text:p>1987</text:p>
          </table:table-cell>
          <table:table-cell office:value-type="string" table:style-name="ce55">
            <text:p>(f)<text:s/></text:p>
          </table:table-cell>
          <table:table-cell office:value-type="float" office:value="1125.2786287271788" table:formula="msoxl:=SUM(C54:C57)" table:style-name="ce13">
            <text:p>1125.3</text:p>
          </table:table-cell>
          <table:table-cell office:value-type="float" office:value="164.82539969999999" table:formula="msoxl:=SUM(D54:D57)" table:style-name="ce13">
            <text:p>164.8</text:p>
          </table:table-cell>
          <table:table-cell office:value-type="float" office:value="94.180199999999999" table:formula="msoxl:=SUM(E54:E57)" table:style-name="ce13">
            <text:p>94.2</text:p>
          </table:table-cell>
          <table:table-cell office:value-type="float" office:value="191.5412" table:formula="msoxl:=SUM(F54:F57)" table:style-name="ce13">
            <text:p>191.5</text:p>
          </table:table-cell>
          <table:table-cell office:value-type="float" office:value="38.140154972136401" table:formula="msoxl:=SUM(G54:G57)" table:style-name="ce13">
            <text:p>38.1</text:p>
          </table:table-cell>
          <table:table-cell office:value-type="float" office:value="1154.6028734550425" table:formula="msoxl:=SUM(H54:H57)" table:style-name="ce13">
            <text:p>1154.6</text:p>
          </table:table-cell>
          <table:table-cell office:value-type="float" office:value="97.460231097458333" table:formula="msoxl:=C15/H15*100" table:style-name="ce78">
            <text:p>97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8" table:style-name="ce37">
            <text:p>1988</text:p>
          </table:table-cell>
          <table:table-cell table:style-name="ce55"/>
          <table:table-cell office:value-type="float" office:value="952.55769080627272" table:formula="msoxl:=SUM(C58:C61)" table:style-name="ce13">
            <text:p>952.6</text:p>
          </table:table-cell>
          <table:table-cell office:value-type="float" office:value="179.67329720000004" table:formula="msoxl:=SUM(D58:D61)" table:style-name="ce13">
            <text:p>179.7</text:p>
          </table:table-cell>
          <table:table-cell office:value-type="float" office:value="110.97969999999999" table:formula="msoxl:=SUM(E58:E61)" table:style-name="ce13">
            <text:p>111.0</text:p>
          </table:table-cell>
          <table:table-cell office:value-type="float" office:value="132.99420000000001" table:formula="msoxl:=SUM(F58:F61)" table:style-name="ce13">
            <text:p>133.0</text:p>
          </table:table-cell>
          <table:table-cell office:value-type="float" office:value="30.607639284131629" table:formula="msoxl:=SUM(G58:G61)" table:style-name="ce13">
            <text:p>30.6</text:p>
          </table:table-cell>
          <table:table-cell office:value-type="float" office:value="1079.6088487221409" table:formula="msoxl:=SUM(H58:H61)" table:style-name="ce13">
            <text:p>1079.6</text:p>
          </table:table-cell>
          <table:table-cell office:value-type="float" office:value="88.231741702909346" table:formula="msoxl:=C16/H16*100" table:style-name="ce78">
            <text:p>88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9" table:style-name="ce37">
            <text:p>1989</text:p>
          </table:table-cell>
          <table:table-cell table:style-name="ce55"/>
          <table:table-cell office:value-type="float" office:value="984.5073544646566" table:formula="msoxl:=SUM(C62:C65)" table:style-name="ce13">
            <text:p>984.5</text:p>
          </table:table-cell>
          <table:table-cell office:value-type="float" office:value="141.20876375820387" table:formula="msoxl:=SUM(D62:D65)" table:style-name="ce13">
            <text:p>141.2</text:p>
          </table:table-cell>
          <table:table-cell office:value-type="float" office:value="96.923999999999992" table:formula="msoxl:=SUM(E62:E65)" table:style-name="ce13">
            <text:p>96.9</text:p>
          </table:table-cell>
          <table:table-cell office:value-type="float" office:value="152.31190000000001" table:formula="msoxl:=SUM(F62:F65)" table:style-name="ce13">
            <text:p>152.3</text:p>
          </table:table-cell>
          <table:table-cell office:value-type="float" office:value="26.126893374749514" table:formula="msoxl:=SUM(G62:G65)" table:style-name="ce13">
            <text:p>26.1</text:p>
          </table:table-cell>
          <table:table-cell office:value-type="float" office:value="1044.2013248481107" table:formula="msoxl:=SUM(H62:H65)" table:style-name="ce13">
            <text:p>1044.2</text:p>
          </table:table-cell>
          <table:table-cell office:value-type="float" office:value="94.283289154786587" table:formula="msoxl:=C17/H17*100" table:style-name="ce78">
            <text:p>94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0" table:style-name="ce37">
            <text:p>1990</text:p>
          </table:table-cell>
          <table:table-cell table:style-name="ce55"/>
          <table:table-cell office:value-type="float" office:value="1002.3038176388724" table:formula="msoxl:=SUM(C66:C69)" table:style-name="ce13">
            <text:p>1002.3</text:p>
          </table:table-cell>
          <table:table-cell office:value-type="float" office:value="125.4847882" table:formula="msoxl:=SUM(D66:D69)" table:style-name="ce13">
            <text:p>125.5</text:p>
          </table:table-cell>
          <table:table-cell office:value-type="float" office:value="71.403800000000004" table:formula="msoxl:=SUM(E66:E69)" table:style-name="ce13">
            <text:p>71.4</text:p>
          </table:table-cell>
          <table:table-cell office:value-type="float" office:value="122.2974" table:formula="msoxl:=SUM(F66:F69)" table:style-name="ce13">
            <text:p>122.3</text:p>
          </table:table-cell>
          <table:table-cell office:value-type="float" office:value="21.21556952047634" table:formula="msoxl:=SUM(G66:G69)" table:style-name="ce13">
            <text:p>21.2</text:p>
          </table:table-cell>
          <table:table-cell office:value-type="float" office:value="1055.679436318396" table:formula="msoxl:=SUM(H66:H69)" table:style-name="ce13">
            <text:p>1055.7</text:p>
          </table:table-cell>
          <table:table-cell office:value-type="float" office:value="94.943955821885936" table:formula="msoxl:=C18/H18*100" table:style-name="ce78">
            <text:p>94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1" table:style-name="ce37">
            <text:p>1991</text:p>
          </table:table-cell>
          <table:table-cell table:style-name="ce55"/>
          <table:table-cell office:value-type="float" office:value="1027.758046229977" table:formula="msoxl:=SUM(C70:C73)" table:style-name="ce13">
            <text:p>1027.8</text:p>
          </table:table-cell>
          <table:table-cell office:value-type="float" office:value="144.25729710000002" table:formula="msoxl:=SUM(D70:D73)" table:style-name="ce13">
            <text:p>144.3</text:p>
          </table:table-cell>
          <table:table-cell office:value-type="float" office:value="59.729581600000003" table:formula="msoxl:=SUM(E70:E73)" table:style-name="ce13">
            <text:p>59.7</text:p>
          </table:table-cell>
          <table:table-cell office:value-type="float" office:value="134.15185179999997" table:formula="msoxl:=SUM(F70:F73)" table:style-name="ce13">
            <text:p>134.2</text:p>
          </table:table-cell>
          <table:table-cell office:value-type="float" office:value="22.556767169014556" table:formula="msoxl:=SUM(G70:G73)" table:style-name="ce13">
            <text:p>22.6</text:p>
          </table:table-cell>
          <table:table-cell office:value-type="float" office:value="1075.0363059609624" table:formula="msoxl:=SUM(H70:H73)" table:style-name="ce13">
            <text:p>1075.0</text:p>
          </table:table-cell>
          <table:table-cell office:value-type="float" office:value="95.602170878431508" table:formula="msoxl:=C19/H19*100" table:style-name="ce78">
            <text:p>95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2" table:style-name="ce37">
            <text:p>1992</text:p>
          </table:table-cell>
          <table:table-cell office:value-type="string" table:style-name="ce55">
            <text:p>(f)<text:s/></text:p>
          </table:table-cell>
          <table:table-cell office:value-type="float" office:value="973.30758346626044" table:formula="msoxl:=SUM(C74:C77)" table:style-name="ce13">
            <text:p>973.3</text:p>
          </table:table-cell>
          <table:table-cell office:value-type="float" office:value="140.8554939" table:formula="msoxl:=SUM(D74:D77)" table:style-name="ce13">
            <text:p>140.9</text:p>
          </table:table-cell>
          <table:table-cell office:value-type="float" office:value="64.691034400000007" table:formula="msoxl:=SUM(E74:E77)" table:style-name="ce13">
            <text:p>64.7</text:p>
          </table:table-cell>
          <table:table-cell office:value-type="float" office:value="141.13344380000001" table:formula="msoxl:=SUM(F74:F77)" table:style-name="ce13">
            <text:p>141.1</text:p>
          </table:table-cell>
          <table:table-cell office:value-type="float" office:value="23.776332735081382" table:formula="msoxl:=SUM(G74:G77)" table:style-name="ce13">
            <text:p>23.8</text:p>
          </table:table-cell>
          <table:table-cell office:value-type="float" office:value="1013.9443352311789" table:formula="msoxl:=SUM(H74:H77)" table:style-name="ce13">
            <text:p>1013.9</text:p>
          </table:table-cell>
          <table:table-cell office:value-type="float" office:value="95.992210779928726" table:formula="msoxl:=C20/H20*100" table:style-name="ce78">
            <text:p>96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3" table:style-name="ce37">
            <text:p>1993</text:p>
          </table:table-cell>
          <table:table-cell table:style-name="ce55"/>
          <table:table-cell office:value-type="float" office:value="887.98971450898568" table:formula="msoxl:=SUM(C78:C81)" table:style-name="ce13">
            <text:p>888.0</text:p>
          </table:table-cell>
          <table:table-cell office:value-type="float" office:value="142.50436431400001" table:formula="msoxl:=SUM(D78:D81)" table:style-name="ce13">
            <text:p>142.5</text:p>
          </table:table-cell>
          <table:table-cell office:value-type="float" office:value="66.593928000000005" table:formula="msoxl:=SUM(E78:E81)" table:style-name="ce13">
            <text:p>66.6</text:p>
          </table:table-cell>
          <table:table-cell office:value-type="float" office:value="172.73004090000001" table:formula="msoxl:=SUM(F78:F81)" table:style-name="ce13">
            <text:p>172.7</text:p>
          </table:table-cell>
          <table:table-cell office:value-type="float" office:value="39.344124859447469" table:formula="msoxl:=SUM(G78:G81)" table:style-name="ce13">
            <text:p>39.3</text:p>
          </table:table-cell>
          <table:table-cell office:value-type="float" office:value="885.01384106353828" table:formula="msoxl:=SUM(H78:H81)" table:style-name="ce13">
            <text:p>885.0</text:p>
          </table:table-cell>
          <table:table-cell office:value-type="float" office:value="100.33625162764362" table:formula="msoxl:=C21/H21*100" table:style-name="ce78">
            <text:p>100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4" table:style-name="ce37">
            <text:p>1994</text:p>
          </table:table-cell>
          <table:table-cell table:style-name="ce55"/>
          <table:table-cell office:value-type="float" office:value="947.18684728579535" table:formula="msoxl:=SUM(C82:C85)" table:style-name="ce13">
            <text:p>947.2</text:p>
          </table:table-cell>
          <table:table-cell office:value-type="float" office:value="123.25432071400002" table:formula="msoxl:=SUM(D82:D85)" table:style-name="ce13">
            <text:p>123.3</text:p>
          </table:table-cell>
          <table:table-cell office:value-type="float" office:value="67.031646899999998" table:formula="msoxl:=SUM(E82:E85)" table:style-name="ce13">
            <text:p>67.0</text:p>
          </table:table-cell>
          <table:table-cell office:value-type="float" office:value="259.12707769999997" table:formula="msoxl:=SUM(F82:F85)" table:style-name="ce13">
            <text:p>259.1</text:p>
          </table:table-cell>
          <table:table-cell office:value-type="float" office:value="34.39520287912076" table:formula="msoxl:=SUM(G82:G85)" table:style-name="ce13">
            <text:p>34.4</text:p>
          </table:table-cell>
          <table:table-cell office:value-type="float" office:value="843.95053432067471" table:formula="msoxl:=SUM(H82:H85)" table:style-name="ce13">
            <text:p>844.0</text:p>
          </table:table-cell>
          <table:table-cell office:value-type="float" office:value="112.23250756612401" table:formula="msoxl:=C22/H22*100" table:style-name="ce78">
            <text:p>112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5" table:style-name="ce37">
            <text:p>1995</text:p>
          </table:table-cell>
          <table:table-cell table:style-name="ce55"/>
          <table:table-cell office:value-type="float" office:value="1001.6080380595051" table:formula="msoxl:=SUM(C86:C89)" table:style-name="ce13">
            <text:p>1001.6</text:p>
          </table:table-cell>
          <table:table-cell office:value-type="float" office:value="130.04658396000002" table:formula="msoxl:=SUM(D86:D89)" table:style-name="ce13">
            <text:p>130.0</text:p>
          </table:table-cell>
          <table:table-cell office:value-type="float" office:value="82.1573961" table:formula="msoxl:=SUM(E86:E89)" table:style-name="ce13">
            <text:p>82.2</text:p>
          </table:table-cell>
          <table:table-cell office:value-type="float" office:value="303.25844390000003" table:formula="msoxl:=SUM(F86:F89)" table:style-name="ce13">
            <text:p>303.3</text:p>
          </table:table-cell>
          <table:table-cell office:value-type="float" office:value="30.984286232317093" table:formula="msoxl:=SUM(G86:G89)" table:style-name="ce13">
            <text:p>31.0</text:p>
          </table:table-cell>
          <table:table-cell office:value-type="float" office:value="879.56928798718798" table:formula="msoxl:=SUM(H86:H89)" table:style-name="ce13">
            <text:p>879.6</text:p>
          </table:table-cell>
          <table:table-cell office:value-type="float" office:value="113.87483075399227" table:formula="msoxl:=C23/H23*100" table:style-name="ce78">
            <text:p>113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6" table:style-name="ce37">
            <text:p>1996</text:p>
          </table:table-cell>
          <table:table-cell table:style-name="ce55"/>
          <table:table-cell office:value-type="float" office:value="710.40707281054426" table:formula="msoxl:=SUM(C90:C93)" table:style-name="ce13">
            <text:p>710.4</text:p>
          </table:table-cell>
          <table:table-cell office:value-type="float" office:value="110.518375405" table:formula="msoxl:=SUM(D90:D93)" table:style-name="ce13">
            <text:p>110.5</text:p>
          </table:table-cell>
          <table:table-cell office:value-type="float" office:value="58.564642199999994" table:formula="msoxl:=SUM(E90:E93)" table:style-name="ce13">
            <text:p>58.6</text:p>
          </table:table-cell>
          <table:table-cell office:value-type="float" office:value="75.148770052097476" table:formula="msoxl:=SUM(F90:F93)" table:style-name="ce13">
            <text:p>75.1</text:p>
          </table:table-cell>
          <table:table-cell office:value-type="float" office:value="5.0387093803283713" table:formula="msoxl:=SUM(G90:G93)" table:style-name="ce13">
            <text:p>5.0</text:p>
          </table:table-cell>
          <table:table-cell office:value-type="float" office:value="799.30261098311848" table:formula="msoxl:=SUM(H90:H93)" table:style-name="ce13">
            <text:p>799.3</text:p>
          </table:table-cell>
          <table:table-cell office:value-type="float" office:value="88.878362593707124" table:formula="msoxl:=C24/H24*100" table:style-name="ce78">
            <text:p>88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7" table:style-name="ce37">
            <text:p>1997</text:p>
          </table:table-cell>
          <table:table-cell office:value-type="string" table:style-name="ce55">
            <text:p>(e)</text:p>
          </table:table-cell>
          <table:table-cell office:value-type="float" office:value="698.30600404871416" table:formula="msoxl:=SUM(C94:C97)" table:style-name="ce13">
            <text:p>698.3</text:p>
          </table:table-cell>
          <table:table-cell office:value-type="float" office:value="152.92509921099997" table:formula="msoxl:=SUM(D94:D97)" table:style-name="ce13">
            <text:p>152.9</text:p>
          </table:table-cell>
          <table:table-cell office:value-type="float" office:value="63.598742999999999" table:formula="msoxl:=SUM(E94:E97)" table:style-name="ce13">
            <text:p>63.6</text:p>
          </table:table-cell>
          <table:table-cell office:value-type="float" office:value="13.292462717712732" table:formula="msoxl:=SUM(F94:F97)" table:style-name="ce13">
            <text:p>13.3</text:p>
          </table:table-cell>
          <table:table-cell office:value-type="string" table:style-name="ce13">
            <text:p>-</text:p>
          </table:table-cell>
          <table:table-cell office:value-type="float" office:value="901.53738354200141" table:formula="msoxl:=SUM(H94:H97)" table:style-name="ce13">
            <text:p>901.5</text:p>
          </table:table-cell>
          <table:table-cell office:value-type="float" office:value="77.457243237676678" table:formula="msoxl:=C25/H25*100" table:style-name="ce78">
            <text:p>77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8" table:style-name="ce37">
            <text:p>1998</text:p>
          </table:table-cell>
          <table:table-cell office:value-type="string" table:style-name="ce55">
            <text:p>(f)<text:s/></text:p>
          </table:table-cell>
          <table:table-cell office:value-type="float" office:value="694.78438238679428" table:formula="msoxl:=SUM(C98:C101)" table:style-name="ce13">
            <text:p>694.8</text:p>
          </table:table-cell>
          <table:table-cell office:value-type="float" office:value="111.80823257600001" table:formula="msoxl:=SUM(D98:D101)" table:style-name="ce13">
            <text:p>111.8</text:p>
          </table:table-cell>
          <table:table-cell office:value-type="float" office:value="40.848811100000006" table:formula="msoxl:=SUM(E98:E101)" table:style-name="ce13">
            <text:p>40.8</text:p>
          </table:table-cell>
          <table:table-cell office:value-type="float" office:value="9.0334952350450308" table:formula="msoxl:=SUM(F98:F101)" table:style-name="ce13">
            <text:p>9.0</text:p>
          </table:table-cell>
          <table:table-cell office:value-type="string" table:style-name="ce13">
            <text:p>-</text:p>
          </table:table-cell>
          <table:table-cell office:value-type="float" office:value="838.40793082774928" table:formula="msoxl:=SUM(H98:H101)" table:style-name="ce13">
            <text:p>838.4</text:p>
          </table:table-cell>
          <table:table-cell office:value-type="float" office:value="82.869490714483419" table:formula="msoxl:=C26/H26*100" table:style-name="ce78">
            <text:p>82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9" table:style-name="ce37">
            <text:p>1999</text:p>
          </table:table-cell>
          <table:table-cell table:style-name="ce55"/>
          <table:table-cell office:value-type="float" office:value="678.8624055944432" table:formula="msoxl:=SUM(C102:C105)" table:style-name="ce13">
            <text:p>678.9</text:p>
          </table:table-cell>
          <table:table-cell office:value-type="float" office:value="139.06227962399998" table:formula="msoxl:=SUM(D102:D105)" table:style-name="ce13">
            <text:p>139.1</text:p>
          </table:table-cell>
          <table:table-cell office:value-type="float" office:value="44.184691599999994" table:formula="msoxl:=SUM(E102:E105)" table:style-name="ce13">
            <text:p>44.2</text:p>
          </table:table-cell>
          <table:table-cell office:value-type="float" office:value="10.502281877174276" table:formula="msoxl:=SUM(F102:F105)" table:style-name="ce13">
            <text:p>10.5</text:p>
          </table:table-cell>
          <table:table-cell office:value-type="string" table:style-name="ce13">
            <text:p>-</text:p>
          </table:table-cell>
          <table:table-cell office:value-type="float" office:value="851.607094941269" table:formula="msoxl:=SUM(H102:H105)" table:style-name="ce13">
            <text:p>851.6</text:p>
          </table:table-cell>
          <table:table-cell office:value-type="float" office:value="79.71544737321156" table:formula="msoxl:=C27/H27*100" table:style-name="ce78">
            <text:p>79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0" table:style-name="ce37">
            <text:p>2000</text:p>
          </table:table-cell>
          <table:table-cell table:style-name="ce55"/>
          <table:table-cell office:value-type="float" office:value="704.49917398556283" table:formula="msoxl:=SUM(C106:C109)" table:style-name="ce13">
            <text:p>704.5</text:p>
          </table:table-cell>
          <table:table-cell office:value-type="float" office:value="146.23456653" table:formula="msoxl:=SUM(D106:D109)" table:style-name="ce13">
            <text:p>146.2</text:p>
          </table:table-cell>
          <table:table-cell office:value-type="float" office:value="50.538142399999998" table:formula="msoxl:=SUM(E106:E109)" table:style-name="ce13">
            <text:p>50.5</text:p>
          </table:table-cell>
          <table:table-cell office:value-type="float" office:value="8.8452128528243197" table:formula="msoxl:=SUM(F106:F109)" table:style-name="ce13">
            <text:p>8.8</text:p>
          </table:table-cell>
          <table:table-cell office:value-type="string" table:style-name="ce13">
            <text:p>-</text:p>
          </table:table-cell>
          <table:table-cell office:value-type="float" office:value="892.42667006273848" table:formula="msoxl:=SUM(H106:H109)" table:style-name="ce13">
            <text:p>892.4</text:p>
          </table:table-cell>
          <table:table-cell office:value-type="float" office:value="78.941967740165794" table:formula="msoxl:=C28/H28*100" table:style-name="ce78">
            <text:p>78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1" table:style-name="ce37">
            <text:p>2001</text:p>
          </table:table-cell>
          <table:table-cell table:style-name="ce55"/>
          <table:table-cell office:value-type="float" office:value="644.64591098779852" table:formula="msoxl:=SUM(C110:C113)" table:style-name="ce13">
            <text:p>644.6</text:p>
          </table:table-cell>
          <table:table-cell office:value-type="float" office:value="192.155927246" table:formula="msoxl:=SUM(D110:D113)" table:style-name="ce13">
            <text:p>192.2</text:p>
          </table:table-cell>
          <table:table-cell office:value-type="float" office:value="71.295171600000003" table:formula="msoxl:=SUM(E110:E113)" table:style-name="ce13">
            <text:p>71.3</text:p>
          </table:table-cell>
          <table:table-cell office:value-type="float" office:value="8.250920528459142" table:formula="msoxl:=SUM(F110:F113)" table:style-name="ce13">
            <text:p>8.3</text:p>
          </table:table-cell>
          <table:table-cell office:value-type="string" table:style-name="ce13">
            <text:p>-</text:p>
          </table:table-cell>
          <table:table-cell office:value-type="float" office:value="899.84608930533943" table:formula="msoxl:=SUM(H110:H113)" table:style-name="ce13">
            <text:p>899.8</text:p>
          </table:table-cell>
          <table:table-cell office:value-type="float" office:value="71.639574661645781" table:formula="msoxl:=C29/H29*100" table:style-name="ce78">
            <text:p>71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2" table:style-name="ce37">
            <text:p>2002</text:p>
          </table:table-cell>
          <table:table-cell table:style-name="ce55"/>
          <table:table-cell office:value-type="float" office:value="694.2947733001339" table:formula="msoxl:=SUM(C114:C117)" table:style-name="ce13">
            <text:p>694.3</text:p>
          </table:table-cell>
          <table:table-cell office:value-type="float" office:value="217.50753766500003" table:formula="msoxl:=SUM(D114:D117)" table:style-name="ce13">
            <text:p>217.5</text:p>
          </table:table-cell>
          <table:table-cell office:value-type="float" office:value="81.506956800000012" table:formula="msoxl:=SUM(E114:E117)" table:style-name="ce13">
            <text:p>81.5</text:p>
          </table:table-cell>
          <table:table-cell office:value-type="float" office:value="10.262597608689559" table:formula="msoxl:=SUM(F114:F117)" table:style-name="ce13">
            <text:p>10.3</text:p>
          </table:table-cell>
          <table:table-cell office:value-type="string" table:style-name="ce13">
            <text:p>-</text:p>
          </table:table-cell>
          <table:table-cell office:value-type="float" office:value="983.04667015644452" table:formula="msoxl:=SUM(H114:H117)" table:style-name="ce13">
            <text:p>983.0</text:p>
          </table:table-cell>
          <table:table-cell office:value-type="float" office:value="70.626837400267277" table:formula="msoxl:=C30/H30*100" table:style-name="ce78">
            <text:p>70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3" table:style-name="ce37">
            <text:p>2003</text:p>
          </table:table-cell>
          <table:table-cell table:style-name="ce55"/>
          <table:table-cell office:value-type="float" office:value="703.22292272502636" table:formula="msoxl:=SUM(C118:C121)" table:style-name="ce13">
            <text:p>703.2</text:p>
          </table:table-cell>
          <table:table-cell office:value-type="float" office:value="213.94151951399999" table:formula="msoxl:=SUM(D118:D121)" table:style-name="ce13">
            <text:p>213.9</text:p>
          </table:table-cell>
          <table:table-cell office:value-type="float" office:value="93.213920999999999" table:formula="msoxl:=SUM(E118:E121)" table:style-name="ce13">
            <text:p>93.2</text:p>
          </table:table-cell>
          <table:table-cell office:value-type="float" office:value="10.693165849042643" table:formula="msoxl:=SUM(F118:F121)" table:style-name="ce13">
            <text:p>10.7</text:p>
          </table:table-cell>
          <table:table-cell office:value-type="string" table:style-name="ce13">
            <text:p>-</text:p>
          </table:table-cell>
          <table:table-cell office:value-type="float" office:value="999.68519738998373" table:formula="msoxl:=SUM(H118:H121)" table:style-name="ce13">
            <text:p>999.7</text:p>
          </table:table-cell>
          <table:table-cell office:value-type="float" office:value="70.34443688483411" table:formula="msoxl:=C31/H31*100" table:style-name="ce78">
            <text:p>70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4" table:style-name="ce37">
            <text:p>2004</text:p>
          </table:table-cell>
          <table:table-cell office:value-type="string" table:style-name="ce55">
            <text:p>(f)</text:p>
          </table:table-cell>
          <table:table-cell office:value-type="float" office:value="723.64414751142158" table:formula="msoxl:=SUM(C122:C125)" table:style-name="ce13">
            <text:p>723.6</text:p>
          </table:table-cell>
          <table:table-cell office:value-type="float" office:value="233.632886482" table:formula="msoxl:=SUM(D122:D125)" table:style-name="ce13">
            <text:p>233.6</text:p>
          </table:table-cell>
          <table:table-cell office:value-type="float" office:value="89.479698500000012" table:formula="msoxl:=SUM(E122:E125)" table:style-name="ce13">
            <text:p>89.5</text:p>
          </table:table-cell>
          <table:table-cell office:value-type="float" office:value="12.818618314646903" table:formula="msoxl:=SUM(F122:F125)" table:style-name="ce13">
            <text:p>12.8</text:p>
          </table:table-cell>
          <table:table-cell office:value-type="string" table:style-name="ce13">
            <text:p>-</text:p>
          </table:table-cell>
          <table:table-cell office:value-type="float" office:value="1033.9381141787746" table:formula="msoxl:=SUM(H122:H125)" table:style-name="ce13">
            <text:p>1033.9</text:p>
          </table:table-cell>
          <table:table-cell office:value-type="float" office:value="69.989116136432401" table:formula="msoxl:=C32/H32*100" table:style-name="ce78">
            <text:p>70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5" table:style-name="ce37">
            <text:p>2005</text:p>
          </table:table-cell>
          <table:table-cell table:style-name="ce55"/>
          <table:table-cell office:value-type="float" office:value="764.80576914395226" table:formula="msoxl:=SUM(C126:C129)" table:style-name="ce13">
            <text:p>764.8</text:p>
          </table:table-cell>
          <table:table-cell office:value-type="float" office:value="215.42909672900001" table:formula="msoxl:=SUM(D126:D129)" table:style-name="ce13">
            <text:p>215.4</text:p>
          </table:table-cell>
          <table:table-cell office:value-type="float" office:value="71.573425" table:formula="msoxl:=SUM(E126:E129)" table:style-name="ce13">
            <text:p>71.6</text:p>
          </table:table-cell>
          <table:table-cell office:value-type="float" office:value="14.357950362796762" table:formula="msoxl:=SUM(F126:F129)" table:style-name="ce13">
            <text:p>14.4</text:p>
          </table:table-cell>
          <table:table-cell office:value-type="string" table:style-name="ce13">
            <text:p>-</text:p>
          </table:table-cell>
          <table:table-cell office:value-type="float" office:value="1037.4503405101555" table:formula="msoxl:=SUM(H126:H129)" table:style-name="ce13">
            <text:p>1037.5</text:p>
          </table:table-cell>
          <table:table-cell office:value-type="float" office:value="73.719747276565244" table:formula="msoxl:=C33/H33*100" table:style-name="ce78">
            <text:p>73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6" table:style-name="ce37">
            <text:p>2006</text:p>
          </table:table-cell>
          <table:table-cell table:style-name="ce55"/>
          <table:table-cell office:value-type="float" office:value="852.14948892098641" table:formula="msoxl:=SUM(C130:C133)" table:style-name="ce13">
            <text:p>852.1</text:p>
          </table:table-cell>
          <table:table-cell office:value-type="float" office:value="199.08728506000003" table:formula="msoxl:=SUM(D130:D133)" table:style-name="ce13">
            <text:p>199.1</text:p>
          </table:table-cell>
          <table:table-cell office:value-type="float" office:value="70.668475900000004" table:formula="msoxl:=SUM(E130:E133)" table:style-name="ce13">
            <text:p>70.7</text:p>
          </table:table-cell>
          <table:table-cell office:value-type="float" office:value="52.487694710887055" table:formula="msoxl:=SUM(F130:F133)" table:style-name="ce13">
            <text:p>52.5</text:p>
          </table:table-cell>
          <table:table-cell table:style-name="ce57"/>
          <table:table-cell office:value-type="float" office:value="1069.4175551700994" table:formula="msoxl:=SUM(H130:H133)" table:style-name="ce13">
            <text:p>1069.4</text:p>
          </table:table-cell>
          <table:table-cell office:value-type="float" office:value="79.683514152284999" table:formula="msoxl:=C34/H34*100" table:style-name="ce78">
            <text:p>79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7" table:style-name="ce37">
            <text:p>2007</text:p>
          </table:table-cell>
          <table:table-cell table:style-name="ce55"/>
          <table:table-cell office:value-type="float" office:value="888.47175356414334" table:formula="msoxl:=SUM(C134:C137)" table:style-name="ce13">
            <text:p>888.5</text:p>
          </table:table-cell>
          <table:table-cell office:value-type="float" office:value="205.87571199300004" table:formula="msoxl:=SUM(D134:D137)" table:style-name="ce13">
            <text:p>205.9</text:p>
          </table:table-cell>
          <table:table-cell office:value-type="float" office:value="72.848036899999997" table:formula="msoxl:=SUM(E134:E137)" table:style-name="ce13">
            <text:p>72.8</text:p>
          </table:table-cell>
          <table:table-cell office:value-type="float" office:value="76.723402278162325" table:formula="msoxl:=SUM(F134:F137)" table:style-name="ce13">
            <text:p>76.7</text:p>
          </table:table-cell>
          <table:table-cell table:style-name="ce57"/>
          <table:table-cell office:value-type="float" office:value="1090.4721001789808" table:formula="msoxl:=SUM(H134:H137)" table:style-name="ce13">
            <text:p>1090.5</text:p>
          </table:table-cell>
          <table:table-cell office:value-type="float" office:value="81.475881264483263" table:formula="msoxl:=C35/H35*100" table:style-name="ce78">
            <text:p>81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8" table:style-name="ce37">
            <text:p>2008</text:p>
          </table:table-cell>
          <table:table-cell table:style-name="ce83"/>
          <table:table-cell office:value-type="float" office:value="866.0223770091477" table:formula="msoxl:=SUM(C138:C141)" table:style-name="ce13">
            <text:p>866.0</text:p>
          </table:table-cell>
          <table:table-cell office:value-type="float" office:value="215.65297169799999" table:formula="msoxl:=SUM(D138:D141)" table:style-name="ce13">
            <text:p>215.7</text:p>
          </table:table-cell>
          <table:table-cell office:value-type="float" office:value="79.665916499999994" table:formula="msoxl:=SUM(E138:E141)" table:style-name="ce13">
            <text:p>79.7</text:p>
          </table:table-cell>
          <table:table-cell office:value-type="float" office:value="100.56259409630299" table:formula="msoxl:=SUM(F138:F141)" table:style-name="ce13">
            <text:p>100.6</text:p>
          </table:table-cell>
          <table:table-cell table:style-name="ce57"/>
          <table:table-cell office:value-type="float" office:value="1060.7786711108447" table:formula="msoxl:=SUM(H138:H141)" table:style-name="ce13">
            <text:p>1060.8</text:p>
          </table:table-cell>
          <table:table-cell office:value-type="float" office:value="81.6402516938101" table:formula="msoxl:=C36/H36*100" table:style-name="ce78">
            <text:p>81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9" table:style-name="ce37">
            <text:p>2009</text:p>
          </table:table-cell>
          <table:table-cell table:style-name="ce55"/>
          <table:table-cell office:value-type="float" office:value="823.35620995645183" table:formula="msoxl:=SUM(C142:C145)" table:style-name="ce13">
            <text:p>823.4</text:p>
          </table:table-cell>
          <table:table-cell office:value-type="float" office:value="207.79393931099997" table:formula="msoxl:=SUM(D142:D145)" table:style-name="ce13">
            <text:p>207.8</text:p>
          </table:table-cell>
          <table:table-cell office:value-type="float" office:value="90.434520300000017" table:formula="msoxl:=SUM(E142:E145)" table:style-name="ce13">
            <text:p>90.4</text:p>
          </table:table-cell>
          <table:table-cell office:value-type="float" office:value="99.376370354742278" table:formula="msoxl:=SUM(F142:F145)" table:style-name="ce13">
            <text:p>99.4</text:p>
          </table:table-cell>
          <table:table-cell table:style-name="ce57"/>
          <table:table-cell office:value-type="float" office:value="1022.2082992127096" table:formula="msoxl:=SUM(H142:H145)" table:style-name="ce13">
            <text:p>1022.2</text:p>
          </table:table-cell>
          <table:table-cell office:value-type="float" office:value="80.546813266003539" table:formula="msoxl:=C37/H37*100" table:style-name="ce78">
            <text:p>80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0" table:style-name="ce37">
            <text:p>2010</text:p>
          </table:table-cell>
          <table:table-cell office:value-type="string" table:style-name="ce55">
            <text:p>(f)</text:p>
          </table:table-cell>
          <table:table-cell office:value-type="float" office:value="897.44740650490553" table:formula="msoxl:=SUM(C146:C149)" table:style-name="ce13">
            <text:p>897.4</text:p>
          </table:table-cell>
          <table:table-cell office:value-type="float" office:value="219.92868893600001" table:formula="msoxl:=SUM(D146:D149)" table:style-name="ce13">
            <text:p>219.9</text:p>
          </table:table-cell>
          <table:table-cell office:value-type="float" office:value="86.993351800000013" table:formula="msoxl:=SUM(E146:E149)" table:style-name="ce13">
            <text:p>87.0</text:p>
          </table:table-cell>
          <table:table-cell office:value-type="float" office:value="128.82337381646556" table:formula="msoxl:=SUM(F146:F149)" table:style-name="ce13">
            <text:p>128.8</text:p>
          </table:table-cell>
          <table:table-cell table:style-name="ce57"/>
          <table:table-cell office:value-type="float" office:value="1075.54607342444" table:formula="msoxl:=SUM(H146:H149)" table:style-name="ce13">
            <text:p>1075.5</text:p>
          </table:table-cell>
          <table:table-cell office:value-type="float" office:value="83.44109366207951" table:formula="msoxl:=C38/H38*100" table:style-name="ce78">
            <text:p>83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1" table:style-name="ce37">
            <text:p>2011</text:p>
          </table:table-cell>
          <table:table-cell table:style-name="ce55"/>
          <table:table-cell office:value-type="float" office:value="931.47845844415929" table:formula="msoxl:=SUM(C150:C153)" table:style-name="ce13">
            <text:p>931.5</text:p>
          </table:table-cell>
          <table:table-cell office:value-type="float" office:value="221.50982444300001" table:formula="msoxl:=SUM(D150:D153)" table:style-name="ce13">
            <text:p>221.5</text:p>
          </table:table-cell>
          <table:table-cell office:value-type="float" office:value="80.2254638" table:formula="msoxl:=SUM(E150:E153)" table:style-name="ce13">
            <text:p>80.2</text:p>
          </table:table-cell>
          <table:table-cell office:value-type="float" office:value="170.82591619941448" table:formula="msoxl:=SUM(F150:F153)" table:style-name="ce13">
            <text:p>170.8</text:p>
          </table:table-cell>
          <table:table-cell table:style-name="ce57"/>
          <table:table-cell office:value-type="float" office:value="1062.3878304877448" table:formula="msoxl:=SUM(H150:H153)" table:style-name="ce13">
            <text:p>1062.4</text:p>
          </table:table-cell>
          <table:table-cell office:value-type="float" office:value="87.677817056367758" table:formula="msoxl:=C39/H39*100" table:style-name="ce78">
            <text:p>87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2" table:style-name="ce37">
            <text:p>2012</text:p>
          </table:table-cell>
          <table:table-cell table:style-name="ce55"/>
          <table:table-cell office:value-type="float" office:value="876.92803313910463" table:formula="msoxl:=SUM(C154:C157)" table:style-name="ce13">
            <text:p>876.9</text:p>
          </table:table-cell>
          <table:table-cell office:value-type="float" office:value="217.76047307200002" table:formula="msoxl:=SUM(D154:D157)" table:style-name="ce13">
            <text:p>217.8</text:p>
          </table:table-cell>
          <table:table-cell office:value-type="float" office:value="87.361026499999994" table:formula="msoxl:=SUM(E154:E157)" table:style-name="ce13">
            <text:p>87.4</text:p>
          </table:table-cell>
          <table:table-cell office:value-type="float" office:value="142.14666273795538" table:formula="msoxl:=SUM(F154:F157)" table:style-name="ce13">
            <text:p>142.1</text:p>
          </table:table-cell>
          <table:table-cell table:style-name="ce57"/>
          <table:table-cell office:value-type="float" office:value="1039.9028699731493" table:formula="msoxl:=SUM(H154:H157)" table:style-name="ce13">
            <text:p>1039.9</text:p>
          </table:table-cell>
          <table:table-cell office:value-type="float" office:value="84.327878926014236" table:formula="msoxl:=C40/H40*100" table:style-name="ce78">
            <text:p>84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3" table:style-name="ce37">
            <text:p>2013</text:p>
          </table:table-cell>
          <table:table-cell table:style-name="ce55"/>
          <table:table-cell office:value-type="float" office:value="840.22779072004073" table:formula="msoxl:=SUM(C158:C161)" table:style-name="ce13">
            <text:p>840.2</text:p>
          </table:table-cell>
          <table:table-cell office:value-type="float" office:value="223.01438783500004" table:formula="msoxl:=SUM(D158:D161)" table:style-name="ce13">
            <text:p>223.0</text:p>
          </table:table-cell>
          <table:table-cell office:value-type="float" office:value="86.413307899999992" table:formula="msoxl:=SUM(E158:E161)" table:style-name="ce13">
            <text:p>86.4</text:p>
          </table:table-cell>
          <table:table-cell office:value-type="float" office:value="126.24146777281362" table:formula="msoxl:=SUM(F158:F161)" table:style-name="ce13">
            <text:p>126.2</text:p>
          </table:table-cell>
          <table:table-cell table:style-name="ce57"/>
          <table:table-cell office:value-type="float" office:value="1023.4140186822272" table:formula="msoxl:=SUM(H158:H161)" table:style-name="ce13">
            <text:p>1023.4</text:p>
          </table:table-cell>
          <table:table-cell office:value-type="float" office:value="82.100476970399384" table:formula="msoxl:=C41/H41*100" table:style-name="ce78">
            <text:p>82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4" table:style-name="ce37">
            <text:p>2014</text:p>
          </table:table-cell>
          <table:table-cell table:style-name="ce55"/>
          <table:table-cell office:value-type="float" office:value="871.37278417976142" table:formula="msoxl:=SUM(C162:C165)" table:style-name="ce13">
            <text:p>871.4</text:p>
          </table:table-cell>
          <table:table-cell office:value-type="float" office:value="239.89349042968121" table:formula="msoxl:=SUM(D162:D165)" table:style-name="ce13">
            <text:p>239.9</text:p>
          </table:table-cell>
          <table:table-cell office:value-type="float" office:value="86.098553100000004" table:formula="msoxl:=SUM(E162:E165)" table:style-name="ce13">
            <text:p>86.1</text:p>
          </table:table-cell>
          <table:table-cell office:value-type="float" office:value="136.71478679085911" table:formula="msoxl:=SUM(F162:F165)" table:style-name="ce13">
            <text:p>136.7</text:p>
          </table:table-cell>
          <table:table-cell table:style-name="ce57"/>
          <table:table-cell office:value-type="float" office:value="1060.6500409185835" table:formula="msoxl:=SUM(H162:H165)" table:style-name="ce13">
            <text:p>1060.7</text:p>
          </table:table-cell>
          <table:table-cell office:value-type="float" office:value="82.154598648306546" table:formula="msoxl:=C42/H42*100" table:style-name="ce78">
            <text:p>82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5" table:style-name="ce37">
            <text:p>2015</text:p>
          </table:table-cell>
          <table:table-cell office:value-type="string" table:style-name="ce55">
            <text:p>(p)</text:p>
          </table:table-cell>
          <table:table-cell office:value-type="float" office:value="879.82401926729619" table:style-name="ce13">
            <text:p>879.8</text:p>
          </table:table-cell>
          <table:table-cell office:value-type="float" office:value="256.68685722812182" table:style-name="ce13">
            <text:p>256.7</text:p>
          </table:table-cell>
          <table:table-cell office:value-type="float" office:value="85.832894500000009" table:style-name="ce13">
            <text:p>85.8</text:p>
          </table:table-cell>
          <table:table-cell office:value-type="float" office:value="128.39122416147598" table:style-name="ce13">
            <text:p>128.4</text:p>
          </table:table-cell>
          <table:table-cell table:style-name="ce57"/>
          <table:table-cell office:value-type="float" office:value="1093.9525468339421" table:style-name="ce13">
            <text:p>1094.0</text:p>
          </table:table-cell>
          <table:table-cell office:value-type="float" office:value="80.426159417392924" table:style-name="ce78">
            <text:p>80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6" table:style-name="ce37">
            <text:p>2016</text:p>
          </table:table-cell>
          <table:table-cell office:value-type="string" table:style-name="ce55">
            <text:p>(p)</text:p>
          </table:table-cell>
          <table:table-cell office:value-type="float" office:value="913.42959460953421" table:style-name="ce13">
            <text:p>913.4</text:p>
          </table:table-cell>
          <table:table-cell office:value-type="float" office:value="238.66647597919257" table:style-name="ce13">
            <text:p>238.7</text:p>
          </table:table-cell>
          <table:table-cell office:value-type="float" office:value="92.142668600000007" table:style-name="ce13">
            <text:p>92.1</text:p>
          </table:table-cell>
          <table:table-cell office:value-type="float" office:value="140.33569253284003" table:style-name="ce13">
            <text:p>140.3</text:p>
          </table:table-cell>
          <table:table-cell table:style-name="ce13"/>
          <table:table-cell office:value-type="float" office:value="1103.9030466558868" table:style-name="ce13">
            <text:p>1103.9</text:p>
          </table:table-cell>
          <table:table-cell office:value-type="float" office:value="82.745454628161042" table:style-name="ce78">
            <text:p>82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table:style-name="ce55"/>
          <table:table-cell table:number-columns-repeated="6" table:style-name="ce13"/>
          <table:table-cell table:style-name="ce78"/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5" table:style-name="ce37">
            <text:p>1985</text:p>
          </table:table-cell>
          <table:table-cell office:value-type="string" table:style-name="ce55">
            <text:p>Q1</text:p>
          </table:table-cell>
          <table:table-cell office:value-type="float" office:value="300.21880111371144" table:style-name="ce13">
            <text:p>300.2</text:p>
          </table:table-cell>
          <table:table-cell office:value-type="float" office:value="19.473967179515501" table:style-name="ce13">
            <text:p>19.5</text:p>
          </table:table-cell>
          <table:table-cell office:value-type="float" office:value="18.7546" table:style-name="ce13">
            <text:p>18.8</text:p>
          </table:table-cell>
          <table:table-cell office:value-type="float" office:value="48.106899999999996" table:style-name="ce13">
            <text:p>48.1</text:p>
          </table:table-cell>
          <table:table-cell office:value-type="float" office:value="3.6951090042635291" table:style-name="ce13">
            <text:p>3.7</text:p>
          </table:table-cell>
          <table:table-cell office:value-type="float" office:value="286.64535928896339" table:formula="msoxl:=C46+D46+E46-F46-G46" table:style-name="ce13">
            <text:p>286.6</text:p>
          </table:table-cell>
          <table:table-cell office:value-type="float" office:value="104.73527353047598" table:formula="msoxl:=C46/H46*100" table:style-name="ce78">
            <text:p>104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67.88652059930223" table:style-name="ce13">
            <text:p>267.9</text:p>
          </table:table-cell>
          <table:table-cell office:value-type="float" office:value="28.189330087666274" table:style-name="ce13">
            <text:p>28.2</text:p>
          </table:table-cell>
          <table:table-cell office:value-type="float" office:value="23.456900000000001" table:style-name="ce13">
            <text:p>23.5</text:p>
          </table:table-cell>
          <table:table-cell office:value-type="float" office:value="50.761400000000002" table:style-name="ce13">
            <text:p>50.8</text:p>
          </table:table-cell>
          <table:table-cell office:value-type="float" office:value="2.0517059472328265" table:style-name="ce13">
            <text:p>2.1</text:p>
          </table:table-cell>
          <table:table-cell office:value-type="float" office:value="266.71964473973571" table:formula="msoxl:=C47+D47+E47-F47-G47" table:style-name="ce13">
            <text:p>266.7</text:p>
          </table:table-cell>
          <table:table-cell office:value-type="float" office:value="100.43749153186864" table:formula="msoxl:=C47/H47*100" table:style-name="ce78">
            <text:p>100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65.38010984259574" table:style-name="ce13">
            <text:p>265.4</text:p>
          </table:table-cell>
          <table:table-cell office:value-type="float" office:value="37.417593066253886" table:style-name="ce13">
            <text:p>37.4</text:p>
          </table:table-cell>
          <table:table-cell office:value-type="float" office:value="28.766200000000001" table:style-name="ce13">
            <text:p>28.8</text:p>
          </table:table-cell>
          <table:table-cell office:value-type="float" office:value="42.439399999999999" table:style-name="ce13">
            <text:p>42.4</text:p>
          </table:table-cell>
          <table:table-cell office:value-type="float" office:value="2.7013148392976527" table:style-name="ce13">
            <text:p>2.7</text:p>
          </table:table-cell>
          <table:table-cell office:value-type="float" office:value="286.423188069552" table:formula="msoxl:=C48+D48+E48-F48-G48" table:style-name="ce13">
            <text:p>286.4</text:p>
          </table:table-cell>
          <table:table-cell office:value-type="float" office:value="92.65315131474398" table:formula="msoxl:=C48/H48*100" table:style-name="ce78">
            <text:p>92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303.44560224436685" table:style-name="ce13">
            <text:p>303.4</text:p>
          </table:table-cell>
          <table:table-cell office:value-type="float" office:value="37.60305867162964" table:style-name="ce13">
            <text:p>37.6</text:p>
          </table:table-cell>
          <table:table-cell office:value-type="float" office:value="16.384700000000002" table:style-name="ce13">
            <text:p>16.4</text:p>
          </table:table-cell>
          <table:table-cell office:value-type="float" office:value="43.39" table:style-name="ce13">
            <text:p>43.4</text:p>
          </table:table-cell>
          <table:table-cell office:value-type="float" office:value="4.9620208428451731" table:style-name="ce13">
            <text:p>5.0</text:p>
          </table:table-cell>
          <table:table-cell office:value-type="float" office:value="309.08134007315135" table:formula="msoxl:=C49+D49+E49-F49-G49" table:style-name="ce13">
            <text:p>309.1</text:p>
          </table:table-cell>
          <table:table-cell office:value-type="float" office:value="98.176616606020062" table:formula="msoxl:=C49/H49*100" table:style-name="ce78">
            <text:p>98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6" table:style-name="ce37">
            <text:p>1986</text:p>
          </table:table-cell>
          <table:table-cell office:value-type="string" table:style-name="ce55">
            <text:p>Q1</text:p>
          </table:table-cell>
          <table:table-cell office:value-type="float" office:value="273.92759739132106" table:style-name="ce13">
            <text:p>273.9</text:p>
          </table:table-cell>
          <table:table-cell office:value-type="float" office:value="29.972195309992067" table:style-name="ce13">
            <text:p>30.0</text:p>
          </table:table-cell>
          <table:table-cell office:value-type="float" office:value="18.003" table:style-name="ce13">
            <text:p>18.0</text:p>
          </table:table-cell>
          <table:table-cell office:value-type="float" office:value="41.398700000000005" table:style-name="ce13">
            <text:p>41.4</text:p>
          </table:table-cell>
          <table:table-cell office:value-type="float" office:value="5.4027468409173922" table:style-name="ce13">
            <text:p>5.4</text:p>
          </table:table-cell>
          <table:table-cell office:value-type="float" office:value="275.10134586039567" table:formula="msoxl:=C50+D50+E50-F50-G50" table:style-name="ce13">
            <text:p>275.1</text:p>
          </table:table-cell>
          <table:table-cell office:value-type="float" office:value="99.573339612205942" table:formula="msoxl:=C50/H50*100" table:style-name="ce78">
            <text:p>99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47.31253393781768" table:style-name="ce13">
            <text:p>247.3</text:p>
          </table:table-cell>
          <table:table-cell office:value-type="float" office:value="38.440162706609975" table:style-name="ce13">
            <text:p>38.4</text:p>
          </table:table-cell>
          <table:table-cell office:value-type="float" office:value="25.808" table:style-name="ce13">
            <text:p>25.8</text:p>
          </table:table-cell>
          <table:table-cell office:value-type="float" office:value="38.846699999999998" table:style-name="ce13">
            <text:p>38.8</text:p>
          </table:table-cell>
          <table:table-cell office:value-type="float" office:value="5.3377335996550936" table:style-name="ce13">
            <text:p>5.3</text:p>
          </table:table-cell>
          <table:table-cell office:value-type="float" office:value="267.37626304477254" table:formula="msoxl:=C51+D51+E51-F51-G51" table:style-name="ce13">
            <text:p>267.4</text:p>
          </table:table-cell>
          <table:table-cell office:value-type="float" office:value="92.496069442187107" table:formula="msoxl:=C51/H51*100" table:style-name="ce78">
            <text:p>92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52.23100524768739" table:style-name="ce13">
            <text:p>252.2</text:p>
          </table:table-cell>
          <table:table-cell office:value-type="float" office:value="47.331703268022046" table:style-name="ce13">
            <text:p>47.3</text:p>
          </table:table-cell>
          <table:table-cell office:value-type="float" office:value="27.022200000000002" table:style-name="ce13">
            <text:p>27.0</text:p>
          </table:table-cell>
          <table:table-cell office:value-type="float" office:value="54.508099999999999" table:style-name="ce13">
            <text:p>54.5</text:p>
          </table:table-cell>
          <table:table-cell office:value-type="float" office:value="11.165866664526652" table:style-name="ce13">
            <text:p>11.2</text:p>
          </table:table-cell>
          <table:table-cell office:value-type="float" office:value="260.91094185118277" table:formula="msoxl:=C52+D52+E52-F52-G52" table:style-name="ce13">
            <text:p>260.9</text:p>
          </table:table-cell>
          <table:table-cell office:value-type="float" office:value="96.673218630882033" table:formula="msoxl:=C52/H52*100" table:style-name="ce78">
            <text:p>96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90.86883042238139" table:style-name="ce13">
            <text:p>290.9</text:p>
          </table:table-cell>
          <table:table-cell office:value-type="float" office:value="56.466718920623833" table:style-name="ce13">
            <text:p>56.5</text:p>
          </table:table-cell>
          <table:table-cell office:value-type="float" office:value="17.3218" table:style-name="ce13">
            <text:p>17.3</text:p>
          </table:table-cell>
          <table:table-cell office:value-type="float" office:value="51.237099999999998" table:style-name="ce13">
            <text:p>51.2</text:p>
          </table:table-cell>
          <table:table-cell office:value-type="float" office:value="12.667677783251309" table:style-name="ce13">
            <text:p>12.7</text:p>
          </table:table-cell>
          <table:table-cell office:value-type="float" office:value="300.75257155975396" table:formula="msoxl:=C53+D53+E53-F53-G53" table:style-name="ce13">
            <text:p>300.8</text:p>
          </table:table-cell>
          <table:table-cell office:value-type="float" office:value="96.713663631830698" table:formula="msoxl:=C53/H53*100" table:style-name="ce78">
            <text:p>96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7" table:style-name="ce37">
            <text:p>1987</text:p>
          </table:table-cell>
          <table:table-cell office:value-type="string" table:style-name="ce55">
            <text:p>Q1</text:p>
          </table:table-cell>
          <table:table-cell office:value-type="float" office:value="296.45351407355963" table:style-name="ce13">
            <text:p>296.5</text:p>
          </table:table-cell>
          <table:table-cell office:value-type="float" office:value="35.567356499999995" table:style-name="ce13">
            <text:p>35.6</text:p>
          </table:table-cell>
          <table:table-cell office:value-type="float" office:value="14.012" table:style-name="ce13">
            <text:p>14.0</text:p>
          </table:table-cell>
          <table:table-cell office:value-type="float" office:value="52.578399999999995" table:style-name="ce13">
            <text:p>52.6</text:p>
          </table:table-cell>
          <table:table-cell office:value-type="float" office:value="9.4804078754363097" table:style-name="ce13">
            <text:p>9.5</text:p>
          </table:table-cell>
          <table:table-cell office:value-type="float" office:value="283.97406269812336" table:formula="msoxl:=C54+D54+E54-F54-G54" table:style-name="ce13">
            <text:p>284.0</text:p>
          </table:table-cell>
          <table:table-cell office:value-type="float" office:value="104.39457436952699" table:formula="msoxl:=C54/H54*100" table:style-name="ce78">
            <text:p>104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61.99880338681078" table:style-name="ce13">
            <text:p>262.0</text:p>
          </table:table-cell>
          <table:table-cell office:value-type="float" office:value="35.388646800000004" table:style-name="ce13">
            <text:p>35.4</text:p>
          </table:table-cell>
          <table:table-cell office:value-type="float" office:value="21.232099999999999" table:style-name="ce13">
            <text:p>21.2</text:p>
          </table:table-cell>
          <table:table-cell office:value-type="float" office:value="47.240600000000001" table:style-name="ce13">
            <text:p>47.2</text:p>
          </table:table-cell>
          <table:table-cell office:value-type="float" office:value="7.4673528468549737" table:style-name="ce13">
            <text:p>7.5</text:p>
          </table:table-cell>
          <table:table-cell office:value-type="float" office:value="263.91159733995585" table:formula="msoxl:=C55+D55+E55-F55-G55" table:style-name="ce13">
            <text:p>263.9</text:p>
          </table:table-cell>
          <table:table-cell office:value-type="float" office:value="99.275214135178331" table:formula="msoxl:=C55/H55*100" table:style-name="ce78">
            <text:p>99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66.35124502533517" table:style-name="ce13">
            <text:p>266.4</text:p>
          </table:table-cell>
          <table:table-cell office:value-type="float" office:value="44.898005400000002" table:style-name="ce13">
            <text:p>44.9</text:p>
          </table:table-cell>
          <table:table-cell office:value-type="float" office:value="30.427200000000003" table:style-name="ce13">
            <text:p>30.4</text:p>
          </table:table-cell>
          <table:table-cell office:value-type="float" office:value="43.5182" table:style-name="ce13">
            <text:p>43.5</text:p>
          </table:table-cell>
          <table:table-cell office:value-type="float" office:value="9.0135363358990119" table:style-name="ce13">
            <text:p>9.0</text:p>
          </table:table-cell>
          <table:table-cell office:value-type="float" office:value="289.14471408943621" table:formula="msoxl:=C56+D56+E56-F56-G56" table:style-name="ce13">
            <text:p>289.1</text:p>
          </table:table-cell>
          <table:table-cell office:value-type="float" office:value="92.116933855809407" table:formula="msoxl:=C56/H56*100" table:style-name="ce78">
            <text:p>92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 (f)</text:p>
          </table:table-cell>
          <table:table-cell office:value-type="float" office:value="300.4750662414732" table:style-name="ce13">
            <text:p>300.5</text:p>
          </table:table-cell>
          <table:table-cell office:value-type="float" office:value="48.971391000000004" table:style-name="ce13">
            <text:p>49.0</text:p>
          </table:table-cell>
          <table:table-cell office:value-type="float" office:value="28.508900000000001" table:style-name="ce13">
            <text:p>28.5</text:p>
          </table:table-cell>
          <table:table-cell office:value-type="float" office:value="48.203999999999994" table:style-name="ce13">
            <text:p>48.2</text:p>
          </table:table-cell>
          <table:table-cell office:value-type="float" office:value="12.178857913946107" table:style-name="ce13">
            <text:p>12.2</text:p>
          </table:table-cell>
          <table:table-cell office:value-type="float" office:value="317.57249932752705" table:formula="msoxl:=C57+D57+E57-F57-G57" table:style-name="ce13">
            <text:p>317.6</text:p>
          </table:table-cell>
          <table:table-cell office:value-type="float" office:value="94.616211062904256" table:formula="msoxl:=C57/H57*100" table:style-name="ce78">
            <text:p>94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8" table:style-name="ce37">
            <text:p>1988</text:p>
          </table:table-cell>
          <table:table-cell office:value-type="string" table:style-name="ce55">
            <text:p>Q1</text:p>
          </table:table-cell>
          <table:table-cell office:value-type="float" office:value="244.44617395667709" table:style-name="ce13">
            <text:p>244.4</text:p>
          </table:table-cell>
          <table:table-cell office:value-type="float" office:value="46.003549599999999" table:style-name="ce13">
            <text:p>46.0</text:p>
          </table:table-cell>
          <table:table-cell office:value-type="float" office:value="27.654899999999998" table:style-name="ce13">
            <text:p>27.7</text:p>
          </table:table-cell>
          <table:table-cell office:value-type="float" office:value="32.980200000000004" table:style-name="ce13">
            <text:p>33.0</text:p>
          </table:table-cell>
          <table:table-cell office:value-type="float" office:value="8.5447959843615902" table:style-name="ce13">
            <text:p>8.5</text:p>
          </table:table-cell>
          <table:table-cell office:value-type="float" office:value="276.57962757231547" table:formula="msoxl:=C58+D58+E58-F58-G58" table:style-name="ce13">
            <text:p>276.6</text:p>
          </table:table-cell>
          <table:table-cell office:value-type="float" office:value="88.381843631184779" table:formula="msoxl:=C58/H58*100" table:style-name="ce78">
            <text:p>88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12.06376230731411" table:style-name="ce13">
            <text:p>212.1</text:p>
          </table:table-cell>
          <table:table-cell office:value-type="float" office:value="48.103855200000005" table:style-name="ce13">
            <text:p>48.1</text:p>
          </table:table-cell>
          <table:table-cell office:value-type="float" office:value="30.511099999999999" table:style-name="ce13">
            <text:p>30.5</text:p>
          </table:table-cell>
          <table:table-cell office:value-type="float" office:value="33.963299999999997" table:style-name="ce13">
            <text:p>34.0</text:p>
          </table:table-cell>
          <table:table-cell office:value-type="float" office:value="5.9381947469228056" table:style-name="ce13">
            <text:p>5.9</text:p>
          </table:table-cell>
          <table:table-cell office:value-type="float" office:value="250.77722276039128" table:formula="msoxl:=C59+D59+E59-F59-G59" table:style-name="ce13">
            <text:p>250.8</text:p>
          </table:table-cell>
          <table:table-cell office:value-type="float" office:value="84.56260898539955" table:formula="msoxl:=C59/H59*100" table:style-name="ce78">
            <text:p>84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25.7852966860209" table:style-name="ce13">
            <text:p>225.8</text:p>
          </table:table-cell>
          <table:table-cell office:value-type="float" office:value="48.368153000000007" table:style-name="ce13">
            <text:p>48.4</text:p>
          </table:table-cell>
          <table:table-cell office:value-type="float" office:value="29.382700000000003" table:style-name="ce13">
            <text:p>29.4</text:p>
          </table:table-cell>
          <table:table-cell office:value-type="float" office:value="31.3932" table:style-name="ce13">
            <text:p>31.4</text:p>
          </table:table-cell>
          <table:table-cell office:value-type="float" office:value="6.3127801888548554" table:style-name="ce13">
            <text:p>6.3</text:p>
          </table:table-cell>
          <table:table-cell office:value-type="float" office:value="265.83016949716608" table:formula="msoxl:=C60+D60+E60-F60-G60" table:style-name="ce13">
            <text:p>265.8</text:p>
          </table:table-cell>
          <table:table-cell office:value-type="float" office:value="84.935918715737756" table:formula="msoxl:=C60/H60*100" table:style-name="ce78">
            <text:p>84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70.26245785626054" table:style-name="ce13">
            <text:p>270.3</text:p>
          </table:table-cell>
          <table:table-cell office:value-type="float" office:value="37.197739400000003" table:style-name="ce13">
            <text:p>37.2</text:p>
          </table:table-cell>
          <table:table-cell office:value-type="float" office:value="23.431000000000001" table:style-name="ce13">
            <text:p>23.4</text:p>
          </table:table-cell>
          <table:table-cell office:value-type="float" office:value="34.657499999999999" table:style-name="ce13">
            <text:p>34.7</text:p>
          </table:table-cell>
          <table:table-cell office:value-type="float" office:value="9.8118683639923781" table:style-name="ce13">
            <text:p>9.8</text:p>
          </table:table-cell>
          <table:table-cell office:value-type="float" office:value="286.42182889226808" table:formula="msoxl:=C61+D61+E61-F61-G61" table:style-name="ce13">
            <text:p>286.4</text:p>
          </table:table-cell>
          <table:table-cell office:value-type="float" office:value="94.358191518256945" table:formula="msoxl:=C61/H61*100" table:style-name="ce78">
            <text:p>94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9" table:style-name="ce37">
            <text:p>1989</text:p>
          </table:table-cell>
          <table:table-cell office:value-type="string" table:style-name="ce55">
            <text:p>Q1</text:p>
          </table:table-cell>
          <table:table-cell office:value-type="float" office:value="257.40948500728763" table:style-name="ce13">
            <text:p>257.4</text:p>
          </table:table-cell>
          <table:table-cell office:value-type="float" office:value="33.786219600000003" table:style-name="ce13">
            <text:p>33.8</text:p>
          </table:table-cell>
          <table:table-cell office:value-type="float" office:value="20.741300000000003" table:style-name="ce13">
            <text:p>20.7</text:p>
          </table:table-cell>
          <table:table-cell office:value-type="float" office:value="31.643000000000001" table:style-name="ce13">
            <text:p>31.6</text:p>
          </table:table-cell>
          <table:table-cell office:value-type="float" office:value="7.8712925150699977" table:style-name="ce13">
            <text:p>7.9</text:p>
          </table:table-cell>
          <table:table-cell office:value-type="float" office:value="272.42271209221764" table:formula="msoxl:=C62+D62+E62-F62-G62" table:style-name="ce13">
            <text:p>272.4</text:p>
          </table:table-cell>
          <table:table-cell office:value-type="float" office:value="94.488995807424487" table:formula="msoxl:=C62/H62*100" table:style-name="ce78">
            <text:p>94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21.01097325022607" table:style-name="ce13">
            <text:p>221.0</text:p>
          </table:table-cell>
          <table:table-cell office:value-type="float" office:value="34.370366400000002" table:style-name="ce13">
            <text:p>34.4</text:p>
          </table:table-cell>
          <table:table-cell office:value-type="float" office:value="28.590900000000001" table:style-name="ce13">
            <text:p>28.6</text:p>
          </table:table-cell>
          <table:table-cell office:value-type="float" office:value="39.515600000000006" table:style-name="ce13">
            <text:p>39.5</text:p>
          </table:table-cell>
          <table:table-cell office:value-type="float" office:value="5.2778091156683544" table:style-name="ce13">
            <text:p>5.3</text:p>
          </table:table-cell>
          <table:table-cell office:value-type="float" office:value="239.1788305345577" table:formula="msoxl:=C63+D63+E63-F63-G63" table:style-name="ce13">
            <text:p>239.2</text:p>
          </table:table-cell>
          <table:table-cell office:value-type="float" office:value="92.404069689726725" table:formula="msoxl:=C63/H63*100" table:style-name="ce78">
            <text:p>92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35.72445257501124" table:style-name="ce13">
            <text:p>235.7</text:p>
          </table:table-cell>
          <table:table-cell office:value-type="float" office:value="34.277513646337212" table:style-name="ce13">
            <text:p>34.3</text:p>
          </table:table-cell>
          <table:table-cell office:value-type="float" office:value="29.449299999999997" table:style-name="ce13">
            <text:p>29.4</text:p>
          </table:table-cell>
          <table:table-cell office:value-type="float" office:value="41.398300000000006" table:style-name="ce13">
            <text:p>41.4</text:p>
          </table:table-cell>
          <table:table-cell office:value-type="float" office:value="5.6615282385691756" table:style-name="ce13">
            <text:p>5.7</text:p>
          </table:table-cell>
          <table:table-cell office:value-type="float" office:value="252.39143798277922" table:formula="msoxl:=C64+D64+E64-F64-G64" table:style-name="ce13">
            <text:p>252.4</text:p>
          </table:table-cell>
          <table:table-cell office:value-type="float" office:value="93.396374480458732" table:formula="msoxl:=C64/H64*100" table:style-name="ce78">
            <text:p>93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70.36244363213171" table:style-name="ce13">
            <text:p>270.4</text:p>
          </table:table-cell>
          <table:table-cell office:value-type="float" office:value="38.774664111866649" table:style-name="ce13">
            <text:p>38.8</text:p>
          </table:table-cell>
          <table:table-cell office:value-type="float" office:value="18.142500000000002" table:style-name="ce13">
            <text:p>18.1</text:p>
          </table:table-cell>
          <table:table-cell office:value-type="float" office:value="39.755000000000003" table:style-name="ce13">
            <text:p>39.8</text:p>
          </table:table-cell>
          <table:table-cell office:value-type="float" office:value="7.3162635054419862" table:style-name="ce13">
            <text:p>7.3</text:p>
          </table:table-cell>
          <table:table-cell office:value-type="float" office:value="280.20834423855632" table:formula="msoxl:=C65+D65+E65-F65-G65" table:style-name="ce13">
            <text:p>280.2</text:p>
          </table:table-cell>
          <table:table-cell office:value-type="float" office:value="96.486221481669276" table:formula="msoxl:=C65/H65*100" table:style-name="ce78">
            <text:p>96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0" table:style-name="ce37">
            <text:p>1990</text:p>
          </table:table-cell>
          <table:table-cell office:value-type="string" table:style-name="ce55">
            <text:p>Q1</text:p>
          </table:table-cell>
          <table:table-cell office:value-type="float" office:value="244.29505809419481" table:style-name="ce13">
            <text:p>244.3</text:p>
          </table:table-cell>
          <table:table-cell office:value-type="float" office:value="35.589760999999996" table:style-name="ce13">
            <text:p>35.6</text:p>
          </table:table-cell>
          <table:table-cell office:value-type="float" office:value="19.697900000000001" table:style-name="ce13">
            <text:p>19.7</text:p>
          </table:table-cell>
          <table:table-cell office:value-type="float" office:value="30.429299999999998" table:style-name="ce13">
            <text:p>30.4</text:p>
          </table:table-cell>
          <table:table-cell office:value-type="float" office:value="5.5464747420111369" table:style-name="ce13">
            <text:p>5.5</text:p>
          </table:table-cell>
          <table:table-cell office:value-type="float" office:value="263.60694435218369" table:formula="msoxl:=C66+D66+E66-F66-G66" table:style-name="ce13">
            <text:p>263.6</text:p>
          </table:table-cell>
          <table:table-cell office:value-type="float" office:value="92.673984251269246" table:formula="msoxl:=C66/H66*100" table:style-name="ce78">
            <text:p>92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17.47989295368035" table:style-name="ce13">
            <text:p>217.5</text:p>
          </table:table-cell>
          <table:table-cell office:value-type="float" office:value="27.539320000000004" table:style-name="ce13">
            <text:p>27.5</text:p>
          </table:table-cell>
          <table:table-cell office:value-type="float" office:value="21.660800000000002" table:style-name="ce13">
            <text:p>21.7</text:p>
          </table:table-cell>
          <table:table-cell office:value-type="float" office:value="22.893300000000004" table:style-name="ce13">
            <text:p>22.9</text:p>
          </table:table-cell>
          <table:table-cell office:value-type="float" office:value="3.6262586138484707" table:style-name="ce13">
            <text:p>3.6</text:p>
          </table:table-cell>
          <table:table-cell office:value-type="float" office:value="240.16045433983189" table:formula="msoxl:=C67+D67+E67-F67-G67" table:style-name="ce13">
            <text:p>240.2</text:p>
          </table:table-cell>
          <table:table-cell office:value-type="float" office:value="90.556079913948665" table:formula="msoxl:=C67/H67*100" table:style-name="ce78">
            <text:p>90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52.7188107630657" table:style-name="ce13">
            <text:p>252.7</text:p>
          </table:table-cell>
          <table:table-cell office:value-type="float" office:value="24.862672700000001" table:style-name="ce13">
            <text:p>24.9</text:p>
          </table:table-cell>
          <table:table-cell office:value-type="float" office:value="14.143400000000002" table:style-name="ce13">
            <text:p>14.1</text:p>
          </table:table-cell>
          <table:table-cell office:value-type="float" office:value="28.308199999999999" table:style-name="ce13">
            <text:p>28.3</text:p>
          </table:table-cell>
          <table:table-cell office:value-type="float" office:value="5.3992913477501165" table:style-name="ce13">
            <text:p>5.4</text:p>
          </table:table-cell>
          <table:table-cell office:value-type="float" office:value="258.01739211531554" table:formula="msoxl:=C68+D68+E68-F68-G68" table:style-name="ce13">
            <text:p>258.0</text:p>
          </table:table-cell>
          <table:table-cell office:value-type="float" office:value="97.946424731755386" table:formula="msoxl:=C68/H68*100" table:style-name="ce78">
            <text:p>97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87.81005582793148" table:style-name="ce13">
            <text:p>287.8</text:p>
          </table:table-cell>
          <table:table-cell office:value-type="float" office:value="37.4930345" table:style-name="ce13">
            <text:p>37.5</text:p>
          </table:table-cell>
          <table:table-cell office:value-type="float" office:value="15.9017" table:style-name="ce13">
            <text:p>15.9</text:p>
          </table:table-cell>
          <table:table-cell office:value-type="float" office:value="40.666600000000003" table:style-name="ce13">
            <text:p>40.7</text:p>
          </table:table-cell>
          <table:table-cell office:value-type="float" office:value="6.6435448168666147" table:style-name="ce13">
            <text:p>6.6</text:p>
          </table:table-cell>
          <table:table-cell office:value-type="float" office:value="293.89464551106488" table:formula="msoxl:=C69+D69+E69-F69-G69" table:style-name="ce13">
            <text:p>293.9</text:p>
          </table:table-cell>
          <table:table-cell office:value-type="float" office:value="97.929669772461253" table:formula="msoxl:=C69/H69*100" table:style-name="ce78">
            <text:p>97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1" table:style-name="ce37">
            <text:p>1991</text:p>
          </table:table-cell>
          <table:table-cell office:value-type="string" table:style-name="ce55">
            <text:p>Q1</text:p>
          </table:table-cell>
          <table:table-cell office:value-type="float" office:value="264.25575653757846" table:style-name="ce13">
            <text:p>264.3</text:p>
          </table:table-cell>
          <table:table-cell office:value-type="float" office:value="31.475145600000001" table:style-name="ce13">
            <text:p>31.5</text:p>
          </table:table-cell>
          <table:table-cell office:value-type="float" office:value="14.7288335" table:style-name="ce13">
            <text:p>14.7</text:p>
          </table:table-cell>
          <table:table-cell office:value-type="float" office:value="29.873177800000001" table:style-name="ce13">
            <text:p>29.9</text:p>
          </table:table-cell>
          <table:table-cell office:value-type="float" office:value="4.6242822172796494" table:style-name="ce13">
            <text:p>4.6</text:p>
          </table:table-cell>
          <table:table-cell office:value-type="float" office:value="275.96227562029884" table:formula="msoxl:=C70+D70+E70-F70-G70" table:style-name="ce13">
            <text:p>276.0</text:p>
          </table:table-cell>
          <table:table-cell office:value-type="float" office:value="95.757927761536664" table:formula="msoxl:=C70/H70*100" table:style-name="ce78">
            <text:p>95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42.63793865438254" table:style-name="ce13">
            <text:p>242.6</text:p>
          </table:table-cell>
          <table:table-cell office:value-type="float" office:value="34.383974100000003" table:style-name="ce13">
            <text:p>34.4</text:p>
          </table:table-cell>
          <table:table-cell office:value-type="float" office:value="16.896664000000001" table:style-name="ce13">
            <text:p>16.9</text:p>
          </table:table-cell>
          <table:table-cell office:value-type="float" office:value="29.654722599999999" table:style-name="ce13">
            <text:p>29.7</text:p>
          </table:table-cell>
          <table:table-cell office:value-type="float" office:value="4.1980079953678056" table:style-name="ce13">
            <text:p>4.2</text:p>
          </table:table-cell>
          <table:table-cell office:value-type="float" office:value="260.06584615901471" table:formula="msoxl:=C71+D71+E71-F71-G71" table:style-name="ce13">
            <text:p>260.1</text:p>
          </table:table-cell>
          <table:table-cell office:value-type="float" office:value="93.298655797356773" table:formula="msoxl:=C71/H71*100" table:style-name="ce78">
            <text:p>93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35.86908695256872" table:style-name="ce13">
            <text:p>235.9</text:p>
          </table:table-cell>
          <table:table-cell office:value-type="float" office:value="33.714533699999997" table:style-name="ce13">
            <text:p>33.7</text:p>
          </table:table-cell>
          <table:table-cell office:value-type="float" office:value="14.7366259" table:style-name="ce13">
            <text:p>14.7</text:p>
          </table:table-cell>
          <table:table-cell office:value-type="float" office:value="32.942766599999999" table:style-name="ce13">
            <text:p>32.9</text:p>
          </table:table-cell>
          <table:table-cell office:value-type="float" office:value="6.9009469012316078" table:style-name="ce13">
            <text:p>6.9</text:p>
          </table:table-cell>
          <table:table-cell office:value-type="float" office:value="244.47653305133707" table:formula="msoxl:=C72+D72+E72-F72-G72" table:style-name="ce13">
            <text:p>244.5</text:p>
          </table:table-cell>
          <table:table-cell office:value-type="float" office:value="96.479234226967336" table:formula="msoxl:=C72/H72*100" table:style-name="ce78">
            <text:p>96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84.99526408544727" table:style-name="ce13">
            <text:p>285.0</text:p>
          </table:table-cell>
          <table:table-cell office:value-type="float" office:value="44.683643699999998" table:style-name="ce13">
            <text:p>44.7</text:p>
          </table:table-cell>
          <table:table-cell office:value-type="float" office:value="13.3674582" table:style-name="ce13">
            <text:p>13.4</text:p>
          </table:table-cell>
          <table:table-cell office:value-type="float" office:value="41.681184799999997" table:style-name="ce13">
            <text:p>41.7</text:p>
          </table:table-cell>
          <table:table-cell office:value-type="float" office:value="6.8335300551354923" table:style-name="ce13">
            <text:p>6.8</text:p>
          </table:table-cell>
          <table:table-cell office:value-type="float" office:value="294.53165113031179" table:formula="msoxl:=C73+D73+E73-F73-G73" table:style-name="ce13">
            <text:p>294.5</text:p>
          </table:table-cell>
          <table:table-cell office:value-type="float" office:value="96.762185996558557" table:formula="msoxl:=C73/H73*100" table:style-name="ce78">
            <text:p>96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2" table:style-name="ce37">
            <text:p>1992</text:p>
          </table:table-cell>
          <table:table-cell office:value-type="string" table:style-name="ce55">
            <text:p>Q1</text:p>
          </table:table-cell>
          <table:table-cell office:value-type="float" office:value="249.66509609102474" table:style-name="ce13">
            <text:p>249.7</text:p>
          </table:table-cell>
          <table:table-cell office:value-type="float" office:value="33.895428500000001" table:style-name="ce13">
            <text:p>33.9</text:p>
          </table:table-cell>
          <table:table-cell office:value-type="float" office:value="13.027254500000003" table:style-name="ce13">
            <text:p>13.0</text:p>
          </table:table-cell>
          <table:table-cell office:value-type="float" office:value="34.502310399999999" table:style-name="ce13">
            <text:p>34.5</text:p>
          </table:table-cell>
          <table:table-cell office:value-type="float" office:value="4.9117284024565109" table:style-name="ce13">
            <text:p>4.9</text:p>
          </table:table-cell>
          <table:table-cell office:value-type="float" office:value="257.17374028856824" table:formula="msoxl:=C74+D74+E74-F74-G74" table:style-name="ce13">
            <text:p>257.2</text:p>
          </table:table-cell>
          <table:table-cell office:value-type="float" office:value="97.080322357516664" table:formula="msoxl:=C74/H74*100" table:style-name="ce78">
            <text:p>97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24.19051434022447" table:style-name="ce13">
            <text:p>224.2</text:p>
          </table:table-cell>
          <table:table-cell office:value-type="float" office:value="33.480853400000001" table:style-name="ce13">
            <text:p>33.5</text:p>
          </table:table-cell>
          <table:table-cell office:value-type="float" office:value="17.720174499999999" table:style-name="ce13">
            <text:p>17.7</text:p>
          </table:table-cell>
          <table:table-cell office:value-type="float" office:value="36.223072000000002" table:style-name="ce13">
            <text:p>36.2</text:p>
          </table:table-cell>
          <table:table-cell office:value-type="float" office:value="4.8380359136516775" table:style-name="ce13">
            <text:p>4.8</text:p>
          </table:table-cell>
          <table:table-cell office:value-type="float" office:value="234.33043432657277" table:formula="msoxl:=C75+D75+E75-F75-G75" table:style-name="ce13">
            <text:p>234.3</text:p>
          </table:table-cell>
          <table:table-cell office:value-type="float" office:value="95.67281133776379" table:formula="msoxl:=C75/H75*100" table:style-name="ce78">
            <text:p>95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30.86473062353451" table:style-name="ce13">
            <text:p>230.9</text:p>
          </table:table-cell>
          <table:table-cell office:value-type="float" office:value="34.398344199999997" table:style-name="ce13">
            <text:p>34.4</text:p>
          </table:table-cell>
          <table:table-cell office:value-type="float" office:value="16.1851673" table:style-name="ce13">
            <text:p>16.2</text:p>
          </table:table-cell>
          <table:table-cell office:value-type="float" office:value="32.750643400000001" table:style-name="ce13">
            <text:p>32.8</text:p>
          </table:table-cell>
          <table:table-cell office:value-type="float" office:value="6.7736025701245373" table:style-name="ce13">
            <text:p>6.8</text:p>
          </table:table-cell>
          <table:table-cell office:value-type="float" office:value="241.92399615340997" table:formula="msoxl:=C76+D76+E76-F76-G76" table:style-name="ce13">
            <text:p>241.9</text:p>
          </table:table-cell>
          <table:table-cell office:value-type="float" office:value="95.428619853459054" table:formula="msoxl:=C76/H76*100" table:style-name="ce78">
            <text:p>95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(f)</text:p>
          </table:table-cell>
          <table:table-cell office:value-type="float" office:value="268.58724241147672" table:style-name="ce13">
            <text:p>268.6</text:p>
          </table:table-cell>
          <table:table-cell office:value-type="float" office:value="39.0808678" table:style-name="ce13">
            <text:p>39.1</text:p>
          </table:table-cell>
          <table:table-cell office:value-type="float" office:value="17.758438100000003" table:style-name="ce13">
            <text:p>17.8</text:p>
          </table:table-cell>
          <table:table-cell office:value-type="float" office:value="37.657418" table:style-name="ce13">
            <text:p>37.7</text:p>
          </table:table-cell>
          <table:table-cell office:value-type="float" office:value="7.2529658488486568" table:style-name="ce13">
            <text:p>7.3</text:p>
          </table:table-cell>
          <table:table-cell office:value-type="float" office:value="280.51616446262807" table:formula="msoxl:=C77+D77+E77-F77-G77" table:style-name="ce13">
            <text:p>280.5</text:p>
          </table:table-cell>
          <table:table-cell office:value-type="float" office:value="95.747509925496445" table:formula="msoxl:=C77/H77*100" table:style-name="ce78">
            <text:p>95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3" table:style-name="ce37">
            <text:p>1993</text:p>
          </table:table-cell>
          <table:table-cell office:value-type="string" table:style-name="ce55">
            <text:p>Q1</text:p>
          </table:table-cell>
          <table:table-cell office:value-type="float" office:value="251.96980111023291" table:style-name="ce13">
            <text:p>252.0</text:p>
          </table:table-cell>
          <table:table-cell office:value-type="float" office:value="23.006309539" table:style-name="ce13">
            <text:p>23.0</text:p>
          </table:table-cell>
          <table:table-cell office:value-type="float" office:value="10.7215352" table:style-name="ce13">
            <text:p>10.7</text:p>
          </table:table-cell>
          <table:table-cell office:value-type="float" office:value="46.784716299999999" table:style-name="ce13">
            <text:p>46.8</text:p>
          </table:table-cell>
          <table:table-cell office:value-type="float" office:value="6.9275764806181757" table:style-name="ce13">
            <text:p>6.9</text:p>
          </table:table-cell>
          <table:table-cell office:value-type="float" office:value="231.98535306861473" table:formula="msoxl:=C78+D78+E78-F78-G78" table:style-name="ce13">
            <text:p>232.0</text:p>
          </table:table-cell>
          <table:table-cell office:value-type="float" office:value="108.61453008876269" table:formula="msoxl:=C78/H78*100" table:style-name="ce78">
            <text:p>108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92.72160506900198" table:style-name="ce13">
            <text:p>192.7</text:p>
          </table:table-cell>
          <table:table-cell office:value-type="float" office:value="32.973075584000007" table:style-name="ce13">
            <text:p>33.0</text:p>
          </table:table-cell>
          <table:table-cell office:value-type="float" office:value="20.4573657" table:style-name="ce13">
            <text:p>20.5</text:p>
          </table:table-cell>
          <table:table-cell office:value-type="float" office:value="34.599742600000006" table:style-name="ce13">
            <text:p>34.6</text:p>
          </table:table-cell>
          <table:table-cell office:value-type="float" office:value="7.657455836097343" table:style-name="ce13">
            <text:p>7.7</text:p>
          </table:table-cell>
          <table:table-cell office:value-type="float" office:value="203.89484791690464" table:formula="msoxl:=C79+D79+E79-F79-G79" table:style-name="ce13">
            <text:p>203.9</text:p>
          </table:table-cell>
          <table:table-cell office:value-type="float" office:value="94.520095548242494" table:formula="msoxl:=C79/H79*100" table:style-name="ce78">
            <text:p>94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05.79958789999509" table:style-name="ce13">
            <text:p>205.8</text:p>
          </table:table-cell>
          <table:table-cell office:value-type="float" office:value="44.145347205" table:style-name="ce13">
            <text:p>44.1</text:p>
          </table:table-cell>
          <table:table-cell office:value-type="float" office:value="20.069215600000003" table:style-name="ce13">
            <text:p>20.1</text:p>
          </table:table-cell>
          <table:table-cell office:value-type="float" office:value="38.534975600000003" table:style-name="ce13">
            <text:p>38.5</text:p>
          </table:table-cell>
          <table:table-cell office:value-type="float" office:value="12.443308543247573" table:style-name="ce13">
            <text:p>12.4</text:p>
          </table:table-cell>
          <table:table-cell office:value-type="float" office:value="219.0358665617475" table:formula="msoxl:=C80+D80+E80-F80-G80" table:style-name="ce13">
            <text:p>219.0</text:p>
          </table:table-cell>
          <table:table-cell office:value-type="float" office:value="93.957026824179493" table:formula="msoxl:=C80/H80*100" table:style-name="ce78">
            <text:p>94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37.49872042975576" table:style-name="ce13">
            <text:p>237.5</text:p>
          </table:table-cell>
          <table:table-cell office:value-type="float" office:value="42.379631986" table:style-name="ce13">
            <text:p>42.4</text:p>
          </table:table-cell>
          <table:table-cell office:value-type="float" office:value="15.3458115" table:style-name="ce13">
            <text:p>15.3</text:p>
          </table:table-cell>
          <table:table-cell office:value-type="float" office:value="52.810606399999998" table:style-name="ce13">
            <text:p>52.8</text:p>
          </table:table-cell>
          <table:table-cell office:value-type="float" office:value="12.315783999484372" table:style-name="ce13">
            <text:p>12.3</text:p>
          </table:table-cell>
          <table:table-cell office:value-type="float" office:value="230.09777351627145" table:formula="msoxl:=C81+D81+E81-F81-G81" table:style-name="ce13">
            <text:p>230.1</text:p>
          </table:table-cell>
          <table:table-cell office:value-type="float" office:value="103.21643569183034" table:formula="msoxl:=C81/H81*100" table:style-name="ce78">
            <text:p>103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4" table:style-name="ce37">
            <text:p>1994</text:p>
          </table:table-cell>
          <table:table-cell office:value-type="string" table:style-name="ce55">
            <text:p>Q1</text:p>
          </table:table-cell>
          <table:table-cell office:value-type="float" office:value="233.84230749312957" table:style-name="ce13">
            <text:p>233.8</text:p>
          </table:table-cell>
          <table:table-cell office:value-type="float" office:value="20.404544920000003" table:style-name="ce13">
            <text:p>20.4</text:p>
          </table:table-cell>
          <table:table-cell office:value-type="float" office:value="13.765157000000002" table:style-name="ce13">
            <text:p>13.8</text:p>
          </table:table-cell>
          <table:table-cell office:value-type="float" office:value="58.043322599999996" table:style-name="ce13">
            <text:p>58.0</text:p>
          </table:table-cell>
          <table:table-cell office:value-type="float" office:value="9.7701801265641119" table:style-name="ce13">
            <text:p>9.8</text:p>
          </table:table-cell>
          <table:table-cell office:value-type="float" office:value="200.19850668656548" table:formula="msoxl:=C82+D82+E82-F82-G82" table:style-name="ce13">
            <text:p>200.2</text:p>
          </table:table-cell>
          <table:table-cell office:value-type="float" office:value="116.80522065993102" table:formula="msoxl:=C82/H82*100" table:style-name="ce78">
            <text:p>116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25.56473380378367" table:style-name="ce13">
            <text:p>225.6</text:p>
          </table:table-cell>
          <table:table-cell office:value-type="float" office:value="31.544830014000002" table:style-name="ce13">
            <text:p>31.5</text:p>
          </table:table-cell>
          <table:table-cell office:value-type="float" office:value="19.498886500000001" table:style-name="ce13">
            <text:p>19.5</text:p>
          </table:table-cell>
          <table:table-cell office:value-type="float" office:value="66.436156100000005" table:style-name="ce13">
            <text:p>66.4</text:p>
          </table:table-cell>
          <table:table-cell office:value-type="float" office:value="7.8938785119830168" table:style-name="ce13">
            <text:p>7.9</text:p>
          </table:table-cell>
          <table:table-cell office:value-type="float" office:value="202.27841570580068" table:formula="msoxl:=C83+D83+E83-F83-G83" table:style-name="ce13">
            <text:p>202.3</text:p>
          </table:table-cell>
          <table:table-cell office:value-type="float" office:value="111.51201328956979" table:formula="msoxl:=C83/H83*100" table:style-name="ce78">
            <text:p>111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25.13066649192984" table:style-name="ce13">
            <text:p>225.1</text:p>
          </table:table-cell>
          <table:table-cell office:value-type="float" office:value="32.818337249999999" table:style-name="ce13">
            <text:p>32.8</text:p>
          </table:table-cell>
          <table:table-cell office:value-type="float" office:value="16.922142000000001" table:style-name="ce13">
            <text:p>16.9</text:p>
          </table:table-cell>
          <table:table-cell office:value-type="float" office:value="63.940677699999995" table:style-name="ce13">
            <text:p>63.9</text:p>
          </table:table-cell>
          <table:table-cell office:value-type="float" office:value="9.2603238572169069" table:style-name="ce13">
            <text:p>9.3</text:p>
          </table:table-cell>
          <table:table-cell office:value-type="float" office:value="201.67014418471297" table:formula="msoxl:=C84+D84+E84-F84-G84" table:style-name="ce13">
            <text:p>201.7</text:p>
          </table:table-cell>
          <table:table-cell office:value-type="float" office:value="111.63311624636367" table:formula="msoxl:=C84/H84*100" table:style-name="ce78">
            <text:p>111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62.64913949695222" table:style-name="ce13">
            <text:p>262.6</text:p>
          </table:table-cell>
          <table:table-cell office:value-type="float" office:value="38.486608530000005" table:style-name="ce13">
            <text:p>38.5</text:p>
          </table:table-cell>
          <table:table-cell office:value-type="float" office:value="16.845461399999998" table:style-name="ce13">
            <text:p>16.8</text:p>
          </table:table-cell>
          <table:table-cell office:value-type="float" office:value="70.706921300000005" table:style-name="ce13">
            <text:p>70.7</text:p>
          </table:table-cell>
          <table:table-cell office:value-type="float" office:value="7.4708203833567204" table:style-name="ce13">
            <text:p>7.5</text:p>
          </table:table-cell>
          <table:table-cell office:value-type="float" office:value="239.80346774359549" table:formula="msoxl:=C85+D85+E85-F85-G85" table:style-name="ce13">
            <text:p>239.8</text:p>
          </table:table-cell>
          <table:table-cell office:value-type="float" office:value="109.52683127075709" table:formula="msoxl:=C85/H85*100" table:style-name="ce78">
            <text:p>109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5" table:style-name="ce37">
            <text:p>1995</text:p>
          </table:table-cell>
          <table:table-cell office:value-type="string" table:style-name="ce55">
            <text:p>Q1</text:p>
          </table:table-cell>
          <table:table-cell office:value-type="float" office:value="258.6701755862756" table:style-name="ce13">
            <text:p>258.7</text:p>
          </table:table-cell>
          <table:table-cell office:value-type="float" office:value="27.345743589999998" table:style-name="ce13">
            <text:p>27.3</text:p>
          </table:table-cell>
          <table:table-cell office:value-type="float" office:value="18.1158754" table:style-name="ce13">
            <text:p>18.1</text:p>
          </table:table-cell>
          <table:table-cell office:value-type="float" office:value="80.098145500000015" table:style-name="ce13">
            <text:p>80.1</text:p>
          </table:table-cell>
          <table:table-cell office:value-type="float" office:value="6.4326771962907525" table:style-name="ce13">
            <text:p>6.4</text:p>
          </table:table-cell>
          <table:table-cell office:value-type="float" office:value="217.60097187998483" table:formula="msoxl:=C86+D86+E86-F86-G86" table:style-name="ce13">
            <text:p>217.6</text:p>
          </table:table-cell>
          <table:table-cell office:value-type="float" office:value="118.87363064211955" table:formula="msoxl:=C86/H86*100" table:style-name="ce78">
            <text:p>118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56.0290153568547" table:style-name="ce13">
            <text:p>256.0</text:p>
          </table:table-cell>
          <table:table-cell office:value-type="float" office:value="32.988530680000004" table:style-name="ce13">
            <text:p>33.0</text:p>
          </table:table-cell>
          <table:table-cell office:value-type="float" office:value="25.502623" table:style-name="ce13">
            <text:p>25.5</text:p>
          </table:table-cell>
          <table:table-cell office:value-type="float" office:value="78.379512800000001" table:style-name="ce13">
            <text:p>78.4</text:p>
          </table:table-cell>
          <table:table-cell office:value-type="float" office:value="7.3619730401016117" table:style-name="ce13">
            <text:p>7.4</text:p>
          </table:table-cell>
          <table:table-cell office:value-type="float" office:value="228.77868319675306" table:formula="msoxl:=C87+D87+E87-F87-G87" table:style-name="ce13">
            <text:p>228.8</text:p>
          </table:table-cell>
          <table:table-cell office:value-type="float" office:value="111.91121995254511" table:formula="msoxl:=C87/H87*100" table:style-name="ce78">
            <text:p>111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46.87545241574668" table:style-name="ce13">
            <text:p>246.9</text:p>
          </table:table-cell>
          <table:table-cell office:value-type="float" office:value="34.989007170000001" table:style-name="ce13">
            <text:p>35.0</text:p>
          </table:table-cell>
          <table:table-cell office:value-type="float" office:value="22.857988000000002" table:style-name="ce13">
            <text:p>22.9</text:p>
          </table:table-cell>
          <table:table-cell office:value-type="float" office:value="76.906401400000007" table:style-name="ce13">
            <text:p>76.9</text:p>
          </table:table-cell>
          <table:table-cell office:value-type="float" office:value="8.7333418561587184" table:style-name="ce13">
            <text:p>8.7</text:p>
          </table:table-cell>
          <table:table-cell office:value-type="float" office:value="219.08270432958793" table:formula="msoxl:=C88+D88+E88-F88-G88" table:style-name="ce13">
            <text:p>219.1</text:p>
          </table:table-cell>
          <table:table-cell office:value-type="float" office:value="112.68596175640928" table:formula="msoxl:=C88/H88*100" table:style-name="ce78">
            <text:p>112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40.03339470062815" table:style-name="ce13">
            <text:p>240.0</text:p>
          </table:table-cell>
          <table:table-cell office:value-type="float" office:value="34.723302520000004" table:style-name="ce13">
            <text:p>34.7</text:p>
          </table:table-cell>
          <table:table-cell office:value-type="float" office:value="15.680909700000001" table:style-name="ce13">
            <text:p>15.7</text:p>
          </table:table-cell>
          <table:table-cell office:value-type="float" office:value="67.874384200000009" table:style-name="ce13">
            <text:p>67.9</text:p>
          </table:table-cell>
          <table:table-cell office:value-type="float" office:value="8.4562941397660119" table:style-name="ce13">
            <text:p>8.5</text:p>
          </table:table-cell>
          <table:table-cell office:value-type="float" office:value="214.1069285808621" table:formula="msoxl:=C89+D89+E89-F89-G89" table:style-name="ce13">
            <text:p>214.1</text:p>
          </table:table-cell>
          <table:table-cell office:value-type="float" office:value="112.10912056494911" table:formula="msoxl:=C89/H89*100" table:style-name="ce78">
            <text:p>112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6" table:style-name="ce37">
            <text:p>1996</text:p>
          </table:table-cell>
          <table:table-cell office:value-type="string" table:style-name="ce55">
            <text:p>Q1</text:p>
          </table:table-cell>
          <table:table-cell office:value-type="float" office:value="226.46185465654958" table:style-name="ce13">
            <text:p>226.5</text:p>
          </table:table-cell>
          <table:table-cell office:value-type="float" office:value="26.078718298999998" table:style-name="ce13">
            <text:p>26.1</text:p>
          </table:table-cell>
          <table:table-cell office:value-type="float" office:value="15.049714399999997" table:style-name="ce13">
            <text:p>15.0</text:p>
          </table:table-cell>
          <table:table-cell office:value-type="float" office:value="62.923195400000012" table:style-name="ce13">
            <text:p>62.9</text:p>
          </table:table-cell>
          <table:table-cell office:value-type="float" office:value="5.0387093803283713" table:style-name="ce13">
            <text:p>5.0</text:p>
          </table:table-cell>
          <table:table-cell office:value-type="float" office:value="199.62838257522117" table:formula="msoxl:=C90+D90+E90-F90-G90" table:style-name="ce13">
            <text:p>199.6</text:p>
          </table:table-cell>
          <table:table-cell office:value-type="float" office:value="113.44171191249191" table:formula="msoxl:=C90/H90*100" table:style-name="ce78">
            <text:p>113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43.17609451468616" table:style-name="ce13">
            <text:p>143.2</text:p>
          </table:table-cell>
          <table:table-cell office:value-type="float" office:value="28.164940800000007" table:style-name="ce13">
            <text:p>28.2</text:p>
          </table:table-cell>
          <table:table-cell office:value-type="float" office:value="21.295620699999997" table:style-name="ce13">
            <text:p>21.3</text:p>
          </table:table-cell>
          <table:table-cell office:value-type="float" office:value="7.0872320976192604" table:style-name="ce13">
            <text:p>7.1</text:p>
          </table:table-cell>
          <table:table-cell office:value-type="string" table:style-name="ce13">
            <text:p>-</text:p>
          </table:table-cell>
          <table:table-cell office:value-type="float" office:value="185.54942391706692" table:formula="msoxl:=C91+D91+E91-F91" table:style-name="ce13">
            <text:p>185.5</text:p>
          </table:table-cell>
          <table:table-cell office:value-type="float" office:value="77.163319342171647" table:formula="msoxl:=C91/H91*100" table:style-name="ce78">
            <text:p>77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63.19469965519068" table:style-name="ce13">
            <text:p>163.2</text:p>
          </table:table-cell>
          <table:table-cell office:value-type="float" office:value="23.983512900000001" table:style-name="ce13">
            <text:p>24.0</text:p>
          </table:table-cell>
          <table:table-cell office:value-type="float" office:value="12.4710976" table:style-name="ce13">
            <text:p>12.5</text:p>
          </table:table-cell>
          <table:table-cell office:value-type="float" office:value="2.5652682206719346" table:style-name="ce13">
            <text:p>2.6</text:p>
          </table:table-cell>
          <table:table-cell office:value-type="string" table:style-name="ce13">
            <text:p>-</text:p>
          </table:table-cell>
          <table:table-cell office:value-type="float" office:value="197.08404193451875" table:formula="msoxl:=C92+D92+E92-F92" table:style-name="ce13">
            <text:p>197.1</text:p>
          </table:table-cell>
          <table:table-cell office:value-type="float" office:value="82.804623881933665" table:formula="msoxl:=C92/H92*100" table:style-name="ce78">
            <text:p>82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177.57442398411789" table:style-name="ce13">
            <text:p>177.6</text:p>
          </table:table-cell>
          <table:table-cell office:value-type="float" office:value="32.291203405999994" table:style-name="ce13">
            <text:p>32.3</text:p>
          </table:table-cell>
          <table:table-cell office:value-type="float" office:value="9.7482095000000033" table:style-name="ce13">
            <text:p>9.7</text:p>
          </table:table-cell>
          <table:table-cell office:value-type="float" office:value="2.5730743338062592" table:style-name="ce13">
            <text:p>2.6</text:p>
          </table:table-cell>
          <table:table-cell office:value-type="string" table:style-name="ce13">
            <text:p>-</text:p>
          </table:table-cell>
          <table:table-cell office:value-type="float" office:value="217.04076255631162" table:formula="msoxl:=C93+D93+E93-F93" table:style-name="ce13">
            <text:p>217.0</text:p>
          </table:table-cell>
          <table:table-cell office:value-type="float" office:value="81.816162960653941" table:formula="msoxl:=C93/H93*100" table:style-name="ce78">
            <text:p>81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3">
          <table:table-cell office:value-type="float" office:value="1997" table:style-name="ce37">
            <text:p>1997</text:p>
          </table:table-cell>
          <table:table-cell office:value-type="string" table:style-name="ce55">
            <text:p>Q1</text:p>
          </table:table-cell>
          <table:table-cell office:value-type="float" office:value="173.80888686511935" table:style-name="ce13">
            <text:p>173.8</text:p>
          </table:table-cell>
          <table:table-cell office:value-type="float" office:value="33.913433979999994" table:style-name="ce13">
            <text:p>33.9</text:p>
          </table:table-cell>
          <table:table-cell office:value-type="float" office:value="16.699300300000001" table:style-name="ce13">
            <text:p>16.7</text:p>
          </table:table-cell>
          <table:table-cell office:value-type="float" office:value="3.5205063938099812" table:style-name="ce13">
            <text:p>3.5</text:p>
          </table:table-cell>
          <table:table-cell office:value-type="string" table:style-name="ce13">
            <text:p>-</text:p>
          </table:table-cell>
          <table:table-cell office:value-type="float" office:value="220.90111475130936" table:formula="msoxl:=C94+D94+E94-F94" table:style-name="ce13">
            <text:p>220.9</text:p>
          </table:table-cell>
          <table:table-cell office:value-type="float" office:value="78.68176086879123" table:formula="msoxl:=C94/H94*100" table:style-name="ce78">
            <text:p>78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(e)</text:p>
          </table:table-cell>
          <table:table-cell office:value-type="float" office:value="182.96103870828964" table:style-name="ce13">
            <text:p>183.0</text:p>
          </table:table-cell>
          <table:table-cell office:value-type="float" office:value="37.387091699999999" table:style-name="ce13">
            <text:p>37.4</text:p>
          </table:table-cell>
          <table:table-cell office:value-type="float" office:value="20.638791200000004" table:style-name="ce13">
            <text:p>20.6</text:p>
          </table:table-cell>
          <table:table-cell office:value-type="float" office:value="4.3011019334053096" table:style-name="ce13">
            <text:p>4.3</text:p>
          </table:table-cell>
          <table:table-cell office:value-type="string" table:style-name="ce13">
            <text:p>-</text:p>
          </table:table-cell>
          <table:table-cell office:value-type="float" office:value="236.68581967488436" table:formula="msoxl:=C95+D95+E95-F95" table:style-name="ce13">
            <text:p>236.7</text:p>
          </table:table-cell>
          <table:table-cell office:value-type="float" office:value="77.301225295037952" table:formula="msoxl:=C95/H95*100" table:style-name="ce78">
            <text:p>77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67.32105577112361" table:style-name="ce13">
            <text:p>167.3</text:p>
          </table:table-cell>
          <table:table-cell office:value-type="float" office:value="39.828081564999998" table:style-name="ce13">
            <text:p>39.8</text:p>
          </table:table-cell>
          <table:table-cell office:value-type="float" office:value="14.994487599999999" table:style-name="ce13">
            <text:p>15.0</text:p>
          </table:table-cell>
          <table:table-cell office:value-type="float" office:value="3.1055411114153086" table:style-name="ce13">
            <text:p>3.1</text:p>
          </table:table-cell>
          <table:table-cell office:value-type="string" table:style-name="ce13">
            <text:p>-</text:p>
          </table:table-cell>
          <table:table-cell office:value-type="float" office:value="219.03808382470831" table:formula="msoxl:=C96+D96+E96-F96" table:style-name="ce13">
            <text:p>219.0</text:p>
          </table:table-cell>
          <table:table-cell office:value-type="float" office:value="76.389024615932641" table:formula="msoxl:=C96/H96*100" table:style-name="ce78">
            <text:p>76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174.21502270418154" table:style-name="ce13">
            <text:p>174.2</text:p>
          </table:table-cell>
          <table:table-cell office:value-type="float" office:value="41.796491966000005" table:style-name="ce13">
            <text:p>41.8</text:p>
          </table:table-cell>
          <table:table-cell office:value-type="float" office:value="11.266163899999999" table:style-name="ce13">
            <text:p>11.3</text:p>
          </table:table-cell>
          <table:table-cell office:value-type="float" office:value="2.3653132790821321" table:style-name="ce13">
            <text:p>2.4</text:p>
          </table:table-cell>
          <table:table-cell office:value-type="string" table:style-name="ce13">
            <text:p>-</text:p>
          </table:table-cell>
          <table:table-cell office:value-type="float" office:value="224.91236529109943" table:formula="msoxl:=C97+D97+E97-F97" table:style-name="ce13">
            <text:p>224.9</text:p>
          </table:table-cell>
          <table:table-cell office:value-type="float" office:value="77.459068325878221" table:formula="msoxl:=C97/H97*100" table:style-name="ce78">
            <text:p>77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8" table:style-name="ce37">
            <text:p>1998</text:p>
          </table:table-cell>
          <table:table-cell office:value-type="string" table:style-name="ce55">
            <text:p>Q1</text:p>
          </table:table-cell>
          <table:table-cell office:value-type="float" office:value="171.91531302586026" table:style-name="ce13">
            <text:p>171.9</text:p>
          </table:table-cell>
          <table:table-cell office:value-type="float" office:value="26.806645921000001" table:style-name="ce13">
            <text:p>26.8</text:p>
          </table:table-cell>
          <table:table-cell office:value-type="float" office:value="10.678287899999997" table:style-name="ce13">
            <text:p>10.7</text:p>
          </table:table-cell>
          <table:table-cell office:value-type="float" office:value="2.0350116614404667" table:style-name="ce13">
            <text:p>2.0</text:p>
          </table:table-cell>
          <table:table-cell office:value-type="string" table:style-name="ce13">
            <text:p>-</text:p>
          </table:table-cell>
          <table:table-cell office:value-type="float" office:value="207.36523518541978" table:formula="msoxl:=C98+D98+E98-F98" table:style-name="ce13">
            <text:p>207.4</text:p>
          </table:table-cell>
          <table:table-cell office:value-type="float" office:value="82.904597230166729" table:formula="msoxl:=C98/H98*100" table:style-name="ce78">
            <text:p>82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71.44692922868342" table:style-name="ce13">
            <text:p>171.4</text:p>
          </table:table-cell>
          <table:table-cell office:value-type="float" office:value="29.54263585" table:style-name="ce13">
            <text:p>29.5</text:p>
          </table:table-cell>
          <table:table-cell office:value-type="float" office:value="12.4252237" table:style-name="ce13">
            <text:p>12.4</text:p>
          </table:table-cell>
          <table:table-cell office:value-type="float" office:value="2.7675987313863728" table:style-name="ce13">
            <text:p>2.8</text:p>
          </table:table-cell>
          <table:table-cell office:value-type="string" table:style-name="ce13">
            <text:p>-</text:p>
          </table:table-cell>
          <table:table-cell office:value-type="float" office:value="210.64719004729704" table:formula="msoxl:=C99+D99+E99-F99" table:style-name="ce13">
            <text:p>210.6</text:p>
          </table:table-cell>
          <table:table-cell office:value-type="float" office:value="81.390560771396039" table:formula="msoxl:=C99/H99*100" table:style-name="ce78">
            <text:p>81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71.31504085876549" table:style-name="ce13">
            <text:p>171.3</text:p>
          </table:table-cell>
          <table:table-cell office:value-type="float" office:value="26.219005300000006" table:style-name="ce13">
            <text:p>26.2</text:p>
          </table:table-cell>
          <table:table-cell office:value-type="float" office:value="9.5243196000000019" table:style-name="ce13">
            <text:p>9.5</text:p>
          </table:table-cell>
          <table:table-cell office:value-type="float" office:value="2.0181809648915254" table:style-name="ce13">
            <text:p>2.0</text:p>
          </table:table-cell>
          <table:table-cell office:value-type="string" table:style-name="ce13">
            <text:p>-</text:p>
          </table:table-cell>
          <table:table-cell office:value-type="float" office:value="205.04018479387398" table:formula="msoxl:=C100+D100+E100-F100" table:style-name="ce13">
            <text:p>205.0</text:p>
          </table:table-cell>
          <table:table-cell office:value-type="float" office:value="83.551934481032475" table:formula="msoxl:=C100/H100*100" table:style-name="ce78">
            <text:p>83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(f)</text:p>
          </table:table-cell>
          <table:table-cell office:value-type="float" office:value="180.10709927348512" table:style-name="ce13">
            <text:p>180.1</text:p>
          </table:table-cell>
          <table:table-cell office:value-type="float" office:value="29.239945504999991" table:style-name="ce13">
            <text:p>29.2</text:p>
          </table:table-cell>
          <table:table-cell office:value-type="float" office:value="8.2209799000000032" table:style-name="ce13">
            <text:p>8.2</text:p>
          </table:table-cell>
          <table:table-cell office:value-type="float" office:value="2.2127038773266667" table:style-name="ce13">
            <text:p>2.2</text:p>
          </table:table-cell>
          <table:table-cell office:value-type="string" table:style-name="ce13">
            <text:p>-</text:p>
          </table:table-cell>
          <table:table-cell office:value-type="float" office:value="215.35532080115843" table:formula="msoxl:=C101+D101+E101-F101" table:style-name="ce13">
            <text:p>215.4</text:p>
          </table:table-cell>
          <table:table-cell office:value-type="float" office:value="83.632528141610834" table:formula="msoxl:=C101/H101*100" table:style-name="ce78">
            <text:p>83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9" table:style-name="ce37">
            <text:p>1999</text:p>
          </table:table-cell>
          <table:table-cell office:value-type="string" table:style-name="ce55">
            <text:p>Q1</text:p>
          </table:table-cell>
          <table:table-cell office:value-type="float" office:value="175.10876689719365" table:style-name="ce13">
            <text:p>175.1</text:p>
          </table:table-cell>
          <table:table-cell office:value-type="float" office:value="34.519393514999997" table:style-name="ce13">
            <text:p>34.5</text:p>
          </table:table-cell>
          <table:table-cell office:value-type="float" office:value="9.0061359999999979" table:style-name="ce13">
            <text:p>9.0</text:p>
          </table:table-cell>
          <table:table-cell office:value-type="float" office:value="1.5818092181889978" table:style-name="ce13">
            <text:p>1.6</text:p>
          </table:table-cell>
          <table:table-cell office:value-type="string" table:style-name="ce13">
            <text:p>-</text:p>
          </table:table-cell>
          <table:table-cell office:value-type="float" office:value="217.05248719400464" table:formula="msoxl:=C102+D102+E102-F102" table:style-name="ce13">
            <text:p>217.1</text:p>
          </table:table-cell>
          <table:table-cell office:value-type="float" office:value="80.675770713780821" table:formula="msoxl:=C102/H102*100" table:style-name="ce78">
            <text:p>80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62.90751976448541" table:style-name="ce13">
            <text:p>162.9</text:p>
          </table:table-cell>
          <table:table-cell office:value-type="float" office:value="31.243045198000004" table:style-name="ce13">
            <text:p>31.2</text:p>
          </table:table-cell>
          <table:table-cell office:value-type="float" office:value="10.695451599999998" table:style-name="ce13">
            <text:p>10.7</text:p>
          </table:table-cell>
          <table:table-cell office:value-type="float" office:value="2.2959798816957617" table:style-name="ce13">
            <text:p>2.3</text:p>
          </table:table-cell>
          <table:table-cell office:value-type="string" table:style-name="ce13">
            <text:p>-</text:p>
          </table:table-cell>
          <table:table-cell office:value-type="float" office:value="202.55003668078967" table:formula="msoxl:=C103+D103+E103-F103" table:style-name="ce13">
            <text:p>202.6</text:p>
          </table:table-cell>
          <table:table-cell office:value-type="float" office:value="80.428284503952369" table:formula="msoxl:=C103/H103*100" table:style-name="ce78">
            <text:p>80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63.58698213121596" table:style-name="ce13">
            <text:p>163.6</text:p>
          </table:table-cell>
          <table:table-cell office:value-type="float" office:value="33.919877692999997" table:style-name="ce13">
            <text:p>33.9</text:p>
          </table:table-cell>
          <table:table-cell office:value-type="float" office:value="12.522421899999999" table:style-name="ce13">
            <text:p>12.5</text:p>
          </table:table-cell>
          <table:table-cell office:value-type="float" office:value="3.4272276023063721" table:style-name="ce13">
            <text:p>3.4</text:p>
          </table:table-cell>
          <table:table-cell office:value-type="string" table:style-name="ce13">
            <text:p>-</text:p>
          </table:table-cell>
          <table:table-cell office:value-type="float" office:value="206.60205412190959" table:formula="msoxl:=C104+D104+E104-F104" table:style-name="ce13">
            <text:p>206.6</text:p>
          </table:table-cell>
          <table:table-cell office:value-type="float" office:value="79.179746216215392" table:formula="msoxl:=C104/H104*100" table:style-name="ce78">
            <text:p>79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177.25913680154824" table:style-name="ce13">
            <text:p>177.3</text:p>
          </table:table-cell>
          <table:table-cell office:value-type="float" office:value="39.379963218" table:style-name="ce13">
            <text:p>39.4</text:p>
          </table:table-cell>
          <table:table-cell office:value-type="float" office:value="11.9606821" table:style-name="ce13">
            <text:p>12.0</text:p>
          </table:table-cell>
          <table:table-cell office:value-type="float" office:value="3.1972651749831451" table:style-name="ce13">
            <text:p>3.2</text:p>
          </table:table-cell>
          <table:table-cell office:value-type="string" table:style-name="ce13">
            <text:p>-</text:p>
          </table:table-cell>
          <table:table-cell office:value-type="float" office:value="225.40251694456509" table:formula="msoxl:=C105+D105+E105-F105" table:style-name="ce13">
            <text:p>225.4</text:p>
          </table:table-cell>
          <table:table-cell office:value-type="float" office:value="78.641152372376965" table:formula="msoxl:=C105/H105*100" table:style-name="ce78">
            <text:p>78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0" table:style-name="ce37">
            <text:p>2000</text:p>
          </table:table-cell>
          <table:table-cell office:value-type="string" table:style-name="ce55">
            <text:p>Q1</text:p>
          </table:table-cell>
          <table:table-cell office:value-type="float" office:value="173.3857262248186" table:style-name="ce13">
            <text:p>173.4</text:p>
          </table:table-cell>
          <table:table-cell office:value-type="float" office:value="33.897701116999997" table:style-name="ce13">
            <text:p>33.9</text:p>
          </table:table-cell>
          <table:table-cell office:value-type="float" office:value="8.7764910999999994" table:style-name="ce13">
            <text:p>8.8</text:p>
          </table:table-cell>
          <table:table-cell office:value-type="float" office:value="1.8982232301215027" table:style-name="ce13">
            <text:p>1.9</text:p>
          </table:table-cell>
          <table:table-cell office:value-type="string" table:style-name="ce13">
            <text:p>-</text:p>
          </table:table-cell>
          <table:table-cell office:value-type="float" office:value="214.16169521169707" table:formula="msoxl:=C106+D106+E106-F106" table:style-name="ce13">
            <text:p>214.2</text:p>
          </table:table-cell>
          <table:table-cell office:value-type="float" office:value="80.960195077568955" table:formula="msoxl:=C106/H106*100" table:style-name="ce78">
            <text:p>81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72.75845904371857" table:style-name="ce13">
            <text:p>172.8</text:p>
          </table:table-cell>
          <table:table-cell office:value-type="float" office:value="39.812806662" table:style-name="ce13">
            <text:p>39.8</text:p>
          </table:table-cell>
          <table:table-cell office:value-type="float" office:value="15.756267700000004" table:style-name="ce13">
            <text:p>15.8</text:p>
          </table:table-cell>
          <table:table-cell office:value-type="float" office:value="2.3850374705122301" table:style-name="ce13">
            <text:p>2.4</text:p>
          </table:table-cell>
          <table:table-cell office:value-type="string" table:style-name="ce13">
            <text:p>-</text:p>
          </table:table-cell>
          <table:table-cell office:value-type="float" office:value="225.94249593520635" table:formula="msoxl:=C107+D107+E107-F107" table:style-name="ce13">
            <text:p>225.9</text:p>
          </table:table-cell>
          <table:table-cell office:value-type="float" office:value="76.461251049143314" table:formula="msoxl:=C107/H107*100" table:style-name="ce78">
            <text:p>76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75.73984686406607" table:style-name="ce13">
            <text:p>175.7</text:p>
          </table:table-cell>
          <table:table-cell office:value-type="float" office:value="34.696275925000009" table:style-name="ce13">
            <text:p>34.7</text:p>
          </table:table-cell>
          <table:table-cell office:value-type="float" office:value="14.7013623" table:style-name="ce13">
            <text:p>14.7</text:p>
          </table:table-cell>
          <table:table-cell office:value-type="float" office:value="2.1450121853317738" table:style-name="ce13">
            <text:p>2.1</text:p>
          </table:table-cell>
          <table:table-cell office:value-type="string" table:style-name="ce13">
            <text:p>-</text:p>
          </table:table-cell>
          <table:table-cell office:value-type="float" office:value="222.9924729037343" table:formula="msoxl:=C108+D108+E108-F108" table:style-name="ce13">
            <text:p>223.0</text:p>
          </table:table-cell>
          <table:table-cell office:value-type="float" office:value="78.809766345760409" table:formula="msoxl:=C108/H108*100" table:style-name="ce78">
            <text:p>78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182.6151418529596" table:style-name="ce13">
            <text:p>182.6</text:p>
          </table:table-cell>
          <table:table-cell office:value-type="float" office:value="37.827782825999996" table:style-name="ce13">
            <text:p>37.8</text:p>
          </table:table-cell>
          <table:table-cell office:value-type="float" office:value="11.304021299999999" table:style-name="ce13">
            <text:p>11.3</text:p>
          </table:table-cell>
          <table:table-cell office:value-type="float" office:value="2.4169399668588132" table:style-name="ce13">
            <text:p>2.4</text:p>
          </table:table-cell>
          <table:table-cell office:value-type="string" table:style-name="ce13">
            <text:p>-</text:p>
          </table:table-cell>
          <table:table-cell office:value-type="float" office:value="229.33000601210077" table:formula="msoxl:=C109+D109+E109-F109" table:style-name="ce13">
            <text:p>229.3</text:p>
          </table:table-cell>
          <table:table-cell office:value-type="float" office:value="79.629850898501161" table:formula="msoxl:=C109/H109*100" table:style-name="ce78">
            <text:p>79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1" table:style-name="ce37">
            <text:p>2001</text:p>
          </table:table-cell>
          <table:table-cell office:value-type="string" table:style-name="ce55">
            <text:p>Q1</text:p>
          </table:table-cell>
          <table:table-cell office:value-type="float" office:value="164.83350077416674" table:style-name="ce13">
            <text:p>164.8</text:p>
          </table:table-cell>
          <table:table-cell office:value-type="float" office:value="44.926424349000001" table:style-name="ce13">
            <text:p>44.9</text:p>
          </table:table-cell>
          <table:table-cell office:value-type="float" office:value="17.447630100000005" table:style-name="ce13">
            <text:p>17.4</text:p>
          </table:table-cell>
          <table:table-cell office:value-type="float" office:value="2.528400169034374" table:style-name="ce13">
            <text:p>2.5</text:p>
          </table:table-cell>
          <table:table-cell office:value-type="string" table:style-name="ce13">
            <text:p>-</text:p>
          </table:table-cell>
          <table:table-cell office:value-type="float" office:value="224.67915505413237" table:formula="msoxl:=C110+D110+E110-F110" table:style-name="ce13">
            <text:p>224.7</text:p>
          </table:table-cell>
          <table:table-cell office:value-type="float" office:value="73.363949020750539" table:formula="msoxl:=C110/H110*100" table:style-name="ce78">
            <text:p>73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52.03647573054477" table:style-name="ce13">
            <text:p>152.0</text:p>
          </table:table-cell>
          <table:table-cell office:value-type="float" office:value="43.795840800000001" table:style-name="ce13">
            <text:p>43.8</text:p>
          </table:table-cell>
          <table:table-cell office:value-type="float" office:value="18.398138300000003" table:style-name="ce13">
            <text:p>18.4</text:p>
          </table:table-cell>
          <table:table-cell office:value-type="float" office:value="1.9766721" table:style-name="ce13">
            <text:p>2.0</text:p>
          </table:table-cell>
          <table:table-cell office:value-type="string" table:style-name="ce13">
            <text:p>-</text:p>
          </table:table-cell>
          <table:table-cell office:value-type="float" office:value="212.25378273054477" table:formula="msoxl:=C111+D111+E111-F111" table:style-name="ce13">
            <text:p>212.3</text:p>
          </table:table-cell>
          <table:table-cell office:value-type="float" office:value="71.629571814771566" table:formula="msoxl:=C111/H111*100" table:style-name="ce78">
            <text:p>71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56.94707018249039" table:style-name="ce13">
            <text:p>156.9</text:p>
          </table:table-cell>
          <table:table-cell office:value-type="float" office:value="48.403774082999995" table:style-name="ce13">
            <text:p>48.4</text:p>
          </table:table-cell>
          <table:table-cell office:value-type="float" office:value="16.2480701" table:style-name="ce13">
            <text:p>16.2</text:p>
          </table:table-cell>
          <table:table-cell office:value-type="float" office:value="1.5386144951025642" table:style-name="ce13">
            <text:p>1.5</text:p>
          </table:table-cell>
          <table:table-cell office:value-type="string" table:style-name="ce13">
            <text:p>-</text:p>
          </table:table-cell>
          <table:table-cell office:value-type="float" office:value="220.06029987038784" table:formula="msoxl:=C112+D112+E112-F112" table:style-name="ce13">
            <text:p>220.1</text:p>
          </table:table-cell>
          <table:table-cell office:value-type="float" office:value="71.320029226048419" table:formula="msoxl:=C112/H112*100" table:style-name="ce78">
            <text:p>71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170.82886430059662" table:style-name="ce13">
            <text:p>170.8</text:p>
          </table:table-cell>
          <table:table-cell office:value-type="float" office:value="55.029888014000001" table:style-name="ce13">
            <text:p>55.0</text:p>
          </table:table-cell>
          <table:table-cell office:value-type="float" office:value="19.201333099999999" table:style-name="ce13">
            <text:p>19.2</text:p>
          </table:table-cell>
          <table:table-cell office:value-type="float" office:value="2.2072337643222046" table:style-name="ce13">
            <text:p>2.2</text:p>
          </table:table-cell>
          <table:table-cell office:value-type="string" table:style-name="ce13">
            <text:p>-</text:p>
          </table:table-cell>
          <table:table-cell office:value-type="float" office:value="242.8528516502744" table:formula="msoxl:=C113+D113+E113-F113" table:style-name="ce13">
            <text:p>242.9</text:p>
          </table:table-cell>
          <table:table-cell office:value-type="float" office:value="70.342539994795899" table:formula="msoxl:=C113/H113*100" table:style-name="ce78">
            <text:p>70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2" table:style-name="ce37">
            <text:p>2002</text:p>
          </table:table-cell>
          <table:table-cell office:value-type="string" table:style-name="ce55">
            <text:p>Q1</text:p>
          </table:table-cell>
          <table:table-cell office:value-type="float" office:value="174.05207383099912" table:style-name="ce13">
            <text:p>174.1</text:p>
          </table:table-cell>
          <table:table-cell office:value-type="float" office:value="49.653926204000001" table:style-name="ce13">
            <text:p>49.7</text:p>
          </table:table-cell>
          <table:table-cell office:value-type="float" office:value="19.195206100000007" table:style-name="ce13">
            <text:p>19.2</text:p>
          </table:table-cell>
          <table:table-cell office:value-type="float" office:value="2.1570392036274479" table:style-name="ce13">
            <text:p>2.2</text:p>
          </table:table-cell>
          <table:table-cell office:value-type="string" table:style-name="ce13">
            <text:p>-</text:p>
          </table:table-cell>
          <table:table-cell office:value-type="float" office:value="240.74416693137169" table:formula="msoxl:=C114+D114+E114-F114" table:style-name="ce13">
            <text:p>240.7</text:p>
          </table:table-cell>
          <table:table-cell office:value-type="float" office:value="72.297524816298335" table:formula="msoxl:=C114/H114*100" table:style-name="ce78">
            <text:p>72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69.74935863585702" table:style-name="ce13">
            <text:p>169.7</text:p>
          </table:table-cell>
          <table:table-cell office:value-type="float" office:value="54.910372499000012" table:style-name="ce13">
            <text:p>54.9</text:p>
          </table:table-cell>
          <table:table-cell office:value-type="float" office:value="19.565737599999999" table:style-name="ce13">
            <text:p>19.6</text:p>
          </table:table-cell>
          <table:table-cell office:value-type="float" office:value="2.4679068429471429" table:style-name="ce13">
            <text:p>2.5</text:p>
          </table:table-cell>
          <table:table-cell office:value-type="string" table:style-name="ce13">
            <text:p>-</text:p>
          </table:table-cell>
          <table:table-cell office:value-type="float" office:value="241.75756189190989" table:formula="msoxl:=C115+D115+E115-F115" table:style-name="ce13">
            <text:p>241.8</text:p>
          </table:table-cell>
          <table:table-cell office:value-type="float" office:value="70.214704891734542" table:formula="msoxl:=C115/H115*100" table:style-name="ce78">
            <text:p>70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70.26365868900876" table:style-name="ce13">
            <text:p>170.3</text:p>
          </table:table-cell>
          <table:table-cell office:value-type="float" office:value="51.66804350000001" table:style-name="ce13">
            <text:p>51.7</text:p>
          </table:table-cell>
          <table:table-cell office:value-type="float" office:value="22.440971900000001" table:style-name="ce13">
            <text:p>22.4</text:p>
          </table:table-cell>
          <table:table-cell office:value-type="float" office:value="2.8166387011370997" table:style-name="ce13">
            <text:p>2.8</text:p>
          </table:table-cell>
          <table:table-cell office:value-type="string" table:style-name="ce13">
            <text:p>-</text:p>
          </table:table-cell>
          <table:table-cell office:value-type="float" office:value="241.55603538787167" table:formula="msoxl:=C116+D116+E116-F116" table:style-name="ce13">
            <text:p>241.6</text:p>
          </table:table-cell>
          <table:table-cell office:value-type="float" office:value="70.486195228205645" table:formula="msoxl:=C116/H116*100" table:style-name="ce78">
            <text:p>70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180.22968214426908" table:style-name="ce13">
            <text:p>180.2</text:p>
          </table:table-cell>
          <table:table-cell office:value-type="float" office:value="61.275195462000013" table:style-name="ce13">
            <text:p>61.3</text:p>
          </table:table-cell>
          <table:table-cell office:value-type="float" office:value="20.305041199999998" table:style-name="ce13">
            <text:p>20.3</text:p>
          </table:table-cell>
          <table:table-cell office:value-type="float" office:value="2.8210128609778682" table:style-name="ce13">
            <text:p>2.8</text:p>
          </table:table-cell>
          <table:table-cell office:value-type="string" table:style-name="ce13">
            <text:p>-</text:p>
          </table:table-cell>
          <table:table-cell office:value-type="float" office:value="258.98890594529121" table:formula="msoxl:=C117+D117+E117-F117" table:style-name="ce13">
            <text:p>259.0</text:p>
          </table:table-cell>
          <table:table-cell office:value-type="float" office:value="69.589730682263578" table:formula="msoxl:=C117/H117*100" table:style-name="ce78">
            <text:p>69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3" table:style-name="ce37">
            <text:p>2003</text:p>
          </table:table-cell>
          <table:table-cell office:value-type="string" table:style-name="ce55">
            <text:p>Q1</text:p>
          </table:table-cell>
          <table:table-cell office:value-type="float" office:value="173.75945359422988" table:style-name="ce13">
            <text:p>173.8</text:p>
          </table:table-cell>
          <table:table-cell office:value-type="float" office:value="55.278880728000004" table:style-name="ce13">
            <text:p>55.3</text:p>
          </table:table-cell>
          <table:table-cell office:value-type="float" office:value="21.017718999999996" table:style-name="ce13">
            <text:p>21.0</text:p>
          </table:table-cell>
          <table:table-cell office:value-type="float" office:value="2.1245067235232069" table:style-name="ce13">
            <text:p>2.1</text:p>
          </table:table-cell>
          <table:table-cell office:value-type="string" table:style-name="ce13">
            <text:p>-</text:p>
          </table:table-cell>
          <table:table-cell office:value-type="float" office:value="247.93154659870669" table:formula="msoxl:=C118+D118+E118-F118" table:style-name="ce13">
            <text:p>247.9</text:p>
          </table:table-cell>
          <table:table-cell office:value-type="float" office:value="70.083640415259794" table:formula="msoxl:=C118/H118*100" table:style-name="ce78">
            <text:p>70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73.53521542703484" table:style-name="ce13">
            <text:p>173.5</text:p>
          </table:table-cell>
          <table:table-cell office:value-type="float" office:value="51.229656245000001" table:style-name="ce13">
            <text:p>51.2</text:p>
          </table:table-cell>
          <table:table-cell office:value-type="float" office:value="27.494755900000001" table:style-name="ce13">
            <text:p>27.5</text:p>
          </table:table-cell>
          <table:table-cell office:value-type="float" office:value="2.6760475033368016" table:style-name="ce13">
            <text:p>2.7</text:p>
          </table:table-cell>
          <table:table-cell office:value-type="string" table:style-name="ce13">
            <text:p>-</text:p>
          </table:table-cell>
          <table:table-cell office:value-type="float" office:value="249.58358006869804" table:formula="msoxl:=C119+D119+E119-F119" table:style-name="ce13">
            <text:p>249.6</text:p>
          </table:table-cell>
          <table:table-cell office:value-type="float" office:value="69.529900716733522" table:formula="msoxl:=C119/H119*100" table:style-name="ce78">
            <text:p>69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71.6372877411286" table:style-name="ce13">
            <text:p>171.6</text:p>
          </table:table-cell>
          <table:table-cell office:value-type="float" office:value="48.584149108999995" table:style-name="ce13">
            <text:p>48.6</text:p>
          </table:table-cell>
          <table:table-cell office:value-type="float" office:value="21.796810199999999" table:style-name="ce13">
            <text:p>21.8</text:p>
          </table:table-cell>
          <table:table-cell office:value-type="float" office:value="2.564880228944757" table:style-name="ce13">
            <text:p>2.6</text:p>
          </table:table-cell>
          <table:table-cell office:value-type="string" table:style-name="ce13">
            <text:p>-</text:p>
          </table:table-cell>
          <table:table-cell office:value-type="float" office:value="239.45336682118386" table:formula="msoxl:=C120+D120+E120-F120" table:style-name="ce13">
            <text:p>239.5</text:p>
          </table:table-cell>
          <table:table-cell office:value-type="float" office:value="71.678794923481632" table:formula="msoxl:=C120/H120*100" table:style-name="ce78">
            <text:p>71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184.29096596263298" table:style-name="ce13">
            <text:p>184.3</text:p>
          </table:table-cell>
          <table:table-cell office:value-type="float" office:value="58.848833432000006" table:style-name="ce13">
            <text:p>58.8</text:p>
          </table:table-cell>
          <table:table-cell office:value-type="float" office:value="22.904635899999999" table:style-name="ce13">
            <text:p>22.9</text:p>
          </table:table-cell>
          <table:table-cell office:value-type="float" office:value="3.3277313932378778" table:style-name="ce13">
            <text:p>3.3</text:p>
          </table:table-cell>
          <table:table-cell office:value-type="string" table:style-name="ce13">
            <text:p>-</text:p>
          </table:table-cell>
          <table:table-cell office:value-type="float" office:value="262.71670390139514" table:formula="msoxl:=C121+D121+E121-F121" table:style-name="ce13">
            <text:p>262.7</text:p>
          </table:table-cell>
          <table:table-cell office:value-type="float" office:value="70.148172242524211" table:formula="msoxl:=C121/H121*100" table:style-name="ce78">
            <text:p>70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4" table:style-name="ce37">
            <text:p>2004</text:p>
          </table:table-cell>
          <table:table-cell office:value-type="string" table:style-name="ce55">
            <text:p>Q1</text:p>
          </table:table-cell>
          <table:table-cell office:value-type="float" office:value="177.76257526667391" table:style-name="ce13">
            <text:p>177.8</text:p>
          </table:table-cell>
          <table:table-cell office:value-type="float" office:value="52.790414862000006" table:style-name="ce13">
            <text:p>52.8</text:p>
          </table:table-cell>
          <table:table-cell office:value-type="float" office:value="21.3152553" table:style-name="ce13">
            <text:p>21.3</text:p>
          </table:table-cell>
          <table:table-cell office:value-type="float" office:value="2.5142582072809425" table:style-name="ce13">
            <text:p>2.5</text:p>
          </table:table-cell>
          <table:table-cell office:value-type="string" table:style-name="ce13">
            <text:p>-</text:p>
          </table:table-cell>
          <table:table-cell office:value-type="float" office:value="249.35398722139297" table:formula="msoxl:=C122+D122+E122-F122" table:style-name="ce13">
            <text:p>249.4</text:p>
          </table:table-cell>
          <table:table-cell office:value-type="float" office:value="71.289245160072184" table:formula="msoxl:=C122/H122*100" table:style-name="ce78">
            <text:p>71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73.64489415239632" table:style-name="ce13">
            <text:p>173.6</text:p>
          </table:table-cell>
          <table:table-cell office:value-type="float" office:value="53.912421800000004" table:style-name="ce13">
            <text:p>53.9</text:p>
          </table:table-cell>
          <table:table-cell office:value-type="float" office:value="24.213583200000006" table:style-name="ce13">
            <text:p>24.2</text:p>
          </table:table-cell>
          <table:table-cell office:value-type="float" office:value="2.7741177683092086" table:style-name="ce13">
            <text:p>2.8</text:p>
          </table:table-cell>
          <table:table-cell office:value-type="string" table:style-name="ce13">
            <text:p>-</text:p>
          </table:table-cell>
          <table:table-cell office:value-type="float" office:value="248.99678138408714" table:formula="msoxl:=C123+D123+E123-F123" table:style-name="ce13">
            <text:p>249.0</text:p>
          </table:table-cell>
          <table:table-cell office:value-type="float" office:value="69.737806724715199" table:formula="msoxl:=C123/H123*100" table:style-name="ce78">
            <text:p>69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76.05042644802688" table:style-name="ce13">
            <text:p>176.1</text:p>
          </table:table-cell>
          <table:table-cell office:value-type="float" office:value="60.618253920000008" table:style-name="ce13">
            <text:p>60.6</text:p>
          </table:table-cell>
          <table:table-cell office:value-type="float" office:value="22.173789800000002" table:style-name="ce13">
            <text:p>22.2</text:p>
          </table:table-cell>
          <table:table-cell office:value-type="float" office:value="3.5305269568494944" table:style-name="ce13">
            <text:p>3.5</text:p>
          </table:table-cell>
          <table:table-cell office:value-type="string" table:style-name="ce13">
            <text:p>-</text:p>
          </table:table-cell>
          <table:table-cell office:value-type="float" office:value="255.31194321117738" table:formula="msoxl:=C124+D124+E124-F124" table:style-name="ce13">
            <text:p>255.3</text:p>
          </table:table-cell>
          <table:table-cell office:value-type="float" office:value="68.955029770154326" table:formula="msoxl:=C124/H124*100" table:style-name="ce78">
            <text:p>69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(f)</text:p>
          </table:table-cell>
          <table:table-cell office:value-type="float" office:value="196.18625164432439" table:style-name="ce13">
            <text:p>196.2</text:p>
          </table:table-cell>
          <table:table-cell office:value-type="float" office:value="66.311795899999993" table:style-name="ce13">
            <text:p>66.3</text:p>
          </table:table-cell>
          <table:table-cell office:value-type="float" office:value="21.777070200000004" table:style-name="ce13">
            <text:p>21.8</text:p>
          </table:table-cell>
          <table:table-cell office:value-type="float" office:value="3.999715382207258" table:style-name="ce13">
            <text:p>4.0</text:p>
          </table:table-cell>
          <table:table-cell office:value-type="string" table:style-name="ce13">
            <text:p>-</text:p>
          </table:table-cell>
          <table:table-cell office:value-type="float" office:value="280.27540236211712" table:formula="msoxl:=C125+D125+E125-F125" table:style-name="ce13">
            <text:p>280.3</text:p>
          </table:table-cell>
          <table:table-cell office:value-type="float" office:value="69.997670145470295" table:formula="msoxl:=C125/H125*100" table:style-name="ce78">
            <text:p>70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5" table:style-name="ce37">
            <text:p>2005</text:p>
          </table:table-cell>
          <table:table-cell office:value-type="string" table:style-name="ce55">
            <text:p>Q1</text:p>
          </table:table-cell>
          <table:table-cell office:value-type="float" office:value="178.30029464466452" table:style-name="ce13">
            <text:p>178.3</text:p>
          </table:table-cell>
          <table:table-cell office:value-type="float" office:value="49.36064497000001" table:style-name="ce13">
            <text:p>49.4</text:p>
          </table:table-cell>
          <table:table-cell office:value-type="float" office:value="20.865800200000002" table:style-name="ce13">
            <text:p>20.9</text:p>
          </table:table-cell>
          <table:table-cell office:value-type="float" office:value="3.0300015971065801" table:style-name="ce13">
            <text:p>3.0</text:p>
          </table:table-cell>
          <table:table-cell office:value-type="string" table:style-name="ce13">
            <text:p>-</text:p>
          </table:table-cell>
          <table:table-cell office:value-type="float" office:value="245.49673821755795" table:formula="msoxl:=C126+D126+E126-F126" table:style-name="ce13">
            <text:p>245.5</text:p>
          </table:table-cell>
          <table:table-cell office:value-type="float" office:value="72.628376221705935" table:formula="msoxl:=C126/H126*100" table:style-name="ce78">
            <text:p>72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91.33853503229349" table:style-name="ce13">
            <text:p>191.3</text:p>
          </table:table-cell>
          <table:table-cell office:value-type="float" office:value="54.723890130000001" table:style-name="ce13">
            <text:p>54.7</text:p>
          </table:table-cell>
          <table:table-cell office:value-type="float" office:value="20.422911999999997" table:style-name="ce13">
            <text:p>20.4</text:p>
          </table:table-cell>
          <table:table-cell office:value-type="float" office:value="3.7135100809536263" table:style-name="ce13">
            <text:p>3.7</text:p>
          </table:table-cell>
          <table:table-cell office:value-type="string" table:style-name="ce13">
            <text:p>-</text:p>
          </table:table-cell>
          <table:table-cell office:value-type="float" office:value="262.77182708133984" table:formula="msoxl:=C127+D127+E127-F127" table:style-name="ce13">
            <text:p>262.8</text:p>
          </table:table-cell>
          <table:table-cell office:value-type="float" office:value="72.815467760577519" table:formula="msoxl:=C127/H127*100" table:style-name="ce78">
            <text:p>72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90.91274822604083" table:style-name="ce13">
            <text:p>190.9</text:p>
          </table:table-cell>
          <table:table-cell office:value-type="float" office:value="51.841290799999996" table:style-name="ce13">
            <text:p>51.8</text:p>
          </table:table-cell>
          <table:table-cell office:value-type="float" office:value="14.881373400000003" table:style-name="ce13">
            <text:p>14.9</text:p>
          </table:table-cell>
          <table:table-cell office:value-type="float" office:value="3.5547763209800234" table:style-name="ce13">
            <text:p>3.6</text:p>
          </table:table-cell>
          <table:table-cell office:value-type="string" table:style-name="ce13">
            <text:p>-</text:p>
          </table:table-cell>
          <table:table-cell office:value-type="float" office:value="254.08063610506082" table:formula="msoxl:=C128+D128+E128-F128" table:style-name="ce13">
            <text:p>254.1</text:p>
          </table:table-cell>
          <table:table-cell office:value-type="float" office:value="75.138645412985966" table:formula="msoxl:=C128/H128*100" table:style-name="ce78">
            <text:p>75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04.25419124095347" table:style-name="ce13">
            <text:p>204.3</text:p>
          </table:table-cell>
          <table:table-cell office:value-type="float" office:value="59.503270829000002" table:style-name="ce13">
            <text:p>59.5</text:p>
          </table:table-cell>
          <table:table-cell office:value-type="float" office:value="15.403339399999998" table:style-name="ce13">
            <text:p>15.4</text:p>
          </table:table-cell>
          <table:table-cell office:value-type="float" office:value="4.0596623637565319" table:style-name="ce13">
            <text:p>4.1</text:p>
          </table:table-cell>
          <table:table-cell office:value-type="string" table:style-name="ce13">
            <text:p>-</text:p>
          </table:table-cell>
          <table:table-cell office:value-type="float" office:value="275.10113910619691" table:formula="msoxl:=C129+D129+E129-F129" table:style-name="ce13">
            <text:p>275.1</text:p>
          </table:table-cell>
          <table:table-cell office:value-type="float" office:value="74.246944925264572" table:formula="msoxl:=C129/H129*100" table:style-name="ce78">
            <text:p>74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6" table:style-name="ce37">
            <text:p>2006</text:p>
          </table:table-cell>
          <table:table-cell office:value-type="string" table:style-name="ce55">
            <text:p>Q1</text:p>
          </table:table-cell>
          <table:table-cell office:value-type="float" office:value="206.80398593580526" table:style-name="ce13">
            <text:p>206.8</text:p>
          </table:table-cell>
          <table:table-cell office:value-type="float" office:value="44.123210100000009" table:style-name="ce13">
            <text:p>44.1</text:p>
          </table:table-cell>
          <table:table-cell office:value-type="float" office:value="17.821481300000002" table:style-name="ce13">
            <text:p>17.8</text:p>
          </table:table-cell>
          <table:table-cell office:value-type="float" office:value="3.3128867540904627" table:style-name="ce13">
            <text:p>3.3</text:p>
          </table:table-cell>
          <table:table-cell office:value-type="string" table:style-name="ce13">
            <text:p>-</text:p>
          </table:table-cell>
          <table:table-cell office:value-type="float" office:value="265.4357905817148" table:formula="msoxl:=C130+D130+E130-F130" table:style-name="ce13">
            <text:p>265.4</text:p>
          </table:table-cell>
          <table:table-cell office:value-type="float" office:value="77.911115709974439" table:formula="msoxl:=C130/H130*100" table:style-name="ce78">
            <text:p>77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07.11668441960603" table:style-name="ce13">
            <text:p>207.1</text:p>
          </table:table-cell>
          <table:table-cell office:value-type="float" office:value="48.588020100000001" table:style-name="ce13">
            <text:p>48.6</text:p>
          </table:table-cell>
          <table:table-cell office:value-type="float" office:value="18.287631299999997" table:style-name="ce13">
            <text:p>18.3</text:p>
          </table:table-cell>
          <table:table-cell office:value-type="float" office:value="8.4820420460807782" table:style-name="ce13">
            <text:p>8.5</text:p>
          </table:table-cell>
          <table:table-cell table:style-name="ce57"/>
          <table:table-cell office:value-type="float" office:value="265.51029377352523" table:formula="msoxl:=C131+D131+E131-F131" table:style-name="ce13">
            <text:p>265.5</text:p>
          </table:table-cell>
          <table:table-cell office:value-type="float" office:value="78.007026196985137" table:formula="msoxl:=C131/H131*100" table:style-name="ce78">
            <text:p>78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09.40255085958819" table:style-name="ce13">
            <text:p>209.4</text:p>
          </table:table-cell>
          <table:table-cell office:value-type="float" office:value="50.071947767999987" table:style-name="ce13">
            <text:p>50.1</text:p>
          </table:table-cell>
          <table:table-cell office:value-type="float" office:value="17.245377700000002" table:style-name="ce13">
            <text:p>17.2</text:p>
          </table:table-cell>
          <table:table-cell office:value-type="float" office:value="17.399656178317681" table:style-name="ce13">
            <text:p>17.4</text:p>
          </table:table-cell>
          <table:table-cell table:style-name="ce57"/>
          <table:table-cell office:value-type="float" office:value="259.32022014927048" table:formula="msoxl:=C132+D132+E132-F132" table:style-name="ce13">
            <text:p>259.3</text:p>
          </table:table-cell>
          <table:table-cell office:value-type="float" office:value="80.75056805792137" table:formula="msoxl:=C132/H132*100" table:style-name="ce78">
            <text:p>80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28.82626770598694" table:style-name="ce13">
            <text:p>228.8</text:p>
          </table:table-cell>
          <table:table-cell office:value-type="float" office:value="56.30410709200001" table:style-name="ce13">
            <text:p>56.3</text:p>
          </table:table-cell>
          <table:table-cell office:value-type="float" office:value="17.313985599999999" table:style-name="ce13">
            <text:p>17.3</text:p>
          </table:table-cell>
          <table:table-cell office:value-type="float" office:value="23.293109732398136" table:style-name="ce13">
            <text:p>23.3</text:p>
          </table:table-cell>
          <table:table-cell table:style-name="ce57"/>
          <table:table-cell office:value-type="float" office:value="279.15125066558886" table:formula="msoxl:=C133+D133+E133-F133" table:style-name="ce13">
            <text:p>279.2</text:p>
          </table:table-cell>
          <table:table-cell office:value-type="float" office:value="81.972144907246332" table:formula="msoxl:=C133/H133*100" table:style-name="ce78">
            <text:p>82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7" table:style-name="ce37">
            <text:p>2007</text:p>
          </table:table-cell>
          <table:table-cell office:value-type="string" table:style-name="ce55">
            <text:p>Q1</text:p>
          </table:table-cell>
          <table:table-cell office:value-type="float" office:value="227.96501987911381" table:style-name="ce13">
            <text:p>228.0</text:p>
          </table:table-cell>
          <table:table-cell office:value-type="float" office:value="48.219871566000009" table:style-name="ce13">
            <text:p>48.2</text:p>
          </table:table-cell>
          <table:table-cell office:value-type="float" office:value="17.397003900000001" table:style-name="ce13">
            <text:p>17.4</text:p>
          </table:table-cell>
          <table:table-cell office:value-type="float" office:value="20.799080503094022" table:style-name="ce13">
            <text:p>20.8</text:p>
          </table:table-cell>
          <table:table-cell table:style-name="ce57"/>
          <table:table-cell office:value-type="float" office:value="272.78281484201977" table:formula="msoxl:=C134+D134+E134-F134" table:style-name="ce13">
            <text:p>272.8</text:p>
          </table:table-cell>
          <table:table-cell office:value-type="float" office:value="83.570154524264339" table:formula="msoxl:=C134/H134*100" table:style-name="ce78">
            <text:p>83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20.32978170227534" table:style-name="ce13">
            <text:p>220.3</text:p>
          </table:table-cell>
          <table:table-cell office:value-type="float" office:value="49.051194494000001" table:style-name="ce13">
            <text:p>49.1</text:p>
          </table:table-cell>
          <table:table-cell office:value-type="float" office:value="24.464473999999996" table:style-name="ce13">
            <text:p>24.5</text:p>
          </table:table-cell>
          <table:table-cell office:value-type="float" office:value="19.847094632921472" table:style-name="ce13">
            <text:p>19.8</text:p>
          </table:table-cell>
          <table:table-cell table:style-name="ce57"/>
          <table:table-cell office:value-type="float" office:value="273.99835556335387" table:formula="msoxl:=C135+D135+E135-F135" table:style-name="ce13">
            <text:p>274.0</text:p>
          </table:table-cell>
          <table:table-cell office:value-type="float" office:value="80.41281169343759" table:formula="msoxl:=C135/H135*100" table:style-name="ce78">
            <text:p>80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09.61167905528976" table:style-name="ce13">
            <text:p>209.6</text:p>
          </table:table-cell>
          <table:table-cell office:value-type="float" office:value="52.703637436000001" table:style-name="ce13">
            <text:p>52.7</text:p>
          </table:table-cell>
          <table:table-cell office:value-type="float" office:value="17.396660299999997" table:style-name="ce13">
            <text:p>17.4</text:p>
          </table:table-cell>
          <table:table-cell office:value-type="float" office:value="17.682707972335123" table:style-name="ce13">
            <text:p>17.7</text:p>
          </table:table-cell>
          <table:table-cell table:style-name="ce57"/>
          <table:table-cell office:value-type="float" office:value="262.02926881895462" table:formula="msoxl:=C136+D136+E136-F136" table:style-name="ce13">
            <text:p>262.0</text:p>
          </table:table-cell>
          <table:table-cell office:value-type="float" office:value="79.99552111108548" table:formula="msoxl:=C136/H136*100" table:style-name="ce78">
            <text:p>80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30.56527292746441" table:style-name="ce13">
            <text:p>230.6</text:p>
          </table:table-cell>
          <table:table-cell office:value-type="float" office:value="55.901008497000007" table:style-name="ce13">
            <text:p>55.9</text:p>
          </table:table-cell>
          <table:table-cell office:value-type="float" office:value="13.589898700000001" table:style-name="ce13">
            <text:p>13.6</text:p>
          </table:table-cell>
          <table:table-cell office:value-type="float" office:value="18.394519169811709" table:style-name="ce13">
            <text:p>18.4</text:p>
          </table:table-cell>
          <table:table-cell table:style-name="ce57"/>
          <table:table-cell office:value-type="float" office:value="281.66166095465269" table:formula="msoxl:=C137+D137+E137-F137" table:style-name="ce13">
            <text:p>281.7</text:p>
          </table:table-cell>
          <table:table-cell office:value-type="float" office:value="81.858948124496521" table:formula="msoxl:=C137/H137*100" table:style-name="ce78">
            <text:p>81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8" table:style-name="ce37">
            <text:p>2008</text:p>
          </table:table-cell>
          <table:table-cell office:value-type="string" table:style-name="ce55">
            <text:p>Q1</text:p>
          </table:table-cell>
          <table:table-cell office:value-type="float" office:value="221.73064719922962" table:style-name="ce13">
            <text:p>221.7</text:p>
          </table:table-cell>
          <table:table-cell office:value-type="float" office:value="48.777651761000001" table:style-name="ce13">
            <text:p>48.8</text:p>
          </table:table-cell>
          <table:table-cell office:value-type="float" office:value="19.651246299999997" table:style-name="ce13">
            <text:p>19.7</text:p>
          </table:table-cell>
          <table:table-cell office:value-type="float" office:value="25.72107906435032" table:style-name="ce13">
            <text:p>25.7</text:p>
          </table:table-cell>
          <table:table-cell table:style-name="ce57"/>
          <table:table-cell office:value-type="float" office:value="264.4384661958793" table:formula="msoxl:=C138+D138+E138-F138" table:style-name="ce13">
            <text:p>264.4</text:p>
          </table:table-cell>
          <table:table-cell office:value-type="float" office:value="83.849619304245081" table:formula="msoxl:=C138/H138*100" table:style-name="ce78">
            <text:p>83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14.25636585237854" table:style-name="ce13">
            <text:p>214.3</text:p>
          </table:table-cell>
          <table:table-cell office:value-type="float" office:value="52.901267914999991" table:style-name="ce13">
            <text:p>52.9</text:p>
          </table:table-cell>
          <table:table-cell office:value-type="float" office:value="20.098966400000005" table:style-name="ce13">
            <text:p>20.1</text:p>
          </table:table-cell>
          <table:table-cell office:value-type="float" office:value="22.240129501799629" table:style-name="ce13">
            <text:p>22.2</text:p>
          </table:table-cell>
          <table:table-cell table:style-name="ce57"/>
          <table:table-cell office:value-type="float" office:value="265.01647066557888" table:formula="msoxl:=C139+D139+E139-F139" table:style-name="ce13">
            <text:p>265.0</text:p>
          </table:table-cell>
          <table:table-cell office:value-type="float" office:value="80.846433927024137" table:formula="msoxl:=C139/H139*100" table:style-name="ce78">
            <text:p>80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07.48740497473923" table:style-name="ce13">
            <text:p>207.5</text:p>
          </table:table-cell>
          <table:table-cell office:value-type="float" office:value="59.621971680999998" table:style-name="ce13">
            <text:p>59.6</text:p>
          </table:table-cell>
          <table:table-cell office:value-type="float" office:value="20.728631699999998" table:style-name="ce13">
            <text:p>20.7</text:p>
          </table:table-cell>
          <table:table-cell office:value-type="float" office:value="24.102309707512592" table:style-name="ce13">
            <text:p>24.1</text:p>
          </table:table-cell>
          <table:table-cell table:style-name="ce57"/>
          <table:table-cell office:value-type="float" office:value="263.73569864822667" table:formula="msoxl:=C140+D140+E140-F140" table:style-name="ce13">
            <text:p>263.7</text:p>
          </table:table-cell>
          <table:table-cell office:value-type="float" office:value="78.672476285240407" table:formula="msoxl:=C140/H140*100" table:style-name="ce78">
            <text:p>78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22.54795898280037" table:style-name="ce13">
            <text:p>222.5</text:p>
          </table:table-cell>
          <table:table-cell office:value-type="float" office:value="54.35208034099999" table:style-name="ce13">
            <text:p>54.4</text:p>
          </table:table-cell>
          <table:table-cell office:value-type="float" office:value="19.187072099999998" table:style-name="ce13">
            <text:p>19.2</text:p>
          </table:table-cell>
          <table:table-cell office:value-type="float" office:value="28.499075822640446" table:style-name="ce13">
            <text:p>28.5</text:p>
          </table:table-cell>
          <table:table-cell table:style-name="ce57"/>
          <table:table-cell office:value-type="float" office:value="267.5880356011599" table:formula="msoxl:=C141+D141+E141-F141" table:style-name="ce13">
            <text:p>267.6</text:p>
          </table:table-cell>
          <table:table-cell office:value-type="float" office:value="83.168127634266952" table:formula="msoxl:=C141/H141*100" table:style-name="ce78">
            <text:p>83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9" table:style-name="ce37">
            <text:p>2009</text:p>
          </table:table-cell>
          <table:table-cell office:value-type="string" table:style-name="ce55">
            <text:p>Q1</text:p>
          </table:table-cell>
          <table:table-cell office:value-type="float" office:value="207.51186079365587" table:style-name="ce13">
            <text:p>207.5</text:p>
          </table:table-cell>
          <table:table-cell office:value-type="float" office:value="46.175745079000002" table:style-name="ce13">
            <text:p>46.2</text:p>
          </table:table-cell>
          <table:table-cell office:value-type="float" office:value="24.649031600000001" table:style-name="ce13">
            <text:p>24.6</text:p>
          </table:table-cell>
          <table:table-cell office:value-type="float" office:value="26.04154736419871" table:style-name="ce13">
            <text:p>26.0</text:p>
          </table:table-cell>
          <table:table-cell table:style-name="ce57"/>
          <table:table-cell office:value-type="float" office:value="252.29509010845715" table:formula="msoxl:=C142+D142+E142-F142" table:style-name="ce13">
            <text:p>252.3</text:p>
          </table:table-cell>
          <table:table-cell office:value-type="float" office:value="82.249662767694062" table:formula="msoxl:=C142/H142*100" table:style-name="ce78">
            <text:p>82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04.01637459273383" table:style-name="ce13">
            <text:p>204.0</text:p>
          </table:table-cell>
          <table:table-cell office:value-type="float" office:value="50.060238230000003" table:style-name="ce13">
            <text:p>50.1</text:p>
          </table:table-cell>
          <table:table-cell office:value-type="float" office:value="24.632603200000002" table:style-name="ce13">
            <text:p>24.6</text:p>
          </table:table-cell>
          <table:table-cell office:value-type="float" office:value="23.51798557489553" table:style-name="ce13">
            <text:p>23.5</text:p>
          </table:table-cell>
          <table:table-cell table:style-name="ce57"/>
          <table:table-cell office:value-type="float" office:value="255.19123044783828" table:formula="msoxl:=C143+D143+E143-F143" table:style-name="ce13">
            <text:p>255.2</text:p>
          </table:table-cell>
          <table:table-cell office:value-type="float" office:value="79.946467688056117" table:formula="msoxl:=C143/H143*100" table:style-name="ce78">
            <text:p>79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89.89373095695521" table:style-name="ce13">
            <text:p>189.9</text:p>
          </table:table-cell>
          <table:table-cell office:value-type="float" office:value="53.221110858999999" table:style-name="ce13">
            <text:p>53.2</text:p>
          </table:table-cell>
          <table:table-cell office:value-type="float" office:value="20.8355654" table:style-name="ce13">
            <text:p>20.8</text:p>
          </table:table-cell>
          <table:table-cell office:value-type="float" office:value="22.589007942447168" table:style-name="ce13">
            <text:p>22.6</text:p>
          </table:table-cell>
          <table:table-cell table:style-name="ce57"/>
          <table:table-cell office:value-type="float" office:value="241.36139927350803" table:formula="msoxl:=C144+D144+E144-F144" table:style-name="ce13">
            <text:p>241.4</text:p>
          </table:table-cell>
          <table:table-cell office:value-type="float" office:value="78.67609797114649" table:formula="msoxl:=C144/H144*100" table:style-name="ce78">
            <text:p>78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21.9342436131069" table:style-name="ce13">
            <text:p>221.9</text:p>
          </table:table-cell>
          <table:table-cell office:value-type="float" office:value="58.336845142999991" table:style-name="ce13">
            <text:p>58.3</text:p>
          </table:table-cell>
          <table:table-cell office:value-type="float" office:value="20.3173201" table:style-name="ce13">
            <text:p>20.3</text:p>
          </table:table-cell>
          <table:table-cell office:value-type="float" office:value="27.227829473200867" table:style-name="ce13">
            <text:p>27.2</text:p>
          </table:table-cell>
          <table:table-cell table:style-name="ce57"/>
          <table:table-cell office:value-type="float" office:value="273.36057938290605" table:formula="msoxl:=C145+D145+E145-F145" table:style-name="ce13">
            <text:p>273.4</text:p>
          </table:table-cell>
          <table:table-cell office:value-type="float" office:value="81.187362169815856" table:formula="msoxl:=C145/H145*100" table:style-name="ce78">
            <text:p>81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0" table:style-name="ce37">
            <text:p>2010</text:p>
          </table:table-cell>
          <table:table-cell office:value-type="string" table:style-name="ce55">
            <text:p>Q1</text:p>
          </table:table-cell>
          <table:table-cell office:value-type="float" office:value="216.70408687403926" table:style-name="ce13">
            <text:p>216.7</text:p>
          </table:table-cell>
          <table:table-cell office:value-type="float" office:value="50.886993355999998" table:style-name="ce13">
            <text:p>50.9</text:p>
          </table:table-cell>
          <table:table-cell office:value-type="float" office:value="22.375413100000006" table:style-name="ce13">
            <text:p>22.4</text:p>
          </table:table-cell>
          <table:table-cell office:value-type="float" office:value="27.69534482321696" table:style-name="ce13">
            <text:p>27.7</text:p>
          </table:table-cell>
          <table:table-cell table:style-name="ce57"/>
          <table:table-cell office:value-type="float" office:value="262.27114850682233" table:formula="msoxl:=C146+D146+E146-F146" table:style-name="ce13">
            <text:p>262.3</text:p>
          </table:table-cell>
          <table:table-cell office:value-type="float" office:value="82.625972436461964" table:formula="msoxl:=C146/H146*100" table:style-name="ce78">
            <text:p>82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20.13976707374326" table:style-name="ce13">
            <text:p>220.1</text:p>
          </table:table-cell>
          <table:table-cell office:value-type="float" office:value="53.616775359000002" table:style-name="ce13">
            <text:p>53.6</text:p>
          </table:table-cell>
          <table:table-cell office:value-type="float" office:value="19.054962700000001" table:style-name="ce13">
            <text:p>19.1</text:p>
          </table:table-cell>
          <table:table-cell office:value-type="float" office:value="29.055248408465477" table:style-name="ce13">
            <text:p>29.1</text:p>
          </table:table-cell>
          <table:table-cell table:style-name="ce57"/>
          <table:table-cell office:value-type="float" office:value="263.7562567242777" table:formula="msoxl:=C147+D147+E147-F147" table:style-name="ce13">
            <text:p>263.8</text:p>
          </table:table-cell>
          <table:table-cell office:value-type="float" office:value="83.463334598303121" table:formula="msoxl:=C147/H147*100" table:style-name="ce78">
            <text:p>83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20.64485009198373" table:style-name="ce13">
            <text:p>220.6</text:p>
          </table:table-cell>
          <table:table-cell office:value-type="float" office:value="55.435827721000003" table:style-name="ce13">
            <text:p>55.4</text:p>
          </table:table-cell>
          <table:table-cell office:value-type="float" office:value="21.686711200000001" table:style-name="ce13">
            <text:p>21.7</text:p>
          </table:table-cell>
          <table:table-cell office:value-type="float" office:value="31.757742884104783" table:style-name="ce13">
            <text:p>31.8</text:p>
          </table:table-cell>
          <table:table-cell table:style-name="ce57"/>
          <table:table-cell office:value-type="float" office:value="266.0096461288789" table:formula="msoxl:=C148+D148+E148-F148" table:style-name="ce13">
            <text:p>266.0</text:p>
          </table:table-cell>
          <table:table-cell office:value-type="float" office:value="82.946183833154535" table:formula="msoxl:=C148/H148*100" table:style-name="ce78">
            <text:p>82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(f)</text:p>
          </table:table-cell>
          <table:table-cell office:value-type="float" office:value="239.95870246513931" table:style-name="ce13">
            <text:p>240.0</text:p>
          </table:table-cell>
          <table:table-cell office:value-type="float" office:value="59.989092499999998" table:style-name="ce13">
            <text:p>60.0</text:p>
          </table:table-cell>
          <table:table-cell office:value-type="float" office:value="23.876264800000001" table:style-name="ce13">
            <text:p>23.9</text:p>
          </table:table-cell>
          <table:table-cell office:value-type="float" office:value="40.315037700678339" table:style-name="ce13">
            <text:p>40.3</text:p>
          </table:table-cell>
          <table:table-cell table:style-name="ce57"/>
          <table:table-cell office:value-type="float" office:value="283.50902206446102" table:formula="msoxl:=C149+D149+E149-F149" table:style-name="ce13">
            <text:p>283.5</text:p>
          </table:table-cell>
          <table:table-cell office:value-type="float" office:value="84.638824090254261" table:formula="msoxl:=C149/H149*100" table:style-name="ce78">
            <text:p>84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1" table:style-name="ce37">
            <text:p>2011</text:p>
          </table:table-cell>
          <table:table-cell office:value-type="string" table:style-name="ce55">
            <text:p>Q1</text:p>
          </table:table-cell>
          <table:table-cell office:value-type="float" office:value="241.06272281214933" table:style-name="ce13">
            <text:p>241.1</text:p>
          </table:table-cell>
          <table:table-cell office:value-type="float" office:value="51.187700548000002" table:style-name="ce13">
            <text:p>51.2</text:p>
          </table:table-cell>
          <table:table-cell office:value-type="float" office:value="18.351808699999999" table:style-name="ce13">
            <text:p>18.4</text:p>
          </table:table-cell>
          <table:table-cell office:value-type="float" office:value="40.085532601731096" table:style-name="ce13">
            <text:p>40.1</text:p>
          </table:table-cell>
          <table:table-cell table:style-name="ce57"/>
          <table:table-cell office:value-type="float" office:value="270.51669945841826" table:formula="msoxl:=C150+D150+E150-F150" table:style-name="ce13">
            <text:p>270.5</text:p>
          </table:table-cell>
          <table:table-cell office:value-type="float" office:value="89.111956228492886" table:formula="msoxl:=C150/H150*100" table:style-name="ce78">
            <text:p>89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31.96584048456987" table:style-name="ce13">
            <text:p>232.0</text:p>
          </table:table-cell>
          <table:table-cell office:value-type="float" office:value="52.830953882000003" table:style-name="ce13">
            <text:p>52.8</text:p>
          </table:table-cell>
          <table:table-cell office:value-type="float" office:value="19.272628700000002" table:style-name="ce13">
            <text:p>19.3</text:p>
          </table:table-cell>
          <table:table-cell office:value-type="float" office:value="42.413288476183162" table:style-name="ce13">
            <text:p>42.4</text:p>
          </table:table-cell>
          <table:table-cell table:style-name="ce57"/>
          <table:table-cell office:value-type="float" office:value="261.65613459038673" table:formula="msoxl:=C151+D151+E151-F151" table:style-name="ce13">
            <text:p>261.7</text:p>
          </table:table-cell>
          <table:table-cell office:value-type="float" office:value="88.652934068488037" table:formula="msoxl:=C151/H151*100" table:style-name="ce78">
            <text:p>88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25.49045093813857" table:style-name="ce13">
            <text:p>225.5</text:p>
          </table:table-cell>
          <table:table-cell office:value-type="float" office:value="55.038025607000009" table:style-name="ce13">
            <text:p>55.0</text:p>
          </table:table-cell>
          <table:table-cell office:value-type="float" office:value="19.889731100000002" table:style-name="ce13">
            <text:p>19.9</text:p>
          </table:table-cell>
          <table:table-cell office:value-type="float" office:value="43.343298948431801" table:style-name="ce13">
            <text:p>43.3</text:p>
          </table:table-cell>
          <table:table-cell table:style-name="ce57"/>
          <table:table-cell office:value-type="float" office:value="257.07490869670676" table:formula="msoxl:=C152+D152+E152-F152" table:style-name="ce13">
            <text:p>257.1</text:p>
          </table:table-cell>
          <table:table-cell office:value-type="float" office:value="87.713908790752086" table:formula="msoxl:=C152/H152*100" table:style-name="ce78">
            <text:p>87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32.95944420930152" table:style-name="ce13">
            <text:p>233.0</text:p>
          </table:table-cell>
          <table:table-cell office:value-type="float" office:value="62.453144406000007" table:style-name="ce13">
            <text:p>62.5</text:p>
          </table:table-cell>
          <table:table-cell office:value-type="float" office:value="22.711295299999996" table:style-name="ce13">
            <text:p>22.7</text:p>
          </table:table-cell>
          <table:table-cell office:value-type="float" office:value="44.98379617306842" table:style-name="ce13">
            <text:p>45.0</text:p>
          </table:table-cell>
          <table:table-cell table:style-name="ce57"/>
          <table:table-cell office:value-type="float" office:value="273.14008774223311" table:formula="msoxl:=C153+D153+E153-F153" table:style-name="ce13">
            <text:p>273.1</text:p>
          </table:table-cell>
          <table:table-cell office:value-type="float" office:value="85.289364199497982" table:formula="msoxl:=C153/H153*100" table:style-name="ce78">
            <text:p>85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2" table:style-name="ce37">
            <text:p>2012</text:p>
          </table:table-cell>
          <table:table-cell office:value-type="string" table:style-name="ce55">
            <text:p>Q1</text:p>
          </table:table-cell>
          <table:table-cell office:value-type="float" office:value="222.06378808451723" table:style-name="ce13">
            <text:p>222.1</text:p>
          </table:table-cell>
          <table:table-cell office:value-type="float" office:value="52.041117186999998" table:style-name="ce13">
            <text:p>52.0</text:p>
          </table:table-cell>
          <table:table-cell office:value-type="float" office:value="21.593714000000002" table:style-name="ce13">
            <text:p>21.6</text:p>
          </table:table-cell>
          <table:table-cell office:value-type="float" office:value="35.103618053000183" table:style-name="ce13">
            <text:p>35.1</text:p>
          </table:table-cell>
          <table:table-cell table:style-name="ce57"/>
          <table:table-cell office:value-type="float" office:value="260.59500121851704" table:formula="msoxl:=C154+D154+E154-F154" table:style-name="ce13">
            <text:p>260.6</text:p>
          </table:table-cell>
          <table:table-cell office:value-type="float" office:value="85.214139582942266" table:formula="msoxl:=C154/H154*100" table:style-name="ce78">
            <text:p>85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16.07646754905201" table:style-name="ce13">
            <text:p>216.1</text:p>
          </table:table-cell>
          <table:table-cell office:value-type="float" office:value="51.187314983000007" table:style-name="ce13">
            <text:p>51.2</text:p>
          </table:table-cell>
          <table:table-cell office:value-type="float" office:value="22.782722100000004" table:style-name="ce13">
            <text:p>22.8</text:p>
          </table:table-cell>
          <table:table-cell office:value-type="float" office:value="30.333219348720963" table:style-name="ce13">
            <text:p>30.3</text:p>
          </table:table-cell>
          <table:table-cell table:style-name="ce57"/>
          <table:table-cell office:value-type="float" office:value="259.71328528333106" table:formula="msoxl:=C155+D155+E155-F155" table:style-name="ce13">
            <text:p>259.7</text:p>
          </table:table-cell>
          <table:table-cell office:value-type="float" office:value="83.198080265060753" table:formula="msoxl:=C155/H155*100" table:style-name="ce78">
            <text:p>83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11.5851169055901" table:style-name="ce13">
            <text:p>211.6</text:p>
          </table:table-cell>
          <table:table-cell office:value-type="float" office:value="52.358012911000003" table:style-name="ce13">
            <text:p>52.4</text:p>
          </table:table-cell>
          <table:table-cell office:value-type="float" office:value="22.8245997" table:style-name="ce13">
            <text:p>22.8</text:p>
          </table:table-cell>
          <table:table-cell office:value-type="float" office:value="35.472935838937744" table:style-name="ce13">
            <text:p>35.5</text:p>
          </table:table-cell>
          <table:table-cell table:style-name="ce57"/>
          <table:table-cell office:value-type="float" office:value="251.29479367765236" table:formula="msoxl:=C156+D156+E156-F156" table:style-name="ce13">
            <text:p>251.3</text:p>
          </table:table-cell>
          <table:table-cell office:value-type="float" office:value="84.197970761384042" table:formula="msoxl:=C156/H156*100" table:style-name="ce78">
            <text:p>84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27.20266059994526" table:style-name="ce13">
            <text:p>227.2</text:p>
          </table:table-cell>
          <table:table-cell office:value-type="float" office:value="62.174027990999988" table:style-name="ce13">
            <text:p>62.2</text:p>
          </table:table-cell>
          <table:table-cell office:value-type="float" office:value="20.159990699999994" table:style-name="ce13">
            <text:p>20.2</text:p>
          </table:table-cell>
          <table:table-cell office:value-type="float" office:value="41.236889497296495" table:style-name="ce13">
            <text:p>41.2</text:p>
          </table:table-cell>
          <table:table-cell table:style-name="ce57"/>
          <table:table-cell office:value-type="float" office:value="268.29978979364876" table:formula="msoxl:=C157+D157+E157-F157" table:style-name="ce13">
            <text:p>268.3</text:p>
          </table:table-cell>
          <table:table-cell office:value-type="float" office:value="84.682384870554088" table:formula="msoxl:=C157/H157*100" table:style-name="ce78">
            <text:p>84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3" table:style-name="ce37">
            <text:p>2013</text:p>
          </table:table-cell>
          <table:table-cell office:value-type="string" table:style-name="ce55">
            <text:p>Q1</text:p>
          </table:table-cell>
          <table:table-cell office:value-type="float" office:value="214.24189083774024" table:style-name="ce13">
            <text:p>214.2</text:p>
          </table:table-cell>
          <table:table-cell office:value-type="float" office:value="48.735847503000009" table:style-name="ce13">
            <text:p>48.7</text:p>
          </table:table-cell>
          <table:table-cell office:value-type="float" office:value="17.167006399999995" table:style-name="ce13">
            <text:p>17.2</text:p>
          </table:table-cell>
          <table:table-cell office:value-type="float" office:value="35.266168570279717" table:style-name="ce13">
            <text:p>35.3</text:p>
          </table:table-cell>
          <table:table-cell table:style-name="ce57"/>
          <table:table-cell office:value-type="float" office:value="244.87857617046052" table:formula="msoxl:=C158+D158+E158-F158" table:style-name="ce13">
            <text:p>244.9</text:p>
          </table:table-cell>
          <table:table-cell office:value-type="float" office:value="87.489029946256309" table:formula="msoxl:=C158/H158*100" table:style-name="ce78">
            <text:p>87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11.40801699073859" table:style-name="ce13">
            <text:p>211.4</text:p>
          </table:table-cell>
          <table:table-cell office:value-type="float" office:value="53.592561388999997" table:style-name="ce13">
            <text:p>53.6</text:p>
          </table:table-cell>
          <table:table-cell office:value-type="float" office:value="23.069643300000003" table:style-name="ce13">
            <text:p>23.1</text:p>
          </table:table-cell>
          <table:table-cell office:value-type="float" office:value="29.735398508172789" table:style-name="ce13">
            <text:p>29.7</text:p>
          </table:table-cell>
          <table:table-cell table:style-name="ce57"/>
          <table:table-cell office:value-type="float" office:value="258.3348231715658" table:formula="msoxl:=C159+D159+E159-F159" table:style-name="ce13">
            <text:p>258.3</text:p>
          </table:table-cell>
          <table:table-cell office:value-type="float" office:value="81.834889464490772" table:formula="msoxl:=C159/H159*100" table:style-name="ce78">
            <text:p>81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97.57185965170572" table:style-name="ce13">
            <text:p>197.6</text:p>
          </table:table-cell>
          <table:table-cell office:value-type="float" office:value="56.051441551000003" table:style-name="ce13">
            <text:p>56.1</text:p>
          </table:table-cell>
          <table:table-cell office:value-type="float" office:value="22.958305699999997" table:style-name="ce13">
            <text:p>23.0</text:p>
          </table:table-cell>
          <table:table-cell office:value-type="float" office:value="27.438977022257273" table:style-name="ce13">
            <text:p>27.4</text:p>
          </table:table-cell>
          <table:table-cell table:style-name="ce57"/>
          <table:table-cell office:value-type="float" office:value="249.14262988044848" table:formula="msoxl:=C160+D160+E160-F160" table:style-name="ce13">
            <text:p>249.1</text:p>
          </table:table-cell>
          <table:table-cell office:value-type="float" office:value="79.300704077223131" table:formula="msoxl:=C160/H160*100" table:style-name="ce78">
            <text:p>79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17.00602323985618" table:style-name="ce13">
            <text:p>217.0</text:p>
          </table:table-cell>
          <table:table-cell office:value-type="float" office:value="64.634537392000013" table:style-name="ce13">
            <text:p>64.6</text:p>
          </table:table-cell>
          <table:table-cell office:value-type="float" office:value="23.218352499999998" table:style-name="ce13">
            <text:p>23.2</text:p>
          </table:table-cell>
          <table:table-cell office:value-type="float" office:value="33.800923672103835" table:style-name="ce13">
            <text:p>33.8</text:p>
          </table:table-cell>
          <table:table-cell table:style-name="ce57"/>
          <table:table-cell office:value-type="float" office:value="271.05798945975232" table:formula="msoxl:=C161+D161+E161-F161" table:style-name="ce13">
            <text:p>271.1</text:p>
          </table:table-cell>
          <table:table-cell office:value-type="float" office:value="80.058892074117608" table:formula="msoxl:=C161/H161*100" table:style-name="ce78">
            <text:p>80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4" table:style-name="ce37">
            <text:p>2014</text:p>
          </table:table-cell>
          <table:table-cell office:value-type="string" table:style-name="ce55">
            <text:p>Q1</text:p>
          </table:table-cell>
          <table:table-cell office:value-type="float" office:value="220.55007231303449" table:formula="msoxl:='P:\esd\Livestock\Meat\[meat_production.xlsx]Supplies'!$J6" table:style-name="ce13">
            <text:p>220.6</text:p>
          </table:table-cell>
          <table:table-cell office:value-type="float" office:value="52.88855648739996" table:formula="msoxl:='P:\esd\Livestock\Meat\[meat_production.xlsx]Supplies'!$K6" table:style-name="ce13">
            <text:p>52.9</text:p>
          </table:table-cell>
          <table:table-cell office:value-type="float" office:value="20.101243399999998" table:formula="msoxl:='P:\esd\Livestock\Meat\[meat_production.xlsx]Supplies'!$L6" table:style-name="ce13">
            <text:p>20.1</text:p>
          </table:table-cell>
          <table:table-cell office:value-type="float" office:value="32.497855335455782" table:formula="msoxl:='P:\esd\Livestock\Meat\[meat_production.xlsx]Supplies'!$M6+'P:\esd\Livestock\Meat\[meat_production.xlsx]Supplies'!$N6" table:style-name="ce13">
            <text:p>32.5</text:p>
          </table:table-cell>
          <table:table-cell table:style-name="ce57"/>
          <table:table-cell office:value-type="float" office:value="261.04201686497868" table:formula="msoxl:=C162+D162+E162-F162" table:style-name="ce13">
            <text:p>261.0</text:p>
          </table:table-cell>
          <table:table-cell office:value-type="float" office:value="84.488342130421017" table:formula="msoxl:=C162/H162*100" table:style-name="ce78">
            <text:p>84.5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17.83446570599702" table:formula="msoxl:='P:\esd\Livestock\Meat\[meat_production.xlsx]Supplies'!$J7" table:style-name="ce13">
            <text:p>217.8</text:p>
          </table:table-cell>
          <table:table-cell office:value-type="float" office:value="54.937523694824726" table:formula="msoxl:='P:\esd\Livestock\Meat\[meat_production.xlsx]Supplies'!$K7" table:style-name="ce13">
            <text:p>54.9</text:p>
          </table:table-cell>
          <table:table-cell office:value-type="float" office:value="21.505633500000002" table:formula="msoxl:='P:\esd\Livestock\Meat\[meat_production.xlsx]Supplies'!$L7" table:style-name="ce13">
            <text:p>21.5</text:p>
          </table:table-cell>
          <table:table-cell office:value-type="float" office:value="33.383954486000349" table:formula="msoxl:='P:\esd\Livestock\Meat\[meat_production.xlsx]Supplies'!$M7+'P:\esd\Livestock\Meat\[meat_production.xlsx]Supplies'!$N7" table:style-name="ce13">
            <text:p>33.4</text:p>
          </table:table-cell>
          <table:table-cell table:style-name="ce57"/>
          <table:table-cell office:value-type="float" office:value="260.89366841482138" table:formula="msoxl:=C163+D163+E163-F163" table:style-name="ce13">
            <text:p>260.9</text:p>
          </table:table-cell>
          <table:table-cell office:value-type="float" office:value="83.49549723822345" table:formula="msoxl:=C163/H163*100" table:style-name="ce78">
            <text:p>83.5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06.8084239665246" table:formula="msoxl:='P:\esd\Livestock\Meat\[meat_production.xlsx]Supplies'!$J8" table:style-name="ce13">
            <text:p>206.8</text:p>
          </table:table-cell>
          <table:table-cell office:value-type="float" office:value="59.719199179212239" table:formula="msoxl:='P:\esd\Livestock\Meat\[meat_production.xlsx]Supplies'!$K8" table:style-name="ce13">
            <text:p>59.7</text:p>
          </table:table-cell>
          <table:table-cell office:value-type="float" office:value="21.731614099999998" table:formula="msoxl:='P:\esd\Livestock\Meat\[meat_production.xlsx]Supplies'!$L8" table:style-name="ce13">
            <text:p>21.7</text:p>
          </table:table-cell>
          <table:table-cell office:value-type="float" office:value="34.05719430919293" table:formula="msoxl:='P:\esd\Livestock\Meat\[meat_production.xlsx]Supplies'!$M8+'P:\esd\Livestock\Meat\[meat_production.xlsx]Supplies'!$N8" table:style-name="ce13">
            <text:p>34.1</text:p>
          </table:table-cell>
          <table:table-cell table:style-name="ce57"/>
          <table:table-cell office:value-type="float" office:value="254.20204293654388" table:formula="msoxl:=C164+D164+E164-F164" table:style-name="ce13">
            <text:p>254.2</text:p>
          </table:table-cell>
          <table:table-cell office:value-type="float" office:value="81.355925222894427" table:formula="msoxl:=C164/H164*100" table:style-name="ce78">
            <text:p>81.4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77">
            <text:p>Q4</text:p>
          </table:table-cell>
          <table:table-cell office:value-type="float" office:value="226.17982219420523" table:formula="msoxl:='P:\esd\Livestock\Meat\[meat_production.xlsx]Supplies'!$J9" table:style-name="ce13">
            <text:p>226.2</text:p>
          </table:table-cell>
          <table:table-cell office:value-type="float" office:value="72.348211068244268" table:formula="msoxl:='P:\esd\Livestock\Meat\[meat_production.xlsx]Supplies'!$K9" table:style-name="ce13">
            <text:p>72.3</text:p>
          </table:table-cell>
          <table:table-cell office:value-type="float" office:value="22.760062100000003" table:formula="msoxl:='P:\esd\Livestock\Meat\[meat_production.xlsx]Supplies'!$L9" table:style-name="ce13">
            <text:p>22.8</text:p>
          </table:table-cell>
          <table:table-cell office:value-type="float" office:value="36.775782660210034" table:formula="msoxl:='P:\esd\Livestock\Meat\[meat_production.xlsx]Supplies'!$M9+'P:\esd\Livestock\Meat\[meat_production.xlsx]Supplies'!$N9" table:style-name="ce13">
            <text:p>36.8</text:p>
          </table:table-cell>
          <table:table-cell table:style-name="ce61"/>
          <table:table-cell office:value-type="float" office:value="284.51231270223951" table:formula="msoxl:=C165+D165+E165-F165" table:style-name="ce60">
            <text:p>284.5</text:p>
          </table:table-cell>
          <table:table-cell office:value-type="float" office:value="79.497375718469172" table:formula="msoxl:=C165/H165*100" table:style-name="ce78">
            <text:p>79.5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office:value-type="float" office:value="2015" table:style-name="ce37">
            <text:p>2015</text:p>
          </table:table-cell>
          <table:table-cell office:value-type="string" table:style-name="ce77">
            <text:p>Q1</text:p>
          </table:table-cell>
          <table:table-cell office:value-type="float" office:value="222.94312128613888" table:formula="msoxl:='P:\esd\Livestock\Meat\[meat_production.xlsx]Supplies'!$J10" table:style-name="ce13">
            <text:p>222.9</text:p>
          </table:table-cell>
          <table:table-cell office:value-type="float" office:value="61.796935099703781" table:formula="msoxl:='P:\esd\Livestock\Meat\[meat_production.xlsx]Supplies'!$K10" table:style-name="ce13">
            <text:p>61.8</text:p>
          </table:table-cell>
          <table:table-cell office:value-type="float" office:value="19.730208300000001" table:formula="msoxl:='P:\esd\Livestock\Meat\[meat_production.xlsx]Supplies'!$L10" table:style-name="ce13">
            <text:p>19.7</text:p>
          </table:table-cell>
          <table:table-cell office:value-type="float" office:value="30.490817730036525" table:formula="msoxl:='P:\esd\Livestock\Meat\[meat_production.xlsx]Supplies'!$M10+'P:\esd\Livestock\Meat\[meat_production.xlsx]Supplies'!$N10" table:style-name="ce13">
            <text:p>30.5</text:p>
          </table:table-cell>
          <table:table-cell table:style-name="ce61"/>
          <table:table-cell office:value-type="float" office:value="273.97944695580611" table:formula="msoxl:=C166+D166+E166-F166" table:style-name="ce60">
            <text:p>274.0</text:p>
          </table:table-cell>
          <table:table-cell office:value-type="float" office:value="81.372206478721893" table:formula="msoxl:=C166/H166*100" table:style-name="ce78">
            <text:p>81.4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77">
            <text:p>Q2</text:p>
          </table:table-cell>
          <table:table-cell office:value-type="float" office:value="206.88959570034564" table:formula="msoxl:='P:\esd\Livestock\Meat\[meat_production.xlsx]Supplies'!$J11" table:style-name="ce13">
            <text:p>206.9</text:p>
          </table:table-cell>
          <table:table-cell office:value-type="float" office:value="60.057177172198649" table:formula="msoxl:='P:\esd\Livestock\Meat\[meat_production.xlsx]Supplies'!$K11" table:style-name="ce13">
            <text:p>60.1</text:p>
          </table:table-cell>
          <table:table-cell office:value-type="float" office:value="21.128232300000001" table:formula="msoxl:='P:\esd\Livestock\Meat\[meat_production.xlsx]Supplies'!$L11" table:style-name="ce13">
            <text:p>21.1</text:p>
          </table:table-cell>
          <table:table-cell office:value-type="float" office:value="30.719181831828077" table:formula="msoxl:='P:\esd\Livestock\Meat\[meat_production.xlsx]Supplies'!$M11+'P:\esd\Livestock\Meat\[meat_production.xlsx]Supplies'!$N11" table:style-name="ce13">
            <text:p>30.7</text:p>
          </table:table-cell>
          <table:table-cell table:style-name="ce61"/>
          <table:table-cell office:value-type="float" office:value="257.3558233407162" table:formula="msoxl:=C167+D167+E167-F167" table:style-name="ce60">
            <text:p>257.4</text:p>
          </table:table-cell>
          <table:table-cell office:value-type="float" office:value="80.390485443355303" table:formula="msoxl:=C167/H167*100" table:style-name="ce78">
            <text:p>80.4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77">
            <text:p>Q3</text:p>
          </table:table-cell>
          <table:table-cell office:value-type="float" office:value="213.40811123863483" table:formula="msoxl:='P:\esd\Livestock\Meat\[meat_production.xlsx]Supplies'!$J12" table:style-name="ce13">
            <text:p>213.4</text:p>
          </table:table-cell>
          <table:table-cell office:value-type="float" office:value="67.437529251646964" table:formula="msoxl:='P:\esd\Livestock\Meat\[meat_production.xlsx]Supplies'!$K12" table:style-name="ce13">
            <text:p>67.4</text:p>
          </table:table-cell>
          <table:table-cell office:value-type="float" office:value="22.848538399999999" table:formula="msoxl:='P:\esd\Livestock\Meat\[meat_production.xlsx]Supplies'!$L12" table:style-name="ce13">
            <text:p>22.8</text:p>
          </table:table-cell>
          <table:table-cell office:value-type="float" office:value="31.46389865850816" table:formula="msoxl:='P:\esd\Livestock\Meat\[meat_production.xlsx]Supplies'!$M12+'P:\esd\Livestock\Meat\[meat_production.xlsx]Supplies'!$N12" table:style-name="ce13">
            <text:p>31.5</text:p>
          </table:table-cell>
          <table:table-cell table:style-name="ce61"/>
          <table:table-cell office:value-type="float" office:value="272.23028023177358" table:formula="msoxl:=C168+D168+E168-F168" table:style-name="ce60">
            <text:p>272.2</text:p>
          </table:table-cell>
          <table:table-cell office:value-type="float" office:value="78.392495888753359" table:formula="msoxl:=C168/H168*100" table:style-name="ce78">
            <text:p>78.4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77">
            <text:p>Q4</text:p>
          </table:table-cell>
          <table:table-cell office:value-type="float" office:value="236.58319104217685" table:formula="msoxl:='P:\esd\Livestock\Meat\[meat_production.xlsx]Supplies'!$J13" table:style-name="ce13">
            <text:p>236.6</text:p>
          </table:table-cell>
          <table:table-cell office:value-type="float" office:value="67.395215704572436" table:formula="msoxl:='P:\esd\Livestock\Meat\[meat_production.xlsx]Supplies'!$K13" table:style-name="ce13">
            <text:p>67.4</text:p>
          </table:table-cell>
          <table:table-cell office:value-type="float" office:value="22.125915500000001" table:formula="msoxl:='P:\esd\Livestock\Meat\[meat_production.xlsx]Supplies'!$L13" table:style-name="ce13">
            <text:p>22.1</text:p>
          </table:table-cell>
          <table:table-cell office:value-type="float" office:value="35.717325941103212" table:formula="msoxl:='P:\esd\Livestock\Meat\[meat_production.xlsx]Supplies'!$M13+'P:\esd\Livestock\Meat\[meat_production.xlsx]Supplies'!$N13" table:style-name="ce13">
            <text:p>35.7</text:p>
          </table:table-cell>
          <table:table-cell table:style-name="ce61"/>
          <table:table-cell office:value-type="float" office:value="290.38699630564611" table:formula="msoxl:=C169+D169+E169-F169" table:style-name="ce60">
            <text:p>290.4</text:p>
          </table:table-cell>
          <table:table-cell office:value-type="float" office:value="81.471689177555945" table:formula="msoxl:=C169/H169*100" table:style-name="ce78">
            <text:p>81.5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office:value-type="float" office:value="2016" table:style-name="ce37">
            <text:p>2016</text:p>
          </table:table-cell>
          <table:table-cell office:value-type="string" table:style-name="ce77">
            <text:p>Q1(p)</text:p>
          </table:table-cell>
          <table:table-cell office:value-type="float" office:value="230.55391804353374" table:formula="msoxl:='P:\esd\Livestock\Meat\[meat_production.xlsx]Supplies'!$J14" table:style-name="ce13">
            <text:p>230.6</text:p>
          </table:table-cell>
          <table:table-cell office:value-type="float" office:value="57.725073697263184" table:formula="msoxl:='P:\esd\Livestock\Meat\[meat_production.xlsx]Supplies'!$K14" table:style-name="ce13">
            <text:p>57.7</text:p>
          </table:table-cell>
          <table:table-cell office:value-type="float" office:value="21.808451400000003" table:formula="msoxl:='P:\esd\Livestock\Meat\[meat_production.xlsx]Supplies'!$L14" table:style-name="ce13">
            <text:p>21.8</text:p>
          </table:table-cell>
          <table:table-cell office:value-type="float" office:value="36.531581461542565" table:formula="msoxl:='P:\esd\Livestock\Meat\[meat_production.xlsx]Supplies'!$M14+'P:\esd\Livestock\Meat\[meat_production.xlsx]Supplies'!$N14" table:style-name="ce13">
            <text:p>36.5</text:p>
          </table:table-cell>
          <table:table-cell table:style-name="ce61"/>
          <table:table-cell office:value-type="float" office:value="273.55586167925441" table:formula="msoxl:=C170+D170+E170-F170" table:style-name="ce60">
            <text:p>273.6</text:p>
          </table:table-cell>
          <table:table-cell office:value-type="float" office:value="84.280379381473224" table:formula="msoxl:=C170/H170*100" table:style-name="ce78">
            <text:p>84.3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77">
            <text:p>Q2(p)</text:p>
          </table:table-cell>
          <table:table-cell office:value-type="float" office:value="224.16587478224301" table:formula="msoxl:='P:\esd\Livestock\Meat\[meat_production.xlsx]Supplies'!$J15" table:style-name="ce13">
            <text:p>224.2</text:p>
          </table:table-cell>
          <table:table-cell office:value-type="float" office:value="58.486492739440898" table:formula="msoxl:='P:\esd\Livestock\Meat\[meat_production.xlsx]Supplies'!$K15" table:style-name="ce13">
            <text:p>58.5</text:p>
          </table:table-cell>
          <table:table-cell office:value-type="float" office:value="24.192005299999995" table:formula="msoxl:='P:\esd\Livestock\Meat\[meat_production.xlsx]Supplies'!$L15" table:style-name="ce13">
            <text:p>24.2</text:p>
          </table:table-cell>
          <table:table-cell office:value-type="float" office:value="32.83842844005261" table:formula="msoxl:='P:\esd\Livestock\Meat\[meat_production.xlsx]Supplies'!$M15+'P:\esd\Livestock\Meat\[meat_production.xlsx]Supplies'!$N15" table:style-name="ce13">
            <text:p>32.8</text:p>
          </table:table-cell>
          <table:table-cell table:style-name="ce61"/>
          <table:table-cell office:value-type="float" office:value="274.00594438163131" table:formula="msoxl:=C171+D171+E171-F171" table:style-name="ce60">
            <text:p>274.0</text:p>
          </table:table-cell>
          <table:table-cell office:value-type="float" office:value="81.810588192943797" table:formula="msoxl:=C171/H171*100" table:style-name="ce78">
            <text:p>81.8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77">
            <text:p>Q3(p)</text:p>
          </table:table-cell>
          <table:table-cell office:value-type="float" office:value="221.18027100063915" table:formula="msoxl:='P:\esd\Livestock\Meat\[meat_production.xlsx]Supplies'!$J16" table:style-name="ce13">
            <text:p>221.2</text:p>
          </table:table-cell>
          <table:table-cell office:value-type="float" office:value="56.673702052990748" table:formula="msoxl:='P:\esd\Livestock\Meat\[meat_production.xlsx]Supplies'!$K16" table:style-name="ce13">
            <text:p>56.7</text:p>
          </table:table-cell>
          <table:table-cell office:value-type="float" office:value="22.515564599999998" table:formula="msoxl:='P:\esd\Livestock\Meat\[meat_production.xlsx]Supplies'!$L16" table:style-name="ce13">
            <text:p>22.5</text:p>
          </table:table-cell>
          <table:table-cell office:value-type="float" office:value="33.878217834061182" table:formula="msoxl:='P:\esd\Livestock\Meat\[meat_production.xlsx]Supplies'!$M16+'P:\esd\Livestock\Meat\[meat_production.xlsx]Supplies'!$N16" table:style-name="ce13">
            <text:p>33.9</text:p>
          </table:table-cell>
          <table:table-cell table:style-name="ce61"/>
          <table:table-cell office:value-type="float" office:value="266.49131981956873" table:formula="msoxl:=C172+D172+E172-F172" table:style-name="ce60">
            <text:p>266.5</text:p>
          </table:table-cell>
          <table:table-cell office:value-type="float" office:value="82.997176474788006" table:formula="msoxl:=C172/H172*100" table:style-name="ce78">
            <text:p>83.0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77">
            <text:p>Q4(p)</text:p>
          </table:table-cell>
          <table:table-cell office:value-type="float" office:value="237.52953078311836" table:formula="msoxl:='P:\esd\Livestock\Meat\[meat_production.xlsx]Supplies'!$J17" table:style-name="ce13">
            <text:p>237.5</text:p>
          </table:table-cell>
          <table:table-cell office:value-type="float" office:value="65.781207489497717" table:formula="msoxl:='P:\esd\Livestock\Meat\[meat_production.xlsx]Supplies'!$K17" table:style-name="ce13">
            <text:p>65.8</text:p>
          </table:table-cell>
          <table:table-cell office:value-type="float" office:value="23.626647299999998" table:formula="msoxl:='P:\esd\Livestock\Meat\[meat_production.xlsx]Supplies'!$L17" table:style-name="ce13">
            <text:p>23.6</text:p>
          </table:table-cell>
          <table:table-cell office:value-type="float" office:value="37.087464797183657" table:formula="msoxl:='P:\esd\Livestock\Meat\[meat_production.xlsx]Supplies'!$M17+'P:\esd\Livestock\Meat\[meat_production.xlsx]Supplies'!$N17" table:style-name="ce13">
            <text:p>37.1</text:p>
          </table:table-cell>
          <table:table-cell table:style-name="ce61"/>
          <table:table-cell office:value-type="float" office:value="289.84992077543239" table:formula="msoxl:=C173+D173+E173-F173" table:style-name="ce60">
            <text:p>289.8</text:p>
          </table:table-cell>
          <table:table-cell office:value-type="float" office:value="81.949144628936992" table:formula="msoxl:=C173/H173*100" table:style-name="ce78">
            <text:p>81.9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table:style-name="ce77"/>
          <table:table-cell table:number-columns-repeated="4" table:style-name="ce60"/>
          <table:table-cell table:style-name="ce79"/>
          <table:table-cell table:style-name="ce60"/>
          <table:table-cell table:style-name="ce78"/>
          <table:table-cell table:style-name="ce67"/>
          <table:table-cell table:number-columns-repeated="16374" table:style-name="ce1"/>
        </table:table-row>
        <table:table-row table:style-name="ro1">
          <table:table-cell table:style-name="ce30"/>
          <table:table-cell table:style-name="ce31"/>
          <table:table-cell table:number-columns-repeated="6" table:style-name="ce30"/>
          <table:table-cell table:number-columns-repeated="2" table:style-name="ce67"/>
          <table:table-cell table:number-columns-repeated="16374" table:style-name="ce1"/>
        </table:table-row>
        <table:table-row table:style-name="ro1">
          <table:table-cell office:value-type="string" table:style-name="ce63">
            <text:p>p<text:s text:c="4"/><text:span text:style-name="T1">Data are provisional</text:span>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 table:style-name="ce1"/>
        </table:table-row>
        <table:table-row table:style-name="ro1">
          <table:table-cell office:value-type="string" table:style-name="ce55">
            <text:p>(a) <text:s/>Boneless meat has been converted to bone-in weights.<text:s text:c="2"/>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/>
        </table:table-row>
        <table:table-row table:style-name="ro1">
          <table:table-cell office:value-type="string" table:style-name="ce55">
            <text:p>(b) <text:s/>All trade figures include an estimate for unrecorded trade.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/>
        </table:table-row>
        <table:table-row table:style-name="ro1">
          <table:table-cell office:value-type="string" table:style-name="ce55">
            <text:p>(c) <text:s/>Live cattle export ban lifted May 2006.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/>
        </table:table-row>
        <table:table-row table:style-name="ro1">
          <table:table-cell office:value-type="string" table:style-name="ce55">
            <text:p>(d) <text:s/>From May 2006 includes exported live cattle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/>
        </table:table-row>
        <table:table-row table:style-name="ro1">
          <table:table-cell office:value-type="string" table:style-name="ce55">
            <text:p>(e) 1997 Quarter 2 supplies excludes 7.9 ThT of destroyed intervention beef.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/>
        </table:table-row>
        <table:table-row table:style-name="ro1">
          <table:table-cell office:value-type="string" table:style-name="ce55">
            <text:p>(f) These home-fed production figures were collected on a 53-week (14 week 4th Quarter) basis but have been adjusted to a 52-week year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/>
        </table:table-row>
        <table:table-row table:style-name="ro1">
          <table:table-cell office:value-type="string" table:style-name="ce55">
            <text:p><text:s text:c="6"/>(13 week 4th quarter) for comparability.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/>
        </table:table-row>
        <table:table-row table:style-name="ro1">
          <table:table-cell office:value-type="string" table:style-name="ce55">
            <text:p><text:s text:c="5"/>Figures have been rounded individually and totals will not necessarily agree with the addition of separate figures.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/>
        </table:table-row>
        <table:table-row table:style-name="ro1">
          <table:table-cell table:number-columns-repeated="2" table:style-name="ce55"/>
          <table:table-cell table:number-columns-repeated="6" table:style-name="ce37"/>
          <table:table-cell table:number-columns-repeated="16376" table:style-name="ce1"/>
        </table:table-row>
        <table:table-row table:style-name="ro1">
          <table:table-cell office:value-type="string" office:string-value="© Crown copyright, 2017" table:formula="msoxl:=Total_Meat!A188" table:style-name="ce68">
            <text:p>© Crown copyright, 2017</text:p>
          </table:table-cell>
          <table:table-cell table:style-name="ce58"/>
          <table:table-cell table:number-columns-repeated="6" table:style-name="ce12"/>
          <table:table-cell table:number-columns-repeated="16376" table:style-name="ce1"/>
        </table:table-row>
        <table:table-row table:number-rows-repeated="2" table:style-name="ro1">
          <table:table-cell table:style-name="ce12"/>
          <table:table-cell table:style-name="ce32"/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table:style-name="ce1"/>
          <table:table-cell table:style-name="ce29"/>
          <table:table-cell table:number-columns-repeated="6" table:style-name="ce12"/>
          <table:table-cell table:number-columns-repeated="16376" table:style-name="ce1"/>
        </table:table-row>
        <table:table-row table:number-rows-repeated="3" table:style-name="ro1">
          <table:table-cell table:style-name="ce12"/>
          <table:table-cell table:style-name="ce32"/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table:style-name="ce12"/>
          <table:table-cell table:style-name="ce32"/>
          <table:table-cell table:number-columns-repeated="6" table:style-name="ce12"/>
          <table:table-cell table:number-columns-repeated="16376"/>
        </table:table-row>
        <table:table-row table:number-rows-repeated="1048383" table:style-name="ro1">
          <table:table-cell table:number-columns-repeated="16384"/>
        </table:table-row>
      </table:table>
      <table:table table:name="Mutton_and_Lamb" table:style-name="ta2" table:print-ranges="Mutton_and_Lamb.A1:Mutton_and_Lamb.J183">
        <table:table-column table:style-name="co12" table:default-cell-style-name="ce26"/>
        <table:table-column table:style-name="co12" table:default-cell-style-name="ce21"/>
        <table:table-column table:style-name="co3" table:number-columns-repeated="4" table:default-cell-style-name="ce9"/>
        <table:table-column table:style-name="co11" table:default-cell-style-name="ce9"/>
        <table:table-column table:style-name="co4" table:default-cell-style-name="ce9"/>
        <table:table-column table:style-name="co6" table:default-cell-style-name="ce9"/>
        <table:table-column table:style-name="co13" table:default-cell-style-name="ce9"/>
        <table:table-column table:style-name="co6" table:number-columns-repeated="16374" table:default-cell-style-name="ce9"/>
        <table:table-row table:style-name="ro1">
          <table:table-cell office:value-type="string" table:style-name="ce75">
            <text:p>Updated on:</text:p>
          </table:table-cell>
          <table:table-cell office:value-type="date" office:date-value="2017-03-24T00:00:00" table:formula="msoxl:=Total_Meat!B1" table:style-name="ce4">
            <text:p>24-Mar-17</text:p>
          </table:table-cell>
          <table:table-cell table:style-name="ce15"/>
          <table:table-cell office:value-type="string" table:style-name="ce69">
            <text:p>Contact:</text:p>
          </table:table-cell>
          <table:table-cell office:value-type="string" office:string-value="Julie Rumsey, Tel: ++44 (0)2080 266306, Email: julie.rumsey@defra.gsi.gov.uk" table:formula="msoxl:=Total_Meat!E1" table:style-name="ce17">
            <text:p>Julie Rumsey, Tel: ++44 (0)2080 266306, Email: julie.rumsey@defra.gsi.gov.uk</text:p>
          </table:table-cell>
          <table:table-cell table:number-columns-repeated="2" table:style-name="ce18"/>
          <table:table-cell table:number-columns-repeated="16377" table:style-name="ce9"/>
        </table:table-row>
        <table:table-row table:style-name="ro1">
          <table:table-cell office:value-type="string" table:style-name="ce75">
            <text:p>Next update:</text:p>
          </table:table-cell>
          <table:table-cell office:value-type="date" office:date-value="2017-06-23T00:00:00" table:formula="msoxl:=Total_Meat!B2" table:style-name="ce4">
            <text:p>23-Jun-17</text:p>
          </table:table-cell>
          <table:table-cell table:style-name="ce15"/>
          <table:table-cell office:value-type="string" table:style-name="ce70">
            <text:p>Source:</text:p>
          </table:table-cell>
          <table:table-cell office:value-type="string" table:style-name="ce19">
            <text:p>Department of Environment, Food and Rural Affairs</text:p>
          </table:table-cell>
          <table:table-cell table:style-name="ce15"/>
          <table:table-cell table:number-columns-repeated="16378" table:style-name="ce9"/>
        </table:table-row>
        <table:table-row table:style-name="ro2">
          <table:table-cell office:value-type="string" table:style-name="ce53">
            <text:p>United Kingdom home-fed production, trade and supply of mutton and lamb<text:s/>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54"/>
          <table:table-cell table:style-name="ce8"/>
          <table:table-cell office:value-type="string" table:style-name="ce14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14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52"/>
          <table:table-cell table:number-columns-repeated="2" table:style-name="ce16"/>
          <table:table-cell table:style-name="ce15"/>
          <table:table-cell table:style-name="ce20"/>
          <table:table-cell table:style-name="ce15"/>
          <table:table-cell table:number-columns-repeated="16378" table:style-name="ce9"/>
        </table:table-row>
        <table:table-row table:style-name="ro1">
          <table:table-cell table:style-name="ce51"/>
          <table:table-cell table:style-name="ce21"/>
          <table:table-cell table:number-columns-repeated="16382" table:style-name="ce9"/>
        </table:table-row>
        <table:table-row table:style-name="ro1">
          <table:table-cell table:style-name="ce30"/>
          <table:table-cell table:style-name="ce22"/>
          <table:table-cell office:value-type="string" table:style-name="ce13">
            <text:p><text:s/></text:p>
          </table:table-cell>
          <table:table-cell office:value-type="string" table:style-name="ce13">
            <text:p><text:s text:c="2"/></text:p>
          </table:table-cell>
          <table:table-cell office:value-type="string" table:style-name="ce13">
            <text:p>Exported</text:p>
          </table:table-cell>
          <table:table-cell office:value-type="string" table:style-name="ce13">
            <text:p><text:s text:c="5"/></text:p>
          </table:table-cell>
          <table:table-cell office:value-type="string" table:style-name="ce13">
            <text:p>Total New</text:p>
          </table:table-cell>
          <table:table-cell office:value-type="string" table:style-name="ce34">
            <text:p>UK production as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34">
            <text:p>UK</text:p>
          </table:table-cell>
          <table:table-cell office:value-type="string" table:style-name="ce13">
            <text:p>Imported</text:p>
          </table:table-cell>
          <table:table-cell office:value-type="string" table:style-name="ce13">
            <text:p>Carcase</text:p>
          </table:table-cell>
          <table:table-cell office:value-type="string" table:style-name="ce13">
            <text:p>Exported</text:p>
          </table:table-cell>
          <table:table-cell office:value-type="string" table:style-name="ce13">
            <text:p>Supply</text:p>
          </table:table-cell>
          <table:table-cell office:value-type="string" table:style-name="ce34">
            <text:p>a % of supplies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13">
            <text:p>Production</text:p>
          </table:table-cell>
          <table:table-cell table:style-name="ce35"/>
          <table:table-cell office:value-type="string" table:style-name="ce13">
            <text:p>Meat<text:s text:c="2"/></text:p>
          </table:table-cell>
          <table:table-cell office:value-type="string" table:style-name="ce13">
            <text:p>Live<text:s/></text:p>
          </table:table-cell>
          <table:table-cell table:style-name="ce13"/>
          <table:table-cell table:style-name="ce67"/>
          <table:table-cell table:number-columns-repeated="16376"/>
        </table:table-row>
        <table:table-row table:style-name="ro1">
          <table:table-cell table:style-name="ce30"/>
          <table:table-cell table:style-name="ce22"/>
          <table:table-cell table:style-name="ce13"/>
          <table:table-cell office:value-type="string" table:style-name="ce13">
            <text:p>(a)(b)</text:p>
          </table:table-cell>
          <table:table-cell office:value-type="string" table:style-name="ce13">
            <text:p>(a)(b)</text:p>
          </table:table-cell>
          <table:table-cell office:value-type="string" table:style-name="ce13">
            <text:p>(b)</text:p>
          </table:table-cell>
          <table:table-cell table:style-name="ce13"/>
          <table:table-cell table:style-name="ce67"/>
          <table:table-cell table:number-columns-repeated="16376"/>
        </table:table-row>
        <table:table-row table:number-rows-repeated="2" table:style-name="ro1">
          <table:table-cell table:style-name="ce30"/>
          <table:table-cell table:style-name="ce22"/>
          <table:table-cell table:number-columns-repeated="5" table:style-name="ce13"/>
          <table:table-cell table:style-name="ce35"/>
          <table:table-cell table:number-columns-repeated="16376"/>
        </table:table-row>
        <table:table-row table:style-name="ro1">
          <table:table-cell office:value-type="float" office:value="1985" table:style-name="ce30">
            <text:p>1985</text:p>
          </table:table-cell>
          <table:table-cell table:style-name="ce22"/>
          <table:table-cell office:value-type="float" office:value="310.417491255051" table:formula="msoxl:=SUM(C46:C49)" table:style-name="ce13">
            <text:p>310.4</text:p>
          </table:table-cell>
          <table:table-cell office:value-type="float" office:value="174.023768196204" table:formula="msoxl:=SUM(D46:D49)" table:style-name="ce13">
            <text:p>174.0</text:p>
          </table:table-cell>
          <table:table-cell office:value-type="float" office:value="48.766999999999996" table:formula="msoxl:=SUM(E46:E49)" table:style-name="ce13">
            <text:p>48.8</text:p>
          </table:table-cell>
          <table:table-cell office:value-type="float" office:value="7.2592397345593751" table:formula="msoxl:=SUM(F46:F49)" table:style-name="ce13">
            <text:p>7.3</text:p>
          </table:table-cell>
          <table:table-cell office:value-type="float" office:value="428.41501971669561" table:formula="msoxl:=SUM(G46:G49)" table:style-name="ce13">
            <text:p>428.4</text:p>
          </table:table-cell>
          <table:table-cell office:value-type="float" office:value="72.457191500971518" table:formula="msoxl:=C13/G13*100" table:style-name="ce78">
            <text:p>72.5</text:p>
          </table:table-cell>
          <table:table-cell table:number-columns-repeated="16376"/>
        </table:table-row>
        <table:table-row table:style-name="ro1">
          <table:table-cell office:value-type="float" office:value="1986" table:style-name="ce30">
            <text:p>1986</text:p>
          </table:table-cell>
          <table:table-cell table:style-name="ce22"/>
          <table:table-cell office:value-type="float" office:value="300.25123854459758" table:formula="msoxl:=SUM(C50:C53)" table:style-name="ce13">
            <text:p>300.3</text:p>
          </table:table-cell>
          <table:table-cell office:value-type="float" office:value="142.58257644915599" table:formula="msoxl:=SUM(D50:D53)" table:style-name="ce13">
            <text:p>142.6</text:p>
          </table:table-cell>
          <table:table-cell office:value-type="float" office:value="60.140999999999991" table:formula="msoxl:=SUM(E50:E53)" table:style-name="ce13">
            <text:p>60.1</text:p>
          </table:table-cell>
          <table:table-cell office:value-type="float" office:value="10.864244368666606" table:formula="msoxl:=SUM(F50:F53)" table:style-name="ce13">
            <text:p>10.9</text:p>
          </table:table-cell>
          <table:table-cell office:value-type="float" office:value="371.82857062508697" table:formula="msoxl:=SUM(G50:G53)" table:style-name="ce13">
            <text:p>371.8</text:p>
          </table:table-cell>
          <table:table-cell office:value-type="float" office:value="80.749910648296989" table:formula="msoxl:=C14/G14*100" table:style-name="ce78">
            <text:p>80.7</text:p>
          </table:table-cell>
          <table:table-cell table:number-columns-repeated="16376"/>
        </table:table-row>
        <table:table-row table:style-name="ro1">
          <table:table-cell office:value-type="float" office:value="1987" table:style-name="ce30">
            <text:p>1987</text:p>
          </table:table-cell>
          <table:table-cell office:value-type="string" table:style-name="ce22">
            <text:p>(c)<text:s/></text:p>
          </table:table-cell>
          <table:table-cell office:value-type="float" office:value="308.87008571194053" table:formula="msoxl:=SUM(C54:C57)" table:style-name="ce13">
            <text:p>308.9</text:p>
          </table:table-cell>
          <table:table-cell office:value-type="float" office:value="154.258885891848" table:formula="msoxl:=SUM(D54:D57)" table:style-name="ce13">
            <text:p>154.3</text:p>
          </table:table-cell>
          <table:table-cell office:value-type="float" office:value="71.243499999999997" table:formula="msoxl:=SUM(E54:E57)" table:style-name="ce13">
            <text:p>71.2</text:p>
          </table:table-cell>
          <table:table-cell office:value-type="float" office:value="17.379615147614594" table:formula="msoxl:=SUM(F54:F57)" table:style-name="ce13">
            <text:p>17.4</text:p>
          </table:table-cell>
          <table:table-cell office:value-type="float" office:value="374.50585645617389" table:formula="msoxl:=SUM(G54:G57)" table:style-name="ce13">
            <text:p>374.5</text:p>
          </table:table-cell>
          <table:table-cell office:value-type="float" office:value="82.474033553086954" table:formula="msoxl:=C15/G15*100" table:style-name="ce78">
            <text:p>82.5</text:p>
          </table:table-cell>
          <table:table-cell table:number-columns-repeated="16376"/>
        </table:table-row>
        <table:table-row table:style-name="ro1">
          <table:table-cell office:value-type="float" office:value="1988" table:style-name="ce30">
            <text:p>1988</text:p>
          </table:table-cell>
          <table:table-cell table:style-name="ce22"/>
          <table:table-cell office:value-type="float" office:value="339.59221753909594" table:formula="msoxl:=SUM(C58:C61)" table:style-name="ce13">
            <text:p>339.6</text:p>
          </table:table-cell>
          <table:table-cell office:value-type="float" office:value="136.41885007568197" table:formula="msoxl:=SUM(D58:D61)" table:style-name="ce13">
            <text:p>136.4</text:p>
          </table:table-cell>
          <table:table-cell office:value-type="float" office:value="76.038499999999999" table:formula="msoxl:=SUM(E58:E61)" table:style-name="ce13">
            <text:p>76.0</text:p>
          </table:table-cell>
          <table:table-cell office:value-type="float" office:value="17.766936514038782" table:formula="msoxl:=SUM(F58:F61)" table:style-name="ce13">
            <text:p>17.8</text:p>
          </table:table-cell>
          <table:table-cell office:value-type="float" office:value="382.20563110073914" table:formula="msoxl:=SUM(G58:G61)" table:style-name="ce13">
            <text:p>382.2</text:p>
          </table:table-cell>
          <table:table-cell office:value-type="float" office:value="88.850657841194533" table:formula="msoxl:=C16/G16*100" table:style-name="ce78">
            <text:p>88.9</text:p>
          </table:table-cell>
          <table:table-cell table:number-columns-repeated="16376"/>
        </table:table-row>
        <table:table-row table:style-name="ro1">
          <table:table-cell office:value-type="float" office:value="1989" table:style-name="ce30">
            <text:p>1989</text:p>
          </table:table-cell>
          <table:table-cell table:style-name="ce22"/>
          <table:table-cell office:value-type="float" office:value="382.48463398885713" table:formula="msoxl:=SUM(C62:C65)" table:style-name="ce13">
            <text:p>382.5</text:p>
          </table:table-cell>
          <table:table-cell office:value-type="float" office:value="138.44765039665299" table:formula="msoxl:=SUM(D62:D65)" table:style-name="ce13">
            <text:p>138.4</text:p>
          </table:table-cell>
          <table:table-cell office:value-type="float" office:value="89.305999999999983" table:formula="msoxl:=SUM(E62:E65)" table:style-name="ce13">
            <text:p>89.3</text:p>
          </table:table-cell>
          <table:table-cell office:value-type="float" office:value="17.039656116249272" table:formula="msoxl:=SUM(F62:F65)" table:style-name="ce13">
            <text:p>17.0</text:p>
          </table:table-cell>
          <table:table-cell office:value-type="float" office:value="414.58662826926093" table:formula="msoxl:=SUM(G62:G65)" table:style-name="ce13">
            <text:p>414.6</text:p>
          </table:table-cell>
          <table:table-cell office:value-type="float" office:value="92.256866938903158" table:formula="msoxl:=C17/G17*100" table:style-name="ce78">
            <text:p>92.3</text:p>
          </table:table-cell>
          <table:table-cell table:number-columns-repeated="16376"/>
        </table:table-row>
        <table:table-row table:style-name="ro1">
          <table:table-cell office:value-type="float" office:value="1990" table:style-name="ce30">
            <text:p>1990</text:p>
          </table:table-cell>
          <table:table-cell table:style-name="ce22"/>
          <table:table-cell office:value-type="float" office:value="389.25453667199093" table:formula="msoxl:=SUM(C66:C69)" table:style-name="ce13">
            <text:p>389.3</text:p>
          </table:table-cell>
          <table:table-cell office:value-type="float" office:value="153.48205837897248" table:formula="msoxl:=SUM(D66:D69)" table:style-name="ce13">
            <text:p>153.5</text:p>
          </table:table-cell>
          <table:table-cell office:value-type="float" office:value="79.780500000000004" table:formula="msoxl:=SUM(E66:E69)" table:style-name="ce13">
            <text:p>79.8</text:p>
          </table:table-cell>
          <table:table-cell office:value-type="float" office:value="19.566624017919981" table:formula="msoxl:=SUM(F66:F69)" table:style-name="ce13">
            <text:p>19.6</text:p>
          </table:table-cell>
          <table:table-cell office:value-type="float" office:value="443.38947103304349" table:formula="msoxl:=SUM(G66:G69)" table:style-name="ce13">
            <text:p>443.4</text:p>
          </table:table-cell>
          <table:table-cell office:value-type="float" office:value="87.790658574971403" table:formula="msoxl:=C18/G18*100" table:style-name="ce78">
            <text:p>87.8</text:p>
          </table:table-cell>
          <table:table-cell table:number-columns-repeated="16376"/>
        </table:table-row>
        <table:table-row table:style-name="ro1">
          <table:table-cell office:value-type="float" office:value="1991" table:style-name="ce30">
            <text:p>1991</text:p>
          </table:table-cell>
          <table:table-cell table:style-name="ce22"/>
          <table:table-cell office:value-type="float" office:value="411.82091234818893" table:formula="msoxl:=SUM(C70:C73)" table:style-name="ce13">
            <text:p>411.8</text:p>
          </table:table-cell>
          <table:table-cell office:value-type="float" office:value="124.844505906089" table:formula="msoxl:=SUM(D70:D73)" table:style-name="ce13">
            <text:p>124.8</text:p>
          </table:table-cell>
          <table:table-cell office:value-type="float" office:value="80.2695595" table:formula="msoxl:=SUM(E70:E73)" table:style-name="ce13">
            <text:p>80.3</text:p>
          </table:table-cell>
          <table:table-cell office:value-type="float" office:value="26.863518968538784" table:formula="msoxl:=SUM(F70:F73)" table:style-name="ce13">
            <text:p>26.9</text:p>
          </table:table-cell>
          <table:table-cell office:value-type="float" office:value="429.53233978573911" table:formula="msoxl:=SUM(G70:G73)" table:style-name="ce13">
            <text:p>429.5</text:p>
          </table:table-cell>
          <table:table-cell office:value-type="float" office:value="95.876578828410203" table:formula="msoxl:=C19/G19*100" table:style-name="ce78">
            <text:p>95.9</text:p>
          </table:table-cell>
          <table:table-cell table:number-columns-repeated="16376"/>
        </table:table-row>
        <table:table-row table:style-name="ro1">
          <table:table-cell office:value-type="float" office:value="1992" table:style-name="ce30">
            <text:p>1992</text:p>
          </table:table-cell>
          <table:table-cell office:value-type="string" table:style-name="ce22">
            <text:p>(c)<text:s/></text:p>
          </table:table-cell>
          <table:table-cell office:value-type="float" office:value="390.41577688623636" table:formula="msoxl:=SUM(C74:C77)" table:style-name="ce13">
            <text:p>390.4</text:p>
          </table:table-cell>
          <table:table-cell office:value-type="float" office:value="126.78543346095199" table:formula="msoxl:=SUM(D74:D77)" table:style-name="ce13">
            <text:p>126.8</text:p>
          </table:table-cell>
          <table:table-cell office:value-type="float" office:value="105.437274" table:formula="msoxl:=SUM(E74:E77)" table:style-name="ce13">
            <text:p>105.4</text:p>
          </table:table-cell>
          <table:table-cell office:value-type="float" office:value="35.513621161579657" table:formula="msoxl:=SUM(F74:F77)" table:style-name="ce13">
            <text:p>35.5</text:p>
          </table:table-cell>
          <table:table-cell office:value-type="float" office:value="376.25031518560871" table:formula="msoxl:=SUM(G74:G77)" table:style-name="ce13">
            <text:p>376.3</text:p>
          </table:table-cell>
          <table:table-cell office:value-type="float" office:value="103.76490361041681" table:formula="msoxl:=C20/G20*100" table:style-name="ce78">
            <text:p>103.8</text:p>
          </table:table-cell>
          <table:table-cell table:number-columns-repeated="16376"/>
        </table:table-row>
        <table:table-row table:style-name="ro1">
          <table:table-cell office:value-type="float" office:value="1993" table:style-name="ce30">
            <text:p>1993</text:p>
          </table:table-cell>
          <table:table-cell table:style-name="ce22"/>
          <table:table-cell office:value-type="float" office:value="390.66052161699969" table:formula="msoxl:=SUM(C78:C81)" table:style-name="ce13">
            <text:p>390.7</text:p>
          </table:table-cell>
          <table:table-cell office:value-type="float" office:value="128.99958386290501" table:formula="msoxl:=SUM(D78:D81)" table:style-name="ce13">
            <text:p>129.0</text:p>
          </table:table-cell>
          <table:table-cell office:value-type="float" office:value="128.76361" table:formula="msoxl:=SUM(E78:E81)" table:style-name="ce13">
            <text:p>128.8</text:p>
          </table:table-cell>
          <table:table-cell office:value-type="float" office:value="43.966729616687331" table:formula="msoxl:=SUM(F78:F81)" table:style-name="ce13">
            <text:p>44.0</text:p>
          </table:table-cell>
          <table:table-cell office:value-type="float" office:value="346.92976586321743" table:formula="msoxl:=SUM(G78:G81)" table:style-name="ce13">
            <text:p>346.9</text:p>
          </table:table-cell>
          <table:table-cell office:value-type="float" office:value="112.60507458763969" table:formula="msoxl:=C21/G21*100" table:style-name="ce78">
            <text:p>112.6</text:p>
          </table:table-cell>
          <table:table-cell table:number-columns-repeated="16376"/>
        </table:table-row>
        <table:table-row table:style-name="ro1">
          <table:table-cell office:value-type="float" office:value="1994" table:style-name="ce30">
            <text:p>1994</text:p>
          </table:table-cell>
          <table:table-cell table:style-name="ce22"/>
          <table:table-cell office:value-type="float" office:value="385.03804854658978" table:formula="msoxl:=SUM(C82:C85)" table:style-name="ce13">
            <text:p>385.0</text:p>
          </table:table-cell>
          <table:table-cell office:value-type="float" office:value="119.72001153556" table:formula="msoxl:=SUM(D82:D85)" table:style-name="ce13">
            <text:p>119.7</text:p>
          </table:table-cell>
          <table:table-cell office:value-type="float" office:value="114.05621350000001" table:formula="msoxl:=SUM(E82:E85)" table:style-name="ce13">
            <text:p>114.1</text:p>
          </table:table-cell>
          <table:table-cell office:value-type="float" office:value="36.612305075236769" table:formula="msoxl:=SUM(F82:F85)" table:style-name="ce13">
            <text:p>36.6</text:p>
          </table:table-cell>
          <table:table-cell office:value-type="float" office:value="354.08954150691306" table:formula="msoxl:=SUM(G82:G85)" table:style-name="ce13">
            <text:p>354.1</text:p>
          </table:table-cell>
          <table:table-cell office:value-type="float" office:value="108.74030532163358" table:formula="msoxl:=C22/G22*100" table:style-name="ce78">
            <text:p>108.7</text:p>
          </table:table-cell>
          <table:table-cell table:number-columns-repeated="16376"/>
        </table:table-row>
        <table:table-row table:style-name="ro1">
          <table:table-cell office:value-type="float" office:value="1995" table:style-name="ce30">
            <text:p>1995</text:p>
          </table:table-cell>
          <table:table-cell table:style-name="ce22"/>
          <table:table-cell office:value-type="float" office:value="393.01775537770607" table:formula="msoxl:=SUM(C86:C89)" table:style-name="ce13">
            <text:p>393.0</text:p>
          </table:table-cell>
          <table:table-cell office:value-type="float" office:value="146.73787457717" table:formula="msoxl:=SUM(D86:D89)" table:style-name="ce13">
            <text:p>146.7</text:p>
          </table:table-cell>
          <table:table-cell office:value-type="float" office:value="152.44621099999998" table:formula="msoxl:=SUM(E86:E89)" table:style-name="ce13">
            <text:p>152.4</text:p>
          </table:table-cell>
          <table:table-cell office:value-type="float" office:value="31.452555262826461" table:formula="msoxl:=SUM(F86:F89)" table:style-name="ce13">
            <text:p>31.5</text:p>
          </table:table-cell>
          <table:table-cell office:value-type="float" office:value="355.85686369204956" table:formula="msoxl:=SUM(G86:G89)" table:style-name="ce13">
            <text:p>355.9</text:p>
          </table:table-cell>
          <table:table-cell office:value-type="float" office:value="110.44265137957679" table:formula="msoxl:=C23/G23*100" table:style-name="ce78">
            <text:p>110.4</text:p>
          </table:table-cell>
          <table:table-cell table:number-columns-repeated="16376"/>
        </table:table-row>
        <table:table-row table:style-name="ro1">
          <table:table-cell office:value-type="float" office:value="1996" table:style-name="ce30">
            <text:p>1996</text:p>
          </table:table-cell>
          <table:table-cell table:style-name="ce22"/>
          <table:table-cell office:value-type="float" office:value="372.90449430471153" table:formula="msoxl:=SUM(C90:C93)" table:style-name="ce13">
            <text:p>372.9</text:p>
          </table:table-cell>
          <table:table-cell office:value-type="float" office:value="156.16010583110102" table:formula="msoxl:=SUM(D90:D93)" table:style-name="ce13">
            <text:p>156.2</text:p>
          </table:table-cell>
          <table:table-cell office:value-type="float" office:value="122.80971700000001" table:formula="msoxl:=SUM(E90:E93)" table:style-name="ce13">
            <text:p>122.8</text:p>
          </table:table-cell>
          <table:table-cell office:value-type="float" office:value="30.154718314145676" table:formula="msoxl:=SUM(F90:F93)" table:style-name="ce13">
            <text:p>30.2</text:p>
          </table:table-cell>
          <table:table-cell office:value-type="float" office:value="376.10016482166691" table:formula="msoxl:=SUM(G90:G93)" table:style-name="ce13">
            <text:p>376.1</text:p>
          </table:table-cell>
          <table:table-cell office:value-type="float" office:value="99.15031398125798" table:formula="msoxl:=C24/G24*100" table:style-name="ce78">
            <text:p>99.2</text:p>
          </table:table-cell>
          <table:table-cell table:number-columns-repeated="16376"/>
        </table:table-row>
        <table:table-row table:style-name="ro1">
          <table:table-cell office:value-type="float" office:value="1997" table:style-name="ce30">
            <text:p>1997</text:p>
          </table:table-cell>
          <table:table-cell table:style-name="ce22"/>
          <table:table-cell office:value-type="float" office:value="341.71116563213883" table:formula="msoxl:=SUM(C94:C97)" table:style-name="ce13">
            <text:p>341.7</text:p>
          </table:table-cell>
          <table:table-cell office:value-type="float" office:value="151.67851005961398" table:formula="msoxl:=SUM(D94:D97)" table:style-name="ce13">
            <text:p>151.7</text:p>
          </table:table-cell>
          <table:table-cell office:value-type="float" office:value="108.69555749999999" table:formula="msoxl:=SUM(E94:E97)" table:style-name="ce13">
            <text:p>108.7</text:p>
          </table:table-cell>
          <table:table-cell office:value-type="float" office:value="23.215664548640042" table:formula="msoxl:=SUM(F94:F97)" table:style-name="ce13">
            <text:p>23.2</text:p>
          </table:table-cell>
          <table:table-cell office:value-type="float" office:value="361.47845364311286" table:formula="msoxl:=SUM(G94:G97)" table:style-name="ce13">
            <text:p>361.5</text:p>
          </table:table-cell>
          <table:table-cell office:value-type="float" office:value="94.531544601966715" table:formula="msoxl:=C25/G25*100" table:style-name="ce78">
            <text:p>94.5</text:p>
          </table:table-cell>
          <table:table-cell table:number-columns-repeated="16376"/>
        </table:table-row>
        <table:table-row table:style-name="ro1">
          <table:table-cell office:value-type="float" office:value="1998" table:style-name="ce30">
            <text:p>1998</text:p>
          </table:table-cell>
          <table:table-cell office:value-type="string" table:style-name="ce31">
            <text:p>(c)<text:s/></text:p>
          </table:table-cell>
          <table:table-cell office:value-type="float" office:value="372.58803259065502" table:formula="msoxl:=SUM(C98:C101)" table:style-name="ce13">
            <text:p>372.6</text:p>
          </table:table-cell>
          <table:table-cell office:value-type="float" office:value="140.945221040376" table:formula="msoxl:=SUM(D98:D101)" table:style-name="ce13">
            <text:p>140.9</text:p>
          </table:table-cell>
          <table:table-cell office:value-type="float" office:value="109.26304500000001" table:formula="msoxl:=SUM(E98:E101)" table:style-name="ce13">
            <text:p>109.3</text:p>
          </table:table-cell>
          <table:table-cell office:value-type="float" office:value="25.874331975127351" table:formula="msoxl:=SUM(F98:F101)" table:style-name="ce13">
            <text:p>25.9</text:p>
          </table:table-cell>
          <table:table-cell office:value-type="float" office:value="378.39587665590363" table:formula="msoxl:=SUM(G98:G101)" table:style-name="ce13">
            <text:p>378.4</text:p>
          </table:table-cell>
          <table:table-cell office:value-type="float" office:value="98.465140763008364" table:formula="msoxl:=C26/G26*100" table:style-name="ce78">
            <text:p>98.5</text:p>
          </table:table-cell>
          <table:table-cell table:number-columns-repeated="16376"/>
        </table:table-row>
        <table:table-row table:style-name="ro1">
          <table:table-cell office:value-type="float" office:value="1999" table:style-name="ce30">
            <text:p>1999</text:p>
          </table:table-cell>
          <table:table-cell table:style-name="ce22"/>
          <table:table-cell office:value-type="float" office:value="391.71429151631361" table:formula="msoxl:=SUM(C102:C105)" table:style-name="ce13">
            <text:p>391.7</text:p>
          </table:table-cell>
          <table:table-cell office:value-type="float" office:value="137.054606996187" table:formula="msoxl:=SUM(D102:D105)" table:style-name="ce13">
            <text:p>137.1</text:p>
          </table:table-cell>
          <table:table-cell office:value-type="float" office:value="109.90998950000001" table:formula="msoxl:=SUM(E102:E105)" table:style-name="ce13">
            <text:p>109.9</text:p>
          </table:table-cell>
          <table:table-cell office:value-type="float" office:value="33.093970088741884" table:formula="msoxl:=SUM(F102:F105)" table:style-name="ce13">
            <text:p>33.1</text:p>
          </table:table-cell>
          <table:table-cell office:value-type="float" office:value="385.76493892375868" table:formula="msoxl:=SUM(G102:G105)" table:style-name="ce13">
            <text:p>385.8</text:p>
          </table:table-cell>
          <table:table-cell office:value-type="float" office:value="101.54222221676055" table:formula="msoxl:=C27/G27*100" table:style-name="ce78">
            <text:p>101.5</text:p>
          </table:table-cell>
          <table:table-cell table:number-columns-repeated="16376"/>
        </table:table-row>
        <table:table-row table:style-name="ro1">
          <table:table-cell office:value-type="float" office:value="2000" table:style-name="ce30">
            <text:p>2000</text:p>
          </table:table-cell>
          <table:table-cell table:style-name="ce22"/>
          <table:table-cell office:value-type="float" office:value="382.71879804730071" table:formula="msoxl:=SUM(C106:C109)" table:style-name="ce13">
            <text:p>382.7</text:p>
          </table:table-cell>
          <table:table-cell office:value-type="float" office:value="134.13855845603101" table:formula="msoxl:=SUM(D106:D109)" table:style-name="ce13">
            <text:p>134.1</text:p>
          </table:table-cell>
          <table:table-cell office:value-type="float" office:value="99.160897500000004" table:formula="msoxl:=SUM(E106:E109)" table:style-name="ce13">
            <text:p>99.2</text:p>
          </table:table-cell>
          <table:table-cell office:value-type="float" office:value="25.832547307633401" table:formula="msoxl:=SUM(F106:F109)" table:style-name="ce13">
            <text:p>25.8</text:p>
          </table:table-cell>
          <table:table-cell office:value-type="float" office:value="391.86391169569828" table:formula="msoxl:=SUM(G106:G109)" table:style-name="ce13">
            <text:p>391.9</text:p>
          </table:table-cell>
          <table:table-cell office:value-type="float" office:value="97.666252651635048" table:formula="msoxl:=C28/G28*100" table:style-name="ce78">
            <text:p>97.7</text:p>
          </table:table-cell>
          <table:table-cell table:number-columns-repeated="16376"/>
        </table:table-row>
        <table:table-row table:style-name="ro1">
          <table:table-cell office:value-type="float" office:value="2001" table:style-name="ce30">
            <text:p>2001</text:p>
          </table:table-cell>
          <table:table-cell table:style-name="ce22"/>
          <table:table-cell office:value-type="float" office:value="266.64764924732106" table:formula="msoxl:=SUM(C110:C113)" table:style-name="ce13">
            <text:p>266.6</text:p>
          </table:table-cell>
          <table:table-cell office:value-type="float" office:value="113.298696857002" table:formula="msoxl:=SUM(D110:D113)" table:style-name="ce13">
            <text:p>113.3</text:p>
          </table:table-cell>
          <table:table-cell office:value-type="float" office:value="30.822318999999993" table:formula="msoxl:=SUM(E110:E113)" table:style-name="ce13">
            <text:p>30.8</text:p>
          </table:table-cell>
          <table:table-cell office:value-type="float" office:value="7.8727492891132647" table:formula="msoxl:=SUM(F110:F113)" table:style-name="ce13">
            <text:p>7.9</text:p>
          </table:table-cell>
          <table:table-cell office:value-type="float" office:value="341.25127781520979" table:formula="msoxl:=SUM(G110:G113)" table:style-name="ce13">
            <text:p>341.3</text:p>
          </table:table-cell>
          <table:table-cell office:value-type="float" office:value="78.138212684353022" table:formula="msoxl:=C29/G29*100" table:style-name="ce78">
            <text:p>78.1</text:p>
          </table:table-cell>
          <table:table-cell table:number-columns-repeated="16376"/>
        </table:table-row>
        <table:table-row table:style-name="ro1">
          <table:table-cell office:value-type="float" office:value="2002" table:style-name="ce30">
            <text:p>2002</text:p>
          </table:table-cell>
          <table:table-cell table:style-name="ce22"/>
          <table:table-cell office:value-type="float" office:value="307.32075510051419" table:formula="msoxl:=SUM(C114:C117)" table:style-name="ce13">
            <text:p>307.3</text:p>
          </table:table-cell>
          <table:table-cell office:value-type="float" office:value="122.66087715874301" table:formula="msoxl:=SUM(D114:D117)" table:style-name="ce13">
            <text:p>122.7</text:p>
          </table:table-cell>
          <table:table-cell office:value-type="float" office:value="62.123085000000003" table:formula="msoxl:=SUM(E114:E117)" table:style-name="ce13">
            <text:p>62.1</text:p>
          </table:table-cell>
          <table:table-cell office:value-type="float" office:value="7.5356326368679341" table:formula="msoxl:=SUM(F114:F117)" table:style-name="ce13">
            <text:p>7.5</text:p>
          </table:table-cell>
          <table:table-cell office:value-type="float" office:value="360.32291462238925" table:formula="msoxl:=SUM(G114:G117)" table:style-name="ce13">
            <text:p>360.3</text:p>
          </table:table-cell>
          <table:table-cell office:value-type="float" office:value="85.290372226973076" table:formula="msoxl:=C30/G30*100" table:style-name="ce78">
            <text:p>85.3</text:p>
          </table:table-cell>
          <table:table-cell table:number-columns-repeated="16376"/>
        </table:table-row>
        <table:table-row table:style-name="ro1">
          <table:table-cell office:value-type="float" office:value="2003" table:style-name="ce30">
            <text:p>2003</text:p>
          </table:table-cell>
          <table:table-cell table:style-name="ce22"/>
          <table:table-cell office:value-type="float" office:value="309.80574025084286" table:formula="msoxl:=SUM(C118:C121)" table:style-name="ce13">
            <text:p>309.8</text:p>
          </table:table-cell>
          <table:table-cell office:value-type="float" office:value="136.00754463867901" table:formula="msoxl:=SUM(D118:D121)" table:style-name="ce13">
            <text:p>136.0</text:p>
          </table:table-cell>
          <table:table-cell office:value-type="float" office:value="77.101604999999992" table:formula="msoxl:=SUM(E118:E121)" table:style-name="ce13">
            <text:p>77.1</text:p>
          </table:table-cell>
          <table:table-cell office:value-type="float" office:value="7.1881257640384773" table:formula="msoxl:=SUM(F118:F121)" table:style-name="ce13">
            <text:p>7.2</text:p>
          </table:table-cell>
          <table:table-cell office:value-type="float" office:value="361.52355412548343" table:formula="msoxl:=SUM(G118:G121)" table:style-name="ce13">
            <text:p>361.5</text:p>
          </table:table-cell>
          <table:table-cell office:value-type="float" office:value="85.694482894829719" table:formula="msoxl:=C31/G31*100" table:style-name="ce78">
            <text:p>85.7</text:p>
          </table:table-cell>
          <table:table-cell table:number-columns-repeated="16376"/>
        </table:table-row>
        <table:table-row table:style-name="ro1">
          <table:table-cell office:value-type="float" office:value="2004" table:style-name="ce30">
            <text:p>2004</text:p>
          </table:table-cell>
          <table:table-cell office:value-type="string" table:style-name="ce22">
            <text:p>(c)</text:p>
          </table:table-cell>
          <table:table-cell office:value-type="float" office:value="319.22556474922851" table:formula="msoxl:=SUM(C122:C125)" table:style-name="ce13">
            <text:p>319.2</text:p>
          </table:table-cell>
          <table:table-cell office:value-type="float" office:value="141.753032560984" table:formula="msoxl:=SUM(D122:D125)" table:style-name="ce13">
            <text:p>141.8</text:p>
          </table:table-cell>
          <table:table-cell office:value-type="float" office:value="77.545516499999991" table:formula="msoxl:=SUM(E122:E125)" table:style-name="ce13">
            <text:p>77.5</text:p>
          </table:table-cell>
          <table:table-cell office:value-type="float" office:value="8.2578863278646342" table:formula="msoxl:=SUM(F122:F125)" table:style-name="ce13">
            <text:p>8.3</text:p>
          </table:table-cell>
          <table:table-cell office:value-type="float" office:value="375.17519448234788" table:formula="msoxl:=SUM(G122:G125)" table:style-name="ce13">
            <text:p>375.2</text:p>
          </table:table-cell>
          <table:table-cell office:value-type="float" office:value="85.087065841248787" table:formula="msoxl:=C32/G32*100" table:style-name="ce78">
            <text:p>85.1</text:p>
          </table:table-cell>
          <table:table-cell table:number-columns-repeated="16376"/>
        </table:table-row>
        <table:table-row table:style-name="ro1">
          <table:table-cell office:value-type="float" office:value="2005" table:style-name="ce30">
            <text:p>2005</text:p>
          </table:table-cell>
          <table:table-cell table:style-name="ce22"/>
          <table:table-cell office:value-type="float" office:value="336.71756549125581" table:formula="msoxl:=SUM(C126:C129)" table:style-name="ce13">
            <text:p>336.7</text:p>
          </table:table-cell>
          <table:table-cell office:value-type="float" office:value="132.72638641212501" table:formula="msoxl:=SUM(D126:D129)" table:style-name="ce13">
            <text:p>132.7</text:p>
          </table:table-cell>
          <table:table-cell office:value-type="float" office:value="86.102525" table:formula="msoxl:=SUM(E126:E129)" table:style-name="ce13">
            <text:p>86.1</text:p>
          </table:table-cell>
          <table:table-cell office:value-type="float" office:value="7.5474371121330064" table:formula="msoxl:=SUM(F126:F129)" table:style-name="ce13">
            <text:p>7.5</text:p>
          </table:table-cell>
          <table:table-cell office:value-type="float" office:value="375.79398979124784" table:formula="msoxl:=SUM(G126:G129)" table:style-name="ce13">
            <text:p>375.8</text:p>
          </table:table-cell>
          <table:table-cell office:value-type="float" office:value="89.601636704807646" table:formula="msoxl:=C33/G33*100" table:style-name="ce78">
            <text:p>89.6</text:p>
          </table:table-cell>
          <table:table-cell table:number-columns-repeated="16376"/>
        </table:table-row>
        <table:table-row table:style-name="ro1">
          <table:table-cell office:value-type="float" office:value="2006" table:style-name="ce30">
            <text:p>2006</text:p>
          </table:table-cell>
          <table:table-cell table:style-name="ce22"/>
          <table:table-cell office:value-type="float" office:value="333.45762084436768" table:formula="msoxl:=SUM(C130:C133)" table:style-name="ce13">
            <text:p>333.5</text:p>
          </table:table-cell>
          <table:table-cell office:value-type="float" office:value="139.732577098679" table:formula="msoxl:=SUM(D130:D133)" table:style-name="ce13">
            <text:p>139.7</text:p>
          </table:table-cell>
          <table:table-cell office:value-type="float" office:value="88.572820499999992" table:formula="msoxl:=SUM(E130:E133)" table:style-name="ce13">
            <text:p>88.6</text:p>
          </table:table-cell>
          <table:table-cell office:value-type="float" office:value="6.2048519939706379" table:formula="msoxl:=SUM(F130:F133)" table:style-name="ce13">
            <text:p>6.2</text:p>
          </table:table-cell>
          <table:table-cell office:value-type="float" office:value="378.41252544907604" table:formula="msoxl:=SUM(G130:G133)" table:style-name="ce13">
            <text:p>378.4</text:p>
          </table:table-cell>
          <table:table-cell office:value-type="float" office:value="88.12013303434955" table:formula="msoxl:=C34/G34*100" table:style-name="ce78">
            <text:p>88.1</text:p>
          </table:table-cell>
          <table:table-cell table:number-columns-repeated="16376"/>
        </table:table-row>
        <table:table-row table:style-name="ro1">
          <table:table-cell office:value-type="float" office:value="2007" table:style-name="ce30">
            <text:p>2007</text:p>
          </table:table-cell>
          <table:table-cell table:style-name="ce22"/>
          <table:table-cell office:value-type="float" office:value="329.45932331934671" table:formula="msoxl:=SUM(C134:C137)" table:style-name="ce13">
            <text:p>329.5</text:p>
          </table:table-cell>
          <table:table-cell office:value-type="float" office:value="137.01214455387702" table:formula="msoxl:=SUM(D134:D137)" table:style-name="ce13">
            <text:p>137.0</text:p>
          </table:table-cell>
          <table:table-cell office:value-type="float" office:value="69.922088000000002" table:formula="msoxl:=SUM(E134:E137)" table:style-name="ce13">
            <text:p>69.9</text:p>
          </table:table-cell>
          <table:table-cell office:value-type="float" office:value="6.4102600197489021" table:formula="msoxl:=SUM(F134:F137)" table:style-name="ce13">
            <text:p>6.4</text:p>
          </table:table-cell>
          <table:table-cell office:value-type="float" office:value="390.13911985347482" table:formula="msoxl:=SUM(G134:G137)" table:style-name="ce13">
            <text:p>390.1</text:p>
          </table:table-cell>
          <table:table-cell office:value-type="float" office:value="84.44662597359688" table:formula="msoxl:=C35/G35*100" table:style-name="ce78">
            <text:p>84.4</text:p>
          </table:table-cell>
          <table:table-cell table:number-columns-repeated="16376"/>
        </table:table-row>
        <table:table-row table:style-name="ro1">
          <table:table-cell office:value-type="float" office:value="2008" table:style-name="ce30">
            <text:p>2008</text:p>
          </table:table-cell>
          <table:table-cell table:style-name="ce35"/>
          <table:table-cell office:value-type="float" office:value="331.60403621443947" table:formula="msoxl:=SUM(C138:C141)" table:style-name="ce13">
            <text:p>331.6</text:p>
          </table:table-cell>
          <table:table-cell office:value-type="float" office:value="135.77477461472799" table:formula="msoxl:=SUM(D138:D141)" table:style-name="ce13">
            <text:p>135.8</text:p>
          </table:table-cell>
          <table:table-cell office:value-type="float" office:value="88.173953000000012" table:formula="msoxl:=SUM(E138:E141)" table:style-name="ce13">
            <text:p>88.2</text:p>
          </table:table-cell>
          <table:table-cell office:value-type="float" office:value="6.8852885999768887" table:formula="msoxl:=SUM(F138:F141)" table:style-name="ce13">
            <text:p>6.9</text:p>
          </table:table-cell>
          <table:table-cell office:value-type="float" office:value="372.31956922919062" table:formula="msoxl:=SUM(G138:G141)" table:style-name="ce13">
            <text:p>372.3</text:p>
          </table:table-cell>
          <table:table-cell office:value-type="float" office:value="89.064358583395418" table:formula="msoxl:=C36/G36*100" table:style-name="ce78">
            <text:p>89.1</text:p>
          </table:table-cell>
          <table:table-cell table:number-columns-repeated="16376"/>
        </table:table-row>
        <table:table-row table:style-name="ro1">
          <table:table-cell office:value-type="float" office:value="2009" table:style-name="ce30">
            <text:p>2009</text:p>
          </table:table-cell>
          <table:table-cell table:style-name="ce22"/>
          <table:table-cell office:value-type="float" office:value="313.12215889518984" table:formula="msoxl:=SUM(C142:C145)" table:style-name="ce13">
            <text:p>313.1</text:p>
          </table:table-cell>
          <table:table-cell office:value-type="float" office:value="143.11728931567401" table:formula="msoxl:=SUM(D142:D145)" table:style-name="ce13">
            <text:p>143.1</text:p>
          </table:table-cell>
          <table:table-cell office:value-type="float" office:value="98.401096500000008" table:formula="msoxl:=SUM(E142:E145)" table:style-name="ce13">
            <text:p>98.4</text:p>
          </table:table-cell>
          <table:table-cell office:value-type="float" office:value="7.4956453960605742" table:formula="msoxl:=SUM(F142:F145)" table:style-name="ce13">
            <text:p>7.5</text:p>
          </table:table-cell>
          <table:table-cell office:value-type="float" office:value="350.34270631480325" table:formula="msoxl:=SUM(G142:G145)" table:style-name="ce13">
            <text:p>350.3</text:p>
          </table:table-cell>
          <table:table-cell office:value-type="float" office:value="89.375960524159282" table:formula="msoxl:=C37/G37*100" table:style-name="ce78">
            <text:p>89.4</text:p>
          </table:table-cell>
          <table:table-cell table:number-columns-repeated="16376"/>
        </table:table-row>
        <table:table-row table:style-name="ro1">
          <table:table-cell office:value-type="float" office:value="2010" table:style-name="ce30">
            <text:p>2010</text:p>
          </table:table-cell>
          <table:table-cell office:value-type="string" table:style-name="ce22">
            <text:p>(c)</text:p>
          </table:table-cell>
          <table:table-cell office:value-type="float" office:value="286.82864242705631" table:formula="msoxl:=SUM(C146:C149)" table:style-name="ce13">
            <text:p>286.8</text:p>
          </table:table-cell>
          <table:table-cell office:value-type="float" office:value="128.32400513850698" table:formula="msoxl:=SUM(D146:D149)" table:style-name="ce13">
            <text:p>128.3</text:p>
          </table:table-cell>
          <table:table-cell office:value-type="float" office:value="92.074522999999985" table:formula="msoxl:=SUM(E146:E149)" table:style-name="ce13">
            <text:p>92.1</text:p>
          </table:table-cell>
          <table:table-cell office:value-type="float" office:value="9.9895147699505991" table:formula="msoxl:=SUM(F146:F149)" table:style-name="ce13">
            <text:p>10.0</text:p>
          </table:table-cell>
          <table:table-cell office:value-type="float" office:value="313.08860979561268" table:formula="msoxl:=SUM(G146:G149)" table:style-name="ce13">
            <text:p>313.1</text:p>
          </table:table-cell>
          <table:table-cell office:value-type="float" office:value="91.612608524564607" table:formula="msoxl:=C38/G38*100" table:style-name="ce78">
            <text:p>91.6</text:p>
          </table:table-cell>
          <table:table-cell table:number-columns-repeated="16376"/>
        </table:table-row>
        <table:table-row table:style-name="ro1">
          <table:table-cell office:value-type="float" office:value="2011" table:style-name="ce30">
            <text:p>2011</text:p>
          </table:table-cell>
          <table:table-cell table:style-name="ce22"/>
          <table:table-cell office:value-type="float" office:value="300.74003713726745" table:formula="msoxl:=SUM(C150:C153)" table:style-name="ce13">
            <text:p>300.7</text:p>
          </table:table-cell>
          <table:table-cell office:value-type="float" office:value="109.608936559979" table:formula="msoxl:=SUM(D150:D153)" table:style-name="ce13">
            <text:p>109.6</text:p>
          </table:table-cell>
          <table:table-cell office:value-type="float" office:value="99.735968000000014" table:formula="msoxl:=SUM(E150:E153)" table:style-name="ce13">
            <text:p>99.7</text:p>
          </table:table-cell>
          <table:table-cell office:value-type="float" office:value="11.624608369189129" table:formula="msoxl:=SUM(F150:F153)" table:style-name="ce13">
            <text:p>11.6</text:p>
          </table:table-cell>
          <table:table-cell office:value-type="float" office:value="298.98839732805732" table:formula="msoxl:=SUM(G150:G153)" table:style-name="ce13">
            <text:p>299.0</text:p>
          </table:table-cell>
          <table:table-cell office:value-type="float" office:value="100.58585544618582" table:formula="msoxl:=C39/G39*100" table:style-name="ce78">
            <text:p>100.6</text:p>
          </table:table-cell>
          <table:table-cell table:number-columns-repeated="16376"/>
        </table:table-row>
        <table:table-row table:style-name="ro1">
          <table:table-cell office:value-type="float" office:value="2012" table:style-name="ce30">
            <text:p>2012</text:p>
          </table:table-cell>
          <table:table-cell table:style-name="ce22"/>
          <table:table-cell office:value-type="float" office:value="285.71746648816213" table:formula="msoxl:=SUM(C154:C157)" table:style-name="ce13">
            <text:p>285.7</text:p>
          </table:table-cell>
          <table:table-cell office:value-type="float" office:value="105.9903722" table:formula="msoxl:=SUM(D154:D157)" table:style-name="ce13">
            <text:p>106.0</text:p>
          </table:table-cell>
          <table:table-cell office:value-type="float" office:value="98.146990000000017" table:formula="msoxl:=SUM(E154:E157)" table:style-name="ce13">
            <text:p>98.1</text:p>
          </table:table-cell>
          <table:table-cell office:value-type="float" office:value="10.272168068791053" table:formula="msoxl:=SUM(F154:F157)" table:style-name="ce13">
            <text:p>10.3</text:p>
          </table:table-cell>
          <table:table-cell office:value-type="float" office:value="283.28868061937101" table:formula="msoxl:=SUM(G154:G157)" table:style-name="ce13">
            <text:p>283.3</text:p>
          </table:table-cell>
          <table:table-cell office:value-type="float" office:value="100.85735365898876" table:formula="msoxl:=C40/G40*100" table:style-name="ce78">
            <text:p>100.9</text:p>
          </table:table-cell>
          <table:table-cell table:number-columns-repeated="16376"/>
        </table:table-row>
        <table:table-row table:style-name="ro1">
          <table:table-cell office:value-type="float" office:value="2013" table:style-name="ce30">
            <text:p>2013</text:p>
          </table:table-cell>
          <table:table-cell table:style-name="ce22"/>
          <table:table-cell office:value-type="float" office:value="300.44703289094059" table:formula="msoxl:=SUM(C158:C161)" table:style-name="ce13">
            <text:p>300.4</text:p>
          </table:table-cell>
          <table:table-cell office:value-type="float" office:value="119.73164546999999" table:formula="msoxl:=SUM(D158:D161)" table:style-name="ce13">
            <text:p>119.7</text:p>
          </table:table-cell>
          <table:table-cell office:value-type="float" office:value="108.37200799999999" table:formula="msoxl:=SUM(E158:E161)" table:style-name="ce13">
            <text:p>108.4</text:p>
          </table:table-cell>
          <table:table-cell office:value-type="float" office:value="10.970629256199299" table:formula="msoxl:=SUM(F158:F161)" table:style-name="ce13">
            <text:p>11.0</text:p>
          </table:table-cell>
          <table:table-cell office:value-type="float" office:value="300.8360411047413" table:formula="msoxl:=SUM(G158:G161)" table:style-name="ce13">
            <text:p>300.8</text:p>
          </table:table-cell>
          <table:table-cell office:value-type="float" office:value="99.870690954324431" table:formula="msoxl:=C41/G41*100" table:style-name="ce78">
            <text:p>99.9</text:p>
          </table:table-cell>
          <table:table-cell table:number-columns-repeated="16376"/>
        </table:table-row>
        <table:table-row table:style-name="ro1">
          <table:table-cell office:value-type="float" office:value="2014" table:style-name="ce30">
            <text:p>2014</text:p>
          </table:table-cell>
          <table:table-cell table:style-name="ce22"/>
          <table:table-cell office:value-type="float" office:value="306.31592321768863" table:formula="msoxl:=SUM(C162:C165)" table:style-name="ce13">
            <text:p>306.3</text:p>
          </table:table-cell>
          <table:table-cell office:value-type="float" office:value="112.07151059445587" table:formula="msoxl:=SUM(D162:D165)" table:style-name="ce13">
            <text:p>112.1</text:p>
          </table:table-cell>
          <table:table-cell office:value-type="float" office:value="107.32000200000002" table:formula="msoxl:=SUM(E162:E165)" table:style-name="ce13">
            <text:p>107.3</text:p>
          </table:table-cell>
          <table:table-cell office:value-type="float" office:value="8.8221977622934453" table:formula="msoxl:=SUM(F162:F165)" table:style-name="ce13">
            <text:p>8.8</text:p>
          </table:table-cell>
          <table:table-cell office:value-type="float" office:value="302.24523404985098" table:formula="msoxl:=SUM(G162:G165)" table:style-name="ce13">
            <text:p>302.2</text:p>
          </table:table-cell>
          <table:table-cell office:value-type="float" office:value="101.3468166605288" table:formula="msoxl:=C42/G42*100" table:style-name="ce78">
            <text:p>101.3</text:p>
          </table:table-cell>
          <table:table-cell table:number-columns-repeated="16376"/>
        </table:table-row>
        <table:table-row table:style-name="ro1">
          <table:table-cell office:value-type="float" office:value="2015" table:style-name="ce30">
            <text:p>2015</text:p>
          </table:table-cell>
          <table:table-cell office:value-type="string" table:style-name="ce22">
            <text:p>(p)</text:p>
          </table:table-cell>
          <table:table-cell office:value-type="float" office:value="309.49552480934511" table:style-name="ce13">
            <text:p>309.5</text:p>
          </table:table-cell>
          <table:table-cell office:value-type="float" office:value="114.83366555026501" table:style-name="ce13">
            <text:p>114.8</text:p>
          </table:table-cell>
          <table:table-cell office:value-type="float" office:value="82.843842500000008" table:style-name="ce13">
            <text:p>82.8</text:p>
          </table:table-cell>
          <table:table-cell office:value-type="float" office:value="7.9584324684101233" table:style-name="ce13">
            <text:p>8.0</text:p>
          </table:table-cell>
          <table:table-cell office:value-type="float" office:value="333.52691539120002" table:style-name="ce13">
            <text:p>333.5</text:p>
          </table:table-cell>
          <table:table-cell office:value-type="float" office:value="92.794767236800652" table:style-name="ce78">
            <text:p>92.8</text:p>
          </table:table-cell>
          <table:table-cell table:number-columns-repeated="16376"/>
        </table:table-row>
        <table:table-row table:style-name="ro1">
          <table:table-cell office:value-type="float" office:value="2016" table:style-name="ce30">
            <text:p>2016</text:p>
          </table:table-cell>
          <table:table-cell office:value-type="string" table:style-name="ce22">
            <text:p>(p)</text:p>
          </table:table-cell>
          <table:table-cell office:value-type="float" office:value="299.55413620117855" table:style-name="ce13">
            <text:p>299.6</text:p>
          </table:table-cell>
          <table:table-cell office:value-type="float" office:value="115.35710867999998" table:style-name="ce13">
            <text:p>115.4</text:p>
          </table:table-cell>
          <table:table-cell office:value-type="float" office:value="82.177464500000013" table:style-name="ce13">
            <text:p>82.2</text:p>
          </table:table-cell>
          <table:table-cell office:value-type="float" office:value="9.2585957102696703" table:style-name="ce13">
            <text:p>9.3</text:p>
          </table:table-cell>
          <table:table-cell office:value-type="float" office:value="323.4751846709089" table:style-name="ce13">
            <text:p>323.5</text:p>
          </table:table-cell>
          <table:table-cell office:value-type="float" office:value="92.604981895576728" table:style-name="ce78">
            <text:p>92.6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style-name="ce78"/>
          <table:table-cell table:number-columns-repeated="16376"/>
        </table:table-row>
        <table:table-row table:style-name="ro1">
          <table:table-cell office:value-type="float" office:value="1985" table:style-name="ce30">
            <text:p>1985</text:p>
          </table:table-cell>
          <table:table-cell office:value-type="string" table:style-name="ce22">
            <text:p>Q1</text:p>
          </table:table-cell>
          <table:table-cell office:value-type="float" office:value="70.649404676582861" table:style-name="ce13">
            <text:p>70.6</text:p>
          </table:table-cell>
          <table:table-cell office:value-type="float" office:value="49.824204622737994" table:style-name="ce13">
            <text:p>49.8</text:p>
          </table:table-cell>
          <table:table-cell office:value-type="float" office:value="14.009500000000001" table:style-name="ce13">
            <text:p>14.0</text:p>
          </table:table-cell>
          <table:table-cell office:value-type="float" office:value="0.95693044610346689" table:style-name="ce13">
            <text:p>1.0</text:p>
          </table:table-cell>
          <table:table-cell office:value-type="float" office:value="105.50717885321738" table:formula="msoxl:=C46+D46-E46-F46" table:style-name="ce13">
            <text:p>105.5</text:p>
          </table:table-cell>
          <table:table-cell office:value-type="float" office:value="66.961703880710331" table:formula="msoxl:=C46/G46*100" table:style-name="ce78">
            <text:p>67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57.243726309696704" table:style-name="ce13">
            <text:p>57.2</text:p>
          </table:table-cell>
          <table:table-cell office:value-type="float" office:value="57.138333898022999" table:style-name="ce13">
            <text:p>57.1</text:p>
          </table:table-cell>
          <table:table-cell office:value-type="float" office:value="9.4484999999999992" table:style-name="ce13">
            <text:p>9.4</text:p>
          </table:table-cell>
          <table:table-cell office:value-type="float" office:value="1.7194878754588374" table:style-name="ce13">
            <text:p>1.7</text:p>
          </table:table-cell>
          <table:table-cell office:value-type="float" office:value="103.21407233226087" table:formula="msoxl:=C47+D47-E47-F47" table:style-name="ce13">
            <text:p>103.2</text:p>
          </table:table-cell>
          <table:table-cell office:value-type="float" office:value="55.461164370514282" table:formula="msoxl:=C47/G47*100" table:style-name="ce78">
            <text:p>55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94.764976646518861" table:style-name="ce13">
            <text:p>94.8</text:p>
          </table:table-cell>
          <table:table-cell office:value-type="float" office:value="39.644902699568995" table:style-name="ce13">
            <text:p>39.6</text:p>
          </table:table-cell>
          <table:table-cell office:value-type="float" office:value="10.268000000000001" table:style-name="ce13">
            <text:p>10.3</text:p>
          </table:table-cell>
          <table:table-cell office:value-type="float" office:value="2.7390729321313421" table:style-name="ce13">
            <text:p>2.7</text:p>
          </table:table-cell>
          <table:table-cell office:value-type="float" office:value="121.40280641395651" table:formula="msoxl:=C48+D48-E48-F48" table:style-name="ce13">
            <text:p>121.4</text:p>
          </table:table-cell>
          <table:table-cell office:value-type="float" office:value="78.058308078473416" table:formula="msoxl:=C48/G48*100" table:style-name="ce78">
            <text:p>78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87.759383622252599" table:style-name="ce13">
            <text:p>87.8</text:p>
          </table:table-cell>
          <table:table-cell office:value-type="float" office:value="27.416326975874" table:style-name="ce13">
            <text:p>27.4</text:p>
          </table:table-cell>
          <table:table-cell office:value-type="float" office:value="15.040999999999999" table:style-name="ce13">
            <text:p>15.0</text:p>
          </table:table-cell>
          <table:table-cell office:value-type="float" office:value="1.8437484808657281" table:style-name="ce13">
            <text:p>1.8</text:p>
          </table:table-cell>
          <table:table-cell office:value-type="float" office:value="98.290962117260875" table:formula="msoxl:=C49+D49-E49-F49" table:style-name="ce13">
            <text:p>98.3</text:p>
          </table:table-cell>
          <table:table-cell office:value-type="float" office:value="89.285303279009383" table:formula="msoxl:=C49/G49*100" table:style-name="ce78">
            <text:p>89.3</text:p>
          </table:table-cell>
          <table:table-cell table:number-columns-repeated="16376"/>
        </table:table-row>
        <table:table-row table:style-name="ro1">
          <table:table-cell office:value-type="float" office:value="1986" table:style-name="ce30">
            <text:p>1986</text:p>
          </table:table-cell>
          <table:table-cell office:value-type="string" table:style-name="ce22">
            <text:p>Q1</text:p>
          </table:table-cell>
          <table:table-cell office:value-type="float" office:value="63.142893329553033" table:style-name="ce13">
            <text:p>63.1</text:p>
          </table:table-cell>
          <table:table-cell office:value-type="float" office:value="34.863832890258003" table:style-name="ce13">
            <text:p>34.9</text:p>
          </table:table-cell>
          <table:table-cell office:value-type="float" office:value="13.2705" table:style-name="ce13">
            <text:p>13.3</text:p>
          </table:table-cell>
          <table:table-cell office:value-type="float" office:value="1.605322872941461" table:style-name="ce13">
            <text:p>1.6</text:p>
          </table:table-cell>
          <table:table-cell office:value-type="float" office:value="83.130903346869587" table:formula="msoxl:=C50+D50-E50-F50" table:style-name="ce13">
            <text:p>83.1</text:p>
          </table:table-cell>
          <table:table-cell office:value-type="float" office:value="75.955981214452635" table:formula="msoxl:=C50/G50*100" table:style-name="ce78">
            <text:p>76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49.796274942922494" table:style-name="ce13">
            <text:p>49.8</text:p>
          </table:table-cell>
          <table:table-cell office:value-type="float" office:value="31.531440679898001" table:style-name="ce13">
            <text:p>31.5</text:p>
          </table:table-cell>
          <table:table-cell office:value-type="float" office:value="10.88" table:style-name="ce13">
            <text:p>10.9</text:p>
          </table:table-cell>
          <table:table-cell office:value-type="float" office:value="2.72553406316832" table:style-name="ce13">
            <text:p>2.7</text:p>
          </table:table-cell>
          <table:table-cell office:value-type="float" office:value="67.722181559652171" table:formula="msoxl:=C51+D51-E51-F51" table:style-name="ce13">
            <text:p>67.7</text:p>
          </table:table-cell>
          <table:table-cell office:value-type="float" office:value="73.530228643122072" table:formula="msoxl:=C51/G51*100" table:style-name="ce78">
            <text:p>73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92.997822123370867" table:style-name="ce13">
            <text:p>93.0</text:p>
          </table:table-cell>
          <table:table-cell office:value-type="float" office:value="48.635734799517998" table:style-name="ce13">
            <text:p>48.6</text:p>
          </table:table-cell>
          <table:table-cell office:value-type="float" office:value="16.095499999999998" table:style-name="ce13">
            <text:p>16.1</text:p>
          </table:table-cell>
          <table:table-cell office:value-type="float" office:value="3.831550678062777" table:style-name="ce13">
            <text:p>3.8</text:p>
          </table:table-cell>
          <table:table-cell office:value-type="float" office:value="121.70650624482607" table:formula="msoxl:=C52+D52-E52-F52" table:style-name="ce13">
            <text:p>121.7</text:p>
          </table:table-cell>
          <table:table-cell office:value-type="float" office:value="76.411545276220068" table:formula="msoxl:=C52/G52*100" table:style-name="ce78">
            <text:p>76.4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4.314248148751176" table:style-name="ce13">
            <text:p>94.3</text:p>
          </table:table-cell>
          <table:table-cell office:value-type="float" office:value="27.551568079481999" table:style-name="ce13">
            <text:p>27.6</text:p>
          </table:table-cell>
          <table:table-cell office:value-type="float" office:value="19.895" table:style-name="ce13">
            <text:p>19.9</text:p>
          </table:table-cell>
          <table:table-cell office:value-type="float" office:value="2.7018367544940478" table:style-name="ce13">
            <text:p>2.7</text:p>
          </table:table-cell>
          <table:table-cell office:value-type="float" office:value="99.268979473739122" table:formula="msoxl:=C53+D53-E53-F53" table:style-name="ce13">
            <text:p>99.3</text:p>
          </table:table-cell>
          <table:table-cell office:value-type="float" office:value="95.00878184579436" table:formula="msoxl:=C53/G53*100" table:style-name="ce78">
            <text:p>95.0</text:p>
          </table:table-cell>
          <table:table-cell table:number-columns-repeated="16376"/>
        </table:table-row>
        <table:table-row table:style-name="ro1">
          <table:table-cell office:value-type="float" office:value="1987" table:style-name="ce30">
            <text:p>1987</text:p>
          </table:table-cell>
          <table:table-cell office:value-type="string" table:style-name="ce22">
            <text:p>Q1</text:p>
          </table:table-cell>
          <table:table-cell office:value-type="float" office:value="69.335583418921644" table:style-name="ce13">
            <text:p>69.3</text:p>
          </table:table-cell>
          <table:table-cell office:value-type="float" office:value="42.896498476120001" table:style-name="ce13">
            <text:p>42.9</text:p>
          </table:table-cell>
          <table:table-cell office:value-type="float" office:value="16.950500000000002" table:style-name="ce13">
            <text:p>17.0</text:p>
          </table:table-cell>
          <table:table-cell office:value-type="float" office:value="1.979883184780773" table:style-name="ce13">
            <text:p>2.0</text:p>
          </table:table-cell>
          <table:table-cell office:value-type="float" office:value="93.301698710260865" table:formula="msoxl:=C54+D54-E54-F54" table:style-name="ce13">
            <text:p>93.3</text:p>
          </table:table-cell>
          <table:table-cell office:value-type="float" office:value="74.313313023631437" table:formula="msoxl:=C54/G54*100" table:style-name="ce78">
            <text:p>74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57.724976380998811" table:style-name="ce13">
            <text:p>57.7</text:p>
          </table:table-cell>
          <table:table-cell office:value-type="float" office:value="34.693236250827994" table:style-name="ce13">
            <text:p>34.7</text:p>
          </table:table-cell>
          <table:table-cell office:value-type="float" office:value="13.792999999999999" table:style-name="ce13">
            <text:p>13.8</text:p>
          </table:table-cell>
          <table:table-cell office:value-type="float" office:value="3.2676407972615937" table:style-name="ce13">
            <text:p>3.3</text:p>
          </table:table-cell>
          <table:table-cell office:value-type="float" office:value="75.357571834565206" table:formula="msoxl:=C55+D55-E55-F55" table:style-name="ce13">
            <text:p>75.4</text:p>
          </table:table-cell>
          <table:table-cell office:value-type="float" office:value="76.601428331215644" table:formula="msoxl:=C55/G55*100" table:style-name="ce78">
            <text:p>76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91.507085056065677" table:style-name="ce13">
            <text:p>91.5</text:p>
          </table:table-cell>
          <table:table-cell office:value-type="float" office:value="45.789533803043994" table:style-name="ce13">
            <text:p>45.8</text:p>
          </table:table-cell>
          <table:table-cell office:value-type="float" office:value="16.992000000000001" table:style-name="ce13">
            <text:p>17.0</text:p>
          </table:table-cell>
          <table:table-cell office:value-type="float" office:value="5.7085952147183914" table:style-name="ce13">
            <text:p>5.7</text:p>
          </table:table-cell>
          <table:table-cell office:value-type="float" office:value="114.59602364439129" table:formula="msoxl:=C56+D56-E56-F56" table:style-name="ce13">
            <text:p>114.6</text:p>
          </table:table-cell>
          <table:table-cell office:value-type="float" office:value="79.851885035754748" table:formula="msoxl:=C56/G56*100" table:style-name="ce78">
            <text:p>79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c)</text:p>
          </table:table-cell>
          <table:table-cell office:value-type="float" office:value="90.302440855954359" table:style-name="ce13">
            <text:p>90.3</text:p>
          </table:table-cell>
          <table:table-cell office:value-type="float" office:value="30.879617361856003" table:style-name="ce13">
            <text:p>30.9</text:p>
          </table:table-cell>
          <table:table-cell office:value-type="float" office:value="23.507999999999999" table:style-name="ce13">
            <text:p>23.5</text:p>
          </table:table-cell>
          <table:table-cell office:value-type="float" office:value="6.4234959508538338" table:style-name="ce13">
            <text:p>6.4</text:p>
          </table:table-cell>
          <table:table-cell office:value-type="float" office:value="91.250562266956535" table:formula="msoxl:=C57+D57-E57-F57" table:style-name="ce13">
            <text:p>91.3</text:p>
          </table:table-cell>
          <table:table-cell office:value-type="float" office:value="98.960969239588451" table:formula="msoxl:=C57/G57*100" table:style-name="ce78">
            <text:p>99.0</text:p>
          </table:table-cell>
          <table:table-cell table:number-columns-repeated="16376"/>
        </table:table-row>
        <table:table-row table:style-name="ro1">
          <table:table-cell office:value-type="float" office:value="1988" table:style-name="ce30">
            <text:p>1988</text:p>
          </table:table-cell>
          <table:table-cell office:value-type="string" table:style-name="ce22">
            <text:p>Q1</text:p>
          </table:table-cell>
          <table:table-cell office:value-type="float" office:value="79.519975972210943" table:style-name="ce13">
            <text:p>79.5</text:p>
          </table:table-cell>
          <table:table-cell office:value-type="float" office:value="34.307153456240002" table:style-name="ce13">
            <text:p>34.3</text:p>
          </table:table-cell>
          <table:table-cell office:value-type="float" office:value="14.857000000000001" table:style-name="ce13">
            <text:p>14.9</text:p>
          </table:table-cell>
          <table:table-cell office:value-type="float" office:value="2.0618705282770242" table:style-name="ce13">
            <text:p>2.1</text:p>
          </table:table-cell>
          <table:table-cell office:value-type="float" office:value="96.908258900173919" table:formula="msoxl:=C58+D58-E58-F58" table:style-name="ce13">
            <text:p>96.9</text:p>
          </table:table-cell>
          <table:table-cell office:value-type="float" office:value="82.056964880697308" table:formula="msoxl:=C58/G58*100" table:style-name="ce78">
            <text:p>82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5.017496418096272" table:style-name="ce13">
            <text:p>65.0</text:p>
          </table:table-cell>
          <table:table-cell office:value-type="float" office:value="32.131581276254998" table:style-name="ce13">
            <text:p>32.1</text:p>
          </table:table-cell>
          <table:table-cell office:value-type="float" office:value="13.3635" table:style-name="ce13">
            <text:p>13.4</text:p>
          </table:table-cell>
          <table:table-cell office:value-type="float" office:value="2.6284240299164821" table:style-name="ce13">
            <text:p>2.6</text:p>
          </table:table-cell>
          <table:table-cell office:value-type="float" office:value="81.157153664434773" table:formula="msoxl:=C59+D59-E59-F59" table:style-name="ce13">
            <text:p>81.2</text:p>
          </table:table-cell>
          <table:table-cell office:value-type="float" office:value="80.113081204064784" table:formula="msoxl:=C59/G59*100" table:style-name="ce78">
            <text:p>80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95.717935158261383" table:style-name="ce13">
            <text:p>95.7</text:p>
          </table:table-cell>
          <table:table-cell office:value-type="float" office:value="44.038466044487997" table:style-name="ce13">
            <text:p>44.0</text:p>
          </table:table-cell>
          <table:table-cell office:value-type="float" office:value="22.981999999999999" table:style-name="ce13">
            <text:p>23.0</text:p>
          </table:table-cell>
          <table:table-cell office:value-type="float" office:value="7.0521996524015611" table:style-name="ce13">
            <text:p>7.1</text:p>
          </table:table-cell>
          <table:table-cell office:value-type="float" office:value="109.72220155034782" table:formula="msoxl:=C60+D60-E60-F60" table:style-name="ce13">
            <text:p>109.7</text:p>
          </table:table-cell>
          <table:table-cell office:value-type="float" office:value="87.236615567123536" table:formula="msoxl:=C60/G60*100" table:style-name="ce78">
            <text:p>87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9.336809990527343" table:style-name="ce13">
            <text:p>99.3</text:p>
          </table:table-cell>
          <table:table-cell office:value-type="float" office:value="25.941649298699001" table:style-name="ce13">
            <text:p>25.9</text:p>
          </table:table-cell>
          <table:table-cell office:value-type="float" office:value="24.835999999999999" table:style-name="ce13">
            <text:p>24.8</text:p>
          </table:table-cell>
          <table:table-cell office:value-type="float" office:value="6.024442303443716" table:style-name="ce13">
            <text:p>6.0</text:p>
          </table:table-cell>
          <table:table-cell office:value-type="float" office:value="94.418016985782629" table:formula="msoxl:=C61+D61-E61-F61" table:style-name="ce13">
            <text:p>94.4</text:p>
          </table:table-cell>
          <table:table-cell office:value-type="float" office:value="105.20959151841261" table:formula="msoxl:=C61/G61*100" table:style-name="ce78">
            <text:p>105.2</text:p>
          </table:table-cell>
          <table:table-cell table:number-columns-repeated="16376"/>
        </table:table-row>
        <table:table-row table:style-name="ro1">
          <table:table-cell office:value-type="float" office:value="1989" table:style-name="ce30">
            <text:p>1989</text:p>
          </table:table-cell>
          <table:table-cell office:value-type="string" table:style-name="ce22">
            <text:p>Q1</text:p>
          </table:table-cell>
          <table:table-cell office:value-type="float" office:value="89.439600260079445" table:style-name="ce13">
            <text:p>89.4</text:p>
          </table:table-cell>
          <table:table-cell office:value-type="float" office:value="34.563999489459" table:style-name="ce13">
            <text:p>34.6</text:p>
          </table:table-cell>
          <table:table-cell office:value-type="float" office:value="20.651499999999999" table:style-name="ce13">
            <text:p>20.7</text:p>
          </table:table-cell>
          <table:table-cell office:value-type="float" office:value="1.8348672540167037" table:style-name="ce13">
            <text:p>1.8</text:p>
          </table:table-cell>
          <table:table-cell office:value-type="float" office:value="101.51723249552174" table:formula="msoxl:=C62+D62-E62-F62" table:style-name="ce13">
            <text:p>101.5</text:p>
          </table:table-cell>
          <table:table-cell office:value-type="float" office:value="88.1028748139139" table:formula="msoxl:=C62/G62*100" table:style-name="ce78">
            <text:p>88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1.570924633413284" table:style-name="ce13">
            <text:p>71.6</text:p>
          </table:table-cell>
          <table:table-cell office:value-type="float" office:value="40.155074258271995" table:style-name="ce13">
            <text:p>40.2</text:p>
          </table:table-cell>
          <table:table-cell office:value-type="float" office:value="15.734999999999999" table:style-name="ce13">
            <text:p>15.7</text:p>
          </table:table-cell>
          <table:table-cell office:value-type="float" office:value="3.6038254258591955" table:style-name="ce13">
            <text:p>3.6</text:p>
          </table:table-cell>
          <table:table-cell office:value-type="float" office:value="92.387173465826081" table:formula="msoxl:=C63+D63-E63-F63" table:style-name="ce13">
            <text:p>92.4</text:p>
          </table:table-cell>
          <table:table-cell office:value-type="float" office:value="77.468464450736008" table:formula="msoxl:=C63/G63*100" table:style-name="ce78">
            <text:p>77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3.85386111438413" table:style-name="ce13">
            <text:p>113.9</text:p>
          </table:table-cell>
          <table:table-cell office:value-type="float" office:value="39.483677307444005" table:style-name="ce13">
            <text:p>39.5</text:p>
          </table:table-cell>
          <table:table-cell office:value-type="float" office:value="24.730999999999998" table:style-name="ce13">
            <text:p>24.7</text:p>
          </table:table-cell>
          <table:table-cell office:value-type="float" office:value="5.7878516279585881" table:style-name="ce13">
            <text:p>5.8</text:p>
          </table:table-cell>
          <table:table-cell office:value-type="float" office:value="122.81868679386955" table:formula="msoxl:=C64+D64-E64-F64" table:style-name="ce13">
            <text:p>122.8</text:p>
          </table:table-cell>
          <table:table-cell office:value-type="float" office:value="92.700764099089113" table:formula="msoxl:=C64/G64*100" table:style-name="ce78">
            <text:p>92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07.62024798098028" table:style-name="ce13">
            <text:p>107.6</text:p>
          </table:table-cell>
          <table:table-cell office:value-type="float" office:value="24.244899341478" table:style-name="ce13">
            <text:p>24.2</text:p>
          </table:table-cell>
          <table:table-cell office:value-type="float" office:value="28.188499999999998" table:style-name="ce13">
            <text:p>28.2</text:p>
          </table:table-cell>
          <table:table-cell office:value-type="float" office:value="5.813111808414785" table:style-name="ce13">
            <text:p>5.8</text:p>
          </table:table-cell>
          <table:table-cell office:value-type="float" office:value="97.863535514043491" table:formula="msoxl:=C65+D65-E65-F65" table:style-name="ce13">
            <text:p>97.9</text:p>
          </table:table-cell>
          <table:table-cell office:value-type="float" office:value="109.96971181930853" table:formula="msoxl:=C65/G65*100" table:style-name="ce78">
            <text:p>110.0</text:p>
          </table:table-cell>
          <table:table-cell table:number-columns-repeated="16376"/>
        </table:table-row>
        <table:table-row table:style-name="ro1">
          <table:table-cell office:value-type="float" office:value="1990" table:style-name="ce30">
            <text:p>1990</text:p>
          </table:table-cell>
          <table:table-cell office:value-type="string" table:style-name="ce22">
            <text:p>Q1</text:p>
          </table:table-cell>
          <table:table-cell office:value-type="float" office:value="88.12245957142764" table:style-name="ce13">
            <text:p>88.1</text:p>
          </table:table-cell>
          <table:table-cell office:value-type="float" office:value="37.910821939679998" table:style-name="ce13">
            <text:p>37.9</text:p>
          </table:table-cell>
          <table:table-cell office:value-type="float" office:value="22.546500000000002" table:style-name="ce13">
            <text:p>22.5</text:p>
          </table:table-cell>
          <table:table-cell office:value-type="float" office:value="3.6292792848467736" table:style-name="ce13">
            <text:p>3.6</text:p>
          </table:table-cell>
          <table:table-cell office:value-type="float" office:value="99.857502226260863" table:formula="msoxl:=C66+D66-E66-F66" table:style-name="ce13">
            <text:p>99.9</text:p>
          </table:table-cell>
          <table:table-cell office:value-type="float" office:value="88.248211307906018" table:formula="msoxl:=C66/G66*100" table:style-name="ce78">
            <text:p>88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82.276987626517069" table:style-name="ce13">
            <text:p>82.3</text:p>
          </table:table-cell>
          <table:table-cell office:value-type="float" office:value="39.121379635819999" table:style-name="ce13">
            <text:p>39.1</text:p>
          </table:table-cell>
          <table:table-cell office:value-type="float" office:value="16.776" table:style-name="ce13">
            <text:p>16.8</text:p>
          </table:table-cell>
          <table:table-cell office:value-type="float" office:value="3.2103835951631701" table:style-name="ce13">
            <text:p>3.2</text:p>
          </table:table-cell>
          <table:table-cell office:value-type="float" office:value="101.41198366717391" table:formula="msoxl:=C67+D67-E67-F67" table:style-name="ce13">
            <text:p>101.4</text:p>
          </table:table-cell>
          <table:table-cell office:value-type="float" office:value="81.131425154391636" table:formula="msoxl:=C67/G67*100" table:style-name="ce78">
            <text:p>81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0.88000091604982" table:style-name="ce13">
            <text:p>110.9</text:p>
          </table:table-cell>
          <table:table-cell office:value-type="float" office:value="41.931660287161797" table:style-name="ce13">
            <text:p>41.9</text:p>
          </table:table-cell>
          <table:table-cell office:value-type="float" office:value="17.573" table:style-name="ce13">
            <text:p>17.6</text:p>
          </table:table-cell>
          <table:table-cell office:value-type="float" office:value="6.2034277477333806" table:style-name="ce13">
            <text:p>6.2</text:p>
          </table:table-cell>
          <table:table-cell office:value-type="float" office:value="129.03523345547825" table:formula="msoxl:=C68+D68-E68-F68" table:style-name="ce13">
            <text:p>129.0</text:p>
          </table:table-cell>
          <table:table-cell office:value-type="float" office:value="85.930019225568628" table:formula="msoxl:=C68/G68*100" table:style-name="ce78">
            <text:p>85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07.9750885579964" table:style-name="ce13">
            <text:p>108.0</text:p>
          </table:table-cell>
          <table:table-cell office:value-type="float" office:value="34.518196516310688" table:style-name="ce13">
            <text:p>34.5</text:p>
          </table:table-cell>
          <table:table-cell office:value-type="float" office:value="22.884999999999998" table:style-name="ce13">
            <text:p>22.9</text:p>
          </table:table-cell>
          <table:table-cell office:value-type="float" office:value="6.5235333901766559" table:style-name="ce13">
            <text:p>6.5</text:p>
          </table:table-cell>
          <table:table-cell office:value-type="float" office:value="113.08475168413045" table:formula="msoxl:=C69+D69-E69-F69" table:style-name="ce13">
            <text:p>113.1</text:p>
          </table:table-cell>
          <table:table-cell office:value-type="float" office:value="95.481563119662312" table:formula="msoxl:=C69/G69*100" table:style-name="ce78">
            <text:p>95.5</text:p>
          </table:table-cell>
          <table:table-cell table:number-columns-repeated="16376"/>
        </table:table-row>
        <table:table-row table:style-name="ro1">
          <table:table-cell office:value-type="float" office:value="1991" table:style-name="ce30">
            <text:p>1991</text:p>
          </table:table-cell>
          <table:table-cell office:value-type="string" table:style-name="ce22">
            <text:p>Q1</text:p>
          </table:table-cell>
          <table:table-cell office:value-type="float" office:value="94.608756672846852" table:style-name="ce13">
            <text:p>94.6</text:p>
          </table:table-cell>
          <table:table-cell office:value-type="float" office:value="37.815542309999998" table:style-name="ce13">
            <text:p>37.8</text:p>
          </table:table-cell>
          <table:table-cell office:value-type="float" office:value="19.106850499999997" table:style-name="ce13">
            <text:p>19.1</text:p>
          </table:table-cell>
          <table:table-cell office:value-type="float" office:value="3.8068618277164195" table:style-name="ce13">
            <text:p>3.8</text:p>
          </table:table-cell>
          <table:table-cell office:value-type="float" office:value="109.51058665513042" table:formula="msoxl:=C70+D70-E70-F70" table:style-name="ce13">
            <text:p>109.5</text:p>
          </table:table-cell>
          <table:table-cell office:value-type="float" office:value="86.392338460196314" table:formula="msoxl:=C70/G70*100" table:style-name="ce78">
            <text:p>86.4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83.269784598198243" table:style-name="ce13">
            <text:p>83.3</text:p>
          </table:table-cell>
          <table:table-cell office:value-type="float" office:value="34.007551716694998" table:style-name="ce13">
            <text:p>34.0</text:p>
          </table:table-cell>
          <table:table-cell office:value-type="float" office:value="15.477354999999999" table:style-name="ce13">
            <text:p>15.5</text:p>
          </table:table-cell>
          <table:table-cell office:value-type="float" office:value="4.7846414164149689" table:style-name="ce13">
            <text:p>4.8</text:p>
          </table:table-cell>
          <table:table-cell office:value-type="float" office:value="97.01533989847826" table:formula="msoxl:=C71+D71-E71-F71" table:style-name="ce13">
            <text:p>97.0</text:p>
          </table:table-cell>
          <table:table-cell office:value-type="float" office:value="85.831565075518924" table:formula="msoxl:=C71/G71*100" table:style-name="ce78">
            <text:p>85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7.49735529101744" table:style-name="ce13">
            <text:p>117.5</text:p>
          </table:table-cell>
          <table:table-cell office:value-type="float" office:value="25.878821520177002" table:style-name="ce13">
            <text:p>25.9</text:p>
          </table:table-cell>
          <table:table-cell office:value-type="float" office:value="18.427831500000003" table:style-name="ce13">
            <text:p>18.4</text:p>
          </table:table-cell>
          <table:table-cell office:value-type="float" office:value="8.3216908874553059" table:style-name="ce13">
            <text:p>8.3</text:p>
          </table:table-cell>
          <table:table-cell office:value-type="float" office:value="116.62665442373915" table:formula="msoxl:=C72+D72-E72-F72" table:style-name="ce13">
            <text:p>116.6</text:p>
          </table:table-cell>
          <table:table-cell office:value-type="float" office:value="100.74657107466598" table:formula="msoxl:=C72/G72*100" table:style-name="ce78">
            <text:p>100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16.44501578612639" table:style-name="ce13">
            <text:p>116.4</text:p>
          </table:table-cell>
          <table:table-cell office:value-type="float" office:value="27.142590359216999" table:style-name="ce13">
            <text:p>27.1</text:p>
          </table:table-cell>
          <table:table-cell office:value-type="float" office:value="27.257522500000004" table:style-name="ce13">
            <text:p>27.3</text:p>
          </table:table-cell>
          <table:table-cell office:value-type="float" office:value="9.9503248369520918" table:style-name="ce13">
            <text:p>10.0</text:p>
          </table:table-cell>
          <table:table-cell office:value-type="float" office:value="106.37975880839129" table:formula="msoxl:=C73+D73-E73-F73" table:style-name="ce13">
            <text:p>106.4</text:p>
          </table:table-cell>
          <table:table-cell office:value-type="float" office:value="109.46162793606669" table:formula="msoxl:=C73/G73*100" table:style-name="ce78">
            <text:p>109.5</text:p>
          </table:table-cell>
          <table:table-cell table:number-columns-repeated="16376"/>
        </table:table-row>
        <table:table-row table:style-name="ro1">
          <table:table-cell office:value-type="float" office:value="1992" table:style-name="ce30">
            <text:p>1992</text:p>
          </table:table-cell>
          <table:table-cell office:value-type="string" table:style-name="ce22">
            <text:p>Q1</text:p>
          </table:table-cell>
          <table:table-cell office:value-type="float" office:value="75.471773549426672" table:style-name="ce13">
            <text:p>75.5</text:p>
          </table:table-cell>
          <table:table-cell office:value-type="float" office:value="38.583438399232996" table:style-name="ce13">
            <text:p>38.6</text:p>
          </table:table-cell>
          <table:table-cell office:value-type="float" office:value="19.784641000000001" table:style-name="ce13">
            <text:p>19.8</text:p>
          </table:table-cell>
          <table:table-cell office:value-type="float" office:value="5.3862191880075052" table:style-name="ce13">
            <text:p>5.4</text:p>
          </table:table-cell>
          <table:table-cell office:value-type="float" office:value="88.884351760652166" table:formula="msoxl:=C74+D74-E74-F74" table:style-name="ce13">
            <text:p>88.9</text:p>
          </table:table-cell>
          <table:table-cell office:value-type="float" office:value="84.910079282185819" table:formula="msoxl:=C74/G74*100" table:style-name="ce78">
            <text:p>84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80.370208543758778" table:style-name="ce13">
            <text:p>80.4</text:p>
          </table:table-cell>
          <table:table-cell office:value-type="float" office:value="43.211851179699998" table:style-name="ce13">
            <text:p>43.2</text:p>
          </table:table-cell>
          <table:table-cell office:value-type="float" office:value="17.1732245" table:style-name="ce13">
            <text:p>17.2</text:p>
          </table:table-cell>
          <table:table-cell office:value-type="float" office:value="5.6686751482848683" table:style-name="ce13">
            <text:p>5.7</text:p>
          </table:table-cell>
          <table:table-cell office:value-type="float" office:value="100.7401600751739" table:formula="msoxl:=C75+D75-E75-F75" table:style-name="ce13">
            <text:p>100.7</text:p>
          </table:table-cell>
          <table:table-cell office:value-type="float" office:value="79.779710975032458" table:formula="msoxl:=C75/G75*100" table:style-name="ce78">
            <text:p>79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2.68537842611829" table:style-name="ce13">
            <text:p>112.7</text:p>
          </table:table-cell>
          <table:table-cell office:value-type="float" office:value="29.133790871266005" table:style-name="ce13">
            <text:p>29.1</text:p>
          </table:table-cell>
          <table:table-cell office:value-type="float" office:value="28.569671000000003" table:style-name="ce13">
            <text:p>28.6</text:p>
          </table:table-cell>
          <table:table-cell office:value-type="float" office:value="12.320577562297338" table:style-name="ce13">
            <text:p>12.3</text:p>
          </table:table-cell>
          <table:table-cell office:value-type="float" office:value="100.92892073508696" table:formula="msoxl:=C76+D76-E76-F76" table:style-name="ce13">
            <text:p>100.9</text:p>
          </table:table-cell>
          <table:table-cell office:value-type="float" office:value="111.64825463841932" table:formula="msoxl:=C76/G76*100" table:style-name="ce78">
            <text:p>111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c)</text:p>
          </table:table-cell>
          <table:table-cell office:value-type="float" office:value="121.8884163669326" table:style-name="ce13">
            <text:p>121.9</text:p>
          </table:table-cell>
          <table:table-cell office:value-type="float" office:value="15.856353010752999" table:style-name="ce13">
            <text:p>15.9</text:p>
          </table:table-cell>
          <table:table-cell office:value-type="float" office:value="39.909737499999999" table:style-name="ce13">
            <text:p>39.9</text:p>
          </table:table-cell>
          <table:table-cell office:value-type="float" office:value="12.138149262989943" table:style-name="ce13">
            <text:p>12.1</text:p>
          </table:table-cell>
          <table:table-cell office:value-type="float" office:value="85.696882614695653" table:formula="msoxl:=C77+D77-E77-F77" table:style-name="ce13">
            <text:p>85.7</text:p>
          </table:table-cell>
          <table:table-cell office:value-type="float" office:value="142.23203067369298" table:formula="msoxl:=C77/G77*100" table:style-name="ce78">
            <text:p>142.2</text:p>
          </table:table-cell>
          <table:table-cell table:number-columns-repeated="16376"/>
        </table:table-row>
        <table:table-row table:style-name="ro1">
          <table:table-cell office:value-type="float" office:value="1993" table:style-name="ce30">
            <text:p>1993</text:p>
          </table:table-cell>
          <table:table-cell office:value-type="string" table:style-name="ce22">
            <text:p>Q1</text:p>
          </table:table-cell>
          <table:table-cell office:value-type="float" office:value="86.081496847877773" table:style-name="ce13">
            <text:p>86.1</text:p>
          </table:table-cell>
          <table:table-cell office:value-type="float" office:value="33.878610188048" table:style-name="ce13">
            <text:p>33.9</text:p>
          </table:table-cell>
          <table:table-cell office:value-type="float" office:value="32.129952000000003" table:style-name="ce13">
            <text:p>32.1</text:p>
          </table:table-cell>
          <table:table-cell office:value-type="float" office:value="8.1644628059692561" table:style-name="ce13">
            <text:p>8.2</text:p>
          </table:table-cell>
          <table:table-cell office:value-type="float" office:value="79.66569222995652" table:formula="msoxl:=C78+D78-E78-F78" table:style-name="ce13">
            <text:p>79.7</text:p>
          </table:table-cell>
          <table:table-cell office:value-type="float" office:value="108.05340974054667" table:formula="msoxl:=C78/G78*100" table:style-name="ce78">
            <text:p>108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9.176927449064806" table:style-name="ce13">
            <text:p>69.2</text:p>
          </table:table-cell>
          <table:table-cell office:value-type="float" office:value="48.531619103099999" table:style-name="ce13">
            <text:p>48.5</text:p>
          </table:table-cell>
          <table:table-cell office:value-type="float" office:value="23.220083000000002" table:style-name="ce13">
            <text:p>23.2</text:p>
          </table:table-cell>
          <table:table-cell office:value-type="float" office:value="6.7454358407735118" table:style-name="ce13">
            <text:p>6.7</text:p>
          </table:table-cell>
          <table:table-cell office:value-type="float" office:value="87.743027711391292" table:formula="msoxl:=C79+D79-E79-F79" table:style-name="ce13">
            <text:p>87.7</text:p>
          </table:table-cell>
          <table:table-cell office:value-type="float" office:value="78.840369717585972" table:formula="msoxl:=C79/G79*100" table:style-name="ce78">
            <text:p>78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3.93796904762672" table:style-name="ce13">
            <text:p>113.9</text:p>
          </table:table-cell>
          <table:table-cell office:value-type="float" office:value="28.439693276262002" table:style-name="ce13">
            <text:p>28.4</text:p>
          </table:table-cell>
          <table:table-cell office:value-type="float" office:value="31.130000499999998" table:style-name="ce13">
            <text:p>31.1</text:p>
          </table:table-cell>
          <table:table-cell office:value-type="float" office:value="13.7653273267583" table:style-name="ce13">
            <text:p>13.8</text:p>
          </table:table-cell>
          <table:table-cell office:value-type="float" office:value="97.482334497130438" table:formula="msoxl:=C80+D80-E80-F80" table:style-name="ce13">
            <text:p>97.5</text:p>
          </table:table-cell>
          <table:table-cell office:value-type="float" office:value="116.88063240933226" table:formula="msoxl:=C80/G80*100" table:style-name="ce78">
            <text:p>116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21.4641282724304" table:style-name="ce13">
            <text:p>121.5</text:p>
          </table:table-cell>
          <table:table-cell office:value-type="float" office:value="18.149661295494997" table:style-name="ce13">
            <text:p>18.1</text:p>
          </table:table-cell>
          <table:table-cell office:value-type="float" office:value="42.2835745" table:style-name="ce13">
            <text:p>42.3</text:p>
          </table:table-cell>
          <table:table-cell office:value-type="float" office:value="15.291503643186266" table:style-name="ce13">
            <text:p>15.3</text:p>
          </table:table-cell>
          <table:table-cell office:value-type="float" office:value="82.038711424739148" table:formula="msoxl:=C81+D81-E81-F81" table:style-name="ce13">
            <text:p>82.0</text:p>
          </table:table-cell>
          <table:table-cell office:value-type="float" office:value="148.05708934599664" table:formula="msoxl:=C81/G81*100" table:style-name="ce78">
            <text:p>148.1</text:p>
          </table:table-cell>
          <table:table-cell table:number-columns-repeated="16376"/>
        </table:table-row>
        <table:table-row table:style-name="ro1">
          <table:table-cell office:value-type="float" office:value="1994" table:style-name="ce30">
            <text:p>1994</text:p>
          </table:table-cell>
          <table:table-cell office:value-type="string" table:style-name="ce22">
            <text:p>Q1</text:p>
          </table:table-cell>
          <table:table-cell office:value-type="float" office:value="90.098550517881009" table:style-name="ce13">
            <text:p>90.1</text:p>
          </table:table-cell>
          <table:table-cell office:value-type="float" office:value="38.504883452680005" table:style-name="ce13">
            <text:p>38.5</text:p>
          </table:table-cell>
          <table:table-cell office:value-type="float" office:value="27.598028500000002" table:style-name="ce13">
            <text:p>27.6</text:p>
          </table:table-cell>
          <table:table-cell office:value-type="float" office:value="9.3588186968653542" table:style-name="ce13">
            <text:p>9.4</text:p>
          </table:table-cell>
          <table:table-cell office:value-type="float" office:value="91.64658677369566" table:formula="msoxl:=C82+D82-E82-F82" table:style-name="ce13">
            <text:p>91.6</text:p>
          </table:table-cell>
          <table:table-cell office:value-type="float" office:value="98.310863164345392" table:formula="msoxl:=C82/G82*100" table:style-name="ce78">
            <text:p>98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3.947421352297567" table:style-name="ce13">
            <text:p>73.9</text:p>
          </table:table-cell>
          <table:table-cell office:value-type="float" office:value="37.805291450140004" table:style-name="ce13">
            <text:p>37.8</text:p>
          </table:table-cell>
          <table:table-cell office:value-type="float" office:value="21.7431585" table:style-name="ce13">
            <text:p>21.7</text:p>
          </table:table-cell>
          <table:table-cell office:value-type="float" office:value="8.833425989176698" table:style-name="ce13">
            <text:p>8.8</text:p>
          </table:table-cell>
          <table:table-cell office:value-type="float" office:value="81.176128313260875" table:formula="msoxl:=C83+D83-E83-F83" table:style-name="ce13">
            <text:p>81.2</text:p>
          </table:table-cell>
          <table:table-cell office:value-type="float" office:value="91.095033587870162" table:formula="msoxl:=C83/G83*100" table:style-name="ce78">
            <text:p>91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7.95116944039275" table:style-name="ce13">
            <text:p>118.0</text:p>
          </table:table-cell>
          <table:table-cell office:value-type="float" office:value="24.207342220090002" table:style-name="ce13">
            <text:p>24.2</text:p>
          </table:table-cell>
          <table:table-cell office:value-type="float" office:value="34.377267000000003" table:style-name="ce13">
            <text:p>34.4</text:p>
          </table:table-cell>
          <table:table-cell office:value-type="float" office:value="14.221911321221869" table:style-name="ce13">
            <text:p>14.2</text:p>
          </table:table-cell>
          <table:table-cell office:value-type="float" office:value="93.559333339260888" table:formula="msoxl:=C84+D84-E84-F84" table:style-name="ce13">
            <text:p>93.6</text:p>
          </table:table-cell>
          <table:table-cell office:value-type="float" office:value="126.07098108820765" table:formula="msoxl:=C84/G84*100" table:style-name="ce78">
            <text:p>126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03.0409072360185" table:style-name="ce13">
            <text:p>103.0</text:p>
          </table:table-cell>
          <table:table-cell office:value-type="float" office:value="19.202494412650001" table:style-name="ce13">
            <text:p>19.2</text:p>
          </table:table-cell>
          <table:table-cell office:value-type="float" office:value="30.337759499999997" table:style-name="ce13">
            <text:p>30.3</text:p>
          </table:table-cell>
          <table:table-cell office:value-type="float" office:value="4.1981490679728495" table:style-name="ce13">
            <text:p>4.2</text:p>
          </table:table-cell>
          <table:table-cell office:value-type="float" office:value="87.707493080695656" table:formula="msoxl:=C85+D85-E85-F85" table:style-name="ce13">
            <text:p>87.7</text:p>
          </table:table-cell>
          <table:table-cell office:value-type="float" office:value="117.48244490492424" table:formula="msoxl:=C85/G85*100" table:style-name="ce78">
            <text:p>117.5</text:p>
          </table:table-cell>
          <table:table-cell table:number-columns-repeated="16376"/>
        </table:table-row>
        <table:table-row table:style-name="ro3">
          <table:table-cell office:value-type="float" office:value="1995" table:style-name="ce30">
            <text:p>1995</text:p>
          </table:table-cell>
          <table:table-cell office:value-type="string" table:style-name="ce22">
            <text:p>Q1</text:p>
          </table:table-cell>
          <table:table-cell office:value-type="float" office:value="82.409617684746678" table:style-name="ce13">
            <text:p>82.4</text:p>
          </table:table-cell>
          <table:table-cell office:value-type="float" office:value="39.712807930649994" table:style-name="ce13">
            <text:p>39.7</text:p>
          </table:table-cell>
          <table:table-cell office:value-type="float" office:value="35.631948999999999" table:style-name="ce13">
            <text:p>35.6</text:p>
          </table:table-cell>
          <table:table-cell office:value-type="float" office:value="4.2067146221273859" table:style-name="ce13">
            <text:p>4.2</text:p>
          </table:table-cell>
          <table:table-cell office:value-type="float" office:value="82.283761993269309" table:formula="msoxl:=C86+D86-E86-F86" table:style-name="ce13">
            <text:p>82.3</text:p>
          </table:table-cell>
          <table:table-cell office:value-type="float" office:value="100.15295325399399" table:formula="msoxl:=C86/G86*100" table:style-name="ce78">
            <text:p>100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83.217622655642685" table:style-name="ce13">
            <text:p>83.2</text:p>
          </table:table-cell>
          <table:table-cell office:value-type="float" office:value="47.423725967670002" table:style-name="ce13">
            <text:p>47.4</text:p>
          </table:table-cell>
          <table:table-cell office:value-type="float" office:value="34.056677499999999" table:style-name="ce13">
            <text:p>34.1</text:p>
          </table:table-cell>
          <table:table-cell office:value-type="float" office:value="5.7530312325490103" table:style-name="ce13">
            <text:p>5.8</text:p>
          </table:table-cell>
          <table:table-cell office:value-type="float" office:value="90.831639890763682" table:formula="msoxl:=C87+D87-E87-F87" table:style-name="ce13">
            <text:p>90.8</text:p>
          </table:table-cell>
          <table:table-cell office:value-type="float" office:value="91.617439424986941" table:formula="msoxl:=C87/G87*100" table:style-name="ce78">
            <text:p>91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8.10909543772567" table:style-name="ce13">
            <text:p>118.1</text:p>
          </table:table-cell>
          <table:table-cell office:value-type="float" office:value="30.896970382119999" table:style-name="ce13">
            <text:p>30.9</text:p>
          </table:table-cell>
          <table:table-cell office:value-type="float" office:value="46.112857499999997" table:style-name="ce13">
            <text:p>46.1</text:p>
          </table:table-cell>
          <table:table-cell office:value-type="float" office:value="12.093132521847664" table:style-name="ce13">
            <text:p>12.1</text:p>
          </table:table-cell>
          <table:table-cell office:value-type="float" office:value="90.800075797998019" table:formula="msoxl:=C88+D88-E88-F88" table:style-name="ce13">
            <text:p>90.8</text:p>
          </table:table-cell>
          <table:table-cell office:value-type="float" office:value="130.07598771225889" table:formula="msoxl:=C88/G88*100" table:style-name="ce78">
            <text:p>130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09.28141959959098" table:style-name="ce13">
            <text:p>109.3</text:p>
          </table:table-cell>
          <table:table-cell office:value-type="float" office:value="28.704370296730001" table:style-name="ce13">
            <text:p>28.7</text:p>
          </table:table-cell>
          <table:table-cell office:value-type="float" office:value="36.644726999999996" table:style-name="ce13">
            <text:p>36.6</text:p>
          </table:table-cell>
          <table:table-cell office:value-type="float" office:value="9.3996768863024016" table:style-name="ce13">
            <text:p>9.4</text:p>
          </table:table-cell>
          <table:table-cell office:value-type="float" office:value="91.941386010018576" table:formula="msoxl:=C89+D89-E89-F89" table:style-name="ce13">
            <text:p>91.9</text:p>
          </table:table-cell>
          <table:table-cell office:value-type="float" office:value="118.85987838782735" table:formula="msoxl:=C89/G89*100" table:style-name="ce78">
            <text:p>118.9</text:p>
          </table:table-cell>
          <table:table-cell table:number-columns-repeated="16376"/>
        </table:table-row>
        <table:table-row table:style-name="ro1">
          <table:table-cell office:value-type="float" office:value="1996" table:style-name="ce30">
            <text:p>1996</text:p>
          </table:table-cell>
          <table:table-cell office:value-type="string" table:style-name="ce22">
            <text:p>Q1</text:p>
          </table:table-cell>
          <table:table-cell office:value-type="float" office:value="82.624277111934049" table:style-name="ce13">
            <text:p>82.6</text:p>
          </table:table-cell>
          <table:table-cell office:value-type="float" office:value="36.460171998727006" table:style-name="ce13">
            <text:p>36.5</text:p>
          </table:table-cell>
          <table:table-cell office:value-type="float" office:value="29.885965500000008" table:style-name="ce13">
            <text:p>29.9</text:p>
          </table:table-cell>
          <table:table-cell office:value-type="float" office:value="3.7790597069922303" table:style-name="ce13">
            <text:p>3.8</text:p>
          </table:table-cell>
          <table:table-cell office:value-type="float" office:value="85.419423903668815" table:formula="msoxl:=C90+D90-E90-F90" table:style-name="ce13">
            <text:p>85.4</text:p>
          </table:table-cell>
          <table:table-cell office:value-type="float" office:value="96.727738652408874" table:formula="msoxl:=C90/G90*100" table:style-name="ce78">
            <text:p>96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3.624811973824166" table:style-name="ce13">
            <text:p>73.6</text:p>
          </table:table-cell>
          <table:table-cell office:value-type="float" office:value="53.096830921857006" table:style-name="ce13">
            <text:p>53.1</text:p>
          </table:table-cell>
          <table:table-cell office:value-type="float" office:value="24.997979999999998" table:style-name="ce13">
            <text:p>25.0</text:p>
          </table:table-cell>
          <table:table-cell office:value-type="float" office:value="4.4560153903330049" table:style-name="ce13">
            <text:p>4.5</text:p>
          </table:table-cell>
          <table:table-cell office:value-type="float" office:value="97.267647505348165" table:formula="msoxl:=C91+D91-E91-F91" table:style-name="ce13">
            <text:p>97.3</text:p>
          </table:table-cell>
          <table:table-cell office:value-type="float" office:value="75.693011871985476" table:formula="msoxl:=C91/G91*100" table:style-name="ce78">
            <text:p>75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3.09193966885475" table:style-name="ce13">
            <text:p>113.1</text:p>
          </table:table-cell>
          <table:table-cell office:value-type="float" office:value="36.273028805733006" table:style-name="ce13">
            <text:p>36.3</text:p>
          </table:table-cell>
          <table:table-cell office:value-type="float" office:value="35.090699999999998" table:style-name="ce13">
            <text:p>35.1</text:p>
          </table:table-cell>
          <table:table-cell office:value-type="float" office:value="9.6374752618195512" table:style-name="ce13">
            <text:p>9.6</text:p>
          </table:table-cell>
          <table:table-cell office:value-type="float" office:value="104.63679321276821" table:formula="msoxl:=C92+D92-E92-F92" table:style-name="ce13">
            <text:p>104.6</text:p>
          </table:table-cell>
          <table:table-cell office:value-type="float" office:value="108.08047169306295" table:formula="msoxl:=C92/G92*100" table:style-name="ce78">
            <text:p>108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03.56346555009853" table:style-name="ce13">
            <text:p>103.6</text:p>
          </table:table-cell>
          <table:table-cell office:value-type="float" office:value="30.330074104784003" table:style-name="ce13">
            <text:p>30.3</text:p>
          </table:table-cell>
          <table:table-cell office:value-type="float" office:value="32.835071500000005" table:style-name="ce13">
            <text:p>32.8</text:p>
          </table:table-cell>
          <table:table-cell office:value-type="float" office:value="12.282167955000887" table:style-name="ce13">
            <text:p>12.3</text:p>
          </table:table-cell>
          <table:table-cell office:value-type="float" office:value="88.776300199881661" table:formula="msoxl:=C93+D93-E93-F93" table:style-name="ce13">
            <text:p>88.8</text:p>
          </table:table-cell>
          <table:table-cell office:value-type="float" office:value="116.65665872189228" table:formula="msoxl:=C93/G93*100" table:style-name="ce78">
            <text:p>116.7</text:p>
          </table:table-cell>
          <table:table-cell table:number-columns-repeated="16376"/>
        </table:table-row>
        <table:table-row table:style-name="ro1">
          <table:table-cell office:value-type="float" office:value="1997" table:style-name="ce30">
            <text:p>1997</text:p>
          </table:table-cell>
          <table:table-cell office:value-type="string" table:style-name="ce22">
            <text:p>Q1</text:p>
          </table:table-cell>
          <table:table-cell office:value-type="float" office:value="76.529234986598965" table:style-name="ce13">
            <text:p>76.5</text:p>
          </table:table-cell>
          <table:table-cell office:value-type="float" office:value="46.843901765099993" table:style-name="ce13">
            <text:p>46.8</text:p>
          </table:table-cell>
          <table:table-cell office:value-type="float" office:value="32.353085999999998" table:style-name="ce13">
            <text:p>32.4</text:p>
          </table:table-cell>
          <table:table-cell office:value-type="float" office:value="3.0041769457990894" table:style-name="ce13">
            <text:p>3.0</text:p>
          </table:table-cell>
          <table:table-cell office:value-type="float" office:value="88.015873805899872" table:formula="msoxl:=C94+D94-E94-F94" table:style-name="ce13">
            <text:p>88.0</text:p>
          </table:table-cell>
          <table:table-cell office:value-type="float" office:value="86.949355471227591" table:formula="msoxl:=C94/G94*100" table:style-name="ce78">
            <text:p>86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0.882989363775522" table:style-name="ce13">
            <text:p>70.9</text:p>
          </table:table-cell>
          <table:table-cell office:value-type="float" office:value="41.691565319720006" table:style-name="ce13">
            <text:p>41.7</text:p>
          </table:table-cell>
          <table:table-cell office:value-type="float" office:value="20.365404999999996" table:style-name="ce13">
            <text:p>20.4</text:p>
          </table:table-cell>
          <table:table-cell office:value-type="float" office:value="4.7087773055986935" table:style-name="ce13">
            <text:p>4.7</text:p>
          </table:table-cell>
          <table:table-cell office:value-type="float" office:value="87.500372377896852" table:formula="msoxl:=C95+D95-E95-F95" table:style-name="ce13">
            <text:p>87.5</text:p>
          </table:table-cell>
          <table:table-cell office:value-type="float" office:value="81.008785948528157" table:formula="msoxl:=C95/G95*100" table:style-name="ce78">
            <text:p>81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95.53748212461889" table:style-name="ce13">
            <text:p>95.5</text:p>
          </table:table-cell>
          <table:table-cell office:value-type="float" office:value="31.624492257187995" table:style-name="ce13">
            <text:p>31.6</text:p>
          </table:table-cell>
          <table:table-cell office:value-type="float" office:value="26.214812500000001" table:style-name="ce13">
            <text:p>26.2</text:p>
          </table:table-cell>
          <table:table-cell office:value-type="float" office:value="8.3973838540257955" table:style-name="ce13">
            <text:p>8.4</text:p>
          </table:table-cell>
          <table:table-cell office:value-type="float" office:value="92.549778027781102" table:formula="msoxl:=C96+D96-E96-F96" table:style-name="ce13">
            <text:p>92.5</text:p>
          </table:table-cell>
          <table:table-cell office:value-type="float" office:value="103.2282131416252" table:formula="msoxl:=C96/G96*100" table:style-name="ce78">
            <text:p>103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8.761459157145467" table:style-name="ce13">
            <text:p>98.8</text:p>
          </table:table-cell>
          <table:table-cell office:value-type="float" office:value="31.518550717606001" table:style-name="ce13">
            <text:p>31.5</text:p>
          </table:table-cell>
          <table:table-cell office:value-type="float" office:value="29.762253999999999" table:style-name="ce13">
            <text:p>29.8</text:p>
          </table:table-cell>
          <table:table-cell office:value-type="float" office:value="7.1053264432164642" table:style-name="ce13">
            <text:p>7.1</text:p>
          </table:table-cell>
          <table:table-cell office:value-type="float" office:value="93.412429431535003" table:formula="msoxl:=C97+D97-E97-F97" table:style-name="ce13">
            <text:p>93.4</text:p>
          </table:table-cell>
          <table:table-cell office:value-type="float" office:value="105.7262505195103" table:formula="msoxl:=C97/G97*100" table:style-name="ce78">
            <text:p>105.7</text:p>
          </table:table-cell>
          <table:table-cell table:number-columns-repeated="16376"/>
        </table:table-row>
        <table:table-row table:style-name="ro1">
          <table:table-cell office:value-type="float" office:value="1998" table:style-name="ce30">
            <text:p>1998</text:p>
          </table:table-cell>
          <table:table-cell office:value-type="string" table:style-name="ce22">
            <text:p>Q1</text:p>
          </table:table-cell>
          <table:table-cell office:value-type="float" office:value="92.800781483713791" table:style-name="ce13">
            <text:p>92.8</text:p>
          </table:table-cell>
          <table:table-cell office:value-type="float" office:value="43.252147635363002" table:style-name="ce13">
            <text:p>43.3</text:p>
          </table:table-cell>
          <table:table-cell office:value-type="float" office:value="32.761702" table:style-name="ce13">
            <text:p>32.8</text:p>
          </table:table-cell>
          <table:table-cell office:value-type="float" office:value="4.4543887224666836" table:style-name="ce13">
            <text:p>4.5</text:p>
          </table:table-cell>
          <table:table-cell office:value-type="float" office:value="98.836838396610105" table:formula="msoxl:=C98+D98-E98-F98" table:style-name="ce13">
            <text:p>98.8</text:p>
          </table:table-cell>
          <table:table-cell office:value-type="float" office:value="93.89290773479118" table:formula="msoxl:=C98/G98*100" table:style-name="ce78">
            <text:p>93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4.346944159085197" table:style-name="ce13">
            <text:p>74.3</text:p>
          </table:table-cell>
          <table:table-cell office:value-type="float" office:value="41.476981569426002" table:style-name="ce13">
            <text:p>41.5</text:p>
          </table:table-cell>
          <table:table-cell office:value-type="float" office:value="20.035279499999998" table:style-name="ce13">
            <text:p>20.0</text:p>
          </table:table-cell>
          <table:table-cell office:value-type="float" office:value="3.7239770077078784" table:style-name="ce13">
            <text:p>3.7</text:p>
          </table:table-cell>
          <table:table-cell office:value-type="float" office:value="92.064669220803324" table:formula="msoxl:=C99+D99-E99-F99" table:style-name="ce13">
            <text:p>92.1</text:p>
          </table:table-cell>
          <table:table-cell office:value-type="float" office:value="80.755130918653691" table:formula="msoxl:=C99/G99*100" table:style-name="ce78">
            <text:p>80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95.949124759739959" table:style-name="ce13">
            <text:p>95.9</text:p>
          </table:table-cell>
          <table:table-cell office:value-type="float" office:value="27.995885286194998" table:style-name="ce13">
            <text:p>28.0</text:p>
          </table:table-cell>
          <table:table-cell office:value-type="float" office:value="26.885180499999997" table:style-name="ce13">
            <text:p>26.9</text:p>
          </table:table-cell>
          <table:table-cell office:value-type="float" office:value="7.8926107111766521" table:style-name="ce13">
            <text:p>7.9</text:p>
          </table:table-cell>
          <table:table-cell office:value-type="float" office:value="89.167218834758316" table:formula="msoxl:=C100+D100-E100-F100" table:style-name="ce13">
            <text:p>89.2</text:p>
          </table:table-cell>
          <table:table-cell office:value-type="float" office:value="107.60582870432422" table:formula="msoxl:=C100/G100*100" table:style-name="ce78">
            <text:p>107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c)</text:p>
          </table:table-cell>
          <table:table-cell office:value-type="float" office:value="109.49118218811607" table:style-name="ce13">
            <text:p>109.5</text:p>
          </table:table-cell>
          <table:table-cell office:value-type="float" office:value="28.220206549391996" table:style-name="ce13">
            <text:p>28.2</text:p>
          </table:table-cell>
          <table:table-cell office:value-type="float" office:value="29.580883000000004" table:style-name="ce13">
            <text:p>29.6</text:p>
          </table:table-cell>
          <table:table-cell office:value-type="float" office:value="9.8033555337761378" table:style-name="ce13">
            <text:p>9.8</text:p>
          </table:table-cell>
          <table:table-cell office:value-type="float" office:value="98.327150203731918" table:formula="msoxl:=C101+D101-E101-F101" table:style-name="ce13">
            <text:p>98.3</text:p>
          </table:table-cell>
          <table:table-cell office:value-type="float" office:value="111.35396679477896" table:formula="msoxl:=C101/G101*100" table:style-name="ce78">
            <text:p>111.4</text:p>
          </table:table-cell>
          <table:table-cell table:number-columns-repeated="16376"/>
        </table:table-row>
        <table:table-row table:style-name="ro1">
          <table:table-cell office:value-type="float" office:value="1999" table:style-name="ce30">
            <text:p>1999</text:p>
          </table:table-cell>
          <table:table-cell office:value-type="string" table:style-name="ce22">
            <text:p>Q1</text:p>
          </table:table-cell>
          <table:table-cell office:value-type="float" office:value="92.332424725326661" table:style-name="ce13">
            <text:p>92.3</text:p>
          </table:table-cell>
          <table:table-cell office:value-type="float" office:value="39.066006721687998" table:style-name="ce13">
            <text:p>39.1</text:p>
          </table:table-cell>
          <table:table-cell office:value-type="float" office:value="28.217908000000008" table:style-name="ce13">
            <text:p>28.2</text:p>
          </table:table-cell>
          <table:table-cell office:value-type="float" office:value="5.1434548322671301" table:style-name="ce13">
            <text:p>5.1</text:p>
          </table:table-cell>
          <table:table-cell office:value-type="float" office:value="98.03706861474754" table:formula="msoxl:=C102+D102-E102-F102" table:style-name="ce13">
            <text:p>98.0</text:p>
          </table:table-cell>
          <table:table-cell office:value-type="float" office:value="94.181135798910717" table:formula="msoxl:=C102/G102*100" table:style-name="ce78">
            <text:p>94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5.236741453559389" table:style-name="ce13">
            <text:p>75.2</text:p>
          </table:table-cell>
          <table:table-cell office:value-type="float" office:value="35.191028352063007" table:style-name="ce13">
            <text:p>35.2</text:p>
          </table:table-cell>
          <table:table-cell office:value-type="float" office:value="19.260365999999994" table:style-name="ce13">
            <text:p>19.3</text:p>
          </table:table-cell>
          <table:table-cell office:value-type="float" office:value="4.5915514045756884" table:style-name="ce13">
            <text:p>4.6</text:p>
          </table:table-cell>
          <table:table-cell office:value-type="float" office:value="86.575852401046731" table:formula="msoxl:=C103+D103-E103-F103" table:style-name="ce13">
            <text:p>86.6</text:p>
          </table:table-cell>
          <table:table-cell office:value-type="float" office:value="86.902686334567065" table:formula="msoxl:=C103/G103*100" table:style-name="ce78">
            <text:p>86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09.25957909526997" table:style-name="ce13">
            <text:p>109.3</text:p>
          </table:table-cell>
          <table:table-cell office:value-type="float" office:value="29.830854006815002" table:style-name="ce13">
            <text:p>29.8</text:p>
          </table:table-cell>
          <table:table-cell office:value-type="float" office:value="32.637073999999998" table:style-name="ce13">
            <text:p>32.6</text:p>
          </table:table-cell>
          <table:table-cell office:value-type="float" office:value="11.577821764176715" table:style-name="ce13">
            <text:p>11.6</text:p>
          </table:table-cell>
          <table:table-cell office:value-type="float" office:value="94.875537337908256" table:formula="msoxl:=C104+D104-E104-F104" table:style-name="ce13">
            <text:p>94.9</text:p>
          </table:table-cell>
          <table:table-cell office:value-type="float" office:value="115.16095946432597" table:formula="msoxl:=C104/G104*100" table:style-name="ce78">
            <text:p>115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14.88554624215755" table:style-name="ce13">
            <text:p>114.9</text:p>
          </table:table-cell>
          <table:table-cell office:value-type="float" office:value="32.966717915620997" table:style-name="ce13">
            <text:p>33.0</text:p>
          </table:table-cell>
          <table:table-cell office:value-type="float" office:value="29.794641500000008" table:style-name="ce13">
            <text:p>29.8</text:p>
          </table:table-cell>
          <table:table-cell office:value-type="float" office:value="11.781142087722351" table:style-name="ce13">
            <text:p>11.8</text:p>
          </table:table-cell>
          <table:table-cell office:value-type="float" office:value="106.27648057005618" table:formula="msoxl:=C105+D105-E105-F105" table:style-name="ce13">
            <text:p>106.3</text:p>
          </table:table-cell>
          <table:table-cell office:value-type="float" office:value="108.10063113298749" table:formula="msoxl:=C105/G105*100" table:style-name="ce78">
            <text:p>108.1</text:p>
          </table:table-cell>
          <table:table-cell table:number-columns-repeated="16376"/>
        </table:table-row>
        <table:table-row table:style-name="ro1">
          <table:table-cell office:value-type="float" office:value="2000" table:style-name="ce30">
            <text:p>2000</text:p>
          </table:table-cell>
          <table:table-cell office:value-type="string" table:style-name="ce22">
            <text:p>Q1</text:p>
          </table:table-cell>
          <table:table-cell office:value-type="float" office:value="86.130524778903748" table:style-name="ce13">
            <text:p>86.1</text:p>
          </table:table-cell>
          <table:table-cell office:value-type="float" office:value="36.708208015244004" table:style-name="ce13">
            <text:p>36.7</text:p>
          </table:table-cell>
          <table:table-cell office:value-type="float" office:value="24.115345499999997" table:style-name="ce13">
            <text:p>24.1</text:p>
          </table:table-cell>
          <table:table-cell office:value-type="float" office:value="4.0301320984132731" table:style-name="ce13">
            <text:p>4.0</text:p>
          </table:table-cell>
          <table:table-cell office:value-type="float" office:value="94.69325519573448" table:formula="msoxl:=C106+D106-E106-F106" table:style-name="ce13">
            <text:p>94.7</text:p>
          </table:table-cell>
          <table:table-cell office:value-type="float" office:value="90.957401982716462" table:formula="msoxl:=C106/G106*100" table:style-name="ce78">
            <text:p>91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6.544273945547332" table:style-name="ce13">
            <text:p>76.5</text:p>
          </table:table-cell>
          <table:table-cell office:value-type="float" office:value="34.874626115486997" table:style-name="ce13">
            <text:p>34.9</text:p>
          </table:table-cell>
          <table:table-cell office:value-type="float" office:value="18.676692500000001" table:style-name="ce13">
            <text:p>18.7</text:p>
          </table:table-cell>
          <table:table-cell office:value-type="float" office:value="3.5889784202948616" table:style-name="ce13">
            <text:p>3.6</text:p>
          </table:table-cell>
          <table:table-cell office:value-type="float" office:value="89.153229140739455" table:formula="msoxl:=C107+D107-E107-F107" table:style-name="ce13">
            <text:p>89.2</text:p>
          </table:table-cell>
          <table:table-cell office:value-type="float" office:value="85.856984299147115" table:formula="msoxl:=C107/G107*100" table:style-name="ce78">
            <text:p>85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06.33588557898938" table:style-name="ce13">
            <text:p>106.3</text:p>
          </table:table-cell>
          <table:table-cell office:value-type="float" office:value="28.492162990228" table:style-name="ce13">
            <text:p>28.5</text:p>
          </table:table-cell>
          <table:table-cell office:value-type="float" office:value="26.9393475" table:style-name="ce13">
            <text:p>26.9</text:p>
          </table:table-cell>
          <table:table-cell office:value-type="float" office:value="8.7550543020531801" table:style-name="ce13">
            <text:p>8.8</text:p>
          </table:table-cell>
          <table:table-cell office:value-type="float" office:value="99.133646767164194" table:formula="msoxl:=C108+D108-E108-F108" table:style-name="ce13">
            <text:p>99.1</text:p>
          </table:table-cell>
          <table:table-cell office:value-type="float" office:value="107.26518094178572" table:formula="msoxl:=C108/G108*100" table:style-name="ce78">
            <text:p>107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13.70811374386022" table:style-name="ce13">
            <text:p>113.7</text:p>
          </table:table-cell>
          <table:table-cell office:value-type="float" office:value="34.063561335072009" table:style-name="ce13">
            <text:p>34.1</text:p>
          </table:table-cell>
          <table:table-cell office:value-type="float" office:value="29.429511999999995" table:style-name="ce13">
            <text:p>29.4</text:p>
          </table:table-cell>
          <table:table-cell office:value-type="float" office:value="9.458382486872086" table:style-name="ce13">
            <text:p>9.5</text:p>
          </table:table-cell>
          <table:table-cell office:value-type="float" office:value="108.88378059206015" table:formula="msoxl:=C109+D109-E109-F109" table:style-name="ce13">
            <text:p>108.9</text:p>
          </table:table-cell>
          <table:table-cell office:value-type="float" office:value="104.43071789532617" table:formula="msoxl:=C109/G109*100" table:style-name="ce78">
            <text:p>104.4</text:p>
          </table:table-cell>
          <table:table-cell table:number-columns-repeated="16376"/>
        </table:table-row>
        <table:table-row table:style-name="ro1">
          <table:table-cell office:value-type="float" office:value="2001" table:style-name="ce30">
            <text:p>2001</text:p>
          </table:table-cell>
          <table:table-cell office:value-type="string" table:style-name="ce22">
            <text:p>Q1</text:p>
          </table:table-cell>
          <table:table-cell office:value-type="float" office:value="68.036885380200971" table:style-name="ce13">
            <text:p>68.0</text:p>
          </table:table-cell>
          <table:table-cell office:value-type="float" office:value="35.715990351418" table:style-name="ce13">
            <text:p>35.7</text:p>
          </table:table-cell>
          <table:table-cell office:value-type="float" office:value="16.275582999999994" table:style-name="ce13">
            <text:p>16.3</text:p>
          </table:table-cell>
          <table:table-cell office:value-type="float" office:value="4.4000517437799305" table:style-name="ce13">
            <text:p>4.4</text:p>
          </table:table-cell>
          <table:table-cell office:value-type="float" office:value="83.077240987839048" table:formula="msoxl:=C110+D110-E110-F110" table:style-name="ce13">
            <text:p>83.1</text:p>
          </table:table-cell>
          <table:table-cell office:value-type="float" office:value="81.89593752898017" table:formula="msoxl:=C110/G110*100" table:style-name="ce78">
            <text:p>81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47.441082549401258" table:style-name="ce13">
            <text:p>47.4</text:p>
          </table:table-cell>
          <table:table-cell office:value-type="float" office:value="31.585857449999999" table:style-name="ce13">
            <text:p>31.6</text:p>
          </table:table-cell>
          <table:table-cell office:value-type="float" office:value="2.0808519999999997" table:style-name="ce13">
            <text:p>2.1</text:p>
          </table:table-cell>
          <table:table-cell office:value-type="float" office:value="0" table:style-name="ce13">
            <text:p>0.0</text:p>
          </table:table-cell>
          <table:table-cell office:value-type="float" office:value="76.946087999401271" table:formula="msoxl:=C111+D111-E111-F111" table:style-name="ce13">
            <text:p>76.9</text:p>
          </table:table-cell>
          <table:table-cell office:value-type="float" office:value="61.654963602269689" table:formula="msoxl:=C111/G111*100" table:style-name="ce78">
            <text:p>61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73.860052618152693" table:style-name="ce13">
            <text:p>73.9</text:p>
          </table:table-cell>
          <table:table-cell office:value-type="float" office:value="24.517398585265997" table:style-name="ce13">
            <text:p>24.5</text:p>
          </table:table-cell>
          <table:table-cell office:value-type="float" office:value="5.4886255000000004" table:style-name="ce13">
            <text:p>5.5</text:p>
          </table:table-cell>
          <table:table-cell office:value-type="float" office:value="0.76568871500000002" table:style-name="ce13">
            <text:p>0.8</text:p>
          </table:table-cell>
          <table:table-cell office:value-type="float" office:value="92.123136988418693" table:formula="msoxl:=C112+D112-E112-F112" table:style-name="ce13">
            <text:p>92.1</text:p>
          </table:table-cell>
          <table:table-cell office:value-type="float" office:value="80.17535554335069" table:formula="msoxl:=C112/G112*100" table:style-name="ce78">
            <text:p>80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77.309628699566119" table:style-name="ce13">
            <text:p>77.3</text:p>
          </table:table-cell>
          <table:table-cell office:value-type="float" office:value="21.479450470318" table:style-name="ce13">
            <text:p>21.5</text:p>
          </table:table-cell>
          <table:table-cell office:value-type="float" office:value="6.9772584999999996" table:style-name="ce13">
            <text:p>7.0</text:p>
          </table:table-cell>
          <table:table-cell office:value-type="float" office:value="2.7070088303333337" table:style-name="ce13">
            <text:p>2.7</text:p>
          </table:table-cell>
          <table:table-cell office:value-type="float" office:value="89.104811839550777" table:formula="msoxl:=C113+D113-E113-F113" table:style-name="ce13">
            <text:p>89.1</text:p>
          </table:table-cell>
          <table:table-cell office:value-type="float" office:value="86.762574437367078" table:formula="msoxl:=C113/G113*100" table:style-name="ce78">
            <text:p>86.8</text:p>
          </table:table-cell>
          <table:table-cell table:number-columns-repeated="16376"/>
        </table:table-row>
        <table:table-row table:style-name="ro1">
          <table:table-cell office:value-type="float" office:value="2002" table:style-name="ce30">
            <text:p>2002</text:p>
          </table:table-cell>
          <table:table-cell office:value-type="string" table:style-name="ce22">
            <text:p>Q1</text:p>
          </table:table-cell>
          <table:table-cell office:value-type="float" office:value="71.906362793487972" table:style-name="ce13">
            <text:p>71.9</text:p>
          </table:table-cell>
          <table:table-cell office:value-type="float" office:value="37.621181167772001" table:style-name="ce13">
            <text:p>37.6</text:p>
          </table:table-cell>
          <table:table-cell office:value-type="float" office:value="14.61463" table:style-name="ce13">
            <text:p>14.6</text:p>
          </table:table-cell>
          <table:table-cell office:value-type="float" office:value="0.93678555400000008" table:style-name="ce13">
            <text:p>0.9</text:p>
          </table:table-cell>
          <table:table-cell office:value-type="float" office:value="93.976128407259964" table:formula="msoxl:=C114+D114-E114-F114" table:style-name="ce13">
            <text:p>94.0</text:p>
          </table:table-cell>
          <table:table-cell office:value-type="float" office:value="76.51556199662825" table:formula="msoxl:=C114/G114*100" table:style-name="ce78">
            <text:p>76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3.263720667969977" table:style-name="ce13">
            <text:p>63.3</text:p>
          </table:table-cell>
          <table:table-cell office:value-type="float" office:value="31.911729545732996" table:style-name="ce13">
            <text:p>31.9</text:p>
          </table:table-cell>
          <table:table-cell office:value-type="float" office:value="10.373537000000004" table:style-name="ce13">
            <text:p>10.4</text:p>
          </table:table-cell>
          <table:table-cell office:value-type="float" office:value="0.67568599100000015" table:style-name="ce13">
            <text:p>0.7</text:p>
          </table:table-cell>
          <table:table-cell office:value-type="float" office:value="84.12622722270298" table:formula="msoxl:=C115+D115-E115-F115" table:style-name="ce13">
            <text:p>84.1</text:p>
          </table:table-cell>
          <table:table-cell office:value-type="float" office:value="75.200948332670649" table:formula="msoxl:=C115/G115*100" table:style-name="ce78">
            <text:p>75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2.425741048671355" table:style-name="ce13">
            <text:p>82.4</text:p>
          </table:table-cell>
          <table:table-cell office:value-type="float" office:value="25.897534667659002" table:style-name="ce13">
            <text:p>25.9</text:p>
          </table:table-cell>
          <table:table-cell office:value-type="float" office:value="17.149735" table:style-name="ce13">
            <text:p>17.1</text:p>
          </table:table-cell>
          <table:table-cell office:value-type="float" office:value="2.700306701666976" table:style-name="ce13">
            <text:p>2.7</text:p>
          </table:table-cell>
          <table:table-cell office:value-type="float" office:value="88.47323401466339" table:formula="msoxl:=C116+D116-E116-F116" table:style-name="ce13">
            <text:p>88.5</text:p>
          </table:table-cell>
          <table:table-cell office:value-type="float" office:value="93.164607315032995" table:formula="msoxl:=C116/G116*100" table:style-name="ce78">
            <text:p>93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89.724930590384858" table:style-name="ce13">
            <text:p>89.7</text:p>
          </table:table-cell>
          <table:table-cell office:value-type="float" office:value="27.230431777579003" table:style-name="ce13">
            <text:p>27.2</text:p>
          </table:table-cell>
          <table:table-cell office:value-type="float" office:value="19.985183000000003" table:style-name="ce13">
            <text:p>20.0</text:p>
          </table:table-cell>
          <table:table-cell office:value-type="float" office:value="3.2228543902009577" table:style-name="ce13">
            <text:p>3.2</text:p>
          </table:table-cell>
          <table:table-cell office:value-type="float" office:value="93.747324977762901" table:formula="msoxl:=C117+D117-E117-F117" table:style-name="ce13">
            <text:p>93.7</text:p>
          </table:table-cell>
          <table:table-cell office:value-type="float" office:value="95.709323558477891" table:formula="msoxl:=C117/G117*100" table:style-name="ce78">
            <text:p>95.7</text:p>
          </table:table-cell>
          <table:table-cell table:number-columns-repeated="16376"/>
        </table:table-row>
        <table:table-row table:style-name="ro1">
          <table:table-cell office:value-type="float" office:value="2003" table:style-name="ce30">
            <text:p>2003</text:p>
          </table:table-cell>
          <table:table-cell office:value-type="string" table:style-name="ce22">
            <text:p>Q1</text:p>
          </table:table-cell>
          <table:table-cell office:value-type="float" office:value="76.158290280383596" table:style-name="ce13">
            <text:p>76.2</text:p>
          </table:table-cell>
          <table:table-cell office:value-type="float" office:value="34.455449758508998" table:style-name="ce13">
            <text:p>34.5</text:p>
          </table:table-cell>
          <table:table-cell office:value-type="float" office:value="17.9899065" table:style-name="ce13">
            <text:p>18.0</text:p>
          </table:table-cell>
          <table:table-cell office:value-type="float" office:value="2.0627742308207826" table:style-name="ce13">
            <text:p>2.1</text:p>
          </table:table-cell>
          <table:table-cell office:value-type="float" office:value="90.561059308071805" table:formula="msoxl:=C118+D118-E118-F118" table:style-name="ce13">
            <text:p>90.6</text:p>
          </table:table-cell>
          <table:table-cell office:value-type="float" office:value="84.096068290574351" table:formula="msoxl:=C118/G118*100" table:style-name="ce78">
            <text:p>84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2.678568494444647" table:style-name="ce13">
            <text:p>62.7</text:p>
          </table:table-cell>
          <table:table-cell office:value-type="float" office:value="39.073208664549995" table:style-name="ce13">
            <text:p>39.1</text:p>
          </table:table-cell>
          <table:table-cell office:value-type="float" office:value="14.099115500000002" table:style-name="ce13">
            <text:p>14.1</text:p>
          </table:table-cell>
          <table:table-cell office:value-type="float" office:value="0.88582350705492496" table:style-name="ce13">
            <text:p>0.9</text:p>
          </table:table-cell>
          <table:table-cell office:value-type="float" office:value="86.766838151939723" table:formula="msoxl:=C119+D119-E119-F119" table:style-name="ce13">
            <text:p>86.8</text:p>
          </table:table-cell>
          <table:table-cell office:value-type="float" office:value="72.237930791815344" table:formula="msoxl:=C119/G119*100" table:style-name="ce78">
            <text:p>72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0.839884534960021" table:style-name="ce13">
            <text:p>80.8</text:p>
          </table:table-cell>
          <table:table-cell office:value-type="float" office:value="31.038405857395997" table:style-name="ce13">
            <text:p>31.0</text:p>
          </table:table-cell>
          <table:table-cell office:value-type="float" office:value="20.011289499999993" table:style-name="ce13">
            <text:p>20.0</text:p>
          </table:table-cell>
          <table:table-cell office:value-type="float" office:value="1.8310776989396018" table:style-name="ce13">
            <text:p>1.8</text:p>
          </table:table-cell>
          <table:table-cell office:value-type="float" office:value="90.035923193416437" table:formula="msoxl:=C120+D120-E120-F120" table:style-name="ce13">
            <text:p>90.0</text:p>
          </table:table-cell>
          <table:table-cell office:value-type="float" office:value="89.786256049486653" table:formula="msoxl:=C120/G120*100" table:style-name="ce78">
            <text:p>89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0.128996941054623" table:style-name="ce13">
            <text:p>90.1</text:p>
          </table:table-cell>
          <table:table-cell office:value-type="float" office:value="31.440480358224001" table:style-name="ce13">
            <text:p>31.4</text:p>
          </table:table-cell>
          <table:table-cell office:value-type="float" office:value="25.001293500000003" table:style-name="ce13">
            <text:p>25.0</text:p>
          </table:table-cell>
          <table:table-cell office:value-type="float" office:value="2.4084503272231679" table:style-name="ce13">
            <text:p>2.4</text:p>
          </table:table-cell>
          <table:table-cell office:value-type="float" office:value="94.15973347205545" table:formula="msoxl:=C121+D121-E121-F121" table:style-name="ce13">
            <text:p>94.2</text:p>
          </table:table-cell>
          <table:table-cell office:value-type="float" office:value="95.719256647856739" table:formula="msoxl:=C121/G121*100" table:style-name="ce78">
            <text:p>95.7</text:p>
          </table:table-cell>
          <table:table-cell table:number-columns-repeated="16376"/>
        </table:table-row>
        <table:table-row table:style-name="ro1">
          <table:table-cell office:value-type="float" office:value="2004" table:style-name="ce30">
            <text:p>2004</text:p>
          </table:table-cell>
          <table:table-cell office:value-type="string" table:style-name="ce22">
            <text:p>Q1</text:p>
          </table:table-cell>
          <table:table-cell office:value-type="float" office:value="71.963330334381112" table:style-name="ce13">
            <text:p>72.0</text:p>
          </table:table-cell>
          <table:table-cell office:value-type="float" office:value="44.454823236755999" table:style-name="ce13">
            <text:p>44.5</text:p>
          </table:table-cell>
          <table:table-cell office:value-type="float" office:value="19.0546395" table:style-name="ce13">
            <text:p>19.1</text:p>
          </table:table-cell>
          <table:table-cell office:value-type="float" office:value="1.5602765788205843" table:style-name="ce13">
            <text:p>1.6</text:p>
          </table:table-cell>
          <table:table-cell office:value-type="float" office:value="95.803237492316526" table:formula="msoxl:=C122+D122-E122-F122" table:style-name="ce13">
            <text:p>95.8</text:p>
          </table:table-cell>
          <table:table-cell office:value-type="float" office:value="75.115760404394067" table:formula="msoxl:=C122/G122*100" table:style-name="ce78">
            <text:p>75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5.420609221600444" table:style-name="ce13">
            <text:p>65.4</text:p>
          </table:table-cell>
          <table:table-cell office:value-type="float" office:value="42.521807199336003" table:style-name="ce13">
            <text:p>42.5</text:p>
          </table:table-cell>
          <table:table-cell office:value-type="float" office:value="18.208287999999996" table:style-name="ce13">
            <text:p>18.2</text:p>
          </table:table-cell>
          <table:table-cell office:value-type="float" office:value="0.98901061521078204" table:style-name="ce13">
            <text:p>1.0</text:p>
          </table:table-cell>
          <table:table-cell office:value-type="float" office:value="88.745117805725656" table:formula="msoxl:=C123+D123-E123-F123" table:style-name="ce13">
            <text:p>88.7</text:p>
          </table:table-cell>
          <table:table-cell office:value-type="float" office:value="73.717417745519782" table:formula="msoxl:=C123/G123*100" table:style-name="ce78">
            <text:p>73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5.33119293910093" table:style-name="ce13">
            <text:p>85.3</text:p>
          </table:table-cell>
          <table:table-cell office:value-type="float" office:value="29.298858535081997" table:style-name="ce13">
            <text:p>29.3</text:p>
          </table:table-cell>
          <table:table-cell office:value-type="float" office:value="18.164425999999995" table:style-name="ce13">
            <text:p>18.2</text:p>
          </table:table-cell>
          <table:table-cell office:value-type="float" office:value="1.9054961795993524" table:style-name="ce13">
            <text:p>1.9</text:p>
          </table:table-cell>
          <table:table-cell office:value-type="float" office:value="94.560129294583575" table:formula="msoxl:=C124+D124-E124-F124" table:style-name="ce13">
            <text:p>94.6</text:p>
          </table:table-cell>
          <table:table-cell office:value-type="float" office:value="90.240139872554849" table:formula="msoxl:=C124/G124*100" table:style-name="ce78">
            <text:p>90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c)</text:p>
          </table:table-cell>
          <table:table-cell office:value-type="float" office:value="96.510432254146053" table:style-name="ce13">
            <text:p>96.5</text:p>
          </table:table-cell>
          <table:table-cell office:value-type="float" office:value="25.477543589810001" table:style-name="ce13">
            <text:p>25.5</text:p>
          </table:table-cell>
          <table:table-cell office:value-type="float" office:value="22.118163000000003" table:style-name="ce13">
            <text:p>22.1</text:p>
          </table:table-cell>
          <table:table-cell office:value-type="float" office:value="3.803102954233915" table:style-name="ce13">
            <text:p>3.8</text:p>
          </table:table-cell>
          <table:table-cell office:value-type="float" office:value="96.066709889722134" table:formula="msoxl:=C125+D125-E125-F125" table:style-name="ce13">
            <text:p>96.1</text:p>
          </table:table-cell>
          <table:table-cell office:value-type="float" office:value="100.46188983148613" table:formula="msoxl:=C125/G125*100" table:style-name="ce78">
            <text:p>100.5</text:p>
          </table:table-cell>
          <table:table-cell table:number-columns-repeated="16376"/>
        </table:table-row>
        <table:table-row table:style-name="ro1">
          <table:table-cell office:value-type="float" office:value="2005" table:style-name="ce30">
            <text:p>2005</text:p>
          </table:table-cell>
          <table:table-cell office:value-type="string" table:style-name="ce22">
            <text:p>Q1</text:p>
          </table:table-cell>
          <table:table-cell office:value-type="float" office:value="79.945463707547674" table:style-name="ce13">
            <text:p>79.9</text:p>
          </table:table-cell>
          <table:table-cell office:value-type="float" office:value="36.200630682502997" table:style-name="ce13">
            <text:p>36.2</text:p>
          </table:table-cell>
          <table:table-cell office:value-type="float" office:value="18.982574000000003" table:style-name="ce13">
            <text:p>19.0</text:p>
          </table:table-cell>
          <table:table-cell office:value-type="float" office:value="2.4030129742045716" table:style-name="ce13">
            <text:p>2.4</text:p>
          </table:table-cell>
          <table:table-cell office:value-type="float" office:value="94.760507415846106" table:formula="msoxl:=C126+D126-E126-F126" table:style-name="ce13">
            <text:p>94.8</text:p>
          </table:table-cell>
          <table:table-cell office:value-type="float" office:value="84.365803737959908" table:formula="msoxl:=C126/G126*100" table:style-name="ce78">
            <text:p>84.4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0.633920382378676" table:style-name="ce13">
            <text:p>70.6</text:p>
          </table:table-cell>
          <table:table-cell office:value-type="float" office:value="39.664920851342004" table:style-name="ce13">
            <text:p>39.7</text:p>
          </table:table-cell>
          <table:table-cell office:value-type="float" office:value="14.519880000000001" table:style-name="ce13">
            <text:p>14.5</text:p>
          </table:table-cell>
          <table:table-cell office:value-type="float" office:value="0.89820779436240539" table:style-name="ce13">
            <text:p>0.9</text:p>
          </table:table-cell>
          <table:table-cell office:value-type="float" office:value="94.880753439358273" table:formula="msoxl:=C127+D127-E127-F127" table:style-name="ce13">
            <text:p>94.9</text:p>
          </table:table-cell>
          <table:table-cell office:value-type="float" office:value="74.444940435178324" table:formula="msoxl:=C127/G127*100" table:style-name="ce78">
            <text:p>74.4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9.0530480305775" table:style-name="ce13">
            <text:p>89.1</text:p>
          </table:table-cell>
          <table:table-cell office:value-type="float" office:value="27.063471172383" table:style-name="ce13">
            <text:p>27.1</text:p>
          </table:table-cell>
          <table:table-cell office:value-type="float" office:value="23.639851999999998" table:style-name="ce13">
            <text:p>23.6</text:p>
          </table:table-cell>
          <table:table-cell office:value-type="float" office:value="1.7858711515521919" table:style-name="ce13">
            <text:p>1.8</text:p>
          </table:table-cell>
          <table:table-cell office:value-type="float" office:value="90.690796051408313" table:formula="msoxl:=C128+D128-E128-F128" table:style-name="ce13">
            <text:p>90.7</text:p>
          </table:table-cell>
          <table:table-cell office:value-type="float" office:value="98.194140869705834" table:formula="msoxl:=C128/G128*100" table:style-name="ce78">
            <text:p>98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7.085133370751976" table:style-name="ce13">
            <text:p>97.1</text:p>
          </table:table-cell>
          <table:table-cell office:value-type="float" office:value="29.797363705896998" table:style-name="ce13">
            <text:p>29.8</text:p>
          </table:table-cell>
          <table:table-cell office:value-type="float" office:value="28.960219000000006" table:style-name="ce13">
            <text:p>29.0</text:p>
          </table:table-cell>
          <table:table-cell office:value-type="float" office:value="2.4603451920138371" table:style-name="ce13">
            <text:p>2.5</text:p>
          </table:table-cell>
          <table:table-cell office:value-type="float" office:value="95.461932884635132" table:formula="msoxl:=C129+D129-E129-F129" table:style-name="ce13">
            <text:p>95.5</text:p>
          </table:table-cell>
          <table:table-cell office:value-type="float" office:value="101.7003641525659" table:formula="msoxl:=C129/G129*100" table:style-name="ce78">
            <text:p>101.7</text:p>
          </table:table-cell>
          <table:table-cell table:number-columns-repeated="16376" table:style-name="ce9"/>
        </table:table-row>
        <table:table-row table:style-name="ro1">
          <table:table-cell office:value-type="float" office:value="2006" table:style-name="ce30">
            <text:p>2006</text:p>
          </table:table-cell>
          <table:table-cell office:value-type="string" table:style-name="ce22">
            <text:p>Q1</text:p>
          </table:table-cell>
          <table:table-cell office:value-type="float" office:value="83.533949460594215" table:style-name="ce13">
            <text:p>83.5</text:p>
          </table:table-cell>
          <table:table-cell office:value-type="float" office:value="33.183346275280002" table:style-name="ce13">
            <text:p>33.2</text:p>
          </table:table-cell>
          <table:table-cell office:value-type="float" office:value="23.453792999999997" table:style-name="ce13">
            <text:p>23.5</text:p>
          </table:table-cell>
          <table:table-cell office:value-type="float" office:value="1.6967317184444597" table:style-name="ce13">
            <text:p>1.7</text:p>
          </table:table-cell>
          <table:table-cell office:value-type="float" office:value="91.566771017429772" table:formula="msoxl:=C130+D130-E130-F130" table:style-name="ce13">
            <text:p>91.6</text:p>
          </table:table-cell>
          <table:table-cell office:value-type="float" office:value="91.227361773730664" table:formula="msoxl:=C130/G130*100" table:style-name="ce78">
            <text:p>91.2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9.472825705037152" table:style-name="ce13">
            <text:p>69.5</text:p>
          </table:table-cell>
          <table:table-cell office:value-type="float" office:value="44.626469287622001" table:style-name="ce13">
            <text:p>44.6</text:p>
          </table:table-cell>
          <table:table-cell office:value-type="float" office:value="16.0084965" table:style-name="ce13">
            <text:p>16.0</text:p>
          </table:table-cell>
          <table:table-cell office:value-type="float" office:value="0.75571026762298821" table:style-name="ce13">
            <text:p>0.8</text:p>
          </table:table-cell>
          <table:table-cell office:value-type="float" office:value="97.335088225036174" table:formula="msoxl:=C131+D131-E131-F131" table:style-name="ce13">
            <text:p>97.3</text:p>
          </table:table-cell>
          <table:table-cell office:value-type="float" office:value="71.374903924079064" table:formula="msoxl:=C131/G131*100" table:style-name="ce78">
            <text:p>71.4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7.896398305222462" table:style-name="ce13">
            <text:p>87.9</text:p>
          </table:table-cell>
          <table:table-cell office:value-type="float" office:value="34.251876525284999" table:style-name="ce13">
            <text:p>34.3</text:p>
          </table:table-cell>
          <table:table-cell office:value-type="float" office:value="23.350513499999995" table:style-name="ce13">
            <text:p>23.4</text:p>
          </table:table-cell>
          <table:table-cell office:value-type="float" office:value="1.6012892313717022" table:style-name="ce13">
            <text:p>1.6</text:p>
          </table:table-cell>
          <table:table-cell office:value-type="float" office:value="97.196472099135761" table:formula="msoxl:=C132+D132-E132-F132" table:style-name="ce13">
            <text:p>97.2</text:p>
          </table:table-cell>
          <table:table-cell office:value-type="float" office:value="90.431675560788179" table:formula="msoxl:=C132/G132*100" table:style-name="ce78">
            <text:p>90.4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2.55444737351381" table:style-name="ce13">
            <text:p>92.6</text:p>
          </table:table-cell>
          <table:table-cell office:value-type="float" office:value="27.670885010492" table:style-name="ce13">
            <text:p>27.7</text:p>
          </table:table-cell>
          <table:table-cell office:value-type="float" office:value="25.760017500000004" table:style-name="ce13">
            <text:p>25.8</text:p>
          </table:table-cell>
          <table:table-cell office:value-type="float" office:value="2.1511207765314877" table:style-name="ce13">
            <text:p>2.2</text:p>
          </table:table-cell>
          <table:table-cell office:value-type="float" office:value="92.314194107474322" table:formula="msoxl:=C133+D133-E133-F133" table:style-name="ce13">
            <text:p>92.3</text:p>
          </table:table-cell>
          <table:table-cell office:value-type="float" office:value="100.26025604010557" table:formula="msoxl:=C133/G133*100" table:style-name="ce78">
            <text:p>100.3</text:p>
          </table:table-cell>
          <table:table-cell table:number-columns-repeated="16376" table:style-name="ce9"/>
        </table:table-row>
        <table:table-row table:style-name="ro1">
          <table:table-cell office:value-type="float" office:value="2007" table:style-name="ce30">
            <text:p>2007</text:p>
          </table:table-cell>
          <table:table-cell office:value-type="string" table:style-name="ce22">
            <text:p>Q1</text:p>
          </table:table-cell>
          <table:table-cell office:value-type="float" office:value="75.858387986686353" table:style-name="ce13">
            <text:p>75.9</text:p>
          </table:table-cell>
          <table:table-cell office:value-type="float" office:value="40.040136290249997" table:style-name="ce13">
            <text:p>40.0</text:p>
          </table:table-cell>
          <table:table-cell office:value-type="float" office:value="18.936955500000003" table:style-name="ce13">
            <text:p>18.9</text:p>
          </table:table-cell>
          <table:table-cell office:value-type="float" office:value="1.5550093663225439" table:style-name="ce13">
            <text:p>1.6</text:p>
          </table:table-cell>
          <table:table-cell office:value-type="float" office:value="95.406559410613795" table:formula="msoxl:=C134+D134-E134-F134" table:style-name="ce13">
            <text:p>95.4</text:p>
          </table:table-cell>
          <table:table-cell office:value-type="float" office:value="79.51066305640957" table:formula="msoxl:=C134/G134*100" table:style-name="ce78">
            <text:p>79.5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6.351126886886306" table:style-name="ce13">
            <text:p>76.4</text:p>
          </table:table-cell>
          <table:table-cell office:value-type="float" office:value="46.874097271509001" table:style-name="ce13">
            <text:p>46.9</text:p>
          </table:table-cell>
          <table:table-cell office:value-type="float" office:value="17.480077500000004" table:style-name="ce13">
            <text:p>17.5</text:p>
          </table:table-cell>
          <table:table-cell office:value-type="float" office:value="0.97564359248453503" table:style-name="ce13">
            <text:p>1.0</text:p>
          </table:table-cell>
          <table:table-cell office:value-type="float" office:value="104.76950306591077" table:formula="msoxl:=C135+D135-E135-F135" table:style-name="ce13">
            <text:p>104.8</text:p>
          </table:table-cell>
          <table:table-cell office:value-type="float" office:value="72.875335524741018" table:formula="msoxl:=C135/G135*100" table:style-name="ce78">
            <text:p>72.9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1.934939622595152" table:style-name="ce13">
            <text:p>81.9</text:p>
          </table:table-cell>
          <table:table-cell office:value-type="float" office:value="28.366035673667007" table:style-name="ce13">
            <text:p>28.4</text:p>
          </table:table-cell>
          <table:table-cell office:value-type="float" office:value="13.360214000000001" table:style-name="ce13">
            <text:p>13.4</text:p>
          </table:table-cell>
          <table:table-cell office:value-type="float" office:value="1.4777467800014226" table:style-name="ce13">
            <text:p>1.5</text:p>
          </table:table-cell>
          <table:table-cell office:value-type="float" office:value="95.463014516260728" table:formula="msoxl:=C136+D136-E136-F136" table:style-name="ce13">
            <text:p>95.5</text:p>
          </table:table-cell>
          <table:table-cell office:value-type="float" office:value="85.828988365581864" table:formula="msoxl:=C136/G136*100" table:style-name="ce78">
            <text:p>85.8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5.314868823178898" table:style-name="ce13">
            <text:p>95.3</text:p>
          </table:table-cell>
          <table:table-cell office:value-type="float" office:value="21.731875318451003" table:style-name="ce13">
            <text:p>21.7</text:p>
          </table:table-cell>
          <table:table-cell office:value-type="float" office:value="20.144841000000003" table:style-name="ce13">
            <text:p>20.1</text:p>
          </table:table-cell>
          <table:table-cell office:value-type="float" office:value="2.4018602809404013" table:style-name="ce13">
            <text:p>2.4</text:p>
          </table:table-cell>
          <table:table-cell office:value-type="float" office:value="94.500042860689504" table:formula="msoxl:=C137+D137-E137-F137" table:style-name="ce13">
            <text:p>94.5</text:p>
          </table:table-cell>
          <table:table-cell office:value-type="float" office:value="100.86224930468084" table:formula="msoxl:=C137/G137*100" table:style-name="ce78">
            <text:p>100.9</text:p>
          </table:table-cell>
          <table:table-cell table:number-columns-repeated="16376" table:style-name="ce9"/>
        </table:table-row>
        <table:table-row table:style-name="ro1">
          <table:table-cell office:value-type="float" office:value="2008" table:style-name="ce30">
            <text:p>2008</text:p>
          </table:table-cell>
          <table:table-cell office:value-type="string" table:style-name="ce22">
            <text:p>Q1</text:p>
          </table:table-cell>
          <table:table-cell office:value-type="float" office:value="83.84423534675642" table:style-name="ce13">
            <text:p>83.8</text:p>
          </table:table-cell>
          <table:table-cell office:value-type="float" office:value="38.09540509628799" table:style-name="ce13">
            <text:p>38.1</text:p>
          </table:table-cell>
          <table:table-cell office:value-type="float" office:value="22.528657500000005" table:style-name="ce13">
            <text:p>22.5</text:p>
          </table:table-cell>
          <table:table-cell office:value-type="float" office:value="1.7329792917396485" table:style-name="ce13">
            <text:p>1.7</text:p>
          </table:table-cell>
          <table:table-cell office:value-type="float" office:value="97.678003651304749" table:formula="msoxl:=C138+D138-E138-F138" table:style-name="ce13">
            <text:p>97.7</text:p>
          </table:table-cell>
          <table:table-cell office:value-type="float" office:value="85.837376085272254" table:formula="msoxl:=C138/G138*100" table:style-name="ce78">
            <text:p>85.8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8.253664797407069" table:style-name="ce13">
            <text:p>68.3</text:p>
          </table:table-cell>
          <table:table-cell office:value-type="float" office:value="47.466975639498003" table:style-name="ce13">
            <text:p>47.5</text:p>
          </table:table-cell>
          <table:table-cell office:value-type="float" office:value="17.056860500000006" table:style-name="ce13">
            <text:p>17.1</text:p>
          </table:table-cell>
          <table:table-cell office:value-type="float" office:value="0.96987070186736057" table:style-name="ce13">
            <text:p>1.0</text:p>
          </table:table-cell>
          <table:table-cell office:value-type="float" office:value="97.693909235037694" table:formula="msoxl:=C139+D139-E139-F139" table:style-name="ce13">
            <text:p>97.7</text:p>
          </table:table-cell>
          <table:table-cell office:value-type="float" office:value="69.864810745978474" table:formula="msoxl:=C139/G139*100" table:style-name="ce78">
            <text:p>69.9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6.768709711027654" table:style-name="ce13">
            <text:p>86.8</text:p>
          </table:table-cell>
          <table:table-cell office:value-type="float" office:value="27.986265672834001" table:style-name="ce13">
            <text:p>28.0</text:p>
          </table:table-cell>
          <table:table-cell office:value-type="float" office:value="23.211552999999999" table:style-name="ce13">
            <text:p>23.2</text:p>
          </table:table-cell>
          <table:table-cell office:value-type="float" office:value="1.7637439553800942" table:style-name="ce13">
            <text:p>1.8</text:p>
          </table:table-cell>
          <table:table-cell office:value-type="float" office:value="89.77967842848156" table:formula="msoxl:=C140+D140-E140-F140" table:style-name="ce13">
            <text:p>89.8</text:p>
          </table:table-cell>
          <table:table-cell office:value-type="float" office:value="96.646269211297692" table:formula="msoxl:=C140/G140*100" table:style-name="ce78">
            <text:p>96.6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2.73742635924836" table:style-name="ce13">
            <text:p>92.7</text:p>
          </table:table-cell>
          <table:table-cell office:value-type="float" office:value="22.226128206108005" table:style-name="ce13">
            <text:p>22.2</text:p>
          </table:table-cell>
          <table:table-cell office:value-type="float" office:value="25.376882000000002" table:style-name="ce13">
            <text:p>25.4</text:p>
          </table:table-cell>
          <table:table-cell office:value-type="float" office:value="2.4186946509897846" table:style-name="ce13">
            <text:p>2.4</text:p>
          </table:table-cell>
          <table:table-cell office:value-type="float" office:value="87.167977914366588" table:formula="msoxl:=C141+D141-E141-F141" table:style-name="ce13">
            <text:p>87.2</text:p>
          </table:table-cell>
          <table:table-cell office:value-type="float" office:value="106.38932848752461" table:formula="msoxl:=C141/G141*100" table:style-name="ce78">
            <text:p>106.4</text:p>
          </table:table-cell>
          <table:table-cell table:number-columns-repeated="16376" table:style-name="ce9"/>
        </table:table-row>
        <table:table-row table:style-name="ro1">
          <table:table-cell office:value-type="float" office:value="2009" table:style-name="ce30">
            <text:p>2009</text:p>
          </table:table-cell>
          <table:table-cell office:value-type="string" table:style-name="ce22">
            <text:p>Q1</text:p>
          </table:table-cell>
          <table:table-cell office:value-type="float" office:value="72.221130798703228" table:style-name="ce13">
            <text:p>72.2</text:p>
          </table:table-cell>
          <table:table-cell office:value-type="float" office:value="45.007544016777992" table:style-name="ce13">
            <text:p>45.0</text:p>
          </table:table-cell>
          <table:table-cell office:value-type="float" office:value="22.937551999999997" table:style-name="ce13">
            <text:p>22.9</text:p>
          </table:table-cell>
          <table:table-cell office:value-type="float" office:value="1.646453481996849" table:style-name="ce13">
            <text:p>1.6</text:p>
          </table:table-cell>
          <table:table-cell office:value-type="float" office:value="92.644669333484373" table:formula="msoxl:=C142+D142-E142-F142" table:style-name="ce13">
            <text:p>92.6</text:p>
          </table:table-cell>
          <table:table-cell office:value-type="float" office:value="77.95497713822644" table:formula="msoxl:=C142/G142*100" table:style-name="ce78">
            <text:p>78.0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5.481976758952882" table:style-name="ce13">
            <text:p>65.5</text:p>
          </table:table-cell>
          <table:table-cell office:value-type="float" office:value="48.427971745237002" table:style-name="ce13">
            <text:p>48.4</text:p>
          </table:table-cell>
          <table:table-cell office:value-type="float" office:value="19.593101999999998" table:style-name="ce13">
            <text:p>19.6</text:p>
          </table:table-cell>
          <table:table-cell office:value-type="float" office:value="1.0920493909627791" table:style-name="ce13">
            <text:p>1.1</text:p>
          </table:table-cell>
          <table:table-cell office:value-type="float" office:value="93.224797113227098" table:formula="msoxl:=C143+D143-E143-F143" table:style-name="ce13">
            <text:p>93.2</text:p>
          </table:table-cell>
          <table:table-cell office:value-type="float" office:value="70.240943168179925" table:formula="msoxl:=C143/G143*100" table:style-name="ce78">
            <text:p>70.2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6.057900815480807" table:style-name="ce13">
            <text:p>86.1</text:p>
          </table:table-cell>
          <table:table-cell office:value-type="float" office:value="25.283088818853003" table:style-name="ce13">
            <text:p>25.3</text:p>
          </table:table-cell>
          <table:table-cell office:value-type="float" office:value="26.930258500000001" table:style-name="ce13">
            <text:p>26.9</text:p>
          </table:table-cell>
          <table:table-cell office:value-type="float" office:value="2.1750471596621499" table:style-name="ce13">
            <text:p>2.2</text:p>
          </table:table-cell>
          <table:table-cell office:value-type="float" office:value="82.235683974671659" table:formula="msoxl:=C144+D144-E144-F144" table:style-name="ce13">
            <text:p>82.2</text:p>
          </table:table-cell>
          <table:table-cell office:value-type="float" office:value="104.64788113392038" table:formula="msoxl:=C144/G144*100" table:style-name="ce78">
            <text:p>104.6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89.36115052205291" table:style-name="ce13">
            <text:p>89.4</text:p>
          </table:table-cell>
          <table:table-cell office:value-type="float" office:value="24.398684734806004" table:style-name="ce13">
            <text:p>24.4</text:p>
          </table:table-cell>
          <table:table-cell office:value-type="float" office:value="28.940184000000006" table:style-name="ce13">
            <text:p>28.9</text:p>
          </table:table-cell>
          <table:table-cell office:value-type="float" office:value="2.5820953634387962" table:style-name="ce13">
            <text:p>2.6</text:p>
          </table:table-cell>
          <table:table-cell office:value-type="float" office:value="82.237555893420108" table:formula="msoxl:=C145+D145-E145-F145" table:style-name="ce13">
            <text:p>82.2</text:p>
          </table:table-cell>
          <table:table-cell office:value-type="float" office:value="108.66221588329424" table:formula="msoxl:=C145/G145*100" table:style-name="ce78">
            <text:p>108.7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office:value-type="float" office:value="2010" table:style-name="ce30">
            <text:p>2010</text:p>
          </table:table-cell>
          <table:table-cell office:value-type="string" table:style-name="ce22">
            <text:p>Q1</text:p>
          </table:table-cell>
          <table:table-cell office:value-type="float" office:value="60.746631741232761" table:style-name="ce13">
            <text:p>60.7</text:p>
          </table:table-cell>
          <table:table-cell office:value-type="float" office:value="42.795358237273" table:style-name="ce13">
            <text:p>42.8</text:p>
          </table:table-cell>
          <table:table-cell office:value-type="float" office:value="20.856820999999993" table:style-name="ce13">
            <text:p>20.9</text:p>
          </table:table-cell>
          <table:table-cell office:value-type="float" office:value="1.8444508043323431" table:style-name="ce13">
            <text:p>1.8</text:p>
          </table:table-cell>
          <table:table-cell office:value-type="float" office:value="80.840718174173432" table:formula="msoxl:=C146+D146-E146-F146" table:style-name="ce13">
            <text:p>80.8</text:p>
          </table:table-cell>
          <table:table-cell office:value-type="float" office:value="75.143607223222048" table:formula="msoxl:=C146/G146*100" table:style-name="ce78">
            <text:p>75.1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57.955179734286148" table:style-name="ce13">
            <text:p>58.0</text:p>
          </table:table-cell>
          <table:table-cell office:value-type="float" office:value="40.863903438247995" table:style-name="ce13">
            <text:p>40.9</text:p>
          </table:table-cell>
          <table:table-cell office:value-type="float" office:value="19.275448999999995" table:style-name="ce13">
            <text:p>19.3</text:p>
          </table:table-cell>
          <table:table-cell office:value-type="float" office:value="1.0340470235368677" table:style-name="ce13">
            <text:p>1.0</text:p>
          </table:table-cell>
          <table:table-cell office:value-type="float" office:value="78.509587148997269" table:formula="msoxl:=C147+D147-E147-F147" table:style-name="ce13">
            <text:p>78.5</text:p>
          </table:table-cell>
          <table:table-cell office:value-type="float" office:value="73.819238947591842" table:formula="msoxl:=C147/G147*100" table:style-name="ce78">
            <text:p>73.8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1.720281735526555" table:style-name="ce13">
            <text:p>81.7</text:p>
          </table:table-cell>
          <table:table-cell office:value-type="float" office:value="23.227459959535995" table:style-name="ce13">
            <text:p>23.2</text:p>
          </table:table-cell>
          <table:table-cell office:value-type="float" office:value="25.122298499999992" table:style-name="ce13">
            <text:p>25.1</text:p>
          </table:table-cell>
          <table:table-cell office:value-type="float" office:value="3.0349995934477443" table:style-name="ce13">
            <text:p>3.0</text:p>
          </table:table-cell>
          <table:table-cell office:value-type="float" office:value="76.790443601614797" table:formula="msoxl:=C148+D148-E148-F148" table:style-name="ce13">
            <text:p>76.8</text:p>
          </table:table-cell>
          <table:table-cell office:value-type="float" office:value="106.41985890781869" table:formula="msoxl:=C148/G148*100" table:style-name="ce78">
            <text:p>106.4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4(c)</text:p>
          </table:table-cell>
          <table:table-cell office:value-type="float" office:value="86.406549216010831" table:style-name="ce13">
            <text:p>86.4</text:p>
          </table:table-cell>
          <table:table-cell office:value-type="float" office:value="21.437283503450001" table:style-name="ce13">
            <text:p>21.4</text:p>
          </table:table-cell>
          <table:table-cell office:value-type="float" office:value="26.819954500000005" table:style-name="ce13">
            <text:p>26.8</text:p>
          </table:table-cell>
          <table:table-cell office:value-type="float" office:value="4.0760173486336431" table:style-name="ce13">
            <text:p>4.1</text:p>
          </table:table-cell>
          <table:table-cell office:value-type="float" office:value="76.947860870827185" table:formula="msoxl:=C149+D149-E149-F149" table:style-name="ce13">
            <text:p>76.9</text:p>
          </table:table-cell>
          <table:table-cell office:value-type="float" office:value="112.29233436529444" table:formula="msoxl:=C149/G149*100" table:style-name="ce78">
            <text:p>112.3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office:value-type="float" office:value="2011" table:style-name="ce30">
            <text:p>2011</text:p>
          </table:table-cell>
          <table:table-cell office:value-type="string" table:style-name="ce22">
            <text:p>Q1</text:p>
          </table:table-cell>
          <table:table-cell office:value-type="float" office:value="66.671745433991831" table:style-name="ce13">
            <text:p>66.7</text:p>
          </table:table-cell>
          <table:table-cell office:value-type="float" office:value="33.481598854663993" table:style-name="ce13">
            <text:p>33.5</text:p>
          </table:table-cell>
          <table:table-cell office:value-type="float" office:value="22.000777000000006" table:style-name="ce13">
            <text:p>22.0</text:p>
          </table:table-cell>
          <table:table-cell office:value-type="float" office:value="2.773574485432901" table:style-name="ce13">
            <text:p>2.8</text:p>
          </table:table-cell>
          <table:table-cell office:value-type="float" office:value="75.378992803222928" table:formula="msoxl:=C150+D150-E150-F150" table:style-name="ce13">
            <text:p>75.4</text:p>
          </table:table-cell>
          <table:table-cell office:value-type="float" office:value="88.44870826018942" table:formula="msoxl:=C150/G150*100" table:style-name="ce78">
            <text:p>88.4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2.213517227682111" table:style-name="ce13">
            <text:p>62.2</text:p>
          </table:table-cell>
          <table:table-cell office:value-type="float" office:value="35.470250433356007" table:style-name="ce13">
            <text:p>35.5</text:p>
          </table:table-cell>
          <table:table-cell office:value-type="float" office:value="20.016519499999998" table:style-name="ce13">
            <text:p>20.0</text:p>
          </table:table-cell>
          <table:table-cell office:value-type="float" office:value="1.9774509012936456" table:style-name="ce13">
            <text:p>2.0</text:p>
          </table:table-cell>
          <table:table-cell office:value-type="float" office:value="75.689797259744466" table:formula="msoxl:=C151+D151-E151-F151" table:style-name="ce13">
            <text:p>75.7</text:p>
          </table:table-cell>
          <table:table-cell office:value-type="float" office:value="82.195380989308447" table:formula="msoxl:=C151/G151*100" table:style-name="ce78">
            <text:p>82.2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4.21067977565508" table:style-name="ce13">
            <text:p>84.2</text:p>
          </table:table-cell>
          <table:table-cell office:value-type="float" office:value="20.170639791959001" table:style-name="ce13">
            <text:p>20.2</text:p>
          </table:table-cell>
          <table:table-cell office:value-type="float" office:value="27.842309500000002" table:style-name="ce13">
            <text:p>27.8</text:p>
          </table:table-cell>
          <table:table-cell office:value-type="float" office:value="3.2406226994474197" table:style-name="ce13">
            <text:p>3.2</text:p>
          </table:table-cell>
          <table:table-cell office:value-type="float" office:value="73.298387368166672" table:formula="msoxl:=C152+D152-E152-F152" table:style-name="ce13">
            <text:p>73.3</text:p>
          </table:table-cell>
          <table:table-cell office:value-type="float" office:value="114.88749316226784" table:formula="msoxl:=C152/G152*100" table:style-name="ce78">
            <text:p>114.9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87.644094699938435" table:style-name="ce13">
            <text:p>87.6</text:p>
          </table:table-cell>
          <table:table-cell office:value-type="float" office:value="20.486447479999999" table:style-name="ce13">
            <text:p>20.5</text:p>
          </table:table-cell>
          <table:table-cell office:value-type="float" office:value="29.876362000000007" table:style-name="ce13">
            <text:p>29.9</text:p>
          </table:table-cell>
          <table:table-cell office:value-type="float" office:value="3.6329602830151648" table:style-name="ce13">
            <text:p>3.6</text:p>
          </table:table-cell>
          <table:table-cell office:value-type="float" office:value="74.621219896923265" table:formula="msoxl:=C153+D153-E153-F153" table:style-name="ce13">
            <text:p>74.6</text:p>
          </table:table-cell>
          <table:table-cell office:value-type="float" office:value="117.45197253677185" table:formula="msoxl:=C153/G153*100" table:style-name="ce78">
            <text:p>117.5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office:value-type="float" office:value="2012" table:style-name="ce30">
            <text:p>2012</text:p>
          </table:table-cell>
          <table:table-cell office:value-type="string" table:style-name="ce22">
            <text:p>Q1</text:p>
          </table:table-cell>
          <table:table-cell office:value-type="float" office:value="64.972262540210934" table:style-name="ce13">
            <text:p>65.0</text:p>
          </table:table-cell>
          <table:table-cell office:value-type="float" office:value="26.372555780000003" table:style-name="ce13">
            <text:p>26.4</text:p>
          </table:table-cell>
          <table:table-cell office:value-type="float" office:value="23.066195500000003" table:style-name="ce13">
            <text:p>23.1</text:p>
          </table:table-cell>
          <table:table-cell office:value-type="float" office:value="2.4035925789417876" table:style-name="ce13">
            <text:p>2.4</text:p>
          </table:table-cell>
          <table:table-cell office:value-type="float" office:value="65.875030241269144" table:formula="msoxl:=C154+D154-E154-F154" table:style-name="ce13">
            <text:p>65.9</text:p>
          </table:table-cell>
          <table:table-cell office:value-type="float" office:value="98.629575276471527" table:formula="msoxl:=C154/G154*100" table:style-name="ce78">
            <text:p>98.6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1.707044120081193" table:style-name="ce13">
            <text:p>61.7</text:p>
          </table:table-cell>
          <table:table-cell office:value-type="float" office:value="32.413993529999999" table:style-name="ce13">
            <text:p>32.4</text:p>
          </table:table-cell>
          <table:table-cell office:value-type="float" office:value="19.612641000000004" table:style-name="ce13">
            <text:p>19.6</text:p>
          </table:table-cell>
          <table:table-cell office:value-type="float" office:value="1.5531049326825586" table:style-name="ce13">
            <text:p>1.6</text:p>
          </table:table-cell>
          <table:table-cell office:value-type="float" office:value="72.955291717398623" table:formula="msoxl:=C155+D155-E155-F155" table:style-name="ce13">
            <text:p>73.0</text:p>
          </table:table-cell>
          <table:table-cell office:value-type="float" office:value="84.581999012643365" table:formula="msoxl:=C155/G155*100" table:style-name="ce78">
            <text:p>84.6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75.447956213327871" table:style-name="ce13">
            <text:p>75.4</text:p>
          </table:table-cell>
          <table:table-cell office:value-type="float" office:value="20.916416389999998" table:style-name="ce13">
            <text:p>20.9</text:p>
          </table:table-cell>
          <table:table-cell office:value-type="float" office:value="24.683311000000003" table:style-name="ce13">
            <text:p>24.7</text:p>
          </table:table-cell>
          <table:table-cell office:value-type="float" office:value="2.5992806976230871" table:style-name="ce13">
            <text:p>2.6</text:p>
          </table:table-cell>
          <table:table-cell office:value-type="float" office:value="69.081780905704775" table:formula="msoxl:=C156+D156-E156-F156" table:style-name="ce13">
            <text:p>69.1</text:p>
          </table:table-cell>
          <table:table-cell office:value-type="float" office:value="109.2154186301491" table:formula="msoxl:=C156/G156*100" table:style-name="ce78">
            <text:p>109.2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83.590203614542119" table:style-name="ce13">
            <text:p>83.6</text:p>
          </table:table-cell>
          <table:table-cell office:value-type="float" office:value="26.287406499999996" table:style-name="ce13">
            <text:p>26.3</text:p>
          </table:table-cell>
          <table:table-cell office:value-type="float" office:value="30.784842500000003" table:style-name="ce13">
            <text:p>30.8</text:p>
          </table:table-cell>
          <table:table-cell office:value-type="float" office:value="3.7161898595436194" table:style-name="ce13">
            <text:p>3.7</text:p>
          </table:table-cell>
          <table:table-cell office:value-type="float" office:value="75.376577754998493" table:formula="msoxl:=C157+D157-E157-F157" table:style-name="ce13">
            <text:p>75.4</text:p>
          </table:table-cell>
          <table:table-cell office:value-type="float" office:value="110.89678797336875" table:formula="msoxl:=C157/G157*100" table:style-name="ce78">
            <text:p>110.9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office:value-type="float" office:value="2013" table:style-name="ce30">
            <text:p>2013</text:p>
          </table:table-cell>
          <table:table-cell office:value-type="string" table:style-name="ce56">
            <text:p>Q1</text:p>
          </table:table-cell>
          <table:table-cell office:value-type="float" office:value="71.514679998737407" table:style-name="ce13">
            <text:p>71.5</text:p>
          </table:table-cell>
          <table:table-cell office:value-type="float" office:value="36.050320040000003" table:style-name="ce13">
            <text:p>36.1</text:p>
          </table:table-cell>
          <table:table-cell office:value-type="float" office:value="24.860308000000003" table:style-name="ce13">
            <text:p>24.9</text:p>
          </table:table-cell>
          <table:table-cell office:value-type="float" office:value="3.5693890880287835" table:style-name="ce13">
            <text:p>3.6</text:p>
          </table:table-cell>
          <table:table-cell office:value-type="float" office:value="79.135302950708621" table:formula="msoxl:=C158+D158-E158-F158" table:style-name="ce13">
            <text:p>79.1</text:p>
          </table:table-cell>
          <table:table-cell office:value-type="float" office:value="90.370134860394842" table:formula="msoxl:=C158/G158*100" table:style-name="ce78">
            <text:p>90.4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56">
            <text:p>Q2</text:p>
          </table:table-cell>
          <table:table-cell office:value-type="float" office:value="62.565313148250986" table:style-name="ce13">
            <text:p>62.6</text:p>
          </table:table-cell>
          <table:table-cell office:value-type="float" office:value="40.010375019999998" table:style-name="ce13">
            <text:p>40.0</text:p>
          </table:table-cell>
          <table:table-cell office:value-type="float" office:value="24.792413500000002" table:style-name="ce13">
            <text:p>24.8</text:p>
          </table:table-cell>
          <table:table-cell office:value-type="float" office:value="1.3569532053700397" table:style-name="ce13">
            <text:p>1.4</text:p>
          </table:table-cell>
          <table:table-cell office:value-type="float" office:value="76.426321462880949" table:formula="msoxl:=C159+D159-E159-F159" table:style-name="ce13">
            <text:p>76.4</text:p>
          </table:table-cell>
          <table:table-cell office:value-type="float" office:value="81.863567355702145" table:formula="msoxl:=C159/G159*100" table:style-name="ce78">
            <text:p>81.9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56">
            <text:p>Q3</text:p>
          </table:table-cell>
          <table:table-cell office:value-type="float" office:value="79.288407407993788" table:style-name="ce13">
            <text:p>79.3</text:p>
          </table:table-cell>
          <table:table-cell office:value-type="float" office:value="22.385739739999998" table:style-name="ce13">
            <text:p>22.4</text:p>
          </table:table-cell>
          <table:table-cell office:value-type="float" office:value="28.894954499999997" table:style-name="ce13">
            <text:p>28.9</text:p>
          </table:table-cell>
          <table:table-cell office:value-type="float" office:value="2.558149545070334" table:style-name="ce13">
            <text:p>2.6</text:p>
          </table:table-cell>
          <table:table-cell office:value-type="float" office:value="70.221043102923446" table:formula="msoxl:=C160+D160-E160-F160" table:style-name="ce13">
            <text:p>70.2</text:p>
          </table:table-cell>
          <table:table-cell office:value-type="float" office:value="112.91260269628897" table:formula="msoxl:=C160/G160*100" table:style-name="ce78">
            <text:p>112.9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56">
            <text:p>Q4</text:p>
          </table:table-cell>
          <table:table-cell office:value-type="float" office:value="87.078632335958446" table:style-name="ce13">
            <text:p>87.1</text:p>
          </table:table-cell>
          <table:table-cell office:value-type="float" office:value="21.285210670000001" table:style-name="ce13">
            <text:p>21.3</text:p>
          </table:table-cell>
          <table:table-cell office:value-type="float" office:value="29.824331999999998" table:style-name="ce13">
            <text:p>29.8</text:p>
          </table:table-cell>
          <table:table-cell office:value-type="float" office:value="3.4861374177301405" table:style-name="ce13">
            <text:p>3.5</text:p>
          </table:table-cell>
          <table:table-cell office:value-type="float" office:value="75.053373588228311" table:formula="msoxl:=C161+D161-E161-F161" table:style-name="ce13">
            <text:p>75.1</text:p>
          </table:table-cell>
          <table:table-cell office:value-type="float" office:value="116.02227611207103" table:formula="msoxl:=C161/G161*100" table:style-name="ce78">
            <text:p>116.0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office:value-type="float" office:value="2014" table:style-name="ce30">
            <text:p>2014</text:p>
          </table:table-cell>
          <table:table-cell office:value-type="string" table:style-name="ce22">
            <text:p>Q1</text:p>
          </table:table-cell>
          <table:table-cell office:value-type="float" office:value="67.887098086837071" table:formula="msoxl:='P:\esd\Livestock\Meat\[meat_production.xlsx]Supplies'!$Q6" table:style-name="ce13">
            <text:p>67.9</text:p>
          </table:table-cell>
          <table:table-cell office:value-type="float" office:value="32.569766096460874" table:formula="msoxl:='P:\esd\Livestock\Meat\[meat_production.xlsx]Supplies'!$R6" table:style-name="ce13">
            <text:p>32.6</text:p>
          </table:table-cell>
          <table:table-cell office:value-type="float" office:value="24.6653755" table:formula="msoxl:='P:\esd\Livestock\Meat\[meat_production.xlsx]Supplies'!$S6" table:style-name="ce13">
            <text:p>24.7</text:p>
          </table:table-cell>
          <table:table-cell office:value-type="float" office:value="2.4375754832000287" table:formula="msoxl:='P:\esd\Livestock\Meat\[meat_production.xlsx]Supplies'!$T6" table:style-name="ce13">
            <text:p>2.4</text:p>
          </table:table-cell>
          <table:table-cell office:value-type="float" office:value="73.353913200097907" table:formula="msoxl:=C162+D162-E162-F162" table:style-name="ce13">
            <text:p>73.4</text:p>
          </table:table-cell>
          <table:table-cell office:value-type="float" office:value="92.54734359113435" table:formula="msoxl:=C162/G162*100" table:style-name="ce78">
            <text:p>92.5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8.775141733306526" table:formula="msoxl:='P:\esd\Livestock\Meat\[meat_production.xlsx]Supplies'!$Q7" table:style-name="ce13">
            <text:p>68.8</text:p>
          </table:table-cell>
          <table:table-cell office:value-type="float" office:value="38.12730205799501" table:formula="msoxl:='P:\esd\Livestock\Meat\[meat_production.xlsx]Supplies'!$R7" table:style-name="ce13">
            <text:p>38.1</text:p>
          </table:table-cell>
          <table:table-cell office:value-type="float" office:value="26.354870500000001" table:formula="msoxl:='P:\esd\Livestock\Meat\[meat_production.xlsx]Supplies'!$S7" table:style-name="ce13">
            <text:p>26.4</text:p>
          </table:table-cell>
          <table:table-cell office:value-type="float" office:value="1.2174303488802305" table:formula="msoxl:='P:\esd\Livestock\Meat\[meat_production.xlsx]Supplies'!$T7" table:style-name="ce13">
            <text:p>1.2</text:p>
          </table:table-cell>
          <table:table-cell office:value-type="float" office:value="79.330142942421304" table:formula="msoxl:=C163+D163-E163-F163" table:style-name="ce13">
            <text:p>79.3</text:p>
          </table:table-cell>
          <table:table-cell office:value-type="float" office:value="86.694841560066621" table:formula="msoxl:=C163/G163*100" table:style-name="ce78">
            <text:p>86.7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1.368685783354962" table:formula="msoxl:='P:\esd\Livestock\Meat\[meat_production.xlsx]Supplies'!$Q8" table:style-name="ce13">
            <text:p>81.4</text:p>
          </table:table-cell>
          <table:table-cell office:value-type="float" office:value="21.999380710000001" table:formula="msoxl:='P:\esd\Livestock\Meat\[meat_production.xlsx]Supplies'!$R8" table:style-name="ce13">
            <text:p>22.0</text:p>
          </table:table-cell>
          <table:table-cell office:value-type="float" office:value="26.698728499999998" table:formula="msoxl:='P:\esd\Livestock\Meat\[meat_production.xlsx]Supplies'!$S8" table:style-name="ce13">
            <text:p>26.7</text:p>
          </table:table-cell>
          <table:table-cell office:value-type="float" office:value="2.0415687002422045" table:formula="msoxl:='P:\esd\Livestock\Meat\[meat_production.xlsx]Supplies'!$T8" table:style-name="ce13">
            <text:p>2.0</text:p>
          </table:table-cell>
          <table:table-cell office:value-type="float" office:value="74.627769293112749" table:formula="msoxl:=C164+D164-E164-F164" table:style-name="ce13">
            <text:p>74.6</text:p>
          </table:table-cell>
          <table:table-cell office:value-type="float" office:value="109.03271872399959" table:formula="msoxl:=C164/G164*100" table:style-name="ce78">
            <text:p>109.0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62">
            <text:p>Q4</text:p>
          </table:table-cell>
          <table:table-cell office:value-type="float" office:value="88.284997614190047" table:formula="msoxl:='P:\esd\Livestock\Meat\[meat_production.xlsx]Supplies'!$Q9" table:style-name="ce13">
            <text:p>88.3</text:p>
          </table:table-cell>
          <table:table-cell office:value-type="float" office:value="19.375061729999999" table:formula="msoxl:='P:\esd\Livestock\Meat\[meat_production.xlsx]Supplies'!$R9" table:style-name="ce13">
            <text:p>19.4</text:p>
          </table:table-cell>
          <table:table-cell office:value-type="float" office:value="29.601027500000011" table:formula="msoxl:='P:\esd\Livestock\Meat\[meat_production.xlsx]Supplies'!$S9" table:style-name="ce13">
            <text:p>29.6</text:p>
          </table:table-cell>
          <table:table-cell office:value-type="float" office:value="3.1256232299709814" table:formula="msoxl:='P:\esd\Livestock\Meat\[meat_production.xlsx]Supplies'!$T9" table:style-name="ce13">
            <text:p>3.1</text:p>
          </table:table-cell>
          <table:table-cell office:value-type="float" office:value="74.933408614219047" table:formula="msoxl:=C165+D165-E165-F165" table:style-name="ce60">
            <text:p>74.9</text:p>
          </table:table-cell>
          <table:table-cell office:value-type="float" office:value="117.8179389499138" table:formula="msoxl:=C165/G165*100" table:style-name="ce78">
            <text:p>117.8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office:value-type="float" office:value="2015" table:style-name="ce30">
            <text:p>2015</text:p>
          </table:table-cell>
          <table:table-cell office:value-type="string" table:style-name="ce62">
            <text:p>Q1</text:p>
          </table:table-cell>
          <table:table-cell office:value-type="float" office:value="70.419650368519598" table:formula="msoxl:='P:\esd\Livestock\Meat\[meat_production.xlsx]Supplies'!$Q10" table:style-name="ce13">
            <text:p>70.4</text:p>
          </table:table-cell>
          <table:table-cell office:value-type="float" office:value="35.960160820265003" table:formula="msoxl:='P:\esd\Livestock\Meat\[meat_production.xlsx]Supplies'!$R10" table:style-name="ce13">
            <text:p>36.0</text:p>
          </table:table-cell>
          <table:table-cell office:value-type="float" office:value="20.482081500000003" table:formula="msoxl:='P:\esd\Livestock\Meat\[meat_production.xlsx]Supplies'!$S10" table:style-name="ce13">
            <text:p>20.5</text:p>
          </table:table-cell>
          <table:table-cell office:value-type="float" office:value="2.1063939071681013" table:formula="msoxl:='P:\esd\Livestock\Meat\[meat_production.xlsx]Supplies'!$T10" table:style-name="ce13">
            <text:p>2.1</text:p>
          </table:table-cell>
          <table:table-cell office:value-type="float" office:value="83.791335781616496" table:formula="msoxl:=C166+D166-E166-F166" table:style-name="ce60">
            <text:p>83.8</text:p>
          </table:table-cell>
          <table:table-cell office:value-type="float" office:value="84.041684873067041" table:formula="msoxl:=C166/G166*100" table:style-name="ce78">
            <text:p>84.0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62">
            <text:p>Q2</text:p>
          </table:table-cell>
          <table:table-cell office:value-type="float" office:value="69.200670083629092" table:formula="msoxl:='P:\esd\Livestock\Meat\[meat_production.xlsx]Supplies'!$Q11" table:style-name="ce13">
            <text:p>69.2</text:p>
          </table:table-cell>
          <table:table-cell office:value-type="float" office:value="33.10214474" table:formula="msoxl:='P:\esd\Livestock\Meat\[meat_production.xlsx]Supplies'!$R11" table:style-name="ce13">
            <text:p>33.1</text:p>
          </table:table-cell>
          <table:table-cell office:value-type="float" office:value="19.171058500000001" table:formula="msoxl:='P:\esd\Livestock\Meat\[meat_production.xlsx]Supplies'!$S11" table:style-name="ce13">
            <text:p>19.2</text:p>
          </table:table-cell>
          <table:table-cell office:value-type="float" office:value="0.97542325780186723" table:formula="msoxl:='P:\esd\Livestock\Meat\[meat_production.xlsx]Supplies'!$T11" table:style-name="ce13">
            <text:p>1.0</text:p>
          </table:table-cell>
          <table:table-cell office:value-type="float" office:value="82.156333065827226" table:formula="msoxl:=C167+D167-E167-F167" table:style-name="ce60">
            <text:p>82.2</text:p>
          </table:table-cell>
          <table:table-cell office:value-type="float" office:value="84.230475608231572" table:formula="msoxl:=C167/G167*100" table:style-name="ce78">
            <text:p>84.2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62">
            <text:p>Q3</text:p>
          </table:table-cell>
          <table:table-cell office:value-type="float" office:value="85.86686255950255" table:formula="msoxl:='P:\esd\Livestock\Meat\[meat_production.xlsx]Supplies'!$Q12" table:style-name="ce13">
            <text:p>85.9</text:p>
          </table:table-cell>
          <table:table-cell office:value-type="float" office:value="22.007990390000003" table:formula="msoxl:='P:\esd\Livestock\Meat\[meat_production.xlsx]Supplies'!$R12" table:style-name="ce13">
            <text:p>22.0</text:p>
          </table:table-cell>
          <table:table-cell office:value-type="float" office:value="22.581945999999999" table:formula="msoxl:='P:\esd\Livestock\Meat\[meat_production.xlsx]Supplies'!$S12" table:style-name="ce13">
            <text:p>22.6</text:p>
          </table:table-cell>
          <table:table-cell office:value-type="float" office:value="1.9795199750920061" table:formula="msoxl:='P:\esd\Livestock\Meat\[meat_production.xlsx]Supplies'!$T12" table:style-name="ce13">
            <text:p>2.0</text:p>
          </table:table-cell>
          <table:table-cell office:value-type="float" office:value="83.313386974410548" table:formula="msoxl:=C168+D168-E168-F168" table:style-name="ce60">
            <text:p>83.3</text:p>
          </table:table-cell>
          <table:table-cell office:value-type="float" office:value="103.06490430628669" table:formula="msoxl:=C168/G168*100" table:style-name="ce78">
            <text:p>103.1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62">
            <text:p>Q4</text:p>
          </table:table-cell>
          <table:table-cell office:value-type="float" office:value="84.008341797693888" table:formula="msoxl:='P:\esd\Livestock\Meat\[meat_production.xlsx]Supplies'!$Q13" table:style-name="ce13">
            <text:p>84.0</text:p>
          </table:table-cell>
          <table:table-cell office:value-type="float" office:value="23.763369600000001" table:formula="msoxl:='P:\esd\Livestock\Meat\[meat_production.xlsx]Supplies'!$R13" table:style-name="ce13">
            <text:p>23.8</text:p>
          </table:table-cell>
          <table:table-cell office:value-type="float" office:value="20.608756499999998" table:formula="msoxl:='P:\esd\Livestock\Meat\[meat_production.xlsx]Supplies'!$S13" table:style-name="ce13">
            <text:p>20.6</text:p>
          </table:table-cell>
          <table:table-cell office:value-type="float" office:value="2.8970953283481493" table:formula="msoxl:='P:\esd\Livestock\Meat\[meat_production.xlsx]Supplies'!$T13" table:style-name="ce13">
            <text:p>2.9</text:p>
          </table:table-cell>
          <table:table-cell office:value-type="float" office:value="84.26585956934575" table:formula="msoxl:=C169+D169-E169-F169" table:style-name="ce60">
            <text:p>84.3</text:p>
          </table:table-cell>
          <table:table-cell office:value-type="float" office:value="99.694398451558015" table:formula="msoxl:=C169/G169*100" table:style-name="ce78">
            <text:p>99.7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office:value-type="float" office:value="2016" table:style-name="ce30">
            <text:p>2016</text:p>
          </table:table-cell>
          <table:table-cell office:value-type="string" table:style-name="ce62">
            <text:p>Q1(p)</text:p>
          </table:table-cell>
          <table:table-cell office:value-type="float" office:value="70.272571206522699" table:formula="msoxl:='P:\esd\Livestock\Meat\[meat_production.xlsx]Supplies'!$Q14" table:style-name="ce13">
            <text:p>70.3</text:p>
          </table:table-cell>
          <table:table-cell office:value-type="float" office:value="36.976010020000004" table:formula="msoxl:='P:\esd\Livestock\Meat\[meat_production.xlsx]Supplies'!$R14" table:style-name="ce13">
            <text:p>37.0</text:p>
          </table:table-cell>
          <table:table-cell office:value-type="float" office:value="19.522201500000001" table:formula="msoxl:='P:\esd\Livestock\Meat\[meat_production.xlsx]Supplies'!$S14" table:style-name="ce13">
            <text:p>19.5</text:p>
          </table:table-cell>
          <table:table-cell office:value-type="float" office:value="2.5473828356505126" table:formula="msoxl:='P:\esd\Livestock\Meat\[meat_production.xlsx]Supplies'!$T14" table:style-name="ce13">
            <text:p>2.5</text:p>
          </table:table-cell>
          <table:table-cell office:value-type="float" office:value="85.178996890872199" table:formula="msoxl:=C170+D170-E170-F170" table:style-name="ce60">
            <text:p>85.2</text:p>
          </table:table-cell>
          <table:table-cell office:value-type="float" office:value="82.499881157972553" table:formula="msoxl:=C170/G170*100" table:style-name="ce78">
            <text:p>82.5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62">
            <text:p>Q2(p)</text:p>
          </table:table-cell>
          <table:table-cell office:value-type="float" office:value="64.231730164695492" table:formula="msoxl:='P:\esd\Livestock\Meat\[meat_production.xlsx]Supplies'!$Q15" table:style-name="ce13">
            <text:p>64.2</text:p>
          </table:table-cell>
          <table:table-cell office:value-type="float" office:value="33.841581809999994" table:formula="msoxl:='P:\esd\Livestock\Meat\[meat_production.xlsx]Supplies'!$R15" table:style-name="ce13">
            <text:p>33.8</text:p>
          </table:table-cell>
          <table:table-cell office:value-type="float" office:value="17.021697000000007" table:formula="msoxl:='P:\esd\Livestock\Meat\[meat_production.xlsx]Supplies'!$S15" table:style-name="ce13">
            <text:p>17.0</text:p>
          </table:table-cell>
          <table:table-cell office:value-type="float" office:value="1.2847240650735259" table:formula="msoxl:='P:\esd\Livestock\Meat\[meat_production.xlsx]Supplies'!$T15" table:style-name="ce13">
            <text:p>1.3</text:p>
          </table:table-cell>
          <table:table-cell office:value-type="float" office:value="79.766890909621964" table:formula="msoxl:=C171+D171-E171-F171" table:style-name="ce60">
            <text:p>79.8</text:p>
          </table:table-cell>
          <table:table-cell office:value-type="float" office:value="80.524299533589399" table:formula="msoxl:=C171/G171*100" table:style-name="ce78">
            <text:p>80.5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62">
            <text:p>Q3(p)</text:p>
          </table:table-cell>
          <table:table-cell office:value-type="float" office:value="82.548426471556212" table:formula="msoxl:='P:\esd\Livestock\Meat\[meat_production.xlsx]Supplies'!$Q16" table:style-name="ce13">
            <text:p>82.5</text:p>
          </table:table-cell>
          <table:table-cell office:value-type="float" office:value="21.795245889999997" table:formula="msoxl:='P:\esd\Livestock\Meat\[meat_production.xlsx]Supplies'!$R16" table:style-name="ce13">
            <text:p>21.8</text:p>
          </table:table-cell>
          <table:table-cell office:value-type="float" office:value="21.716785999999999" table:formula="msoxl:='P:\esd\Livestock\Meat\[meat_production.xlsx]Supplies'!$S16" table:style-name="ce13">
            <text:p>21.7</text:p>
          </table:table-cell>
          <table:table-cell office:value-type="float" office:value="2.2307134763892895" table:formula="msoxl:='P:\esd\Livestock\Meat\[meat_production.xlsx]Supplies'!$T16" table:style-name="ce13">
            <text:p>2.2</text:p>
          </table:table-cell>
          <table:table-cell office:value-type="float" office:value="80.396172885166919" table:formula="msoxl:=C172+D172-E172-F172" table:style-name="ce60">
            <text:p>80.4</text:p>
          </table:table-cell>
          <table:table-cell office:value-type="float" office:value="102.67705975191561" table:formula="msoxl:=C172/G172*100" table:style-name="ce78">
            <text:p>102.7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62">
            <text:p>Q4(p)</text:p>
          </table:table-cell>
          <table:table-cell office:value-type="float" office:value="82.501408358404134" table:formula="msoxl:='P:\esd\Livestock\Meat\[meat_production.xlsx]Supplies'!$Q17" table:style-name="ce13">
            <text:p>82.5</text:p>
          </table:table-cell>
          <table:table-cell office:value-type="float" office:value="22.744270960000001" table:formula="msoxl:='P:\esd\Livestock\Meat\[meat_production.xlsx]Supplies'!$R17" table:style-name="ce13">
            <text:p>22.7</text:p>
          </table:table-cell>
          <table:table-cell office:value-type="float" office:value="23.916779999999999" table:formula="msoxl:='P:\esd\Livestock\Meat\[meat_production.xlsx]Supplies'!$S17" table:style-name="ce13">
            <text:p>23.9</text:p>
          </table:table-cell>
          <table:table-cell office:value-type="float" office:value="3.1957753331563437" table:formula="msoxl:='P:\esd\Livestock\Meat\[meat_production.xlsx]Supplies'!$T17" table:style-name="ce13">
            <text:p>3.2</text:p>
          </table:table-cell>
          <table:table-cell office:value-type="float" office:value="78.133123985247792" table:formula="msoxl:=C173+D173-E173-F173" table:style-name="ce60">
            <text:p>78.1</text:p>
          </table:table-cell>
          <table:table-cell office:value-type="float" office:value="105.59082262470538" table:formula="msoxl:=C173/G173*100" table:style-name="ce78">
            <text:p>105.6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10"/>
          <table:table-cell table:style-name="ce22"/>
          <table:table-cell table:number-columns-repeated="5" table:style-name="ce13"/>
          <table:table-cell table:style-name="ce35"/>
          <table:table-cell table:number-columns-repeated="16376" table:style-name="ce9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63">
            <text:p>p<text:span text:style-name="T1"><text:s text:c="3"/>Data are provisional</text:span>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a) <text:s/>Boneless meat has been converted to bone-in weights.<text:s text:c="2"/>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b) <text:s/>All trade figures include an estimate for unrecorded trade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c) <text:s/>These home-fed production figures were collected on a 53-week (14 week 4th Quarter) basis but have been adjusted to a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<text:s text:c="7"/>52-week year (13 week 4th quarter) for comparability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<text:s text:c="6"/>Figures have been rounded individually and totals will not necessarily agree with the addition of separate figures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office:string-value="© Crown copyright, 2017" table:formula="msoxl:=Total_Meat!A188" table:style-name="ce68">
            <text:p>© Crown copyright, 2017</text:p>
          </table:table-cell>
          <table:table-cell table:style-name="ce58"/>
          <table:table-cell table:number-columns-repeated="5" table:style-name="ce23"/>
          <table:table-cell table:number-columns-repeated="16377"/>
        </table:table-row>
        <table:table-row table:number-rows-repeated="3" table:style-name="ro1">
          <table:table-cell table:style-name="ce12"/>
          <table:table-cell table:style-name="ce24"/>
          <table:table-cell table:number-columns-repeated="5" table:style-name="ce23"/>
          <table:table-cell table:number-columns-repeated="16377"/>
        </table:table-row>
        <table:table-row table:number-rows-repeated="1048390" table:style-name="ro1">
          <table:table-cell table:number-columns-repeated="16384"/>
        </table:table-row>
      </table:table>
      <table:table table:name="Pigmeat" table:style-name="ta2" table:print-ranges="Pigmeat.A1:Pigmeat.J185">
        <table:table-column table:style-name="co1" table:default-cell-style-name="ce26"/>
        <table:table-column table:style-name="co2" table:default-cell-style-name="ce21"/>
        <table:table-column table:style-name="co3" table:number-columns-repeated="4" table:default-cell-style-name="ce9"/>
        <table:table-column table:style-name="co14" table:default-cell-style-name="ce9"/>
        <table:table-column table:style-name="co5" table:default-cell-style-name="ce9"/>
        <table:table-column table:style-name="co6" table:default-cell-style-name="ce9"/>
        <table:table-column table:style-name="co15" table:default-cell-style-name="ce9"/>
        <table:table-column table:style-name="co6" table:number-columns-repeated="16374" table:default-cell-style-name="ce9"/>
        <table:table-row table:style-name="ro1">
          <table:table-cell office:value-type="string" table:style-name="ce74">
            <text:p>Updated on:</text:p>
          </table:table-cell>
          <table:table-cell office:value-type="date" office:date-value="2017-03-24T00:00:00" table:formula="msoxl:=Total_Meat!B1" table:style-name="ce4">
            <text:p>24-Mar-17</text:p>
          </table:table-cell>
          <table:table-cell table:style-name="ce15"/>
          <table:table-cell office:value-type="string" table:style-name="ce69">
            <text:p>Contact:</text:p>
          </table:table-cell>
          <table:table-cell office:value-type="string" office:string-value="Julie Rumsey, Tel: ++44 (0)2080 266306, Email: julie.rumsey@defra.gsi.gov.uk" table:formula="msoxl:=Total_Meat!E1" table:style-name="ce17">
            <text:p>Julie Rumsey, Tel: ++44 (0)2080 266306, Email: julie.rumsey@defra.gsi.gov.uk</text:p>
          </table:table-cell>
          <table:table-cell table:number-columns-repeated="2" table:style-name="ce18"/>
          <table:table-cell table:number-columns-repeated="16377" table:style-name="ce9"/>
        </table:table-row>
        <table:table-row table:style-name="ro1">
          <table:table-cell office:value-type="string" table:style-name="ce74">
            <text:p>Next update:</text:p>
          </table:table-cell>
          <table:table-cell office:value-type="date" office:date-value="2017-06-23T00:00:00" table:formula="msoxl:=Total_Meat!B2" table:style-name="ce4">
            <text:p>23-Jun-17</text:p>
          </table:table-cell>
          <table:table-cell table:style-name="ce15"/>
          <table:table-cell office:value-type="string" table:style-name="ce70">
            <text:p>Source:</text:p>
          </table:table-cell>
          <table:table-cell office:value-type="string" table:style-name="ce19">
            <text:p>Department of Environment, Food and Rural Affairs</text:p>
          </table:table-cell>
          <table:table-cell table:style-name="ce15"/>
          <table:table-cell table:number-columns-repeated="16378" table:style-name="ce9"/>
        </table:table-row>
        <table:table-row table:style-name="ro2">
          <table:table-cell office:value-type="string" table:style-name="ce5">
            <text:p>United Kingdom home-fed production, trade and supply of pig meat<text:s/>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14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14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number-columns-repeated="2" table:style-name="ce16"/>
          <table:table-cell table:style-name="ce15"/>
          <table:table-cell table:style-name="ce20"/>
          <table:table-cell table:style-name="ce15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22"/>
          <table:table-cell office:value-type="string" table:style-name="ce13">
            <text:p><text:s/></text:p>
          </table:table-cell>
          <table:table-cell office:value-type="string" table:style-name="ce13">
            <text:p><text:s text:c="2"/></text:p>
          </table:table-cell>
          <table:table-cell office:value-type="string" table:style-name="ce13">
            <text:p>Exported</text:p>
          </table:table-cell>
          <table:table-cell office:value-type="string" table:style-name="ce13">
            <text:p><text:s text:c="5"/></text:p>
          </table:table-cell>
          <table:table-cell office:value-type="string" table:style-name="ce13">
            <text:p>Total New</text:p>
          </table:table-cell>
          <table:table-cell office:value-type="string" table:style-name="ce34">
            <text:p>UK production as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34">
            <text:p>UK</text:p>
          </table:table-cell>
          <table:table-cell office:value-type="string" table:style-name="ce13">
            <text:p>Imported</text:p>
          </table:table-cell>
          <table:table-cell office:value-type="string" table:style-name="ce13">
            <text:p>Carcase</text:p>
          </table:table-cell>
          <table:table-cell office:value-type="string" table:style-name="ce13">
            <text:p>Exported</text:p>
          </table:table-cell>
          <table:table-cell office:value-type="string" table:style-name="ce13">
            <text:p>Supply</text:p>
          </table:table-cell>
          <table:table-cell office:value-type="string" table:style-name="ce34">
            <text:p>a % of supplies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13">
            <text:p>Production</text:p>
          </table:table-cell>
          <table:table-cell table:style-name="ce35"/>
          <table:table-cell office:value-type="string" table:style-name="ce13">
            <text:p>Meat<text:s text:c="2"/></text:p>
          </table:table-cell>
          <table:table-cell office:value-type="string" table:style-name="ce13">
            <text:p>Live<text:s/></text:p>
          </table:table-cell>
          <table:table-cell table:style-name="ce13"/>
          <table:table-cell table:style-name="ce67"/>
          <table:table-cell table:number-columns-repeated="16376"/>
        </table:table-row>
        <table:table-row table:style-name="ro1">
          <table:table-cell table:style-name="ce30"/>
          <table:table-cell table:style-name="ce22"/>
          <table:table-cell table:style-name="ce13"/>
          <table:table-cell office:value-type="string" table:style-name="ce13">
            <text:p>(a)(b)(c)</text:p>
          </table:table-cell>
          <table:table-cell office:value-type="string" table:style-name="ce13">
            <text:p>(a)(b)</text:p>
          </table:table-cell>
          <table:table-cell office:value-type="string" table:style-name="ce13">
            <text:p>(b)</text:p>
          </table:table-cell>
          <table:table-cell office:value-type="string" table:style-name="ce13">
            <text:p>(d)(c)</text:p>
          </table:table-cell>
          <table:table-cell table:style-name="ce67"/>
          <table:table-cell table:number-columns-repeated="16376"/>
        </table:table-row>
        <table:table-row table:number-rows-repeated="2" table:style-name="ro1">
          <table:table-cell table:style-name="ce30"/>
          <table:table-cell table:style-name="ce22"/>
          <table:table-cell table:number-columns-repeated="5" table:style-name="ce13"/>
          <table:table-cell table:style-name="ce35"/>
          <table:table-cell table:number-columns-repeated="16376"/>
        </table:table-row>
        <table:table-row table:style-name="ro1">
          <table:table-cell office:value-type="float" office:value="1985" table:style-name="ce30">
            <text:p>1985</text:p>
          </table:table-cell>
          <table:table-cell table:style-name="ce22"/>
          <table:table-cell office:value-type="float" office:value="976.37357303533338" table:formula="msoxl:=SUM(C46:C49)" table:style-name="ce13">
            <text:p>976.4</text:p>
          </table:table-cell>
          <table:table-cell office:value-type="float" office:value="356.89901117066665" table:formula="msoxl:=SUM(D46:D49)" table:style-name="ce13">
            <text:p>356.9</text:p>
          </table:table-cell>
          <table:table-cell office:value-type="float" office:value="50.285600000000002" table:formula="msoxl:=SUM(E46:E49)" table:style-name="ce13">
            <text:p>50.3</text:p>
          </table:table-cell>
          <table:table-cell office:value-type="float" office:value="23.957005118999998" table:formula="msoxl:=SUM(F46:F49)" table:style-name="ce13">
            <text:p>24.0</text:p>
          </table:table-cell>
          <table:table-cell office:value-type="float" office:value="1259.0299790869999" table:formula="msoxl:=SUM(G46:G49)" table:style-name="ce13">
            <text:p>1259.0</text:p>
          </table:table-cell>
          <table:table-cell office:value-type="float" office:value="77.549668336202913" table:formula="msoxl:=C13/G13*100" table:style-name="ce78">
            <text:p>77.5</text:p>
          </table:table-cell>
          <table:table-cell table:number-columns-repeated="16376"/>
        </table:table-row>
        <table:table-row table:style-name="ro1">
          <table:table-cell office:value-type="float" office:value="1986" table:style-name="ce30">
            <text:p>1986</text:p>
          </table:table-cell>
          <table:table-cell table:style-name="ce22"/>
          <table:table-cell office:value-type="float" office:value="1001.6399399913334" table:formula="msoxl:=SUM(C50:C53)" table:style-name="ce13">
            <text:p>1001.6</text:p>
          </table:table-cell>
          <table:table-cell office:value-type="float" office:value="347.76982855699998" table:formula="msoxl:=SUM(D50:D53)" table:style-name="ce13">
            <text:p>347.8</text:p>
          </table:table-cell>
          <table:table-cell office:value-type="float" office:value="57.421399999999998" table:formula="msoxl:=SUM(E50:E53)" table:style-name="ce13">
            <text:p>57.4</text:p>
          </table:table-cell>
          <table:table-cell office:value-type="float" office:value="23.301557358333334" table:formula="msoxl:=SUM(F50:F53)" table:style-name="ce13">
            <text:p>23.3</text:p>
          </table:table-cell>
          <table:table-cell office:value-type="float" office:value="1268.6868111899998" table:formula="msoxl:=SUM(G50:G53)" table:style-name="ce13">
            <text:p>1268.7</text:p>
          </table:table-cell>
          <table:table-cell office:value-type="float" office:value="78.950922414951066" table:formula="msoxl:=C14/G14*100" table:style-name="ce78">
            <text:p>79.0</text:p>
          </table:table-cell>
          <table:table-cell table:number-columns-repeated="16376"/>
        </table:table-row>
        <table:table-row table:style-name="ro1">
          <table:table-cell office:value-type="float" office:value="1987" table:style-name="ce30">
            <text:p>1987</text:p>
          </table:table-cell>
          <table:table-cell office:value-type="string" table:style-name="ce22">
            <text:p>(d)<text:s/></text:p>
          </table:table-cell>
          <table:table-cell office:value-type="float" office:value="1012.5667134726667" table:formula="msoxl:=SUM(C54:C57)" table:style-name="ce13">
            <text:p>1012.6</text:p>
          </table:table-cell>
          <table:table-cell office:value-type="float" office:value="365.12504819066669" table:formula="msoxl:=SUM(D54:D57)" table:style-name="ce13">
            <text:p>365.1</text:p>
          </table:table-cell>
          <table:table-cell office:value-type="float" office:value="49.451800000000006" table:formula="msoxl:=SUM(E54:E57)" table:style-name="ce13">
            <text:p>49.5</text:p>
          </table:table-cell>
          <table:table-cell office:value-type="float" office:value="22.084039258333334" table:formula="msoxl:=SUM(F54:F57)" table:style-name="ce13">
            <text:p>22.1</text:p>
          </table:table-cell>
          <table:table-cell office:value-type="float" office:value="1306.155922405" table:formula="msoxl:=SUM(G54:G57)" table:style-name="ce13">
            <text:p>1306.2</text:p>
          </table:table-cell>
          <table:table-cell office:value-type="float" office:value="77.522652242639381" table:formula="msoxl:=C15/G15*100" table:style-name="ce78">
            <text:p>77.5</text:p>
          </table:table-cell>
          <table:table-cell table:number-columns-repeated="16376"/>
        </table:table-row>
        <table:table-row table:style-name="ro1">
          <table:table-cell office:value-type="float" office:value="1988" table:style-name="ce30">
            <text:p>1988</text:p>
          </table:table-cell>
          <table:table-cell table:style-name="ce22"/>
          <table:table-cell office:value-type="float" office:value="1037.233767692685" table:formula="msoxl:=SUM(C58:C61)" table:style-name="ce13">
            <text:p>1037.2</text:p>
          </table:table-cell>
          <table:table-cell office:value-type="float" office:value="371.1382054713639" table:formula="msoxl:=SUM(D58:D61)" table:style-name="ce13">
            <text:p>371.1</text:p>
          </table:table-cell>
          <table:table-cell office:value-type="float" office:value="58.817399999999992" table:formula="msoxl:=SUM(E58:E61)" table:style-name="ce13">
            <text:p>58.8</text:p>
          </table:table-cell>
          <table:table-cell office:value-type="float" office:value="23.640697242048901" table:formula="msoxl:=SUM(F58:F61)" table:style-name="ce13">
            <text:p>23.6</text:p>
          </table:table-cell>
          <table:table-cell office:value-type="float" office:value="1325.913875922" table:formula="msoxl:=SUM(G58:G61)" table:style-name="ce13">
            <text:p>1325.9</text:p>
          </table:table-cell>
          <table:table-cell office:value-type="float" office:value="78.227838664967905" table:formula="msoxl:=C16/G16*100" table:style-name="ce78">
            <text:p>78.2</text:p>
          </table:table-cell>
          <table:table-cell table:number-columns-repeated="16376"/>
        </table:table-row>
        <table:table-row table:style-name="ro1">
          <table:table-cell office:value-type="float" office:value="1989" table:style-name="ce30">
            <text:p>1989</text:p>
          </table:table-cell>
          <table:table-cell table:style-name="ce22"/>
          <table:table-cell office:value-type="float" office:value="961.50650022566663" table:formula="msoxl:=SUM(C62:C65)" table:style-name="ce13">
            <text:p>961.5</text:p>
          </table:table-cell>
          <table:table-cell office:value-type="float" office:value="409.16501858399999" table:formula="msoxl:=SUM(D62:D65)" table:style-name="ce13">
            <text:p>409.2</text:p>
          </table:table-cell>
          <table:table-cell office:value-type="float" office:value="59.047400000000003" table:formula="msoxl:=SUM(E62:E65)" table:style-name="ce13">
            <text:p>59.0</text:p>
          </table:table-cell>
          <table:table-cell office:value-type="float" office:value="25.525673403666666" table:formula="msoxl:=SUM(F62:F65)" table:style-name="ce13">
            <text:p>25.5</text:p>
          </table:table-cell>
          <table:table-cell office:value-type="float" office:value="1286.0984454060001" table:formula="msoxl:=SUM(G62:G65)" table:style-name="ce13">
            <text:p>1286.1</text:p>
          </table:table-cell>
          <table:table-cell office:value-type="float" office:value="74.761500852458838" table:formula="msoxl:=C17/G17*100" table:style-name="ce78">
            <text:p>74.8</text:p>
          </table:table-cell>
          <table:table-cell table:number-columns-repeated="16376"/>
        </table:table-row>
        <table:table-row table:style-name="ro1">
          <table:table-cell office:value-type="float" office:value="1990" table:style-name="ce30">
            <text:p>1990</text:p>
          </table:table-cell>
          <table:table-cell table:style-name="ce22"/>
          <table:table-cell office:value-type="float" office:value="970.39401453352855" table:formula="msoxl:=SUM(C66:C69)" table:style-name="ce13">
            <text:p>970.4</text:p>
          </table:table-cell>
          <table:table-cell office:value-type="float" office:value="396.1450077746706" table:formula="msoxl:=SUM(D66:D69)" table:style-name="ce13">
            <text:p>396.1</text:p>
          </table:table-cell>
          <table:table-cell office:value-type="float" office:value="56.642599999999995" table:formula="msoxl:=SUM(E66:E69)" table:style-name="ce13">
            <text:p>56.6</text:p>
          </table:table-cell>
          <table:table-cell office:value-type="float" office:value="27.619850652199162" table:formula="msoxl:=SUM(F66:F69)" table:style-name="ce13">
            <text:p>27.6</text:p>
          </table:table-cell>
          <table:table-cell office:value-type="float" office:value="1282.276571656" table:formula="msoxl:=SUM(G66:G69)" table:style-name="ce13">
            <text:p>1282.3</text:p>
          </table:table-cell>
          <table:table-cell office:value-type="float" office:value="75.677434648931481" table:formula="msoxl:=C18/G18*100" table:style-name="ce78">
            <text:p>75.7</text:p>
          </table:table-cell>
          <table:table-cell table:number-columns-repeated="16376"/>
        </table:table-row>
        <table:table-row table:style-name="ro1">
          <table:table-cell office:value-type="float" office:value="1991" table:style-name="ce30">
            <text:p>1991</text:p>
          </table:table-cell>
          <table:table-cell table:style-name="ce22"/>
          <table:table-cell office:value-type="float" office:value="1007.5864287696667" table:formula="msoxl:=SUM(C70:C73)" table:style-name="ce13">
            <text:p>1007.6</text:p>
          </table:table-cell>
          <table:table-cell office:value-type="float" office:value="384.50661444166673" table:formula="msoxl:=SUM(D70:D73)" table:style-name="ce13">
            <text:p>384.5</text:p>
          </table:table-cell>
          <table:table-cell office:value-type="float" office:value="81.045738600000007" table:formula="msoxl:=SUM(E70:E73)" table:style-name="ce13">
            <text:p>81.0</text:p>
          </table:table-cell>
          <table:table-cell office:value-type="float" office:value="33.020780443333337" table:formula="msoxl:=SUM(F70:F73)" table:style-name="ce13">
            <text:p>33.0</text:p>
          </table:table-cell>
          <table:table-cell office:value-type="float" office:value="1278.0265241680002" table:formula="msoxl:=SUM(G70:G73)" table:style-name="ce13">
            <text:p>1278.0</text:p>
          </table:table-cell>
          <table:table-cell office:value-type="float" office:value="78.83924235653943" table:formula="msoxl:=C19/G19*100" table:style-name="ce78">
            <text:p>78.8</text:p>
          </table:table-cell>
          <table:table-cell table:number-columns-repeated="16376"/>
        </table:table-row>
        <table:table-row table:style-name="ro1">
          <table:table-cell office:value-type="float" office:value="1992" table:style-name="ce30">
            <text:p>1992</text:p>
          </table:table-cell>
          <table:table-cell office:value-type="string" table:style-name="ce22">
            <text:p>(d)<text:s/></text:p>
          </table:table-cell>
          <table:table-cell office:value-type="float" office:value="1001.8120332973942" table:formula="msoxl:=SUM(C74:C77)" table:style-name="ce13">
            <text:p>1001.8</text:p>
          </table:table-cell>
          <table:table-cell office:value-type="float" office:value="377.92479996423003" table:formula="msoxl:=SUM(D74:D77)" table:style-name="ce13">
            <text:p>377.9</text:p>
          </table:table-cell>
          <table:table-cell office:value-type="float" office:value="103.0861788" table:formula="msoxl:=SUM(E74:E77)" table:style-name="ce13">
            <text:p>103.1</text:p>
          </table:table-cell>
          <table:table-cell office:value-type="float" office:value="36.991792786624373" table:formula="msoxl:=SUM(F74:F77)" table:style-name="ce13">
            <text:p>37.0</text:p>
          </table:table-cell>
          <table:table-cell office:value-type="float" office:value="1239.6588616750003" table:formula="msoxl:=SUM(G74:G77)" table:style-name="ce13">
            <text:p>1239.7</text:p>
          </table:table-cell>
          <table:table-cell office:value-type="float" office:value="80.81352574237782" table:formula="msoxl:=C20/G20*100" table:style-name="ce78">
            <text:p>80.8</text:p>
          </table:table-cell>
          <table:table-cell table:number-columns-repeated="16376"/>
        </table:table-row>
        <table:table-row table:style-name="ro1">
          <table:table-cell office:value-type="float" office:value="1993" table:style-name="ce30">
            <text:p>1993</text:p>
          </table:table-cell>
          <table:table-cell table:style-name="ce22"/>
          <table:table-cell office:value-type="float" office:value="1023.4005705122294" table:formula="msoxl:=SUM(C78:C81)" table:style-name="ce13">
            <text:p>1023.4</text:p>
          </table:table-cell>
          <table:table-cell office:value-type="float" office:value="403.80181835397957" table:formula="msoxl:=SUM(D78:D81)" table:style-name="ce13">
            <text:p>403.8</text:p>
          </table:table-cell>
          <table:table-cell office:value-type="float" office:value="104.97612779999999" table:formula="msoxl:=SUM(E78:E81)" table:style-name="ce13">
            <text:p>105.0</text:p>
          </table:table-cell>
          <table:table-cell office:value-type="float" office:value="29.553093688208882" table:formula="msoxl:=SUM(F78:F81)" table:style-name="ce13">
            <text:p>29.6</text:p>
          </table:table-cell>
          <table:table-cell office:value-type="float" office:value="1292.673167378" table:formula="msoxl:=SUM(G78:G81)" table:style-name="ce13">
            <text:p>1292.7</text:p>
          </table:table-cell>
          <table:table-cell office:value-type="float" office:value="79.169321088953126" table:formula="msoxl:=C21/G21*100" table:style-name="ce78">
            <text:p>79.2</text:p>
          </table:table-cell>
          <table:table-cell table:number-columns-repeated="16376"/>
        </table:table-row>
        <table:table-row table:style-name="ro1">
          <table:table-cell office:value-type="float" office:value="1994" table:style-name="ce30">
            <text:p>1994</text:p>
          </table:table-cell>
          <table:table-cell table:style-name="ce22"/>
          <table:table-cell office:value-type="float" office:value="1060.9128780833332" table:formula="msoxl:=SUM(C82:C85)" table:style-name="ce13">
            <text:p>1060.9</text:p>
          </table:table-cell>
          <table:table-cell office:value-type="float" office:value="388.44110893666669" table:formula="msoxl:=SUM(D82:D85)" table:style-name="ce13">
            <text:p>388.4</text:p>
          </table:table-cell>
          <table:table-cell office:value-type="float" office:value="129.2794786" table:formula="msoxl:=SUM(E82:E85)" table:style-name="ce13">
            <text:p>129.3</text:p>
          </table:table-cell>
          <table:table-cell office:value-type="float" office:value="31.552751798999999" table:formula="msoxl:=SUM(F82:F85)" table:style-name="ce13">
            <text:p>31.6</text:p>
          </table:table-cell>
          <table:table-cell office:value-type="float" office:value="1288.5217566209999" table:formula="msoxl:=SUM(G82:G85)" table:style-name="ce13">
            <text:p>1288.5</text:p>
          </table:table-cell>
          <table:table-cell office:value-type="float" office:value="82.335658876684803" table:formula="msoxl:=C22/G22*100" table:style-name="ce78">
            <text:p>82.3</text:p>
          </table:table-cell>
          <table:table-cell table:number-columns-repeated="16376"/>
        </table:table-row>
        <table:table-row table:style-name="ro1">
          <table:table-cell office:value-type="float" office:value="1995" table:style-name="ce30">
            <text:p>1995</text:p>
          </table:table-cell>
          <table:table-cell table:style-name="ce22"/>
          <table:table-cell office:value-type="float" office:value="1010.0543770546104" table:formula="msoxl:=SUM(C86:C89)" table:style-name="ce13">
            <text:p>1010.1</text:p>
          </table:table-cell>
          <table:table-cell office:value-type="float" office:value="447.91488718666665" table:formula="msoxl:=SUM(D86:D89)" table:style-name="ce13">
            <text:p>447.9</text:p>
          </table:table-cell>
          <table:table-cell office:value-type="float" office:value="160.30602399999998" table:formula="msoxl:=SUM(E86:E89)" table:style-name="ce13">
            <text:p>160.3</text:p>
          </table:table-cell>
          <table:table-cell office:value-type="float" office:value="34.16799462156667" table:formula="msoxl:=SUM(F86:F89)" table:style-name="ce13">
            <text:p>34.2</text:p>
          </table:table-cell>
          <table:table-cell office:value-type="float" office:value="1263.4952456197104" table:formula="msoxl:=SUM(G86:G89)" table:style-name="ce13">
            <text:p>1263.5</text:p>
          </table:table-cell>
          <table:table-cell office:value-type="float" office:value="79.941288307674313" table:formula="msoxl:=C23/G23*100" table:style-name="ce78">
            <text:p>79.9</text:p>
          </table:table-cell>
          <table:table-cell table:number-columns-repeated="16376"/>
        </table:table-row>
        <table:table-row table:style-name="ro1">
          <table:table-cell office:value-type="float" office:value="1996" table:style-name="ce30">
            <text:p>1996</text:p>
          </table:table-cell>
          <table:table-cell table:style-name="ce22"/>
          <table:table-cell office:value-type="float" office:value="996.82417164838353" table:formula="msoxl:=SUM(C90:C93)" table:style-name="ce13">
            <text:p>996.8</text:p>
          </table:table-cell>
          <table:table-cell office:value-type="float" office:value="530.38655715633331" table:formula="msoxl:=SUM(D90:D93)" table:style-name="ce13">
            <text:p>530.4</text:p>
          </table:table-cell>
          <table:table-cell office:value-type="float" office:value="165.71081639999997" table:formula="msoxl:=SUM(E90:E93)" table:style-name="ce13">
            <text:p>165.7</text:p>
          </table:table-cell>
          <table:table-cell office:value-type="float" office:value="35.356921387633335" table:formula="msoxl:=SUM(F90:F93)" table:style-name="ce13">
            <text:p>35.4</text:p>
          </table:table-cell>
          <table:table-cell office:value-type="float" office:value="1326.1429910170837" table:formula="msoxl:=SUM(G90:G93)" table:style-name="ce13">
            <text:p>1326.1</text:p>
          </table:table-cell>
          <table:table-cell office:value-type="float" office:value="75.167171142221292" table:formula="msoxl:=C24/G24*100" table:style-name="ce78">
            <text:p>75.2</text:p>
          </table:table-cell>
          <table:table-cell table:number-columns-repeated="16376"/>
        </table:table-row>
        <table:table-row table:style-name="ro1">
          <table:table-cell office:value-type="float" office:value="1997" table:style-name="ce30">
            <text:p>1997</text:p>
          </table:table-cell>
          <table:table-cell table:style-name="ce22"/>
          <table:table-cell office:value-type="float" office:value="1089.6408274297401" table:formula="msoxl:=SUM(C94:C97)" table:style-name="ce13">
            <text:p>1089.6</text:p>
          </table:table-cell>
          <table:table-cell office:value-type="float" office:value="481.88845917765377" table:formula="msoxl:=SUM(D94:D97)" table:style-name="ce13">
            <text:p>481.9</text:p>
          </table:table-cell>
          <table:table-cell office:value-type="float" office:value="233.52632079999998" table:formula="msoxl:=SUM(E94:E97)" table:style-name="ce13">
            <text:p>233.5</text:p>
          </table:table-cell>
          <table:table-cell office:value-type="float" office:value="23.850367115744707" table:formula="msoxl:=SUM(F94:F97)" table:style-name="ce13">
            <text:p>23.9</text:p>
          </table:table-cell>
          <table:table-cell office:value-type="float" office:value="1314.1525986916492" table:formula="msoxl:=SUM(G94:G97)" table:style-name="ce13">
            <text:p>1314.2</text:p>
          </table:table-cell>
          <table:table-cell office:value-type="float" office:value="82.915852277320781" table:formula="msoxl:=C25/G25*100" table:style-name="ce78">
            <text:p>82.9</text:p>
          </table:table-cell>
          <table:table-cell table:number-columns-repeated="16376"/>
        </table:table-row>
        <table:table-row table:style-name="ro1">
          <table:table-cell office:value-type="float" office:value="1998" table:style-name="ce30">
            <text:p>1998</text:p>
          </table:table-cell>
          <table:table-cell office:value-type="string" table:style-name="ce31">
            <text:p>(d)<text:s/></text:p>
          </table:table-cell>
          <table:table-cell office:value-type="float" office:value="1128.0600465675618" table:formula="msoxl:=SUM(C98:C101)" table:style-name="ce13">
            <text:p>1128.1</text:p>
          </table:table-cell>
          <table:table-cell office:value-type="float" office:value="479.83162855006572" table:formula="msoxl:=SUM(D98:D101)" table:style-name="ce13">
            <text:p>479.8</text:p>
          </table:table-cell>
          <table:table-cell office:value-type="float" office:value="284.07727979999999" table:formula="msoxl:=SUM(E98:E101)" table:style-name="ce13">
            <text:p>284.1</text:p>
          </table:table-cell>
          <table:table-cell office:value-type="float" office:value="16.808862395666665" table:formula="msoxl:=SUM(F98:F101)" table:style-name="ce13">
            <text:p>16.8</text:p>
          </table:table-cell>
          <table:table-cell office:value-type="float" office:value="1307.005532921961" table:formula="msoxl:=SUM(G98:G101)" table:style-name="ce13">
            <text:p>1307.0</text:p>
          </table:table-cell>
          <table:table-cell office:value-type="float" office:value="86.308743012407447" table:formula="msoxl:=C26/G26*100" table:style-name="ce78">
            <text:p>86.3</text:p>
          </table:table-cell>
          <table:table-cell table:number-columns-repeated="16376"/>
        </table:table-row>
        <table:table-row table:style-name="ro1">
          <table:table-cell office:value-type="float" office:value="1999" table:style-name="ce30">
            <text:p>1999</text:p>
          </table:table-cell>
          <table:table-cell table:style-name="ce22"/>
          <table:table-cell office:value-type="float" office:value="1042.2997470816672" table:formula="msoxl:=SUM(C102:C105)" table:style-name="ce13">
            <text:p>1042.3</text:p>
          </table:table-cell>
          <table:table-cell office:value-type="float" office:value="518.25014479306537" table:formula="msoxl:=SUM(D102:D105)" table:style-name="ce13">
            <text:p>518.3</text:p>
          </table:table-cell>
          <table:table-cell office:value-type="float" office:value="235.64110219999995" table:formula="msoxl:=SUM(E102:E105)" table:style-name="ce13">
            <text:p>235.6</text:p>
          </table:table-cell>
          <table:table-cell office:value-type="float" office:value="5.4251265279999998" table:formula="msoxl:=SUM(F102:F105)" table:style-name="ce13">
            <text:p>5.4</text:p>
          </table:table-cell>
          <table:table-cell office:value-type="float" office:value="1319.4836631467326" table:formula="msoxl:=SUM(G102:G105)" table:style-name="ce13">
            <text:p>1319.5</text:p>
          </table:table-cell>
          <table:table-cell office:value-type="float" office:value="78.993001292336473" table:formula="msoxl:=C27/G27*100" table:style-name="ce78">
            <text:p>79.0</text:p>
          </table:table-cell>
          <table:table-cell table:number-columns-repeated="16376"/>
        </table:table-row>
        <table:table-row table:style-name="ro1">
          <table:table-cell office:value-type="float" office:value="2000" table:style-name="ce30">
            <text:p>2000</text:p>
          </table:table-cell>
          <table:table-cell table:style-name="ce22"/>
          <table:table-cell office:value-type="float" office:value="906.54646858837009" table:formula="msoxl:=SUM(C106:C109)" table:style-name="ce13">
            <text:p>906.5</text:p>
          </table:table-cell>
          <table:table-cell office:value-type="float" office:value="603.68426006570121" table:formula="msoxl:=SUM(D106:D109)" table:style-name="ce13">
            <text:p>603.7</text:p>
          </table:table-cell>
          <table:table-cell office:value-type="float" office:value="213.92927499999999" table:formula="msoxl:=SUM(E106:E109)" table:style-name="ce13">
            <text:p>213.9</text:p>
          </table:table-cell>
          <table:table-cell office:value-type="float" office:value="3.5452746369999995" table:formula="msoxl:=SUM(F106:F109)" table:style-name="ce13">
            <text:p>3.5</text:p>
          </table:table-cell>
          <table:table-cell office:value-type="float" office:value="1292.7561790170712" table:formula="msoxl:=SUM(G106:G109)" table:style-name="ce13">
            <text:p>1292.8</text:p>
          </table:table-cell>
          <table:table-cell office:value-type="float" office:value="70.125092674292986" table:formula="msoxl:=C28/G28*100" table:style-name="ce78">
            <text:p>70.1</text:p>
          </table:table-cell>
          <table:table-cell table:number-columns-repeated="16376"/>
        </table:table-row>
        <table:table-row table:style-name="ro1">
          <table:table-cell office:value-type="float" office:value="2001" table:style-name="ce30">
            <text:p>2001</text:p>
          </table:table-cell>
          <table:table-cell table:style-name="ce22"/>
          <table:table-cell office:value-type="float" office:value="776.87236460953886" table:formula="msoxl:=SUM(C110:C113)" table:style-name="ce13">
            <text:p>776.9</text:p>
          </table:table-cell>
          <table:table-cell office:value-type="float" office:value="602.19324447600877" table:formula="msoxl:=SUM(D110:D113)" table:style-name="ce13">
            <text:p>602.2</text:p>
          </table:table-cell>
          <table:table-cell office:value-type="float" office:value="46.722715800000003" table:formula="msoxl:=SUM(E110:E113)" table:style-name="ce13">
            <text:p>46.7</text:p>
          </table:table-cell>
          <table:table-cell office:value-type="float" office:value="1.0738675959999999" table:formula="msoxl:=SUM(F110:F113)" table:style-name="ce13">
            <text:p>1.1</text:p>
          </table:table-cell>
          <table:table-cell office:value-type="float" office:value="1331.2690256895476" table:formula="msoxl:=SUM(G110:G113)" table:style-name="ce13">
            <text:p>1331.3</text:p>
          </table:table-cell>
          <table:table-cell office:value-type="float" office:value="58.355775550861935" table:formula="msoxl:=C29/G29*100" table:style-name="ce78">
            <text:p>58.4</text:p>
          </table:table-cell>
          <table:table-cell table:number-columns-repeated="16376"/>
        </table:table-row>
        <table:table-row table:style-name="ro1">
          <table:table-cell office:value-type="float" office:value="2002" table:style-name="ce30">
            <text:p>2002</text:p>
          </table:table-cell>
          <table:table-cell table:style-name="ce22"/>
          <table:table-cell office:value-type="float" office:value="774.43381943741542" table:formula="msoxl:=SUM(C114:C117)" table:style-name="ce13">
            <text:p>774.4</text:p>
          </table:table-cell>
          <table:table-cell office:value-type="float" office:value="679.62782396125976" table:formula="msoxl:=SUM(D114:D117)" table:style-name="ce13">
            <text:p>679.6</text:p>
          </table:table-cell>
          <table:table-cell office:value-type="float" office:value="106.0048908" table:formula="msoxl:=SUM(E114:E117)" table:style-name="ce13">
            <text:p>106.0</text:p>
          </table:table-cell>
          <table:table-cell office:value-type="float" office:value="2.2513905330000004" table:formula="msoxl:=SUM(F114:F117)" table:style-name="ce13">
            <text:p>2.3</text:p>
          </table:table-cell>
          <table:table-cell office:value-type="float" office:value="1345.8053620656754" table:formula="msoxl:=SUM(G114:G117)" table:style-name="ce13">
            <text:p>1345.8</text:p>
          </table:table-cell>
          <table:table-cell office:value-type="float" office:value="57.544266152182487" table:formula="msoxl:=C30/G30*100" table:style-name="ce78">
            <text:p>57.5</text:p>
          </table:table-cell>
          <table:table-cell table:number-columns-repeated="16376"/>
        </table:table-row>
        <table:table-row table:style-name="ro1">
          <table:table-cell office:value-type="float" office:value="2003" table:style-name="ce30">
            <text:p>2003</text:p>
          </table:table-cell>
          <table:table-cell table:style-name="ce22"/>
          <table:table-cell office:value-type="float" office:value="687.89964273007934" table:formula="msoxl:=SUM(C118:C121)" table:style-name="ce13">
            <text:p>687.9</text:p>
          </table:table-cell>
          <table:table-cell office:value-type="float" office:value="805.89130764777997" table:formula="msoxl:=SUM(D118:D121)" table:style-name="ce13">
            <text:p>805.9</text:p>
          </table:table-cell>
          <table:table-cell office:value-type="float" office:value="89.231582599999996" table:formula="msoxl:=SUM(E118:E121)" table:style-name="ce13">
            <text:p>89.2</text:p>
          </table:table-cell>
          <table:table-cell office:value-type="float" office:value="1.893923907" table:formula="msoxl:=SUM(F118:F121)" table:style-name="ce13">
            <text:p>1.9</text:p>
          </table:table-cell>
          <table:table-cell office:value-type="float" office:value="1402.6654438708592" table:formula="msoxl:=SUM(G118:G121)" table:style-name="ce13">
            <text:p>1402.7</text:p>
          </table:table-cell>
          <table:table-cell office:value-type="float" office:value="49.042317662843409" table:formula="msoxl:=C31/G31*100" table:style-name="ce78">
            <text:p>49.0</text:p>
          </table:table-cell>
          <table:table-cell table:number-columns-repeated="16376"/>
        </table:table-row>
        <table:table-row table:style-name="ro1">
          <table:table-cell office:value-type="float" office:value="2004" table:style-name="ce30">
            <text:p>2004</text:p>
          </table:table-cell>
          <table:table-cell office:value-type="string" table:style-name="ce22">
            <text:p>(d)</text:p>
          </table:table-cell>
          <table:table-cell office:value-type="float" office:value="678.64264303776906" table:formula="msoxl:=SUM(C122:C125)" table:style-name="ce13">
            <text:p>678.6</text:p>
          </table:table-cell>
          <table:table-cell office:value-type="float" office:value="810.47519281324799" table:formula="msoxl:=SUM(D122:D125)" table:style-name="ce13">
            <text:p>810.5</text:p>
          </table:table-cell>
          <table:table-cell office:value-type="float" office:value="104.55300120000001" table:formula="msoxl:=SUM(E122:E125)" table:style-name="ce13">
            <text:p>104.6</text:p>
          </table:table-cell>
          <table:table-cell office:value-type="float" office:value="5.4482804829999996" table:formula="msoxl:=SUM(F122:F125)" table:style-name="ce13">
            <text:p>5.4</text:p>
          </table:table-cell>
          <table:table-cell office:value-type="float" office:value="1379.116554168017" table:formula="msoxl:=SUM(G122:G125)" table:style-name="ce13">
            <text:p>1379.1</text:p>
          </table:table-cell>
          <table:table-cell office:value-type="float" office:value="49.208505328048609" table:formula="msoxl:=C32/G32*100" table:style-name="ce78">
            <text:p>49.2</text:p>
          </table:table-cell>
          <table:table-cell table:number-columns-repeated="16376"/>
        </table:table-row>
        <table:table-row table:style-name="ro1">
          <table:table-cell office:value-type="float" office:value="2005" table:style-name="ce30">
            <text:p>2005</text:p>
          </table:table-cell>
          <table:table-cell table:style-name="ce22"/>
          <table:table-cell office:value-type="float" office:value="669.25273790637721" table:formula="msoxl:=SUM(C126:C129)" table:style-name="ce13">
            <text:p>669.3</text:p>
          </table:table-cell>
          <table:table-cell office:value-type="float" office:value="842.05210606533331" table:formula="msoxl:=SUM(D126:D129)" table:style-name="ce13">
            <text:p>842.1</text:p>
          </table:table-cell>
          <table:table-cell office:value-type="float" office:value="108.7143368" table:formula="msoxl:=SUM(E126:E129)" table:style-name="ce13">
            <text:p>108.7</text:p>
          </table:table-cell>
          <table:table-cell office:value-type="float" office:value="4.9486892856666671" table:formula="msoxl:=SUM(F126:F129)" table:style-name="ce13">
            <text:p>4.9</text:p>
          </table:table-cell>
          <table:table-cell office:value-type="float" office:value="1397.6418178860438" table:formula="msoxl:=SUM(G126:G129)" table:style-name="ce13">
            <text:p>1397.6</text:p>
          </table:table-cell>
          <table:table-cell office:value-type="float" office:value="47.884424273926847" table:formula="msoxl:=C33/G33*100" table:style-name="ce78">
            <text:p>47.9</text:p>
          </table:table-cell>
          <table:table-cell table:number-columns-repeated="16376"/>
        </table:table-row>
        <table:table-row table:style-name="ro1">
          <table:table-cell office:value-type="float" office:value="2006" table:style-name="ce30">
            <text:p>2006</text:p>
          </table:table-cell>
          <table:table-cell table:style-name="ce22"/>
          <table:table-cell office:value-type="float" office:value="667.49022433207517" table:formula="msoxl:=SUM(C130:C133)" table:style-name="ce13">
            <text:p>667.5</text:p>
          </table:table-cell>
          <table:table-cell office:value-type="float" office:value="844.19598961666657" table:formula="msoxl:=SUM(D130:D133)" table:style-name="ce13">
            <text:p>844.2</text:p>
          </table:table-cell>
          <table:table-cell office:value-type="float" office:value="111.14780820000001" table:formula="msoxl:=SUM(E130:E133)" table:style-name="ce13">
            <text:p>111.1</text:p>
          </table:table-cell>
          <table:table-cell office:value-type="float" office:value="9.190110906666666" table:formula="msoxl:=SUM(F130:F133)" table:style-name="ce13">
            <text:p>9.2</text:p>
          </table:table-cell>
          <table:table-cell office:value-type="float" office:value="1391.3482948420751" table:formula="msoxl:=SUM(G130:G133)" table:style-name="ce13">
            <text:p>1391.3</text:p>
          </table:table-cell>
          <table:table-cell office:value-type="float" office:value="47.974344512194094" table:formula="msoxl:=C34/G34*100" table:style-name="ce78">
            <text:p>48.0</text:p>
          </table:table-cell>
          <table:table-cell table:number-columns-repeated="16376"/>
        </table:table-row>
        <table:table-row table:style-name="ro1">
          <table:table-cell office:value-type="float" office:value="2007" table:style-name="ce30">
            <text:p>2007</text:p>
          </table:table-cell>
          <table:table-cell table:style-name="ce22"/>
          <table:table-cell office:value-type="float" office:value="706.65084434123014" table:formula="msoxl:=SUM(C134:C137)" table:style-name="ce13">
            <text:p>706.7</text:p>
          </table:table-cell>
          <table:table-cell office:value-type="float" office:value="869.39049110525218" table:formula="msoxl:=SUM(D134:D137)" table:style-name="ce13">
            <text:p>869.4</text:p>
          </table:table-cell>
          <table:table-cell office:value-type="float" office:value="116.37024059999999" table:formula="msoxl:=SUM(E134:E137)" table:style-name="ce13">
            <text:p>116.4</text:p>
          </table:table-cell>
          <table:table-cell office:value-type="float" office:value="8.7009540096666687" table:formula="msoxl:=SUM(F134:F137)" table:style-name="ce13">
            <text:p>8.7</text:p>
          </table:table-cell>
          <table:table-cell office:value-type="float" office:value="1450.9701408368155" table:formula="msoxl:=SUM(G134:G137)" table:style-name="ce13">
            <text:p>1451.0</text:p>
          </table:table-cell>
          <table:table-cell office:value-type="float" office:value="48.701956329279426" table:formula="msoxl:=C35/G35*100" table:style-name="ce78">
            <text:p>48.7</text:p>
          </table:table-cell>
          <table:table-cell table:number-columns-repeated="16376"/>
        </table:table-row>
        <table:table-row table:style-name="ro1">
          <table:table-cell office:value-type="float" office:value="2008" table:style-name="ce30">
            <text:p>2008</text:p>
          </table:table-cell>
          <table:table-cell table:style-name="ce35"/>
          <table:table-cell office:value-type="float" office:value="705.65367965832968" table:formula="msoxl:=SUM(C138:C141)" table:style-name="ce13">
            <text:p>705.7</text:p>
          </table:table-cell>
          <table:table-cell office:value-type="float" office:value="813.02748261733336" table:formula="msoxl:=SUM(D138:D141)" table:style-name="ce13">
            <text:p>813.0</text:p>
          </table:table-cell>
          <table:table-cell office:value-type="float" office:value="151.81613680000001" table:formula="msoxl:=SUM(E138:E141)" table:style-name="ce13">
            <text:p>151.8</text:p>
          </table:table-cell>
          <table:table-cell office:value-type="float" office:value="2.6197825109999999" table:formula="msoxl:=SUM(F138:F141)" table:style-name="ce13">
            <text:p>2.6</text:p>
          </table:table-cell>
          <table:table-cell office:value-type="float" office:value="1364.2452429646628" table:formula="msoxl:=SUM(G138:G141)" table:style-name="ce13">
            <text:p>1364.2</text:p>
          </table:table-cell>
          <table:table-cell office:value-type="float" office:value="51.724840771653533" table:formula="msoxl:=C36/G36*100" table:style-name="ce78">
            <text:p>51.7</text:p>
          </table:table-cell>
          <table:table-cell table:number-columns-repeated="16376"/>
        </table:table-row>
        <table:table-row table:style-name="ro1">
          <table:table-cell office:value-type="float" office:value="2009" table:style-name="ce30">
            <text:p>2009</text:p>
          </table:table-cell>
          <table:table-cell table:style-name="ce22"/>
          <table:table-cell office:value-type="float" office:value="681.18494467564813" table:formula="msoxl:=SUM(C142:C145)" table:style-name="ce13">
            <text:p>681.2</text:p>
          </table:table-cell>
          <table:table-cell office:value-type="float" office:value="815.72294561499996" table:formula="msoxl:=SUM(D142:D145)" table:style-name="ce13">
            <text:p>815.7</text:p>
          </table:table-cell>
          <table:table-cell office:value-type="float" office:value="134.0644872" table:formula="msoxl:=SUM(E142:E145)" table:style-name="ce13">
            <text:p>134.1</text:p>
          </table:table-cell>
          <table:table-cell office:value-type="float" office:value="0.80444334966666675" table:formula="msoxl:=SUM(F142:F145)" table:style-name="ce13">
            <text:p>0.8</text:p>
          </table:table-cell>
          <table:table-cell office:value-type="float" office:value="1362.0389597409817" table:formula="msoxl:=SUM(G142:G145)" table:style-name="ce13">
            <text:p>1362.0</text:p>
          </table:table-cell>
          <table:table-cell office:value-type="float" office:value="50.012148316608261" table:formula="msoxl:=C37/G37*100" table:style-name="ce78">
            <text:p>50.0</text:p>
          </table:table-cell>
          <table:table-cell table:number-columns-repeated="16376"/>
        </table:table-row>
        <table:table-row table:style-name="ro1">
          <table:table-cell office:value-type="float" office:value="2010" table:style-name="ce30">
            <text:p>2010</text:p>
          </table:table-cell>
          <table:table-cell office:value-type="string" table:style-name="ce22">
            <text:p>(d)</text:p>
          </table:table-cell>
          <table:table-cell office:value-type="float" office:value="712.17064230430196" table:formula="msoxl:=SUM(C146:C149)" table:style-name="ce13">
            <text:p>712.2</text:p>
          </table:table-cell>
          <table:table-cell office:value-type="float" office:value="810.75363312900004" table:formula="msoxl:=SUM(D146:D149)" table:style-name="ce13">
            <text:p>810.8</text:p>
          </table:table-cell>
          <table:table-cell office:value-type="float" office:value="168.48410939999999" table:formula="msoxl:=SUM(E146:E149)" table:style-name="ce13">
            <text:p>168.5</text:p>
          </table:table-cell>
          <table:table-cell office:value-type="float" office:value="0.78563007099999993" table:formula="msoxl:=SUM(F146:F149)" table:style-name="ce13">
            <text:p>0.8</text:p>
          </table:table-cell>
          <table:table-cell office:value-type="float" office:value="1353.6545359623019" table:formula="msoxl:=SUM(G146:G149)" table:style-name="ce13">
            <text:p>1353.7</text:p>
          </table:table-cell>
          <table:table-cell office:value-type="float" office:value="52.61095969349563" table:formula="msoxl:=C38/G38*100" table:style-name="ce78">
            <text:p>52.6</text:p>
          </table:table-cell>
          <table:table-cell table:number-columns-repeated="16376"/>
        </table:table-row>
        <table:table-row table:style-name="ro1">
          <table:table-cell office:value-type="float" office:value="2011" table:style-name="ce30">
            <text:p>2011</text:p>
          </table:table-cell>
          <table:table-cell table:style-name="ce22"/>
          <table:table-cell office:value-type="float" office:value="756.76233822240886" table:formula="msoxl:=SUM(C150:C153)" table:style-name="ce13">
            <text:p>756.8</text:p>
          </table:table-cell>
          <table:table-cell office:value-type="float" office:value="783.54476584233339" table:formula="msoxl:=SUM(D150:D153)" table:style-name="ce13">
            <text:p>783.5</text:p>
          </table:table-cell>
          <table:table-cell office:value-type="float" office:value="191.73254220000001" table:formula="msoxl:=SUM(E150:E153)" table:style-name="ce13">
            <text:p>191.7</text:p>
          </table:table-cell>
          <table:table-cell office:value-type="float" office:value="1.149408469499996" table:formula="msoxl:=SUM(F150:F153)" table:style-name="ce13">
            <text:p>1.1</text:p>
          </table:table-cell>
          <table:table-cell office:value-type="float" office:value="1347.425153395242" table:formula="msoxl:=SUM(G150:G153)" table:style-name="ce13">
            <text:p>1347.4</text:p>
          </table:table-cell>
          <table:table-cell office:value-type="float" office:value="56.163589963829828" table:formula="msoxl:=C39/G39*100" table:style-name="ce78">
            <text:p>56.2</text:p>
          </table:table-cell>
          <table:table-cell table:number-columns-repeated="16376"/>
        </table:table-row>
        <table:table-row table:style-name="ro1">
          <table:table-cell office:value-type="float" office:value="2012" table:style-name="ce30">
            <text:p>2012</text:p>
          </table:table-cell>
          <table:table-cell table:style-name="ce22"/>
          <table:table-cell office:value-type="float" office:value="776.0025435271574" table:formula="msoxl:=SUM(C154:C157)" table:style-name="ce13">
            <text:p>776.0</text:p>
          </table:table-cell>
          <table:table-cell office:value-type="float" office:value="733.554941547" table:formula="msoxl:=SUM(D154:D157)" table:style-name="ce13">
            <text:p>733.6</text:p>
          </table:table-cell>
          <table:table-cell office:value-type="float" office:value="180.6883584" table:formula="msoxl:=SUM(E154:E157)" table:style-name="ce13">
            <text:p>180.7</text:p>
          </table:table-cell>
          <table:table-cell office:value-type="float" office:value="1.5431500852999962" table:formula="msoxl:=SUM(F154:F157)" table:style-name="ce13">
            <text:p>1.5</text:p>
          </table:table-cell>
          <table:table-cell office:value-type="float" office:value="1327.3259765888572" table:formula="msoxl:=SUM(G154:G157)" table:style-name="ce13">
            <text:p>1327.3</text:p>
          </table:table-cell>
          <table:table-cell office:value-type="float" office:value="58.463599538783548" table:formula="msoxl:=C40/G40*100" table:style-name="ce78">
            <text:p>58.5</text:p>
          </table:table-cell>
          <table:table-cell table:number-columns-repeated="16376"/>
        </table:table-row>
        <table:table-row table:style-name="ro1">
          <table:table-cell office:value-type="float" office:value="2013" table:style-name="ce30">
            <text:p>2013</text:p>
          </table:table-cell>
          <table:table-cell table:style-name="ce22"/>
          <table:table-cell office:value-type="float" office:value="787.07044579751175" table:formula="msoxl:=SUM(C158:C161)" table:style-name="ce13">
            <text:p>787.1</text:p>
          </table:table-cell>
          <table:table-cell office:value-type="float" office:value="726.33740406133325" table:formula="msoxl:=SUM(D158:D161)" table:style-name="ce13">
            <text:p>726.3</text:p>
          </table:table-cell>
          <table:table-cell office:value-type="float" office:value="206.23811060000003" table:formula="msoxl:=SUM(E158:E161)" table:style-name="ce13">
            <text:p>206.2</text:p>
          </table:table-cell>
          <table:table-cell office:value-type="float" office:value="1.8457707857999959" table:formula="msoxl:=SUM(F158:F161)" table:style-name="ce13">
            <text:p>1.8</text:p>
          </table:table-cell>
          <table:table-cell office:value-type="float" office:value="1305.3239684730452" table:formula="msoxl:=SUM(G158:G161)" table:style-name="ce13">
            <text:p>1305.3</text:p>
          </table:table-cell>
          <table:table-cell office:value-type="float" office:value="60.296942736615712" table:formula="msoxl:=C41/G41*100" table:style-name="ce78">
            <text:p>60.3</text:p>
          </table:table-cell>
          <table:table-cell table:number-columns-repeated="16376"/>
        </table:table-row>
        <table:table-row table:style-name="ro1">
          <table:table-cell office:value-type="float" office:value="2014" table:style-name="ce30">
            <text:p>2014</text:p>
          </table:table-cell>
          <table:table-cell table:style-name="ce22"/>
          <table:table-cell office:value-type="float" office:value="821.97198219298616" table:formula="msoxl:=SUM(C162:C165)" table:style-name="ce13">
            <text:p>822.0</text:p>
          </table:table-cell>
          <table:table-cell office:value-type="float" office:value="733.73604121892038" table:formula="msoxl:=SUM(D162:D165)" table:style-name="ce13">
            <text:p>733.7</text:p>
          </table:table-cell>
          <table:table-cell office:value-type="float" office:value="208.79951940000001" table:formula="msoxl:=SUM(E162:E165)" table:style-name="ce13">
            <text:p>208.8</text:p>
          </table:table-cell>
          <table:table-cell office:value-type="float" office:value="1.8422700545827546" table:formula="msoxl:=SUM(F162:F165)" table:style-name="ce13">
            <text:p>1.8</text:p>
          </table:table-cell>
          <table:table-cell office:value-type="float" office:value="1345.0662339573237" table:formula="msoxl:=SUM(G162:G165)" table:style-name="ce13">
            <text:p>1345.1</text:p>
          </table:table-cell>
          <table:table-cell office:value-type="float" office:value="61.110149183855413" table:formula="msoxl:=C42/G42*100" table:style-name="ce78">
            <text:p>61.1</text:p>
          </table:table-cell>
          <table:table-cell table:number-columns-repeated="16376"/>
        </table:table-row>
        <table:table-row table:style-name="ro1">
          <table:table-cell office:value-type="float" office:value="2015" table:style-name="ce30">
            <text:p>2015</text:p>
          </table:table-cell>
          <table:table-cell office:value-type="string" table:style-name="ce22">
            <text:p>(p)</text:p>
          </table:table-cell>
          <table:table-cell office:value-type="float" office:value="860.88801355064606" table:style-name="ce13">
            <text:p>860.9</text:p>
          </table:table-cell>
          <table:table-cell office:value-type="float" office:value="739.36624707788962" table:style-name="ce13">
            <text:p>739.4</text:p>
          </table:table-cell>
          <table:table-cell office:value-type="float" office:value="214.7887892" table:style-name="ce13">
            <text:p>214.8</text:p>
          </table:table-cell>
          <table:table-cell office:value-type="float" office:value="2.150478233713133" table:style-name="ce13">
            <text:p>2.2</text:p>
          </table:table-cell>
          <table:table-cell office:value-type="float" office:value="1383.3149931948228" table:style-name="ce13">
            <text:p>1383.3</text:p>
          </table:table-cell>
          <table:table-cell office:value-type="float" office:value="62.233693539487334" table:style-name="ce78">
            <text:p>62.2</text:p>
          </table:table-cell>
          <table:table-cell table:number-columns-repeated="16376"/>
        </table:table-row>
        <table:table-row table:style-name="ro1">
          <table:table-cell office:value-type="float" office:value="2016" table:style-name="ce30">
            <text:p>2016</text:p>
          </table:table-cell>
          <table:table-cell office:value-type="string" table:style-name="ce22">
            <text:p>(p)</text:p>
          </table:table-cell>
          <table:table-cell office:value-type="float" office:value="886.78354346933224" table:style-name="ce13">
            <text:p>886.8</text:p>
          </table:table-cell>
          <table:table-cell office:value-type="float" office:value="798.97289761579293" table:style-name="ce13">
            <text:p>799.0</text:p>
          </table:table-cell>
          <table:table-cell office:value-type="float" office:value="233.6166494" table:style-name="ce13">
            <text:p>233.6</text:p>
          </table:table-cell>
          <table:table-cell office:value-type="float" office:value="2.2529678871214509" table:style-name="ce13">
            <text:p>2.3</text:p>
          </table:table-cell>
          <table:table-cell office:value-type="float" office:value="1449.8868237980037" table:style-name="ce13">
            <text:p>1449.9</text:p>
          </table:table-cell>
          <table:table-cell office:value-type="float" office:value="61.162259627022983" table:style-name="ce78">
            <text:p>61.2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style-name="ce78"/>
          <table:table-cell table:number-columns-repeated="16376"/>
        </table:table-row>
        <table:table-row table:style-name="ro1">
          <table:table-cell office:value-type="float" office:value="1985" table:style-name="ce30">
            <text:p>1985</text:p>
          </table:table-cell>
          <table:table-cell office:value-type="string" table:style-name="ce22">
            <text:p>Q1</text:p>
          </table:table-cell>
          <table:table-cell office:value-type="float" office:value="239.27604810600002" table:style-name="ce13">
            <text:p>239.3</text:p>
          </table:table-cell>
          <table:table-cell office:value-type="float" office:value="84.383755958999998" table:style-name="ce13">
            <text:p>84.4</text:p>
          </table:table-cell>
          <table:table-cell office:value-type="float" office:value="11.580399999999999" table:style-name="ce13">
            <text:p>11.6</text:p>
          </table:table-cell>
          <table:table-cell office:value-type="float" office:value="5.3345317410000002" table:style-name="ce13">
            <text:p>5.3</text:p>
          </table:table-cell>
          <table:table-cell office:value-type="float" office:value="306.74487232400003" table:formula="msoxl:=C46+D46-E46-F46" table:style-name="ce13">
            <text:p>306.7</text:p>
          </table:table-cell>
          <table:table-cell office:value-type="float" office:value="78.004905605484453" table:formula="msoxl:=C46/G46*100" table:style-name="ce78">
            <text:p>78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39.14374112333331" table:style-name="ce13">
            <text:p>239.1</text:p>
          </table:table-cell>
          <table:table-cell office:value-type="float" office:value="84.276720226666669" table:style-name="ce13">
            <text:p>84.3</text:p>
          </table:table-cell>
          <table:table-cell office:value-type="float" office:value="12.8028" table:style-name="ce13">
            <text:p>12.8</text:p>
          </table:table-cell>
          <table:table-cell office:value-type="float" office:value="6.9835919740000003" table:style-name="ce13">
            <text:p>7.0</text:p>
          </table:table-cell>
          <table:table-cell office:value-type="float" office:value="303.63406937600001" table:formula="msoxl:=C47+D47-E47-F47" table:style-name="ce13">
            <text:p>303.6</text:p>
          </table:table-cell>
          <table:table-cell office:value-type="float" office:value="78.760509851479739" table:formula="msoxl:=C47/G47*100" table:style-name="ce78">
            <text:p>78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43.18887481600001" table:style-name="ce13">
            <text:p>243.2</text:p>
          </table:table-cell>
          <table:table-cell office:value-type="float" office:value="92.934199802999998" table:style-name="ce13">
            <text:p>92.9</text:p>
          </table:table-cell>
          <table:table-cell office:value-type="float" office:value="12.4588" table:style-name="ce13">
            <text:p>12.5</text:p>
          </table:table-cell>
          <table:table-cell office:value-type="float" office:value="6.0550803100000001" table:style-name="ce13">
            <text:p>6.1</text:p>
          </table:table-cell>
          <table:table-cell office:value-type="float" office:value="317.60919430900003" table:formula="msoxl:=C48+D48-E48-F48" table:style-name="ce13">
            <text:p>317.6</text:p>
          </table:table-cell>
          <table:table-cell office:value-type="float" office:value="76.568587803350255" table:formula="msoxl:=C48/G48*100" table:style-name="ce78">
            <text:p>76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54.76490898999998" table:style-name="ce13">
            <text:p>254.8</text:p>
          </table:table-cell>
          <table:table-cell office:value-type="float" office:value="95.304335181999988" table:style-name="ce13">
            <text:p>95.3</text:p>
          </table:table-cell>
          <table:table-cell office:value-type="float" office:value="13.4436" table:style-name="ce13">
            <text:p>13.4</text:p>
          </table:table-cell>
          <table:table-cell office:value-type="float" office:value="5.5838010939999991" table:style-name="ce13">
            <text:p>5.6</text:p>
          </table:table-cell>
          <table:table-cell office:value-type="float" office:value="331.04184307799994" table:formula="msoxl:=C49+D49-E49-F49" table:style-name="ce13">
            <text:p>331.0</text:p>
          </table:table-cell>
          <table:table-cell office:value-type="float" office:value="76.958521805345427" table:formula="msoxl:=C49/G49*100" table:style-name="ce78">
            <text:p>77.0</text:p>
          </table:table-cell>
          <table:table-cell table:number-columns-repeated="16376"/>
        </table:table-row>
        <table:table-row table:style-name="ro1">
          <table:table-cell office:value-type="float" office:value="1986" table:style-name="ce30">
            <text:p>1986</text:p>
          </table:table-cell>
          <table:table-cell office:value-type="string" table:style-name="ce22">
            <text:p>Q1</text:p>
          </table:table-cell>
          <table:table-cell office:value-type="float" office:value="243.62035632966666" table:style-name="ce13">
            <text:p>243.6</text:p>
          </table:table-cell>
          <table:table-cell office:value-type="float" office:value="81.478401863000002" table:style-name="ce13">
            <text:p>81.5</text:p>
          </table:table-cell>
          <table:table-cell office:value-type="float" office:value="12.2658" table:style-name="ce13">
            <text:p>12.3</text:p>
          </table:table-cell>
          <table:table-cell office:value-type="float" office:value="6.7369137516666662" table:style-name="ce13">
            <text:p>6.7</text:p>
          </table:table-cell>
          <table:table-cell office:value-type="float" office:value="306.09604444099995" table:formula="msoxl:=C50+D50-E50-F50" table:style-name="ce13">
            <text:p>306.1</text:p>
          </table:table-cell>
          <table:table-cell office:value-type="float" office:value="79.589514714106187" table:formula="msoxl:=C50/G50*100" table:style-name="ce78">
            <text:p>79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44.80755106466665" table:style-name="ce13">
            <text:p>244.8</text:p>
          </table:table-cell>
          <table:table-cell office:value-type="float" office:value="87.26762659533334" table:style-name="ce13">
            <text:p>87.3</text:p>
          </table:table-cell>
          <table:table-cell office:value-type="float" office:value="14.6778" table:style-name="ce13">
            <text:p>14.7</text:p>
          </table:table-cell>
          <table:table-cell office:value-type="float" office:value="6.7927893460000002" table:style-name="ce13">
            <text:p>6.8</text:p>
          </table:table-cell>
          <table:table-cell office:value-type="float" office:value="310.60458831400001" table:formula="msoxl:=C51+D51-E51-F51" table:style-name="ce13">
            <text:p>310.6</text:p>
          </table:table-cell>
          <table:table-cell office:value-type="float" office:value="78.816463206004855" table:formula="msoxl:=C51/G51*100" table:style-name="ce78">
            <text:p>78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49.11269782766669" table:style-name="ce13">
            <text:p>249.1</text:p>
          </table:table-cell>
          <table:table-cell office:value-type="float" office:value="87.129224685333327" table:style-name="ce13">
            <text:p>87.1</text:p>
          </table:table-cell>
          <table:table-cell office:value-type="float" office:value="15.642200000000001" table:style-name="ce13">
            <text:p>15.6</text:p>
          </table:table-cell>
          <table:table-cell office:value-type="float" office:value="4.5205357840000007" table:style-name="ce13">
            <text:p>4.5</text:p>
          </table:table-cell>
          <table:table-cell office:value-type="float" office:value="316.07918672900001" table:formula="msoxl:=C52+D52-E52-F52" table:style-name="ce13">
            <text:p>316.1</text:p>
          </table:table-cell>
          <table:table-cell office:value-type="float" office:value="78.813382306393663" table:formula="msoxl:=C52/G52*100" table:style-name="ce78">
            <text:p>78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64.09933476933332" table:style-name="ce13">
            <text:p>264.1</text:p>
          </table:table-cell>
          <table:table-cell office:value-type="float" office:value="91.894575413333328" table:style-name="ce13">
            <text:p>91.9</text:p>
          </table:table-cell>
          <table:table-cell office:value-type="float" office:value="14.835599999999999" table:style-name="ce13">
            <text:p>14.8</text:p>
          </table:table-cell>
          <table:table-cell office:value-type="float" office:value="5.2513184766666665" table:style-name="ce13">
            <text:p>5.3</text:p>
          </table:table-cell>
          <table:table-cell office:value-type="float" office:value="335.90699170599999" table:formula="msoxl:=C53+D53-E53-F53" table:style-name="ce13">
            <text:p>335.9</text:p>
          </table:table-cell>
          <table:table-cell office:value-type="float" office:value="78.62275608734106" table:formula="msoxl:=C53/G53*100" table:style-name="ce78">
            <text:p>78.6</text:p>
          </table:table-cell>
          <table:table-cell table:number-columns-repeated="16376"/>
        </table:table-row>
        <table:table-row table:style-name="ro1">
          <table:table-cell office:value-type="float" office:value="1987" table:style-name="ce30">
            <text:p>1987</text:p>
          </table:table-cell>
          <table:table-cell office:value-type="string" table:style-name="ce22">
            <text:p>Q1</text:p>
          </table:table-cell>
          <table:table-cell office:value-type="float" office:value="251.49617586533333" table:style-name="ce13">
            <text:p>251.5</text:p>
          </table:table-cell>
          <table:table-cell office:value-type="float" office:value="83.681342987666667" table:style-name="ce13">
            <text:p>83.7</text:p>
          </table:table-cell>
          <table:table-cell office:value-type="float" office:value="13.0236" table:style-name="ce13">
            <text:p>13.0</text:p>
          </table:table-cell>
          <table:table-cell office:value-type="float" office:value="5.9857453720000002" table:style-name="ce13">
            <text:p>6.0</text:p>
          </table:table-cell>
          <table:table-cell office:value-type="float" office:value="316.168173481" table:formula="msoxl:=C54+D54-E54-F54" table:style-name="ce13">
            <text:p>316.2</text:p>
          </table:table-cell>
          <table:table-cell office:value-type="float" office:value="79.545063975405768" table:formula="msoxl:=C54/G54*100" table:style-name="ce78">
            <text:p>79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46.15234227400003" table:style-name="ce13">
            <text:p>246.2</text:p>
          </table:table-cell>
          <table:table-cell office:value-type="float" office:value="89.317192908999985" table:style-name="ce13">
            <text:p>89.3</text:p>
          </table:table-cell>
          <table:table-cell office:value-type="float" office:value="12.160600000000001" table:style-name="ce13">
            <text:p>12.2</text:p>
          </table:table-cell>
          <table:table-cell office:value-type="float" office:value="6.6626356289999995" table:style-name="ce13">
            <text:p>6.7</text:p>
          </table:table-cell>
          <table:table-cell office:value-type="float" office:value="316.646299554" table:formula="msoxl:=C55+D55-E55-F55" table:style-name="ce13">
            <text:p>316.6</text:p>
          </table:table-cell>
          <table:table-cell office:value-type="float" office:value="77.737318459337274" table:formula="msoxl:=C55/G55*100" table:style-name="ce78">
            <text:p>77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50.60929759233335" table:style-name="ce13">
            <text:p>250.6</text:p>
          </table:table-cell>
          <table:table-cell office:value-type="float" office:value="94.483046770000001" table:style-name="ce13">
            <text:p>94.5</text:p>
          </table:table-cell>
          <table:table-cell office:value-type="float" office:value="11.3262" table:style-name="ce13">
            <text:p>11.3</text:p>
          </table:table-cell>
          <table:table-cell office:value-type="float" office:value="5.1397964473333326" table:style-name="ce13">
            <text:p>5.1</text:p>
          </table:table-cell>
          <table:table-cell office:value-type="float" office:value="328.626347915" table:formula="msoxl:=C56+D56-E56-F56" table:style-name="ce13">
            <text:p>328.6</text:p>
          </table:table-cell>
          <table:table-cell office:value-type="float" office:value="76.259648437304861" table:formula="msoxl:=C56/G56*100" table:style-name="ce78">
            <text:p>76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d)</text:p>
          </table:table-cell>
          <table:table-cell office:value-type="float" office:value="264.30889774100001" table:style-name="ce13">
            <text:p>264.3</text:p>
          </table:table-cell>
          <table:table-cell office:value-type="float" office:value="97.643465523999993" table:style-name="ce13">
            <text:p>97.6</text:p>
          </table:table-cell>
          <table:table-cell office:value-type="float" office:value="12.9414" table:style-name="ce13">
            <text:p>12.9</text:p>
          </table:table-cell>
          <table:table-cell office:value-type="float" office:value="4.2958618099999999" table:style-name="ce13">
            <text:p>4.3</text:p>
          </table:table-cell>
          <table:table-cell office:value-type="float" office:value="344.71510145500002" table:formula="msoxl:=C57+D57-E57-F57" table:style-name="ce13">
            <text:p>344.7</text:p>
          </table:table-cell>
          <table:table-cell office:value-type="float" office:value="76.67459204003093" table:formula="msoxl:=C57/G57*100" table:style-name="ce78">
            <text:p>76.7</text:p>
          </table:table-cell>
          <table:table-cell table:number-columns-repeated="16376"/>
        </table:table-row>
        <table:table-row table:style-name="ro1">
          <table:table-cell office:value-type="float" office:value="1988" table:style-name="ce30">
            <text:p>1988</text:p>
          </table:table-cell>
          <table:table-cell office:value-type="string" table:style-name="ce22">
            <text:p>Q1</text:p>
          </table:table-cell>
          <table:table-cell office:value-type="float" office:value="261.58234542768503" table:style-name="ce13">
            <text:p>261.6</text:p>
          </table:table-cell>
          <table:table-cell office:value-type="float" office:value="91.288214471363901" table:style-name="ce13">
            <text:p>91.3</text:p>
          </table:table-cell>
          <table:table-cell office:value-type="float" office:value="14.139399999999998" table:style-name="ce13">
            <text:p>14.1</text:p>
          </table:table-cell>
          <table:table-cell office:value-type="float" office:value="6.1254887440489014" table:style-name="ce13">
            <text:p>6.1</text:p>
          </table:table-cell>
          <table:table-cell office:value-type="float" office:value="332.60567115500004" table:formula="msoxl:=C58+D58-E58-F58" table:style-name="ce13">
            <text:p>332.6</text:p>
          </table:table-cell>
          <table:table-cell office:value-type="float" office:value="78.646387633535895" table:formula="msoxl:=C58/G58*100" table:style-name="ce78">
            <text:p>78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54.52984706199999" table:style-name="ce13">
            <text:p>254.5</text:p>
          </table:table-cell>
          <table:table-cell office:value-type="float" office:value="87.502119000000008" table:style-name="ce13">
            <text:p>87.5</text:p>
          </table:table-cell>
          <table:table-cell office:value-type="float" office:value="14.882999999999999" table:style-name="ce13">
            <text:p>14.9</text:p>
          </table:table-cell>
          <table:table-cell office:value-type="float" office:value="6.6082290000000006" table:style-name="ce13">
            <text:p>6.6</text:p>
          </table:table-cell>
          <table:table-cell office:value-type="float" office:value="320.54073706200001" table:formula="msoxl:=C59+D59-E59-F59" table:style-name="ce13">
            <text:p>320.5</text:p>
          </table:table-cell>
          <table:table-cell office:value-type="float" office:value="79.406396015358254" table:formula="msoxl:=C59/G59*100" table:style-name="ce78">
            <text:p>79.4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58.742220858" table:style-name="ce13">
            <text:p>258.7</text:p>
          </table:table-cell>
          <table:table-cell office:value-type="float" office:value="92.030897799999991" table:style-name="ce13">
            <text:p>92.0</text:p>
          </table:table-cell>
          <table:table-cell office:value-type="float" office:value="14.085999999999999" table:style-name="ce13">
            <text:p>14.1</text:p>
          </table:table-cell>
          <table:table-cell office:value-type="float" office:value="5.914147225999999" table:style-name="ce13">
            <text:p>5.9</text:p>
          </table:table-cell>
          <table:table-cell office:value-type="float" office:value="330.77297143199996" table:formula="msoxl:=C60+D60-E60-F60" table:style-name="ce13">
            <text:p>330.8</text:p>
          </table:table-cell>
          <table:table-cell office:value-type="float" office:value="78.223507724297846" table:formula="msoxl:=C60/G60*100" table:style-name="ce78">
            <text:p>78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62.37935434500002" table:style-name="ce13">
            <text:p>262.4</text:p>
          </table:table-cell>
          <table:table-cell office:value-type="float" office:value="100.31697419999999" table:style-name="ce13">
            <text:p>100.3</text:p>
          </table:table-cell>
          <table:table-cell office:value-type="float" office:value="15.709" table:style-name="ce13">
            <text:p>15.7</text:p>
          </table:table-cell>
          <table:table-cell office:value-type="float" office:value="4.9928322720000011" table:style-name="ce13">
            <text:p>5.0</text:p>
          </table:table-cell>
          <table:table-cell office:value-type="float" office:value="341.99449627300004" table:formula="msoxl:=C61+D61-E61-F61" table:style-name="ce13">
            <text:p>342.0</text:p>
          </table:table-cell>
          <table:table-cell office:value-type="float" office:value="76.720344100377986" table:formula="msoxl:=C61/G61*100" table:style-name="ce78">
            <text:p>76.7</text:p>
          </table:table-cell>
          <table:table-cell table:number-columns-repeated="16376"/>
        </table:table-row>
        <table:table-row table:style-name="ro1">
          <table:table-cell office:value-type="float" office:value="1989" table:style-name="ce30">
            <text:p>1989</text:p>
          </table:table-cell>
          <table:table-cell office:value-type="string" table:style-name="ce22">
            <text:p>Q1</text:p>
          </table:table-cell>
          <table:table-cell office:value-type="float" office:value="242.74111366933334" table:style-name="ce13">
            <text:p>242.7</text:p>
          </table:table-cell>
          <table:table-cell office:value-type="float" office:value="93.841097871999992" table:style-name="ce13">
            <text:p>93.8</text:p>
          </table:table-cell>
          <table:table-cell office:value-type="float" office:value="15.3612" table:style-name="ce13">
            <text:p>15.4</text:p>
          </table:table-cell>
          <table:table-cell office:value-type="float" office:value="5.2047599693333328" table:style-name="ce13">
            <text:p>5.2</text:p>
          </table:table-cell>
          <table:table-cell office:value-type="float" office:value="316.01625157199999" table:formula="msoxl:=C62+D62-E62-F62" table:style-name="ce13">
            <text:p>316.0</text:p>
          </table:table-cell>
          <table:table-cell office:value-type="float" office:value="76.812857712802824" table:formula="msoxl:=C62/G62*100" table:style-name="ce78">
            <text:p>76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36.95880950533331" table:style-name="ce13">
            <text:p>237.0</text:p>
          </table:table-cell>
          <table:table-cell office:value-type="float" office:value="110.11007835733334" table:style-name="ce13">
            <text:p>110.1</text:p>
          </table:table-cell>
          <table:table-cell office:value-type="float" office:value="12.7714" table:style-name="ce13">
            <text:p>12.8</text:p>
          </table:table-cell>
          <table:table-cell office:value-type="float" office:value="6.6886901306666662" table:style-name="ce13">
            <text:p>6.7</text:p>
          </table:table-cell>
          <table:table-cell office:value-type="float" office:value="327.60879773200003" table:formula="msoxl:=C63+D63-E63-F63" table:style-name="ce13">
            <text:p>327.6</text:p>
          </table:table-cell>
          <table:table-cell office:value-type="float" office:value="72.329806508791378" table:formula="msoxl:=C63/G63*100" table:style-name="ce78">
            <text:p>72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38.690034492" table:style-name="ce13">
            <text:p>238.7</text:p>
          </table:table-cell>
          <table:table-cell office:value-type="float" office:value="102.85773905466668" table:style-name="ce13">
            <text:p>102.9</text:p>
          </table:table-cell>
          <table:table-cell office:value-type="float" office:value="15.5008" table:style-name="ce13">
            <text:p>15.5</text:p>
          </table:table-cell>
          <table:table-cell office:value-type="float" office:value="6.8681786996666663" table:style-name="ce13">
            <text:p>6.9</text:p>
          </table:table-cell>
          <table:table-cell office:value-type="float" office:value="319.17879484700001" table:formula="msoxl:=C64+D64-E64-F64" table:style-name="ce13">
            <text:p>319.2</text:p>
          </table:table-cell>
          <table:table-cell office:value-type="float" office:value="74.782547696007597" table:formula="msoxl:=C64/G64*100" table:style-name="ce78">
            <text:p>74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43.11654255900001" table:style-name="ce13">
            <text:p>243.1</text:p>
          </table:table-cell>
          <table:table-cell office:value-type="float" office:value="102.3561033" table:style-name="ce13">
            <text:p>102.4</text:p>
          </table:table-cell>
          <table:table-cell office:value-type="float" office:value="15.414000000000001" table:style-name="ce13">
            <text:p>15.4</text:p>
          </table:table-cell>
          <table:table-cell office:value-type="float" office:value="6.7640446039999986" table:style-name="ce13">
            <text:p>6.8</text:p>
          </table:table-cell>
          <table:table-cell office:value-type="float" office:value="323.29460125500003" table:formula="msoxl:=C65+D65-E65-F65" table:style-name="ce13">
            <text:p>323.3</text:p>
          </table:table-cell>
          <table:table-cell office:value-type="float" office:value="75.199691431667546" table:formula="msoxl:=C65/G65*100" table:style-name="ce78">
            <text:p>75.2</text:p>
          </table:table-cell>
          <table:table-cell table:number-columns-repeated="16376"/>
        </table:table-row>
        <table:table-row table:style-name="ro1">
          <table:table-cell office:value-type="float" office:value="1990" table:style-name="ce30">
            <text:p>1990</text:p>
          </table:table-cell>
          <table:table-cell office:value-type="string" table:style-name="ce22">
            <text:p>Q1</text:p>
          </table:table-cell>
          <table:table-cell office:value-type="float" office:value="234.77242679435847" table:style-name="ce13">
            <text:p>234.8</text:p>
          </table:table-cell>
          <table:table-cell office:value-type="float" office:value="90.940278133103206" table:style-name="ce13">
            <text:p>90.9</text:p>
          </table:table-cell>
          <table:table-cell office:value-type="float" office:value="13.563999999999998" table:style-name="ce13">
            <text:p>13.6</text:p>
          </table:table-cell>
          <table:table-cell office:value-type="float" office:value="7.5834568884616633" table:style-name="ce13">
            <text:p>7.6</text:p>
          </table:table-cell>
          <table:table-cell office:value-type="float" office:value="304.56524803899998" table:formula="msoxl:=C66+D66-E66-F66" table:style-name="ce13">
            <text:p>304.6</text:p>
          </table:table-cell>
          <table:table-cell office:value-type="float" office:value="77.084443581788932" table:formula="msoxl:=C66/G66*100" table:style-name="ce78">
            <text:p>77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30.06171863011485" table:style-name="ce13">
            <text:p>230.1</text:p>
          </table:table-cell>
          <table:table-cell office:value-type="float" office:value="105.01014198183059" table:style-name="ce13">
            <text:p>105.0</text:p>
          </table:table-cell>
          <table:table-cell office:value-type="float" office:value="13.0684" table:style-name="ce13">
            <text:p>13.1</text:p>
          </table:table-cell>
          <table:table-cell office:value-type="float" office:value="8.0986667589454182" table:style-name="ce13">
            <text:p>8.1</text:p>
          </table:table-cell>
          <table:table-cell office:value-type="float" office:value="313.90479385300006" table:formula="msoxl:=C67+D67-E67-F67" table:style-name="ce13">
            <text:p>313.9</text:p>
          </table:table-cell>
          <table:table-cell office:value-type="float" office:value="73.290285186868317" table:formula="msoxl:=C67/G67*100" table:style-name="ce78">
            <text:p>73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44.29849497605525" table:style-name="ce13">
            <text:p>244.3</text:p>
          </table:table-cell>
          <table:table-cell office:value-type="float" office:value="100.39125783973681" table:style-name="ce13">
            <text:p>100.4</text:p>
          </table:table-cell>
          <table:table-cell office:value-type="float" office:value="13.610199999999999" table:style-name="ce13">
            <text:p>13.6</text:p>
          </table:table-cell>
          <table:table-cell office:value-type="float" office:value="6.4044959047920829" table:style-name="ce13">
            <text:p>6.4</text:p>
          </table:table-cell>
          <table:table-cell office:value-type="float" office:value="324.67505691099996" table:formula="msoxl:=C68+D68-E68-F68" table:style-name="ce13">
            <text:p>324.7</text:p>
          </table:table-cell>
          <table:table-cell office:value-type="float" office:value="75.243998507413039" table:formula="msoxl:=C68/G68*100" table:style-name="ce78">
            <text:p>75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61.261374133" table:style-name="ce13">
            <text:p>261.3</text:p>
          </table:table-cell>
          <table:table-cell office:value-type="float" office:value="99.803329820000002" table:style-name="ce13">
            <text:p>99.8</text:p>
          </table:table-cell>
          <table:table-cell office:value-type="float" office:value="16.399999999999999" table:style-name="ce13">
            <text:p>16.4</text:p>
          </table:table-cell>
          <table:table-cell office:value-type="float" office:value="5.5332310999999992" table:style-name="ce13">
            <text:p>5.5</text:p>
          </table:table-cell>
          <table:table-cell office:value-type="float" office:value="339.13147285299999" table:formula="msoxl:=C69+D69-E69-F69" table:style-name="ce13">
            <text:p>339.1</text:p>
          </table:table-cell>
          <table:table-cell office:value-type="float" office:value="77.03837450859254" table:formula="msoxl:=C69/G69*100" table:style-name="ce78">
            <text:p>77.0</text:p>
          </table:table-cell>
          <table:table-cell table:number-columns-repeated="16376"/>
        </table:table-row>
        <table:table-row table:style-name="ro1">
          <table:table-cell office:value-type="float" office:value="1991" table:style-name="ce30">
            <text:p>1991</text:p>
          </table:table-cell>
          <table:table-cell office:value-type="string" table:style-name="ce22">
            <text:p>Q1</text:p>
          </table:table-cell>
          <table:table-cell office:value-type="float" office:value="244.42050616799997" table:style-name="ce13">
            <text:p>244.4</text:p>
          </table:table-cell>
          <table:table-cell office:value-type="float" office:value="96.673473020000003" table:style-name="ce13">
            <text:p>96.7</text:p>
          </table:table-cell>
          <table:table-cell office:value-type="float" office:value="17.765469199999998" table:style-name="ce13">
            <text:p>17.8</text:p>
          </table:table-cell>
          <table:table-cell office:value-type="float" office:value="6.7519879600000001" table:style-name="ce13">
            <text:p>6.8</text:p>
          </table:table-cell>
          <table:table-cell office:value-type="float" office:value="316.576522028" table:formula="msoxl:=C70+D70-E70-F70" table:style-name="ce13">
            <text:p>316.6</text:p>
          </table:table-cell>
          <table:table-cell office:value-type="float" office:value="77.207401421379544" table:formula="msoxl:=C70/G70*100" table:style-name="ce78">
            <text:p>77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41.81832858033334" table:style-name="ce13">
            <text:p>241.8</text:p>
          </table:table-cell>
          <table:table-cell office:value-type="float" office:value="101.75070246733333" table:style-name="ce13">
            <text:p>101.8</text:p>
          </table:table-cell>
          <table:table-cell office:value-type="float" office:value="17.5993876" table:style-name="ce13">
            <text:p>17.6</text:p>
          </table:table-cell>
          <table:table-cell office:value-type="float" office:value="8.1349344846666671" table:style-name="ce13">
            <text:p>8.1</text:p>
          </table:table-cell>
          <table:table-cell office:value-type="float" office:value="317.83470896300003" table:formula="msoxl:=C71+D71-E71-F71" table:style-name="ce13">
            <text:p>317.8</text:p>
          </table:table-cell>
          <table:table-cell office:value-type="float" office:value="76.083046237874569" table:formula="msoxl:=C71/G71*100" table:style-name="ce78">
            <text:p>76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53.63626504733332" table:style-name="ce13">
            <text:p>253.6</text:p>
          </table:table-cell>
          <table:table-cell office:value-type="float" office:value="90.28138331433334" table:style-name="ce13">
            <text:p>90.3</text:p>
          </table:table-cell>
          <table:table-cell office:value-type="float" office:value="20.679169000000002" table:style-name="ce13">
            <text:p>20.7</text:p>
          </table:table-cell>
          <table:table-cell office:value-type="float" office:value="8.9642912386666662" table:style-name="ce13">
            <text:p>9.0</text:p>
          </table:table-cell>
          <table:table-cell office:value-type="float" office:value="314.27418812300004" table:formula="msoxl:=C72+D72-E72-F72" table:style-name="ce13">
            <text:p>314.3</text:p>
          </table:table-cell>
          <table:table-cell office:value-type="float" office:value="80.705407772166652" table:formula="msoxl:=C72/G72*100" table:style-name="ce78">
            <text:p>80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67.71132897400003" table:style-name="ce13">
            <text:p>267.7</text:p>
          </table:table-cell>
          <table:table-cell office:value-type="float" office:value="95.801055640000001" table:style-name="ce13">
            <text:p>95.8</text:p>
          </table:table-cell>
          <table:table-cell office:value-type="float" office:value="25.001712800000007" table:style-name="ce13">
            <text:p>25.0</text:p>
          </table:table-cell>
          <table:table-cell office:value-type="float" office:value="9.1695667599999986" table:style-name="ce13">
            <text:p>9.2</text:p>
          </table:table-cell>
          <table:table-cell office:value-type="float" office:value="329.34110505400002" table:formula="msoxl:=C73+D73-E73-F73" table:style-name="ce13">
            <text:p>329.3</text:p>
          </table:table-cell>
          <table:table-cell office:value-type="float" office:value="81.286946835896799" table:formula="msoxl:=C73/G73*100" table:style-name="ce78">
            <text:p>81.3</text:p>
          </table:table-cell>
          <table:table-cell table:number-columns-repeated="16376"/>
        </table:table-row>
        <table:table-row table:style-name="ro1">
          <table:table-cell office:value-type="float" office:value="1992" table:style-name="ce30">
            <text:p>1992</text:p>
          </table:table-cell>
          <table:table-cell office:value-type="string" table:style-name="ce22">
            <text:p>Q1</text:p>
          </table:table-cell>
          <table:table-cell office:value-type="float" office:value="251.96586047506099" table:style-name="ce13">
            <text:p>252.0</text:p>
          </table:table-cell>
          <table:table-cell office:value-type="float" office:value="87.794657603563365" table:style-name="ce13">
            <text:p>87.8</text:p>
          </table:table-cell>
          <table:table-cell office:value-type="float" office:value="29.895563000000003" table:style-name="ce13">
            <text:p>29.9</text:p>
          </table:table-cell>
          <table:table-cell office:value-type="float" office:value="9.8403375596243716" table:style-name="ce13">
            <text:p>9.8</text:p>
          </table:table-cell>
          <table:table-cell office:value-type="float" office:value="300.02461751900006" table:formula="msoxl:=C74+D74-E74-F74" table:style-name="ce13">
            <text:p>300.0</text:p>
          </table:table-cell>
          <table:table-cell office:value-type="float" office:value="83.981728752342931" table:formula="msoxl:=C74/G74*100" table:style-name="ce78">
            <text:p>84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37.79405014533333" table:style-name="ce13">
            <text:p>237.8</text:p>
          </table:table-cell>
          <table:table-cell office:value-type="float" office:value="95.518119575333344" table:style-name="ce13">
            <text:p>95.5</text:p>
          </table:table-cell>
          <table:table-cell office:value-type="float" office:value="24.600671000000002" table:style-name="ce13">
            <text:p>24.6</text:p>
          </table:table-cell>
          <table:table-cell office:value-type="float" office:value="10.363825246666664" table:style-name="ce13">
            <text:p>10.4</text:p>
          </table:table-cell>
          <table:table-cell office:value-type="float" office:value="298.34767347400009" table:formula="msoxl:=C75+D75-E75-F75" table:style-name="ce13">
            <text:p>298.3</text:p>
          </table:table-cell>
          <table:table-cell office:value-type="float" office:value="79.70367168492642" table:formula="msoxl:=C75/G75*100" table:style-name="ce78">
            <text:p>79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47.35690138799998" table:style-name="ce13">
            <text:p>247.4</text:p>
          </table:table-cell>
          <table:table-cell office:value-type="float" office:value="97.205121985333321" table:style-name="ce13">
            <text:p>97.2</text:p>
          </table:table-cell>
          <table:table-cell office:value-type="float" office:value="22.224246399999998" table:style-name="ce13">
            <text:p>22.2</text:p>
          </table:table-cell>
          <table:table-cell office:value-type="float" office:value="9.5883514503333345" table:style-name="ce13">
            <text:p>9.6</text:p>
          </table:table-cell>
          <table:table-cell office:value-type="float" office:value="312.74942552300001" table:formula="msoxl:=C76+D76-E76-F76" table:style-name="ce13">
            <text:p>312.7</text:p>
          </table:table-cell>
          <table:table-cell office:value-type="float" office:value="79.091080974602463" table:formula="msoxl:=C76/G76*100" table:style-name="ce78">
            <text:p>79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d)</text:p>
          </table:table-cell>
          <table:table-cell office:value-type="float" office:value="264.69522128900002" table:style-name="ce13">
            <text:p>264.7</text:p>
          </table:table-cell>
          <table:table-cell office:value-type="float" office:value="97.406900800000003" table:style-name="ce13">
            <text:p>97.4</text:p>
          </table:table-cell>
          <table:table-cell office:value-type="float" office:value="26.365698399999999" table:style-name="ce13">
            <text:p>26.4</text:p>
          </table:table-cell>
          <table:table-cell office:value-type="float" office:value="7.1992785299999991" table:style-name="ce13">
            <text:p>7.2</text:p>
          </table:table-cell>
          <table:table-cell office:value-type="float" office:value="328.53714515900003" table:formula="msoxl:=C77+D77-E77-F77" table:style-name="ce13">
            <text:p>328.5</text:p>
          </table:table-cell>
          <table:table-cell office:value-type="float" office:value="80.567821687528564" table:formula="msoxl:=C77/G77*100" table:style-name="ce78">
            <text:p>80.6</text:p>
          </table:table-cell>
          <table:table-cell table:number-columns-repeated="16376"/>
        </table:table-row>
        <table:table-row table:style-name="ro1">
          <table:table-cell office:value-type="float" office:value="1993" table:style-name="ce30">
            <text:p>1993</text:p>
          </table:table-cell>
          <table:table-cell office:value-type="string" table:style-name="ce22">
            <text:p>Q1</text:p>
          </table:table-cell>
          <table:table-cell office:value-type="float" office:value="252.587789112" table:style-name="ce13">
            <text:p>252.6</text:p>
          </table:table-cell>
          <table:table-cell office:value-type="float" office:value="95.439324419999991" table:style-name="ce13">
            <text:p>95.4</text:p>
          </table:table-cell>
          <table:table-cell office:value-type="float" office:value="26.669451799999994" table:style-name="ce13">
            <text:p>26.7</text:p>
          </table:table-cell>
          <table:table-cell office:value-type="float" office:value="7.5863609699999985" table:style-name="ce13">
            <text:p>7.6</text:p>
          </table:table-cell>
          <table:table-cell office:value-type="float" office:value="313.77130076200001" table:formula="msoxl:=C78+D78-E78-F78" table:style-name="ce13">
            <text:p>313.8</text:p>
          </table:table-cell>
          <table:table-cell office:value-type="float" office:value="80.500602986501761" table:formula="msoxl:=C78/G78*100" table:style-name="ce78">
            <text:p>80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40.15930332689598" table:style-name="ce13">
            <text:p>240.2</text:p>
          </table:table-cell>
          <table:table-cell office:value-type="float" office:value="103.71885960664626" table:style-name="ce13">
            <text:p>103.7</text:p>
          </table:table-cell>
          <table:table-cell office:value-type="float" office:value="23.972964000000001" table:style-name="ce13">
            <text:p>24.0</text:p>
          </table:table-cell>
          <table:table-cell office:value-type="float" office:value="8.3270380835422202" table:style-name="ce13">
            <text:p>8.3</text:p>
          </table:table-cell>
          <table:table-cell office:value-type="float" office:value="311.57816085000002" table:formula="msoxl:=C79+D79-E79-F79" table:style-name="ce13">
            <text:p>311.6</text:p>
          </table:table-cell>
          <table:table-cell office:value-type="float" office:value="77.078349352769138" table:formula="msoxl:=C79/G79*100" table:style-name="ce78">
            <text:p>77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56.52411484633336" table:style-name="ce13">
            <text:p>256.5</text:p>
          </table:table-cell>
          <table:table-cell office:value-type="float" office:value="104.89012258333332" table:style-name="ce13">
            <text:p>104.9</text:p>
          </table:table-cell>
          <table:table-cell office:value-type="float" office:value="23.693438799999999" table:style-name="ce13">
            <text:p>23.7</text:p>
          </table:table-cell>
          <table:table-cell office:value-type="float" office:value="7.2343707466666674" table:style-name="ce13">
            <text:p>7.2</text:p>
          </table:table-cell>
          <table:table-cell office:value-type="float" office:value="330.48642788299998" table:formula="msoxl:=C80+D80-E80-F80" table:style-name="ce13">
            <text:p>330.5</text:p>
          </table:table-cell>
          <table:table-cell office:value-type="float" office:value="77.620166277190961" table:formula="msoxl:=C80/G80*100" table:style-name="ce78">
            <text:p>77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74.129363227" table:style-name="ce13">
            <text:p>274.1</text:p>
          </table:table-cell>
          <table:table-cell office:value-type="float" office:value="99.753511743999994" table:style-name="ce13">
            <text:p>99.8</text:p>
          </table:table-cell>
          <table:table-cell office:value-type="float" office:value="30.640273199999999" table:style-name="ce13">
            <text:p>30.6</text:p>
          </table:table-cell>
          <table:table-cell office:value-type="float" office:value="6.4053238879999999" table:style-name="ce13">
            <text:p>6.4</text:p>
          </table:table-cell>
          <table:table-cell office:value-type="float" office:value="336.83727788299996" table:formula="msoxl:=C81+D81-E81-F81" table:style-name="ce13">
            <text:p>336.8</text:p>
          </table:table-cell>
          <table:table-cell office:value-type="float" office:value="81.383321035570916" table:formula="msoxl:=C81/G81*100" table:style-name="ce78">
            <text:p>81.4</text:p>
          </table:table-cell>
          <table:table-cell table:number-columns-repeated="16376"/>
        </table:table-row>
        <table:table-row table:style-name="ro1">
          <table:table-cell office:value-type="float" office:value="1994" table:style-name="ce30">
            <text:p>1994</text:p>
          </table:table-cell>
          <table:table-cell office:value-type="string" table:style-name="ce22">
            <text:p>Q1</text:p>
          </table:table-cell>
          <table:table-cell office:value-type="float" office:value="263.36739279766664" table:style-name="ce13">
            <text:p>263.4</text:p>
          </table:table-cell>
          <table:table-cell office:value-type="float" office:value="89.243626610000007" table:style-name="ce13">
            <text:p>89.2</text:p>
          </table:table-cell>
          <table:table-cell office:value-type="float" office:value="30.456371199999996" table:style-name="ce13">
            <text:p>30.5</text:p>
          </table:table-cell>
          <table:table-cell office:value-type="float" office:value="7.5078310846666678" table:style-name="ce13">
            <text:p>7.5</text:p>
          </table:table-cell>
          <table:table-cell office:value-type="float" office:value="314.64681712299995" table:formula="msoxl:=C82+D82-E82-F82" table:style-name="ce13">
            <text:p>314.6</text:p>
          </table:table-cell>
          <table:table-cell office:value-type="float" office:value="83.702544715306161" table:formula="msoxl:=C82/G82*100" table:style-name="ce78">
            <text:p>83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56.12186715166666" table:style-name="ce13">
            <text:p>256.1</text:p>
          </table:table-cell>
          <table:table-cell office:value-type="float" office:value="94.515002870000004" table:style-name="ce13">
            <text:p>94.5</text:p>
          </table:table-cell>
          <table:table-cell office:value-type="float" office:value="29.045075399999998" table:style-name="ce13">
            <text:p>29.0</text:p>
          </table:table-cell>
          <table:table-cell office:value-type="float" office:value="8.7307672546666648" table:style-name="ce13">
            <text:p>8.7</text:p>
          </table:table-cell>
          <table:table-cell office:value-type="float" office:value="312.86102736700002" table:formula="msoxl:=C83+D83-E83-F83" table:style-name="ce13">
            <text:p>312.9</text:p>
          </table:table-cell>
          <table:table-cell office:value-type="float" office:value="81.864420540697196" table:formula="msoxl:=C83/G83*100" table:style-name="ce78">
            <text:p>81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63.677242982" table:style-name="ce13">
            <text:p>263.7</text:p>
          </table:table-cell>
          <table:table-cell office:value-type="float" office:value="96.174461396666672" table:style-name="ce13">
            <text:p>96.2</text:p>
          </table:table-cell>
          <table:table-cell office:value-type="float" office:value="30.676895400000003" table:style-name="ce13">
            <text:p>30.7</text:p>
          </table:table-cell>
          <table:table-cell office:value-type="float" office:value="8.1292194336666679" table:style-name="ce13">
            <text:p>8.1</text:p>
          </table:table-cell>
          <table:table-cell office:value-type="float" office:value="321.04558954500004" table:formula="msoxl:=C84+D84-E84-F84" table:style-name="ce13">
            <text:p>321.0</text:p>
          </table:table-cell>
          <table:table-cell office:value-type="float" office:value="82.130778795527135" table:formula="msoxl:=C84/G84*100" table:style-name="ce78">
            <text:p>82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77.74637515199998" table:style-name="ce13">
            <text:p>277.7</text:p>
          </table:table-cell>
          <table:table-cell office:value-type="float" office:value="108.50801805999998" table:style-name="ce13">
            <text:p>108.5</text:p>
          </table:table-cell>
          <table:table-cell office:value-type="float" office:value="39.101136599999997" table:style-name="ce13">
            <text:p>39.1</text:p>
          </table:table-cell>
          <table:table-cell office:value-type="float" office:value="7.1849340260000005" table:style-name="ce13">
            <text:p>7.2</text:p>
          </table:table-cell>
          <table:table-cell office:value-type="float" office:value="339.96832258599994" table:formula="msoxl:=C85+D85-E85-F85" table:style-name="ce13">
            <text:p>340.0</text:p>
          </table:table-cell>
          <table:table-cell office:value-type="float" office:value="81.69772202283346" table:formula="msoxl:=C85/G85*100" table:style-name="ce78">
            <text:p>81.7</text:p>
          </table:table-cell>
          <table:table-cell table:number-columns-repeated="16376"/>
        </table:table-row>
        <table:table-row table:style-name="ro1">
          <table:table-cell office:value-type="float" office:value="1995" table:style-name="ce30">
            <text:p>1995</text:p>
          </table:table-cell>
          <table:table-cell office:value-type="string" table:style-name="ce22">
            <text:p>Q1</text:p>
          </table:table-cell>
          <table:table-cell office:value-type="float" office:value="256.53690312107926" table:style-name="ce13">
            <text:p>256.5</text:p>
          </table:table-cell>
          <table:table-cell office:value-type="float" office:value="102.23274290666666" table:style-name="ce13">
            <text:p>102.2</text:p>
          </table:table-cell>
          <table:table-cell office:value-type="float" office:value="44.638035999999992" table:style-name="ce13">
            <text:p>44.6</text:p>
          </table:table-cell>
          <table:table-cell office:value-type="float" office:value="9.2742840549333341" table:style-name="ce13">
            <text:p>9.3</text:p>
          </table:table-cell>
          <table:table-cell office:value-type="float" office:value="304.85732597281259" table:formula="msoxl:=C86+D86-E86-F86" table:style-name="ce13">
            <text:p>304.9</text:p>
          </table:table-cell>
          <table:table-cell office:value-type="float" office:value="84.149823955340153" table:formula="msoxl:=C86/G86*100" table:style-name="ce78">
            <text:p>84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45.14821990615286" table:style-name="ce13">
            <text:p>245.1</text:p>
          </table:table-cell>
          <table:table-cell office:value-type="float" office:value="113.97193828" table:style-name="ce13">
            <text:p>114.0</text:p>
          </table:table-cell>
          <table:table-cell office:value-type="float" office:value="36.488092599999995" table:style-name="ce13">
            <text:p>36.5</text:p>
          </table:table-cell>
          <table:table-cell office:value-type="float" office:value="7.8467442825333338" table:style-name="ce13">
            <text:p>7.8</text:p>
          </table:table-cell>
          <table:table-cell office:value-type="float" office:value="314.78532130361953" table:formula="msoxl:=C87+D87-E87-F87" table:style-name="ce13">
            <text:p>314.8</text:p>
          </table:table-cell>
          <table:table-cell office:value-type="float" office:value="77.877907041828138" table:formula="msoxl:=C87/G87*100" table:style-name="ce78">
            <text:p>77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49.68722331517904" table:style-name="ce13">
            <text:p>249.7</text:p>
          </table:table-cell>
          <table:table-cell office:value-type="float" office:value="110.38626063333334" table:style-name="ce13">
            <text:p>110.4</text:p>
          </table:table-cell>
          <table:table-cell office:value-type="float" office:value="39.043356799999998" table:style-name="ce13">
            <text:p>39.0</text:p>
          </table:table-cell>
          <table:table-cell office:value-type="float" office:value="7.8856669502666668" table:style-name="ce13">
            <text:p>7.9</text:p>
          </table:table-cell>
          <table:table-cell office:value-type="float" office:value="313.14446019824572" table:formula="msoxl:=C88+D88-E88-F88" table:style-name="ce13">
            <text:p>313.1</text:p>
          </table:table-cell>
          <table:table-cell office:value-type="float" office:value="79.735475172419427" table:formula="msoxl:=C88/G88*100" table:style-name="ce78">
            <text:p>79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58.68203071219921" table:style-name="ce13">
            <text:p>258.7</text:p>
          </table:table-cell>
          <table:table-cell office:value-type="float" office:value="121.32394536666665" table:style-name="ce13">
            <text:p>121.3</text:p>
          </table:table-cell>
          <table:table-cell office:value-type="float" office:value="40.136538600000002" table:style-name="ce13">
            <text:p>40.1</text:p>
          </table:table-cell>
          <table:table-cell office:value-type="float" office:value="9.1612993338333322" table:style-name="ce13">
            <text:p>9.2</text:p>
          </table:table-cell>
          <table:table-cell office:value-type="float" office:value="330.70813814503254" table:formula="msoxl:=C89+D89-E89-F89" table:style-name="ce13">
            <text:p>330.7</text:p>
          </table:table-cell>
          <table:table-cell office:value-type="float" office:value="78.220642577218285" table:formula="msoxl:=C89/G89*100" table:style-name="ce78">
            <text:p>78.2</text:p>
          </table:table-cell>
          <table:table-cell table:number-columns-repeated="16376"/>
        </table:table-row>
        <table:table-row table:style-name="ro1">
          <table:table-cell office:value-type="float" office:value="1996" table:style-name="ce30">
            <text:p>1996</text:p>
          </table:table-cell>
          <table:table-cell office:value-type="string" table:style-name="ce22">
            <text:p>Q1</text:p>
          </table:table-cell>
          <table:table-cell office:value-type="float" office:value="244.96872356470061" table:style-name="ce13">
            <text:p>245.0</text:p>
          </table:table-cell>
          <table:table-cell office:value-type="float" office:value="119.67099572133333" table:style-name="ce13">
            <text:p>119.7</text:p>
          </table:table-cell>
          <table:table-cell office:value-type="float" office:value="40.094742199999999" table:style-name="ce13">
            <text:p>40.1</text:p>
          </table:table-cell>
          <table:table-cell office:value-type="float" office:value="9.6616315550666663" table:style-name="ce13">
            <text:p>9.7</text:p>
          </table:table-cell>
          <table:table-cell office:value-type="float" office:value="314.88334553096729" table:formula="msoxl:=C90+D90-E90-F90" table:style-name="ce13">
            <text:p>314.9</text:p>
          </table:table-cell>
          <table:table-cell office:value-type="float" office:value="77.796659315730338" table:formula="msoxl:=C90/G90*100" table:style-name="ce78">
            <text:p>77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37.47103457048365" table:style-name="ce13">
            <text:p>237.5</text:p>
          </table:table-cell>
          <table:table-cell office:value-type="float" office:value="152.03486798" table:style-name="ce13">
            <text:p>152.0</text:p>
          </table:table-cell>
          <table:table-cell office:value-type="float" office:value="38.595388799999995" table:style-name="ce13">
            <text:p>38.6</text:p>
          </table:table-cell>
          <table:table-cell office:value-type="float" office:value="9.9789170124666668" table:style-name="ce13">
            <text:p>10.0</text:p>
          </table:table-cell>
          <table:table-cell office:value-type="float" office:value="340.93159673801699" table:formula="msoxl:=C91+D91-E91-F91" table:style-name="ce13">
            <text:p>340.9</text:p>
          </table:table-cell>
          <table:table-cell office:value-type="float" office:value="69.653571813985948" table:formula="msoxl:=C91/G91*100" table:style-name="ce78">
            <text:p>69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48.46555214503394" table:style-name="ce13">
            <text:p>248.5</text:p>
          </table:table-cell>
          <table:table-cell office:value-type="float" office:value="132.094539215" table:style-name="ce13">
            <text:p>132.1</text:p>
          </table:table-cell>
          <table:table-cell office:value-type="float" office:value="44.908914199999991" table:style-name="ce13">
            <text:p>44.9</text:p>
          </table:table-cell>
          <table:table-cell office:value-type="float" office:value="8.6361473327666651" table:style-name="ce13">
            <text:p>8.6</text:p>
          </table:table-cell>
          <table:table-cell office:value-type="float" office:value="327.01502982726731" table:formula="msoxl:=C92+D92-E92-F92" table:style-name="ce13">
            <text:p>327.0</text:p>
          </table:table-cell>
          <table:table-cell office:value-type="float" office:value="75.979857034790115" table:formula="msoxl:=C92/G92*100" table:style-name="ce78">
            <text:p>76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65.91886136816538" table:style-name="ce13">
            <text:p>265.9</text:p>
          </table:table-cell>
          <table:table-cell office:value-type="float" office:value="126.58615424" table:style-name="ce13">
            <text:p>126.6</text:p>
          </table:table-cell>
          <table:table-cell office:value-type="float" office:value="42.1117712" table:style-name="ce13">
            <text:p>42.1</text:p>
          </table:table-cell>
          <table:table-cell office:value-type="float" office:value="7.0802254873333332" table:style-name="ce13">
            <text:p>7.1</text:p>
          </table:table-cell>
          <table:table-cell office:value-type="float" office:value="343.31301892083201" table:formula="msoxl:=C93+D93-E93-F93" table:style-name="ce13">
            <text:p>343.3</text:p>
          </table:table-cell>
          <table:table-cell office:value-type="float" office:value="77.45667851573269" table:formula="msoxl:=C93/G93*100" table:style-name="ce78">
            <text:p>77.5</text:p>
          </table:table-cell>
          <table:table-cell table:number-columns-repeated="16376"/>
        </table:table-row>
        <table:table-row table:style-name="ro1">
          <table:table-cell office:value-type="float" office:value="1997" table:style-name="ce30">
            <text:p>1997</text:p>
          </table:table-cell>
          <table:table-cell office:value-type="string" table:style-name="ce22">
            <text:p>Q1</text:p>
          </table:table-cell>
          <table:table-cell office:value-type="float" office:value="269.21728024979188" table:style-name="ce13">
            <text:p>269.2</text:p>
          </table:table-cell>
          <table:table-cell office:value-type="float" office:value="121.46556562699999" table:style-name="ce13">
            <text:p>121.5</text:p>
          </table:table-cell>
          <table:table-cell office:value-type="float" office:value="53.955979599999992" table:style-name="ce13">
            <text:p>54.0</text:p>
          </table:table-cell>
          <table:table-cell office:value-type="float" office:value="6.7535168993333343" table:style-name="ce13">
            <text:p>6.8</text:p>
          </table:table-cell>
          <table:table-cell office:value-type="float" office:value="329.97334937745859" table:formula="msoxl:=C94+D94-E94-F94" table:style-name="ce13">
            <text:p>330.0</text:p>
          </table:table-cell>
          <table:table-cell office:value-type="float" office:value="81.587582984416272" table:formula="msoxl:=C94/G94*100" table:style-name="ce78">
            <text:p>81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60.58048093743275" table:style-name="ce13">
            <text:p>260.6</text:p>
          </table:table-cell>
          <table:table-cell office:value-type="float" office:value="122.59456566499999" table:style-name="ce13">
            <text:p>122.6</text:p>
          </table:table-cell>
          <table:table-cell office:value-type="float" office:value="60.687643999999992" table:style-name="ce13">
            <text:p>60.7</text:p>
          </table:table-cell>
          <table:table-cell office:value-type="float" office:value="7.2149941499999999" table:style-name="ce13">
            <text:p>7.2</text:p>
          </table:table-cell>
          <table:table-cell office:value-type="float" office:value="315.27240845243278" table:formula="msoxl:=C95+D95-E95-F95" table:style-name="ce13">
            <text:p>315.3</text:p>
          </table:table-cell>
          <table:table-cell office:value-type="float" office:value="82.652485263945394" table:formula="msoxl:=C95/G95*100" table:style-name="ce78">
            <text:p>82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71.7511455339444" table:style-name="ce13">
            <text:p>271.8</text:p>
          </table:table-cell>
          <table:table-cell office:value-type="float" office:value="117.18436499933333" table:style-name="ce13">
            <text:p>117.2</text:p>
          </table:table-cell>
          <table:table-cell office:value-type="float" office:value="58.102834400000006" table:style-name="ce13">
            <text:p>58.1</text:p>
          </table:table-cell>
          <table:table-cell office:value-type="float" office:value="5.6376519753333332" table:style-name="ce13">
            <text:p>5.6</text:p>
          </table:table-cell>
          <table:table-cell office:value-type="float" office:value="325.19502415794437" table:formula="msoxl:=C96+D96-E96-F96" table:style-name="ce13">
            <text:p>325.2</text:p>
          </table:table-cell>
          <table:table-cell office:value-type="float" office:value="83.565591520846041" table:formula="msoxl:=C96/G96*100" table:style-name="ce78">
            <text:p>83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88.09192070857114" table:style-name="ce13">
            <text:p>288.1</text:p>
          </table:table-cell>
          <table:table-cell office:value-type="float" office:value="120.64396288632045" table:style-name="ce13">
            <text:p>120.6</text:p>
          </table:table-cell>
          <table:table-cell office:value-type="float" office:value="60.779862799999982" table:style-name="ce13">
            <text:p>60.8</text:p>
          </table:table-cell>
          <table:table-cell office:value-type="float" office:value="4.2442040910780383" table:style-name="ce13">
            <text:p>4.2</text:p>
          </table:table-cell>
          <table:table-cell office:value-type="float" office:value="343.71181670381355" table:formula="msoxl:=C97+D97-E97-F97" table:style-name="ce13">
            <text:p>343.7</text:p>
          </table:table-cell>
          <table:table-cell office:value-type="float" office:value="83.817869129832189" table:formula="msoxl:=C97/G97*100" table:style-name="ce78">
            <text:p>83.8</text:p>
          </table:table-cell>
          <table:table-cell table:number-columns-repeated="16376"/>
        </table:table-row>
        <table:table-row table:style-name="ro1">
          <table:table-cell office:value-type="float" office:value="1998" table:style-name="ce30">
            <text:p>1998</text:p>
          </table:table-cell>
          <table:table-cell office:value-type="string" table:style-name="ce22">
            <text:p>Q1</text:p>
          </table:table-cell>
          <table:table-cell office:value-type="float" office:value="284.64604161363127" table:style-name="ce13">
            <text:p>284.6</text:p>
          </table:table-cell>
          <table:table-cell office:value-type="float" office:value="117.91703207633331" table:style-name="ce13">
            <text:p>117.9</text:p>
          </table:table-cell>
          <table:table-cell office:value-type="float" office:value="74.040203599999984" table:style-name="ce13">
            <text:p>74.0</text:p>
          </table:table-cell>
          <table:table-cell office:value-type="float" office:value="3.9460591196666668" table:style-name="ce13">
            <text:p>3.9</text:p>
          </table:table-cell>
          <table:table-cell office:value-type="float" office:value="324.57681097029797" table:formula="msoxl:=C98+D98-E98-F98" table:style-name="ce13">
            <text:p>324.6</text:p>
          </table:table-cell>
          <table:table-cell office:value-type="float" office:value="87.697590213762751" table:formula="msoxl:=C98/G98*100" table:style-name="ce78">
            <text:p>87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68.13569340075452" table:style-name="ce13">
            <text:p>268.1</text:p>
          </table:table-cell>
          <table:table-cell office:value-type="float" office:value="108.85261213066666" table:style-name="ce13">
            <text:p>108.9</text:p>
          </table:table-cell>
          <table:table-cell office:value-type="float" office:value="64.410676199999997" table:style-name="ce13">
            <text:p>64.4</text:p>
          </table:table-cell>
          <table:table-cell office:value-type="float" office:value="4.5968197206666668" table:style-name="ce13">
            <text:p>4.6</text:p>
          </table:table-cell>
          <table:table-cell office:value-type="float" office:value="307.98080961075453" table:formula="msoxl:=C99+D99-E99-F99" table:style-name="ce13">
            <text:p>308.0</text:p>
          </table:table-cell>
          <table:table-cell office:value-type="float" office:value="87.062467865982057" table:formula="msoxl:=C99/G99*100" table:style-name="ce78">
            <text:p>87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85.1610905481802" table:style-name="ce13">
            <text:p>285.2</text:p>
          </table:table-cell>
          <table:table-cell office:value-type="float" office:value="121.28200028933334" table:style-name="ce13">
            <text:p>121.3</text:p>
          </table:table-cell>
          <table:table-cell office:value-type="float" office:value="72.424733799999998" table:style-name="ce13">
            <text:p>72.4</text:p>
          </table:table-cell>
          <table:table-cell office:value-type="float" office:value="5.0136300093333332" table:style-name="ce13">
            <text:p>5.0</text:p>
          </table:table-cell>
          <table:table-cell office:value-type="float" office:value="329.00472702818018" table:formula="msoxl:=C100+D100-E100-F100" table:style-name="ce13">
            <text:p>329.0</text:p>
          </table:table-cell>
          <table:table-cell office:value-type="float" office:value="86.673858191634849" table:formula="msoxl:=C100/G100*100" table:style-name="ce78">
            <text:p>86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d)</text:p>
          </table:table-cell>
          <table:table-cell office:value-type="float" office:value="290.11722100499588" table:style-name="ce13">
            <text:p>290.1</text:p>
          </table:table-cell>
          <table:table-cell office:value-type="float" office:value="131.77998405373239" table:style-name="ce13">
            <text:p>131.8</text:p>
          </table:table-cell>
          <table:table-cell office:value-type="float" office:value="73.201666199999977" table:style-name="ce13">
            <text:p>73.2</text:p>
          </table:table-cell>
          <table:table-cell office:value-type="float" office:value="3.2523535459999997" table:style-name="ce13">
            <text:p>3.3</text:p>
          </table:table-cell>
          <table:table-cell office:value-type="float" office:value="345.4431853127283" table:formula="msoxl:=C101+D101-E101-F101" table:style-name="ce13">
            <text:p>345.4</text:p>
          </table:table-cell>
          <table:table-cell office:value-type="float" office:value="83.984062601308509" table:formula="msoxl:=C101/G101*100" table:style-name="ce78">
            <text:p>84.0</text:p>
          </table:table-cell>
          <table:table-cell table:number-columns-repeated="16376"/>
        </table:table-row>
        <table:table-row table:style-name="ro1">
          <table:table-cell office:value-type="float" office:value="1999" table:style-name="ce30">
            <text:p>1999</text:p>
          </table:table-cell>
          <table:table-cell office:value-type="string" table:style-name="ce22">
            <text:p>Q1</text:p>
          </table:table-cell>
          <table:table-cell office:value-type="float" office:value="276.40755203990483" table:style-name="ce13">
            <text:p>276.4</text:p>
          </table:table-cell>
          <table:table-cell office:value-type="float" office:value="117.2085086643616" table:style-name="ce13">
            <text:p>117.2</text:p>
          </table:table-cell>
          <table:table-cell office:value-type="float" office:value="66.825795199999988" table:style-name="ce13">
            <text:p>66.8</text:p>
          </table:table-cell>
          <table:table-cell office:value-type="float" office:value="1.4333918019999998" table:style-name="ce13">
            <text:p>1.4</text:p>
          </table:table-cell>
          <table:table-cell office:value-type="float" office:value="325.35687370226645" table:formula="msoxl:=C102+D102-E102-F102" table:style-name="ce13">
            <text:p>325.4</text:p>
          </table:table-cell>
          <table:table-cell office:value-type="float" office:value="84.955190555723419" table:formula="msoxl:=C102/G102*100" table:style-name="ce78">
            <text:p>85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49.22549077808208" table:style-name="ce13">
            <text:p>249.2</text:p>
          </table:table-cell>
          <table:table-cell office:value-type="float" office:value="124.21202234453951" table:style-name="ce13">
            <text:p>124.2</text:p>
          </table:table-cell>
          <table:table-cell office:value-type="float" office:value="53.797487199999992" table:style-name="ce13">
            <text:p>53.8</text:p>
          </table:table-cell>
          <table:table-cell office:value-type="float" office:value="1.2180005219999999" table:style-name="ce13">
            <text:p>1.2</text:p>
          </table:table-cell>
          <table:table-cell office:value-type="float" office:value="318.42202540062158" table:formula="msoxl:=C103+D103-E103-F103" table:style-name="ce13">
            <text:p>318.4</text:p>
          </table:table-cell>
          <table:table-cell office:value-type="float" office:value="78.26892328334381" table:formula="msoxl:=C103/G103*100" table:style-name="ce78">
            <text:p>78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53.56380152885194" table:style-name="ce13">
            <text:p>253.6</text:p>
          </table:table-cell>
          <table:table-cell office:value-type="float" office:value="132.27356270528858" table:style-name="ce13">
            <text:p>132.3</text:p>
          </table:table-cell>
          <table:table-cell office:value-type="float" office:value="53.574475" table:style-name="ce13">
            <text:p>53.6</text:p>
          </table:table-cell>
          <table:table-cell office:value-type="float" office:value="1.1505637103333333" table:style-name="ce13">
            <text:p>1.2</text:p>
          </table:table-cell>
          <table:table-cell office:value-type="float" office:value="331.11232552380716" table:formula="msoxl:=C104+D104-E104-F104" table:style-name="ce13">
            <text:p>331.1</text:p>
          </table:table-cell>
          <table:table-cell office:value-type="float" office:value="76.57939073325754" table:formula="msoxl:=C104/G104*100" table:style-name="ce78">
            <text:p>76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63.10290273482832" table:style-name="ce13">
            <text:p>263.1</text:p>
          </table:table-cell>
          <table:table-cell office:value-type="float" office:value="144.5560510788757" table:style-name="ce13">
            <text:p>144.6</text:p>
          </table:table-cell>
          <table:table-cell office:value-type="float" office:value="61.443344799999984" table:style-name="ce13">
            <text:p>61.4</text:p>
          </table:table-cell>
          <table:table-cell office:value-type="float" office:value="1.6231704936666667" table:style-name="ce13">
            <text:p>1.6</text:p>
          </table:table-cell>
          <table:table-cell office:value-type="float" office:value="344.59243852003732" table:formula="msoxl:=C105+D105-E105-F105" table:style-name="ce13">
            <text:p>344.6</text:p>
          </table:table-cell>
          <table:table-cell office:value-type="float" office:value="76.351908319523218" table:formula="msoxl:=C105/G105*100" table:style-name="ce78">
            <text:p>76.4</text:p>
          </table:table-cell>
          <table:table-cell table:number-columns-repeated="16376"/>
        </table:table-row>
        <table:table-row table:style-name="ro1">
          <table:table-cell office:value-type="float" office:value="2000" table:style-name="ce30">
            <text:p>2000</text:p>
          </table:table-cell>
          <table:table-cell office:value-type="string" table:style-name="ce22">
            <text:p>Q1</text:p>
          </table:table-cell>
          <table:table-cell office:value-type="float" office:value="247.81398476453433" table:style-name="ce13">
            <text:p>247.8</text:p>
          </table:table-cell>
          <table:table-cell office:value-type="float" office:value="143.87784702073159" table:style-name="ce13">
            <text:p>143.9</text:p>
          </table:table-cell>
          <table:table-cell office:value-type="float" office:value="57.902432000000012" table:style-name="ce13">
            <text:p>57.9</text:p>
          </table:table-cell>
          <table:table-cell office:value-type="float" office:value="1.3235385633333334" table:style-name="ce13">
            <text:p>1.3</text:p>
          </table:table-cell>
          <table:table-cell office:value-type="float" office:value="332.46586122193253" table:formula="msoxl:=C106+D106-E106-F106" table:style-name="ce13">
            <text:p>332.5</text:p>
          </table:table-cell>
          <table:table-cell office:value-type="float" office:value="74.538174792963147" table:formula="msoxl:=C106/G106*100" table:style-name="ce78">
            <text:p>74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21.57735474358782" table:style-name="ce13">
            <text:p>221.6</text:p>
          </table:table-cell>
          <table:table-cell office:value-type="float" office:value="146.61852981037353" table:style-name="ce13">
            <text:p>146.6</text:p>
          </table:table-cell>
          <table:table-cell office:value-type="float" office:value="57.519739799999996" table:style-name="ce13">
            <text:p>57.5</text:p>
          </table:table-cell>
          <table:table-cell office:value-type="float" office:value="0.95358185333333323" table:style-name="ce13">
            <text:p>1.0</text:p>
          </table:table-cell>
          <table:table-cell office:value-type="float" office:value="309.72256290062802" table:formula="msoxl:=C107+D107-E107-F107" table:style-name="ce13">
            <text:p>309.7</text:p>
          </table:table-cell>
          <table:table-cell office:value-type="float" office:value="71.540591898911515" table:formula="msoxl:=C107/G107*100" table:style-name="ce78">
            <text:p>71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21.41951063772586" table:style-name="ce13">
            <text:p>221.4</text:p>
          </table:table-cell>
          <table:table-cell office:value-type="float" office:value="153.36183533792936" table:style-name="ce13">
            <text:p>153.4</text:p>
          </table:table-cell>
          <table:table-cell office:value-type="float" office:value="53.767149400000001" table:style-name="ce13">
            <text:p>53.8</text:p>
          </table:table-cell>
          <table:table-cell office:value-type="float" office:value="0.60656055266666664" table:style-name="ce13">
            <text:p>0.6</text:p>
          </table:table-cell>
          <table:table-cell office:value-type="float" office:value="320.40763602298853" table:formula="msoxl:=C108+D108-E108-F108" table:style-name="ce13">
            <text:p>320.4</text:p>
          </table:table-cell>
          <table:table-cell office:value-type="float" office:value="69.105566080154063" table:formula="msoxl:=C108/G108*100" table:style-name="ce78">
            <text:p>69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15.73561844252211" table:style-name="ce13">
            <text:p>215.7</text:p>
          </table:table-cell>
          <table:table-cell office:value-type="float" office:value="159.82604789666675" table:style-name="ce13">
            <text:p>159.8</text:p>
          </table:table-cell>
          <table:table-cell office:value-type="float" office:value="44.739953799999995" table:style-name="ce13">
            <text:p>44.7</text:p>
          </table:table-cell>
          <table:table-cell office:value-type="float" office:value="0.6615936676666665" table:style-name="ce13">
            <text:p>0.7</text:p>
          </table:table-cell>
          <table:table-cell office:value-type="float" office:value="330.16011887152217" table:formula="msoxl:=C109+D109-E109-F109" table:style-name="ce13">
            <text:p>330.2</text:p>
          </table:table-cell>
          <table:table-cell office:value-type="float" office:value="65.342724972325627" table:formula="msoxl:=C109/G109*100" table:style-name="ce78">
            <text:p>65.3</text:p>
          </table:table-cell>
          <table:table-cell table:number-columns-repeated="16376"/>
        </table:table-row>
        <table:table-row table:style-name="ro1">
          <table:table-cell office:value-type="float" office:value="2001" table:style-name="ce30">
            <text:p>2001</text:p>
          </table:table-cell>
          <table:table-cell office:value-type="string" table:style-name="ce22">
            <text:p>Q1</text:p>
          </table:table-cell>
          <table:table-cell office:value-type="float" office:value="189.45214257052081" table:style-name="ce13">
            <text:p>189.5</text:p>
          </table:table-cell>
          <table:table-cell office:value-type="float" office:value="167.98827249113489" table:style-name="ce13">
            <text:p>168.0</text:p>
          </table:table-cell>
          <table:table-cell office:value-type="float" office:value="25.455151600000004" table:style-name="ce13">
            <text:p>25.5</text:p>
          </table:table-cell>
          <table:table-cell office:value-type="float" office:value="0.40841383999999981" table:style-name="ce13">
            <text:p>0.4</text:p>
          </table:table-cell>
          <table:table-cell office:value-type="float" office:value="331.5768496216557" table:formula="msoxl:=C110+D110-E110-F110" table:style-name="ce13">
            <text:p>331.6</text:p>
          </table:table-cell>
          <table:table-cell office:value-type="float" office:value="57.136721935410847" table:formula="msoxl:=C110/G110*100" table:style-name="ce78">
            <text:p>57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86.86967019199682" table:style-name="ce13">
            <text:p>186.9</text:p>
          </table:table-cell>
          <table:table-cell office:value-type="float" office:value="127.1927324863963" table:style-name="ce13">
            <text:p>127.2</text:p>
          </table:table-cell>
          <table:table-cell office:value-type="float" office:value="4.0243358000000002" table:style-name="ce13">
            <text:p>4.0</text:p>
          </table:table-cell>
          <table:table-cell office:value-type="float" office:value="7.2709499999999996E-2" table:style-name="ce13">
            <text:p>0.1</text:p>
          </table:table-cell>
          <table:table-cell office:value-type="float" office:value="309.96535737839315" table:formula="msoxl:=C111+D111-E111-F111" table:style-name="ce13">
            <text:p>310.0</text:p>
          </table:table-cell>
          <table:table-cell office:value-type="float" office:value="60.287275898343019" table:formula="msoxl:=C111/G111*100" table:style-name="ce78">
            <text:p>60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96.06682262614135" table:style-name="ce13">
            <text:p>196.1</text:p>
          </table:table-cell>
          <table:table-cell office:value-type="float" office:value="144.14461974953335" table:style-name="ce13">
            <text:p>144.1</text:p>
          </table:table-cell>
          <table:table-cell office:value-type="float" office:value="6.2130766000000008" table:style-name="ce13">
            <text:p>6.2</text:p>
          </table:table-cell>
          <table:table-cell office:value-type="float" office:value="0.34688307866666668" table:style-name="ce13">
            <text:p>0.3</text:p>
          </table:table-cell>
          <table:table-cell office:value-type="float" office:value="333.65148269700796" table:formula="msoxl:=C112+D112-E112-F112" table:style-name="ce13">
            <text:p>333.7</text:p>
          </table:table-cell>
          <table:table-cell office:value-type="float" office:value="58.763959638744204" table:formula="msoxl:=C112/G112*100" table:style-name="ce78">
            <text:p>58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04.48372922087998" table:style-name="ce13">
            <text:p>204.5</text:p>
          </table:table-cell>
          <table:table-cell office:value-type="float" office:value="162.86761974894421" table:style-name="ce13">
            <text:p>162.9</text:p>
          </table:table-cell>
          <table:table-cell office:value-type="float" office:value="11.030151799999999" table:style-name="ce13">
            <text:p>11.0</text:p>
          </table:table-cell>
          <table:table-cell office:value-type="float" office:value="0.24586117733333335" table:style-name="ce13">
            <text:p>0.2</text:p>
          </table:table-cell>
          <table:table-cell office:value-type="float" office:value="356.07533599249086" table:formula="msoxl:=C113+D113-E113-F113" table:style-name="ce13">
            <text:p>356.1</text:p>
          </table:table-cell>
          <table:table-cell office:value-type="float" office:value="57.427097176197641" table:formula="msoxl:=C113/G113*100" table:style-name="ce78">
            <text:p>57.4</text:p>
          </table:table-cell>
          <table:table-cell table:number-columns-repeated="16376"/>
        </table:table-row>
        <table:table-row table:style-name="ro1">
          <table:table-cell office:value-type="float" office:value="2002" table:style-name="ce30">
            <text:p>2002</text:p>
          </table:table-cell>
          <table:table-cell office:value-type="string" table:style-name="ce22">
            <text:p>Q1</text:p>
          </table:table-cell>
          <table:table-cell office:value-type="float" office:value="198.71269650353378" table:style-name="ce13">
            <text:p>198.7</text:p>
          </table:table-cell>
          <table:table-cell office:value-type="float" office:value="147.86442776849114" table:style-name="ce13">
            <text:p>147.9</text:p>
          </table:table-cell>
          <table:table-cell office:value-type="float" office:value="25.511317600000002" table:style-name="ce13">
            <text:p>25.5</text:p>
          </table:table-cell>
          <table:table-cell office:value-type="float" office:value="0.75172689199999998" table:style-name="ce13">
            <text:p>0.8</text:p>
          </table:table-cell>
          <table:table-cell office:value-type="float" office:value="320.31407978002488" table:formula="msoxl:=C114+D114-E114-F114" table:style-name="ce13">
            <text:p>320.3</text:p>
          </table:table-cell>
          <table:table-cell office:value-type="float" office:value="62.036828552775248" table:formula="msoxl:=C114/G114*100" table:style-name="ce78">
            <text:p>62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83.53557052992966" table:style-name="ce13">
            <text:p>183.5</text:p>
          </table:table-cell>
          <table:table-cell office:value-type="float" office:value="168.73189378845751" table:style-name="ce13">
            <text:p>168.7</text:p>
          </table:table-cell>
          <table:table-cell office:value-type="float" office:value="26.999037999999995" table:style-name="ce13">
            <text:p>27.0</text:p>
          </table:table-cell>
          <table:table-cell office:value-type="float" office:value="0.9342096700000001" table:style-name="ce13">
            <text:p>0.9</text:p>
          </table:table-cell>
          <table:table-cell office:value-type="float" office:value="324.33421664838721" table:formula="msoxl:=C115+D115-E115-F115" table:style-name="ce13">
            <text:p>324.3</text:p>
          </table:table-cell>
          <table:table-cell office:value-type="float" office:value="56.588408224871856" table:formula="msoxl:=C115/G115*100" table:style-name="ce78">
            <text:p>56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92.53142423628344" table:style-name="ce13">
            <text:p>192.5</text:p>
          </table:table-cell>
          <table:table-cell office:value-type="float" office:value="182.49018982321095" table:style-name="ce13">
            <text:p>182.5</text:p>
          </table:table-cell>
          <table:table-cell office:value-type="float" office:value="25.980092599999999" table:style-name="ce13">
            <text:p>26.0</text:p>
          </table:table-cell>
          <table:table-cell office:value-type="float" office:value="0.14352231500000001" table:style-name="ce13">
            <text:p>0.1</text:p>
          </table:table-cell>
          <table:table-cell office:value-type="float" office:value="348.89799914449441" table:formula="msoxl:=C116+D116-E116-F116" table:style-name="ce13">
            <text:p>348.9</text:p>
          </table:table-cell>
          <table:table-cell office:value-type="float" office:value="55.182725240148912" table:formula="msoxl:=C116/G116*100" table:style-name="ce78">
            <text:p>55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99.65412816766857" table:style-name="ce13">
            <text:p>199.7</text:p>
          </table:table-cell>
          <table:table-cell office:value-type="float" office:value="180.54131258110024" table:style-name="ce13">
            <text:p>180.5</text:p>
          </table:table-cell>
          <table:table-cell office:value-type="float" office:value="27.514442600000002" table:style-name="ce13">
            <text:p>27.5</text:p>
          </table:table-cell>
          <table:table-cell office:value-type="float" office:value="0.42193165599999999" table:style-name="ce13">
            <text:p>0.4</text:p>
          </table:table-cell>
          <table:table-cell office:value-type="float" office:value="352.2590664927688" table:formula="msoxl:=C117+D117-E117-F117" table:style-name="ce13">
            <text:p>352.3</text:p>
          </table:table-cell>
          <table:table-cell office:value-type="float" office:value="56.678208500211049" table:formula="msoxl:=C117/G117*100" table:style-name="ce78">
            <text:p>56.7</text:p>
          </table:table-cell>
          <table:table-cell table:number-columns-repeated="16376"/>
        </table:table-row>
        <table:table-row table:style-name="ro1">
          <table:table-cell office:value-type="float" office:value="2003" table:style-name="ce30">
            <text:p>2003</text:p>
          </table:table-cell>
          <table:table-cell office:value-type="string" table:style-name="ce22">
            <text:p>Q1</text:p>
          </table:table-cell>
          <table:table-cell office:value-type="float" office:value="176.19692215007319" table:style-name="ce13">
            <text:p>176.2</text:p>
          </table:table-cell>
          <table:table-cell office:value-type="float" office:value="185.55369163303877" table:style-name="ce13">
            <text:p>185.6</text:p>
          </table:table-cell>
          <table:table-cell office:value-type="float" office:value="24.5796788" table:style-name="ce13">
            <text:p>24.6</text:p>
          </table:table-cell>
          <table:table-cell office:value-type="float" office:value="0.45532319900000001" table:style-name="ce13">
            <text:p>0.5</text:p>
          </table:table-cell>
          <table:table-cell office:value-type="float" office:value="336.7156117841119" table:formula="msoxl:=C118+D118-E118-F118" table:style-name="ce13">
            <text:p>336.7</text:p>
          </table:table-cell>
          <table:table-cell office:value-type="float" office:value="52.328111909180897" table:formula="msoxl:=C118/G118*100" table:style-name="ce78">
            <text:p>52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65.98774576459428" table:style-name="ce13">
            <text:p>166.0</text:p>
          </table:table-cell>
          <table:table-cell office:value-type="float" office:value="194.84628684406749" table:style-name="ce13">
            <text:p>194.8</text:p>
          </table:table-cell>
          <table:table-cell office:value-type="float" office:value="22.223505199999998" table:style-name="ce13">
            <text:p>22.2</text:p>
          </table:table-cell>
          <table:table-cell office:value-type="float" office:value="0.535884154" table:style-name="ce13">
            <text:p>0.5</text:p>
          </table:table-cell>
          <table:table-cell office:value-type="float" office:value="338.07464325466185" table:formula="msoxl:=C119+D119-E119-F119" table:style-name="ce13">
            <text:p>338.1</text:p>
          </table:table-cell>
          <table:table-cell office:value-type="float" office:value="49.09795782571026" table:formula="msoxl:=C119/G119*100" table:style-name="ce78">
            <text:p>49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69.00370690429597" table:style-name="ce13">
            <text:p>169.0</text:p>
          </table:table-cell>
          <table:table-cell office:value-type="float" office:value="199.9863875599053" table:style-name="ce13">
            <text:p>200.0</text:p>
          </table:table-cell>
          <table:table-cell office:value-type="float" office:value="21.033078000000003" table:style-name="ce13">
            <text:p>21.0</text:p>
          </table:table-cell>
          <table:table-cell office:value-type="float" office:value="0.47406810999999999" table:style-name="ce13">
            <text:p>0.5</text:p>
          </table:table-cell>
          <table:table-cell office:value-type="float" office:value="347.48294835420126" table:formula="msoxl:=C120+D120-E120-F120" table:style-name="ce13">
            <text:p>347.5</text:p>
          </table:table-cell>
          <table:table-cell office:value-type="float" office:value="48.636546830500791" table:formula="msoxl:=C120/G120*100" table:style-name="ce78">
            <text:p>48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76.71126791111587" table:style-name="ce13">
            <text:p>176.7</text:p>
          </table:table-cell>
          <table:table-cell office:value-type="float" office:value="225.50494161076838" table:style-name="ce13">
            <text:p>225.5</text:p>
          </table:table-cell>
          <table:table-cell office:value-type="float" office:value="21.395320599999998" table:style-name="ce13">
            <text:p>21.4</text:p>
          </table:table-cell>
          <table:table-cell office:value-type="float" office:value="0.42864844400000007" table:style-name="ce13">
            <text:p>0.4</text:p>
          </table:table-cell>
          <table:table-cell office:value-type="float" office:value="380.39224047788429" table:formula="msoxl:=C121+D121-E121-F121" table:style-name="ce13">
            <text:p>380.4</text:p>
          </table:table-cell>
          <table:table-cell office:value-type="float" office:value="46.455013827073508" table:formula="msoxl:=C121/G121*100" table:style-name="ce78">
            <text:p>46.5</text:p>
          </table:table-cell>
          <table:table-cell table:number-columns-repeated="16376"/>
        </table:table-row>
        <table:table-row table:style-name="ro1">
          <table:table-cell office:value-type="float" office:value="2004" table:style-name="ce30">
            <text:p>2004</text:p>
          </table:table-cell>
          <table:table-cell office:value-type="string" table:style-name="ce22">
            <text:p>Q1</text:p>
          </table:table-cell>
          <table:table-cell office:value-type="float" office:value="169.77503118838428" table:style-name="ce13">
            <text:p>169.8</text:p>
          </table:table-cell>
          <table:table-cell office:value-type="float" office:value="200.20248498248452" table:style-name="ce13">
            <text:p>200.2</text:p>
          </table:table-cell>
          <table:table-cell office:value-type="float" office:value="22.943520399999997" table:style-name="ce13">
            <text:p>22.9</text:p>
          </table:table-cell>
          <table:table-cell office:value-type="float" office:value="1.739147432" table:style-name="ce13">
            <text:p>1.7</text:p>
          </table:table-cell>
          <table:table-cell office:value-type="float" office:value="345.2948483388688" table:formula="msoxl:=C122+D122-E122-F122" table:style-name="ce13">
            <text:p>345.3</text:p>
          </table:table-cell>
          <table:table-cell office:value-type="float" office:value="49.168133264985407" table:formula="msoxl:=C122/G122*100" table:style-name="ce78">
            <text:p>49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60.44722619100796" table:style-name="ce13">
            <text:p>160.4</text:p>
          </table:table-cell>
          <table:table-cell office:value-type="float" office:value="204.28445518019666" table:style-name="ce13">
            <text:p>204.3</text:p>
          </table:table-cell>
          <table:table-cell office:value-type="float" office:value="23.889512000000003" table:style-name="ce13">
            <text:p>23.9</text:p>
          </table:table-cell>
          <table:table-cell office:value-type="float" office:value="1.117285847" table:style-name="ce13">
            <text:p>1.1</text:p>
          </table:table-cell>
          <table:table-cell office:value-type="float" office:value="339.72488352420459" table:formula="msoxl:=C123+D123-E123-F123" table:style-name="ce13">
            <text:p>339.7</text:p>
          </table:table-cell>
          <table:table-cell office:value-type="float" office:value="47.228576407643821" table:formula="msoxl:=C123/G123*100" table:style-name="ce78">
            <text:p>47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71.1863328795412" table:style-name="ce13">
            <text:p>171.2</text:p>
          </table:table-cell>
          <table:table-cell office:value-type="float" office:value="206.18873473723335" table:style-name="ce13">
            <text:p>206.2</text:p>
          </table:table-cell>
          <table:table-cell office:value-type="float" office:value="26.126520400000004" table:style-name="ce13">
            <text:p>26.1</text:p>
          </table:table-cell>
          <table:table-cell office:value-type="float" office:value="1.3261340939999999" table:style-name="ce13">
            <text:p>1.3</text:p>
          </table:table-cell>
          <table:table-cell office:value-type="float" office:value="349.92241312277457" table:formula="msoxl:=C124+D124-E124-F124" table:style-name="ce13">
            <text:p>349.9</text:p>
          </table:table-cell>
          <table:table-cell office:value-type="float" office:value="48.921225523064273" table:formula="msoxl:=C124/G124*100" table:style-name="ce78">
            <text:p>48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d)</text:p>
          </table:table-cell>
          <table:table-cell office:value-type="float" office:value="177.23405277883572" table:style-name="ce13">
            <text:p>177.2</text:p>
          </table:table-cell>
          <table:table-cell office:value-type="float" office:value="199.79951791333332" table:style-name="ce13">
            <text:p>199.8</text:p>
          </table:table-cell>
          <table:table-cell office:value-type="float" office:value="31.593448399999996" table:style-name="ce13">
            <text:p>31.6</text:p>
          </table:table-cell>
          <table:table-cell office:value-type="float" office:value="1.2657131100000001" table:style-name="ce13">
            <text:p>1.3</text:p>
          </table:table-cell>
          <table:table-cell office:value-type="float" office:value="344.17440918216909" table:formula="msoxl:=C125+D125-E125-F125" table:style-name="ce13">
            <text:p>344.2</text:p>
          </table:table-cell>
          <table:table-cell office:value-type="float" office:value="51.495418616387298" table:formula="msoxl:=C125/G125*100" table:style-name="ce78">
            <text:p>51.5</text:p>
          </table:table-cell>
          <table:table-cell table:number-columns-repeated="16376"/>
        </table:table-row>
        <table:table-row table:style-name="ro1">
          <table:table-cell office:value-type="float" office:value="2005" table:style-name="ce30">
            <text:p>2005</text:p>
          </table:table-cell>
          <table:table-cell office:value-type="string" table:style-name="ce22">
            <text:p>Q1</text:p>
          </table:table-cell>
          <table:table-cell office:value-type="float" office:value="167.71337867992474" table:style-name="ce13">
            <text:p>167.7</text:p>
          </table:table-cell>
          <table:table-cell office:value-type="float" office:value="190.10337284333332" table:style-name="ce13">
            <text:p>190.1</text:p>
          </table:table-cell>
          <table:table-cell office:value-type="float" office:value="27.292902000000002" table:style-name="ce13">
            <text:p>27.3</text:p>
          </table:table-cell>
          <table:table-cell office:value-type="float" office:value="1.1580032606666668" table:style-name="ce13">
            <text:p>1.2</text:p>
          </table:table-cell>
          <table:table-cell office:value-type="float" office:value="329.36584626259139" table:formula="msoxl:=C126+D126-E126-F126" table:style-name="ce13">
            <text:p>329.4</text:p>
          </table:table-cell>
          <table:table-cell office:value-type="float" office:value="50.920087976035312" table:formula="msoxl:=C126/G126*100" table:style-name="ce78">
            <text:p>50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63.09949675742388" table:style-name="ce13">
            <text:p>163.1</text:p>
          </table:table-cell>
          <table:table-cell office:value-type="float" office:value="219.58840063733334" table:style-name="ce13">
            <text:p>219.6</text:p>
          </table:table-cell>
          <table:table-cell office:value-type="float" office:value="27.1481338" table:style-name="ce13">
            <text:p>27.1</text:p>
          </table:table-cell>
          <table:table-cell office:value-type="float" office:value="1.1156828043333333" table:style-name="ce13">
            <text:p>1.1</text:p>
          </table:table-cell>
          <table:table-cell office:value-type="float" office:value="354.42408079042389" table:formula="msoxl:=C127+D127-E127-F127" table:style-name="ce13">
            <text:p>354.4</text:p>
          </table:table-cell>
          <table:table-cell office:value-type="float" office:value="46.018175851281107" table:formula="msoxl:=C127/G127*100" table:style-name="ce78">
            <text:p>46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64.92592912601725" table:style-name="ce13">
            <text:p>164.9</text:p>
          </table:table-cell>
          <table:table-cell office:value-type="float" office:value="211.76504812966667" table:style-name="ce13">
            <text:p>211.8</text:p>
          </table:table-cell>
          <table:table-cell office:value-type="float" office:value="27.263034199999996" table:style-name="ce13">
            <text:p>27.3</text:p>
          </table:table-cell>
          <table:table-cell office:value-type="float" office:value="1.1945506589999999" table:style-name="ce13">
            <text:p>1.2</text:p>
          </table:table-cell>
          <table:table-cell office:value-type="float" office:value="348.23339239668394" table:formula="msoxl:=C128+D128-E128-F128" table:style-name="ce13">
            <text:p>348.2</text:p>
          </table:table-cell>
          <table:table-cell office:value-type="float" office:value="47.360745042550306" table:formula="msoxl:=C128/G128*100" table:style-name="ce78">
            <text:p>47.4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73.51393334301139" table:style-name="ce13">
            <text:p>173.5</text:p>
          </table:table-cell>
          <table:table-cell office:value-type="float" office:value="220.59528445499993" table:style-name="ce13">
            <text:p>220.6</text:p>
          </table:table-cell>
          <table:table-cell office:value-type="float" office:value="27.010266799999997" table:style-name="ce13">
            <text:p>27.0</text:p>
          </table:table-cell>
          <table:table-cell office:value-type="float" office:value="1.4804525616666666" table:style-name="ce13">
            <text:p>1.5</text:p>
          </table:table-cell>
          <table:table-cell office:value-type="float" office:value="365.61849843634462" table:formula="msoxl:=C129+D129-E129-F129" table:style-name="ce13">
            <text:p>365.6</text:p>
          </table:table-cell>
          <table:table-cell office:value-type="float" office:value="47.457646176297267" table:formula="msoxl:=C129/G129*100" table:style-name="ce78">
            <text:p>47.5</text:p>
          </table:table-cell>
          <table:table-cell table:number-columns-repeated="16376"/>
        </table:table-row>
        <table:table-row table:style-name="ro1">
          <table:table-cell office:value-type="float" office:value="2006" table:style-name="ce30">
            <text:p>2006</text:p>
          </table:table-cell>
          <table:table-cell office:value-type="string" table:style-name="ce22">
            <text:p>Q1</text:p>
          </table:table-cell>
          <table:table-cell office:value-type="float" office:value="164.56185335299651" table:style-name="ce13">
            <text:p>164.6</text:p>
          </table:table-cell>
          <table:table-cell office:value-type="float" office:value="202.37905183199999" table:style-name="ce13">
            <text:p>202.4</text:p>
          </table:table-cell>
          <table:table-cell office:value-type="float" office:value="28.646743999999998" table:style-name="ce13">
            <text:p>28.6</text:p>
          </table:table-cell>
          <table:table-cell office:value-type="float" office:value="1.7479546799999999" table:style-name="ce13">
            <text:p>1.7</text:p>
          </table:table-cell>
          <table:table-cell office:value-type="float" office:value="336.54620650499646" table:formula="msoxl:=C130+D130-E130-F130" table:style-name="ce13">
            <text:p>336.5</text:p>
          </table:table-cell>
          <table:table-cell office:value-type="float" office:value="48.897253979463109" table:formula="msoxl:=C130/G130*100" table:style-name="ce78">
            <text:p>48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58.12091564716704" table:style-name="ce13">
            <text:p>158.1</text:p>
          </table:table-cell>
          <table:table-cell office:value-type="float" office:value="195.72740646133335" table:style-name="ce13">
            <text:p>195.7</text:p>
          </table:table-cell>
          <table:table-cell office:value-type="float" office:value="26.366756199999998" table:style-name="ce13">
            <text:p>26.4</text:p>
          </table:table-cell>
          <table:table-cell office:value-type="float" office:value="1.8673958800000003" table:style-name="ce13">
            <text:p>1.9</text:p>
          </table:table-cell>
          <table:table-cell office:value-type="float" office:value="325.61417002850038" table:formula="msoxl:=C131+D131-E131-F131" table:style-name="ce13">
            <text:p>325.6</text:p>
          </table:table-cell>
          <table:table-cell office:value-type="float" office:value="48.560821426575821" table:formula="msoxl:=C131/G131*100" table:style-name="ce78">
            <text:p>48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67.7180386150977" table:style-name="ce13">
            <text:p>167.7</text:p>
          </table:table-cell>
          <table:table-cell office:value-type="float" office:value="215.42708963333334" table:style-name="ce13">
            <text:p>215.4</text:p>
          </table:table-cell>
          <table:table-cell office:value-type="float" office:value="26.941973400000002" table:style-name="ce13">
            <text:p>26.9</text:p>
          </table:table-cell>
          <table:table-cell office:value-type="float" office:value="2.9972869166666665" table:style-name="ce13">
            <text:p>3.0</text:p>
          </table:table-cell>
          <table:table-cell office:value-type="float" office:value="353.20586793176437" table:formula="msoxl:=C132+D132-E132-F132" table:style-name="ce13">
            <text:p>353.2</text:p>
          </table:table-cell>
          <table:table-cell office:value-type="float" office:value="47.484499506531144" table:formula="msoxl:=C132/G132*100" table:style-name="ce78">
            <text:p>47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77.08941671681393" table:style-name="ce13">
            <text:p>177.1</text:p>
          </table:table-cell>
          <table:table-cell office:value-type="float" office:value="230.66244168999998" table:style-name="ce13">
            <text:p>230.7</text:p>
          </table:table-cell>
          <table:table-cell office:value-type="float" office:value="29.192334600000002" table:style-name="ce13">
            <text:p>29.2</text:p>
          </table:table-cell>
          <table:table-cell office:value-type="float" office:value="2.5774734299999995" table:style-name="ce13">
            <text:p>2.6</text:p>
          </table:table-cell>
          <table:table-cell office:value-type="float" office:value="375.9820503768139" table:formula="msoxl:=C133+D133-E133-F133" table:style-name="ce13">
            <text:p>376.0</text:p>
          </table:table-cell>
          <table:table-cell office:value-type="float" office:value="47.100497627302339" table:formula="msoxl:=C133/G133*100" table:style-name="ce78">
            <text:p>47.1</text:p>
          </table:table-cell>
          <table:table-cell table:number-columns-repeated="16376"/>
        </table:table-row>
        <table:table-row table:style-name="ro1">
          <table:table-cell office:value-type="float" office:value="2007" table:style-name="ce30">
            <text:p>2007</text:p>
          </table:table-cell>
          <table:table-cell office:value-type="string" table:style-name="ce22">
            <text:p>Q1</text:p>
          </table:table-cell>
          <table:table-cell office:value-type="float" office:value="173.76721785146361" table:style-name="ce13">
            <text:p>173.8</text:p>
          </table:table-cell>
          <table:table-cell office:value-type="float" office:value="224.94033795633331" table:style-name="ce13">
            <text:p>224.9</text:p>
          </table:table-cell>
          <table:table-cell office:value-type="float" office:value="29.799939000000002" table:style-name="ce13">
            <text:p>29.8</text:p>
          </table:table-cell>
          <table:table-cell office:value-type="float" office:value="3.7882208903333336" table:style-name="ce13">
            <text:p>3.8</text:p>
          </table:table-cell>
          <table:table-cell office:value-type="float" office:value="365.11939591746358" table:formula="msoxl:=C134+D134-E134-F134" table:style-name="ce13">
            <text:p>365.1</text:p>
          </table:table-cell>
          <table:table-cell office:value-type="float" office:value="47.591889062706564" table:formula="msoxl:=C134/G134*100" table:style-name="ce78">
            <text:p>47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70.73368155417739" table:style-name="ce13">
            <text:p>170.7</text:p>
          </table:table-cell>
          <table:table-cell office:value-type="float" office:value="226.97294012100002" table:style-name="ce13">
            <text:p>227.0</text:p>
          </table:table-cell>
          <table:table-cell office:value-type="float" office:value="30.865558800000002" table:style-name="ce13">
            <text:p>30.9</text:p>
          </table:table-cell>
          <table:table-cell office:value-type="float" office:value="3.1625345880000002" table:style-name="ce13">
            <text:p>3.2</text:p>
          </table:table-cell>
          <table:table-cell office:value-type="float" office:value="363.67852828717736" table:formula="msoxl:=C135+D135-E135-F135" table:style-name="ce13">
            <text:p>363.7</text:p>
          </table:table-cell>
          <table:table-cell office:value-type="float" office:value="46.9463188707578" table:formula="msoxl:=C135/G135*100" table:style-name="ce78">
            <text:p>46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69.74126162501508" table:style-name="ce13">
            <text:p>169.7</text:p>
          </table:table-cell>
          <table:table-cell office:value-type="float" office:value="216.30348404053356" table:style-name="ce13">
            <text:p>216.3</text:p>
          </table:table-cell>
          <table:table-cell office:value-type="float" office:value="21.935166600000002" table:style-name="ce13">
            <text:p>21.9</text:p>
          </table:table-cell>
          <table:table-cell office:value-type="float" office:value="1.3264144746666666" table:style-name="ce13">
            <text:p>1.3</text:p>
          </table:table-cell>
          <table:table-cell office:value-type="float" office:value="362.783164590882" table:formula="msoxl:=C136+D136-E136-F136" table:style-name="ce13">
            <text:p>362.8</text:p>
          </table:table-cell>
          <table:table-cell office:value-type="float" office:value="46.788626979544595" table:formula="msoxl:=C136/G136*100" table:style-name="ce78">
            <text:p>46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92.40868331057399" table:style-name="ce13">
            <text:p>192.4</text:p>
          </table:table-cell>
          <table:table-cell office:value-type="float" office:value="201.17372898738526" table:style-name="ce13">
            <text:p>201.2</text:p>
          </table:table-cell>
          <table:table-cell office:value-type="float" office:value="33.769576199999996" table:style-name="ce13">
            <text:p>33.8</text:p>
          </table:table-cell>
          <table:table-cell office:value-type="float" office:value="0.42378405666666663" table:style-name="ce13">
            <text:p>0.4</text:p>
          </table:table-cell>
          <table:table-cell office:value-type="float" office:value="359.38905204129259" table:formula="msoxl:=C137+D137-E137-F137" table:style-name="ce13">
            <text:p>359.4</text:p>
          </table:table-cell>
          <table:table-cell office:value-type="float" office:value="53.53771413394832" table:formula="msoxl:=C137/G137*100" table:style-name="ce78">
            <text:p>53.5</text:p>
          </table:table-cell>
          <table:table-cell table:number-columns-repeated="16376"/>
        </table:table-row>
        <table:table-row table:style-name="ro1">
          <table:table-cell office:value-type="float" office:value="2008" table:style-name="ce30">
            <text:p>2008</text:p>
          </table:table-cell>
          <table:table-cell office:value-type="string" table:style-name="ce22">
            <text:p>Q1</text:p>
          </table:table-cell>
          <table:table-cell office:value-type="float" office:value="180.85332408522279" table:style-name="ce13">
            <text:p>180.9</text:p>
          </table:table-cell>
          <table:table-cell office:value-type="float" office:value="211.10982143966663" table:style-name="ce13">
            <text:p>211.1</text:p>
          </table:table-cell>
          <table:table-cell office:value-type="float" office:value="35.751812600000001" table:style-name="ce13">
            <text:p>35.8</text:p>
          </table:table-cell>
          <table:table-cell office:value-type="float" office:value="0.58023282366666662" table:style-name="ce13">
            <text:p>0.6</text:p>
          </table:table-cell>
          <table:table-cell office:value-type="float" office:value="355.63110010122278" table:formula="msoxl:=C138+D138-E138-F138" table:style-name="ce13">
            <text:p>355.6</text:p>
          </table:table-cell>
          <table:table-cell office:value-type="float" office:value="50.854192457787519" table:formula="msoxl:=C138/G138*100" table:style-name="ce78">
            <text:p>50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71.25665842573659" table:style-name="ce13">
            <text:p>171.3</text:p>
          </table:table-cell>
          <table:table-cell office:value-type="float" office:value="210.07040925066667" table:style-name="ce13">
            <text:p>210.1</text:p>
          </table:table-cell>
          <table:table-cell office:value-type="float" office:value="36.266967199999996" table:style-name="ce13">
            <text:p>36.3</text:p>
          </table:table-cell>
          <table:table-cell office:value-type="float" office:value="0.74336267366666675" table:style-name="ce13">
            <text:p>0.7</text:p>
          </table:table-cell>
          <table:table-cell office:value-type="float" office:value="344.31673780273661" table:formula="msoxl:=C139+D139-E139-F139" table:style-name="ce13">
            <text:p>344.3</text:p>
          </table:table-cell>
          <table:table-cell office:value-type="float" office:value="49.738115991285817" table:formula="msoxl:=C139/G139*100" table:style-name="ce78">
            <text:p>49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74.73865860769897" table:style-name="ce13">
            <text:p>174.7</text:p>
          </table:table-cell>
          <table:table-cell office:value-type="float" office:value="196.05774733066667" table:style-name="ce13">
            <text:p>196.1</text:p>
          </table:table-cell>
          <table:table-cell office:value-type="float" office:value="37.058666800000005" table:style-name="ce13">
            <text:p>37.1</text:p>
          </table:table-cell>
          <table:table-cell office:value-type="float" office:value="0.76002404766666665" table:style-name="ce13">
            <text:p>0.8</text:p>
          </table:table-cell>
          <table:table-cell office:value-type="float" office:value="332.97771509069895" table:formula="msoxl:=C140+D140-E140-F140" table:style-name="ce13">
            <text:p>333.0</text:p>
          </table:table-cell>
          <table:table-cell office:value-type="float" office:value="52.477583540418713" table:formula="msoxl:=C140/G140*100" table:style-name="ce78">
            <text:p>52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78.80503853967124" table:style-name="ce13">
            <text:p>178.8</text:p>
          </table:table-cell>
          <table:table-cell office:value-type="float" office:value="195.78950459633333" table:style-name="ce13">
            <text:p>195.8</text:p>
          </table:table-cell>
          <table:table-cell office:value-type="float" office:value="42.738690200000008" table:style-name="ce13">
            <text:p>42.7</text:p>
          </table:table-cell>
          <table:table-cell office:value-type="float" office:value="0.53616296600000002" table:style-name="ce13">
            <text:p>0.5</text:p>
          </table:table-cell>
          <table:table-cell office:value-type="float" office:value="331.31968997000456" table:formula="msoxl:=C141+D141-E141-F141" table:style-name="ce13">
            <text:p>331.3</text:p>
          </table:table-cell>
          <table:table-cell office:value-type="float" office:value="53.967525611248469" table:formula="msoxl:=C141/G141*100" table:style-name="ce78">
            <text:p>54.0</text:p>
          </table:table-cell>
          <table:table-cell table:number-columns-repeated="16376"/>
        </table:table-row>
        <table:table-row table:style-name="ro1">
          <table:table-cell office:value-type="float" office:value="2009" table:style-name="ce30">
            <text:p>2009</text:p>
          </table:table-cell>
          <table:table-cell office:value-type="string" table:style-name="ce22">
            <text:p>Q1</text:p>
          </table:table-cell>
          <table:table-cell office:value-type="float" office:value="165.24253168765199" table:style-name="ce13">
            <text:p>165.2</text:p>
          </table:table-cell>
          <table:table-cell office:value-type="float" office:value="200.50092604400001" table:style-name="ce13">
            <text:p>200.5</text:p>
          </table:table-cell>
          <table:table-cell office:value-type="float" office:value="32.679427200000006" table:style-name="ce13">
            <text:p>32.7</text:p>
          </table:table-cell>
          <table:table-cell office:value-type="float" office:value="0.18478720200000001" table:style-name="ce13">
            <text:p>0.2</text:p>
          </table:table-cell>
          <table:table-cell office:value-type="float" office:value="332.87924332965201" table:formula="msoxl:=C142+D142-E142-F142" table:style-name="ce13">
            <text:p>332.9</text:p>
          </table:table-cell>
          <table:table-cell office:value-type="float" office:value="49.640383111545191" table:formula="msoxl:=C142/G142*100" table:style-name="ce78">
            <text:p>49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59.66289317763068" table:style-name="ce13">
            <text:p>159.7</text:p>
          </table:table-cell>
          <table:table-cell office:value-type="float" office:value="206.75615772533334" table:style-name="ce13">
            <text:p>206.8</text:p>
          </table:table-cell>
          <table:table-cell office:value-type="float" office:value="27.836948399999997" table:style-name="ce13">
            <text:p>27.8</text:p>
          </table:table-cell>
          <table:table-cell office:value-type="float" office:value="0.203268748" table:style-name="ce13">
            <text:p>0.2</text:p>
          </table:table-cell>
          <table:table-cell office:value-type="float" office:value="338.37883375496403" table:formula="msoxl:=C143+D143-E143-F143" table:style-name="ce13">
            <text:p>338.4</text:p>
          </table:table-cell>
          <table:table-cell office:value-type="float" office:value="47.18465732796102" table:formula="msoxl:=C143/G143*100" table:style-name="ce78">
            <text:p>47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71.18740129363741" table:style-name="ce13">
            <text:p>171.2</text:p>
          </table:table-cell>
          <table:table-cell office:value-type="float" office:value="191.735807975" table:style-name="ce13">
            <text:p>191.7</text:p>
          </table:table-cell>
          <table:table-cell office:value-type="float" office:value="33.180356799999998" table:style-name="ce13">
            <text:p>33.2</text:p>
          </table:table-cell>
          <table:table-cell office:value-type="float" office:value="0.17555369833333334" table:style-name="ce13">
            <text:p>0.2</text:p>
          </table:table-cell>
          <table:table-cell office:value-type="float" office:value="329.56729877030403" table:formula="msoxl:=C144+D144-E144-F144" table:style-name="ce13">
            <text:p>329.6</text:p>
          </table:table-cell>
          <table:table-cell office:value-type="float" office:value="51.943078676913444" table:formula="msoxl:=C144/G144*100" table:style-name="ce78">
            <text:p>51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85.09211851672811" table:style-name="ce13">
            <text:p>185.1</text:p>
          </table:table-cell>
          <table:table-cell office:value-type="float" office:value="216.73005387066664" table:style-name="ce13">
            <text:p>216.7</text:p>
          </table:table-cell>
          <table:table-cell office:value-type="float" office:value="40.3677548" table:style-name="ce13">
            <text:p>40.4</text:p>
          </table:table-cell>
          <table:table-cell office:value-type="float" office:value="0.24083370133333334" table:style-name="ce13">
            <text:p>0.2</text:p>
          </table:table-cell>
          <table:table-cell office:value-type="float" office:value="361.21358388606143" table:formula="msoxl:=C145+D145-E145-F145" table:style-name="ce13">
            <text:p>361.2</text:p>
          </table:table-cell>
          <table:table-cell office:value-type="float" office:value="51.24173806683644" table:formula="msoxl:=C145/G145*100" table:style-name="ce78">
            <text:p>51.2</text:p>
          </table:table-cell>
          <table:table-cell table:number-columns-repeated="16376"/>
        </table:table-row>
        <table:table-row table:style-name="ro1">
          <table:table-cell office:value-type="float" office:value="2010" table:style-name="ce30">
            <text:p>2010</text:p>
          </table:table-cell>
          <table:table-cell office:value-type="string" table:style-name="ce22">
            <text:p>Q1</text:p>
          </table:table-cell>
          <table:table-cell office:value-type="float" office:value="176.47449805727865" table:style-name="ce13">
            <text:p>176.5</text:p>
          </table:table-cell>
          <table:table-cell office:value-type="float" office:value="203.46226130100001" table:style-name="ce13">
            <text:p>203.5</text:p>
          </table:table-cell>
          <table:table-cell office:value-type="float" office:value="39.2691394" table:style-name="ce13">
            <text:p>39.3</text:p>
          </table:table-cell>
          <table:table-cell office:value-type="float" office:value="0.21785528499999998" table:style-name="ce13">
            <text:p>0.2</text:p>
          </table:table-cell>
          <table:table-cell office:value-type="float" office:value="340.44976467327871" table:formula="msoxl:=C146+D146-E146-F146" table:style-name="ce13">
            <text:p>340.4</text:p>
          </table:table-cell>
          <table:table-cell office:value-type="float" office:value="51.835693946399672" table:formula="msoxl:=C146/G146*100" table:style-name="ce78">
            <text:p>51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71.24297479381858" table:style-name="ce13">
            <text:p>171.2</text:p>
          </table:table-cell>
          <table:table-cell office:value-type="float" office:value="205.20838902400001" table:style-name="ce13">
            <text:p>205.2</text:p>
          </table:table-cell>
          <table:table-cell office:value-type="float" office:value="38.574176000000001" table:style-name="ce13">
            <text:p>38.6</text:p>
          </table:table-cell>
          <table:table-cell office:value-type="float" office:value="0.15750040800000001" table:style-name="ce13">
            <text:p>0.2</text:p>
          </table:table-cell>
          <table:table-cell office:value-type="float" office:value="337.71968740981856" table:formula="msoxl:=C147+D147-E147-F147" table:style-name="ce13">
            <text:p>337.7</text:p>
          </table:table-cell>
          <table:table-cell office:value-type="float" office:value="50.705653587206299" table:formula="msoxl:=C147/G147*100" table:style-name="ce78">
            <text:p>50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76.53544692307031" table:style-name="ce13">
            <text:p>176.5</text:p>
          </table:table-cell>
          <table:table-cell office:value-type="float" office:value="196.31818901600002" table:style-name="ce13">
            <text:p>196.3</text:p>
          </table:table-cell>
          <table:table-cell office:value-type="float" office:value="40.845787200000004" table:style-name="ce13">
            <text:p>40.8</text:p>
          </table:table-cell>
          <table:table-cell office:value-type="float" office:value="0.20755910966666669" table:style-name="ce13">
            <text:p>0.2</text:p>
          </table:table-cell>
          <table:table-cell office:value-type="float" office:value="331.80028962940366" table:formula="msoxl:=C148+D148-E148-F148" table:style-name="ce13">
            <text:p>331.8</text:p>
          </table:table-cell>
          <table:table-cell office:value-type="float" office:value="53.205332376366307" table:formula="msoxl:=C148/G148*100" table:style-name="ce78">
            <text:p>53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d)</text:p>
          </table:table-cell>
          <table:table-cell office:value-type="float" office:value="187.9177225301344" table:style-name="ce13">
            <text:p>187.9</text:p>
          </table:table-cell>
          <table:table-cell office:value-type="float" office:value="205.76479378799996" table:style-name="ce13">
            <text:p>205.8</text:p>
          </table:table-cell>
          <table:table-cell office:value-type="float" office:value="49.795006799999996" table:style-name="ce13">
            <text:p>49.8</text:p>
          </table:table-cell>
          <table:table-cell office:value-type="float" office:value="0.20271526833333331" table:style-name="ce13">
            <text:p>0.2</text:p>
          </table:table-cell>
          <table:table-cell office:value-type="float" office:value="343.68479424980103" table:formula="msoxl:=C149+D149-E149-F149" table:style-name="ce13">
            <text:p>343.7</text:p>
          </table:table-cell>
          <table:table-cell office:value-type="float" office:value="54.677345542831844" table:formula="msoxl:=C149/G149*100" table:style-name="ce78">
            <text:p>54.7</text:p>
          </table:table-cell>
          <table:table-cell table:number-columns-repeated="16376"/>
        </table:table-row>
        <table:table-row table:style-name="ro1">
          <table:table-cell office:value-type="float" office:value="2011" table:style-name="ce30">
            <text:p>2011</text:p>
          </table:table-cell>
          <table:table-cell office:value-type="string" table:style-name="ce22">
            <text:p>Q1</text:p>
          </table:table-cell>
          <table:table-cell office:value-type="float" office:value="189.77364585489502" table:style-name="ce13">
            <text:p>189.8</text:p>
          </table:table-cell>
          <table:table-cell office:value-type="float" office:value="192.99736787533334" table:style-name="ce13">
            <text:p>193.0</text:p>
          </table:table-cell>
          <table:table-cell office:value-type="float" office:value="44.933136600000005" table:style-name="ce13">
            <text:p>44.9</text:p>
          </table:table-cell>
          <table:table-cell office:value-type="float" office:value="0.31383763600000003" table:style-name="ce13">
            <text:p>0.3</text:p>
          </table:table-cell>
          <table:table-cell office:value-type="float" office:value="337.5240394942283" table:formula="msoxl:=C150+D150-E150-F150" table:style-name="ce13">
            <text:p>337.5</text:p>
          </table:table-cell>
          <table:table-cell office:value-type="float" office:value="56.22522358385681" table:formula="msoxl:=C150/G150*100" table:style-name="ce78">
            <text:p>56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77.99668288114881" table:style-name="ce13">
            <text:p>178.0</text:p>
          </table:table-cell>
          <table:table-cell office:value-type="float" office:value="197.22738135733334" table:style-name="ce13">
            <text:p>197.2</text:p>
          </table:table-cell>
          <table:table-cell office:value-type="float" office:value="45.516250399999997" table:style-name="ce13">
            <text:p>45.5</text:p>
          </table:table-cell>
          <table:table-cell office:value-type="float" office:value="0.14189560000000001" table:style-name="ce13">
            <text:p>0.1</text:p>
          </table:table-cell>
          <table:table-cell office:value-type="float" office:value="329.56591823848214" table:formula="msoxl:=C151+D151-E151-F151" table:style-name="ce13">
            <text:p>329.6</text:p>
          </table:table-cell>
          <table:table-cell office:value-type="float" office:value="54.00943272063283" table:formula="msoxl:=C151/G151*100" table:style-name="ce78">
            <text:p>54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90.76515734566573" table:style-name="ce13">
            <text:p>190.8</text:p>
          </table:table-cell>
          <table:table-cell office:value-type="float" office:value="193.32340390966667" table:style-name="ce13">
            <text:p>193.3</text:p>
          </table:table-cell>
          <table:table-cell office:value-type="float" office:value="52.047011000000005" table:style-name="ce13">
            <text:p>52.0</text:p>
          </table:table-cell>
          <table:table-cell office:value-type="float" office:value="0.44491999999999993" table:style-name="ce13">
            <text:p>0.4</text:p>
          </table:table-cell>
          <table:table-cell office:value-type="float" office:value="331.59663025533234" table:formula="msoxl:=C152+D152-E152-F152" table:style-name="ce13">
            <text:p>331.6</text:p>
          </table:table-cell>
          <table:table-cell office:value-type="float" office:value="57.529281042082623" table:formula="msoxl:=C152/G152*100" table:style-name="ce78">
            <text:p>57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98.22685214069926" table:style-name="ce13">
            <text:p>198.2</text:p>
          </table:table-cell>
          <table:table-cell office:value-type="float" office:value="199.99661269999999" table:style-name="ce13">
            <text:p>200.0</text:p>
          </table:table-cell>
          <table:table-cell office:value-type="float" office:value="49.236144199999998" table:style-name="ce13">
            <text:p>49.2</text:p>
          </table:table-cell>
          <table:table-cell office:value-type="float" office:value="0.24875523349999615" table:style-name="ce13">
            <text:p>0.2</text:p>
          </table:table-cell>
          <table:table-cell office:value-type="float" office:value="348.73856540719925" table:formula="msoxl:=C153+D153-E153-F153" table:style-name="ce13">
            <text:p>348.7</text:p>
          </table:table-cell>
          <table:table-cell office:value-type="float" office:value="56.841104427106515" table:formula="msoxl:=C153/G153*100" table:style-name="ce78">
            <text:p>56.8</text:p>
          </table:table-cell>
          <table:table-cell table:number-columns-repeated="16376"/>
        </table:table-row>
        <table:table-row table:style-name="ro1">
          <table:table-cell office:value-type="float" office:value="2012" table:style-name="ce30">
            <text:p>2012</text:p>
          </table:table-cell>
          <table:table-cell office:value-type="string" table:style-name="ce22">
            <text:p>Q1</text:p>
          </table:table-cell>
          <table:table-cell office:value-type="float" office:value="193.73285102217594" table:style-name="ce13">
            <text:p>193.7</text:p>
          </table:table-cell>
          <table:table-cell office:value-type="float" office:value="178.54310614200003" table:style-name="ce13">
            <text:p>178.5</text:p>
          </table:table-cell>
          <table:table-cell office:value-type="float" office:value="46.1495216" table:style-name="ce13">
            <text:p>46.1</text:p>
          </table:table-cell>
          <table:table-cell office:value-type="float" office:value="0.39596225000000002" table:style-name="ce13">
            <text:p>0.4</text:p>
          </table:table-cell>
          <table:table-cell office:value-type="float" office:value="325.73047331417592" table:formula="msoxl:=C154+D154-E154-F154" table:style-name="ce13">
            <text:p>325.7</text:p>
          </table:table-cell>
          <table:table-cell office:value-type="float" office:value="59.476428180336484" table:formula="msoxl:=C154/G154*100" table:style-name="ce78">
            <text:p>59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86.72839506484775" table:style-name="ce13">
            <text:p>186.7</text:p>
          </table:table-cell>
          <table:table-cell office:value-type="float" office:value="177.85978958499996" table:style-name="ce13">
            <text:p>177.9</text:p>
          </table:table-cell>
          <table:table-cell office:value-type="float" office:value="39.802032400000002" table:style-name="ce13">
            <text:p>39.8</text:p>
          </table:table-cell>
          <table:table-cell office:value-type="float" office:value="0.39578000000000002" table:style-name="ce13">
            <text:p>0.4</text:p>
          </table:table-cell>
          <table:table-cell office:value-type="float" office:value="324.39037224984764" table:formula="msoxl:=C155+D155-E155-F155" table:style-name="ce13">
            <text:p>324.4</text:p>
          </table:table-cell>
          <table:table-cell office:value-type="float" office:value="57.562865929025875" table:formula="msoxl:=C155/G155*100" table:style-name="ce78">
            <text:p>57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93.96508170655591" table:style-name="ce13">
            <text:p>194.0</text:p>
          </table:table-cell>
          <table:table-cell office:value-type="float" office:value="184.08666564133335" table:style-name="ce13">
            <text:p>184.1</text:p>
          </table:table-cell>
          <table:table-cell office:value-type="float" office:value="47.4219534" table:style-name="ce13">
            <text:p>47.4</text:p>
          </table:table-cell>
          <table:table-cell office:value-type="float" office:value="0.39578000000000002" table:style-name="ce13">
            <text:p>0.4</text:p>
          </table:table-cell>
          <table:table-cell office:value-type="float" office:value="330.23401394788925" table:formula="msoxl:=C156+D156-E156-F156" table:style-name="ce13">
            <text:p>330.2</text:p>
          </table:table-cell>
          <table:table-cell office:value-type="float" office:value="58.735646091611713" table:formula="msoxl:=C156/G156*100" table:style-name="ce78">
            <text:p>58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01.57621573357778" table:style-name="ce13">
            <text:p>201.6</text:p>
          </table:table-cell>
          <table:table-cell office:value-type="float" office:value="193.06538017866666" table:style-name="ce13">
            <text:p>193.1</text:p>
          </table:table-cell>
          <table:table-cell office:value-type="float" office:value="47.314850999999997" table:style-name="ce13">
            <text:p>47.3</text:p>
          </table:table-cell>
          <table:table-cell office:value-type="float" office:value="0.35562783529999614" table:style-name="ce13">
            <text:p>0.4</text:p>
          </table:table-cell>
          <table:table-cell office:value-type="float" office:value="346.97111707694449" table:formula="msoxl:=C157+D157-E157-F157" table:style-name="ce13">
            <text:p>347.0</text:p>
          </table:table-cell>
          <table:table-cell office:value-type="float" office:value="58.095964134350744" table:formula="msoxl:=C157/G157*100" table:style-name="ce78">
            <text:p>58.1</text:p>
          </table:table-cell>
          <table:table-cell table:number-columns-repeated="16376"/>
        </table:table-row>
        <table:table-row table:style-name="ro1">
          <table:table-cell office:value-type="float" office:value="2013" table:style-name="ce30">
            <text:p>2013</text:p>
          </table:table-cell>
          <table:table-cell office:value-type="string" table:style-name="ce56">
            <text:p>Q1</text:p>
          </table:table-cell>
          <table:table-cell office:value-type="float" office:value="196.69484717008783" table:style-name="ce13">
            <text:p>196.7</text:p>
          </table:table-cell>
          <table:table-cell office:value-type="float" office:value="170.84953227133332" table:style-name="ce13">
            <text:p>170.8</text:p>
          </table:table-cell>
          <table:table-cell office:value-type="float" office:value="49.468538000000002" table:style-name="ce13">
            <text:p>49.5</text:p>
          </table:table-cell>
          <table:table-cell office:value-type="float" office:value="0.46087999999999996" table:style-name="ce13">
            <text:p>0.5</text:p>
          </table:table-cell>
          <table:table-cell office:value-type="float" office:value="317.61496144142114" table:formula="msoxl:=C158+D158-E158-F158" table:style-name="ce13">
            <text:p>317.6</text:p>
          </table:table-cell>
          <table:table-cell office:value-type="float" office:value="61.928709616648504" table:formula="msoxl:=C158/G158*100" table:style-name="ce78">
            <text:p>61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56">
            <text:p>Q2</text:p>
          </table:table-cell>
          <table:table-cell office:value-type="float" office:value="188.31707409605002" table:style-name="ce13">
            <text:p>188.3</text:p>
          </table:table-cell>
          <table:table-cell office:value-type="float" office:value="174.1528773" table:style-name="ce13">
            <text:p>174.2</text:p>
          </table:table-cell>
          <table:table-cell office:value-type="float" office:value="48.209337400000003" table:style-name="ce13">
            <text:p>48.2</text:p>
          </table:table-cell>
          <table:table-cell office:value-type="float" office:value="0.46129759999999997" table:style-name="ce13">
            <text:p>0.5</text:p>
          </table:table-cell>
          <table:table-cell office:value-type="float" office:value="313.79931639605002" table:formula="msoxl:=C159+D159-E159-F159" table:style-name="ce13">
            <text:p>313.8</text:p>
          </table:table-cell>
          <table:table-cell office:value-type="float" office:value="60.011945296392135" table:formula="msoxl:=C159/G159*100" table:style-name="ce78">
            <text:p>60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56">
            <text:p>Q3</text:p>
          </table:table-cell>
          <table:table-cell office:value-type="float" office:value="196.22921961857594" table:style-name="ce13">
            <text:p>196.2</text:p>
          </table:table-cell>
          <table:table-cell office:value-type="float" office:value="181.54477665199997" table:style-name="ce13">
            <text:p>181.5</text:p>
          </table:table-cell>
          <table:table-cell office:value-type="float" office:value="53.298046799999995" table:style-name="ce13">
            <text:p>53.3</text:p>
          </table:table-cell>
          <table:table-cell office:value-type="float" office:value="0.46087999999999996" table:style-name="ce13">
            <text:p>0.5</text:p>
          </table:table-cell>
          <table:table-cell office:value-type="float" office:value="324.01506947057595" table:formula="msoxl:=C160+D160-E160-F160" table:style-name="ce13">
            <text:p>324.0</text:p>
          </table:table-cell>
          <table:table-cell office:value-type="float" office:value="60.561757185924861" table:formula="msoxl:=C160/G160*100" table:style-name="ce78">
            <text:p>60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56">
            <text:p>Q4</text:p>
          </table:table-cell>
          <table:table-cell office:value-type="float" office:value="205.82930491279797" table:style-name="ce13">
            <text:p>205.8</text:p>
          </table:table-cell>
          <table:table-cell office:value-type="float" office:value="199.79021783799999" table:style-name="ce13">
            <text:p>199.8</text:p>
          </table:table-cell>
          <table:table-cell office:value-type="float" office:value="55.262188399999999" table:style-name="ce13">
            <text:p>55.3</text:p>
          </table:table-cell>
          <table:table-cell office:value-type="float" office:value="0.46271318579999604" table:style-name="ce13">
            <text:p>0.5</text:p>
          </table:table-cell>
          <table:table-cell office:value-type="float" office:value="349.89462116499794" table:formula="msoxl:=C161+D161-E161-F161" table:style-name="ce13">
            <text:p>349.9</text:p>
          </table:table-cell>
          <table:table-cell office:value-type="float" office:value="58.826084330040651" table:formula="msoxl:=C161/G161*100" table:style-name="ce78">
            <text:p>58.8</text:p>
          </table:table-cell>
          <table:table-cell table:number-columns-repeated="16376" table:style-name="ce9"/>
        </table:table-row>
        <table:table-row table:style-name="ro1">
          <table:table-cell office:value-type="float" office:value="2014" table:style-name="ce30">
            <text:p>2014</text:p>
          </table:table-cell>
          <table:table-cell office:value-type="string" table:style-name="ce22">
            <text:p>Q1</text:p>
          </table:table-cell>
          <table:table-cell office:value-type="float" office:value="201.53979028264956" table:formula="msoxl:='P:\esd\Livestock\Meat\[meat_production.xlsx]Supplies'!$W6" table:style-name="ce13">
            <text:p>201.5</text:p>
          </table:table-cell>
          <table:table-cell office:value-type="float" office:value="177.04521972442342" table:formula="msoxl:='P:\esd\Livestock\Meat\[meat_production.xlsx]Supplies'!$X6" table:style-name="ce13">
            <text:p>177.0</text:p>
          </table:table-cell>
          <table:table-cell office:value-type="float" office:value="50.46589860000001" table:formula="msoxl:='P:\esd\Livestock\Meat\[meat_production.xlsx]Supplies'!$Y6" table:style-name="ce13">
            <text:p>50.5</text:p>
          </table:table-cell>
          <table:table-cell office:value-type="float" office:value="0.37514311494277452" table:formula="msoxl:='P:\esd\Livestock\Meat\[meat_production.xlsx]Supplies'!$Z6" table:style-name="ce13">
            <text:p>0.4</text:p>
          </table:table-cell>
          <table:table-cell office:value-type="float" office:value="327.74396829213021" table:formula="msoxl:=C162+D162-E162-F162" table:style-name="ce13">
            <text:p>327.7</text:p>
          </table:table-cell>
          <table:table-cell office:value-type="float" office:value="61.493058539832454" table:formula="msoxl:=C162/G162*100" table:style-name="ce78">
            <text:p>61.5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96.89659224982213" table:formula="msoxl:='P:\esd\Livestock\Meat\[meat_production.xlsx]Supplies'!$W7" table:style-name="ce13">
            <text:p>196.9</text:p>
          </table:table-cell>
          <table:table-cell office:value-type="float" office:value="181.29472605097277" table:formula="msoxl:='P:\esd\Livestock\Meat\[meat_production.xlsx]Supplies'!$X7" table:style-name="ce13">
            <text:p>181.3</text:p>
          </table:table-cell>
          <table:table-cell office:value-type="float" office:value="49.178504399999994" table:formula="msoxl:='P:\esd\Livestock\Meat\[meat_production.xlsx]Supplies'!$Y7" table:style-name="ce13">
            <text:p>49.2</text:p>
          </table:table-cell>
          <table:table-cell office:value-type="float" office:value="0.41411187881315514" table:formula="msoxl:='P:\esd\Livestock\Meat\[meat_production.xlsx]Supplies'!$Z7" table:style-name="ce13">
            <text:p>0.4</text:p>
          </table:table-cell>
          <table:table-cell office:value-type="float" office:value="328.59870202198175" table:formula="msoxl:=C163+D163-E163-F163" table:style-name="ce13">
            <text:p>328.6</text:p>
          </table:table-cell>
          <table:table-cell office:value-type="float" office:value="59.920076080108998" table:formula="msoxl:=C163/G163*100" table:style-name="ce78">
            <text:p>59.9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04.42669593249934" table:formula="msoxl:='P:\esd\Livestock\Meat\[meat_production.xlsx]Supplies'!$W8" table:style-name="ce13">
            <text:p>204.4</text:p>
          </table:table-cell>
          <table:table-cell office:value-type="float" office:value="182.43837682875795" table:formula="msoxl:='P:\esd\Livestock\Meat\[meat_production.xlsx]Supplies'!$X8" table:style-name="ce13">
            <text:p>182.4</text:p>
          </table:table-cell>
          <table:table-cell office:value-type="float" office:value="55.2775794" table:formula="msoxl:='P:\esd\Livestock\Meat\[meat_production.xlsx]Supplies'!$Y8" table:style-name="ce13">
            <text:p>55.3</text:p>
          </table:table-cell>
          <table:table-cell office:value-type="float" office:value="0.50123200442042171" table:formula="msoxl:='P:\esd\Livestock\Meat\[meat_production.xlsx]Supplies'!$Z8" table:style-name="ce13">
            <text:p>0.5</text:p>
          </table:table-cell>
          <table:table-cell office:value-type="float" office:value="331.08626135683687" table:formula="msoxl:=C164+D164-E164-F164" table:style-name="ce13">
            <text:p>331.1</text:p>
          </table:table-cell>
          <table:table-cell office:value-type="float" office:value="61.74424003422272" table:formula="msoxl:=C164/G164*100" table:style-name="ce78">
            <text:p>61.7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62">
            <text:p>Q4</text:p>
          </table:table-cell>
          <table:table-cell office:value-type="float" office:value="219.10890372801509" table:formula="msoxl:='P:\esd\Livestock\Meat\[meat_production.xlsx]Supplies'!$W9" table:style-name="ce13">
            <text:p>219.1</text:p>
          </table:table-cell>
          <table:table-cell office:value-type="float" office:value="192.95771861476621" table:formula="msoxl:='P:\esd\Livestock\Meat\[meat_production.xlsx]Supplies'!$X9" table:style-name="ce13">
            <text:p>193.0</text:p>
          </table:table-cell>
          <table:table-cell office:value-type="float" office:value="53.877536999999997" table:formula="msoxl:='P:\esd\Livestock\Meat\[meat_production.xlsx]Supplies'!$Y9" table:style-name="ce13">
            <text:p>53.9</text:p>
          </table:table-cell>
          <table:table-cell office:value-type="float" office:value="0.55178305640640324" table:formula="msoxl:='P:\esd\Livestock\Meat\[meat_production.xlsx]Supplies'!$Z9" table:style-name="ce13">
            <text:p>0.6</text:p>
          </table:table-cell>
          <table:table-cell office:value-type="float" office:value="357.6373022863749" table:formula="msoxl:=C165+D165-E165-F165" table:style-name="ce60">
            <text:p>357.6</text:p>
          </table:table-cell>
          <table:table-cell office:value-type="float" office:value="61.265674001915372" table:formula="msoxl:=C165/G165*100" table:style-name="ce78">
            <text:p>61.3</text:p>
          </table:table-cell>
          <table:table-cell table:number-columns-repeated="16376" table:style-name="ce9"/>
        </table:table-row>
        <table:table-row table:style-name="ro1">
          <table:table-cell office:value-type="float" office:value="2015" table:style-name="ce30">
            <text:p>2015</text:p>
          </table:table-cell>
          <table:table-cell office:value-type="string" table:style-name="ce62">
            <text:p>Q1</text:p>
          </table:table-cell>
          <table:table-cell office:value-type="float" office:value="211.48049274080634" table:formula="msoxl:='P:\esd\Livestock\Meat\[meat_production.xlsx]Supplies'!$W10" table:style-name="ce13">
            <text:p>211.5</text:p>
          </table:table-cell>
          <table:table-cell office:value-type="float" office:value="178.8560459309071" table:formula="msoxl:='P:\esd\Livestock\Meat\[meat_production.xlsx]Supplies'!$X10" table:style-name="ce13">
            <text:p>178.9</text:p>
          </table:table-cell>
          <table:table-cell office:value-type="float" office:value="52.31156459999999" table:formula="msoxl:='P:\esd\Livestock\Meat\[meat_production.xlsx]Supplies'!$Y10" table:style-name="ce13">
            <text:p>52.3</text:p>
          </table:table-cell>
          <table:table-cell office:value-type="float" office:value="0.53061607872371086" table:formula="msoxl:='P:\esd\Livestock\Meat\[meat_production.xlsx]Supplies'!$Z10" table:style-name="ce13">
            <text:p>0.5</text:p>
          </table:table-cell>
          <table:table-cell office:value-type="float" office:value="337.49435799298976" table:formula="msoxl:=C166+D166-E166-F166" table:style-name="ce60">
            <text:p>337.5</text:p>
          </table:table-cell>
          <table:table-cell office:value-type="float" office:value="62.661934261194105" table:formula="msoxl:=C166/G166*100" table:style-name="ce78">
            <text:p>62.7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62">
            <text:p>Q2</text:p>
          </table:table-cell>
          <table:table-cell office:value-type="float" office:value="207.83593152213939" table:formula="msoxl:='P:\esd\Livestock\Meat\[meat_production.xlsx]Supplies'!$W11" table:style-name="ce13">
            <text:p>207.8</text:p>
          </table:table-cell>
          <table:table-cell office:value-type="float" office:value="174.88449377630826" table:formula="msoxl:='P:\esd\Livestock\Meat\[meat_production.xlsx]Supplies'!$X11" table:style-name="ce13">
            <text:p>174.9</text:p>
          </table:table-cell>
          <table:table-cell office:value-type="float" office:value="48.953388799999999" table:formula="msoxl:='P:\esd\Livestock\Meat\[meat_production.xlsx]Supplies'!$Y11" table:style-name="ce13">
            <text:p>49.0</text:p>
          </table:table-cell>
          <table:table-cell office:value-type="float" office:value="0.51076954082425674" table:formula="msoxl:='P:\esd\Livestock\Meat\[meat_production.xlsx]Supplies'!$Z11" table:style-name="ce13">
            <text:p>0.5</text:p>
          </table:table-cell>
          <table:table-cell office:value-type="float" office:value="333.25626695762338" table:formula="msoxl:=C167+D167-E167-F167" table:style-name="ce60">
            <text:p>333.3</text:p>
          </table:table-cell>
          <table:table-cell office:value-type="float" office:value="62.365198236037266" table:formula="msoxl:=C167/G167*100" table:style-name="ce78">
            <text:p>62.4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62">
            <text:p>Q3</text:p>
          </table:table-cell>
          <table:table-cell office:value-type="float" office:value="212.20096715664315" table:formula="msoxl:='P:\esd\Livestock\Meat\[meat_production.xlsx]Supplies'!$W12" table:style-name="ce13">
            <text:p>212.2</text:p>
          </table:table-cell>
          <table:table-cell office:value-type="float" office:value="185.94393517597561" table:formula="msoxl:='P:\esd\Livestock\Meat\[meat_production.xlsx]Supplies'!$X12" table:style-name="ce13">
            <text:p>185.9</text:p>
          </table:table-cell>
          <table:table-cell office:value-type="float" office:value="55.684304399999995" table:formula="msoxl:='P:\esd\Livestock\Meat\[meat_production.xlsx]Supplies'!$Y12" table:style-name="ce13">
            <text:p>55.7</text:p>
          </table:table-cell>
          <table:table-cell office:value-type="float" office:value="0.48218162620786503" table:formula="msoxl:='P:\esd\Livestock\Meat\[meat_production.xlsx]Supplies'!$Z12" table:style-name="ce13">
            <text:p>0.5</text:p>
          </table:table-cell>
          <table:table-cell office:value-type="float" office:value="341.97841630641091" table:formula="msoxl:=C168+D168-E168-F168" table:style-name="ce60">
            <text:p>342.0</text:p>
          </table:table-cell>
          <table:table-cell office:value-type="float" office:value="62.05098247092652" table:formula="msoxl:=C168/G168*100" table:style-name="ce78">
            <text:p>62.1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62">
            <text:p>Q4</text:p>
          </table:table-cell>
          <table:table-cell office:value-type="float" office:value="229.37062213105719" table:formula="msoxl:='P:\esd\Livestock\Meat\[meat_production.xlsx]Supplies'!$W13" table:style-name="ce13">
            <text:p>229.4</text:p>
          </table:table-cell>
          <table:table-cell office:value-type="float" office:value="199.68177219469865" table:formula="msoxl:='P:\esd\Livestock\Meat\[meat_production.xlsx]Supplies'!$X13" table:style-name="ce13">
            <text:p>199.7</text:p>
          </table:table-cell>
          <table:table-cell office:value-type="float" office:value="57.839531400000006" table:formula="msoxl:='P:\esd\Livestock\Meat\[meat_production.xlsx]Supplies'!$Y13" table:style-name="ce13">
            <text:p>57.8</text:p>
          </table:table-cell>
          <table:table-cell office:value-type="float" office:value="0.62691098795730027" table:formula="msoxl:='P:\esd\Livestock\Meat\[meat_production.xlsx]Supplies'!$Z13" table:style-name="ce13">
            <text:p>0.6</text:p>
          </table:table-cell>
          <table:table-cell office:value-type="float" office:value="370.58595193779854" table:formula="msoxl:=C169+D169-E169-F169" table:style-name="ce60">
            <text:p>370.6</text:p>
          </table:table-cell>
          <table:table-cell office:value-type="float" office:value="61.894041296405156" table:formula="msoxl:=C169/G169*100" table:style-name="ce78">
            <text:p>61.9</text:p>
          </table:table-cell>
          <table:table-cell table:number-columns-repeated="16376" table:style-name="ce9"/>
        </table:table-row>
        <table:table-row table:style-name="ro1">
          <table:table-cell office:value-type="float" office:value="2016" table:style-name="ce30">
            <text:p>2016</text:p>
          </table:table-cell>
          <table:table-cell office:value-type="string" table:style-name="ce62">
            <text:p>Q1(p)</text:p>
          </table:table-cell>
          <table:table-cell office:value-type="float" office:value="231.7789650678229" table:formula="msoxl:='P:\esd\Livestock\Meat\[meat_production.xlsx]Supplies'!$W14" table:style-name="ce13">
            <text:p>231.8</text:p>
          </table:table-cell>
          <table:table-cell office:value-type="float" office:value="171.20711454111259" table:formula="msoxl:='P:\esd\Livestock\Meat\[meat_production.xlsx]Supplies'!$X14" table:style-name="ce13">
            <text:p>171.2</text:p>
          </table:table-cell>
          <table:table-cell office:value-type="float" office:value="60.839276600000005" table:formula="msoxl:='P:\esd\Livestock\Meat\[meat_production.xlsx]Supplies'!$Y14" table:style-name="ce13">
            <text:p>60.8</text:p>
          </table:table-cell>
          <table:table-cell office:value-type="float" office:value="0.52140742400300499" table:formula="msoxl:='P:\esd\Livestock\Meat\[meat_production.xlsx]Supplies'!$Z14" table:style-name="ce13">
            <text:p>0.5</text:p>
          </table:table-cell>
          <table:table-cell office:value-type="float" office:value="341.62539558493245" table:formula="msoxl:=C170+D170-E170-F170" table:style-name="ce60">
            <text:p>341.6</text:p>
          </table:table-cell>
          <table:table-cell office:value-type="float" office:value="67.845941216100158" table:formula="msoxl:=C170/G170*100" table:style-name="ce78">
            <text:p>67.8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62">
            <text:p>Q2(p)</text:p>
          </table:table-cell>
          <table:table-cell office:value-type="float" office:value="215.81290110666512" table:formula="msoxl:='P:\esd\Livestock\Meat\[meat_production.xlsx]Supplies'!$W15" table:style-name="ce13">
            <text:p>215.8</text:p>
          </table:table-cell>
          <table:table-cell office:value-type="float" office:value="187.12030727668849" table:formula="msoxl:='P:\esd\Livestock\Meat\[meat_production.xlsx]Supplies'!$X15" table:style-name="ce13">
            <text:p>187.1</text:p>
          </table:table-cell>
          <table:table-cell office:value-type="float" office:value="61.527395400000003" table:formula="msoxl:='P:\esd\Livestock\Meat\[meat_production.xlsx]Supplies'!$Y15" table:style-name="ce13">
            <text:p>61.5</text:p>
          </table:table-cell>
          <table:table-cell office:value-type="float" office:value="0.51825314743276785" table:formula="msoxl:='P:\esd\Livestock\Meat\[meat_production.xlsx]Supplies'!$Z15" table:style-name="ce13">
            <text:p>0.5</text:p>
          </table:table-cell>
          <table:table-cell office:value-type="float" office:value="340.88755983592091" table:formula="msoxl:=C171+D171-E171-F171" table:style-name="ce60">
            <text:p>340.9</text:p>
          </table:table-cell>
          <table:table-cell office:value-type="float" office:value="63.309116123375745" table:formula="msoxl:=C171/G171*100" table:style-name="ce78">
            <text:p>63.3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62">
            <text:p>Q3(p)</text:p>
          </table:table-cell>
          <table:table-cell office:value-type="float" office:value="218.29446850654108" table:formula="msoxl:='P:\esd\Livestock\Meat\[meat_production.xlsx]Supplies'!$W16" table:style-name="ce13">
            <text:p>218.3</text:p>
          </table:table-cell>
          <table:table-cell office:value-type="float" office:value="209.31764743902667" table:formula="msoxl:='P:\esd\Livestock\Meat\[meat_production.xlsx]Supplies'!$X16" table:style-name="ce13">
            <text:p>209.3</text:p>
          </table:table-cell>
          <table:table-cell office:value-type="float" office:value="55.0861284" table:formula="msoxl:='P:\esd\Livestock\Meat\[meat_production.xlsx]Supplies'!$Y16" table:style-name="ce13">
            <text:p>55.1</text:p>
          </table:table-cell>
          <table:table-cell office:value-type="float" office:value="0.52811398901318141" table:formula="msoxl:='P:\esd\Livestock\Meat\[meat_production.xlsx]Supplies'!$Z16" table:style-name="ce13">
            <text:p>0.5</text:p>
          </table:table-cell>
          <table:table-cell office:value-type="float" office:value="371.99787355655457" table:formula="msoxl:=C172+D172-E172-F172" table:style-name="ce60">
            <text:p>372.0</text:p>
          </table:table-cell>
          <table:table-cell office:value-type="float" office:value="58.6816441770208" table:formula="msoxl:=C172/G172*100" table:style-name="ce78">
            <text:p>58.7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62">
            <text:p>Q4(p)</text:p>
          </table:table-cell>
          <table:table-cell office:value-type="float" office:value="220.89720878830315" table:formula="msoxl:='P:\esd\Livestock\Meat\[meat_production.xlsx]Supplies'!$W17" table:style-name="ce13">
            <text:p>220.9</text:p>
          </table:table-cell>
          <table:table-cell office:value-type="float" office:value="231.32782835896509" table:formula="msoxl:='P:\esd\Livestock\Meat\[meat_production.xlsx]Supplies'!$X17" table:style-name="ce13">
            <text:p>231.3</text:p>
          </table:table-cell>
          <table:table-cell office:value-type="float" office:value="56.163849000000006" table:formula="msoxl:='P:\esd\Livestock\Meat\[meat_production.xlsx]Supplies'!$Y17" table:style-name="ce13">
            <text:p>56.2</text:p>
          </table:table-cell>
          <table:table-cell office:value-type="float" office:value="0.68519332667249644" table:formula="msoxl:='P:\esd\Livestock\Meat\[meat_production.xlsx]Supplies'!$Z17" table:style-name="ce13">
            <text:p>0.7</text:p>
          </table:table-cell>
          <table:table-cell office:value-type="float" office:value="395.37599482059574" table:formula="msoxl:=C173+D173-E173-F173" table:style-name="ce60">
            <text:p>395.4</text:p>
          </table:table-cell>
          <table:table-cell office:value-type="float" office:value="55.87016199315201" table:formula="msoxl:=C173/G173*100" table:style-name="ce78">
            <text:p>55.9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table:style-name="ce22"/>
          <table:table-cell table:number-columns-repeated="4" table:style-name="ce13"/>
          <table:table-cell table:style-name="ce60"/>
          <table:table-cell table:style-name="ce78"/>
          <table:table-cell table:number-columns-repeated="16376" table:style-name="ce9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style-name="ce35"/>
          <table:table-cell table:style-name="ce65"/>
          <table:table-cell table:number-columns-repeated="16375" table:style-name="ce35"/>
        </table:table-row>
        <table:table-row table:style-name="ro1">
          <table:table-cell office:value-type="string" table:style-name="ce63">
            <text:p>p<text:span text:style-name="T1"><text:s text:c="3"/>Data are provisional</text:span>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a) <text:s/>Boneless meat has been converted to bone-in weights.<text:s text:c="2"/>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b) <text:s/>All trade figures include an estimate for unrecorded trade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c) <text:s text:c="2"/>Excludes imported carcase meat for home curing into bacon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d) These home-fed production figures were collected on a 53-week (14 week 4th Quarter) basis but have been adjusted to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<text:s text:c="6"/>a 52-week year (13 week 4th quarter) for comparability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<text:s text:c="5"/>Figures have been rounded individually and totals will not necessarily agree with the addition of separate figures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office:string-value="© Crown copyright, 2017" table:formula="msoxl:=Total_Meat!A188" table:style-name="ce68">
            <text:p>© Crown copyright, 2017</text:p>
          </table:table-cell>
          <table:table-cell table:style-name="ce66"/>
          <table:table-cell table:number-columns-repeated="5" table:style-name="ce13"/>
          <table:table-cell table:number-columns-repeated="16377" table:style-name="ce35"/>
        </table:table-row>
        <table:table-row table:number-rows-repeated="3" table:style-name="ro1">
          <table:table-cell table:style-name="ce12"/>
          <table:table-cell table:style-name="ce24"/>
          <table:table-cell table:number-columns-repeated="5" table:style-name="ce23"/>
          <table:table-cell table:number-columns-repeated="16377"/>
        </table:table-row>
        <table:table-row table:number-rows-repeated="1048389" table:style-name="ro1">
          <table:table-cell table:number-columns-repeated="16384"/>
        </table:table-row>
      </table:table>
      <table:table table:name="Poultrymeat" table:style-name="ta2" table:print-ranges="Poultrymeat.A1:Poultrymeat.K183">
        <table:table-column table:style-name="co1" table:default-cell-style-name="ce26"/>
        <table:table-column table:style-name="co2" table:default-cell-style-name="ce21"/>
        <table:table-column table:style-name="co3" table:number-columns-repeated="4" table:default-cell-style-name="ce9"/>
        <table:table-column table:style-name="co16" table:default-cell-style-name="ce9"/>
        <table:table-column table:style-name="co6" table:number-columns-repeated="3" table:default-cell-style-name="ce9"/>
        <table:table-column table:style-name="co17" table:default-cell-style-name="ce9"/>
        <table:table-column table:style-name="co6" table:number-columns-repeated="16373" table:default-cell-style-name="ce9"/>
        <table:table-row table:style-name="ro1">
          <table:table-cell office:value-type="string" table:style-name="ce74">
            <text:p>Updated on:</text:p>
          </table:table-cell>
          <table:table-cell office:value-type="date" office:date-value="2017-03-24T00:00:00" table:formula="msoxl:=Total_Meat!B1" table:style-name="ce4">
            <text:p>24-Mar-17</text:p>
          </table:table-cell>
          <table:table-cell table:style-name="ce15"/>
          <table:table-cell office:value-type="string" table:style-name="ce69">
            <text:p>Contact:</text:p>
          </table:table-cell>
          <table:table-cell office:value-type="string" office:string-value="Julie Rumsey, Tel: ++44 (0)2080 266306, Email: julie.rumsey@defra.gsi.gov.uk" table:formula="msoxl:=Total_Meat!E1" table:style-name="ce17">
            <text:p>Julie Rumsey, Tel: ++44 (0)2080 266306, Email: julie.rumsey@defra.gsi.gov.uk</text:p>
          </table:table-cell>
          <table:table-cell table:style-name="ce18"/>
          <table:table-cell table:number-columns-repeated="10" table:style-name="ce26"/>
          <table:table-cell table:number-columns-repeated="16368"/>
        </table:table-row>
        <table:table-row table:style-name="ro1">
          <table:table-cell office:value-type="string" table:style-name="ce74">
            <text:p>Next update:</text:p>
          </table:table-cell>
          <table:table-cell office:value-type="date" office:date-value="2017-06-23T00:00:00" table:formula="msoxl:=Total_Meat!B2" table:style-name="ce4">
            <text:p>23-Jun-17</text:p>
          </table:table-cell>
          <table:table-cell table:style-name="ce15"/>
          <table:table-cell office:value-type="string" table:style-name="ce70">
            <text:p>Source:</text:p>
          </table:table-cell>
          <table:table-cell office:value-type="string" table:style-name="ce19">
            <text:p>Department of Environment, Food and Rural Affairs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United Kingdom home-fed production, trade and supply of poultry meat</text:p>
          </table:table-cell>
          <table:table-cell table:style-name="ce6"/>
          <table:table-cell table:number-columns-repeated="3" table:style-name="ce7"/>
          <table:table-cell table:number-columns-repeated="16379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14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14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number-columns-repeated="2" table:style-name="ce16"/>
          <table:table-cell table:style-name="ce15"/>
          <table:table-cell table:style-name="ce20"/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22"/>
          <table:table-cell office:value-type="string" table:style-name="ce13">
            <text:p><text:s/></text:p>
          </table:table-cell>
          <table:table-cell office:value-type="string" table:style-name="ce13">
            <text:p><text:s text:c="2"/></text:p>
          </table:table-cell>
          <table:table-cell table:style-name="ce13"/>
          <table:table-cell office:value-type="string" table:style-name="ce13">
            <text:p>Total New</text:p>
          </table:table-cell>
          <table:table-cell office:value-type="string" table:style-name="ce34">
            <text:p>UK production as a</text:p>
          </table:table-cell>
          <table:table-cell table:number-columns-repeated="16377" table:style-name="ce9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34">
            <text:p>UK</text:p>
          </table:table-cell>
          <table:table-cell office:value-type="string" table:style-name="ce13">
            <text:p>Imported</text:p>
          </table:table-cell>
          <table:table-cell office:value-type="string" table:style-name="ce13">
            <text:p>Exported</text:p>
          </table:table-cell>
          <table:table-cell office:value-type="string" table:style-name="ce13">
            <text:p>Supply</text:p>
          </table:table-cell>
          <table:table-cell office:value-type="string" table:style-name="ce34">
            <text:p><text:s/>% of supplies</text:p>
          </table:table-cell>
          <table:table-cell table:number-columns-repeated="16377" table:style-name="ce9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13">
            <text:p>Production</text:p>
          </table:table-cell>
          <table:table-cell table:number-columns-repeated="3" table:style-name="ce13"/>
          <table:table-cell table:style-name="ce35"/>
          <table:table-cell table:number-columns-repeated="16377" table:style-name="ce9"/>
        </table:table-row>
        <table:table-row table:style-name="ro1">
          <table:table-cell table:style-name="ce30"/>
          <table:table-cell table:style-name="ce22"/>
          <table:table-cell table:style-name="ce13"/>
          <table:table-cell office:value-type="string" table:style-name="ce2">
            <text:p>(a)</text:p>
          </table:table-cell>
          <table:table-cell office:value-type="string" table:style-name="ce2">
            <text:p>(a)</text:p>
          </table:table-cell>
          <table:table-cell office:value-type="string" table:style-name="ce13">
            <text:p>(b)</text:p>
          </table:table-cell>
          <table:table-cell table:style-name="ce35"/>
          <table:table-cell table:number-columns-repeated="16377" table:style-name="ce9"/>
        </table:table-row>
        <table:table-row table:number-rows-repeated="2" table:style-name="ro1">
          <table:table-cell table:style-name="ce30"/>
          <table:table-cell table:style-name="ce22"/>
          <table:table-cell table:number-columns-repeated="4" table:style-name="ce13"/>
          <table:table-cell table:style-name="ce35"/>
          <table:table-cell table:number-columns-repeated="16377" table:style-name="ce9"/>
        </table:table-row>
        <table:table-row table:style-name="ro1">
          <table:table-cell office:value-type="float" office:value="1985" table:style-name="ce30">
            <text:p>1985</text:p>
          </table:table-cell>
          <table:table-cell table:style-name="ce22"/>
          <table:table-cell office:value-type="float" office:value="850.06185099613003" table:formula="msoxl:=SUM(C46:C49)" table:style-name="ce13">
            <text:p>850.1</text:p>
          </table:table-cell>
          <table:table-cell office:value-type="float" office:value="64.175657366899998" table:formula="msoxl:=SUM(D46:D49)" table:style-name="ce13">
            <text:p>64.2</text:p>
          </table:table-cell>
          <table:table-cell office:value-type="float" office:value="31.983078822000003" table:formula="msoxl:=SUM(E46:E49)" table:style-name="ce13">
            <text:p>32.0</text:p>
          </table:table-cell>
          <table:table-cell office:value-type="float" office:value="882.25442954102994" table:formula="msoxl:=SUM(F46:F49)" table:style-name="ce13">
            <text:p>882.3</text:p>
          </table:table-cell>
          <table:table-cell office:value-type="float" office:value="96.351100377966105" table:formula="msoxl:=C13/F13*100" table:style-name="ce78">
            <text:p>96.4</text:p>
          </table:table-cell>
          <table:table-cell table:number-columns-repeated="16377" table:style-name="ce9"/>
        </table:table-row>
        <table:table-row table:style-name="ro1">
          <table:table-cell office:value-type="float" office:value="1986" table:style-name="ce30">
            <text:p>1986</text:p>
          </table:table-cell>
          <table:table-cell table:style-name="ce22"/>
          <table:table-cell office:value-type="float" office:value="936.68720085776613" table:formula="msoxl:=SUM(C50:C53)" table:style-name="ce13">
            <text:p>936.7</text:p>
          </table:table-cell>
          <table:table-cell office:value-type="float" office:value="93.472607196999988" table:formula="msoxl:=SUM(D50:D53)" table:style-name="ce13">
            <text:p>93.5</text:p>
          </table:table-cell>
          <table:table-cell office:value-type="float" office:value="39.069262086000009" table:formula="msoxl:=SUM(E50:E53)" table:style-name="ce13">
            <text:p>39.1</text:p>
          </table:table-cell>
          <table:table-cell office:value-type="float" office:value="991.09054596876626" table:formula="msoxl:=SUM(F50:F53)" table:style-name="ce13">
            <text:p>991.1</text:p>
          </table:table-cell>
          <table:table-cell office:value-type="float" office:value="94.510759351677379" table:formula="msoxl:=C14/F14*100" table:style-name="ce78">
            <text:p>94.5</text:p>
          </table:table-cell>
          <table:table-cell table:number-columns-repeated="16377" table:style-name="ce9"/>
        </table:table-row>
        <table:table-row table:style-name="ro1">
          <table:table-cell office:value-type="float" office:value="1987" table:style-name="ce30">
            <text:p>1987</text:p>
          </table:table-cell>
          <table:table-cell office:value-type="string" table:style-name="ce22">
            <text:p>(b)<text:s/></text:p>
          </table:table-cell>
          <table:table-cell office:value-type="float" office:value="1040.7027732407389" table:formula="msoxl:=SUM(C54:C57)" table:style-name="ce13">
            <text:p>1040.7</text:p>
          </table:table-cell>
          <table:table-cell office:value-type="float" office:value="86.642765996799994" table:formula="msoxl:=SUM(D54:D57)" table:style-name="ce13">
            <text:p>86.6</text:p>
          </table:table-cell>
          <table:table-cell office:value-type="float" office:value="52.242717324000004" table:formula="msoxl:=SUM(E54:E57)" table:style-name="ce13">
            <text:p>52.2</text:p>
          </table:table-cell>
          <table:table-cell office:value-type="float" office:value="1075.1028219135392" table:formula="msoxl:=SUM(F54:F57)" table:style-name="ce13">
            <text:p>1075.1</text:p>
          </table:table-cell>
          <table:table-cell office:value-type="float" office:value="96.800301517991301" table:formula="msoxl:=C15/F15*100" table:style-name="ce78">
            <text:p>96.8</text:p>
          </table:table-cell>
          <table:table-cell table:number-columns-repeated="16377" table:style-name="ce9"/>
        </table:table-row>
        <table:table-row table:style-name="ro1">
          <table:table-cell office:value-type="float" office:value="1988" table:style-name="ce30">
            <text:p>1988</text:p>
          </table:table-cell>
          <table:table-cell table:style-name="ce22"/>
          <table:table-cell office:value-type="float" office:value="1148.3755454075927" table:formula="msoxl:=SUM(C58:C61)" table:style-name="ce13">
            <text:p>1148.4</text:p>
          </table:table-cell>
          <table:table-cell office:value-type="float" office:value="83.890176800000006" table:formula="msoxl:=SUM(D58:D61)" table:style-name="ce13">
            <text:p>83.9</text:p>
          </table:table-cell>
          <table:table-cell office:value-type="float" office:value="63.482100900000006" table:formula="msoxl:=SUM(E58:E61)" table:style-name="ce13">
            <text:p>63.5</text:p>
          </table:table-cell>
          <table:table-cell office:value-type="float" office:value="1168.7836213075925" table:formula="msoxl:=SUM(F58:F61)" table:style-name="ce13">
            <text:p>1168.8</text:p>
          </table:table-cell>
          <table:table-cell office:value-type="float" office:value="98.253904698188009" table:formula="msoxl:=C16/F16*100" table:style-name="ce78">
            <text:p>98.3</text:p>
          </table:table-cell>
          <table:table-cell table:number-columns-repeated="16377" table:style-name="ce9"/>
        </table:table-row>
        <table:table-row table:style-name="ro1">
          <table:table-cell office:value-type="float" office:value="1989" table:style-name="ce30">
            <text:p>1989</text:p>
          </table:table-cell>
          <table:table-cell table:style-name="ce22"/>
          <table:table-cell office:value-type="float" office:value="1106.7460188379598" table:formula="msoxl:=SUM(C62:C65)" table:style-name="ce13">
            <text:p>1106.7</text:p>
          </table:table-cell>
          <table:table-cell office:value-type="float" office:value="88.867846249999985" table:formula="msoxl:=SUM(D62:D65)" table:style-name="ce13">
            <text:p>88.9</text:p>
          </table:table-cell>
          <table:table-cell office:value-type="float" office:value="69.903618900000012" table:formula="msoxl:=SUM(E62:E65)" table:style-name="ce13">
            <text:p>69.9</text:p>
          </table:table-cell>
          <table:table-cell office:value-type="float" office:value="1125.7102461879597" table:formula="msoxl:=SUM(F62:F65)" table:style-name="ce13">
            <text:p>1125.7</text:p>
          </table:table-cell>
          <table:table-cell office:value-type="float" office:value="98.315354469392162" table:formula="msoxl:=C17/F17*100" table:style-name="ce78">
            <text:p>98.3</text:p>
          </table:table-cell>
          <table:table-cell table:number-columns-repeated="16377"/>
        </table:table-row>
        <table:table-row table:style-name="ro1">
          <table:table-cell office:value-type="float" office:value="1990" table:style-name="ce30">
            <text:p>1990</text:p>
          </table:table-cell>
          <table:table-cell table:style-name="ce22"/>
          <table:table-cell office:value-type="float" office:value="1139.6257371496831" table:formula="msoxl:=SUM(C66:C69)" table:style-name="ce13">
            <text:p>1139.6</text:p>
          </table:table-cell>
          <table:table-cell office:value-type="float" office:value="142.12564614999999" table:formula="msoxl:=SUM(D66:D69)" table:style-name="ce13">
            <text:p>142.1</text:p>
          </table:table-cell>
          <table:table-cell office:value-type="float" office:value="64.522187099999996" table:formula="msoxl:=SUM(E66:E69)" table:style-name="ce13">
            <text:p>64.5</text:p>
          </table:table-cell>
          <table:table-cell office:value-type="float" office:value="1217.229196199683" table:formula="msoxl:=SUM(F66:F69)" table:style-name="ce13">
            <text:p>1217.2</text:p>
          </table:table-cell>
          <table:table-cell office:value-type="float" office:value="93.624581197009903" table:formula="msoxl:=C18/F18*100" table:style-name="ce78">
            <text:p>93.6</text:p>
          </table:table-cell>
          <table:table-cell table:number-columns-repeated="16377"/>
        </table:table-row>
        <table:table-row table:style-name="ro1">
          <table:table-cell office:value-type="float" office:value="1991" table:style-name="ce30">
            <text:p>1991</text:p>
          </table:table-cell>
          <table:table-cell table:style-name="ce22"/>
          <table:table-cell office:value-type="float" office:value="1201.7802327461" table:formula="msoxl:=SUM(C70:C73)" table:style-name="ce13">
            <text:p>1201.8</text:p>
          </table:table-cell>
          <table:table-cell office:value-type="float" office:value="145.80000000000001" table:formula="msoxl:=SUM(D70:D73)" table:style-name="ce13">
            <text:p>145.8</text:p>
          </table:table-cell>
          <table:table-cell office:value-type="float" office:value="83.48" table:formula="msoxl:=SUM(E70:E73)" table:style-name="ce13">
            <text:p>83.5</text:p>
          </table:table-cell>
          <table:table-cell office:value-type="float" office:value="1264.1002327461001" table:formula="msoxl:=SUM(F70:F73)" table:style-name="ce13">
            <text:p>1264.1</text:p>
          </table:table-cell>
          <table:table-cell office:value-type="float" office:value="95.070011191706072" table:formula="msoxl:=C19/F19*100" table:style-name="ce78">
            <text:p>95.1</text:p>
          </table:table-cell>
          <table:table-cell table:number-columns-repeated="16377"/>
        </table:table-row>
        <table:table-row table:style-name="ro1">
          <table:table-cell office:value-type="float" office:value="1992" table:style-name="ce30">
            <text:p>1992</text:p>
          </table:table-cell>
          <table:table-cell office:value-type="string" table:style-name="ce22">
            <text:p>(b)<text:s/></text:p>
          </table:table-cell>
          <table:table-cell office:value-type="float" office:value="1217.4327336054541" table:formula="msoxl:=SUM(C74:C77)" table:style-name="ce13">
            <text:p>1217.4</text:p>
          </table:table-cell>
          <table:table-cell office:value-type="float" office:value="183.20000000000002" table:formula="msoxl:=SUM(D74:D77)" table:style-name="ce13">
            <text:p>183.2</text:p>
          </table:table-cell>
          <table:table-cell office:value-type="float" office:value="85.1" table:formula="msoxl:=SUM(E74:E77)" table:style-name="ce13">
            <text:p>85.1</text:p>
          </table:table-cell>
          <table:table-cell office:value-type="float" office:value="1315.5327336054543" table:formula="msoxl:=SUM(F74:F77)" table:style-name="ce13">
            <text:p>1315.5</text:p>
          </table:table-cell>
          <table:table-cell office:value-type="float" office:value="92.542944961077524" table:formula="msoxl:=C20/F20*100" table:style-name="ce78">
            <text:p>92.5</text:p>
          </table:table-cell>
          <table:table-cell table:number-columns-repeated="16377"/>
        </table:table-row>
        <table:table-row table:style-name="ro1">
          <table:table-cell office:value-type="float" office:value="1993" table:style-name="ce30">
            <text:p>1993</text:p>
          </table:table-cell>
          <table:table-cell table:style-name="ce22"/>
          <table:table-cell office:value-type="float" office:value="1276.9016461968581" table:formula="msoxl:=SUM(C78:C81)" table:style-name="ce13">
            <text:p>1276.9</text:p>
          </table:table-cell>
          <table:table-cell office:value-type="float" office:value="169.78" table:formula="msoxl:=SUM(D78:D81)" table:style-name="ce13">
            <text:p>169.8</text:p>
          </table:table-cell>
          <table:table-cell office:value-type="float" office:value="85.899999999999991" table:formula="msoxl:=SUM(E78:E81)" table:style-name="ce13">
            <text:p>85.9</text:p>
          </table:table-cell>
          <table:table-cell office:value-type="float" office:value="1360.781646196858" table:formula="msoxl:=SUM(F78:F81)" table:style-name="ce13">
            <text:p>1360.8</text:p>
          </table:table-cell>
          <table:table-cell office:value-type="float" office:value="93.835895697562535" table:formula="msoxl:=C21/F21*100" table:style-name="ce78">
            <text:p>93.8</text:p>
          </table:table-cell>
          <table:table-cell table:number-columns-repeated="16377"/>
        </table:table-row>
        <table:table-row table:style-name="ro1">
          <table:table-cell office:value-type="float" office:value="1994" table:style-name="ce30">
            <text:p>1994</text:p>
          </table:table-cell>
          <table:table-cell table:style-name="ce22"/>
          <table:table-cell office:value-type="float" office:value="1369.7803160798821" table:formula="msoxl:=SUM(C82:C85)" table:style-name="ce13">
            <text:p>1369.8</text:p>
          </table:table-cell>
          <table:table-cell office:value-type="float" office:value="213.89844439999996" table:formula="msoxl:=SUM(D82:D85)" table:style-name="ce13">
            <text:p>213.9</text:p>
          </table:table-cell>
          <table:table-cell office:value-type="float" office:value="111.86248890000002" table:formula="msoxl:=SUM(E82:E85)" table:style-name="ce13">
            <text:p>111.9</text:p>
          </table:table-cell>
          <table:table-cell office:value-type="float" office:value="1471.8162715798821" table:formula="msoxl:=SUM(F82:F85)" table:style-name="ce13">
            <text:p>1471.8</text:p>
          </table:table-cell>
          <table:table-cell office:value-type="float" office:value="93.067344241922783" table:formula="msoxl:=C22/F22*100" table:style-name="ce78">
            <text:p>93.1</text:p>
          </table:table-cell>
          <table:table-cell table:number-columns-repeated="16377"/>
        </table:table-row>
        <table:table-row table:style-name="ro1">
          <table:table-cell office:value-type="float" office:value="1995" table:style-name="ce30">
            <text:p>1995</text:p>
          </table:table-cell>
          <table:table-cell table:style-name="ce22"/>
          <table:table-cell office:value-type="float" office:value="1426.9121011119014" table:formula="msoxl:=SUM(C86:C89)" table:style-name="ce13">
            <text:p>1426.9</text:p>
          </table:table-cell>
          <table:table-cell office:value-type="float" office:value="250.86452060000005" table:formula="msoxl:=SUM(D86:D89)" table:style-name="ce13">
            <text:p>250.9</text:p>
          </table:table-cell>
          <table:table-cell office:value-type="float" office:value="163.51074545000003" table:formula="msoxl:=SUM(E86:E89)" table:style-name="ce13">
            <text:p>163.5</text:p>
          </table:table-cell>
          <table:table-cell office:value-type="float" office:value="1514.2658762619017" table:formula="msoxl:=SUM(F86:F89)" table:style-name="ce13">
            <text:p>1514.3</text:p>
          </table:table-cell>
          <table:table-cell office:value-type="float" office:value="94.231278897623923" table:formula="msoxl:=C23/F23*100" table:style-name="ce78">
            <text:p>94.2</text:p>
          </table:table-cell>
          <table:table-cell table:number-columns-repeated="16377"/>
        </table:table-row>
        <table:table-row table:style-name="ro1">
          <table:table-cell office:value-type="float" office:value="1996" table:style-name="ce30">
            <text:p>1996</text:p>
          </table:table-cell>
          <table:table-cell table:style-name="ce22"/>
          <table:table-cell office:value-type="float" office:value="1481.2812941878642" table:formula="msoxl:=SUM(C90:C93)" table:style-name="ce13">
            <text:p>1481.3</text:p>
          </table:table-cell>
          <table:table-cell office:value-type="float" office:value="280.57508740000003" table:formula="msoxl:=SUM(D90:D93)" table:style-name="ce13">
            <text:p>280.6</text:p>
          </table:table-cell>
          <table:table-cell office:value-type="float" office:value="172.5107185" table:formula="msoxl:=SUM(E90:E93)" table:style-name="ce13">
            <text:p>172.5</text:p>
          </table:table-cell>
          <table:table-cell office:value-type="float" office:value="1589.3456630878645" table:formula="msoxl:=SUM(F90:F93)" table:style-name="ce13">
            <text:p>1589.3</text:p>
          </table:table-cell>
          <table:table-cell office:value-type="float" office:value="93.200700677658304" table:formula="msoxl:=C24/F24*100" table:style-name="ce78">
            <text:p>93.2</text:p>
          </table:table-cell>
          <table:table-cell table:number-columns-repeated="16377"/>
        </table:table-row>
        <table:table-row table:style-name="ro1">
          <table:table-cell office:value-type="float" office:value="1997" table:style-name="ce30">
            <text:p>1997</text:p>
          </table:table-cell>
          <table:table-cell table:style-name="ce22"/>
          <table:table-cell office:value-type="float" office:value="1526.7279235434182" table:formula="msoxl:=SUM(C94:C97)" table:style-name="ce13">
            <text:p>1526.7</text:p>
          </table:table-cell>
          <table:table-cell office:value-type="float" office:value="276.53610695000009" table:formula="msoxl:=SUM(D94:D97)" table:style-name="ce13">
            <text:p>276.5</text:p>
          </table:table-cell>
          <table:table-cell office:value-type="float" office:value="212.61380699999998" table:formula="msoxl:=SUM(E94:E97)" table:style-name="ce13">
            <text:p>212.6</text:p>
          </table:table-cell>
          <table:table-cell office:value-type="float" office:value="1590.6502234934183" table:formula="msoxl:=SUM(F94:F97)" table:style-name="ce13">
            <text:p>1590.7</text:p>
          </table:table-cell>
          <table:table-cell office:value-type="float" office:value="95.981372962711276" table:formula="msoxl:=C25/F25*100" table:style-name="ce78">
            <text:p>96.0</text:p>
          </table:table-cell>
          <table:table-cell table:number-columns-repeated="16377"/>
        </table:table-row>
        <table:table-row table:style-name="ro1">
          <table:table-cell office:value-type="float" office:value="1998" table:style-name="ce30">
            <text:p>1998</text:p>
          </table:table-cell>
          <table:table-cell office:value-type="string" table:style-name="ce31">
            <text:p>(b)<text:s/></text:p>
          </table:table-cell>
          <table:table-cell office:value-type="float" office:value="1548.2010675104716" table:formula="msoxl:=SUM(C98:C101)" table:style-name="ce13">
            <text:p>1548.2</text:p>
          </table:table-cell>
          <table:table-cell office:value-type="float" office:value="315.37127192337863" table:formula="msoxl:=SUM(D98:D101)" table:style-name="ce13">
            <text:p>315.4</text:p>
          </table:table-cell>
          <table:table-cell office:value-type="float" office:value="197.40877269411854" table:formula="msoxl:=SUM(E98:E101)" table:style-name="ce13">
            <text:p>197.4</text:p>
          </table:table-cell>
          <table:table-cell office:value-type="float" office:value="1666.1635667397316" table:formula="msoxl:=SUM(F98:F101)" table:style-name="ce13">
            <text:p>1666.2</text:p>
          </table:table-cell>
          <table:table-cell office:value-type="float" office:value="92.920112911838345" table:formula="msoxl:=C26/F26*100" table:style-name="ce78">
            <text:p>92.9</text:p>
          </table:table-cell>
          <table:table-cell table:number-columns-repeated="16377"/>
        </table:table-row>
        <table:table-row table:style-name="ro1">
          <table:table-cell office:value-type="float" office:value="1999" table:style-name="ce30">
            <text:p>1999</text:p>
          </table:table-cell>
          <table:table-cell table:style-name="ce22"/>
          <table:table-cell office:value-type="float" office:value="1549.2292211805468" table:formula="msoxl:=SUM(C102:C105)" table:style-name="ce13">
            <text:p>1549.2</text:p>
          </table:table-cell>
          <table:table-cell office:value-type="float" office:value="349.11888680000004" table:formula="msoxl:=SUM(D102:D105)" table:style-name="ce13">
            <text:p>349.1</text:p>
          </table:table-cell>
          <table:table-cell office:value-type="float" office:value="186.71687420685342" table:formula="msoxl:=SUM(E102:E105)" table:style-name="ce13">
            <text:p>186.7</text:p>
          </table:table-cell>
          <table:table-cell office:value-type="float" office:value="1711.6312337736933" table:formula="msoxl:=SUM(F102:F105)" table:style-name="ce13">
            <text:p>1711.6</text:p>
          </table:table-cell>
          <table:table-cell office:value-type="float" office:value="90.511857379752698" table:formula="msoxl:=C27/F27*100" table:style-name="ce78">
            <text:p>90.5</text:p>
          </table:table-cell>
          <table:table-cell table:number-columns-repeated="16377"/>
        </table:table-row>
        <table:table-row table:style-name="ro1">
          <table:table-cell office:value-type="float" office:value="2000" table:style-name="ce30">
            <text:p>2000</text:p>
          </table:table-cell>
          <table:table-cell table:style-name="ce22"/>
          <table:table-cell office:value-type="float" office:value="1521.4989641150119" table:formula="msoxl:=SUM(C106:C109)" table:style-name="ce13">
            <text:p>1521.5</text:p>
          </table:table-cell>
          <table:table-cell office:value-type="float" office:value="355.21852690000003" table:formula="msoxl:=SUM(D106:D109)" table:style-name="ce13">
            <text:p>355.2</text:p>
          </table:table-cell>
          <table:table-cell office:value-type="float" office:value="173.71863504999999" table:formula="msoxl:=SUM(E106:E109)" table:style-name="ce13">
            <text:p>173.7</text:p>
          </table:table-cell>
          <table:table-cell office:value-type="float" office:value="1702.9988559650121" table:formula="msoxl:=SUM(F106:F109)" table:style-name="ce13">
            <text:p>1703.0</text:p>
          </table:table-cell>
          <table:table-cell office:value-type="float" office:value="89.34233624325293" table:formula="msoxl:=C28/F28*100" table:style-name="ce78">
            <text:p>89.3</text:p>
          </table:table-cell>
          <table:table-cell table:number-columns-repeated="16377"/>
        </table:table-row>
        <table:table-row table:style-name="ro1">
          <table:table-cell office:value-type="float" office:value="2001" table:style-name="ce30">
            <text:p>2001</text:p>
          </table:table-cell>
          <table:table-cell table:style-name="ce22"/>
          <table:table-cell office:value-type="float" office:value="1571.6785180749448" table:formula="msoxl:=SUM(C110:C113)" table:style-name="ce13">
            <text:p>1571.7</text:p>
          </table:table-cell>
          <table:table-cell office:value-type="float" office:value="345.92344555" table:formula="msoxl:=SUM(D110:D113)" table:style-name="ce13">
            <text:p>345.9</text:p>
          </table:table-cell>
          <table:table-cell office:value-type="float" office:value="186.61014270000001" table:formula="msoxl:=SUM(E110:E113)" table:style-name="ce13">
            <text:p>186.6</text:p>
          </table:table-cell>
          <table:table-cell office:value-type="float" office:value="1730.9918209249447" table:formula="msoxl:=SUM(F110:F113)" table:style-name="ce13">
            <text:p>1731.0</text:p>
          </table:table-cell>
          <table:table-cell office:value-type="float" office:value="90.796415042280685" table:formula="msoxl:=C29/F29*100" table:style-name="ce78">
            <text:p>90.8</text:p>
          </table:table-cell>
          <table:table-cell table:number-columns-repeated="16377"/>
        </table:table-row>
        <table:table-row table:style-name="ro1">
          <table:table-cell office:value-type="float" office:value="2002" table:style-name="ce30">
            <text:p>2002</text:p>
          </table:table-cell>
          <table:table-cell table:style-name="ce22"/>
          <table:table-cell office:value-type="float" office:value="1557.0036551791036" table:formula="msoxl:=SUM(C114:C117)" table:style-name="ce13">
            <text:p>1557.0</text:p>
          </table:table-cell>
          <table:table-cell office:value-type="float" office:value="366.11043180000001" table:formula="msoxl:=SUM(D114:D117)" table:style-name="ce13">
            <text:p>366.1</text:p>
          </table:table-cell>
          <table:table-cell office:value-type="float" office:value="213.64809785000003" table:formula="msoxl:=SUM(E114:E117)" table:style-name="ce13">
            <text:p>213.6</text:p>
          </table:table-cell>
          <table:table-cell office:value-type="float" office:value="1709.4659891291037" table:formula="msoxl:=SUM(F114:F117)" table:style-name="ce13">
            <text:p>1709.5</text:p>
          </table:table-cell>
          <table:table-cell office:value-type="float" office:value="91.081288839933407" table:formula="msoxl:=C30/F30*100" table:style-name="ce78">
            <text:p>91.1</text:p>
          </table:table-cell>
          <table:table-cell table:number-columns-repeated="16377"/>
        </table:table-row>
        <table:table-row table:style-name="ro1">
          <table:table-cell office:value-type="float" office:value="2003" table:style-name="ce30">
            <text:p>2003</text:p>
          </table:table-cell>
          <table:table-cell table:style-name="ce22"/>
          <table:table-cell office:value-type="float" office:value="1557.0958362148208" table:formula="msoxl:=SUM(C118:C121)" table:style-name="ce13">
            <text:p>1557.1</text:p>
          </table:table-cell>
          <table:table-cell office:value-type="float" office:value="411.78405774999999" table:formula="msoxl:=SUM(D118:D121)" table:style-name="ce13">
            <text:p>411.8</text:p>
          </table:table-cell>
          <table:table-cell office:value-type="float" office:value="259.92823169999997" table:formula="msoxl:=SUM(E118:E121)" table:style-name="ce13">
            <text:p>259.9</text:p>
          </table:table-cell>
          <table:table-cell office:value-type="float" office:value="1708.9516622648207" table:formula="msoxl:=SUM(F118:F121)" table:style-name="ce13">
            <text:p>1709.0</text:p>
          </table:table-cell>
          <table:table-cell office:value-type="float" office:value="91.11409471647957" table:formula="msoxl:=C31/F31*100" table:style-name="ce78">
            <text:p>91.1</text:p>
          </table:table-cell>
          <table:table-cell table:number-columns-repeated="16377"/>
        </table:table-row>
        <table:table-row table:style-name="ro1">
          <table:table-cell office:value-type="float" office:value="2004" table:style-name="ce30">
            <text:p>2004</text:p>
          </table:table-cell>
          <table:table-cell office:value-type="string" table:style-name="ce22">
            <text:p>(b)</text:p>
          </table:table-cell>
          <table:table-cell office:value-type="float" office:value="1543.0495406120106" table:formula="msoxl:=SUM(C122:C125)" table:style-name="ce13">
            <text:p>1543.0</text:p>
          </table:table-cell>
          <table:table-cell office:value-type="float" office:value="476.44643744999996" table:formula="msoxl:=SUM(D122:D125)" table:style-name="ce13">
            <text:p>476.4</text:p>
          </table:table-cell>
          <table:table-cell office:value-type="float" office:value="267.86105140000001" table:formula="msoxl:=SUM(E122:E125)" table:style-name="ce13">
            <text:p>267.9</text:p>
          </table:table-cell>
          <table:table-cell office:value-type="float" office:value="1751.6349266620102" table:formula="msoxl:=SUM(F122:F125)" table:style-name="ce13">
            <text:p>1751.6</text:p>
          </table:table-cell>
          <table:table-cell office:value-type="float" office:value="88.091960095389922" table:formula="msoxl:=C32/F32*100" table:style-name="ce78">
            <text:p>88.1</text:p>
          </table:table-cell>
          <table:table-cell table:number-columns-repeated="16377"/>
        </table:table-row>
        <table:table-row table:style-name="ro1">
          <table:table-cell office:value-type="float" office:value="2005" table:style-name="ce30">
            <text:p>2005</text:p>
          </table:table-cell>
          <table:table-cell table:style-name="ce22"/>
          <table:table-cell office:value-type="float" office:value="1570.162689097262" table:formula="msoxl:=SUM(C126:C129)" table:style-name="ce13">
            <text:p>1570.2</text:p>
          </table:table-cell>
          <table:table-cell office:value-type="float" office:value="484.24414070000006" table:formula="msoxl:=SUM(D126:D129)" table:style-name="ce13">
            <text:p>484.2</text:p>
          </table:table-cell>
          <table:table-cell office:value-type="float" office:value="261.30907594999996" table:formula="msoxl:=SUM(E126:E129)" table:style-name="ce13">
            <text:p>261.3</text:p>
          </table:table-cell>
          <table:table-cell office:value-type="float" office:value="1793.0977538472621" table:formula="msoxl:=SUM(F126:F129)" table:style-name="ce13">
            <text:p>1793.1</text:p>
          </table:table-cell>
          <table:table-cell office:value-type="float" office:value="87.567043443578484" table:formula="msoxl:=C33/F33*100" table:style-name="ce78">
            <text:p>87.6</text:p>
          </table:table-cell>
          <table:table-cell table:number-columns-repeated="16377" table:style-name="ce9"/>
        </table:table-row>
        <table:table-row table:style-name="ro1">
          <table:table-cell office:value-type="float" office:value="2006" table:style-name="ce30">
            <text:p>2006</text:p>
          </table:table-cell>
          <table:table-cell table:style-name="ce22"/>
          <table:table-cell office:value-type="float" office:value="1511.9429370732755" table:formula="msoxl:=SUM(C130:C133)" table:style-name="ce13">
            <text:p>1511.9</text:p>
          </table:table-cell>
          <table:table-cell office:value-type="float" office:value="451.46015190000003" table:formula="msoxl:=SUM(D130:D133)" table:style-name="ce13">
            <text:p>451.5</text:p>
          </table:table-cell>
          <table:table-cell office:value-type="float" office:value="233.49086554775283" table:formula="msoxl:=SUM(E130:E133)" table:style-name="ce13">
            <text:p>233.5</text:p>
          </table:table-cell>
          <table:table-cell office:value-type="float" office:value="1729.9122234255228" table:formula="msoxl:=SUM(F130:F133)" table:style-name="ce13">
            <text:p>1729.9</text:p>
          </table:table-cell>
          <table:table-cell office:value-type="float" office:value="87.399979987387411" table:formula="msoxl:=C34/F34*100" table:style-name="ce78">
            <text:p>87.4</text:p>
          </table:table-cell>
          <table:table-cell table:number-columns-repeated="16377" table:style-name="ce9"/>
        </table:table-row>
        <table:table-row table:style-name="ro1">
          <table:table-cell office:value-type="float" office:value="2007" table:style-name="ce30">
            <text:p>2007</text:p>
          </table:table-cell>
          <table:table-cell table:style-name="ce22"/>
          <table:table-cell office:value-type="float" office:value="1466.4237894643079" table:formula="msoxl:=SUM(C134:C137)" table:style-name="ce13">
            <text:p>1466.4</text:p>
          </table:table-cell>
          <table:table-cell office:value-type="float" office:value="460.98839780000003" table:formula="msoxl:=SUM(D134:D137)" table:style-name="ce13">
            <text:p>461.0</text:p>
          </table:table-cell>
          <table:table-cell office:value-type="float" office:value="293.57839539999998" table:formula="msoxl:=SUM(E134:E137)" table:style-name="ce13">
            <text:p>293.6</text:p>
          </table:table-cell>
          <table:table-cell office:value-type="float" office:value="1633.8337918643081" table:formula="msoxl:=SUM(F134:F137)" table:style-name="ce13">
            <text:p>1633.8</text:p>
          </table:table-cell>
          <table:table-cell office:value-type="float" office:value="89.753547561960104" table:formula="msoxl:=C35/F35*100" table:style-name="ce78">
            <text:p>89.8</text:p>
          </table:table-cell>
          <table:table-cell table:number-columns-repeated="16377" table:style-name="ce9"/>
        </table:table-row>
        <table:table-row table:style-name="ro1">
          <table:table-cell office:value-type="float" office:value="2008" table:style-name="ce30">
            <text:p>2008</text:p>
          </table:table-cell>
          <table:table-cell table:style-name="ce35"/>
          <table:table-cell office:value-type="float" office:value="1464.3614273424218" table:formula="msoxl:=SUM(C138:C141)" table:style-name="ce13">
            <text:p>1464.4</text:p>
          </table:table-cell>
          <table:table-cell office:value-type="float" office:value="406.49900874999997" table:formula="msoxl:=SUM(D138:D141)" table:style-name="ce13">
            <text:p>406.5</text:p>
          </table:table-cell>
          <table:table-cell office:value-type="float" office:value="278.19963785000004" table:formula="msoxl:=SUM(E138:E141)" table:style-name="ce13">
            <text:p>278.2</text:p>
          </table:table-cell>
          <table:table-cell office:value-type="float" office:value="1592.6607982424218" table:formula="msoxl:=SUM(F138:F141)" table:style-name="ce13">
            <text:p>1592.7</text:p>
          </table:table-cell>
          <table:table-cell office:value-type="float" office:value="91.944337988253082" table:formula="msoxl:=C36/F36*100" table:style-name="ce78">
            <text:p>91.9</text:p>
          </table:table-cell>
          <table:table-cell table:number-columns-repeated="16377" table:style-name="ce9"/>
        </table:table-row>
        <table:table-row table:style-name="ro1">
          <table:table-cell office:value-type="float" office:value="2009" table:style-name="ce30">
            <text:p>2009</text:p>
          </table:table-cell>
          <table:table-cell table:style-name="ce22"/>
          <table:table-cell office:value-type="float" office:value="1459.0423927343165" table:formula="msoxl:=SUM(C142:C145)" table:style-name="ce13">
            <text:p>1459.0</text:p>
          </table:table-cell>
          <table:table-cell office:value-type="float" office:value="420.21718929999997" table:formula="msoxl:=SUM(D142:D145)" table:style-name="ce13">
            <text:p>420.2</text:p>
          </table:table-cell>
          <table:table-cell office:value-type="float" office:value="252.48761349298246" table:formula="msoxl:=SUM(E142:E145)" table:style-name="ce13">
            <text:p>252.5</text:p>
          </table:table-cell>
          <table:table-cell office:value-type="float" office:value="1626.7719685413342" table:formula="msoxl:=SUM(F142:F145)" table:style-name="ce13">
            <text:p>1626.8</text:p>
          </table:table-cell>
          <table:table-cell office:value-type="float" office:value="89.689423038349091" table:formula="msoxl:=C37/F37*100" table:style-name="ce78">
            <text:p>89.7</text:p>
          </table:table-cell>
          <table:table-cell table:number-columns-repeated="16377" table:style-name="ce9"/>
        </table:table-row>
        <table:table-row table:style-name="ro1">
          <table:table-cell office:value-type="float" office:value="2010" table:style-name="ce30">
            <text:p>2010</text:p>
          </table:table-cell>
          <table:table-cell office:value-type="string" table:style-name="ce22">
            <text:p>(b)</text:p>
          </table:table-cell>
          <table:table-cell office:value-type="float" office:value="1569.6541261987841" table:formula="msoxl:=SUM(C146:C149)" table:style-name="ce13">
            <text:p>1569.7</text:p>
          </table:table-cell>
          <table:table-cell office:value-type="float" office:value="474.34027639999999" table:formula="msoxl:=SUM(D146:D149)" table:style-name="ce13">
            <text:p>474.3</text:p>
          </table:table-cell>
          <table:table-cell office:value-type="float" office:value="267.55930715" table:formula="msoxl:=SUM(E146:E149)" table:style-name="ce13">
            <text:p>267.6</text:p>
          </table:table-cell>
          <table:table-cell office:value-type="float" office:value="1776.4350954487841" table:formula="msoxl:=SUM(F146:F149)" table:style-name="ce13">
            <text:p>1776.4</text:p>
          </table:table-cell>
          <table:table-cell office:value-type="float" office:value="88.359779100301978" table:formula="msoxl:=C38/F38*100" table:style-name="ce78">
            <text:p>88.4</text:p>
          </table:table-cell>
          <table:table-cell table:number-columns-repeated="16377" table:style-name="ce9"/>
        </table:table-row>
        <table:table-row table:style-name="ro1">
          <table:table-cell office:value-type="float" office:value="2011" table:style-name="ce30">
            <text:p>2011</text:p>
          </table:table-cell>
          <table:table-cell table:style-name="ce22"/>
          <table:table-cell office:value-type="float" office:value="1559.4586694401478" table:formula="msoxl:=SUM(C150:C153)" table:style-name="ce13">
            <text:p>1559.5</text:p>
          </table:table-cell>
          <table:table-cell office:value-type="float" office:value="515.97319540000001" table:formula="msoxl:=SUM(D150:D153)" table:style-name="ce13">
            <text:p>516.0</text:p>
          </table:table-cell>
          <table:table-cell office:value-type="float" office:value="290.94662695" table:formula="msoxl:=SUM(E150:E153)" table:style-name="ce13">
            <text:p>290.9</text:p>
          </table:table-cell>
          <table:table-cell office:value-type="float" office:value="1784.485237890148" table:formula="msoxl:=SUM(F150:F153)" table:style-name="ce13">
            <text:p>1784.5</text:p>
          </table:table-cell>
          <table:table-cell office:value-type="float" office:value="87.389833007749843" table:formula="msoxl:=C39/F39*100" table:style-name="ce78">
            <text:p>87.4</text:p>
          </table:table-cell>
          <table:table-cell table:number-columns-repeated="16377" table:style-name="ce9"/>
        </table:table-row>
        <table:table-row table:style-name="ro1">
          <table:table-cell office:value-type="float" office:value="2012" table:style-name="ce30">
            <text:p>2012</text:p>
          </table:table-cell>
          <table:table-cell table:style-name="ce22"/>
          <table:table-cell office:value-type="float" office:value="1609.0434317442389" table:formula="msoxl:=SUM(C154:C157)" table:style-name="ce13">
            <text:p>1609.0</text:p>
          </table:table-cell>
          <table:table-cell office:value-type="float" office:value="480.31199144999999" table:formula="msoxl:=SUM(D154:D157)" table:style-name="ce13">
            <text:p>480.3</text:p>
          </table:table-cell>
          <table:table-cell office:value-type="float" office:value="282.66646370061017" table:formula="msoxl:=SUM(E154:E157)" table:style-name="ce13">
            <text:p>282.7</text:p>
          </table:table-cell>
          <table:table-cell office:value-type="float" office:value="1806.6889594936288" table:formula="msoxl:=SUM(F154:F157)" table:style-name="ce13">
            <text:p>1806.7</text:p>
          </table:table-cell>
          <table:table-cell office:value-type="float" office:value="89.060345627794987" table:formula="msoxl:=C40/F40*100" table:style-name="ce78">
            <text:p>89.1</text:p>
          </table:table-cell>
          <table:table-cell table:number-columns-repeated="16377" table:style-name="ce9"/>
        </table:table-row>
        <table:table-row table:style-name="ro1">
          <table:table-cell office:value-type="float" office:value="2013" table:style-name="ce30">
            <text:p>2013</text:p>
          </table:table-cell>
          <table:table-cell table:style-name="ce22"/>
          <table:table-cell office:value-type="float" office:value="1661.4179356059058" table:formula="msoxl:=SUM(C158:C161)" table:style-name="ce13">
            <text:p>1661.4</text:p>
          </table:table-cell>
          <table:table-cell office:value-type="float" office:value="482.47770200000002" table:formula="msoxl:=SUM(D158:D161)" table:style-name="ce13">
            <text:p>482.5</text:p>
          </table:table-cell>
          <table:table-cell office:value-type="float" office:value="313.61606399999999" table:formula="msoxl:=SUM(E158:E161)" table:style-name="ce13">
            <text:p>313.6</text:p>
          </table:table-cell>
          <table:table-cell office:value-type="float" office:value="1830.2795736059059" table:formula="msoxl:=SUM(F158:F161)" table:style-name="ce13">
            <text:p>1830.3</text:p>
          </table:table-cell>
          <table:table-cell office:value-type="float" office:value="90.773997566540103" table:formula="msoxl:=C41/F41*100" table:style-name="ce78">
            <text:p>90.8</text:p>
          </table:table-cell>
          <table:table-cell table:number-columns-repeated="16377" table:style-name="ce9"/>
        </table:table-row>
        <table:table-row table:style-name="ro1">
          <table:table-cell office:value-type="float" office:value="2014" table:style-name="ce30">
            <text:p>2014</text:p>
          </table:table-cell>
          <table:table-cell table:style-name="ce22"/>
          <table:table-cell office:value-type="float" office:value="1647.7305760450381" table:formula="msoxl:=SUM(C162:C165)" table:style-name="ce13">
            <text:p>1647.7</text:p>
          </table:table-cell>
          <table:table-cell office:value-type="float" office:value="508.98339489999995" table:formula="msoxl:=SUM(D162:D165)" table:style-name="ce13">
            <text:p>509.0</text:p>
          </table:table-cell>
          <table:table-cell office:value-type="float" office:value="339.04913814999992" table:formula="msoxl:=SUM(E162:E165)" table:style-name="ce13">
            <text:p>339.0</text:p>
          </table:table-cell>
          <table:table-cell office:value-type="float" office:value="1817.6648327950381" table:formula="msoxl:=SUM(F162:F165)" table:style-name="ce13">
            <text:p>1817.7</text:p>
          </table:table-cell>
          <table:table-cell office:value-type="float" office:value="90.650957553671176" table:formula="msoxl:=C42/F42*100" table:style-name="ce78">
            <text:p>90.7</text:p>
          </table:table-cell>
          <table:table-cell table:number-columns-repeated="16377" table:style-name="ce9"/>
        </table:table-row>
        <table:table-row table:style-name="ro1">
          <table:table-cell office:value-type="float" office:value="2015" table:style-name="ce30">
            <text:p>2015</text:p>
          </table:table-cell>
          <table:table-cell office:value-type="string" table:style-name="ce22">
            <text:p>(p)</text:p>
          </table:table-cell>
          <table:table-cell office:value-type="float" office:value="1732.8904343408828" table:style-name="ce13">
            <text:p>1732.9</text:p>
          </table:table-cell>
          <table:table-cell office:value-type="float" office:value="541.40361419999988" table:style-name="ce13">
            <text:p>541.4</text:p>
          </table:table-cell>
          <table:table-cell office:value-type="float" office:value="291.75843639999994" table:style-name="ce13">
            <text:p>291.8</text:p>
          </table:table-cell>
          <table:table-cell office:value-type="float" office:value="1982.5356121408827" table:style-name="ce13">
            <text:p>1982.5</text:p>
          </table:table-cell>
          <table:table-cell office:value-type="float" office:value="87.407783432933385" table:style-name="ce78">
            <text:p>87.4</text:p>
          </table:table-cell>
          <table:table-cell table:number-columns-repeated="16377" table:style-name="ce9"/>
        </table:table-row>
        <table:table-row table:style-name="ro1">
          <table:table-cell office:value-type="float" office:value="2016" table:style-name="ce30">
            <text:p>2016</text:p>
          </table:table-cell>
          <table:table-cell office:value-type="string" table:style-name="ce22">
            <text:p>(p)</text:p>
          </table:table-cell>
          <table:table-cell office:value-type="float" office:value="1791.9675672756955" table:style-name="ce13">
            <text:p>1792.0</text:p>
          </table:table-cell>
          <table:table-cell office:value-type="float" office:value="580.18417199999999" table:style-name="ce13">
            <text:p>580.2</text:p>
          </table:table-cell>
          <table:table-cell office:value-type="float" office:value="299.22268144999998" table:style-name="ce13">
            <text:p>299.2</text:p>
          </table:table-cell>
          <table:table-cell office:value-type="float" office:value="2072.929057825696" table:style-name="ce13">
            <text:p>2072.9</text:p>
          </table:table-cell>
          <table:table-cell office:value-type="float" office:value="86.446159867877853" table:style-name="ce78">
            <text:p>86.4</text:p>
          </table:table-cell>
          <table:table-cell table:number-columns-repeated="16377" table:style-name="ce9"/>
        </table:table-row>
        <table:table-row table:style-name="ro1">
          <table:table-cell table:style-name="ce30"/>
          <table:table-cell table:style-name="ce22"/>
          <table:table-cell table:number-columns-repeated="4" table:style-name="ce13"/>
          <table:table-cell table:style-name="ce78"/>
          <table:table-cell table:number-columns-repeated="16377" table:style-name="ce9"/>
        </table:table-row>
        <table:table-row table:style-name="ro1">
          <table:table-cell office:value-type="float" office:value="1985" table:style-name="ce30">
            <text:p>1985</text:p>
          </table:table-cell>
          <table:table-cell office:value-type="string" table:style-name="ce22">
            <text:p>Q1</text:p>
          </table:table-cell>
          <table:table-cell office:value-type="float" office:value="217.44774953582362" table:style-name="ce13">
            <text:p>217.4</text:p>
          </table:table-cell>
          <table:table-cell office:value-type="float" office:value="11.05805416087057" table:style-name="ce13">
            <text:p>11.1</text:p>
          </table:table-cell>
          <table:table-cell office:value-type="float" office:value="7.2161499597231247" table:style-name="ce13">
            <text:p>7.2</text:p>
          </table:table-cell>
          <table:table-cell office:value-type="float" office:value="221.28965373697108" table:formula="msoxl:=C46+D46-E46" table:style-name="ce13">
            <text:p>221.3</text:p>
          </table:table-cell>
          <table:table-cell office:value-type="float" office:value="98.26385728556744" table:formula="msoxl:=C46/F46*100" table:style-name="ce13">
            <text:p>98.3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06.01970839262205" table:style-name="ce13">
            <text:p>206.0</text:p>
          </table:table-cell>
          <table:table-cell office:value-type="float" office:value="18.887927847038927" table:style-name="ce13">
            <text:p>18.9</text:p>
          </table:table-cell>
          <table:table-cell office:value-type="float" office:value="7.7476016276934034" table:style-name="ce13">
            <text:p>7.7</text:p>
          </table:table-cell>
          <table:table-cell office:value-type="float" office:value="217.16003461196757" table:formula="msoxl:=C47+D47-E47" table:style-name="ce13">
            <text:p>217.2</text:p>
          </table:table-cell>
          <table:table-cell office:value-type="float" office:value="94.869992427818673" table:formula="msoxl:=C47/F47*100" table:style-name="ce13">
            <text:p>94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05.3806153704962" table:style-name="ce13">
            <text:p>205.4</text:p>
          </table:table-cell>
          <table:table-cell office:value-type="float" office:value="15.969879056170264" table:style-name="ce13">
            <text:p>16.0</text:p>
          </table:table-cell>
          <table:table-cell office:value-type="float" office:value="8.4884861619677139" table:style-name="ce13">
            <text:p>8.5</text:p>
          </table:table-cell>
          <table:table-cell office:value-type="float" office:value="212.86200826469877" table:formula="msoxl:=C48+D48-E48" table:style-name="ce13">
            <text:p>212.9</text:p>
          </table:table-cell>
          <table:table-cell office:value-type="float" office:value="96.485331997385231" table:formula="msoxl:=C48/F48*100" table:style-name="ce13">
            <text:p>96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21.21377769718808" table:style-name="ce13">
            <text:p>221.2</text:p>
          </table:table-cell>
          <table:table-cell office:value-type="float" office:value="18.259796302820231" table:style-name="ce13">
            <text:p>18.3</text:p>
          </table:table-cell>
          <table:table-cell office:value-type="float" office:value="8.5308410726157629" table:style-name="ce13">
            <text:p>8.5</text:p>
          </table:table-cell>
          <table:table-cell office:value-type="float" office:value="230.94273292739254" table:formula="msoxl:=C49+D49-E49" table:style-name="ce13">
            <text:p>230.9</text:p>
          </table:table-cell>
          <table:table-cell office:value-type="float" office:value="95.787286697926447" table:formula="msoxl:=C49/F49*100" table:style-name="ce13">
            <text:p>95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86" table:style-name="ce30">
            <text:p>1986</text:p>
          </table:table-cell>
          <table:table-cell office:value-type="string" table:style-name="ce22">
            <text:p>Q1</text:p>
          </table:table-cell>
          <table:table-cell office:value-type="float" office:value="239.60671050800812" table:style-name="ce13">
            <text:p>239.6</text:p>
          </table:table-cell>
          <table:table-cell office:value-type="float" office:value="16.106187226612207" table:style-name="ce13">
            <text:p>16.1</text:p>
          </table:table-cell>
          <table:table-cell office:value-type="float" office:value="8.8149629245315779" table:style-name="ce13">
            <text:p>8.8</text:p>
          </table:table-cell>
          <table:table-cell office:value-type="float" office:value="246.89793481008874" table:formula="msoxl:=C50+D50-E50" table:style-name="ce13">
            <text:p>246.9</text:p>
          </table:table-cell>
          <table:table-cell office:value-type="float" office:value="97.04686703528364" table:formula="msoxl:=C50/F50*100" table:style-name="ce13">
            <text:p>97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27.01409756205723" table:style-name="ce13">
            <text:p>227.0</text:p>
          </table:table-cell>
          <table:table-cell office:value-type="float" office:value="27.510491249321351" table:style-name="ce13">
            <text:p>27.5</text:p>
          </table:table-cell>
          <table:table-cell office:value-type="float" office:value="9.4641632287777817" table:style-name="ce13">
            <text:p>9.5</text:p>
          </table:table-cell>
          <table:table-cell office:value-type="float" office:value="245.0604255826008" table:formula="msoxl:=C51+D51-E51" table:style-name="ce13">
            <text:p>245.1</text:p>
          </table:table-cell>
          <table:table-cell office:value-type="float" office:value="92.635968056596383" table:formula="msoxl:=C51/F51*100" table:style-name="ce13">
            <text:p>92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26.30987791817921" table:style-name="ce13">
            <text:p>226.3</text:p>
          </table:table-cell>
          <table:table-cell office:value-type="float" office:value="23.260318526490337" table:style-name="ce13">
            <text:p>23.3</text:p>
          </table:table-cell>
          <table:table-cell office:value-type="float" office:value="10.369198425861944" table:style-name="ce13">
            <text:p>10.4</text:p>
          </table:table-cell>
          <table:table-cell office:value-type="float" office:value="239.20099801880758" table:formula="msoxl:=C52+D52-E52" table:style-name="ce13">
            <text:p>239.2</text:p>
          </table:table-cell>
          <table:table-cell office:value-type="float" office:value="94.610758229522602" table:formula="msoxl:=C52/F52*100" table:style-name="ce13">
            <text:p>94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43.75651486952165" table:style-name="ce13">
            <text:p>243.8</text:p>
          </table:table-cell>
          <table:table-cell office:value-type="float" office:value="26.5956101945761" table:style-name="ce13">
            <text:p>26.6</text:p>
          </table:table-cell>
          <table:table-cell office:value-type="float" office:value="10.420937506828706" table:style-name="ce13">
            <text:p>10.4</text:p>
          </table:table-cell>
          <table:table-cell office:value-type="float" office:value="259.93118755726908" table:formula="msoxl:=C53+D53-E53" table:style-name="ce13">
            <text:p>259.9</text:p>
          </table:table-cell>
          <table:table-cell office:value-type="float" office:value="93.777325129873546" table:formula="msoxl:=C53/F53*100" table:style-name="ce13">
            <text:p>93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87" table:style-name="ce30">
            <text:p>1987</text:p>
          </table:table-cell>
          <table:table-cell office:value-type="string" table:style-name="ce22">
            <text:p>Q1</text:p>
          </table:table-cell>
          <table:table-cell office:value-type="float" office:value="265.72028503691212" table:style-name="ce13">
            <text:p>265.7</text:p>
          </table:table-cell>
          <table:table-cell office:value-type="float" office:value="14.92934296820169" table:style-name="ce13">
            <text:p>14.9</text:p>
          </table:table-cell>
          <table:table-cell office:value-type="float" office:value="11.787210500012602" table:style-name="ce13">
            <text:p>11.8</text:p>
          </table:table-cell>
          <table:table-cell office:value-type="float" office:value="268.86241750510123" table:formula="msoxl:=C54+D54-E54" table:style-name="ce13">
            <text:p>268.9</text:p>
          </table:table-cell>
          <table:table-cell office:value-type="float" office:value="98.831323285215376" table:formula="msoxl:=C54/F54*100" table:style-name="ce13">
            <text:p>98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52.64270622086443" table:style-name="ce13">
            <text:p>252.6</text:p>
          </table:table-cell>
          <table:table-cell office:value-type="float" office:value="25.500359166706378" table:style-name="ce13">
            <text:p>25.5</text:p>
          </table:table-cell>
          <table:table-cell office:value-type="float" office:value="12.655309516234938" table:style-name="ce13">
            <text:p>12.7</text:p>
          </table:table-cell>
          <table:table-cell office:value-type="float" office:value="265.48775587133588" table:formula="msoxl:=C55+D55-E55" table:style-name="ce13">
            <text:p>265.5</text:p>
          </table:table-cell>
          <table:table-cell office:value-type="float" office:value="95.16171673969906" table:formula="msoxl:=C55/F55*100" table:style-name="ce13">
            <text:p>95.2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51.96522302924632" table:style-name="ce13">
            <text:p>252.0</text:p>
          </table:table-cell>
          <table:table-cell office:value-type="float" office:value="21.560737370407018" table:style-name="ce13">
            <text:p>21.6</text:p>
          </table:table-cell>
          <table:table-cell office:value-type="float" office:value="13.865506367802332" table:style-name="ce13">
            <text:p>13.9</text:p>
          </table:table-cell>
          <table:table-cell office:value-type="float" office:value="259.66045403185103" table:formula="msoxl:=C56+D56-E56" table:style-name="ce13">
            <text:p>259.7</text:p>
          </table:table-cell>
          <table:table-cell office:value-type="float" office:value="97.036425499871925" table:formula="msoxl:=C56/F56*100" table:style-name="ce13">
            <text:p>97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(b)</text:p>
          </table:table-cell>
          <table:table-cell office:value-type="float" office:value="270.37455895371608" table:style-name="ce13">
            <text:p>270.4</text:p>
          </table:table-cell>
          <table:table-cell office:value-type="float" office:value="24.652326491484903" table:style-name="ce13">
            <text:p>24.7</text:p>
          </table:table-cell>
          <table:table-cell office:value-type="float" office:value="13.934690939950128" table:style-name="ce13">
            <text:p>13.9</text:p>
          </table:table-cell>
          <table:table-cell office:value-type="float" office:value="281.09219450525086" table:formula="msoxl:=C57+D57-E57" table:style-name="ce13">
            <text:p>281.1</text:p>
          </table:table-cell>
          <table:table-cell office:value-type="float" office:value="96.187145797342808" table:formula="msoxl:=C57/F57*100" table:style-name="ce13">
            <text:p>96.2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88" table:style-name="ce30">
            <text:p>1988</text:p>
          </table:table-cell>
          <table:table-cell office:value-type="string" table:style-name="ce22">
            <text:p>Q1</text:p>
          </table:table-cell>
          <table:table-cell office:value-type="float" office:value="292.97576160112754" table:style-name="ce13">
            <text:p>293.0</text:p>
          </table:table-cell>
          <table:table-cell office:value-type="float" office:value="17.381711570223327" table:style-name="ce13">
            <text:p>17.4</text:p>
          </table:table-cell>
          <table:table-cell office:value-type="float" office:value="13.49125373327842" table:style-name="ce13">
            <text:p>13.5</text:p>
          </table:table-cell>
          <table:table-cell office:value-type="float" office:value="296.86621943807245" table:formula="msoxl:=C58+D58-E58" table:style-name="ce13">
            <text:p>296.9</text:p>
          </table:table-cell>
          <table:table-cell office:value-type="float" office:value="98.68949123133342" table:formula="msoxl:=C58/F58*100" table:style-name="ce13">
            <text:p>98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78.98321486695647" table:style-name="ce13">
            <text:p>279.0</text:p>
          </table:table-cell>
          <table:table-cell office:value-type="float" office:value="25.187869461042183" table:style-name="ce13">
            <text:p>25.2</text:p>
          </table:table-cell>
          <table:table-cell office:value-type="float" office:value="15.060004167380562" table:style-name="ce13">
            <text:p>15.1</text:p>
          </table:table-cell>
          <table:table-cell office:value-type="float" office:value="289.11108016061809" table:formula="msoxl:=C59+D59-E59" table:style-name="ce13">
            <text:p>289.1</text:p>
          </table:table-cell>
          <table:table-cell office:value-type="float" office:value="96.496894796271732" table:formula="msoxl:=C59/F59*100" table:style-name="ce13">
            <text:p>96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78.23378797045757" table:style-name="ce13">
            <text:p>278.2</text:p>
          </table:table-cell>
          <table:table-cell office:value-type="float" office:value="20.608256831761789" table:style-name="ce13">
            <text:p>20.6</text:p>
          </table:table-cell>
          <table:table-cell office:value-type="float" office:value="15.792087703294893" table:style-name="ce13">
            <text:p>15.8</text:p>
          </table:table-cell>
          <table:table-cell office:value-type="float" office:value="283.04995709892444" table:formula="msoxl:=C60+D60-E60" table:style-name="ce13">
            <text:p>283.0</text:p>
          </table:table-cell>
          <table:table-cell office:value-type="float" office:value="98.298473817897928" table:formula="msoxl:=C60/F60*100" table:style-name="ce13">
            <text:p>98.3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98.18278096905101" table:style-name="ce13">
            <text:p>298.2</text:p>
          </table:table-cell>
          <table:table-cell office:value-type="float" office:value="20.712338936972706" table:style-name="ce13">
            <text:p>20.7</text:p>
          </table:table-cell>
          <table:table-cell office:value-type="float" office:value="19.138755296046131" table:style-name="ce13">
            <text:p>19.1</text:p>
          </table:table-cell>
          <table:table-cell office:value-type="float" office:value="299.75636460997754" table:formula="msoxl:=C61+D61-E61" table:style-name="ce13">
            <text:p>299.8</text:p>
          </table:table-cell>
          <table:table-cell office:value-type="float" office:value="99.475045794949523" table:formula="msoxl:=C61/F61*100" table:style-name="ce13">
            <text:p>99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89" table:style-name="ce30">
            <text:p>1989</text:p>
          </table:table-cell>
          <table:table-cell office:value-type="string" table:style-name="ce22">
            <text:p>Q1</text:p>
          </table:table-cell>
          <table:table-cell office:value-type="float" office:value="273.67010079293453" table:style-name="ce13">
            <text:p>273.7</text:p>
          </table:table-cell>
          <table:table-cell office:value-type="float" office:value="18.651276373456788" table:style-name="ce13">
            <text:p>18.7</text:p>
          </table:table-cell>
          <table:table-cell office:value-type="float" office:value="15.189885563560136" table:style-name="ce13">
            <text:p>15.2</text:p>
          </table:table-cell>
          <table:table-cell office:value-type="float" office:value="277.13149160283115" table:formula="msoxl:=C62+D62-E62" table:style-name="ce13">
            <text:p>277.1</text:p>
          </table:table-cell>
          <table:table-cell office:value-type="float" office:value="98.75099333176567" table:formula="msoxl:=C62/F62*100" table:style-name="ce13">
            <text:p>98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79.15447155030796" table:style-name="ce13">
            <text:p>279.2</text:p>
          </table:table-cell>
          <table:table-cell office:value-type="float" office:value="21.759822435699586" table:style-name="ce13">
            <text:p>21.8</text:p>
          </table:table-cell>
          <table:table-cell office:value-type="float" office:value="16.194729151006232" table:style-name="ce13">
            <text:p>16.2</text:p>
          </table:table-cell>
          <table:table-cell office:value-type="float" office:value="284.71956483500128" table:formula="msoxl:=C63+D63-E63" table:style-name="ce13">
            <text:p>284.7</text:p>
          </table:table-cell>
          <table:table-cell office:value-type="float" office:value="98.045412408550732" table:formula="msoxl:=C63/F63*100" table:style-name="ce13">
            <text:p>98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68.27713621485071" table:style-name="ce13">
            <text:p>268.3</text:p>
          </table:table-cell>
          <table:table-cell office:value-type="float" office:value="22.430293155006858" table:style-name="ce13">
            <text:p>22.4</text:p>
          </table:table-cell>
          <table:table-cell office:value-type="float" office:value="18.254658505270726" table:style-name="ce13">
            <text:p>18.3</text:p>
          </table:table-cell>
          <table:table-cell office:value-type="float" office:value="272.4527708645868" table:formula="msoxl:=C64+D64-E64" table:style-name="ce13">
            <text:p>272.5</text:p>
          </table:table-cell>
          <table:table-cell office:value-type="float" office:value="98.467391380720642" table:formula="msoxl:=C64/F64*100" table:style-name="ce13">
            <text:p>98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85.6443102798666" table:style-name="ce13">
            <text:p>285.6</text:p>
          </table:table-cell>
          <table:table-cell office:value-type="float" office:value="26.02645428583676" table:style-name="ce13">
            <text:p>26.0</text:p>
          </table:table-cell>
          <table:table-cell office:value-type="float" office:value="20.264345680162915" table:style-name="ce13">
            <text:p>20.3</text:p>
          </table:table-cell>
          <table:table-cell office:value-type="float" office:value="291.4064188855404" table:formula="msoxl:=C65+D65-E65" table:style-name="ce13">
            <text:p>291.4</text:p>
          </table:table-cell>
          <table:table-cell office:value-type="float" office:value="98.022655565477763" table:formula="msoxl:=C65/F65*100" table:style-name="ce13">
            <text:p>98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0" table:style-name="ce30">
            <text:p>1990</text:p>
          </table:table-cell>
          <table:table-cell office:value-type="string" table:style-name="ce22">
            <text:p>Q1</text:p>
          </table:table-cell>
          <table:table-cell office:value-type="float" office:value="281.80041765990677" table:style-name="ce13">
            <text:p>281.8</text:p>
          </table:table-cell>
          <table:table-cell office:value-type="float" office:value="29.828839315432095" table:style-name="ce13">
            <text:p>29.8</text:p>
          </table:table-cell>
          <table:table-cell office:value-type="float" office:value="14.020513584020122" table:style-name="ce13">
            <text:p>14.0</text:p>
          </table:table-cell>
          <table:table-cell office:value-type="float" office:value="297.60874339131874" table:formula="msoxl:=C66+D66-E66" table:style-name="ce13">
            <text:p>297.6</text:p>
          </table:table-cell>
          <table:table-cell office:value-type="float" office:value="94.688218648661817" table:formula="msoxl:=C66/F66*100" table:style-name="ce13">
            <text:p>94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87.44772061902313" table:style-name="ce13">
            <text:p>287.4</text:p>
          </table:table-cell>
          <table:table-cell office:value-type="float" office:value="34.80031253467078" table:style-name="ce13">
            <text:p>34.8</text:p>
          </table:table-cell>
          <table:table-cell office:value-type="float" office:value="14.948000700934353" table:style-name="ce13">
            <text:p>14.9</text:p>
          </table:table-cell>
          <table:table-cell office:value-type="float" office:value="307.30003245275952" table:formula="msoxl:=C67+D67-E67" table:style-name="ce13">
            <text:p>307.3</text:p>
          </table:table-cell>
          <table:table-cell office:value-type="float" office:value="93.539762532635521" table:formula="msoxl:=C67/F67*100" table:style-name="ce13">
            <text:p>93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76.24723641677571" table:style-name="ce13">
            <text:p>276.2</text:p>
          </table:table-cell>
          <table:table-cell office:value-type="float" office:value="35.872591072153632" table:style-name="ce13">
            <text:p>35.9</text:p>
          </table:table-cell>
          <table:table-cell office:value-type="float" office:value="16.849349290608529" table:style-name="ce13">
            <text:p>16.8</text:p>
          </table:table-cell>
          <table:table-cell office:value-type="float" office:value="295.2704781983208" table:formula="msoxl:=C68+D68-E68" table:style-name="ce13">
            <text:p>295.3</text:p>
          </table:table-cell>
          <table:table-cell office:value-type="float" office:value="93.557350569680736" table:formula="msoxl:=C68/F68*100" table:style-name="ce13">
            <text:p>93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94.13036245397751" table:style-name="ce13">
            <text:p>294.1</text:p>
          </table:table-cell>
          <table:table-cell office:value-type="float" office:value="41.623903227743483" table:style-name="ce13">
            <text:p>41.6</text:p>
          </table:table-cell>
          <table:table-cell office:value-type="float" office:value="18.70432352443699" table:style-name="ce13">
            <text:p>18.7</text:p>
          </table:table-cell>
          <table:table-cell office:value-type="float" office:value="317.04994215728402" table:formula="msoxl:=C69+D69-E69" table:style-name="ce13">
            <text:p>317.0</text:p>
          </table:table-cell>
          <table:table-cell office:value-type="float" office:value="92.770987577743696" table:formula="msoxl:=C69/F69*100" table:style-name="ce13">
            <text:p>92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1" table:style-name="ce30">
            <text:p>1991</text:p>
          </table:table-cell>
          <table:table-cell office:value-type="string" table:style-name="ce22">
            <text:p>Q1</text:p>
          </table:table-cell>
          <table:table-cell office:value-type="float" office:value="297.16964129846576" table:style-name="ce13">
            <text:p>297.2</text:p>
          </table:table-cell>
          <table:table-cell office:value-type="float" office:value="30.6" table:style-name="ce13">
            <text:p>30.6</text:p>
          </table:table-cell>
          <table:table-cell office:value-type="float" office:value="18.14" table:style-name="ce13">
            <text:p>18.1</text:p>
          </table:table-cell>
          <table:table-cell office:value-type="float" office:value="309.6296412984658" table:formula="msoxl:=C70+D70-E70" table:style-name="ce13">
            <text:p>309.6</text:p>
          </table:table-cell>
          <table:table-cell office:value-type="float" office:value="95.975837472230481" table:formula="msoxl:=C70/F70*100" table:style-name="ce13">
            <text:p>96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03.12494473130067" table:style-name="ce13">
            <text:p>303.1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19.34" table:style-name="ce13">
            <text:p>19.3</text:p>
          </table:table-cell>
          <table:table-cell office:value-type="float" office:value="319.48494473130069" table:formula="msoxl:=C71+D71-E71" table:style-name="ce13">
            <text:p>319.5</text:p>
          </table:table-cell>
          <table:table-cell office:value-type="float" office:value="94.879257921289721" table:formula="msoxl:=C71/F71*100" table:style-name="ce13">
            <text:p>94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91.31359292284469" table:style-name="ce13">
            <text:p>291.3</text:p>
          </table:table-cell>
          <table:table-cell office:value-type="float" office:value="36.799999999999997" table:style-name="ce13">
            <text:p>36.8</text:p>
          </table:table-cell>
          <table:table-cell office:value-type="float" office:value="21.8" table:style-name="ce13">
            <text:p>21.8</text:p>
          </table:table-cell>
          <table:table-cell office:value-type="float" office:value="306.31359292284469" table:formula="msoxl:=C72+D72-E72" table:style-name="ce13">
            <text:p>306.3</text:p>
          </table:table-cell>
          <table:table-cell office:value-type="float" office:value="95.103057668166144" table:formula="msoxl:=C72/F72*100" table:style-name="ce13">
            <text:p>95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10.17205379348883" table:style-name="ce13">
            <text:p>310.2</text:p>
          </table:table-cell>
          <table:table-cell office:value-type="float" office:value="42.7" table:style-name="ce13">
            <text:p>42.7</text:p>
          </table:table-cell>
          <table:table-cell office:value-type="float" office:value="24.2" table:style-name="ce13">
            <text:p>24.2</text:p>
          </table:table-cell>
          <table:table-cell office:value-type="float" office:value="328.67205379348883" table:formula="msoxl:=C73+D73-E73" table:style-name="ce13">
            <text:p>328.7</text:p>
          </table:table-cell>
          <table:table-cell office:value-type="float" office:value="94.37128901393487" table:formula="msoxl:=C73/F73*100" table:style-name="ce13">
            <text:p>94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2" table:style-name="ce30">
            <text:p>1992</text:p>
          </table:table-cell>
          <table:table-cell office:value-type="string" table:style-name="ce22">
            <text:p>Q1</text:p>
          </table:table-cell>
          <table:table-cell office:value-type="float" office:value="297.79816185959908" table:style-name="ce13">
            <text:p>297.8</text:p>
          </table:table-cell>
          <table:table-cell office:value-type="float" office:value="41.1" table:style-name="ce13">
            <text:p>41.1</text:p>
          </table:table-cell>
          <table:table-cell office:value-type="float" office:value="20" table:style-name="ce13">
            <text:p>20.0</text:p>
          </table:table-cell>
          <table:table-cell office:value-type="float" office:value="318.8981618595991" table:formula="msoxl:=C74+D74-E74" table:style-name="ce13">
            <text:p>318.9</text:p>
          </table:table-cell>
          <table:table-cell office:value-type="float" office:value="93.383467663482591" table:formula="msoxl:=C74/F74*100" table:style-name="ce13">
            <text:p>93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93.78567328598388" table:style-name="ce13">
            <text:p>293.8</text:p>
          </table:table-cell>
          <table:table-cell office:value-type="float" office:value="47.8" table:style-name="ce13">
            <text:p>47.8</text:p>
          </table:table-cell>
          <table:table-cell office:value-type="float" office:value="21.2" table:style-name="ce13">
            <text:p>21.2</text:p>
          </table:table-cell>
          <table:table-cell office:value-type="float" office:value="320.3856732859839" table:formula="msoxl:=C75+D75-E75" table:style-name="ce13">
            <text:p>320.4</text:p>
          </table:table-cell>
          <table:table-cell office:value-type="float" office:value="91.697506406206799" table:formula="msoxl:=C75/F75*100" table:style-name="ce13">
            <text:p>91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05.54504573935122" table:style-name="ce13">
            <text:p>305.5</text:p>
          </table:table-cell>
          <table:table-cell office:value-type="float" office:value="48.9" table:style-name="ce13">
            <text:p>48.9</text:p>
          </table:table-cell>
          <table:table-cell office:value-type="float" office:value="18.899999999999999" table:style-name="ce13">
            <text:p>18.9</text:p>
          </table:table-cell>
          <table:table-cell office:value-type="float" office:value="335.54504573935122" table:formula="msoxl:=C76+D76-E76" table:style-name="ce13">
            <text:p>335.5</text:p>
          </table:table-cell>
          <table:table-cell office:value-type="float" office:value="91.059322621230493" table:formula="msoxl:=C76/F76*100" table:style-name="ce13">
            <text:p>91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(b)</text:p>
          </table:table-cell>
          <table:table-cell office:value-type="float" office:value="320.30385272051996" table:style-name="ce13">
            <text:p>320.3</text:p>
          </table:table-cell>
          <table:table-cell office:value-type="float" office:value="45.4" table:style-name="ce13">
            <text:p>45.4</text:p>
          </table:table-cell>
          <table:table-cell office:value-type="float" office:value="25" table:style-name="ce13">
            <text:p>25.0</text:p>
          </table:table-cell>
          <table:table-cell office:value-type="float" office:value="340.70385272051993" table:formula="msoxl:=C77+D77-E77" table:style-name="ce13">
            <text:p>340.7</text:p>
          </table:table-cell>
          <table:table-cell office:value-type="float" office:value="94.012395270230726" table:formula="msoxl:=C77/F77*100" table:style-name="ce13">
            <text:p>94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3" table:style-name="ce30">
            <text:p>1993</text:p>
          </table:table-cell>
          <table:table-cell office:value-type="string" table:style-name="ce22">
            <text:p>Q1</text:p>
          </table:table-cell>
          <table:table-cell office:value-type="float" office:value="319.07686552243496" table:style-name="ce13">
            <text:p>319.1</text:p>
          </table:table-cell>
          <table:table-cell office:value-type="float" office:value="34.44" table:style-name="ce13">
            <text:p>34.4</text:p>
          </table:table-cell>
          <table:table-cell office:value-type="float" office:value="21.7" table:style-name="ce13">
            <text:p>21.7</text:p>
          </table:table-cell>
          <table:table-cell office:value-type="float" office:value="331.81686552243497" table:formula="msoxl:=C78+D78-E78" table:style-name="ce13">
            <text:p>331.8</text:p>
          </table:table-cell>
          <table:table-cell office:value-type="float" office:value="96.16053271435095" table:formula="msoxl:=C78/F78*100" table:style-name="ce13">
            <text:p>96.2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16.00691430232467" table:style-name="ce13">
            <text:p>316.0</text:p>
          </table:table-cell>
          <table:table-cell office:value-type="float" office:value="45.94" table:style-name="ce13">
            <text:p>45.9</text:p>
          </table:table-cell>
          <table:table-cell office:value-type="float" office:value="17.600000000000001" table:style-name="ce13">
            <text:p>17.6</text:p>
          </table:table-cell>
          <table:table-cell office:value-type="float" office:value="344.34691430232465" table:formula="msoxl:=C79+D79-E79" table:style-name="ce13">
            <text:p>344.3</text:p>
          </table:table-cell>
          <table:table-cell office:value-type="float" office:value="91.769927702875123" table:formula="msoxl:=C79/F79*100" table:style-name="ce13">
            <text:p>91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13.43211650481277" table:style-name="ce13">
            <text:p>313.4</text:p>
          </table:table-cell>
          <table:table-cell office:value-type="float" office:value="44.3" table:style-name="ce13">
            <text:p>44.3</text:p>
          </table:table-cell>
          <table:table-cell office:value-type="float" office:value="20.8" table:style-name="ce13">
            <text:p>20.8</text:p>
          </table:table-cell>
          <table:table-cell office:value-type="float" office:value="336.93211650481277" table:formula="msoxl:=C80+D80-E80" table:style-name="ce13">
            <text:p>336.9</text:p>
          </table:table-cell>
          <table:table-cell office:value-type="float" office:value="93.02530128508414" table:formula="msoxl:=C80/F80*100" table:style-name="ce13">
            <text:p>93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28.38574986728565" table:style-name="ce13">
            <text:p>328.4</text:p>
          </table:table-cell>
          <table:table-cell office:value-type="float" office:value="45.1" table:style-name="ce13">
            <text:p>45.1</text:p>
          </table:table-cell>
          <table:table-cell office:value-type="float" office:value="25.8" table:style-name="ce13">
            <text:p>25.8</text:p>
          </table:table-cell>
          <table:table-cell office:value-type="float" office:value="347.68574986728567" table:formula="msoxl:=C81+D81-E81" table:style-name="ce13">
            <text:p>347.7</text:p>
          </table:table-cell>
          <table:table-cell office:value-type="float" office:value="94.44901034702545" table:formula="msoxl:=C81/F81*100" table:style-name="ce13">
            <text:p>94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4" table:style-name="ce30">
            <text:p>1994</text:p>
          </table:table-cell>
          <table:table-cell office:value-type="string" table:style-name="ce22">
            <text:p>Q1</text:p>
          </table:table-cell>
          <table:table-cell office:value-type="float" office:value="319.08665012075443" table:style-name="ce13">
            <text:p>319.1</text:p>
          </table:table-cell>
          <table:table-cell office:value-type="float" office:value="44.639978926494962" table:style-name="ce13">
            <text:p>44.6</text:p>
          </table:table-cell>
          <table:table-cell office:value-type="float" office:value="27.548299760355565" table:style-name="ce13">
            <text:p>27.5</text:p>
          </table:table-cell>
          <table:table-cell office:value-type="float" office:value="336.17832928689381" table:formula="msoxl:=C82+D82-E82" table:style-name="ce13">
            <text:p>336.2</text:p>
          </table:table-cell>
          <table:table-cell office:value-type="float" office:value="94.915889075183841" table:formula="msoxl:=C82/F82*100" table:style-name="ce13">
            <text:p>94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35.59204141698137" table:style-name="ce13">
            <text:p>335.6</text:p>
          </table:table-cell>
          <table:table-cell office:value-type="float" office:value="59.973018902637001" table:style-name="ce13">
            <text:p>60.0</text:p>
          </table:table-cell>
          <table:table-cell office:value-type="float" office:value="26.29792411793937" table:style-name="ce13">
            <text:p>26.3</text:p>
          </table:table-cell>
          <table:table-cell office:value-type="float" office:value="369.26713620167902" table:formula="msoxl:=C83+D83-E83" table:style-name="ce13">
            <text:p>369.3</text:p>
          </table:table-cell>
          <table:table-cell office:value-type="float" office:value="90.880560038165527" table:formula="msoxl:=C83/F83*100" table:style-name="ce13">
            <text:p>90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50.80366679270571" table:style-name="ce13">
            <text:p>350.8</text:p>
          </table:table-cell>
          <table:table-cell office:value-type="float" office:value="57.449826909209989" table:style-name="ce13">
            <text:p>57.4</text:p>
          </table:table-cell>
          <table:table-cell office:value-type="float" office:value="25.17859964788083" table:style-name="ce13">
            <text:p>25.2</text:p>
          </table:table-cell>
          <table:table-cell office:value-type="float" office:value="383.07489405403487" table:formula="msoxl:=C84+D84-E84" table:style-name="ce13">
            <text:p>383.1</text:p>
          </table:table-cell>
          <table:table-cell office:value-type="float" office:value="91.575739427920553" table:formula="msoxl:=C84/F84*100" table:style-name="ce13">
            <text:p>91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64.29795774944063" table:style-name="ce13">
            <text:p>364.3</text:p>
          </table:table-cell>
          <table:table-cell office:value-type="float" office:value="51.835619661658015" table:style-name="ce13">
            <text:p>51.8</text:p>
          </table:table-cell>
          <table:table-cell office:value-type="float" office:value="32.837665373824244" table:style-name="ce13">
            <text:p>32.8</text:p>
          </table:table-cell>
          <table:table-cell office:value-type="float" office:value="383.29591203727443" table:formula="msoxl:=C85+D85-E85" table:style-name="ce13">
            <text:p>383.3</text:p>
          </table:table-cell>
          <table:table-cell office:value-type="float" office:value="95.043528070295125" table:formula="msoxl:=C85/F85*100" table:style-name="ce13">
            <text:p>95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5" table:style-name="ce30">
            <text:p>1995</text:p>
          </table:table-cell>
          <table:table-cell office:value-type="string" table:style-name="ce22">
            <text:p>Q1</text:p>
          </table:table-cell>
          <table:table-cell office:value-type="float" office:value="346.76741362499865" table:style-name="ce13">
            <text:p>346.8</text:p>
          </table:table-cell>
          <table:table-cell office:value-type="float" office:value="54.454791214780002" table:style-name="ce13">
            <text:p>54.5</text:p>
          </table:table-cell>
          <table:table-cell office:value-type="float" office:value="36.633425148556285" table:style-name="ce13">
            <text:p>36.6</text:p>
          </table:table-cell>
          <table:table-cell office:value-type="float" office:value="364.58877969122238" table:formula="msoxl:=C86+D86-E86" table:style-name="ce13">
            <text:p>364.6</text:p>
          </table:table-cell>
          <table:table-cell office:value-type="float" office:value="95.111926899857693" table:formula="msoxl:=C86/F86*100" table:style-name="ce13">
            <text:p>95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52.89905195323468" table:style-name="ce13">
            <text:p>352.9</text:p>
          </table:table-cell>
          <table:table-cell office:value-type="float" office:value="68.000420251060646" table:style-name="ce13">
            <text:p>68.0</text:p>
          </table:table-cell>
          <table:table-cell office:value-type="float" office:value="35.911515834349402" table:style-name="ce13">
            <text:p>35.9</text:p>
          </table:table-cell>
          <table:table-cell office:value-type="float" office:value="384.98795636994589" table:formula="msoxl:=C87+D87-E87" table:style-name="ce13">
            <text:p>385.0</text:p>
          </table:table-cell>
          <table:table-cell office:value-type="float" office:value="91.664958893967039" table:formula="msoxl:=C87/F87*100" table:style-name="ce13">
            <text:p>91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57.79855104189141" table:style-name="ce13">
            <text:p>357.8</text:p>
          </table:table-cell>
          <table:table-cell office:value-type="float" office:value="57.687318427338212" table:style-name="ce13">
            <text:p>57.7</text:p>
          </table:table-cell>
          <table:table-cell office:value-type="float" office:value="44.855336860299047" table:style-name="ce13">
            <text:p>44.9</text:p>
          </table:table-cell>
          <table:table-cell office:value-type="float" office:value="370.63053260893059" table:formula="msoxl:=C88+D88-E88" table:style-name="ce13">
            <text:p>370.6</text:p>
          </table:table-cell>
          <table:table-cell office:value-type="float" office:value="96.537796960031145" table:formula="msoxl:=C88/F88*100" table:style-name="ce13">
            <text:p>96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69.44708449177665" table:style-name="ce13">
            <text:p>369.4</text:p>
          </table:table-cell>
          <table:table-cell office:value-type="float" office:value="70.721990706821202" table:style-name="ce13">
            <text:p>70.7</text:p>
          </table:table-cell>
          <table:table-cell office:value-type="float" office:value="46.110467606795289" table:style-name="ce13">
            <text:p>46.1</text:p>
          </table:table-cell>
          <table:table-cell office:value-type="float" office:value="394.05860759180257" table:formula="msoxl:=C89+D89-E89" table:style-name="ce13">
            <text:p>394.1</text:p>
          </table:table-cell>
          <table:table-cell office:value-type="float" office:value="93.754349574944314" table:formula="msoxl:=C89/F89*100" table:style-name="ce13">
            <text:p>93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6" table:style-name="ce30">
            <text:p>1996</text:p>
          </table:table-cell>
          <table:table-cell office:value-type="string" table:style-name="ce22">
            <text:p>Q1</text:p>
          </table:table-cell>
          <table:table-cell office:value-type="float" office:value="357.42740866562707" table:style-name="ce13">
            <text:p>357.4</text:p>
          </table:table-cell>
          <table:table-cell office:value-type="float" office:value="68.939426097055303" table:style-name="ce13">
            <text:p>68.9</text:p>
          </table:table-cell>
          <table:table-cell office:value-type="float" office:value="44.80569092149662" table:style-name="ce13">
            <text:p>44.8</text:p>
          </table:table-cell>
          <table:table-cell office:value-type="float" office:value="381.56114384118575" table:formula="msoxl:=C90+D90-E90" table:style-name="ce13">
            <text:p>381.6</text:p>
          </table:table-cell>
          <table:table-cell office:value-type="float" office:value="93.675001879750184" table:formula="msoxl:=C90/F90*100" table:style-name="ce13">
            <text:p>93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69.18134190031316" table:style-name="ce13">
            <text:p>369.2</text:p>
          </table:table-cell>
          <table:table-cell office:value-type="float" office:value="75.399350807193827" table:style-name="ce13">
            <text:p>75.4</text:p>
          </table:table-cell>
          <table:table-cell office:value-type="float" office:value="41.283869886979609" table:style-name="ce13">
            <text:p>41.3</text:p>
          </table:table-cell>
          <table:table-cell office:value-type="float" office:value="403.29682282052732" table:formula="msoxl:=C91+D91-E91" table:style-name="ce13">
            <text:p>403.3</text:p>
          </table:table-cell>
          <table:table-cell office:value-type="float" office:value="91.540850562218282" table:formula="msoxl:=C91/F91*100" table:style-name="ce13">
            <text:p>91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66.57003643176239" table:style-name="ce13">
            <text:p>366.6</text:p>
          </table:table-cell>
          <table:table-cell office:value-type="float" office:value="64.280360911419507" table:style-name="ce13">
            <text:p>64.3</text:p>
          </table:table-cell>
          <table:table-cell office:value-type="float" office:value="39.659209576119501" table:style-name="ce13">
            <text:p>39.7</text:p>
          </table:table-cell>
          <table:table-cell office:value-type="float" office:value="391.19118776706239" table:formula="msoxl:=C92+D92-E92" table:style-name="ce13">
            <text:p>391.2</text:p>
          </table:table-cell>
          <table:table-cell office:value-type="float" office:value="93.706107881458507" table:formula="msoxl:=C92/F92*100" table:style-name="ce13">
            <text:p>93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88.10250719016165" table:style-name="ce13">
            <text:p>388.1</text:p>
          </table:table-cell>
          <table:table-cell office:value-type="float" office:value="71.955949584331393" table:style-name="ce13">
            <text:p>72.0</text:p>
          </table:table-cell>
          <table:table-cell office:value-type="float" office:value="46.76194811540428" table:style-name="ce13">
            <text:p>46.8</text:p>
          </table:table-cell>
          <table:table-cell office:value-type="float" office:value="413.29650865908877" table:formula="msoxl:=C93+D93-E93" table:style-name="ce13">
            <text:p>413.3</text:p>
          </table:table-cell>
          <table:table-cell office:value-type="float" office:value="93.90413397135454" table:formula="msoxl:=C93/F93*100" table:style-name="ce13">
            <text:p>93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7" table:style-name="ce30">
            <text:p>1997</text:p>
          </table:table-cell>
          <table:table-cell office:value-type="string" table:style-name="ce22">
            <text:p>Q1</text:p>
          </table:table-cell>
          <table:table-cell office:value-type="float" office:value="361.01388173129851" table:style-name="ce13">
            <text:p>361.0</text:p>
          </table:table-cell>
          <table:table-cell office:value-type="float" office:value="70.210661869573514" table:style-name="ce13">
            <text:p>70.2</text:p>
          </table:table-cell>
          <table:table-cell office:value-type="float" office:value="48.725290874885545" table:style-name="ce13">
            <text:p>48.7</text:p>
          </table:table-cell>
          <table:table-cell office:value-type="float" office:value="382.49925272598648" table:formula="msoxl:=C94+D94-E94" table:style-name="ce13">
            <text:p>382.5</text:p>
          </table:table-cell>
          <table:table-cell office:value-type="float" office:value="94.382898569979801" table:formula="msoxl:=C94/F94*100" table:style-name="ce13">
            <text:p>94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80.90957394531233" table:style-name="ce13">
            <text:p>380.9</text:p>
          </table:table-cell>
          <table:table-cell office:value-type="float" office:value="74.722682179816857" table:style-name="ce13">
            <text:p>74.7</text:p>
          </table:table-cell>
          <table:table-cell office:value-type="float" office:value="48.001714582533332" table:style-name="ce13">
            <text:p>48.0</text:p>
          </table:table-cell>
          <table:table-cell office:value-type="float" office:value="407.63054154259584" table:formula="msoxl:=C95+D95-E95" table:style-name="ce13">
            <text:p>407.6</text:p>
          </table:table-cell>
          <table:table-cell office:value-type="float" office:value="93.444807276666907" table:formula="msoxl:=C95/F95*100" table:style-name="ce13">
            <text:p>93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8.22488442007869" table:style-name="ce13">
            <text:p>388.2</text:p>
          </table:table-cell>
          <table:table-cell office:value-type="float" office:value="65.388147901612669" table:style-name="ce13">
            <text:p>65.4</text:p>
          </table:table-cell>
          <table:table-cell office:value-type="float" office:value="55.387781707876201" table:style-name="ce13">
            <text:p>55.4</text:p>
          </table:table-cell>
          <table:table-cell office:value-type="float" office:value="398.22525061381521" table:formula="msoxl:=C96+D96-E96" table:style-name="ce13">
            <text:p>398.2</text:p>
          </table:table-cell>
          <table:table-cell office:value-type="float" office:value="97.488766425955617" table:formula="msoxl:=C96/F96*100" table:style-name="ce13">
            <text:p>97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96.57958344672869" table:style-name="ce13">
            <text:p>396.6</text:p>
          </table:table-cell>
          <table:table-cell office:value-type="float" office:value="66.214614998997007" table:style-name="ce13">
            <text:p>66.2</text:p>
          </table:table-cell>
          <table:table-cell office:value-type="float" office:value="60.49901983470491" table:style-name="ce13">
            <text:p>60.5</text:p>
          </table:table-cell>
          <table:table-cell office:value-type="float" office:value="402.29517861102079" table:formula="msoxl:=C97+D97-E97" table:style-name="ce13">
            <text:p>402.3</text:p>
          </table:table-cell>
          <table:table-cell office:value-type="float" office:value="98.579253377078501" table:formula="msoxl:=C97/F97*100" table:style-name="ce13">
            <text:p>98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8" table:style-name="ce30">
            <text:p>1998</text:p>
          </table:table-cell>
          <table:table-cell office:value-type="string" table:style-name="ce22">
            <text:p>Q1</text:p>
          </table:table-cell>
          <table:table-cell office:value-type="float" office:value="377.19719888399516" table:style-name="ce13">
            <text:p>377.2</text:p>
          </table:table-cell>
          <table:table-cell office:value-type="float" office:value="73.016860146956148" table:style-name="ce13">
            <text:p>73.0</text:p>
          </table:table-cell>
          <table:table-cell office:value-type="float" office:value="48.103914823626937" table:style-name="ce13">
            <text:p>48.1</text:p>
          </table:table-cell>
          <table:table-cell office:value-type="float" office:value="402.11014420732437" table:formula="msoxl:=C98+D98-E98" table:style-name="ce13">
            <text:p>402.1</text:p>
          </table:table-cell>
          <table:table-cell office:value-type="float" office:value="93.804447442518551" table:formula="msoxl:=C98/F98*100" table:style-name="ce13">
            <text:p>93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94.06243941830576" table:style-name="ce13">
            <text:p>394.1</text:p>
          </table:table-cell>
          <table:table-cell office:value-type="float" office:value="71.028761664423556" table:style-name="ce13">
            <text:p>71.0</text:p>
          </table:table-cell>
          <table:table-cell office:value-type="float" office:value="44.257498861495186" table:style-name="ce13">
            <text:p>44.3</text:p>
          </table:table-cell>
          <table:table-cell office:value-type="float" office:value="420.83370222123409" table:formula="msoxl:=C99+D99-E99" table:style-name="ce13">
            <text:p>420.8</text:p>
          </table:table-cell>
          <table:table-cell office:value-type="float" office:value="93.638517385460119" table:formula="msoxl:=C99/F99*100" table:style-name="ce13">
            <text:p>93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9.56733711300728" table:style-name="ce13">
            <text:p>389.6</text:p>
          </table:table-cell>
          <table:table-cell office:value-type="float" office:value="82.390467493616441" table:style-name="ce13">
            <text:p>82.4</text:p>
          </table:table-cell>
          <table:table-cell office:value-type="float" office:value="53.842865843280755" table:style-name="ce13">
            <text:p>53.8</text:p>
          </table:table-cell>
          <table:table-cell office:value-type="float" office:value="418.11493876334293" table:formula="msoxl:=C100+D100-E100" table:style-name="ce13">
            <text:p>418.1</text:p>
          </table:table-cell>
          <table:table-cell office:value-type="float" office:value="93.172307659044478" table:formula="msoxl:=C100/F100*100" table:style-name="ce13">
            <text:p>93.2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(b)</text:p>
          </table:table-cell>
          <table:table-cell office:value-type="float" office:value="387.37409209516352" table:style-name="ce13">
            <text:p>387.4</text:p>
          </table:table-cell>
          <table:table-cell office:value-type="float" office:value="88.935182618382498" table:style-name="ce13">
            <text:p>88.9</text:p>
          </table:table-cell>
          <table:table-cell office:value-type="float" office:value="51.204493165715668" table:style-name="ce13">
            <text:p>51.2</text:p>
          </table:table-cell>
          <table:table-cell office:value-type="float" office:value="425.10478154783033" table:formula="msoxl:=C101+D101-E101" table:style-name="ce13">
            <text:p>425.1</text:p>
          </table:table-cell>
          <table:table-cell office:value-type="float" office:value="91.124378955398427" table:formula="msoxl:=C101/F101*100" table:style-name="ce13">
            <text:p>91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9" table:style-name="ce30">
            <text:p>1999</text:p>
          </table:table-cell>
          <table:table-cell office:value-type="string" table:style-name="ce22">
            <text:p>Q1</text:p>
          </table:table-cell>
          <table:table-cell office:value-type="float" office:value="401.51705325838532" table:style-name="ce13">
            <text:p>401.5</text:p>
          </table:table-cell>
          <table:table-cell office:value-type="float" office:value="83.205906800000008" table:style-name="ce13">
            <text:p>83.2</text:p>
          </table:table-cell>
          <table:table-cell office:value-type="float" office:value="46.222324" table:style-name="ce13">
            <text:p>46.2</text:p>
          </table:table-cell>
          <table:table-cell office:value-type="float" office:value="438.50063605838528" table:formula="msoxl:=C102+D102-E102" table:style-name="ce13">
            <text:p>438.5</text:p>
          </table:table-cell>
          <table:table-cell office:value-type="float" office:value="91.565899850809856" table:formula="msoxl:=C102/F102*100" table:style-name="ce13">
            <text:p>91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85.85536281368269" table:style-name="ce13">
            <text:p>385.9</text:p>
          </table:table-cell>
          <table:table-cell office:value-type="float" office:value="81.073018800000014" table:style-name="ce13">
            <text:p>81.1</text:p>
          </table:table-cell>
          <table:table-cell office:value-type="float" office:value="47.905429156853394" table:style-name="ce13">
            <text:p>47.9</text:p>
          </table:table-cell>
          <table:table-cell office:value-type="float" office:value="419.02295245682927" table:formula="msoxl:=C103+D103-E103" table:style-name="ce13">
            <text:p>419.0</text:p>
          </table:table-cell>
          <table:table-cell office:value-type="float" office:value="92.084541085714449" table:formula="msoxl:=C103/F103*100" table:style-name="ce13">
            <text:p>92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77.45574516768397" table:style-name="ce13">
            <text:p>377.5</text:p>
          </table:table-cell>
          <table:table-cell office:value-type="float" office:value="87.893024400000002" table:style-name="ce13">
            <text:p>87.9</text:p>
          </table:table-cell>
          <table:table-cell office:value-type="float" office:value="44.564394450000002" table:style-name="ce13">
            <text:p>44.6</text:p>
          </table:table-cell>
          <table:table-cell office:value-type="float" office:value="420.78437511768396" table:formula="msoxl:=C104+D104-E104" table:style-name="ce13">
            <text:p>420.8</text:p>
          </table:table-cell>
          <table:table-cell office:value-type="float" office:value="89.702890004439467" table:formula="msoxl:=C104/F104*100" table:style-name="ce13">
            <text:p>89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84.40105994079482" table:style-name="ce13">
            <text:p>384.4</text:p>
          </table:table-cell>
          <table:table-cell office:value-type="float" office:value="96.946936800000003" table:style-name="ce13">
            <text:p>96.9</text:p>
          </table:table-cell>
          <table:table-cell office:value-type="float" office:value="48.024726600000001" table:style-name="ce13">
            <text:p>48.0</text:p>
          </table:table-cell>
          <table:table-cell office:value-type="float" office:value="433.32327014079482" table:formula="msoxl:=C105+D105-E105" table:style-name="ce13">
            <text:p>433.3</text:p>
          </table:table-cell>
          <table:table-cell office:value-type="float" office:value="88.709996999675496" table:formula="msoxl:=C105/F105*100" table:style-name="ce13">
            <text:p>88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0" table:style-name="ce30">
            <text:p>2000</text:p>
          </table:table-cell>
          <table:table-cell office:value-type="string" table:style-name="ce22">
            <text:p>Q1</text:p>
          </table:table-cell>
          <table:table-cell office:value-type="float" office:value="372.9315463480936" table:style-name="ce13">
            <text:p>372.9</text:p>
          </table:table-cell>
          <table:table-cell office:value-type="float" office:value="87.161664549999998" table:style-name="ce13">
            <text:p>87.2</text:p>
          </table:table-cell>
          <table:table-cell office:value-type="float" office:value="43.140568299999998" table:style-name="ce13">
            <text:p>43.1</text:p>
          </table:table-cell>
          <table:table-cell office:value-type="float" office:value="416.95264259809363" table:formula="msoxl:=C106+D106-E106" table:style-name="ce13">
            <text:p>417.0</text:p>
          </table:table-cell>
          <table:table-cell office:value-type="float" office:value="89.442183175600448" table:formula="msoxl:=C106/F106*100" table:style-name="ce13">
            <text:p>89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73.63703243933429" table:style-name="ce13">
            <text:p>373.6</text:p>
          </table:table-cell>
          <table:table-cell office:value-type="float" office:value="96.796905899999999" table:style-name="ce13">
            <text:p>96.8</text:p>
          </table:table-cell>
          <table:table-cell office:value-type="float" office:value="39.298802049999992" table:style-name="ce13">
            <text:p>39.3</text:p>
          </table:table-cell>
          <table:table-cell office:value-type="float" office:value="431.1351362893343" table:formula="msoxl:=C107+D107-E107" table:style-name="ce13">
            <text:p>431.1</text:p>
          </table:table-cell>
          <table:table-cell office:value-type="float" office:value="86.663554182832115" table:formula="msoxl:=C107/F107*100" table:style-name="ce13">
            <text:p>86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3.63688927379667" table:style-name="ce13">
            <text:p>383.6</text:p>
          </table:table-cell>
          <table:table-cell office:value-type="float" office:value="87.008452300000002" table:style-name="ce13">
            <text:p>87.0</text:p>
          </table:table-cell>
          <table:table-cell office:value-type="float" office:value="41.865904799999996" table:style-name="ce13">
            <text:p>41.9</text:p>
          </table:table-cell>
          <table:table-cell office:value-type="float" office:value="428.77943677379665" table:formula="msoxl:=C108+D108-E108" table:style-name="ce13">
            <text:p>428.8</text:p>
          </table:table-cell>
          <table:table-cell office:value-type="float" office:value="89.471848780888479" table:formula="msoxl:=C108/F108*100" table:style-name="ce13">
            <text:p>89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91.29349605378741" table:style-name="ce13">
            <text:p>391.3</text:p>
          </table:table-cell>
          <table:table-cell office:value-type="float" office:value="84.251504150000002" table:style-name="ce13">
            <text:p>84.3</text:p>
          </table:table-cell>
          <table:table-cell office:value-type="float" office:value="49.413359899999989" table:style-name="ce13">
            <text:p>49.4</text:p>
          </table:table-cell>
          <table:table-cell office:value-type="float" office:value="426.13164030378744" table:formula="msoxl:=C109+D109-E109" table:style-name="ce13">
            <text:p>426.1</text:p>
          </table:table-cell>
          <table:table-cell office:value-type="float" office:value="91.82455819869088" table:formula="msoxl:=C109/F109*100" table:style-name="ce13">
            <text:p>91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1" table:style-name="ce30">
            <text:p>2001</text:p>
          </table:table-cell>
          <table:table-cell office:value-type="string" table:style-name="ce22">
            <text:p>Q1</text:p>
          </table:table-cell>
          <table:table-cell office:value-type="float" office:value="380.38079336137611" table:style-name="ce13">
            <text:p>380.4</text:p>
          </table:table-cell>
          <table:table-cell office:value-type="float" office:value="89.948064799999997" table:style-name="ce13">
            <text:p>89.9</text:p>
          </table:table-cell>
          <table:table-cell office:value-type="float" office:value="47.964844200000002" table:style-name="ce13">
            <text:p>48.0</text:p>
          </table:table-cell>
          <table:table-cell office:value-type="float" office:value="422.36401396137609" table:formula="msoxl:=C110+D110-E110" table:style-name="ce13">
            <text:p>422.4</text:p>
          </table:table-cell>
          <table:table-cell office:value-type="float" office:value="90.059943742309628" table:formula="msoxl:=C110/F110*100" table:style-name="ce13">
            <text:p>90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95.710698588409" table:style-name="ce13">
            <text:p>395.7</text:p>
          </table:table-cell>
          <table:table-cell office:value-type="float" office:value="80.977587999999997" table:style-name="ce13">
            <text:p>81.0</text:p>
          </table:table-cell>
          <table:table-cell office:value-type="float" office:value="41.561990549999997" table:style-name="ce13">
            <text:p>41.6</text:p>
          </table:table-cell>
          <table:table-cell office:value-type="float" office:value="435.12629603840901" table:formula="msoxl:=C111+D111-E111" table:style-name="ce13">
            <text:p>435.1</text:p>
          </table:table-cell>
          <table:table-cell office:value-type="float" office:value="90.941573099843012" table:formula="msoxl:=C111/F111*100" table:style-name="ce13">
            <text:p>90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90.38068418169331" table:style-name="ce13">
            <text:p>390.4</text:p>
          </table:table-cell>
          <table:table-cell office:value-type="float" office:value="84.991759350000009" table:style-name="ce13">
            <text:p>85.0</text:p>
          </table:table-cell>
          <table:table-cell office:value-type="float" office:value="44.944046100000001" table:style-name="ce13">
            <text:p>44.9</text:p>
          </table:table-cell>
          <table:table-cell office:value-type="float" office:value="430.42839743169333" table:formula="msoxl:=C112+D112-E112" table:style-name="ce13">
            <text:p>430.4</text:p>
          </table:table-cell>
          <table:table-cell office:value-type="float" office:value="90.69584779048985" table:formula="msoxl:=C112/F112*100" table:style-name="ce13">
            <text:p>90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405.20634194346633" table:style-name="ce13">
            <text:p>405.2</text:p>
          </table:table-cell>
          <table:table-cell office:value-type="float" office:value="90.006033399999993" table:style-name="ce13">
            <text:p>90.0</text:p>
          </table:table-cell>
          <table:table-cell office:value-type="float" office:value="52.139261849999997" table:style-name="ce13">
            <text:p>52.1</text:p>
          </table:table-cell>
          <table:table-cell office:value-type="float" office:value="443.07311349346628" table:formula="msoxl:=C113+D113-E113" table:style-name="ce13">
            <text:p>443.1</text:p>
          </table:table-cell>
          <table:table-cell office:value-type="float" office:value="91.453606550071484" table:formula="msoxl:=C113/F113*100" table:style-name="ce13">
            <text:p>91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2" table:style-name="ce30">
            <text:p>2002</text:p>
          </table:table-cell>
          <table:table-cell office:value-type="string" table:style-name="ce22">
            <text:p>Q1</text:p>
          </table:table-cell>
          <table:table-cell office:value-type="float" office:value="390.22649357868869" table:style-name="ce13">
            <text:p>390.2</text:p>
          </table:table-cell>
          <table:table-cell office:value-type="float" office:value="88.811665900000008" table:style-name="ce13">
            <text:p>88.8</text:p>
          </table:table-cell>
          <table:table-cell office:value-type="float" office:value="50.28074955000001" table:style-name="ce13">
            <text:p>50.3</text:p>
          </table:table-cell>
          <table:table-cell office:value-type="float" office:value="428.75740992868873" table:formula="msoxl:=C114+D114-E114" table:style-name="ce13">
            <text:p>428.8</text:p>
          </table:table-cell>
          <table:table-cell office:value-type="float" office:value="91.013352665693048" table:formula="msoxl:=C114/F114*100" table:style-name="ce13">
            <text:p>91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91.96860612697793" table:style-name="ce13">
            <text:p>392.0</text:p>
          </table:table-cell>
          <table:table-cell office:value-type="float" office:value="87.814058299999999" table:style-name="ce13">
            <text:p>87.8</text:p>
          </table:table-cell>
          <table:table-cell office:value-type="float" office:value="49.555883999999999" table:style-name="ce13">
            <text:p>49.6</text:p>
          </table:table-cell>
          <table:table-cell office:value-type="float" office:value="430.22678042697794" table:formula="msoxl:=C115+D115-E115" table:style-name="ce13">
            <text:p>430.2</text:p>
          </table:table-cell>
          <table:table-cell office:value-type="float" office:value="91.107440066369023" table:formula="msoxl:=C115/F115*100" table:style-name="ce13">
            <text:p>91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3.35546049989756" table:style-name="ce13">
            <text:p>383.4</text:p>
          </table:table-cell>
          <table:table-cell office:value-type="float" office:value="95.37150625000001" table:style-name="ce13">
            <text:p>95.4</text:p>
          </table:table-cell>
          <table:table-cell office:value-type="float" office:value="57.076652449999997" table:style-name="ce13">
            <text:p>57.1</text:p>
          </table:table-cell>
          <table:table-cell office:value-type="float" office:value="421.65031429989756" table:formula="msoxl:=C116+D116-E116" table:style-name="ce13">
            <text:p>421.7</text:p>
          </table:table-cell>
          <table:table-cell office:value-type="float" office:value="90.917864282021412" table:formula="msoxl:=C116/F116*100" table:style-name="ce13">
            <text:p>90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91.45309497353935" table:style-name="ce13">
            <text:p>391.5</text:p>
          </table:table-cell>
          <table:table-cell office:value-type="float" office:value="94.113201349999997" table:style-name="ce13">
            <text:p>94.1</text:p>
          </table:table-cell>
          <table:table-cell office:value-type="float" office:value="56.73481185" table:style-name="ce13">
            <text:p>56.7</text:p>
          </table:table-cell>
          <table:table-cell office:value-type="float" office:value="428.83148447353938" table:formula="msoxl:=C117+D117-E117" table:style-name="ce13">
            <text:p>428.8</text:p>
          </table:table-cell>
          <table:table-cell office:value-type="float" office:value="91.283664830279875" table:formula="msoxl:=C117/F117*100" table:style-name="ce13">
            <text:p>91.3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3" table:style-name="ce30">
            <text:p>2003</text:p>
          </table:table-cell>
          <table:table-cell office:value-type="string" table:style-name="ce22">
            <text:p>Q1</text:p>
          </table:table-cell>
          <table:table-cell office:value-type="float" office:value="376.92562997630881" table:style-name="ce13">
            <text:p>376.9</text:p>
          </table:table-cell>
          <table:table-cell office:value-type="float" office:value="94.076360449999996" table:style-name="ce13">
            <text:p>94.1</text:p>
          </table:table-cell>
          <table:table-cell office:value-type="float" office:value="60.140649099999997" table:style-name="ce13">
            <text:p>60.1</text:p>
          </table:table-cell>
          <table:table-cell office:value-type="float" office:value="410.86134132630878" table:formula="msoxl:=C118+D118-E118" table:style-name="ce13">
            <text:p>410.9</text:p>
          </table:table-cell>
          <table:table-cell office:value-type="float" office:value="91.740349374207014" table:formula="msoxl:=C118/F118*100" table:style-name="ce13">
            <text:p>91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87.24181297689449" table:style-name="ce13">
            <text:p>387.2</text:p>
          </table:table-cell>
          <table:table-cell office:value-type="float" office:value="94.358644949999999" table:style-name="ce13">
            <text:p>94.4</text:p>
          </table:table-cell>
          <table:table-cell office:value-type="float" office:value="62.58502515" table:style-name="ce13">
            <text:p>62.6</text:p>
          </table:table-cell>
          <table:table-cell office:value-type="float" office:value="419.0154327768945" table:formula="msoxl:=C119+D119-E119" table:style-name="ce13">
            <text:p>419.0</text:p>
          </table:table-cell>
          <table:table-cell office:value-type="float" office:value="92.41707648106653" table:formula="msoxl:=C119/F119*100" table:style-name="ce13">
            <text:p>92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7.74007039450299" table:style-name="ce13">
            <text:p>387.7</text:p>
          </table:table-cell>
          <table:table-cell office:value-type="float" office:value="105.84966510000001" table:style-name="ce13">
            <text:p>105.8</text:p>
          </table:table-cell>
          <table:table-cell office:value-type="float" office:value="63.057150700000001" table:style-name="ce13">
            <text:p>63.1</text:p>
          </table:table-cell>
          <table:table-cell office:value-type="float" office:value="430.53258479450295" table:formula="msoxl:=C120+D120-E120" table:style-name="ce13">
            <text:p>430.5</text:p>
          </table:table-cell>
          <table:table-cell office:value-type="float" office:value="90.060563146358547" table:formula="msoxl:=C120/F120*100" table:style-name="ce13">
            <text:p>90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4">
          <table:table-cell table:style-name="ce30"/>
          <table:table-cell office:value-type="string" table:style-name="ce22">
            <text:p>Q4</text:p>
          </table:table-cell>
          <table:table-cell office:value-type="float" office:value="405.18832286711444" table:style-name="ce13">
            <text:p>405.2</text:p>
          </table:table-cell>
          <table:table-cell office:value-type="float" office:value="117.49938725000001" table:style-name="ce13">
            <text:p>117.5</text:p>
          </table:table-cell>
          <table:table-cell office:value-type="float" office:value="74.145406750000006" table:style-name="ce13">
            <text:p>74.1</text:p>
          </table:table-cell>
          <table:table-cell office:value-type="float" office:value="448.54230336711441" table:formula="msoxl:=C121+D121-E121" table:style-name="ce13">
            <text:p>448.5</text:p>
          </table:table-cell>
          <table:table-cell office:value-type="float" office:value="90.334472317426787" table:formula="msoxl:=C121/F121*100" table:style-name="ce13">
            <text:p>90.3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4" table:style-name="ce30">
            <text:p>2004</text:p>
          </table:table-cell>
          <table:table-cell office:value-type="string" table:style-name="ce22">
            <text:p>Q1</text:p>
          </table:table-cell>
          <table:table-cell office:value-type="float" office:value="387.13247089909044" table:style-name="ce13">
            <text:p>387.1</text:p>
          </table:table-cell>
          <table:table-cell office:value-type="float" office:value="108.23250025" table:style-name="ce13">
            <text:p>108.2</text:p>
          </table:table-cell>
          <table:table-cell office:value-type="float" office:value="61.617398399999999" table:style-name="ce13">
            <text:p>61.6</text:p>
          </table:table-cell>
          <table:table-cell office:value-type="float" office:value="433.74757274909041" table:formula="msoxl:=C122+D122-E122" table:style-name="ce13">
            <text:p>433.7</text:p>
          </table:table-cell>
          <table:table-cell office:value-type="float" office:value="89.252942315145731" table:formula="msoxl:=C122/F122*100" table:style-name="ce13">
            <text:p>89.3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87.1690390822933" table:style-name="ce13">
            <text:p>387.2</text:p>
          </table:table-cell>
          <table:table-cell office:value-type="float" office:value="109.95846634999997" table:style-name="ce13">
            <text:p>110.0</text:p>
          </table:table-cell>
          <table:table-cell office:value-type="float" office:value="65.01787139999999" table:style-name="ce13">
            <text:p>65.0</text:p>
          </table:table-cell>
          <table:table-cell office:value-type="float" office:value="432.10963403229329" table:formula="msoxl:=C123+D123-E123" table:style-name="ce13">
            <text:p>432.1</text:p>
          </table:table-cell>
          <table:table-cell office:value-type="float" office:value="89.599723910196033" table:formula="msoxl:=C123/F123*100" table:style-name="ce13">
            <text:p>89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76.61522728524636" table:style-name="ce13">
            <text:p>376.6</text:p>
          </table:table-cell>
          <table:table-cell office:value-type="float" office:value="131.61444510000001" table:style-name="ce13">
            <text:p>131.6</text:p>
          </table:table-cell>
          <table:table-cell office:value-type="float" office:value="70.678801899999996" table:style-name="ce13">
            <text:p>70.7</text:p>
          </table:table-cell>
          <table:table-cell office:value-type="float" office:value="437.55087048524638" table:formula="msoxl:=C124+D124-E124" table:style-name="ce13">
            <text:p>437.6</text:p>
          </table:table-cell>
          <table:table-cell office:value-type="float" office:value="86.073472295364866" table:formula="msoxl:=C124/F124*100" table:style-name="ce13">
            <text:p>86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(b)</text:p>
          </table:table-cell>
          <table:table-cell office:value-type="float" office:value="392.1328033453803" table:style-name="ce13">
            <text:p>392.1</text:p>
          </table:table-cell>
          <table:table-cell office:value-type="float" office:value="126.64102575" table:style-name="ce13">
            <text:p>126.6</text:p>
          </table:table-cell>
          <table:table-cell office:value-type="float" office:value="70.546979699999994" table:style-name="ce13">
            <text:p>70.5</text:p>
          </table:table-cell>
          <table:table-cell office:value-type="float" office:value="448.22684939538027" table:formula="msoxl:=C125+D125-E125" table:style-name="ce13">
            <text:p>448.2</text:p>
          </table:table-cell>
          <table:table-cell office:value-type="float" office:value="87.485344502305907" table:formula="msoxl:=C125/F125*100" table:style-name="ce13">
            <text:p>87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5" table:style-name="ce30">
            <text:p>2005</text:p>
          </table:table-cell>
          <table:table-cell office:value-type="string" table:style-name="ce22">
            <text:p>Q1</text:p>
          </table:table-cell>
          <table:table-cell office:value-type="float" office:value="402.02117272507837" table:style-name="ce13">
            <text:p>402.0</text:p>
          </table:table-cell>
          <table:table-cell office:value-type="float" office:value="110.17037765000002" table:style-name="ce13">
            <text:p>110.2</text:p>
          </table:table-cell>
          <table:table-cell office:value-type="float" office:value="67.614352699999984" table:style-name="ce13">
            <text:p>67.6</text:p>
          </table:table-cell>
          <table:table-cell office:value-type="float" office:value="444.57719767507837" table:formula="msoxl:=C126+D126-E126" table:style-name="ce13">
            <text:p>444.6</text:p>
          </table:table-cell>
          <table:table-cell office:value-type="float" office:value="90.427753566186652" table:formula="msoxl:=C126/F126*100" table:style-name="ce13">
            <text:p>90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81.24301505030417" table:style-name="ce13">
            <text:p>381.2</text:p>
          </table:table-cell>
          <table:table-cell office:value-type="float" office:value="123.93823215" table:style-name="ce13">
            <text:p>123.9</text:p>
          </table:table-cell>
          <table:table-cell office:value-type="float" office:value="71.047809599999994" table:style-name="ce13">
            <text:p>71.0</text:p>
          </table:table-cell>
          <table:table-cell office:value-type="float" office:value="434.13343760030415" table:formula="msoxl:=C127+D127-E127" table:style-name="ce13">
            <text:p>434.1</text:p>
          </table:table-cell>
          <table:table-cell office:value-type="float" office:value="87.817012473778888" table:formula="msoxl:=C127/F127*100" table:style-name="ce13">
            <text:p>87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9.74416908495925" table:style-name="ce13">
            <text:p>389.7</text:p>
          </table:table-cell>
          <table:table-cell office:value-type="float" office:value="119.75394070000003" table:style-name="ce13">
            <text:p>119.8</text:p>
          </table:table-cell>
          <table:table-cell office:value-type="float" office:value="54.882776449999994" table:style-name="ce13">
            <text:p>54.9</text:p>
          </table:table-cell>
          <table:table-cell office:value-type="float" office:value="454.6153333349593" table:formula="msoxl:=C128+D128-E128" table:style-name="ce13">
            <text:p>454.6</text:p>
          </table:table-cell>
          <table:table-cell office:value-type="float" office:value="85.730537557077255" table:formula="msoxl:=C128/F128*100" table:style-name="ce13">
            <text:p>85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97.15433223692031" table:style-name="ce13">
            <text:p>397.2</text:p>
          </table:table-cell>
          <table:table-cell office:value-type="float" office:value="130.38159020000001" table:style-name="ce13">
            <text:p>130.4</text:p>
          </table:table-cell>
          <table:table-cell office:value-type="float" office:value="67.764137199999993" table:style-name="ce13">
            <text:p>67.8</text:p>
          </table:table-cell>
          <table:table-cell office:value-type="float" office:value="459.77178523692038" table:formula="msoxl:=C129+D129-E129" table:style-name="ce13">
            <text:p>459.8</text:p>
          </table:table-cell>
          <table:table-cell office:value-type="float" office:value="86.380753449728701" table:formula="msoxl:=C129/F129*100" table:style-name="ce13">
            <text:p>86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6" table:style-name="ce30">
            <text:p>2006</text:p>
          </table:table-cell>
          <table:table-cell office:value-type="string" table:style-name="ce22">
            <text:p>Q1</text:p>
          </table:table-cell>
          <table:table-cell office:value-type="float" office:value="372.89470213789969" table:style-name="ce13">
            <text:p>372.9</text:p>
          </table:table-cell>
          <table:table-cell office:value-type="float" office:value="112.81546505" table:style-name="ce13">
            <text:p>112.8</text:p>
          </table:table-cell>
          <table:table-cell office:value-type="float" office:value="59.090834900000004" table:style-name="ce13">
            <text:p>59.1</text:p>
          </table:table-cell>
          <table:table-cell office:value-type="float" office:value="426.61933228789968" table:formula="msoxl:=C130+D130-E130" table:style-name="ce13">
            <text:p>426.6</text:p>
          </table:table-cell>
          <table:table-cell office:value-type="float" office:value="87.406892729899894" table:formula="msoxl:=C130/F130*100" table:style-name="ce13">
            <text:p>87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81.92575927741467" table:style-name="ce13">
            <text:p>381.9</text:p>
          </table:table-cell>
          <table:table-cell office:value-type="float" office:value="112.1675175" table:style-name="ce13">
            <text:p>112.2</text:p>
          </table:table-cell>
          <table:table-cell office:value-type="float" office:value="48.743987500000003" table:style-name="ce13">
            <text:p>48.7</text:p>
          </table:table-cell>
          <table:table-cell office:value-type="float" office:value="445.34928927741464" table:formula="msoxl:=C131+D131-E131" table:style-name="ce13">
            <text:p>445.3</text:p>
          </table:table-cell>
          <table:table-cell office:value-type="float" office:value="85.758699625881178" table:formula="msoxl:=C131/F131*100" table:style-name="ce13">
            <text:p>85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69.86582850901766" table:style-name="ce13">
            <text:p>369.9</text:p>
          </table:table-cell>
          <table:table-cell office:value-type="float" office:value="109.01041984999999" table:style-name="ce13">
            <text:p>109.0</text:p>
          </table:table-cell>
          <table:table-cell office:value-type="float" office:value="54.073415900000008" table:style-name="ce13">
            <text:p>54.1</text:p>
          </table:table-cell>
          <table:table-cell office:value-type="float" office:value="424.80283245901768" table:formula="msoxl:=C132+D132-E132" table:style-name="ce13">
            <text:p>424.8</text:p>
          </table:table-cell>
          <table:table-cell office:value-type="float" office:value="87.067646505087751" table:formula="msoxl:=C132/F132*100" table:style-name="ce13">
            <text:p>87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87.25664714894356" table:style-name="ce13">
            <text:p>387.3</text:p>
          </table:table-cell>
          <table:table-cell office:value-type="float" office:value="117.46674950000002" table:style-name="ce13">
            <text:p>117.5</text:p>
          </table:table-cell>
          <table:table-cell office:value-type="float" office:value="71.582627247752811" table:style-name="ce13">
            <text:p>71.6</text:p>
          </table:table-cell>
          <table:table-cell office:value-type="float" office:value="433.14076940119071" table:formula="msoxl:=C133+D133-E133" table:style-name="ce13">
            <text:p>433.1</text:p>
          </table:table-cell>
          <table:table-cell office:value-type="float" office:value="89.406648947943395" table:formula="msoxl:=C133/F133*100" table:style-name="ce13">
            <text:p>89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7" table:style-name="ce30">
            <text:p>2007</text:p>
          </table:table-cell>
          <table:table-cell office:value-type="string" table:style-name="ce22">
            <text:p>Q1</text:p>
          </table:table-cell>
          <table:table-cell office:value-type="float" office:value="363.33808300758852" table:style-name="ce13">
            <text:p>363.3</text:p>
          </table:table-cell>
          <table:table-cell office:value-type="float" office:value="108.43563555000001" table:style-name="ce13">
            <text:p>108.4</text:p>
          </table:table-cell>
          <table:table-cell office:value-type="float" office:value="67.862084899999999" table:style-name="ce13">
            <text:p>67.9</text:p>
          </table:table-cell>
          <table:table-cell office:value-type="float" office:value="403.91163365758854" table:formula="msoxl:=C134+D134-E134" table:style-name="ce13">
            <text:p>403.9</text:p>
          </table:table-cell>
          <table:table-cell office:value-type="float" office:value="89.954844755871591" table:formula="msoxl:=C134/F134*100" table:style-name="ce13">
            <text:p>90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63.9252073837622" table:style-name="ce13">
            <text:p>363.9</text:p>
          </table:table-cell>
          <table:table-cell office:value-type="float" office:value="113.41554074999999" table:style-name="ce13">
            <text:p>113.4</text:p>
          </table:table-cell>
          <table:table-cell office:value-type="float" office:value="75.071018850000002" table:style-name="ce13">
            <text:p>75.1</text:p>
          </table:table-cell>
          <table:table-cell office:value-type="float" office:value="402.26972928376222" table:formula="msoxl:=C135+D135-E135" table:style-name="ce13">
            <text:p>402.3</text:p>
          </table:table-cell>
          <table:table-cell office:value-type="float" office:value="90.467957415470437" table:formula="msoxl:=C135/F135*100" table:style-name="ce13">
            <text:p>90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60.7957135239165" table:style-name="ce13">
            <text:p>360.8</text:p>
          </table:table-cell>
          <table:table-cell office:value-type="float" office:value="114.64020865000001" table:style-name="ce13">
            <text:p>114.6</text:p>
          </table:table-cell>
          <table:table-cell office:value-type="float" office:value="78.083304499999997" table:style-name="ce13">
            <text:p>78.1</text:p>
          </table:table-cell>
          <table:table-cell office:value-type="float" office:value="397.35261767391654" table:formula="msoxl:=C136+D136-E136" table:style-name="ce13">
            <text:p>397.4</text:p>
          </table:table-cell>
          <table:table-cell office:value-type="float" office:value="90.799883397270051" table:formula="msoxl:=C136/F136*100" table:style-name="ce13">
            <text:p>90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78.3647855490409" table:style-name="ce13">
            <text:p>378.4</text:p>
          </table:table-cell>
          <table:table-cell office:value-type="float" office:value="124.49701285" table:style-name="ce13">
            <text:p>124.5</text:p>
          </table:table-cell>
          <table:table-cell office:value-type="float" office:value="72.561987149999993" table:style-name="ce13">
            <text:p>72.6</text:p>
          </table:table-cell>
          <table:table-cell office:value-type="float" office:value="430.29981124904094" table:formula="msoxl:=C137+D137-E137" table:style-name="ce13">
            <text:p>430.3</text:p>
          </table:table-cell>
          <table:table-cell office:value-type="float" office:value="87.93050232830754" table:formula="msoxl:=C137/F137*100" table:style-name="ce13">
            <text:p>87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8" table:style-name="ce30">
            <text:p>2008</text:p>
          </table:table-cell>
          <table:table-cell office:value-type="string" table:style-name="ce22">
            <text:p>Q1</text:p>
          </table:table-cell>
          <table:table-cell office:value-type="float" office:value="359.0500545418206" table:style-name="ce13">
            <text:p>359.1</text:p>
          </table:table-cell>
          <table:table-cell office:value-type="float" office:value="102.74280974999999" table:style-name="ce13">
            <text:p>102.7</text:p>
          </table:table-cell>
          <table:table-cell office:value-type="float" office:value="67.832203050000004" table:style-name="ce13">
            <text:p>67.8</text:p>
          </table:table-cell>
          <table:table-cell office:value-type="float" office:value="393.96066124182062" table:formula="msoxl:=C138+D138-E138" table:style-name="ce13">
            <text:p>394.0</text:p>
          </table:table-cell>
          <table:table-cell office:value-type="float" office:value="91.138555156761896" table:formula="msoxl:=C138/F138*100" table:style-name="ce13">
            <text:p>91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59.24636944025968" table:style-name="ce13">
            <text:p>359.2</text:p>
          </table:table-cell>
          <table:table-cell office:value-type="float" office:value="103.60372469999999" table:style-name="ce13">
            <text:p>103.6</text:p>
          </table:table-cell>
          <table:table-cell office:value-type="float" office:value="70.491007050000022" table:style-name="ce13">
            <text:p>70.5</text:p>
          </table:table-cell>
          <table:table-cell office:value-type="float" office:value="392.35908709025966" table:formula="msoxl:=C139+D139-E139" table:style-name="ce13">
            <text:p>392.4</text:p>
          </table:table-cell>
          <table:table-cell office:value-type="float" office:value="91.560608957584151" table:formula="msoxl:=C139/F139*100" table:style-name="ce13">
            <text:p>91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68.113284529569" table:style-name="ce13">
            <text:p>368.1</text:p>
          </table:table-cell>
          <table:table-cell office:value-type="float" office:value="96.083944099999997" table:style-name="ce13">
            <text:p>96.1</text:p>
          </table:table-cell>
          <table:table-cell office:value-type="float" office:value="70.30792774999999" table:style-name="ce13">
            <text:p>70.3</text:p>
          </table:table-cell>
          <table:table-cell office:value-type="float" office:value="393.88930087956902" table:formula="msoxl:=C140+D140-E140" table:style-name="ce13">
            <text:p>393.9</text:p>
          </table:table-cell>
          <table:table-cell office:value-type="float" office:value="93.456025260792501" table:formula="msoxl:=C140/F140*100" table:style-name="ce13">
            <text:p>93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77.95171883077262" table:style-name="ce13">
            <text:p>378.0</text:p>
          </table:table-cell>
          <table:table-cell office:value-type="float" office:value="104.06853020000001" table:style-name="ce13">
            <text:p>104.1</text:p>
          </table:table-cell>
          <table:table-cell office:value-type="float" office:value="69.5685" table:style-name="ce13">
            <text:p>69.6</text:p>
          </table:table-cell>
          <table:table-cell office:value-type="float" office:value="412.45174903077259" table:formula="msoxl:=C141+D141-E141" table:style-name="ce13">
            <text:p>412.5</text:p>
          </table:table-cell>
          <table:table-cell office:value-type="float" office:value="91.635377888183967" table:formula="msoxl:=C141/F141*100" table:style-name="ce13">
            <text:p>91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9" table:style-name="ce30">
            <text:p>2009</text:p>
          </table:table-cell>
          <table:table-cell office:value-type="string" table:style-name="ce22">
            <text:p>Q1</text:p>
          </table:table-cell>
          <table:table-cell office:value-type="float" office:value="353.56826160268861" table:style-name="ce13">
            <text:p>353.6</text:p>
          </table:table-cell>
          <table:table-cell office:value-type="float" office:value="99.4200661" table:style-name="ce13">
            <text:p>99.4</text:p>
          </table:table-cell>
          <table:table-cell office:value-type="float" office:value="60.486845700000003" table:style-name="ce13">
            <text:p>60.5</text:p>
          </table:table-cell>
          <table:table-cell office:value-type="float" office:value="392.50148200268859" table:formula="msoxl:=C142+D142-E142" table:style-name="ce13">
            <text:p>392.5</text:p>
          </table:table-cell>
          <table:table-cell office:value-type="float" office:value="90.080745631494636" table:formula="msoxl:=C142/F142*100" table:style-name="ce13">
            <text:p>90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56.5334944997964" table:style-name="ce13">
            <text:p>356.5</text:p>
          </table:table-cell>
          <table:table-cell office:value-type="float" office:value="104.71912524999999" table:style-name="ce13">
            <text:p>104.7</text:p>
          </table:table-cell>
          <table:table-cell office:value-type="float" office:value="65.739760950000004" table:style-name="ce13">
            <text:p>65.7</text:p>
          </table:table-cell>
          <table:table-cell office:value-type="float" office:value="395.51285879979639" table:formula="msoxl:=C143+D143-E143" table:style-name="ce13">
            <text:p>395.5</text:p>
          </table:table-cell>
          <table:table-cell office:value-type="float" office:value="90.144602524862322" table:formula="msoxl:=C143/F143*100" table:style-name="ce13">
            <text:p>90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60.88906455210474" table:style-name="ce13">
            <text:p>360.9</text:p>
          </table:table-cell>
          <table:table-cell office:value-type="float" office:value="103.24906885000001" table:style-name="ce13">
            <text:p>103.2</text:p>
          </table:table-cell>
          <table:table-cell office:value-type="float" office:value="63.565007592982454" table:style-name="ce13">
            <text:p>63.6</text:p>
          </table:table-cell>
          <table:table-cell office:value-type="float" office:value="400.5731258091223" table:formula="msoxl:=C144+D144-E144" table:style-name="ce13">
            <text:p>400.6</text:p>
          </table:table-cell>
          <table:table-cell office:value-type="float" office:value="90.093179322287469" table:formula="msoxl:=C144/F144*100" table:style-name="ce13">
            <text:p>90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88.05157207972684" table:style-name="ce13">
            <text:p>388.1</text:p>
          </table:table-cell>
          <table:table-cell office:value-type="float" office:value="112.8289291" table:style-name="ce13">
            <text:p>112.8</text:p>
          </table:table-cell>
          <table:table-cell office:value-type="float" office:value="62.695999250000007" table:style-name="ce13">
            <text:p>62.7</text:p>
          </table:table-cell>
          <table:table-cell office:value-type="float" office:value="438.18450192972682" table:formula="msoxl:=C145+D145-E145" table:style-name="ce13">
            <text:p>438.2</text:p>
          </table:table-cell>
          <table:table-cell office:value-type="float" office:value="88.558945003938092" table:formula="msoxl:=C145/F145*100" table:style-name="ce13">
            <text:p>88.6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office:value-type="float" office:value="2010" table:style-name="ce30">
            <text:p>2010</text:p>
          </table:table-cell>
          <table:table-cell office:value-type="string" table:style-name="ce22">
            <text:p>Q1</text:p>
          </table:table-cell>
          <table:table-cell office:value-type="float" office:value="374.71265775871797" table:style-name="ce13">
            <text:p>374.7</text:p>
          </table:table-cell>
          <table:table-cell office:value-type="float" office:value="111.47087070000001" table:style-name="ce13">
            <text:p>111.5</text:p>
          </table:table-cell>
          <table:table-cell office:value-type="float" office:value="63.121320199999992" table:style-name="ce13">
            <text:p>63.1</text:p>
          </table:table-cell>
          <table:table-cell office:value-type="float" office:value="423.06220825871799" table:formula="msoxl:=C146+D146-E146" table:style-name="ce13">
            <text:p>423.1</text:p>
          </table:table-cell>
          <table:table-cell office:value-type="float" office:value="88.571526939500927" table:formula="msoxl:=C146/F146*100" table:style-name="ce13">
            <text:p>88.6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78.1489233961031" table:style-name="ce13">
            <text:p>378.1</text:p>
          </table:table-cell>
          <table:table-cell office:value-type="float" office:value="121.06842035000003" table:style-name="ce13">
            <text:p>121.1</text:p>
          </table:table-cell>
          <table:table-cell office:value-type="float" office:value="60.9214099" table:style-name="ce13">
            <text:p>60.9</text:p>
          </table:table-cell>
          <table:table-cell office:value-type="float" office:value="438.29593384610308" table:formula="msoxl:=C147+D147-E147" table:style-name="ce13">
            <text:p>438.3</text:p>
          </table:table-cell>
          <table:table-cell office:value-type="float" office:value="86.277077699032645" table:formula="msoxl:=C147/F147*100" table:style-name="ce13">
            <text:p>86.3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4.78515577313129" table:style-name="ce13">
            <text:p>384.8</text:p>
          </table:table-cell>
          <table:table-cell office:value-type="float" office:value="117.13357024999999" table:style-name="ce13">
            <text:p>117.1</text:p>
          </table:table-cell>
          <table:table-cell office:value-type="float" office:value="65.744167699999991" table:style-name="ce13">
            <text:p>65.7</text:p>
          </table:table-cell>
          <table:table-cell office:value-type="float" office:value="436.17455832313129" table:formula="msoxl:=C148+D148-E148" table:style-name="ce13">
            <text:p>436.2</text:p>
          </table:table-cell>
          <table:table-cell office:value-type="float" office:value="88.218156797689886" table:formula="msoxl:=C148/F148*100" table:style-name="ce13">
            <text:p>88.2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(b)</text:p>
          </table:table-cell>
          <table:table-cell office:value-type="float" office:value="432.00738927083171" table:style-name="ce13">
            <text:p>432.0</text:p>
          </table:table-cell>
          <table:table-cell office:value-type="float" office:value="124.6674151" table:style-name="ce13">
            <text:p>124.7</text:p>
          </table:table-cell>
          <table:table-cell office:value-type="float" office:value="77.772409350000004" table:style-name="ce13">
            <text:p>77.8</text:p>
          </table:table-cell>
          <table:table-cell office:value-type="float" office:value="478.9023950208317" table:formula="msoxl:=C149+D149-E149" table:style-name="ce13">
            <text:p>478.9</text:p>
          </table:table-cell>
          <table:table-cell office:value-type="float" office:value="90.207815572114626" table:formula="msoxl:=C149/F149*100" table:style-name="ce13">
            <text:p>90.2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office:value-type="float" office:value="2011" table:style-name="ce30">
            <text:p>2011</text:p>
          </table:table-cell>
          <table:table-cell office:value-type="string" table:style-name="ce22">
            <text:p>Q1</text:p>
          </table:table-cell>
          <table:table-cell office:value-type="float" office:value="380.12630309184732" table:style-name="ce13">
            <text:p>380.1</text:p>
          </table:table-cell>
          <table:table-cell office:value-type="float" office:value="121.67315565000001" table:style-name="ce13">
            <text:p>121.7</text:p>
          </table:table-cell>
          <table:table-cell office:value-type="float" office:value="69.796875" table:style-name="ce13">
            <text:p>69.8</text:p>
          </table:table-cell>
          <table:table-cell office:value-type="float" office:value="432.00258374184733" table:formula="msoxl:=C150+D150-E150" table:style-name="ce13">
            <text:p>432.0</text:p>
          </table:table-cell>
          <table:table-cell office:value-type="float" office:value="87.991673521795448" table:formula="msoxl:=C150/F150*100" table:style-name="ce13">
            <text:p>88.0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80.41658200577615" table:style-name="ce13">
            <text:p>380.4</text:p>
          </table:table-cell>
          <table:table-cell office:value-type="float" office:value="129.40313219999999" table:style-name="ce13">
            <text:p>129.4</text:p>
          </table:table-cell>
          <table:table-cell office:value-type="float" office:value="69.757529950000006" table:style-name="ce13">
            <text:p>69.8</text:p>
          </table:table-cell>
          <table:table-cell office:value-type="float" office:value="440.06218425577612" table:formula="msoxl:=C151+D151-E151" table:style-name="ce13">
            <text:p>440.1</text:p>
          </table:table-cell>
          <table:table-cell office:value-type="float" office:value="86.44609685086408" table:formula="msoxl:=C151/F151*100" table:style-name="ce13">
            <text:p>86.4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9.73932933121984" table:style-name="ce13">
            <text:p>389.7</text:p>
          </table:table-cell>
          <table:table-cell office:value-type="float" office:value="135.55968554999998" table:style-name="ce13">
            <text:p>135.6</text:p>
          </table:table-cell>
          <table:table-cell office:value-type="float" office:value="75.233077250000008" table:style-name="ce13">
            <text:p>75.2</text:p>
          </table:table-cell>
          <table:table-cell office:value-type="float" office:value="450.06593763121981" table:formula="msoxl:=C152+D152-E152" table:style-name="ce13">
            <text:p>450.1</text:p>
          </table:table-cell>
          <table:table-cell office:value-type="float" office:value="86.596051099198917" table:formula="msoxl:=C152/F152*100" table:style-name="ce13">
            <text:p>86.6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409.17645501130465" table:style-name="ce13">
            <text:p>409.2</text:p>
          </table:table-cell>
          <table:table-cell office:value-type="float" office:value="129.337222" table:style-name="ce13">
            <text:p>129.3</text:p>
          </table:table-cell>
          <table:table-cell office:value-type="float" office:value="76.159144749999996" table:style-name="ce13">
            <text:p>76.2</text:p>
          </table:table-cell>
          <table:table-cell office:value-type="float" office:value="462.35453226130471" table:formula="msoxl:=C153+D153-E153" table:style-name="ce13">
            <text:p>462.4</text:p>
          </table:table-cell>
          <table:table-cell office:value-type="float" office:value="88.498419818680205" table:formula="msoxl:=C153/F153*100" table:style-name="ce13">
            <text:p>88.5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office:value-type="float" office:value="2012" table:style-name="ce30">
            <text:p>2012</text:p>
          </table:table-cell>
          <table:table-cell office:value-type="string" table:style-name="ce22">
            <text:p>Q1</text:p>
          </table:table-cell>
          <table:table-cell office:value-type="float" office:value="397.22538556044987" table:style-name="ce13">
            <text:p>397.2</text:p>
          </table:table-cell>
          <table:table-cell office:value-type="float" office:value="114.02652365" table:style-name="ce13">
            <text:p>114.0</text:p>
          </table:table-cell>
          <table:table-cell office:value-type="float" office:value="71.297060200610161" table:style-name="ce13">
            <text:p>71.3</text:p>
          </table:table-cell>
          <table:table-cell office:value-type="float" office:value="439.95484900983968" table:formula="msoxl:=C154+D154-E154" table:style-name="ce13">
            <text:p>440.0</text:p>
          </table:table-cell>
          <table:table-cell office:value-type="float" office:value="90.287761677009243" table:formula="msoxl:=C154/F154*100" table:style-name="ce13">
            <text:p>90.3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90.63690844223703" table:style-name="ce13">
            <text:p>390.6</text:p>
          </table:table-cell>
          <table:table-cell office:value-type="float" office:value="121.53729779999999" table:style-name="ce13">
            <text:p>121.5</text:p>
          </table:table-cell>
          <table:table-cell office:value-type="float" office:value="66.225675800000005" table:style-name="ce13">
            <text:p>66.2</text:p>
          </table:table-cell>
          <table:table-cell office:value-type="float" office:value="445.94853044223703" table:formula="msoxl:=C155+D155-E155" table:style-name="ce13">
            <text:p>445.9</text:p>
          </table:table-cell>
          <table:table-cell office:value-type="float" office:value="87.596859676799752" table:formula="msoxl:=C155/F155*100" table:style-name="ce13">
            <text:p>87.6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402.8651431742955" table:style-name="ce13">
            <text:p>402.9</text:p>
          </table:table-cell>
          <table:table-cell office:value-type="float" office:value="119.41539360000002" table:style-name="ce13">
            <text:p>119.4</text:p>
          </table:table-cell>
          <table:table-cell office:value-type="float" office:value="66.83800715000001" table:style-name="ce13">
            <text:p>66.8</text:p>
          </table:table-cell>
          <table:table-cell office:value-type="float" office:value="455.44252962429556" table:formula="msoxl:=C156+D156-E156" table:style-name="ce13">
            <text:p>455.4</text:p>
          </table:table-cell>
          <table:table-cell office:value-type="float" office:value="88.455758294384083" table:formula="msoxl:=C156/F156*100" table:style-name="ce13">
            <text:p>88.5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418.31599456725644" table:style-name="ce13">
            <text:p>418.3</text:p>
          </table:table-cell>
          <table:table-cell office:value-type="float" office:value="125.3327764" table:style-name="ce13">
            <text:p>125.3</text:p>
          </table:table-cell>
          <table:table-cell office:value-type="float" office:value="78.305720550000004" table:style-name="ce13">
            <text:p>78.3</text:p>
          </table:table-cell>
          <table:table-cell office:value-type="float" office:value="465.34305041725651" table:formula="msoxl:=C157+D157-E157" table:style-name="ce13">
            <text:p>465.3</text:p>
          </table:table-cell>
          <table:table-cell office:value-type="float" office:value="89.89411020368037" table:formula="msoxl:=C157/F157*100" table:style-name="ce13">
            <text:p>89.9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office:value-type="float" office:value="2013" table:style-name="ce30">
            <text:p>2013</text:p>
          </table:table-cell>
          <table:table-cell office:value-type="string" table:style-name="ce56">
            <text:p>Q1</text:p>
          </table:table-cell>
          <table:table-cell office:value-type="float" office:value="411.30048231505867" table:style-name="ce13">
            <text:p>411.3</text:p>
          </table:table-cell>
          <table:table-cell office:value-type="float" office:value="112.49016520000001" table:style-name="ce13">
            <text:p>112.5</text:p>
          </table:table-cell>
          <table:table-cell office:value-type="float" office:value="69.922771999999995" table:style-name="ce13">
            <text:p>69.9</text:p>
          </table:table-cell>
          <table:table-cell office:value-type="float" office:value="453.8678755150587" table:formula="msoxl:=C158+D158-E158" table:style-name="ce13">
            <text:p>453.9</text:p>
          </table:table-cell>
          <table:table-cell office:value-type="float" office:value="90.621192753134665" table:formula="msoxl:=C158/F158*100" table:style-name="ce13">
            <text:p>90.6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56">
            <text:p>Q2</text:p>
          </table:table-cell>
          <table:table-cell office:value-type="float" office:value="407.07163346688958" table:style-name="ce13">
            <text:p>407.1</text:p>
          </table:table-cell>
          <table:table-cell office:value-type="float" office:value="125.19636985" table:style-name="ce13">
            <text:p>125.2</text:p>
          </table:table-cell>
          <table:table-cell office:value-type="float" office:value="80.743147250000007" table:style-name="ce13">
            <text:p>80.7</text:p>
          </table:table-cell>
          <table:table-cell office:value-type="float" office:value="451.52485606688958" table:formula="msoxl:=C159+D159-E159" table:style-name="ce13">
            <text:p>451.5</text:p>
          </table:table-cell>
          <table:table-cell office:value-type="float" office:value="90.154867001737188" table:formula="msoxl:=C159/F159*100" table:style-name="ce13">
            <text:p>90.2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56">
            <text:p>Q3</text:p>
          </table:table-cell>
          <table:table-cell office:value-type="float" office:value="414.28168142043893" table:style-name="ce13">
            <text:p>414.3</text:p>
          </table:table-cell>
          <table:table-cell office:value-type="float" office:value="115.47389479999998" table:style-name="ce13">
            <text:p>115.5</text:p>
          </table:table-cell>
          <table:table-cell office:value-type="float" office:value="78.794002250000005" table:style-name="ce13">
            <text:p>78.8</text:p>
          </table:table-cell>
          <table:table-cell office:value-type="float" office:value="450.96157397043891" table:formula="msoxl:=C160+D160-E160" table:style-name="ce13">
            <text:p>451.0</text:p>
          </table:table-cell>
          <table:table-cell office:value-type="float" office:value="91.866293124033575" table:formula="msoxl:=C160/F160*100" table:style-name="ce13">
            <text:p>91.9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56">
            <text:p>Q4</text:p>
          </table:table-cell>
          <table:table-cell office:value-type="float" office:value="428.76413840351864" table:style-name="ce13">
            <text:p>428.8</text:p>
          </table:table-cell>
          <table:table-cell office:value-type="float" office:value="129.31727215000001" table:style-name="ce13">
            <text:p>129.3</text:p>
          </table:table-cell>
          <table:table-cell office:value-type="float" office:value="84.156142500000001" table:style-name="ce13">
            <text:p>84.2</text:p>
          </table:table-cell>
          <table:table-cell office:value-type="float" office:value="473.92526805351872" table:formula="msoxl:=C161+D161-E161" table:style-name="ce13">
            <text:p>473.9</text:p>
          </table:table-cell>
          <table:table-cell office:value-type="float" office:value="90.470833126183891" table:formula="msoxl:=C161/F161*100" table:style-name="ce13">
            <text:p>90.5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office:value-type="float" office:value="2014" table:style-name="ce30">
            <text:p>2014</text:p>
          </table:table-cell>
          <table:table-cell office:value-type="string" table:style-name="ce22">
            <text:p>Q1</text:p>
          </table:table-cell>
          <table:table-cell office:value-type="float" office:value="412.87787983366468" table:formula="msoxl:='P:\esd\Livestock\Meat\[meat_production.xlsx]Supplies'!$AC6" table:style-name="ce13">
            <text:p>412.9</text:p>
          </table:table-cell>
          <table:table-cell office:value-type="float" office:value="117.09320270000001" table:formula="msoxl:='P:\esd\Livestock\Meat\[meat_production.xlsx]Supplies'!$AD6" table:style-name="ce13">
            <text:p>117.1</text:p>
          </table:table-cell>
          <table:table-cell office:value-type="float" office:value="66.288726250000011" table:formula="msoxl:='P:\esd\Livestock\Meat\[meat_production.xlsx]Supplies'!$AE6" table:style-name="ce13">
            <text:p>66.3</text:p>
          </table:table-cell>
          <table:table-cell office:value-type="float" office:value="463.68235628366466" table:formula="msoxl:=C162+D162-E162" table:style-name="ce13">
            <text:p>463.7</text:p>
          </table:table-cell>
          <table:table-cell office:value-type="float" office:value="89.043258652930163" table:formula="msoxl:=C162/F162*100" table:style-name="ce13">
            <text:p>89.0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400.48082490544164" table:formula="msoxl:='P:\esd\Livestock\Meat\[meat_production.xlsx]Supplies'!$AC7" table:style-name="ce13">
            <text:p>400.5</text:p>
          </table:table-cell>
          <table:table-cell office:value-type="float" office:value="125.70573199999998" table:formula="msoxl:='P:\esd\Livestock\Meat\[meat_production.xlsx]Supplies'!$AD7" table:style-name="ce13">
            <text:p>125.7</text:p>
          </table:table-cell>
          <table:table-cell office:value-type="float" office:value="103.74978509999997" table:formula="msoxl:='P:\esd\Livestock\Meat\[meat_production.xlsx]Supplies'!$AE7" table:style-name="ce13">
            <text:p>103.7</text:p>
          </table:table-cell>
          <table:table-cell office:value-type="float" office:value="422.43677180544171" table:formula="msoxl:=C163+D163-E163" table:style-name="ce13">
            <text:p>422.4</text:p>
          </table:table-cell>
          <table:table-cell office:value-type="float" office:value="94.802548365720369" table:formula="msoxl:=C163/F163*100" table:style-name="ce13">
            <text:p>94.8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415.16553370320872" table:formula="msoxl:='P:\esd\Livestock\Meat\[meat_production.xlsx]Supplies'!$AC8" table:style-name="ce13">
            <text:p>415.2</text:p>
          </table:table-cell>
          <table:table-cell office:value-type="float" office:value="127.03708569999998" table:formula="msoxl:='P:\esd\Livestock\Meat\[meat_production.xlsx]Supplies'!$AD8" table:style-name="ce13">
            <text:p>127.0</text:p>
          </table:table-cell>
          <table:table-cell office:value-type="float" office:value="86.295386599999986" table:formula="msoxl:='P:\esd\Livestock\Meat\[meat_production.xlsx]Supplies'!$AE8" table:style-name="ce13">
            <text:p>86.3</text:p>
          </table:table-cell>
          <table:table-cell office:value-type="float" office:value="455.90723280320873" table:formula="msoxl:=C164+D164-E164" table:style-name="ce13">
            <text:p>455.9</text:p>
          </table:table-cell>
          <table:table-cell office:value-type="float" office:value="91.063598870872482" table:formula="msoxl:=C164/F164*100" table:style-name="ce13">
            <text:p>91.1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62">
            <text:p>Q4</text:p>
          </table:table-cell>
          <table:table-cell office:value-type="float" office:value="419.20633760272307" table:formula="msoxl:='P:\esd\Livestock\Meat\[meat_production.xlsx]Supplies'!$AC9" table:style-name="ce13">
            <text:p>419.2</text:p>
          </table:table-cell>
          <table:table-cell office:value-type="float" office:value="139.14737450000001" table:formula="msoxl:='P:\esd\Livestock\Meat\[meat_production.xlsx]Supplies'!$AD9" table:style-name="ce13">
            <text:p>139.1</text:p>
          </table:table-cell>
          <table:table-cell office:value-type="float" office:value="82.715240199999997" table:formula="msoxl:='P:\esd\Livestock\Meat\[meat_production.xlsx]Supplies'!$AE9" table:style-name="ce13">
            <text:p>82.7</text:p>
          </table:table-cell>
          <table:table-cell office:value-type="float" office:value="475.6384719027231" table:formula="msoxl:=C165+D165-E165" table:style-name="ce13">
            <text:p>475.6</text:p>
          </table:table-cell>
          <table:table-cell office:value-type="float" office:value="88.135498359867441" table:formula="msoxl:=C165/F165*100" table:style-name="ce60">
            <text:p>88.1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office:value-type="float" office:value="2015" table:style-name="ce30">
            <text:p>2015</text:p>
          </table:table-cell>
          <table:table-cell office:value-type="string" table:style-name="ce62">
            <text:p>Q1</text:p>
          </table:table-cell>
          <table:table-cell office:value-type="float" office:value="418.88550875763565" table:formula="msoxl:='P:\esd\Livestock\Meat\[meat_production.xlsx]Supplies'!$AC10" table:style-name="ce13">
            <text:p>418.9</text:p>
          </table:table-cell>
          <table:table-cell office:value-type="float" office:value="129.37186815000001" table:formula="msoxl:='P:\esd\Livestock\Meat\[meat_production.xlsx]Supplies'!$AD10" table:style-name="ce13">
            <text:p>129.4</text:p>
          </table:table-cell>
          <table:table-cell office:value-type="float" office:value="84.615161299999983" table:formula="msoxl:='P:\esd\Livestock\Meat\[meat_production.xlsx]Supplies'!$AE10" table:style-name="ce13">
            <text:p>84.6</text:p>
          </table:table-cell>
          <table:table-cell office:value-type="float" office:value="463.64221560763576" table:formula="msoxl:=C166+D166-E166" table:style-name="ce13">
            <text:p>463.6</text:p>
          </table:table-cell>
          <table:table-cell office:value-type="float" office:value="90.346714482989157" table:formula="msoxl:=C166/F166*100" table:style-name="ce60">
            <text:p>90.3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62">
            <text:p>Q2</text:p>
          </table:table-cell>
          <table:table-cell office:value-type="float" office:value="425.795754581712" table:formula="msoxl:='P:\esd\Livestock\Meat\[meat_production.xlsx]Supplies'!$AC11" table:style-name="ce13">
            <text:p>425.8</text:p>
          </table:table-cell>
          <table:table-cell office:value-type="float" office:value="124.13414520000003" table:formula="msoxl:='P:\esd\Livestock\Meat\[meat_production.xlsx]Supplies'!$AD11" table:style-name="ce13">
            <text:p>124.1</text:p>
          </table:table-cell>
          <table:table-cell office:value-type="float" office:value="71.560712549999991" table:formula="msoxl:='P:\esd\Livestock\Meat\[meat_production.xlsx]Supplies'!$AE11" table:style-name="ce13">
            <text:p>71.6</text:p>
          </table:table-cell>
          <table:table-cell office:value-type="float" office:value="478.36918723171203" table:formula="msoxl:=C167+D167-E167" table:style-name="ce13">
            <text:p>478.4</text:p>
          </table:table-cell>
          <table:table-cell office:value-type="float" office:value="89.00986224588614" table:formula="msoxl:=C167/F167*100" table:style-name="ce60">
            <text:p>89.0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62">
            <text:p>Q3</text:p>
          </table:table-cell>
          <table:table-cell office:value-type="float" office:value="438.16327574406233" table:formula="msoxl:='P:\esd\Livestock\Meat\[meat_production.xlsx]Supplies'!$AC12" table:style-name="ce13">
            <text:p>438.2</text:p>
          </table:table-cell>
          <table:table-cell office:value-type="float" office:value="135.64698269999994" table:formula="msoxl:='P:\esd\Livestock\Meat\[meat_production.xlsx]Supplies'!$AD12" table:style-name="ce13">
            <text:p>135.6</text:p>
          </table:table-cell>
          <table:table-cell office:value-type="float" office:value="62.959041999999997" table:formula="msoxl:='P:\esd\Livestock\Meat\[meat_production.xlsx]Supplies'!$AE12" table:style-name="ce13">
            <text:p>63.0</text:p>
          </table:table-cell>
          <table:table-cell office:value-type="float" office:value="510.85121644406223" table:formula="msoxl:=C168+D168-E168" table:style-name="ce13">
            <text:p>510.9</text:p>
          </table:table-cell>
          <table:table-cell office:value-type="float" office:value="85.77121119413853" table:formula="msoxl:=C168/F168*100" table:style-name="ce60">
            <text:p>85.8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62">
            <text:p>Q4</text:p>
          </table:table-cell>
          <table:table-cell office:value-type="float" office:value="450.04589525747286" table:formula="msoxl:='P:\esd\Livestock\Meat\[meat_production.xlsx]Supplies'!$AC13" table:style-name="ce13">
            <text:p>450.0</text:p>
          </table:table-cell>
          <table:table-cell office:value-type="float" office:value="152.25061814999992" table:formula="msoxl:='P:\esd\Livestock\Meat\[meat_production.xlsx]Supplies'!$AD13" table:style-name="ce13">
            <text:p>152.3</text:p>
          </table:table-cell>
          <table:table-cell office:value-type="float" office:value="72.623520549999995" table:formula="msoxl:='P:\esd\Livestock\Meat\[meat_production.xlsx]Supplies'!$AE13" table:style-name="ce13">
            <text:p>72.6</text:p>
          </table:table-cell>
          <table:table-cell office:value-type="float" office:value="529.67299285747276" table:formula="msoxl:=C169+D169-E169" table:style-name="ce13">
            <text:p>529.7</text:p>
          </table:table-cell>
          <table:table-cell office:value-type="float" office:value="84.966743882781586" table:formula="msoxl:=C169/F169*100" table:style-name="ce60">
            <text:p>85.0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office:value-type="float" office:value="2016" table:style-name="ce30">
            <text:p>2016</text:p>
          </table:table-cell>
          <table:table-cell office:value-type="string" table:style-name="ce62">
            <text:p>Q1(p)</text:p>
          </table:table-cell>
          <table:table-cell office:value-type="float" office:value="436.33160084247766" table:formula="msoxl:='P:\esd\Livestock\Meat\[meat_production.xlsx]Supplies'!$AC14" table:style-name="ce13">
            <text:p>436.3</text:p>
          </table:table-cell>
          <table:table-cell office:value-type="float" office:value="144.57313720000002" table:formula="msoxl:='P:\esd\Livestock\Meat\[meat_production.xlsx]Supplies'!$AD14" table:style-name="ce13">
            <text:p>144.6</text:p>
          </table:table-cell>
          <table:table-cell office:value-type="float" office:value="69.159330899999986" table:formula="msoxl:='P:\esd\Livestock\Meat\[meat_production.xlsx]Supplies'!$AE14" table:style-name="ce13">
            <text:p>69.2</text:p>
          </table:table-cell>
          <table:table-cell office:value-type="float" office:value="511.74540714247769" table:formula="msoxl:=C170+D170-E170" table:style-name="ce13">
            <text:p>511.7</text:p>
          </table:table-cell>
          <table:table-cell office:value-type="float" office:value="85.263413164545767" table:formula="msoxl:=C170/F170*100" table:style-name="ce60">
            <text:p>85.3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62">
            <text:p>Q2(p)</text:p>
          </table:table-cell>
          <table:table-cell office:value-type="float" office:value="433.28934647542837" table:formula="msoxl:='P:\esd\Livestock\Meat\[meat_production.xlsx]Supplies'!$AC15" table:style-name="ce13">
            <text:p>433.3</text:p>
          </table:table-cell>
          <table:table-cell office:value-type="float" office:value="141.51753834999997" table:formula="msoxl:='P:\esd\Livestock\Meat\[meat_production.xlsx]Supplies'!$AD15" table:style-name="ce13">
            <text:p>141.5</text:p>
          </table:table-cell>
          <table:table-cell office:value-type="float" office:value="79.679728149999988" table:formula="msoxl:='P:\esd\Livestock\Meat\[meat_production.xlsx]Supplies'!$AE15" table:style-name="ce13">
            <text:p>79.7</text:p>
          </table:table-cell>
          <table:table-cell office:value-type="float" office:value="495.12715667542841" table:formula="msoxl:=C171+D171-E171" table:style-name="ce13">
            <text:p>495.1</text:p>
          </table:table-cell>
          <table:table-cell office:value-type="float" office:value="87.510721363939098" table:formula="msoxl:=C171/F171*100" table:style-name="ce60">
            <text:p>87.5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62">
            <text:p>Q3(p)</text:p>
          </table:table-cell>
          <table:table-cell office:value-type="float" office:value="432.63949248268148" table:formula="msoxl:='P:\esd\Livestock\Meat\[meat_production.xlsx]Supplies'!$AC16" table:style-name="ce13">
            <text:p>432.6</text:p>
          </table:table-cell>
          <table:table-cell office:value-type="float" office:value="144.35790464999999" table:formula="msoxl:='P:\esd\Livestock\Meat\[meat_production.xlsx]Supplies'!$AD16" table:style-name="ce13">
            <text:p>144.4</text:p>
          </table:table-cell>
          <table:table-cell office:value-type="float" office:value="67.542717499999995" table:formula="msoxl:='P:\esd\Livestock\Meat\[meat_production.xlsx]Supplies'!$AE16" table:style-name="ce13">
            <text:p>67.5</text:p>
          </table:table-cell>
          <table:table-cell office:value-type="float" office:value="509.45467963268152" table:formula="msoxl:=C172+D172-E172" table:style-name="ce13">
            <text:p>509.5</text:p>
          </table:table-cell>
          <table:table-cell office:value-type="float" office:value="84.922076443505418" table:formula="msoxl:=C172/F172*100" table:style-name="ce60">
            <text:p>84.9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62">
            <text:p>Q4(p)</text:p>
          </table:table-cell>
          <table:table-cell office:value-type="float" office:value="489.70712747510817" table:formula="msoxl:='P:\esd\Livestock\Meat\[meat_production.xlsx]Supplies'!$AC17" table:style-name="ce13">
            <text:p>489.7</text:p>
          </table:table-cell>
          <table:table-cell office:value-type="float" office:value="149.73559179999998" table:formula="msoxl:='P:\esd\Livestock\Meat\[meat_production.xlsx]Supplies'!$AD17" table:style-name="ce13">
            <text:p>149.7</text:p>
          </table:table-cell>
          <table:table-cell office:value-type="float" office:value="82.840904899999984" table:formula="msoxl:='P:\esd\Livestock\Meat\[meat_production.xlsx]Supplies'!$AE17" table:style-name="ce13">
            <text:p>82.8</text:p>
          </table:table-cell>
          <table:table-cell office:value-type="float" office:value="556.60181437510823" table:formula="msoxl:=C173+D173-E173" table:style-name="ce13">
            <text:p>556.6</text:p>
          </table:table-cell>
          <table:table-cell office:value-type="float" office:value="87.98159021901462" table:formula="msoxl:=C173/F173*100" table:style-name="ce60">
            <text:p>88.0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10"/>
          <table:table-cell table:style-name="ce22"/>
          <table:table-cell table:number-columns-repeated="4" table:style-name="ce13"/>
          <table:table-cell table:style-name="ce78"/>
          <table:table-cell table:style-name="ce35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table:style-name="ce22"/>
          <table:table-cell table:number-columns-repeated="4" table:style-name="ce13"/>
          <table:table-cell table:number-columns-repeated="2" table:style-name="ce35"/>
          <table:table-cell table:style-name="ce67"/>
          <table:table-cell table:number-columns-repeated="16375" table:style-name="ce35"/>
        </table:table-row>
        <table:table-row table:style-name="ro1">
          <table:table-cell office:value-type="string" table:style-name="ce63">
            <text:p>p<text:span text:style-name="T1"><text:s text:c="2"/>Data are provisional</text:span></text:p>
          </table:table-cell>
          <table:table-cell table:style-name="ce22"/>
          <table:table-cell table:number-columns-repeated="4" table:style-name="ce13"/>
          <table:table-cell table:style-name="ce35"/>
          <table:table-cell table:style-name="ce65"/>
          <table:table-cell table:number-columns-repeated="16376" table:style-name="ce35"/>
        </table:table-row>
        <table:table-row table:style-name="ro1">
          <table:table-cell office:value-type="string" table:style-name="ce31">
            <text:p>(a) <text:s/>All trade figures include an estimate for unrecorded trade.</text:p>
          </table:table-cell>
          <table:table-cell table:style-name="ce22"/>
          <table:table-cell table:number-columns-repeated="4" table:style-name="ce13"/>
          <table:table-cell table:number-columns-repeated="16378" table:style-name="ce35"/>
        </table:table-row>
        <table:table-row table:style-name="ro1">
          <table:table-cell office:value-type="string" table:style-name="ce31">
            <text:p>(b) These home-fed production figures were collected on a 53-week (14 week 4th Quarter) basis but</text:p>
          </table:table-cell>
          <table:table-cell table:style-name="ce22"/>
          <table:table-cell table:number-columns-repeated="4" table:style-name="ce13"/>
          <table:table-cell table:number-columns-repeated="16378" table:style-name="ce35"/>
        </table:table-row>
        <table:table-row table:style-name="ro1">
          <table:table-cell office:value-type="string" table:style-name="ce31">
            <text:p><text:s text:c="6"/>have been adjusted to a 52-week year (13 week 4th quarter) for comparability.</text:p>
          </table:table-cell>
          <table:table-cell table:style-name="ce22"/>
          <table:table-cell table:number-columns-repeated="4" table:style-name="ce13"/>
          <table:table-cell table:number-columns-repeated="16378" table:style-name="ce35"/>
        </table:table-row>
        <table:table-row table:style-name="ro1">
          <table:table-cell office:value-type="string" table:style-name="ce31">
            <text:p><text:s text:c="5"/>Figures have been rounded individually and totals will not necessarily agree with the addition of<text:s/></text:p>
          </table:table-cell>
          <table:table-cell table:style-name="ce22"/>
          <table:table-cell table:number-columns-repeated="4" table:style-name="ce13"/>
          <table:table-cell table:style-name="ce35"/>
          <table:table-cell table:number-columns-repeated="2" table:style-name="ce67"/>
          <table:table-cell table:number-columns-repeated="16375" table:style-name="ce35"/>
        </table:table-row>
        <table:table-row table:style-name="ro1">
          <table:table-cell office:value-type="string" table:style-name="ce31">
            <text:p><text:s text:c="5"/>separate figures.</text:p>
          </table:table-cell>
          <table:table-cell table:style-name="ce22"/>
          <table:table-cell table:number-columns-repeated="4" table:style-name="ce13"/>
          <table:table-cell table:style-name="ce35"/>
          <table:table-cell table:number-columns-repeated="2" table:style-name="ce67"/>
          <table:table-cell table:number-columns-repeated="16375" table:style-name="ce35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office:string-value="© Crown copyright, 2017" table:formula="msoxl:=Total_Meat!A188" table:style-name="ce68">
            <text:p>© Crown copyright, 2017</text:p>
          </table:table-cell>
          <table:table-cell table:style-name="ce58"/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2" table:style-name="ro1">
          <table:table-cell table:number-columns-repeated="5" table:style-name="ce9"/>
          <table:table-cell table:style-name="ce31"/>
          <table:table-cell table:style-name="ce22"/>
          <table:table-cell table:number-columns-repeated="4" table:style-name="ce13"/>
          <table:table-cell table:number-columns-repeated="16373"/>
        </table:table-row>
        <table:table-row table:number-rows-repeated="7" table:style-name="ro1">
          <table:table-cell table:number-columns-repeated="16384" table:style-name="ce9"/>
        </table:table-row>
        <table:table-row table:number-rows-repeated="1048382" table:style-name="ro1">
          <table:table-cell table:number-columns-repeated="16384"/>
        </table:table-row>
      </table:table>
      <table:table table:name="Information" table:style-name="ta3">
        <table:table-column table:style-name="co18" table:default-cell-style-name="ce45"/>
        <table:table-column table:style-name="co19" table:default-cell-style-name="ce45"/>
        <table:table-column table:style-name="co6" table:number-columns-repeated="16382" table:default-cell-style-name="ce45"/>
        <table:table-row table:style-name="ro1">
          <table:table-cell office:value-type="string" table:style-name="ce76">
            <text:p>Updated on:</text:p>
          </table:table-cell>
          <table:table-cell office:value-type="date" office:date-value="2017-03-24T00:00:00" table:formula="msoxl:=Total_Meat!B1" table:style-name="ce39">
            <text:p>24-Mar-17</text:p>
          </table:table-cell>
          <table:table-cell table:style-name="ce40"/>
          <table:table-cell office:value-type="string" table:style-name="ce71">
            <text:p>Contact:</text:p>
          </table:table-cell>
          <table:table-cell office:value-type="string" office:string-value="Julie Rumsey, Tel: ++44 (0)2080 266306, Email: julie.rumsey@defra.gsi.gov.uk" table:formula="msoxl:=Total_Meat!E1" table:style-name="ce17">
            <text:p>Julie Rumsey, Tel: ++44 (0)2080 266306, Email: julie.rumsey@defra.gsi.gov.uk</text:p>
          </table:table-cell>
          <table:table-cell table:number-columns-repeated="4" table:style-name="ce41"/>
          <table:table-cell table:number-columns-repeated="16375" table:style-name="ce42"/>
        </table:table-row>
        <table:table-row table:style-name="ro1">
          <table:table-cell table:style-name="ce38"/>
          <table:table-cell table:style-name="ce39"/>
          <table:table-cell table:style-name="ce40"/>
          <table:table-cell office:value-type="string" table:style-name="ce72">
            <text:p>Source:</text:p>
          </table:table-cell>
          <table:table-cell office:value-type="string" table:style-name="ce40">
            <text:p>Department of Environment, Food and Rural Affairs</text:p>
          </table:table-cell>
          <table:table-cell table:style-name="ce40"/>
          <table:table-cell table:number-columns-repeated="16378" table:style-name="ce42"/>
        </table:table-row>
        <table:table-row table:style-name="ro2">
          <table:table-cell office:value-type="string" table:style-name="ce59">
            <text:p>Information and notes</text:p>
          </table:table-cell>
          <table:table-cell table:style-name="ce43"/>
          <table:table-cell table:number-columns-repeated="4" table:style-name="ce44"/>
          <table:table-cell table:number-columns-repeated="16378" table:style-name="ce45"/>
        </table:table-row>
        <table:table-row table:style-name="ro1">
          <table:table-cell table:style-name="ce46">
            <draw:frame draw:z-index="1" draw:id="id0" draw:style-name="a101" draw:name="TextBox 2" svg:x="0.08333in" svg:y="0.14583in" svg:width="8.57292in" svg:height="8in">
              <draw:text-box>
                <text:p text:style-name="a2" text:class-names="" text:cond-style-name=""><text:span text:style-name="a0" text:class-names="">Background</text:span><text:span text:style-name="a1" text:class-names=""/></text:p>
                <text:p text:style-name="a16" text:class-names="" text:cond-style-name=""><text:span text:style-name="a3" text:class-names="">This dataset contains statistics on the availability</text:span><text:span text:style-name="a4" text:class-names=""><text:s text:c="1"/>(supply) of UK "home-fed" meat on a quarterly basis. It is intended as a supplementary dataset to the monthly UK "home-killed" meat production statistics produced at<text:s text:c="1"/></text:span><text:span text:style-name="a5" text:class-names=""><text:a xlink:href="" text:style-name="" text:visited-style-name="">https://www.gov.uk/government/publications/cattle-sheep-and-pig-slaughter</text:a></text:span><text:span text:style-name="a6" text:class-names=""><text:s text:c="1"/>and<text:s text:c="1"/></text:span><text:span text:style-name="a7" text:class-names=""><text:a xlink:href="" text:style-name="" text:visited-style-name="">https://www.gov.uk/government/collections/poultry-and-poultry-meat-statistics</text:a></text:span><text:span text:style-name="a8" text:class-names=""><text:s text:c="1"/>but</text:span><text:span text:style-name="a9" text:class-names=""><text:s text:c="1"/>also<text:s text:c="1"/></text:span><text:span text:style-name="a10" text:class-names="">contains additional information on meat</text:span><text:span text:style-name="a11" text:class-names=""><text:s text:c="1"/>trade.<text:s text:c="1"/></text:span><text:span text:style-name="a12" text:class-names="">The annual figures from this dataset are also available in the "Agriculture in the UK" publication at<text:s text:c="1"/></text:span><text:span text:style-name="a13" text:class-names=""><text:a xlink:href="" text:style-name="" text:visited-style-name="">https://www.gov.uk/government/collections/agriculture-in-the-united-kingdom</text:a></text:span><text:span text:style-name="a14" text:class-names="">.</text:span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Definitions</text:span></text:p>
                <text:p text:style-name="a22" text:class-names="" text:cond-style-name=""><text:span text:style-name="a21" text:class-names="">Home-fed meat production: Meat produced from livestock/poultry reared in the UK.</text:span></text:p>
                <text:p text:style-name="a24" text:class-names="" text:cond-style-name=""><text:span text:style-name="a23" text:class-names="">Home-killed meat production: Meat produced from livestock/poultry slaughtered in UK abbatoirs.</text:span></text:p>
                <text:p text:style-name="a26" text:class-names="" text:cond-style-name=""><text:span text:style-name="a25" text:class-names=""/></text:p>
                <text:p text:style-name="a29" text:class-names="" text:cond-style-name=""><text:span text:style-name="a27" text:class-names="">The two</text:span><text:span text:style-name="a28" text:class-names=""><text:s text:c="1"/>sets of statistics described above link together using the following formula:</text:span></text:p>
                <text:p text:style-name="a37" text:class-names="" text:cond-style-name=""><text:span text:style-name="a30" text:class-names="">(Home-fed</text:span><text:span text:style-name="a31" text:class-names=""><text:s text:c="1"/></text:span><text:span text:style-name="a32" text:class-names="">meat production) = (Home-killed meat production) - (Estimated meat equivalent from</text:span><text:span text:style-name="a33" text:class-names=""><text:s text:c="1"/>live imports for slaughter</text:span><text:span text:style-name="a34" text:class-names="">)</text:span><text:span text:style-name="a35" text:class-names=""><text:s text:c="1"/>+ (Estimated meat equivalent from animals exported for slaughter).</text:span><text:span text:style-name="a36" text:class-names=""/></text:p>
                <text:p text:style-name="a39" text:class-names="" text:cond-style-name=""><text:span text:style-name="a38" text:class-names=""/></text:p>
                <text:p text:style-name="a43" text:class-names="" text:cond-style-name=""><text:span text:style-name="a40" text:class-names="">Production and supply</text:span><text:span text:style-name="a41" text:class-names=""><text:s text:c="1"/>statistics: E</text:span><text:span text:style-name="a42" text:class-names="">xclude meat offals and trade in preserved or manufactured meat products (eg. canned meat).<text:s text:c="1"/></text:span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>Data sources</text:span></text:p>
                <text:p text:style-name="a58" text:class-names="" text:cond-style-name=""><text:span text:style-name="a48" text:class-names="">The volume of home-killed</text:span><text:span text:style-name="a49" text:class-names=""><text:s text:c="1"/>meat production<text:s text:c="1"/></text:span><text:span text:style-name="a50" text:class-names="">is calculated using data from monthly slaughterhouse survey</text:span><text:span text:style-name="a51" text:class-names="">s (run by Defra and the devolved administrations).</text:span><text:span text:style-name="a52" text:class-names=""><text:s text:c="1"/>Production volumes are calculated as the number of livestock/birds slaughtered in the UK multiplied by the average weight</text:span><text:span text:style-name="a53" text:class-names=""><text:s text:c="1"/>data. Full results from these monthly surveys are available at:<text:s text:c="1"/></text:span><text:span text:style-name="a54" text:class-names=""><text:a xlink:href="" text:style-name="" text:visited-style-name="">https://www.gov.uk/government/publications/cattle-sheep-and-pig-slaughter</text:a></text:span><text:span text:style-name="a55" text:class-names=""><text:s text:c="1"/>and<text:s text:c="1"/></text:span><text:span text:style-name="a56" text:class-names=""><text:a xlink:href="" text:style-name="" text:visited-style-name="">https://www.gov.uk/government/collections/poultry-and-poultry-meat-statistics</text:a></text:span><text:span text:style-name="a57" text:class-names=""/></text:p>
                <text:p text:style-name="a60" text:class-names="" text:cond-style-name=""><text:span text:style-name="a59" text:class-names=""/></text:p>
                <text:p text:style-name="a64" text:class-names="" text:cond-style-name=""><text:span text:style-name="a61" text:class-names="">Meat trade statistics come from HM Revenue and Customs, but are validated and adjusted if necessary prior to publication. Live animals</text:span><text:span text:style-name="a62" text:class-names=""><text:s text:c="1"/>trade figure come from animal health tracing systems or HM Revenue and Customs.</text:span><text:span text:style-name="a63" text:class-names=""/></text:p>
                <text:p text:style-name="a66" text:class-names="" text:cond-style-name=""><text:span text:style-name="a65" text:class-names=""/></text:p>
                <text:p text:style-name="a69" text:class-names="" text:cond-style-name=""><text:span text:style-name="a67" text:class-names="">Users</text:span><text:span text:style-name="a68" text:class-names=""/></text:p>
                <text:p text:style-name="a71" text:class-names="" text:cond-style-name=""><text:span text:style-name="a70" text:class-names="">The information in this dataset is used by the UK government and the EU as evidence for assessing market conditions and evaluating agricultural policy. <text:s text:c="2"/>Other users include the food and farming industry, academia and the general public. <text:s text:c="1"/>Contact details are available at the header of this dataset for you to send feedback or ask questions about the information supplied.<text:s text:c="1"/></text:span></text:p>
                <text:p text:style-name="a73" text:class-names="" text:cond-style-name=""><text:span text:style-name="a72" text:class-names=""/></text:p>
                <text:p text:style-name="a77" text:class-names="" text:cond-style-name=""><text:span text:style-name="a74" text:class-names="">Revisions</text:span><text:span text:style-name="a75" text:class-names=""><text:s text:c="1"/>policy</text:span><text:span text:style-name="a76" text:class-names=""/></text:p>
                <text:p text:style-name="a82" text:class-names="" text:cond-style-name=""><text:span text:style-name="a78" text:class-names="">Figures in this dataset are provisional and are regularly revised as more accurate data becomes available</text:span><text:span text:style-name="a79" text:class-names=""><text:s text:c="1"/>for the previous two years</text:span><text:span text:style-name="a80" text:class-names="">. <text:s text:c="1"/>We will provide information about any revisions we make to previously published information in this dataset. <text:s text:c="1"/>Revisions occur for various reasons, including:</text:span><text:span text:style-name="a81" text:class-names=""/></text:p>
                <text:p text:style-name="a85" text:class-names="" text:cond-style-name=""><text:span text:style-name="a83" text:class-names="">a. <text:s text:c="1"/>if we have not received survey data from respondents we make an estimate based on their previous returns. <text:s text:c="1"/>These estimates are replaced with actual survey data when it is received.</text:span><text:span text:style-name="a84" text:class-names=""/></text:p>
                <text:p text:style-name="a90" text:class-names="" text:cond-style-name=""><text:span text:style-name="a86" text:class-names="">b. survey respondents and other</text:span><text:span text:style-name="a87" text:class-names=""><text:s text:c="1"/>data providers<text:s text:c="1"/></text:span><text:span text:style-name="a88" text:class-names="">occasionally supply amended figures for previous periods.</text:span><text:span text:style-name="a89" text:class-names=""/></text:p>
                <text:p text:style-name="a94" text:class-names="" text:cond-style-name=""><text:span text:style-name="a91" text:class-names="">c.<text:s text:c="1"/></text:span><text:span text:style-name="a92" text:class-names="">HM Revenue and Customs trade data changes regularly through the year so we reflect these changes in our statistics.</text:span><text:span text:style-name="a93" text:class-names=""/></text:p>
                <text:p text:style-name="a96" text:class-names="" text:cond-style-name=""><text:span text:style-name="a95" text:class-names="">d. revised methodology. When this happens, we will provide details on our changes and reasons for this.</text:span></text:p>
                <text:p text:style-name="a98" text:class-names="" text:cond-style-name=""><text:span text:style-name="a97" text:class-names=""/></text:p>
                <text:p text:style-name="a100" text:class-names="" text:cond-style-name=""><text:span text:style-name="a99" text:class-names=""/></text:p>
              </draw:text-box>
              <svg:title/>
              <svg:desc/>
            </draw:frame>
          </table:table-cell>
          <table:table-cell table:style-name="ce47"/>
          <table:table-cell table:style-name="ce48"/>
          <table:table-cell table:style-name="ce46"/>
          <table:table-cell table:style-name="ce48"/>
          <table:table-cell table:style-name="ce46"/>
          <table:table-cell table:number-columns-repeated="16378" table:style-name="ce45"/>
        </table:table-row>
        <table:table-row table:style-name="ro1">
          <table:table-cell table:style-name="ce38"/>
          <table:table-cell table:number-columns-repeated="2" table:style-name="ce49"/>
          <table:table-cell table:style-name="ce40"/>
          <table:table-cell table:style-name="ce50"/>
          <table:table-cell table:style-name="ce40"/>
          <table:table-cell table:number-columns-repeated="16378" table:style-name="ce42"/>
        </table:table-row>
        <table:table-row table:number-rows-repeated="1048571" table:style-name="ro1">
          <table:table-cell table:number-columns-repeated="16384"/>
        </table:table-row>
      </table:table>
      <table:table table:name="'file:///P:/esd/Livestock/Meat/meat_production.xlsx'#Info" table:style-name="ta4">
        <table:table-source xlink:href="file:///P:/esd/Livestock/Meat/meat_production.xlsx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Meat/meat_production.xlsx'#HK_v_HF" table:style-name="ta4">
        <table:table-source xlink:href="file:///P:/esd/Livestock/Meat/meat_production.xlsx" table:table-name="HK_v_H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Meat/meat_production.xlsx'#Monthly_slaughter" table:style-name="ta4">
        <table:table-source xlink:href="file:///P:/esd/Livestock/Meat/meat_production.xlsx" table:table-name="Monthly_slaugh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Meat/meat_production.xlsx'#Quarterly_trade" table:style-name="ta4">
        <table:table-source xlink:href="file:///P:/esd/Livestock/Meat/meat_production.xlsx" table:table-name="Quarterly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Meat/meat_production.xlsx'#Quarterly" table:style-name="ta4">
        <table:table-source xlink:href="file:///P:/esd/Livestock/Meat/meat_production.xlsx" table:table-name="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Meat/meat_production.xlsx'#Annual" table:style-name="ta4">
        <table:table-source xlink:href="file:///P:/esd/Livestock/Meat/meat_production.xlsx" table:table-name="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Meat/meat_production.xlsx'#Supplies" table:style-name="ta4">
        <table:table-source xlink:href="file:///P:/esd/Livestock/Meat/meat_production.xlsx" table:table-name="Supplie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220.55007231303449"/>
          <table:table-cell office:value-type="float" office:value="52.88855648739996"/>
          <table:table-cell office:value-type="float" office:value="20.101243399999998"/>
          <table:table-cell office:value-type="float" office:value="31.255075500000004"/>
          <table:table-cell office:value-type="float" office:value="1.2427798354557809"/>
          <table:table-cell table:number-columns-repeated="2"/>
          <table:table-cell office:value-type="float" office:value="67.887098086837071"/>
          <table:table-cell office:value-type="float" office:value="32.569766096460874"/>
          <table:table-cell office:value-type="float" office:value="24.6653755"/>
          <table:table-cell office:value-type="float" office:value="2.4375754832000287"/>
          <table:table-cell table:number-columns-repeated="2"/>
          <table:table-cell office:value-type="float" office:value="201.53979028264956"/>
          <table:table-cell office:value-type="float" office:value="177.04521972442342"/>
          <table:table-cell office:value-type="float" office:value="50.46589860000001"/>
          <table:table-cell office:value-type="float" office:value="0.37514311494277452"/>
          <table:table-cell table:number-columns-repeated="2"/>
          <table:table-cell office:value-type="float" office:value="412.87787983366468"/>
          <table:table-cell office:value-type="float" office:value="117.09320270000001"/>
          <table:table-cell office:value-type="float" office:value="66.288726250000011"/>
          <table:table-cell table:number-columns-repeated="16353"/>
        </table:table-row>
        <table:table-row>
          <table:table-cell table:number-columns-repeated="9"/>
          <table:table-cell office:value-type="float" office:value="217.83446570599702"/>
          <table:table-cell office:value-type="float" office:value="54.937523694824726"/>
          <table:table-cell office:value-type="float" office:value="21.505633500000002"/>
          <table:table-cell office:value-type="float" office:value="32.176780700000002"/>
          <table:table-cell office:value-type="float" office:value="1.2071737860003455"/>
          <table:table-cell table:number-columns-repeated="2"/>
          <table:table-cell office:value-type="float" office:value="68.775141733306526"/>
          <table:table-cell office:value-type="float" office:value="38.12730205799501"/>
          <table:table-cell office:value-type="float" office:value="26.354870500000001"/>
          <table:table-cell office:value-type="float" office:value="1.2174303488802305"/>
          <table:table-cell table:number-columns-repeated="2"/>
          <table:table-cell office:value-type="float" office:value="196.89659224982213"/>
          <table:table-cell office:value-type="float" office:value="181.29472605097277"/>
          <table:table-cell office:value-type="float" office:value="49.178504399999994"/>
          <table:table-cell office:value-type="float" office:value="0.41411187881315514"/>
          <table:table-cell table:number-columns-repeated="2"/>
          <table:table-cell office:value-type="float" office:value="400.48082490544164"/>
          <table:table-cell office:value-type="float" office:value="125.70573199999998"/>
          <table:table-cell office:value-type="float" office:value="103.74978509999997"/>
          <table:table-cell table:number-columns-repeated="16353"/>
        </table:table-row>
        <table:table-row>
          <table:table-cell table:number-columns-repeated="9"/>
          <table:table-cell office:value-type="float" office:value="206.8084239665246"/>
          <table:table-cell office:value-type="float" office:value="59.719199179212239"/>
          <table:table-cell office:value-type="float" office:value="21.731614099999998"/>
          <table:table-cell office:value-type="float" office:value="33.094024300000001"/>
          <table:table-cell office:value-type="float" office:value="0.96317000919292872"/>
          <table:table-cell table:number-columns-repeated="2"/>
          <table:table-cell office:value-type="float" office:value="81.368685783354962"/>
          <table:table-cell office:value-type="float" office:value="21.999380710000001"/>
          <table:table-cell office:value-type="float" office:value="26.698728499999998"/>
          <table:table-cell office:value-type="float" office:value="2.0415687002422045"/>
          <table:table-cell table:number-columns-repeated="2"/>
          <table:table-cell office:value-type="float" office:value="204.42669593249934"/>
          <table:table-cell office:value-type="float" office:value="182.43837682875795"/>
          <table:table-cell office:value-type="float" office:value="55.2775794"/>
          <table:table-cell office:value-type="float" office:value="0.50123200442042171"/>
          <table:table-cell table:number-columns-repeated="2"/>
          <table:table-cell office:value-type="float" office:value="415.16553370320872"/>
          <table:table-cell office:value-type="float" office:value="127.03708569999998"/>
          <table:table-cell office:value-type="float" office:value="86.295386599999986"/>
          <table:table-cell table:number-columns-repeated="16353"/>
        </table:table-row>
        <table:table-row>
          <table:table-cell table:number-columns-repeated="9"/>
          <table:table-cell office:value-type="float" office:value="226.17982219420523"/>
          <table:table-cell office:value-type="float" office:value="72.348211068244268"/>
          <table:table-cell office:value-type="float" office:value="22.760062100000003"/>
          <table:table-cell office:value-type="float" office:value="35.162552600000005"/>
          <table:table-cell office:value-type="float" office:value="1.6132300602100271"/>
          <table:table-cell table:number-columns-repeated="2"/>
          <table:table-cell office:value-type="float" office:value="88.284997614190047"/>
          <table:table-cell office:value-type="float" office:value="19.375061729999999"/>
          <table:table-cell office:value-type="float" office:value="29.601027500000011"/>
          <table:table-cell office:value-type="float" office:value="3.1256232299709814"/>
          <table:table-cell table:number-columns-repeated="2"/>
          <table:table-cell office:value-type="float" office:value="219.10890372801509"/>
          <table:table-cell office:value-type="float" office:value="192.95771861476621"/>
          <table:table-cell office:value-type="float" office:value="53.877536999999997"/>
          <table:table-cell office:value-type="float" office:value="0.55178305640640324"/>
          <table:table-cell table:number-columns-repeated="2"/>
          <table:table-cell office:value-type="float" office:value="419.20633760272307"/>
          <table:table-cell office:value-type="float" office:value="139.14737450000001"/>
          <table:table-cell office:value-type="float" office:value="82.715240199999997"/>
          <table:table-cell table:number-columns-repeated="16353"/>
        </table:table-row>
        <table:table-row>
          <table:table-cell table:number-columns-repeated="9"/>
          <table:table-cell office:value-type="float" office:value="222.94312128613888"/>
          <table:table-cell office:value-type="float" office:value="61.796935099703781"/>
          <table:table-cell office:value-type="float" office:value="19.730208300000001"/>
          <table:table-cell office:value-type="float" office:value="29.102244099999997"/>
          <table:table-cell office:value-type="float" office:value="1.3885736300365279"/>
          <table:table-cell table:number-columns-repeated="2"/>
          <table:table-cell office:value-type="float" office:value="70.419650368519598"/>
          <table:table-cell office:value-type="float" office:value="35.960160820265003"/>
          <table:table-cell office:value-type="float" office:value="20.482081500000003"/>
          <table:table-cell office:value-type="float" office:value="2.1063939071681013"/>
          <table:table-cell table:number-columns-repeated="2"/>
          <table:table-cell office:value-type="float" office:value="211.48049274080634"/>
          <table:table-cell office:value-type="float" office:value="178.8560459309071"/>
          <table:table-cell office:value-type="float" office:value="52.31156459999999"/>
          <table:table-cell office:value-type="float" office:value="0.53061607872371086"/>
          <table:table-cell table:number-columns-repeated="2"/>
          <table:table-cell office:value-type="float" office:value="418.88550875763565"/>
          <table:table-cell office:value-type="float" office:value="129.37186815000001"/>
          <table:table-cell office:value-type="float" office:value="84.615161299999983"/>
          <table:table-cell table:number-columns-repeated="16353"/>
        </table:table-row>
        <table:table-row>
          <table:table-cell table:number-columns-repeated="9"/>
          <table:table-cell office:value-type="float" office:value="206.88959570034564"/>
          <table:table-cell office:value-type="float" office:value="60.057177172198649"/>
          <table:table-cell office:value-type="float" office:value="21.128232300000001"/>
          <table:table-cell office:value-type="float" office:value="29.037584600000002"/>
          <table:table-cell office:value-type="float" office:value="1.6815972318280765"/>
          <table:table-cell table:number-columns-repeated="2"/>
          <table:table-cell office:value-type="float" office:value="69.200670083629092"/>
          <table:table-cell office:value-type="float" office:value="33.10214474"/>
          <table:table-cell office:value-type="float" office:value="19.171058500000001"/>
          <table:table-cell office:value-type="float" office:value="0.97542325780186723"/>
          <table:table-cell table:number-columns-repeated="2"/>
          <table:table-cell office:value-type="float" office:value="207.83593152213939"/>
          <table:table-cell office:value-type="float" office:value="174.88449377630826"/>
          <table:table-cell office:value-type="float" office:value="48.953388799999999"/>
          <table:table-cell office:value-type="float" office:value="0.51076954082425674"/>
          <table:table-cell table:number-columns-repeated="2"/>
          <table:table-cell office:value-type="float" office:value="425.795754581712"/>
          <table:table-cell office:value-type="float" office:value="124.13414520000003"/>
          <table:table-cell office:value-type="float" office:value="71.560712549999991"/>
          <table:table-cell table:number-columns-repeated="16353"/>
        </table:table-row>
        <table:table-row>
          <table:table-cell table:number-columns-repeated="9"/>
          <table:table-cell office:value-type="float" office:value="213.40811123863483"/>
          <table:table-cell office:value-type="float" office:value="67.437529251646964"/>
          <table:table-cell office:value-type="float" office:value="22.848538399999999"/>
          <table:table-cell office:value-type="float" office:value="29.9835934"/>
          <table:table-cell office:value-type="float" office:value="1.48030525850816"/>
          <table:table-cell table:number-columns-repeated="2"/>
          <table:table-cell office:value-type="float" office:value="85.86686255950255"/>
          <table:table-cell office:value-type="float" office:value="22.007990390000003"/>
          <table:table-cell office:value-type="float" office:value="22.581945999999999"/>
          <table:table-cell office:value-type="float" office:value="1.9795199750920061"/>
          <table:table-cell table:number-columns-repeated="2"/>
          <table:table-cell office:value-type="float" office:value="212.20096715664315"/>
          <table:table-cell office:value-type="float" office:value="185.94393517597561"/>
          <table:table-cell office:value-type="float" office:value="55.684304399999995"/>
          <table:table-cell office:value-type="float" office:value="0.48218162620786503"/>
          <table:table-cell table:number-columns-repeated="2"/>
          <table:table-cell office:value-type="float" office:value="438.16327574406233"/>
          <table:table-cell office:value-type="float" office:value="135.64698269999994"/>
          <table:table-cell office:value-type="float" office:value="62.959041999999997"/>
          <table:table-cell table:number-columns-repeated="16353"/>
        </table:table-row>
        <table:table-row>
          <table:table-cell table:number-columns-repeated="9"/>
          <table:table-cell office:value-type="float" office:value="236.58319104217685"/>
          <table:table-cell office:value-type="float" office:value="67.395215704572436"/>
          <table:table-cell office:value-type="float" office:value="22.125915500000001"/>
          <table:table-cell office:value-type="float" office:value="33.995346499999997"/>
          <table:table-cell office:value-type="float" office:value="1.7219794411032172"/>
          <table:table-cell table:number-columns-repeated="2"/>
          <table:table-cell office:value-type="float" office:value="84.008341797693888"/>
          <table:table-cell office:value-type="float" office:value="23.763369600000001"/>
          <table:table-cell office:value-type="float" office:value="20.608756499999998"/>
          <table:table-cell office:value-type="float" office:value="2.8970953283481493"/>
          <table:table-cell table:number-columns-repeated="2"/>
          <table:table-cell office:value-type="float" office:value="229.37062213105719"/>
          <table:table-cell office:value-type="float" office:value="199.68177219469865"/>
          <table:table-cell office:value-type="float" office:value="57.839531400000006"/>
          <table:table-cell office:value-type="float" office:value="0.62691098795730027"/>
          <table:table-cell table:number-columns-repeated="2"/>
          <table:table-cell office:value-type="float" office:value="450.04589525747286"/>
          <table:table-cell office:value-type="float" office:value="152.25061814999992"/>
          <table:table-cell office:value-type="float" office:value="72.623520549999995"/>
          <table:table-cell table:number-columns-repeated="16353"/>
        </table:table-row>
        <table:table-row>
          <table:table-cell table:number-columns-repeated="9"/>
          <table:table-cell office:value-type="float" office:value="230.55391804353374"/>
          <table:table-cell office:value-type="float" office:value="57.725073697263184"/>
          <table:table-cell office:value-type="float" office:value="21.808451400000003"/>
          <table:table-cell office:value-type="float" office:value="35.207358800000002"/>
          <table:table-cell office:value-type="float" office:value="1.3242226615425639"/>
          <table:table-cell table:number-columns-repeated="2"/>
          <table:table-cell office:value-type="float" office:value="70.272571206522699"/>
          <table:table-cell office:value-type="float" office:value="36.976010020000004"/>
          <table:table-cell office:value-type="float" office:value="19.522201500000001"/>
          <table:table-cell office:value-type="float" office:value="2.5473828356505126"/>
          <table:table-cell table:number-columns-repeated="2"/>
          <table:table-cell office:value-type="float" office:value="231.7789650678229"/>
          <table:table-cell office:value-type="float" office:value="171.20711454111259"/>
          <table:table-cell office:value-type="float" office:value="60.839276600000005"/>
          <table:table-cell office:value-type="float" office:value="0.52140742400300499"/>
          <table:table-cell table:number-columns-repeated="2"/>
          <table:table-cell office:value-type="float" office:value="436.33160084247766"/>
          <table:table-cell office:value-type="float" office:value="144.57313720000002"/>
          <table:table-cell office:value-type="float" office:value="69.159330899999986"/>
          <table:table-cell table:number-columns-repeated="16353"/>
        </table:table-row>
        <table:table-row>
          <table:table-cell table:number-columns-repeated="9"/>
          <table:table-cell office:value-type="float" office:value="224.16587478224301"/>
          <table:table-cell office:value-type="float" office:value="58.486492739440898"/>
          <table:table-cell office:value-type="float" office:value="24.192005299999995"/>
          <table:table-cell office:value-type="float" office:value="30.823666900000006"/>
          <table:table-cell office:value-type="float" office:value="2.0147615400526071"/>
          <table:table-cell table:number-columns-repeated="2"/>
          <table:table-cell office:value-type="float" office:value="64.231730164695492"/>
          <table:table-cell office:value-type="float" office:value="33.841581809999994"/>
          <table:table-cell office:value-type="float" office:value="17.021697000000007"/>
          <table:table-cell office:value-type="float" office:value="1.2847240650735259"/>
          <table:table-cell table:number-columns-repeated="2"/>
          <table:table-cell office:value-type="float" office:value="215.81290110666512"/>
          <table:table-cell office:value-type="float" office:value="187.12030727668849"/>
          <table:table-cell office:value-type="float" office:value="61.527395400000003"/>
          <table:table-cell office:value-type="float" office:value="0.51825314743276785"/>
          <table:table-cell table:number-columns-repeated="2"/>
          <table:table-cell office:value-type="float" office:value="433.28934647542837"/>
          <table:table-cell office:value-type="float" office:value="141.51753834999997"/>
          <table:table-cell office:value-type="float" office:value="79.679728149999988"/>
          <table:table-cell table:number-columns-repeated="16353"/>
        </table:table-row>
        <table:table-row>
          <table:table-cell table:number-columns-repeated="9"/>
          <table:table-cell office:value-type="float" office:value="221.18027100063915"/>
          <table:table-cell office:value-type="float" office:value="56.673702052990748"/>
          <table:table-cell office:value-type="float" office:value="22.515564599999998"/>
          <table:table-cell office:value-type="float" office:value="32.408713300000002"/>
          <table:table-cell office:value-type="float" office:value="1.4695045340611801"/>
          <table:table-cell table:number-columns-repeated="2"/>
          <table:table-cell office:value-type="float" office:value="82.548426471556212"/>
          <table:table-cell office:value-type="float" office:value="21.795245889999997"/>
          <table:table-cell office:value-type="float" office:value="21.716785999999999"/>
          <table:table-cell office:value-type="float" office:value="2.2307134763892895"/>
          <table:table-cell table:number-columns-repeated="2"/>
          <table:table-cell office:value-type="float" office:value="218.29446850654108"/>
          <table:table-cell office:value-type="float" office:value="209.31764743902667"/>
          <table:table-cell office:value-type="float" office:value="55.0861284"/>
          <table:table-cell office:value-type="float" office:value="0.52811398901318141"/>
          <table:table-cell table:number-columns-repeated="2"/>
          <table:table-cell office:value-type="float" office:value="432.63949248268148"/>
          <table:table-cell office:value-type="float" office:value="144.35790464999999"/>
          <table:table-cell office:value-type="float" office:value="67.542717499999995"/>
          <table:table-cell table:number-columns-repeated="16353"/>
        </table:table-row>
        <table:table-row>
          <table:table-cell table:number-columns-repeated="9"/>
          <table:table-cell office:value-type="float" office:value="237.52953078311836"/>
          <table:table-cell office:value-type="float" office:value="65.781207489497717"/>
          <table:table-cell office:value-type="float" office:value="23.626647299999998"/>
          <table:table-cell office:value-type="float" office:value="35.61944290000001"/>
          <table:table-cell office:value-type="float" office:value="1.4680218971836452"/>
          <table:table-cell table:number-columns-repeated="2"/>
          <table:table-cell office:value-type="float" office:value="82.501408358404134"/>
          <table:table-cell office:value-type="float" office:value="22.744270960000001"/>
          <table:table-cell office:value-type="float" office:value="23.916779999999999"/>
          <table:table-cell office:value-type="float" office:value="3.1957753331563437"/>
          <table:table-cell table:number-columns-repeated="2"/>
          <table:table-cell office:value-type="float" office:value="220.89720878830315"/>
          <table:table-cell office:value-type="float" office:value="231.32782835896509"/>
          <table:table-cell office:value-type="float" office:value="56.163849000000006"/>
          <table:table-cell office:value-type="float" office:value="0.68519332667249644"/>
          <table:table-cell table:number-columns-repeated="2"/>
          <table:table-cell office:value-type="float" office:value="489.70712747510817"/>
          <table:table-cell office:value-type="float" office:value="149.73559179999998"/>
          <table:table-cell office:value-type="float" office:value="82.840904899999984"/>
          <table:table-cell table:number-columns-repeated="16353"/>
        </table:table-row>
        <table:table-row table:number-rows-repeated="1048559">
          <table:table-cell table:number-columns-repeated="16353"/>
        </table:table-row>
      </table:table>
      <table:table table:name="'file:///P:/esd/Livestock/Meat/meat_production.xlsx'#GIP" table:style-name="ta4">
        <table:table-source xlink:href="file:///P:/esd/Livestock/Meat/meat_production.xlsx" table:table-name="G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Meat/meat_production.xlsx'#historic_links" table:style-name="ta4">
        <table:table-source xlink:href="file:///P:/esd/Livestock/Meat/meat_production.xlsx" table:table-name="historic_link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49">
      <number:number number:decimal-places="1" number:min-integer-digits="1"/>
    </number:number-style>
    <number:number-style style:name="N61">
      <number:number number:decimal-places="1" number:min-integer-digits="1" number:grouping="true"/>
    </number:number-style>
    <number:percentage-style style:name="N7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eryl Sackie</meta:initial-creator>
    <dc:creator>Rumsey, Julie (Defra)</dc:creator>
    <meta:creation-date>1998-09-24T10:40:18Z</meta:creation-date>
    <dc:date>2017-03-23T11:52:35Z</dc:date>
    <meta:print-date>2013-12-10T12:51:19Z</meta:print-date>
  </office:meta>
</office:document-meta>
</file>