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61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61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61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12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12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12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12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12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12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12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12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12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12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12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12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K4)),ISBLANK(J4)))" style:apply-style-name="cf9" style:base-cell-address="Data_Sheet.J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E4)),ISBLANK(D4)))" style:apply-style-name="cf9" style:base-cell-address="Data_Sheet.D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12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12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12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12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12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12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12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12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12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12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12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12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F4)),ISBLANK(E4)))" style:apply-style-name="cf9" style:base-cell-address="Data_Sheet.E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I4)),ISBLANK(H4)))" style:apply-style-name="cf9" style:base-cell-address="Data_Sheet.H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Q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Q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12" style:base-cell-address="Data_Sheet.R4"/>
      <style:map style:condition="is-true-formula(msoxl:AND(NOT(ISBLANK(R4)),ISBLANK(S4)))" style:apply-style-name="cf12" style:base-cell-address="Data_Sheet.S4"/>
      <style:map style:condition="is-true-formula(msoxl:AND(NOT(ISBLANK(S4)),ISBLANK(R4)))" style:apply-style-name="cf12" style:base-cell-address="Data_Sheet.R4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12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T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R6)),ISBLANK(S6)))" style:apply-style-name="cf12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77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4">
            <text:p>Organisation name</text:p>
          </table:table-cell>
          <table:table-cell office:value-type="string" table:number-columns-spanned="1" table:number-rows-spanned="3" table:content-validation-name="val2" table:style-name="ce14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4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4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4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4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Admin officers/admin assistants</text:p>
          </table:table-cell>
          <table:covered-table-cell/>
          <table:table-cell office:value-type="string" table:number-columns-spanned="2" table:number-rows-spanned="1" table:style-name="ce14">
            <text:p>Executive Officers</text:p>
          </table:table-cell>
          <table:covered-table-cell/>
          <table:table-cell office:value-type="string" table:number-columns-spanned="2" table:number-rows-spanned="1" table:style-name="ce14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4">
            <text:p>Grade 6/7</text:p>
          </table:table-cell>
          <table:covered-table-cell/>
          <table:table-cell office:value-type="string" table:number-columns-spanned="2" table:number-rows-spanned="1" table:style-name="ce14">
            <text:p>Senior Civil Service</text:p>
          </table:table-cell>
          <table:covered-table-cell/>
          <table:table-cell office:value-type="string" table:number-columns-spanned="2" table:number-rows-spanned="1" table:style-name="ce14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4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5">
            <text:p>Interim managers</text:p>
          </table:table-cell>
          <table:covered-table-cell/>
          <table:table-cell office:value-type="string" table:number-columns-spanned="2" table:number-rows-spanned="1" table:style-name="ce15">
            <text:p>Specialist Contractors</text:p>
          </table:table-cell>
          <table:covered-table-cell/>
          <table:table-cell office:value-type="string" table:number-columns-spanned="2" table:number-rows-spanned="1" table:style-name="ce15">
            <text:p>Consultants/consultancy</text:p>
          </table:table-cell>
          <table:covered-table-cell/>
          <table:table-cell office:value-type="string" table:number-columns-spanned="2" table:number-rows-spanned="1" table:style-name="ce1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">
            <text:p>Salary</text:p>
          </table:table-cell>
          <table:table-cell office:value-type="string" table:number-columns-spanned="1" table:number-rows-spanned="2" table:style-name="ce20">
            <text:p>Allowances</text:p>
          </table:table-cell>
          <table:table-cell office:value-type="string" table:number-columns-spanned="1" table:number-rows-spanned="2" table:style-name="ce20">
            <text:p>Non-consolidated performance payments</text:p>
          </table:table-cell>
          <table:table-cell office:value-type="string" table:number-columns-spanned="1" table:number-rows-spanned="2" table:style-name="ce20">
            <text:p>Overtime</text:p>
          </table:table-cell>
          <table:table-cell office:value-type="string" table:number-columns-spanned="1" table:number-rows-spanned="2" table:style-name="ce20">
            <text:p>Employer pension contributions</text:p>
          </table:table-cell>
          <table:table-cell office:value-type="string" table:number-columns-spanned="1" table:number-rows-spanned="2" table:style-name="ce20">
            <text:p>Employer national insurance contributions</text:p>
          </table:table-cell>
          <table:table-cell office:value-type="string" table:number-columns-spanned="1" table:number-rows-spanned="2" table:style-name="ce14">
            <text:p>Total paybill for payroll staff</text:p>
          </table:table-cell>
          <table:table-cell office:value-type="string" table:number-columns-spanned="1" table:number-rows-spanned="2" table:style-name="ce2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0">
            <text:p>Total cost of consultants/</text:p>
            <text:p>consultancy</text:p>
          </table:table-cell>
          <table:table-cell office:value-type="string" table:number-columns-spanned="1" table:number-rows-spanned="2" table:style-name="ce14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3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7768" table:style-name="ce28">
            <text:p>7768</text:p>
          </table:table-cell>
          <table:table-cell office:value-type="float" office:value="6918.34" table:style-name="ce48">
            <text:p>6918.34</text:p>
          </table:table-cell>
          <table:table-cell office:value-type="float" office:value="11623" table:style-name="ce50">
            <text:p>11623</text:p>
          </table:table-cell>
          <table:table-cell office:value-type="float" office:value="10811.99" table:style-name="ce52">
            <text:p>10811.99</text:p>
          </table:table-cell>
          <table:table-cell office:value-type="float" office:value="6241" table:style-name="ce53">
            <text:p>6241</text:p>
          </table:table-cell>
          <table:table-cell office:value-type="float" office:value="6012.27" table:style-name="ce54">
            <text:p>6012.27</text:p>
          </table:table-cell>
          <table:table-cell office:value-type="float" office:value="2053" table:style-name="ce76">
            <text:p>2053</text:p>
          </table:table-cell>
          <table:table-cell office:value-type="float" office:value="2003.42" table:style-name="ce75">
            <text:p>2003.42</text:p>
          </table:table-cell>
          <table:table-cell office:value-type="float" office:value="217" table:style-name="ce77">
            <text:p>217</text:p>
          </table:table-cell>
          <table:table-cell office:value-type="float" office:value="215.66" table:style-name="ce103">
            <text:p>215.66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7903" table:content-validation-name="val2" table:style-name="ce114">
            <text:p>27,903</text:p>
          </table:table-cell>
          <table:table-cell office:value-type="float" office:value="25963" table:content-validation-name="val2" table:style-name="ce116">
            <text:p>25,963</text:p>
          </table:table-cell>
          <table:table-cell office:value-type="float" office:value="2178" table:style-name="ce117">
            <text:p>2178</text:p>
          </table:table-cell>
          <table:table-cell office:value-type="float" office:value="1661.83" table:style-name="ce119">
            <text:p>1661.8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178" table:style-name="ce148">
            <text:p>2,178</text:p>
          </table:table-cell>
          <table:table-cell office:value-type="float" office:value="1661.83" table:style-name="ce146">
            <text:p>1,661.83</text:p>
          </table:table-cell>
          <table:table-cell office:value-type="float" office:value="30081" table:content-validation-name="val2" table:style-name="ce145">
            <text:p>30,081</text:p>
          </table:table-cell>
          <table:table-cell office:value-type="float" office:value="27625" table:content-validation-name="val2" table:style-name="ce147">
            <text:p>27,625</text:p>
          </table:table-cell>
          <table:table-cell office:value-type="currency" office:value="68228870.210000008" table:content-validation-name="val1" table:style-name="ce18">
            <text:p>£68,228,870.21</text:p>
          </table:table-cell>
          <table:table-cell office:value-type="currency" office:value="6903573.6399999987" table:content-validation-name="val1" table:style-name="ce19">
            <text:p>£6,903,573.64</text:p>
          </table:table-cell>
          <table:table-cell office:value-type="currency" office:value="638702.4" table:content-validation-name="val1" table:style-name="ce19">
            <text:p>£638,702.40</text:p>
          </table:table-cell>
          <table:table-cell office:value-type="currency" office:value="711671.2899999998" table:content-validation-name="val1" table:style-name="ce19">
            <text:p>£711,671.29</text:p>
          </table:table-cell>
          <table:table-cell office:value-type="currency" office:value="14804843.4" table:content-validation-name="val1" table:style-name="ce19">
            <text:p>£14,804,843.40</text:p>
          </table:table-cell>
          <table:table-cell office:value-type="currency" office:value="7491438.3700000001" table:content-validation-name="val1" table:style-name="ce19">
            <text:p>£7,491,438.37</text:p>
          </table:table-cell>
          <table:table-cell office:value-type="currency" office:value="98779099.310000002" table:style-name="ce10">
            <text:p>£98,779,099.31</text:p>
          </table:table-cell>
          <table:table-cell office:value-type="currency" office:value="4653043.68" table:content-validation-name="val1" table:style-name="ce21">
            <text:p>£4,653,043.68</text:p>
          </table:table-cell>
          <table:table-cell office:value-type="currency" office:value="968617.85000000009" table:content-validation-name="val1" table:style-name="ce21">
            <text:p>£968,617.85</text:p>
          </table:table-cell>
          <table:table-cell office:value-type="currency" office:value="5621661.5300000003" table:style-name="ce10">
            <text:p>£5,621,661.53</text:p>
          </table:table-cell>
          <table:table-cell office:value-type="currency" office:value="104400760.84" table:style-name="ce11">
            <text:p>£104,400,760.84</text:p>
          </table:table-cell>
          <table:table-cell table:content-validation-name="val2" table:style-name="ce12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77" table:style-name="ce29">
            <text:p>377</text:p>
          </table:table-cell>
          <table:table-cell office:value-type="float" office:value="307.14999999999998" table:style-name="ce46">
            <text:p>307.15</text:p>
          </table:table-cell>
          <table:table-cell office:value-type="float" office:value="242" table:style-name="ce51">
            <text:p>242</text:p>
          </table:table-cell>
          <table:table-cell office:value-type="float" office:value="224.48" table:style-name="ce56">
            <text:p>224.48</text:p>
          </table:table-cell>
          <table:table-cell office:value-type="float" office:value="300" table:style-name="ce57">
            <text:p>300</text:p>
          </table:table-cell>
          <table:table-cell office:value-type="float" office:value="287.98" table:style-name="ce55">
            <text:p>287.98</text:p>
          </table:table-cell>
          <table:table-cell office:value-type="float" office:value="40" table:style-name="ce78">
            <text:p>40</text:p>
          </table:table-cell>
          <table:table-cell office:value-type="float" office:value="38.61" table:style-name="ce79">
            <text:p>38.6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0.87" table:style-name="ce106">
            <text:p>0.87</text:p>
          </table:table-cell>
          <table:table-cell office:value-type="float" office:value="973" table:content-validation-name="val2" table:style-name="ce100">
            <text:p>973</text:p>
          </table:table-cell>
          <table:table-cell office:value-type="float" office:value="866" table:content-validation-name="val2" table:style-name="ce115">
            <text:p>8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7" table:style-name="ce150">
            <text:p>7</text:p>
          </table:table-cell>
          <table:table-cell office:value-type="float" office:value="980" table:content-validation-name="val2" table:style-name="ce161">
            <text:p>980</text:p>
          </table:table-cell>
          <table:table-cell office:value-type="float" office:value="873" table:content-validation-name="val2" table:style-name="ce149">
            <text:p>873</text:p>
          </table:table-cell>
          <table:table-cell office:value-type="currency" office:value="1922199.4099999913" table:content-validation-name="val1" table:style-name="ce18">
            <text:p>£1,922,199.41</text:p>
          </table:table-cell>
          <table:table-cell office:value-type="currency" office:value="21775.249999999989" table:content-validation-name="val1" table:style-name="ce19">
            <text:p>£21,775.25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51688.319999999992" table:content-validation-name="val1" table:style-name="ce19">
            <text:p>£51,688.32</text:p>
          </table:table-cell>
          <table:table-cell office:value-type="currency" office:value="391453.11000000086" table:content-validation-name="val1" table:style-name="ce19">
            <text:p>£391,453.11</text:p>
          </table:table-cell>
          <table:table-cell office:value-type="currency" office:value="183902.29000000039" table:content-validation-name="val1" table:style-name="ce19">
            <text:p>£183,902.29</text:p>
          </table:table-cell>
          <table:table-cell office:value-type="currency" office:value="2571018.38" table:style-name="ce10">
            <text:p>£2,571,018.38</text:p>
          </table:table-cell>
          <table:table-cell office:value-type="currency" office:value="134628" table:content-validation-name="val1" table:style-name="ce21">
            <text:p>£134,628.00</text:p>
          </table:table-cell>
          <table:table-cell office:value-type="currency" office:value="270" table:content-validation-name="val1" table:style-name="ce21">
            <text:p>£270.00</text:p>
          </table:table-cell>
          <table:table-cell office:value-type="currency" office:value="134898" table:style-name="ce10">
            <text:p>£134,898.00</text:p>
          </table:table-cell>
          <table:table-cell office:value-type="currency" office:value="2705916.38" table:style-name="ce11">
            <text:p>£2,705,916.38</text:p>
          </table:table-cell>
          <table:table-cell table:content-validation-name="val2" table:style-name="ce12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211" table:style-name="ce30">
            <text:p>211</text:p>
          </table:table-cell>
          <table:table-cell office:value-type="float" office:value="206.49" table:style-name="ce47">
            <text:p>206.49</text:p>
          </table:table-cell>
          <table:table-cell office:value-type="float" office:value="473" table:style-name="ce49">
            <text:p>473</text:p>
          </table:table-cell>
          <table:table-cell office:value-type="float" office:value="462.93" table:style-name="ce58">
            <text:p>462.93</text:p>
          </table:table-cell>
          <table:table-cell office:value-type="float" office:value="229" table:style-name="ce60">
            <text:p>229</text:p>
          </table:table-cell>
          <table:table-cell office:value-type="float" office:value="225.24" table:style-name="ce59">
            <text:p>225.24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64" table:content-validation-name="val2" table:style-name="ce100">
            <text:p>964</text:p>
          </table:table-cell>
          <table:table-cell office:value-type="float" office:value="946" table:content-validation-name="val2" table:style-name="ce98">
            <text:p>946</text:p>
          </table:table-cell>
          <table:table-cell office:value-type="float" office:value="95" table:style-name="ce120">
            <text:p>95</text:p>
          </table:table-cell>
          <table:table-cell office:value-type="float" office:value="94.65" table:style-name="ce123">
            <text:p>94.6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1" table:style-name="ce162">
            <text:p>101</text:p>
          </table:table-cell>
          <table:table-cell office:value-type="float" office:value="100.65" table:style-name="ce164">
            <text:p>100.65</text:p>
          </table:table-cell>
          <table:table-cell office:value-type="float" office:value="1065" table:content-validation-name="val2" table:style-name="ce161">
            <text:p>1,065</text:p>
          </table:table-cell>
          <table:table-cell office:value-type="float" office:value="1046" table:content-validation-name="val2" table:style-name="ce163">
            <text:p>1,046</text:p>
          </table:table-cell>
          <table:table-cell office:value-type="currency" office:value="2613191.2599999998" table:content-validation-name="val1" table:style-name="ce18">
            <text:p>£2,613,191.26</text:p>
          </table:table-cell>
          <table:table-cell office:value-type="currency" office:value="116626.81999999999" table:content-validation-name="val1" table:style-name="ce19">
            <text:p>£116,626.82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34708" table:content-validation-name="val1" table:style-name="ce19">
            <text:p>£34,708.00</text:p>
          </table:table-cell>
          <table:table-cell office:value-type="currency" office:value="542429.74" table:content-validation-name="val1" table:style-name="ce19">
            <text:p>£542,429.74</text:p>
          </table:table-cell>
          <table:table-cell office:value-type="currency" office:value="285856.13" table:content-validation-name="val1" table:style-name="ce19">
            <text:p>£285,856.13</text:p>
          </table:table-cell>
          <table:table-cell office:value-type="currency" office:value="3592811.95" table:style-name="ce10">
            <text:p>£3,592,811.95</text:p>
          </table:table-cell>
          <table:table-cell office:value-type="currency" office:value="338185" table:content-validation-name="val1" table:style-name="ce21">
            <text:p>£338,185.0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338185" table:style-name="ce10">
            <text:p>£338,185.00</text:p>
          </table:table-cell>
          <table:table-cell office:value-type="currency" office:value="3930996.95" table:style-name="ce11">
            <text:p>£3,930,996.95</text:p>
          </table:table-cell>
          <table:table-cell table:content-validation-name="val2" table:style-name="ce12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5">
            <text:p>Home Office</text:p>
          </table:table-cell>
          <table:table-cell office:value-type="float" office:value="8" table:style-name="ce37">
            <text:p>8</text:p>
          </table:table-cell>
          <table:table-cell office:value-type="float" office:value="6.17" table:style-name="ce39">
            <text:p>6.17</text:p>
          </table:table-cell>
          <table:table-cell office:value-type="float" office:value="6" table:style-name="ce42">
            <text:p>6</text:p>
          </table:table-cell>
          <table:table-cell office:value-type="float" office:value="5.4" table:style-name="ce61">
            <text:p>5.4</text:p>
          </table:table-cell>
          <table:table-cell office:value-type="float" office:value="40" table:style-name="ce62">
            <text:p>40</text:p>
          </table:table-cell>
          <table:table-cell office:value-type="float" office:value="39.799999999999997" table:style-name="ce63">
            <text:p>39.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.8" table:style-name="ce95">
            <text:p>0.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6" table:content-validation-name="val2" table:style-name="ce100">
            <text:p>56</text:p>
          </table:table-cell>
          <table:table-cell office:value-type="float" office:value="53.169999999999995" table:content-validation-name="val2" table:style-name="ce99">
            <text:p>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6" table:content-validation-name="val2" table:style-name="ce161">
            <text:p>56</text:p>
          </table:table-cell>
          <table:table-cell office:value-type="float" office:value="53.169999999999995" table:content-validation-name="val2" table:style-name="ce166">
            <text:p>53</text:p>
          </table:table-cell>
          <table:table-cell office:value-type="currency" office:value="167963.46" table:content-validation-name="val1" table:style-name="ce18">
            <text:p>£167,963.46</text:p>
          </table:table-cell>
          <table:table-cell office:value-type="currency" office:value="2244.94" table:content-validation-name="val1" table:style-name="ce19">
            <text:p>£2,244.94</text:p>
          </table:table-cell>
          <table:table-cell office:value-type="currency" office:value="5311" table:content-validation-name="val1" table:style-name="ce19">
            <text:p>£5,311.00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33492.839999999997" table:content-validation-name="val1" table:style-name="ce19">
            <text:p>£33,492.84</text:p>
          </table:table-cell>
          <table:table-cell office:value-type="currency" office:value="18988.150000000001" table:content-validation-name="val1" table:style-name="ce19">
            <text:p>£18,988.15</text:p>
          </table:table-cell>
          <table:table-cell office:value-type="currency" office:value="228000.39" table:style-name="ce10">
            <text:p>£228,000.39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8000.39" table:style-name="ce11">
            <text:p>£228,000.39</text:p>
          </table:table-cell>
          <table:table-cell table:content-validation-name="val2" table:style-name="ce12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63" table:style-name="ce36">
            <text:p>63</text:p>
          </table:table-cell>
          <table:table-cell office:value-type="float" office:value="61.58" table:style-name="ce38">
            <text:p>61.58</text:p>
          </table:table-cell>
          <table:table-cell office:value-type="float" office:value="76" table:style-name="ce43">
            <text:p>76</text:p>
          </table:table-cell>
          <table:table-cell office:value-type="float" office:value="75.75" table:style-name="ce64">
            <text:p>75.75</text:p>
          </table:table-cell>
          <table:table-cell office:value-type="float" office:value="48" table:style-name="ce66">
            <text:p>48</text:p>
          </table:table-cell>
          <table:table-cell office:value-type="float" office:value="46.4" table:style-name="ce65">
            <text:p>46.4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1">
            <text:p>31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1.28" table:style-name="ce90">
            <text:p>1.28</text:p>
          </table:table-cell>
          <table:table-cell office:value-type="float" office:value="228" table:content-validation-name="val2" table:style-name="ce100">
            <text:p>228</text:p>
          </table:table-cell>
          <table:table-cell office:value-type="float" office:value="220" table:content-validation-name="val2" table:style-name="ce109">
            <text:p>220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62">
            <text:p>10</text:p>
          </table:table-cell>
          <table:table-cell office:value-type="float" office:value="10" table:style-name="ce174">
            <text:p>10.00</text:p>
          </table:table-cell>
          <table:table-cell office:value-type="float" office:value="238" table:content-validation-name="val2" table:style-name="ce161">
            <text:p>238</text:p>
          </table:table-cell>
          <table:table-cell office:value-type="float" office:value="230" table:content-validation-name="val2" table:style-name="ce173">
            <text:p>230</text:p>
          </table:table-cell>
          <table:table-cell office:value-type="currency" office:value="604286.18999999994" table:content-validation-name="val1" table:style-name="ce18">
            <text:p>£604,286.19</text:p>
          </table:table-cell>
          <table:table-cell office:value-type="currency" office:value="67143.66" table:content-validation-name="val1" table:style-name="ce19">
            <text:p>£67,143.66</text:p>
          </table:table-cell>
          <table:table-cell office:value-type="currency" office:value="4800" table:content-validation-name="val1" table:style-name="ce19">
            <text:p>£4,800.00</text:p>
          </table:table-cell>
          <table:table-cell office:value-type="currency" office:value="21479.78" table:content-validation-name="val1" table:style-name="ce19">
            <text:p>£21,479.78</text:p>
          </table:table-cell>
          <table:table-cell office:value-type="currency" office:value="17822.150000000001" table:content-validation-name="val1" table:style-name="ce19">
            <text:p>£17,822.15</text:p>
          </table:table-cell>
          <table:table-cell office:value-type="currency" office:value="73933.440000000002" table:content-validation-name="val1" table:style-name="ce19">
            <text:p>£73,933.44</text:p>
          </table:table-cell>
          <table:table-cell office:value-type="currency" office:value="789465.22" table:style-name="ce10">
            <text:p>£789,465.22</text:p>
          </table:table-cell>
          <table:table-cell office:value-type="currency" office:value="62173.4" table:content-validation-name="val1" table:style-name="ce21">
            <text:p>£62,173.4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62173.4" table:style-name="ce10">
            <text:p>£62,173.40</text:p>
          </table:table-cell>
          <table:table-cell office:value-type="currency" office:value="851638.62" table:style-name="ce11">
            <text:p>£851,638.62</text:p>
          </table:table-cell>
          <table:table-cell table:content-validation-name="val2" table:style-name="ce12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6" table:style-name="ce41">
            <text:p>6</text:p>
          </table:table-cell>
          <table:table-cell office:value-type="float" office:value="5.6" table:style-name="ce40">
            <text:p>5.6</text:p>
          </table:table-cell>
          <table:table-cell office:value-type="float" office:value="8" table:style-name="ce44">
            <text:p>8</text:p>
          </table:table-cell>
          <table:table-cell office:value-type="float" office:value="7.06" table:style-name="ce68">
            <text:p>7.06</text:p>
          </table:table-cell>
          <table:table-cell office:value-type="float" office:value="54" table:style-name="ce45">
            <text:p>54</text:p>
          </table:table-cell>
          <table:table-cell office:value-type="float" office:value="52.82" table:style-name="ce67">
            <text:p>52.82</text:p>
          </table:table-cell>
          <table:table-cell office:value-type="float" office:value="3" table:style-name="ce84">
            <text:p>3</text:p>
          </table:table-cell>
          <table:table-cell office:value-type="float" office:value="2.59" table:style-name="ce85">
            <text:p>2.5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2" table:content-validation-name="val2" table:style-name="ce108">
            <text:p>72</text:p>
          </table:table-cell>
          <table:table-cell office:value-type="float" office:value="69" table:content-validation-name="val2" table:style-name="ce108">
            <text:p>69</text:p>
          </table:table-cell>
          <table:table-cell office:value-type="float" office:value="2" table:style-name="ce110">
            <text:p>2</text:p>
          </table:table-cell>
          <table:table-cell office:value-type="float" office:value="1.8" table:style-name="ce113">
            <text:p>1.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2.2000000000000002" table:style-name="ce167">
            <text:p>2.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5">
            <text:p>5</text:p>
          </table:table-cell>
          <table:table-cell office:value-type="float" office:value="4" table:style-name="ce177">
            <text:p>4.0</text:p>
          </table:table-cell>
          <table:table-cell office:value-type="float" office:value="77" table:content-validation-name="val2" table:style-name="ce176">
            <text:p>77</text:p>
          </table:table-cell>
          <table:table-cell office:value-type="float" office:value="73" table:content-validation-name="val2" table:style-name="ce176">
            <text:p>73</text:p>
          </table:table-cell>
          <table:table-cell office:value-type="currency" office:value="173845.78" table:content-validation-name="val1" table:style-name="ce18">
            <text:p>£173,845.78</text:p>
          </table:table-cell>
          <table:table-cell office:value-type="currency" office:value="8281.8799999999992" table:content-validation-name="val1" table:style-name="ce19">
            <text:p>£8,281.88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36064.82" table:content-validation-name="val1" table:style-name="ce19">
            <text:p>£36,064.82</text:p>
          </table:table-cell>
          <table:table-cell office:value-type="currency" office:value="19824.87" table:content-validation-name="val1" table:style-name="ce19">
            <text:p>£19,824.87</text:p>
          </table:table-cell>
          <table:table-cell office:value-type="currency" office:value="238017.35" table:style-name="ce10">
            <text:p>£238,017.35</text:p>
          </table:table-cell>
          <table:table-cell office:value-type="currency" office:value="5228.1899999999996" table:content-validation-name="val1" table:style-name="ce21">
            <text:p>£5,228.19</text:p>
          </table:table-cell>
          <table:table-cell office:value-type="currency" office:value="17557.39" table:content-validation-name="val1" table:style-name="ce21">
            <text:p>£17,557.39</text:p>
          </table:table-cell>
          <table:table-cell office:value-type="currency" office:value="22785.58" table:style-name="ce10">
            <text:p>£22,785.58</text:p>
          </table:table-cell>
          <table:table-cell office:value-type="currency" office:value="260802.93" table:style-name="ce11">
            <text:p>£260,802.93</text:p>
          </table:table-cell>
          <table:table-cell table:content-validation-name="val2" table:style-name="ce12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number:currency-style style:name="N61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style style:name="cf12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7-03-21T10:03:12Z</dc:date>
  </office:meta>
</office:document-meta>
</file>