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_37_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_37_" style:data-style-name="N22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_37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_37_" style:data-style-name="N22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Comma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37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Hyperlink" style:data-style-name="N0">
      <style:text-properties fo:color="#0000FF" style:text-underline-style="solid" style:text-underline-type="single"/>
    </style:style>
    <style:style style:name="ce20" style:family="table-cell" style:parent-style-name="_37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37_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37_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2">
      <style:table-cell-properties fo:border="thin solid #000000"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automatic" fo:background-color="transparent"/>
    </style:style>
    <style:style style:name="ce26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4" style:data-style-name="N22">
      <style:table-cell-properties fo:border="thin solid #000000" style:vertical-align="automatic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Comma_32_2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Sheet2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Comma_32_2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Normal_Sheet2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22">
      <style:table-cell-properties fo:border="thin solid #000000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Comma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22">
      <style:table-cell-properties fo:border-top="thin solid #000000" fo:border-bottom="none" fo:border-left="thin solid #000000" fo:border-right="thin solid #000000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Comma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Sheet2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19"/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Comma" style:data-style-name="N38">
      <style:table-cell-properties fo:border="thin solid #000000" style:vertical-align="automatic"/>
      <style:text-properties fo:font-size="11pt" style:font-size-asian="11pt" style:font-size-complex="11pt"/>
    </style:style>
    <style:style style:name="ce50" style:family="table-cell" style:parent-style-name="Comma" style:data-style-name="N38">
      <style:table-cell-properties fo:border="thin solid #000000" style:vertical-align="automatic" fo:background-color="#FFFFFF"/>
      <style:text-properties fo:font-size="11pt" style:font-size-asian="11pt" style:font-size-complex="11pt"/>
    </style:style>
    <style:style style:name="ce51" style:family="table-cell" style:parent-style-name="Comma" style:data-style-name="N38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Comma" style:data-style-name="N38">
      <style:table-cell-properties fo:border="thin solid #000000" style:vertical-align="middle"/>
      <style:text-properties fo:font-size="11pt" style:font-size-asian="11pt" style:font-size-complex="11pt"/>
    </style:style>
    <style:style style:name="ce54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55" style:family="table-cell" style:parent-style-name="Comma" style:data-style-name="N38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56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22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Comma" style:data-style-name="N38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59" style:family="table-cell" style:parent-style-name="Comma" style:data-style-name="N38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60" style:family="table-cell" style:parent-style-name="Comma" style:data-style-name="N38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61" style:family="table-cell" style:parent-style-name="Comma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font-size="11pt" style:font-size-asian="11pt" style:font-size-complex="11pt"/>
    </style:style>
    <style:style style:name="ce62" style:family="table-cell" style:parent-style-name="Comma" style:data-style-name="N38">
      <style:table-cell-properties fo:border-top="none" fo:border-bottom="none" fo:border-left="thin solid #000000" fo:border-right="none"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Comma" style:data-style-name="N38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22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Comma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fo:font-size="11pt" style:font-size-asian="11pt" style:font-size-complex="11pt"/>
    </style:style>
    <style:style style:name="ce66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Comma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Comma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Comma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_37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_37_" style:data-style-name="N2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_37_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_37_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_37_" style:data-style-name="N2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_37_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_37_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1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22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6" style:family="table-cell" style:parent-style-name="Normal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7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8" style:family="table-cell" style:parent-style-name="Normal_32_2" style:data-style-name="N22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2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3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8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1" style:family="table-cell" style:parent-style-name="Normal_UpdateServiceUptake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Normal_UpdateServiceUptake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_37_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_37_" style:data-style-name="N0">
      <style:table-cell-properties fo:border="thin solid #000000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_37_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_37_" style:data-style-name="N22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_37_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_37_" style:data-style-name="N22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_37_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_37_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_37_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_37_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_37_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17" style:family="table-cell" style:parent-style-name="Normal_Sheet4" style:data-style-name="N0">
      <style:table-cell-properties fo:border-top="thin solid #000000" fo:border-bottom="none" fo:border-left="thin solid #000000" fo:border-right="none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Sheet4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20" style:family="table-cell" style:parent-style-name="Normal_Sheet1" style:data-style-name="N22">
      <style:table-cell-properties fo:border="thin solid #000000" style:vertical-align="automatic" fo:wrap-option="wrap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Sheet4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Normal_Sheet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Normal_Sheet4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25" style:family="table-cell" style:parent-style-name="_37_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transparent"/>
    </style:style>
    <style:style style:name="ce127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128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4" style:data-style-name="N3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132" style:family="table-cell" style:parent-style-name="Default" style:data-style-name="N3">
      <style:table-cell-properties fo:border="thin solid #000000" fo:background-color="transparent"/>
      <style:text-properties fo:font-size="11pt" style:font-size-asian="11pt" style:font-size-complex="11pt"/>
    </style:style>
    <style:style style:name="ce13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137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_37_" style:data-style-name="N22">
      <style:table-cell-properties fo:border-top="thin solid #000000" fo:border-bottom="none" fo:border-left="thin solid #000000" fo:border-right="thin solid #000000" style:vertical-align="automatic" fo:background-color="#C0C0C0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Comma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Comm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Comm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Comma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Comma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6.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nten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his DBS dataset provides for the period 2016/17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95% of all disclosures issued in 56 calendar days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86 % of all applications issued in 21 calendar day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82% of paper applications issued in 21 calendar days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88% of ebulk applications issued in 21 calendar days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verage turnaround times for standard and enhanced disclosures each month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umber of standard and enhanced disclosures issued in each month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umber of disclosure applications in progress each month <text:s/>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centage of disclosures issued with police national computer, approved and barred list match information each month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gov.uk/dbs-update-service">update service subscription figures each month from April 2016</text:a>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">
            <text:p><text:a xlink:href="https://www.gov.uk/dbs-update-service">update service renewal figures each month from April 2016</text:a>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update services changes each month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pdate service status checks from April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volume of adult first checks completed from April 2016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Disclosures_issued_56_CD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0">
            <text:p>95% of all disclosures issued in 56 calendar days (8 weeks)</text:p>
          </table:table-cell>
          <table:covered-table-cell table:number-columns-repeated="4"/>
          <table:table-cell table:style-name="ce1"/>
          <table:table-cell office:value-type="string" table:style-name="ce6">
            <text:p>*Published Service Standard<text:s/>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style-name="ce7">
            <text:p>Total</text:p>
          </table:table-cell>
          <table:table-cell office:value-type="string" table:style-name="ce8">
            <text:p>Volume issued within PSS*</text:p>
          </table:table-cell>
          <table:table-cell office:value-type="string" table:style-name="ce8">
            <text:p>PSS Target</text:p>
          </table:table-cell>
          <table:table-cell office:value-type="string" table:style-name="ce8">
            <text:p>PSS Achieved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4-01T00:00:00" table:style-name="ce9">
            <text:p>Apr-16</text:p>
          </table:table-cell>
          <table:table-cell office:value-type="float" office:value="344494" table:style-name="ce10">
            <text:p>344,494</text:p>
          </table:table-cell>
          <table:table-cell office:value-type="float" office:value="325967" table:style-name="ce10">
            <text:p>325,967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4621967291157461" table:style-name="ce12">
            <text:p>94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5-01T00:00:00" table:style-name="ce9">
            <text:p>May-16</text:p>
          </table:table-cell>
          <table:table-cell office:value-type="float" office:value="355292" table:style-name="ce10">
            <text:p>355,292</text:p>
          </table:table-cell>
          <table:table-cell office:value-type="float" office:value="331919" table:style-name="ce10">
            <text:p>331,919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3421467412719683" table:style-name="ce12">
            <text:p>93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6-01T00:00:00" table:style-name="ce9">
            <text:p>Jun-16</text:p>
          </table:table-cell>
          <table:table-cell office:value-type="float" office:value="389214" table:style-name="ce10">
            <text:p>389,214</text:p>
          </table:table-cell>
          <table:table-cell office:value-type="float" office:value="363097" table:style-name="ce10">
            <text:p>363,097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3300000000000005" table:style-name="ce12">
            <text:p>93.3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7-01T00:00:00" table:style-name="ce9">
            <text:p>Jul-16</text:p>
          </table:table-cell>
          <table:table-cell office:value-type="float" office:value="388448" table:style-name="ce10">
            <text:p>388,448</text:p>
          </table:table-cell>
          <table:table-cell office:value-type="float" office:value="366598" table:style-name="ce10">
            <text:p>366,598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4399999999999995" table:style-name="ce12">
            <text:p>94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8-01T00:00:00" table:style-name="ce13">
            <text:p>Aug-16</text:p>
          </table:table-cell>
          <table:table-cell office:value-type="float" office:value="335149" table:style-name="ce10">
            <text:p>335,149</text:p>
          </table:table-cell>
          <table:table-cell office:value-type="float" office:value="313489" table:style-name="ce10">
            <text:p>313,489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3537202856043133" table:style-name="ce12">
            <text:p>93.5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9-01T00:00:00" table:style-name="ce14">
            <text:p>Sep-16</text:p>
          </table:table-cell>
          <table:table-cell office:value-type="float" office:value="373655" table:style-name="ce10">
            <text:p>373,655</text:p>
          </table:table-cell>
          <table:table-cell office:value-type="float" office:value="353389" table:style-name="ce10">
            <text:p>353,389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4576280258527257" table:style-name="ce12">
            <text:p>94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10-01T00:00:00" table:style-name="ce14">
            <text:p>Oct-16</text:p>
          </table:table-cell>
          <table:table-cell office:value-type="float" office:value="387585" table:style-name="ce10">
            <text:p>387,585</text:p>
          </table:table-cell>
          <table:table-cell office:value-type="float" office:value="370962" table:style-name="ce10">
            <text:p>370,962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711134331823988" table:style-name="ce12">
            <text:p>95.7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11-01T00:00:00" table:style-name="ce14">
            <text:p>Nov-16</text:p>
          </table:table-cell>
          <table:table-cell office:value-type="float" office:value="385422" table:style-name="ce10">
            <text:p>385,422</text:p>
          </table:table-cell>
          <table:table-cell office:value-type="float" office:value="369141" table:style-name="ce10">
            <text:p>369,141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775798994349048" table:style-name="ce12">
            <text:p>95.8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12-01T00:00:00" table:style-name="ce15">
            <text:p>Dec-16</text:p>
          </table:table-cell>
          <table:table-cell office:value-type="float" office:value="298844" table:style-name="ce10">
            <text:p>298,844</text:p>
          </table:table-cell>
          <table:table-cell office:value-type="float" office:value="284841" table:style-name="ce10">
            <text:p>284,841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314277683339799" table:style-name="ce12">
            <text:p>95.3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1-01T00:00:00" table:style-name="ce14">
            <text:p>Jan-17</text:p>
          </table:table-cell>
          <table:table-cell office:value-type="float" office:value="331072" table:style-name="ce16">
            <text:p>331,072</text:p>
          </table:table-cell>
          <table:table-cell office:value-type="float" office:value="308687" table:style-name="ce16">
            <text:p>308,687</text:p>
          </table:table-cell>
          <table:table-cell office:value-type="percentage" office:value="0.95" table:style-name="ce17">
            <text:p>95%</text:p>
          </table:table-cell>
          <table:table-cell office:value-type="percentage" office:value="0.93238630871834527" table:style-name="ce18">
            <text:p>93.2%</text:p>
          </table:table-cell>
          <table:table-cell table:style-name="ce19"/>
          <table:table-cell table:number-columns-repeated="16377" table:style-name="ce1"/>
        </table:table-row>
        <table:table-row table:style-name="ro2">
          <table:table-cell/>
          <table:table-cell office:value-type="date" office:date-value="2017-02-01T00:00:00" table:style-name="ce14">
            <text:p>Feb-17</text:p>
          </table:table-cell>
          <table:table-cell office:value-type="float" office:value="341185" table:style-name="ce10">
            <text:p>341,185</text:p>
          </table:table-cell>
          <table:table-cell office:value-type="float" office:value="326252" table:style-name="ce10">
            <text:p>326,252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623195627005875" table:style-name="ce12">
            <text:p>95.6%</text:p>
          </table:table-cell>
          <table:table-cell table:style-name="ce19"/>
          <table:table-cell table:number-columns-repeated="16377" table:style-name="ce1"/>
        </table:table-row>
        <table:table-row table:style-name="ro2">
          <table:table-cell/>
          <table:table-cell office:value-type="date" office:date-value="2017-03-01T00:00:00" table:style-name="ce15">
            <text:p>Mar-17</text:p>
          </table:table-cell>
          <table:table-cell office:value-type="float" office:value="405025" table:style-name="ce10">
            <text:p>405,025</text:p>
          </table:table-cell>
          <table:table-cell office:value-type="float" office:value="397144" table:style-name="ce10">
            <text:p>397,144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8054194185544097" table:style-name="ce12">
            <text:p>98.1%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5" draw:name="TextBox 1" svg:x="0.8125in" svg:y="0.1875in" svg:width="5.10417in" svg:height="0.83333in">
              <draw:text-box>
                <text:p text:style-name="a2" text:class-names="" text:cond-style-name=""><text:span text:style-name="a0" text:class-names="">This is our official target and measure and is referenced in our Business Plan accessible here:</text:span><text:span text:style-name="a1" text:class-names=""/></text:p>
                <text:p text:style-name="a4" text:class-names="" text:cond-style-name=""><text:span text:style-name="a3" text:class-names=""><text:a xlink:href="" text:style-name="" text:visited-style-name="">https://www.gov.uk/government/publications/dbs-business-plan-2016-to-2017</text:a>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Disclosures_issued_in_21_CD" table:style-name="ta2"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0">
            <text:p>86 % of all applications issued in 21 calendar days</text:p>
          </table:table-cell>
          <table:covered-table-cell table:number-columns-repeated="4"/>
          <table:table-cell table:style-name="ce1"/>
          <table:table-cell office:value-type="string" table:style-name="ce6">
            <text:p>*Published Service Standard<text:s/>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21">
            <text:p>Reporting Month</text:p>
          </table:table-cell>
          <table:table-cell office:value-type="string" table:style-name="ce22">
            <text:p>Total</text:p>
          </table:table-cell>
          <table:table-cell office:value-type="string" table:style-name="ce8">
            <text:p>Volume issued within PSS*</text:p>
          </table:table-cell>
          <table:table-cell office:value-type="string" table:style-name="ce8">
            <text:p>PSS* Target</text:p>
          </table:table-cell>
          <table:table-cell office:value-type="string" table:style-name="ce8">
            <text:p>PSS* Achieved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4-01T00:00:00" table:style-name="ce9">
            <text:p>Apr-16</text:p>
          </table:table-cell>
          <table:table-cell office:value-type="float" office:value="344494" table:style-name="ce10">
            <text:p>344,494</text:p>
          </table:table-cell>
          <table:table-cell office:value-type="float" office:value="295846" table:style-name="ce10">
            <text:p>295,846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5878418782330024" table:style-name="ce12">
            <text:p>85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5-01T00:00:00" table:style-name="ce9">
            <text:p>May-16</text:p>
          </table:table-cell>
          <table:table-cell office:value-type="float" office:value="355292" table:style-name="ce10">
            <text:p>355,292</text:p>
          </table:table-cell>
          <table:table-cell office:value-type="float" office:value="305355" table:style-name="ce10">
            <text:p>305,355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5944800333247018" table:style-name="ce12">
            <text:p>85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6-01T00:00:00" table:style-name="ce9">
            <text:p>Jun-16</text:p>
          </table:table-cell>
          <table:table-cell office:value-type="float" office:value="389214" table:style-name="ce10">
            <text:p>389,214</text:p>
          </table:table-cell>
          <table:table-cell office:value-type="float" office:value="329695" table:style-name="ce10">
            <text:p>329,695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4699999999999998" table:style-name="ce12">
            <text:p>84.7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7-01T00:00:00" table:style-name="ce9">
            <text:p>Jul-16</text:p>
          </table:table-cell>
          <table:table-cell office:value-type="float" office:value="388448" table:style-name="ce10">
            <text:p>388,448</text:p>
          </table:table-cell>
          <table:table-cell office:value-type="float" office:value="337043" table:style-name="ce10">
            <text:p>337,043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766568498228847" table:style-name="ce12">
            <text:p>86.8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8-01T00:00:00" table:style-name="ce13">
            <text:p>Aug-16</text:p>
          </table:table-cell>
          <table:table-cell office:value-type="float" office:value="335149" table:style-name="ce10">
            <text:p>335,149</text:p>
          </table:table-cell>
          <table:table-cell office:value-type="float" office:value="284596" table:style-name="ce10">
            <text:p>284,596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4916261125648596" table:style-name="ce12">
            <text:p>84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09-01T00:00:00" table:style-name="ce14">
            <text:p>Sep-16</text:p>
          </table:table-cell>
          <table:table-cell office:value-type="float" office:value="373655" table:style-name="ce10">
            <text:p>373,655</text:p>
          </table:table-cell>
          <table:table-cell office:value-type="float" office:value="330380" table:style-name="ce10">
            <text:p>330,380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8418460879688487" table:style-name="ce12">
            <text:p>88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10-01T00:00:00" table:style-name="ce14">
            <text:p>Oct-16</text:p>
          </table:table-cell>
          <table:table-cell office:value-type="float" office:value="387585" table:style-name="ce10">
            <text:p>387,585</text:p>
          </table:table-cell>
          <table:table-cell office:value-type="float" office:value="341964" table:style-name="ce10">
            <text:p>341,964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8229420643213752" table:style-name="ce12">
            <text:p>88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11-01T00:00:00" table:style-name="ce14">
            <text:p>Nov-16</text:p>
          </table:table-cell>
          <table:table-cell office:value-type="float" office:value="385422" table:style-name="ce10">
            <text:p>385,422</text:p>
          </table:table-cell>
          <table:table-cell office:value-type="float" office:value="326202" table:style-name="ce10">
            <text:p>326,202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4635023428864986" table:style-name="ce12">
            <text:p>84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6-12-01T00:00:00" table:style-name="ce15">
            <text:p>Dec-16</text:p>
          </table:table-cell>
          <table:table-cell office:value-type="float" office:value="298844" table:style-name="ce10">
            <text:p>298,844</text:p>
          </table:table-cell>
          <table:table-cell office:value-type="float" office:value="251763" table:style-name="ce10">
            <text:p>251,763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4245626480705649" table:style-name="ce12">
            <text:p>84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1-01T00:00:00" table:style-name="ce14">
            <text:p>Jan-17</text:p>
          </table:table-cell>
          <table:table-cell office:value-type="float" office:value="331072" table:style-name="ce16">
            <text:p>331,072</text:p>
          </table:table-cell>
          <table:table-cell office:value-type="float" office:value="275976" table:style-name="ce16">
            <text:p>275,976</text:p>
          </table:table-cell>
          <table:table-cell office:value-type="percentage" office:value="0.86" table:style-name="ce17">
            <text:p>86%</text:p>
          </table:table-cell>
          <table:table-cell office:value-type="percentage" office:value="0.83358302725691091" table:style-name="ce18">
            <text:p>83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2-01T00:00:00" table:style-name="ce14">
            <text:p>Feb-17</text:p>
          </table:table-cell>
          <table:table-cell office:value-type="float" office:value="341185" table:style-name="ce10">
            <text:p>341,185</text:p>
          </table:table-cell>
          <table:table-cell office:value-type="float" office:value="293728" table:style-name="ce10">
            <text:p>293,728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09053739173762" table:style-name="ce12">
            <text:p>86.1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3-01T00:00:00" table:style-name="ce15">
            <text:p>Mar-17</text:p>
          </table:table-cell>
          <table:table-cell office:value-type="float" office:value="405025" table:style-name="ce10">
            <text:p>405,025</text:p>
          </table:table-cell>
          <table:table-cell office:value-type="float" office:value="349346" table:style-name="ce10">
            <text:p>349,346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252947348929077" table:style-name="ce12">
            <text:p>86.3%</text:p>
          </table:table-cell>
          <table:table-cell table:number-columns-repeated="16378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1" draw:style-name="a8" draw:name="TextBox 1" svg:x="0.05208in" svg:y="0.16667in" svg:width="5.07292in" svg:height="0.38542in">
              <draw:text-box>
                <text:p text:style-name="a7" text:class-names="" text:cond-style-name=""><text:span text:style-name="a6" text:class-names="">This is an internal target/measure.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Paper_apps_issued_in_21_CD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0">
            <text:p>82 % of paper applications issued in 21 calendar day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21">
            <text:p>Reporting Month</text:p>
          </table:table-cell>
          <table:table-cell office:value-type="string" table:style-name="ce22">
            <text:p>Total</text:p>
          </table:table-cell>
          <table:table-cell office:value-type="string" table:style-name="ce8">
            <text:p>Volume issued within 21 days</text:p>
          </table:table-cell>
          <table:table-cell office:value-type="string" table:style-name="ce8">
            <text:p>Target</text:p>
          </table:table-cell>
          <table:table-cell office:value-type="string" table:style-name="ce8">
            <text:p>Achieved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4-01T00:00:00" table:style-name="ce9">
            <text:p>Apr-16</text:p>
          </table:table-cell>
          <table:table-cell office:value-type="float" office:value="81173" table:style-name="ce10">
            <text:p>81,173</text:p>
          </table:table-cell>
          <table:table-cell office:value-type="float" office:value="66686" table:style-name="ce10">
            <text:p>66,686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2152932625380359" table:style-name="ce12">
            <text:p>82.2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5-01T00:00:00" table:style-name="ce9">
            <text:p>May-16</text:p>
          </table:table-cell>
          <table:table-cell office:value-type="float" office:value="75631" table:style-name="ce10">
            <text:p>75,631</text:p>
          </table:table-cell>
          <table:table-cell office:value-type="float" office:value="62102" table:style-name="ce10">
            <text:p>62,102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2111832449656885" table:style-name="ce12">
            <text:p>82.1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6-01T00:00:00" table:style-name="ce9">
            <text:p>Jun-16</text:p>
          </table:table-cell>
          <table:table-cell office:value-type="float" office:value="88675" table:style-name="ce10">
            <text:p>88,675</text:p>
          </table:table-cell>
          <table:table-cell office:value-type="float" office:value="72239" table:style-name="ce10">
            <text:p>72,239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1499999999999995" table:style-name="ce12">
            <text:p>81.5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7-01T00:00:00" table:style-name="ce9">
            <text:p>Jul-16</text:p>
          </table:table-cell>
          <table:table-cell office:value-type="float" office:value="83110" table:style-name="ce10">
            <text:p>83,110</text:p>
          </table:table-cell>
          <table:table-cell office:value-type="float" office:value="68411" table:style-name="ce10">
            <text:p>68,411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2313800986644203" table:style-name="ce12">
            <text:p>82.3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8-01T00:00:00" table:style-name="ce13">
            <text:p>Aug-16</text:p>
          </table:table-cell>
          <table:table-cell office:value-type="float" office:value="81392" table:style-name="ce10">
            <text:p>81,392</text:p>
          </table:table-cell>
          <table:table-cell office:value-type="float" office:value="67808" table:style-name="ce10">
            <text:p>67,808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3310399056418316" table:style-name="ce12">
            <text:p>83.3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9-01T00:00:00" table:style-name="ce14">
            <text:p>Sep-16</text:p>
          </table:table-cell>
          <table:table-cell office:value-type="float" office:value="76504" table:style-name="ce10">
            <text:p>76,504</text:p>
          </table:table-cell>
          <table:table-cell office:value-type="float" office:value="65043" table:style-name="ce10">
            <text:p>65,043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5019083969465647" table:style-name="ce12">
            <text:p>85.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6-10-01T00:00:00" table:style-name="ce23">
            <text:p>Oct-16</text:p>
          </table:table-cell>
          <table:table-cell office:value-type="float" office:value="84748" table:style-name="ce10">
            <text:p>84,748</text:p>
          </table:table-cell>
          <table:table-cell office:value-type="float" office:value="73147" table:style-name="ce10">
            <text:p>73,147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311181384811442" table:style-name="ce12">
            <text:p>86.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6-11-01T00:00:00" table:style-name="ce24">
            <text:p>Nov-16</text:p>
          </table:table-cell>
          <table:table-cell office:value-type="float" office:value="86876" table:style-name="ce10">
            <text:p>86,876</text:p>
          </table:table-cell>
          <table:table-cell office:value-type="float" office:value="71755" table:style-name="ce10">
            <text:p>71,755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2594732722501041" table:style-name="ce12">
            <text:p>82.6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12-01T00:00:00" table:style-name="ce14">
            <text:p>Dec-16</text:p>
          </table:table-cell>
          <table:table-cell office:value-type="float" office:value="62876" table:style-name="ce10">
            <text:p>62,876</text:p>
          </table:table-cell>
          <table:table-cell office:value-type="float" office:value="50280" table:style-name="ce10">
            <text:p>50,280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79966919015204529" table:style-name="ce12">
            <text:p>80.0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1-01T00:00:00" table:style-name="ce14">
            <text:p>Jan-17</text:p>
          </table:table-cell>
          <table:table-cell office:value-type="float" office:value="61335" table:style-name="ce16">
            <text:p>61,335</text:p>
          </table:table-cell>
          <table:table-cell office:value-type="float" office:value="47533" table:style-name="ce16">
            <text:p>47,533</text:p>
          </table:table-cell>
          <table:table-cell office:value-type="percentage" office:value="0.82" table:style-name="ce17">
            <text:p>82%</text:p>
          </table:table-cell>
          <table:table-cell office:value-type="percentage" office:value="0.77497350615472405" table:style-name="ce18">
            <text:p>77.5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2-01T00:00:00" table:style-name="ce14">
            <text:p>Feb-17</text:p>
          </table:table-cell>
          <table:table-cell office:value-type="float" office:value="61889" table:style-name="ce10">
            <text:p>61,889</text:p>
          </table:table-cell>
          <table:table-cell office:value-type="float" office:value="50987" table:style-name="ce10">
            <text:p>50,987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2384591769135063" table:style-name="ce12">
            <text:p>82.4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3-01T00:00:00" table:style-name="ce15">
            <text:p>Mar-17</text:p>
          </table:table-cell>
          <table:table-cell office:value-type="float" office:value="71440" table:style-name="ce10">
            <text:p>71,440</text:p>
          </table:table-cell>
          <table:table-cell office:value-type="float" office:value="58394" table:style-name="ce10">
            <text:p>58,394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1738521836506162" table:style-name="ce12">
            <text:p>81.7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2" draw:style-name="a11" draw:name="TextBox 1" svg:x="0.02083in" svg:y="0.01042in" svg:width="5.07292in" svg:height="0.51042in">
              <draw:text-box>
                <text:p text:style-name="a10" text:class-names="" text:cond-style-name=""><text:span text:style-name="a9" text:class-names="">This is an internal target/measure for Disclosures issued where the application form was submitted via the paper route.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EBulk_apps_issued_in_21_CD" table:style-name="ta1">
        <table:table-column table:style-name="co1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0">
            <text:p>88% of ebulk applications issued in 21 calendar day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21">
            <text:p>Reporting Month</text:p>
          </table:table-cell>
          <table:table-cell office:value-type="string" table:style-name="ce22">
            <text:p>Total</text:p>
          </table:table-cell>
          <table:table-cell office:value-type="string" table:style-name="ce8">
            <text:p>Volume issued within 21 days</text:p>
          </table:table-cell>
          <table:table-cell office:value-type="string" table:style-name="ce8">
            <text:p>Target</text:p>
          </table:table-cell>
          <table:table-cell office:value-type="string" table:style-name="ce8">
            <text:p>Achieved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4-01T00:00:00" table:style-name="ce9">
            <text:p>Apr-16</text:p>
          </table:table-cell>
          <table:table-cell office:value-type="float" office:value="263321" table:style-name="ce10">
            <text:p>263,321</text:p>
          </table:table-cell>
          <table:table-cell office:value-type="float" office:value="229160" table:style-name="ce10">
            <text:p>229,160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7026860751706092" table:style-name="ce12">
            <text:p>87.0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5-01T00:00:00" table:style-name="ce9">
            <text:p>May-16</text:p>
          </table:table-cell>
          <table:table-cell office:value-type="float" office:value="279661" table:style-name="ce10">
            <text:p>279,661</text:p>
          </table:table-cell>
          <table:table-cell office:value-type="float" office:value="243253" table:style-name="ce10">
            <text:p>243,253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6981381029174609" table:style-name="ce12">
            <text:p>87.0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6-01T00:00:00" table:style-name="ce9">
            <text:p>Jun-16</text:p>
          </table:table-cell>
          <table:table-cell office:value-type="float" office:value="300539" table:style-name="ce10">
            <text:p>300,539</text:p>
          </table:table-cell>
          <table:table-cell office:value-type="float" office:value="257456" table:style-name="ce10">
            <text:p>257,456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5699999999999998" table:style-name="ce12">
            <text:p>85.7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7-01T00:00:00" table:style-name="ce9">
            <text:p>Jul-16</text:p>
          </table:table-cell>
          <table:table-cell office:value-type="float" office:value="305338" table:style-name="ce10">
            <text:p>305,338</text:p>
          </table:table-cell>
          <table:table-cell office:value-type="float" office:value="268632" table:style-name="ce10">
            <text:p>268,632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7978568013152636" table:style-name="ce12">
            <text:p>88.0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8-01T00:00:00" table:style-name="ce13">
            <text:p>Aug-16</text:p>
          </table:table-cell>
          <table:table-cell office:value-type="float" office:value="253757" table:style-name="ce10">
            <text:p>253,757</text:p>
          </table:table-cell>
          <table:table-cell office:value-type="float" office:value="216788" table:style-name="ce10">
            <text:p>216,788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543133785471928" table:style-name="ce12">
            <text:p>85.4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09-01T00:00:00" table:style-name="ce14">
            <text:p>Sep-16</text:p>
          </table:table-cell>
          <table:table-cell office:value-type="float" office:value="297151" table:style-name="ce10">
            <text:p>297,151</text:p>
          </table:table-cell>
          <table:table-cell office:value-type="float" office:value="265337" table:style-name="ce10">
            <text:p>265,337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9293658779543061" table:style-name="ce12">
            <text:p>89.3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10-01T00:00:00" table:style-name="ce14">
            <text:p>Oct-16</text:p>
          </table:table-cell>
          <table:table-cell office:value-type="float" office:value="302837" table:style-name="ce10">
            <text:p>302,837</text:p>
          </table:table-cell>
          <table:table-cell office:value-type="float" office:value="268817" table:style-name="ce10">
            <text:p>268,817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8766233980656262" table:style-name="ce12">
            <text:p>88.8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11-01T00:00:00" table:style-name="ce14">
            <text:p>Nov-16</text:p>
          </table:table-cell>
          <table:table-cell office:value-type="float" office:value="298546" table:style-name="ce10">
            <text:p>298,546</text:p>
          </table:table-cell>
          <table:table-cell office:value-type="float" office:value="254447" table:style-name="ce10">
            <text:p>254,447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5228741969411748" table:style-name="ce12">
            <text:p>85.2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6-12-01T00:00:00" table:style-name="ce15">
            <text:p>Dec-16</text:p>
          </table:table-cell>
          <table:table-cell office:value-type="float" office:value="235968" table:style-name="ce10">
            <text:p>235,968</text:p>
          </table:table-cell>
          <table:table-cell office:value-type="float" office:value="201483" table:style-name="ce10">
            <text:p>201,483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5385730268510984" table:style-name="ce12">
            <text:p>85.4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1-01T00:00:00" table:style-name="ce14">
            <text:p>Jan-17</text:p>
          </table:table-cell>
          <table:table-cell office:value-type="float" office:value="269737" table:style-name="ce16">
            <text:p>269,737</text:p>
          </table:table-cell>
          <table:table-cell office:value-type="float" office:value="228443" table:style-name="ce16">
            <text:p>228,443</text:p>
          </table:table-cell>
          <table:table-cell office:value-type="percentage" office:value="0.88" table:style-name="ce17">
            <text:p>88%</text:p>
          </table:table-cell>
          <table:table-cell office:value-type="percentage" office:value="0.84691013839406537" table:style-name="ce18">
            <text:p>84.7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2-01T00:00:00" table:style-name="ce14">
            <text:p>Feb-17</text:p>
          </table:table-cell>
          <table:table-cell office:value-type="float" office:value="279296" table:style-name="ce10">
            <text:p>279,296</text:p>
          </table:table-cell>
          <table:table-cell office:value-type="float" office:value="242741" table:style-name="ce10">
            <text:p>242,741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6911735219981667" table:style-name="ce12">
            <text:p>86.9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3-01T00:00:00" table:style-name="ce15">
            <text:p>Mar-17</text:p>
          </table:table-cell>
          <table:table-cell office:value-type="float" office:value="333585" table:style-name="ce10">
            <text:p>333,585</text:p>
          </table:table-cell>
          <table:table-cell office:value-type="float" office:value="290952" table:style-name="ce10">
            <text:p>290,952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7219749089437471" table:style-name="ce12">
            <text:p>87.2%</text:p>
          </table:table-cell>
          <table:table-cell table:number-columns-repeated="16378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3" draw:style-name="a14" draw:name="TextBox 1" svg:x="0in" svg:y="0.19792in" svg:width="5.07292in" svg:height="0.51042in">
              <draw:text-box>
                <text:p text:style-name="a13" text:class-names="" text:cond-style-name=""><text:span text:style-name="a12" text:class-names="">This is an internal target/measure for Disclosures issued where the application form was submitted via the eBulk route.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isclosure_Average_Completion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2" table:style-name="ce25"/>
          <table:table-cell table:number-columns-repeated="16371"/>
        </table:table-row>
        <table:table-row table:style-name="ro2">
          <table:table-cell/>
          <table:table-cell office:value-type="string" table:style-name="ce26">
            <text:p>Average Turnaround Times for Standard Disclosures</text:p>
          </table:table-cell>
          <table:table-cell table:number-columns-repeated="3" table:style-name="ce27"/>
          <table:table-cell table:style-name="ce28"/>
          <table:table-cell table:style-name="ce29"/>
          <table:table-cell office:value-type="string" table:style-name="ce30">
            <text:p>Average Turnaround Times for Enhanced Disclosures</text:p>
          </table:table-cell>
          <table:table-cell table:number-columns-repeated="3" table:style-name="ce27"/>
          <table:table-cell table:style-name="ce28"/>
          <table:table-cell table:style-name="ce31"/>
          <table:table-cell table:number-columns-repeated="16371"/>
        </table:table-row>
        <table:table-row table:style-name="ro1">
          <table:table-cell/>
          <table:table-cell table:number-columns-repeated="12" table:style-name="ce31"/>
          <table:table-cell table:number-columns-repeated="16371"/>
        </table:table-row>
        <table:table-row table:style-name="ro4">
          <table:table-cell/>
          <table:table-cell office:value-type="string" table:style-name="ce32">
            <text:p>Month</text:p>
          </table:table-cell>
          <table:table-cell office:value-type="string" table:style-name="ce33">
            <text:p>Total Dispatched</text:p>
          </table:table-cell>
          <table:table-cell office:value-type="string" table:style-name="ce33">
            <text:p>End to End (days)</text:p>
          </table:table-cell>
          <table:table-cell table:number-columns-repeated="2" table:style-name="ce25"/>
          <table:table-cell table:style-name="ce31"/>
          <table:table-cell office:value-type="string" table:style-name="ce33">
            <text:p>Month</text:p>
          </table:table-cell>
          <table:table-cell office:value-type="string" table:style-name="ce33">
            <text:p>Total Dispatched</text:p>
          </table:table-cell>
          <table:table-cell office:value-type="string" table:style-name="ce33">
            <text:p>End to End (days)</text:p>
          </table:table-cell>
          <table:table-cell table:number-columns-repeated="3" table:style-name="ce25"/>
          <table:table-cell table:number-columns-repeated="16371"/>
        </table:table-row>
        <table:table-row table:style-name="ro2">
          <table:table-cell/>
          <table:table-cell office:value-type="date" office:date-value="2016-04-01T00:00:00" table:style-name="ce34">
            <text:p>Apr-16</text:p>
          </table:table-cell>
          <table:table-cell office:value-type="float" office:value="24328" table:style-name="ce35">
            <text:p><text:s/>24,328<text:s/></text:p>
          </table:table-cell>
          <table:table-cell office:value-type="float" office:value="6.95" table:style-name="ce36">
            <text:p>7.0</text:p>
          </table:table-cell>
          <table:table-cell table:number-columns-repeated="3" table:style-name="ce25"/>
          <table:table-cell office:value-type="date" office:date-value="2016-04-01T00:00:00" table:style-name="ce34">
            <text:p>Apr-16</text:p>
          </table:table-cell>
          <table:table-cell office:value-type="float" office:value="320166" table:style-name="ce35">
            <text:p><text:s/>320,166<text:s/></text:p>
          </table:table-cell>
          <table:table-cell office:value-type="float" office:value="17.010000000000002" table:style-name="ce36">
            <text:p>17.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6-05-01T00:00:00" table:style-name="ce34">
            <text:p>May-16</text:p>
          </table:table-cell>
          <table:table-cell office:value-type="float" office:value="24074" table:style-name="ce35">
            <text:p><text:s/>24,074<text:s/></text:p>
          </table:table-cell>
          <table:table-cell office:value-type="float" office:value="5.19" table:style-name="ce36">
            <text:p>5.2</text:p>
          </table:table-cell>
          <table:table-cell table:number-columns-repeated="2" table:style-name="ce25"/>
          <table:table-cell table:style-name="ce37"/>
          <table:table-cell office:value-type="date" office:date-value="2016-05-01T00:00:00" table:style-name="ce34">
            <text:p>May-16</text:p>
          </table:table-cell>
          <table:table-cell office:value-type="float" office:value="331218" table:style-name="ce35">
            <text:p><text:s/>331,218<text:s/></text:p>
          </table:table-cell>
          <table:table-cell office:value-type="float" office:value="16.64" table:style-name="ce36">
            <text:p>16.6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6-06-01T00:00:00" table:style-name="ce34">
            <text:p>Jun-16</text:p>
          </table:table-cell>
          <table:table-cell office:value-type="float" office:value="26550" table:style-name="ce38">
            <text:p><text:s/>26,550<text:s/></text:p>
          </table:table-cell>
          <table:table-cell office:value-type="float" office:value="5.79" table:style-name="ce39">
            <text:p>5.8</text:p>
          </table:table-cell>
          <table:table-cell table:number-columns-repeated="3" table:style-name="ce25"/>
          <table:table-cell office:value-type="date" office:date-value="2016-06-01T00:00:00" table:style-name="ce34">
            <text:p>Jun-16</text:p>
          </table:table-cell>
          <table:table-cell office:value-type="float" office:value="362664" table:style-name="ce38">
            <text:p><text:s/>362,664<text:s/></text:p>
          </table:table-cell>
          <table:table-cell office:value-type="float" office:value="18.170000000000002" table:style-name="ce39">
            <text:p>18.2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6-07-01T00:00:00" table:style-name="ce40">
            <text:p>Jul-16</text:p>
          </table:table-cell>
          <table:table-cell office:value-type="float" office:value="20895" table:style-name="ce41">
            <text:p><text:s/>20,895<text:s/></text:p>
          </table:table-cell>
          <table:table-cell office:value-type="float" office:value="4.72" table:style-name="ce36">
            <text:p>4.7</text:p>
          </table:table-cell>
          <table:table-cell table:number-columns-repeated="3" table:style-name="ce1"/>
          <table:table-cell office:value-type="date" office:date-value="2016-07-01T00:00:00" table:style-name="ce40">
            <text:p>Jul-16</text:p>
          </table:table-cell>
          <table:table-cell office:value-type="float" office:value="367553" table:style-name="ce41">
            <text:p><text:s/>367,553<text:s/></text:p>
          </table:table-cell>
          <table:table-cell office:value-type="float" office:value="16.739999999999998" table:style-name="ce36">
            <text:p>16.7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6-08-01T00:00:00" table:style-name="ce40">
            <text:p>Aug-16</text:p>
          </table:table-cell>
          <table:table-cell office:value-type="float" office:value="23933" table:style-name="ce41">
            <text:p><text:s/>23,933<text:s/></text:p>
          </table:table-cell>
          <table:table-cell office:value-type="float" office:value="4.66" table:style-name="ce36">
            <text:p>4.7</text:p>
          </table:table-cell>
          <table:table-cell table:number-columns-repeated="3" table:style-name="ce1"/>
          <table:table-cell office:value-type="date" office:date-value="2016-08-01T00:00:00" table:style-name="ce40">
            <text:p>Aug-16</text:p>
          </table:table-cell>
          <table:table-cell office:value-type="float" office:value="311216" table:style-name="ce41">
            <text:p><text:s/>311,216<text:s/></text:p>
          </table:table-cell>
          <table:table-cell office:value-type="float" office:value="17.91" table:style-name="ce36">
            <text:p>17.9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6-09-01T00:00:00" table:style-name="ce40">
            <text:p>Sep-16</text:p>
          </table:table-cell>
          <table:table-cell office:value-type="float" office:value="22715" table:style-name="ce41">
            <text:p><text:s/>22,715<text:s/></text:p>
          </table:table-cell>
          <table:table-cell office:value-type="float" office:value="4.7" table:style-name="ce36">
            <text:p>4.7</text:p>
          </table:table-cell>
          <table:table-cell table:number-columns-repeated="3" table:style-name="ce1"/>
          <table:table-cell office:value-type="date" office:date-value="2016-09-01T00:00:00" table:style-name="ce40">
            <text:p>Sep-16</text:p>
          </table:table-cell>
          <table:table-cell office:value-type="float" office:value="350940" table:style-name="ce41">
            <text:p><text:s/>350,940<text:s/></text:p>
          </table:table-cell>
          <table:table-cell office:value-type="float" office:value="14.6" table:style-name="ce36">
            <text:p>14.6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6-10-01T00:00:00" table:style-name="ce40">
            <text:p>Oct-16</text:p>
          </table:table-cell>
          <table:table-cell office:value-type="float" office:value="24473" table:style-name="ce41">
            <text:p><text:s/>24,473<text:s/></text:p>
          </table:table-cell>
          <table:table-cell office:value-type="float" office:value="5.64" table:style-name="ce36">
            <text:p>5.6</text:p>
          </table:table-cell>
          <table:table-cell table:number-columns-repeated="3" table:style-name="ce1"/>
          <table:table-cell office:value-type="date" office:date-value="2016-10-01T00:00:00" table:style-name="ce40">
            <text:p>Oct-16</text:p>
          </table:table-cell>
          <table:table-cell office:value-type="float" office:value="363112" table:style-name="ce41">
            <text:p><text:s/>363,112<text:s/></text:p>
          </table:table-cell>
          <table:table-cell office:value-type="float" office:value="15.02" table:style-name="ce36">
            <text:p>15.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6-11-01T00:00:00" table:style-name="ce40">
            <text:p>Nov-16</text:p>
          </table:table-cell>
          <table:table-cell office:value-type="float" office:value="27774" table:style-name="ce41">
            <text:p><text:s/>27,774<text:s/></text:p>
          </table:table-cell>
          <table:table-cell office:value-type="float" office:value="5.31" table:style-name="ce36">
            <text:p>5.3</text:p>
          </table:table-cell>
          <table:table-cell table:number-columns-repeated="3" table:style-name="ce1"/>
          <table:table-cell office:value-type="date" office:date-value="2016-11-01T00:00:00" table:style-name="ce40">
            <text:p>Nov-16</text:p>
          </table:table-cell>
          <table:table-cell office:value-type="float" office:value="357648" table:style-name="ce41">
            <text:p><text:s/>357,648<text:s/></text:p>
          </table:table-cell>
          <table:table-cell office:value-type="float" office:value="16.149999999999999" table:style-name="ce36">
            <text:p>16.2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6-12-01T00:00:00" table:style-name="ce40">
            <text:p>Dec-16</text:p>
          </table:table-cell>
          <table:table-cell office:value-type="float" office:value="20415" table:style-name="ce41">
            <text:p><text:s/>20,415<text:s/></text:p>
          </table:table-cell>
          <table:table-cell office:value-type="float" office:value="5.26" table:style-name="ce36">
            <text:p>5.3</text:p>
          </table:table-cell>
          <table:table-cell table:number-columns-repeated="3" table:style-name="ce1"/>
          <table:table-cell office:value-type="date" office:date-value="2016-12-01T00:00:00" table:style-name="ce40">
            <text:p>Dec-16</text:p>
          </table:table-cell>
          <table:table-cell office:value-type="float" office:value="278429" table:style-name="ce41">
            <text:p><text:s/>278,429<text:s/></text:p>
          </table:table-cell>
          <table:table-cell office:value-type="float" office:value="16.850000000000001" table:style-name="ce36">
            <text:p>16.9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7-01-01T00:00:00" table:style-name="ce42">
            <text:p>Jan-17</text:p>
          </table:table-cell>
          <table:table-cell office:value-type="float" office:value="23978" table:style-name="ce43">
            <text:p><text:s/>23,978<text:s/></text:p>
          </table:table-cell>
          <table:table-cell office:value-type="float" office:value="5.47" table:style-name="ce44">
            <text:p>5.5</text:p>
          </table:table-cell>
          <table:table-cell table:number-columns-repeated="3" table:style-name="ce1"/>
          <table:table-cell office:value-type="date" office:date-value="2017-01-01T00:00:00" table:style-name="ce42">
            <text:p>Jan-17</text:p>
          </table:table-cell>
          <table:table-cell office:value-type="float" office:value="307094" table:style-name="ce43">
            <text:p><text:s/>307,094<text:s/></text:p>
          </table:table-cell>
          <table:table-cell office:value-type="float" office:value="18.36" table:style-name="ce44">
            <text:p>18.4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7-02-01T00:00:00" table:style-name="ce42">
            <text:p>Feb-17</text:p>
          </table:table-cell>
          <table:table-cell office:value-type="float" office:value="24825" table:style-name="ce43">
            <text:p><text:s/>24,825<text:s/></text:p>
          </table:table-cell>
          <table:table-cell office:value-type="float" office:value="5.13" table:style-name="ce44">
            <text:p>5.1</text:p>
          </table:table-cell>
          <table:table-cell table:number-columns-repeated="3" table:style-name="ce1"/>
          <table:table-cell office:value-type="date" office:date-value="2017-02-01T00:00:00" table:style-name="ce42">
            <text:p>Feb-17</text:p>
          </table:table-cell>
          <table:table-cell office:value-type="float" office:value="316360" table:style-name="ce43">
            <text:p><text:s/>316,360<text:s/></text:p>
          </table:table-cell>
          <table:table-cell office:value-type="float" office:value="14.16" table:style-name="ce44">
            <text:p>14.2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7-03-01T00:00:00" table:style-name="ce40">
            <text:p>Mar-17</text:p>
          </table:table-cell>
          <table:table-cell office:value-type="float" office:value="29164" table:style-name="ce41">
            <text:p><text:s/>29,164<text:s/></text:p>
          </table:table-cell>
          <table:table-cell office:value-type="float" office:value="5.4059799753000002" table:style-name="ce36">
            <text:p>5.4</text:p>
          </table:table-cell>
          <table:table-cell table:number-columns-repeated="3" table:style-name="ce1"/>
          <table:table-cell office:value-type="date" office:date-value="2017-03-01T00:00:00" table:style-name="ce40">
            <text:p>Mar-17</text:p>
          </table:table-cell>
          <table:table-cell office:value-type="float" office:value="375861" table:style-name="ce41">
            <text:p><text:s/>375,861<text:s/></text:p>
          </table:table-cell>
          <table:table-cell office:value-type="float" office:value="12.478096956" table:style-name="ce36">
            <text:p>12.5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45"/>
          <table:table-cell table:number-columns-repeated="16382"/>
        </table:table-row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4" draw:style-name="a25" draw:name="TextBox 1" svg:x="0.41667in" svg:y="0.04167in" svg:width="3.86458in" svg:height="2.70833in">
              <draw:text-box>
                <text:p text:style-name="a16" text:class-names="" text:cond-style-name=""><text:span text:style-name="a15" text:class-names="">The age of an application is calculated from the date it was received. This data covers the end to end process. This <text:s text:c="1"/>includes time out with the customer <text:s text:c="1"/>where clarification/further information is needed <text:s text:c="1"/>to complete the check. It also includes conflict time.</text:span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Local Police Forces may raise a conflict with DBS against an application where they require clarification or further information <text:s text:c="1"/>to enable them to complete their checks. <text:s text:c="1"/>DBS will seek to resolve the conflict for the force and return the request to the relevant force to enable them to complete their checks. <text:s text:c="1"/>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This measure is calculated in calendar days.</text:span></text:p>
              </draw:text-box>
              <svg:desc/>
            </draw:frame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Despatched_Standard_Enhanced" table:style-name="ta2">
        <table:table-column table:style-name="co1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637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20">
            <text:p>Disclosure Certificates Despatched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71">
            <text:p>Month</text:p>
          </table:table-cell>
          <table:table-cell office:value-type="string" table:number-columns-spanned="4" table:number-rows-spanned="1" table:style-name="ce71">
            <text:p>Standard</text:p>
          </table:table-cell>
          <table:covered-table-cell table:number-columns-repeated="3"/>
          <table:table-cell office:value-type="string" table:number-columns-spanned="4" table:number-rows-spanned="1" table:style-name="ce71">
            <text:p>Enhanced</text:p>
          </table:table-cell>
          <table:covered-table-cell table:number-columns-repeated="3"/>
          <table:table-cell office:value-type="string" table:number-columns-spanned="1" table:number-rows-spanned="2" table:style-name="ce71">
            <text:p>Total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46">
            <text:p>Paper Volunteer</text:p>
          </table:table-cell>
          <table:table-cell office:value-type="string" table:style-name="ce47">
            <text:p>Paper Paid</text:p>
          </table:table-cell>
          <table:table-cell office:value-type="string" table:style-name="ce46">
            <text:p>E-bulk Volunteer</text:p>
          </table:table-cell>
          <table:table-cell office:value-type="string" table:style-name="ce46">
            <text:p>E-bulk Paid</text:p>
          </table:table-cell>
          <table:table-cell office:value-type="string" table:style-name="ce46">
            <text:p>Paper Volunteer</text:p>
          </table:table-cell>
          <table:table-cell office:value-type="string" table:style-name="ce46">
            <text:p>Paper Paid</text:p>
          </table:table-cell>
          <table:table-cell office:value-type="string" table:style-name="ce46">
            <text:p>E-bulk Volunteer</text:p>
          </table:table-cell>
          <table:table-cell office:value-type="string" table:style-name="ce46">
            <text:p>E-bulk Paid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date" office:date-value="2016-04-01T00:00:00" table:style-name="ce48">
            <text:p>Apr-16</text:p>
          </table:table-cell>
          <table:table-cell office:value-type="float" office:value="489" table:style-name="ce49">
            <text:p><text:s/>489<text:s/></text:p>
          </table:table-cell>
          <table:table-cell office:value-type="float" office:value="3188" table:style-name="ce49">
            <text:p><text:s/>3,188<text:s/></text:p>
          </table:table-cell>
          <table:table-cell office:value-type="float" office:value="764" table:style-name="ce49">
            <text:p><text:s/>764<text:s/></text:p>
          </table:table-cell>
          <table:table-cell office:value-type="float" office:value="19887" table:style-name="ce49">
            <text:p><text:s/>19,887<text:s/></text:p>
          </table:table-cell>
          <table:table-cell office:value-type="float" office:value="20255" table:style-name="ce49">
            <text:p><text:s/>20,255<text:s/></text:p>
          </table:table-cell>
          <table:table-cell office:value-type="float" office:value="57241" table:style-name="ce50">
            <text:p><text:s/>57,241<text:s/></text:p>
          </table:table-cell>
          <table:table-cell office:value-type="float" office:value="55352" table:style-name="ce50">
            <text:p><text:s/>55,352<text:s/></text:p>
          </table:table-cell>
          <table:table-cell office:value-type="float" office:value="187318" table:style-name="ce50">
            <text:p><text:s/>187,318<text:s/></text:p>
          </table:table-cell>
          <table:table-cell office:value-type="float" office:value="344494" table:formula="msoxl:=SUM(C7:J7)" table:style-name="ce51">
            <text:p><text:s/>344,494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5-01T00:00:00" table:style-name="ce52">
            <text:p>May-16</text:p>
          </table:table-cell>
          <table:table-cell office:value-type="float" office:value="518" table:style-name="ce53">
            <text:p><text:s/>518<text:s/></text:p>
          </table:table-cell>
          <table:table-cell office:value-type="float" office:value="2987" table:style-name="ce53">
            <text:p><text:s/>2,987<text:s/></text:p>
          </table:table-cell>
          <table:table-cell office:value-type="float" office:value="777" table:style-name="ce53">
            <text:p><text:s/>777<text:s/></text:p>
          </table:table-cell>
          <table:table-cell office:value-type="float" office:value="19792" table:style-name="ce54">
            <text:p><text:s/>19,792<text:s/></text:p>
          </table:table-cell>
          <table:table-cell office:value-type="float" office:value="18236" table:style-name="ce53">
            <text:p><text:s/>18,236<text:s/></text:p>
          </table:table-cell>
          <table:table-cell office:value-type="float" office:value="53890" table:style-name="ce55">
            <text:p><text:s/>53,890<text:s/></text:p>
          </table:table-cell>
          <table:table-cell office:value-type="float" office:value="61916" table:style-name="ce55">
            <text:p><text:s/>61,916<text:s/></text:p>
          </table:table-cell>
          <table:table-cell office:value-type="float" office:value="197176" table:style-name="ce55">
            <text:p><text:s/>197,176<text:s/></text:p>
          </table:table-cell>
          <table:table-cell office:value-type="float" office:value="355292" table:formula="msoxl:=SUM(C8:J8)" table:style-name="ce56">
            <text:p><text:s/>355,292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6-01T00:00:00" table:style-name="ce57">
            <text:p>Jun-16</text:p>
          </table:table-cell>
          <table:table-cell office:value-type="float" office:value="471" table:style-name="ce58">
            <text:p><text:s/>471<text:s/></text:p>
          </table:table-cell>
          <table:table-cell office:value-type="float" office:value="3135" table:style-name="ce59">
            <text:p><text:s/>3,135<text:s/></text:p>
          </table:table-cell>
          <table:table-cell office:value-type="float" office:value="862" table:style-name="ce59">
            <text:p><text:s/>862<text:s/></text:p>
          </table:table-cell>
          <table:table-cell office:value-type="float" office:value="22082" table:style-name="ce60">
            <text:p><text:s/>22,082<text:s/></text:p>
          </table:table-cell>
          <table:table-cell office:value-type="float" office:value="20894" table:style-name="ce58">
            <text:p><text:s/>20,894<text:s/></text:p>
          </table:table-cell>
          <table:table-cell office:value-type="float" office:value="64175" table:style-name="ce61">
            <text:p><text:s/>64,175<text:s/></text:p>
          </table:table-cell>
          <table:table-cell office:value-type="float" office:value="60886" table:style-name="ce61">
            <text:p><text:s/>60,886<text:s/></text:p>
          </table:table-cell>
          <table:table-cell office:value-type="float" office:value="216709" table:style-name="ce62">
            <text:p><text:s/>216,709<text:s/></text:p>
          </table:table-cell>
          <table:table-cell office:value-type="float" office:value="389214" table:formula="msoxl:=SUM(C9:J9)" table:style-name="ce63">
            <text:p><text:s/>389,214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7-01T00:00:00" table:style-name="ce64">
            <text:p>Jul-16</text:p>
          </table:table-cell>
          <table:table-cell office:value-type="float" office:value="411" table:style-name="ce49">
            <text:p><text:s/>411<text:s/></text:p>
          </table:table-cell>
          <table:table-cell office:value-type="float" office:value="2957" table:style-name="ce49">
            <text:p><text:s/>2,957<text:s/></text:p>
          </table:table-cell>
          <table:table-cell office:value-type="float" office:value="942" table:style-name="ce49">
            <text:p><text:s/>942<text:s/></text:p>
          </table:table-cell>
          <table:table-cell office:value-type="float" office:value="16585" table:style-name="ce60">
            <text:p><text:s/>16,585<text:s/></text:p>
          </table:table-cell>
          <table:table-cell office:value-type="float" office:value="18015" table:style-name="ce60">
            <text:p><text:s/>18,015<text:s/></text:p>
          </table:table-cell>
          <table:table-cell office:value-type="float" office:value="61727" table:style-name="ce65">
            <text:p><text:s/>61,727<text:s/></text:p>
          </table:table-cell>
          <table:table-cell office:value-type="float" office:value="59768" table:style-name="ce65">
            <text:p><text:s/>59,768<text:s/></text:p>
          </table:table-cell>
          <table:table-cell office:value-type="float" office:value="228043" table:style-name="ce65">
            <text:p><text:s/>228,043<text:s/></text:p>
          </table:table-cell>
          <table:table-cell office:value-type="float" office:value="388448" table:formula="msoxl:=SUM(C10:J10)" table:style-name="ce63">
            <text:p><text:s/>388,448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8-01T00:00:00" table:style-name="ce57">
            <text:p>Aug-16</text:p>
          </table:table-cell>
          <table:table-cell office:value-type="float" office:value="487" table:style-name="ce58">
            <text:p><text:s/>487<text:s/></text:p>
          </table:table-cell>
          <table:table-cell office:value-type="float" office:value="3086" table:style-name="ce59">
            <text:p><text:s/>3,086<text:s/></text:p>
          </table:table-cell>
          <table:table-cell office:value-type="float" office:value="908" table:style-name="ce59">
            <text:p><text:s/>908<text:s/></text:p>
          </table:table-cell>
          <table:table-cell office:value-type="float" office:value="19452" table:style-name="ce60">
            <text:p><text:s/>19,452<text:s/></text:p>
          </table:table-cell>
          <table:table-cell office:value-type="float" office:value="16983" table:style-name="ce60">
            <text:p><text:s/>16,983<text:s/></text:p>
          </table:table-cell>
          <table:table-cell office:value-type="float" office:value="60836" table:style-name="ce65">
            <text:p><text:s/>60,836<text:s/></text:p>
          </table:table-cell>
          <table:table-cell office:value-type="float" office:value="39142" table:style-name="ce65">
            <text:p><text:s/>39,142<text:s/></text:p>
          </table:table-cell>
          <table:table-cell office:value-type="float" office:value="194255" table:style-name="ce65">
            <text:p><text:s/>194,255<text:s/></text:p>
          </table:table-cell>
          <table:table-cell office:value-type="float" office:value="335149" table:formula="msoxl:=SUM(C11:J11)" table:style-name="ce63">
            <text:p><text:s/>335,149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09-01T00:00:00" table:style-name="ce66">
            <text:p>Sep-16</text:p>
          </table:table-cell>
          <table:table-cell office:value-type="float" office:value="397" table:style-name="ce60">
            <text:p><text:s/>397<text:s/></text:p>
          </table:table-cell>
          <table:table-cell office:value-type="float" office:value="2557" table:style-name="ce60">
            <text:p><text:s/>2,557<text:s/></text:p>
          </table:table-cell>
          <table:table-cell office:value-type="float" office:value="833" table:style-name="ce60">
            <text:p><text:s/>833<text:s/></text:p>
          </table:table-cell>
          <table:table-cell office:value-type="float" office:value="18928" table:style-name="ce60">
            <text:p><text:s/>18,928<text:s/></text:p>
          </table:table-cell>
          <table:table-cell office:value-type="float" office:value="12830" table:style-name="ce60">
            <text:p><text:s/>12,830<text:s/></text:p>
          </table:table-cell>
          <table:table-cell office:value-type="float" office:value="60720" table:style-name="ce65">
            <text:p><text:s/>60,720<text:s/></text:p>
          </table:table-cell>
          <table:table-cell office:value-type="float" office:value="56163" table:style-name="ce65">
            <text:p><text:s/>56,163<text:s/></text:p>
          </table:table-cell>
          <table:table-cell office:value-type="float" office:value="221227" table:style-name="ce65">
            <text:p><text:s/>221,227<text:s/></text:p>
          </table:table-cell>
          <table:table-cell office:value-type="float" office:value="373655" table:formula="msoxl:=SUM(C12:J12)" table:style-name="ce63">
            <text:p><text:s/>373,655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0-01T00:00:00" table:style-name="ce52">
            <text:p>Oct-16</text:p>
          </table:table-cell>
          <table:table-cell office:value-type="float" office:value="439" table:style-name="ce60">
            <text:p><text:s/>439<text:s/></text:p>
          </table:table-cell>
          <table:table-cell office:value-type="float" office:value="2571" table:style-name="ce60">
            <text:p><text:s/>2,571<text:s/></text:p>
          </table:table-cell>
          <table:table-cell office:value-type="float" office:value="898" table:style-name="ce60">
            <text:p><text:s/>898<text:s/></text:p>
          </table:table-cell>
          <table:table-cell office:value-type="float" office:value="20565" table:style-name="ce60">
            <text:p><text:s/>20,565<text:s/></text:p>
          </table:table-cell>
          <table:table-cell office:value-type="float" office:value="18214" table:style-name="ce60">
            <text:p><text:s/>18,214<text:s/></text:p>
          </table:table-cell>
          <table:table-cell office:value-type="float" office:value="63524" table:style-name="ce65">
            <text:p><text:s/>63,524<text:s/></text:p>
          </table:table-cell>
          <table:table-cell office:value-type="float" office:value="69614" table:style-name="ce65">
            <text:p><text:s/>69,614<text:s/></text:p>
          </table:table-cell>
          <table:table-cell office:value-type="float" office:value="211760" table:style-name="ce65">
            <text:p><text:s/>211,760<text:s/></text:p>
          </table:table-cell>
          <table:table-cell office:value-type="float" office:value="387585" table:formula="msoxl:=SUM(C13:J13)" table:style-name="ce63">
            <text:p><text:s/>387,585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1-01T00:00:00" table:style-name="ce48">
            <text:p>Nov-16</text:p>
          </table:table-cell>
          <table:table-cell office:value-type="float" office:value="615" table:style-name="ce60">
            <text:p><text:s/>615<text:s/></text:p>
          </table:table-cell>
          <table:table-cell office:value-type="float" office:value="3625" table:style-name="ce60">
            <text:p><text:s/>3,625<text:s/></text:p>
          </table:table-cell>
          <table:table-cell office:value-type="float" office:value="1076" table:style-name="ce60">
            <text:p><text:s/>1,076<text:s/></text:p>
          </table:table-cell>
          <table:table-cell office:value-type="float" office:value="22458" table:style-name="ce60">
            <text:p><text:s/>22,458<text:s/></text:p>
          </table:table-cell>
          <table:table-cell office:value-type="float" office:value="21837" table:style-name="ce60">
            <text:p><text:s/>21,837<text:s/></text:p>
          </table:table-cell>
          <table:table-cell office:value-type="float" office:value="60799" table:style-name="ce65">
            <text:p><text:s/>60,799<text:s/></text:p>
          </table:table-cell>
          <table:table-cell office:value-type="float" office:value="67201" table:style-name="ce65">
            <text:p><text:s/>67,201<text:s/></text:p>
          </table:table-cell>
          <table:table-cell office:value-type="float" office:value="207811" table:style-name="ce65">
            <text:p><text:s/>207,811<text:s/></text:p>
          </table:table-cell>
          <table:table-cell office:value-type="float" office:value="385422" table:formula="msoxl:=SUM(C14:J14)" table:style-name="ce63">
            <text:p><text:s/>385,422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6-12-01T00:00:00" table:style-name="ce67">
            <text:p>Dec-16</text:p>
          </table:table-cell>
          <table:table-cell office:value-type="float" office:value="396" table:style-name="ce60">
            <text:p><text:s/>396<text:s/></text:p>
          </table:table-cell>
          <table:table-cell office:value-type="float" office:value="2372" table:style-name="ce60">
            <text:p><text:s/>2,372<text:s/></text:p>
          </table:table-cell>
          <table:table-cell office:value-type="float" office:value="893" table:style-name="ce60">
            <text:p><text:s/>893<text:s/></text:p>
          </table:table-cell>
          <table:table-cell office:value-type="float" office:value="16754" table:style-name="ce60">
            <text:p><text:s/>16,754<text:s/></text:p>
          </table:table-cell>
          <table:table-cell office:value-type="float" office:value="16237" table:style-name="ce60">
            <text:p><text:s/>16,237<text:s/></text:p>
          </table:table-cell>
          <table:table-cell office:value-type="float" office:value="43871" table:style-name="ce65">
            <text:p><text:s/>43,871<text:s/></text:p>
          </table:table-cell>
          <table:table-cell office:value-type="float" office:value="52201" table:style-name="ce65">
            <text:p><text:s/>52,201<text:s/></text:p>
          </table:table-cell>
          <table:table-cell office:value-type="float" office:value="166120" table:style-name="ce65">
            <text:p><text:s/>166,120<text:s/></text:p>
          </table:table-cell>
          <table:table-cell office:value-type="float" office:value="298844" table:formula="msoxl:=SUM(C15:J15)" table:style-name="ce63">
            <text:p><text:s/>298,844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1-01T00:00:00" table:style-name="ce67">
            <text:p>Jan-17</text:p>
          </table:table-cell>
          <table:table-cell office:value-type="float" office:value="375" table:style-name="ce49">
            <text:p><text:s/>375<text:s/></text:p>
          </table:table-cell>
          <table:table-cell office:value-type="float" office:value="2414" table:style-name="ce49">
            <text:p><text:s/>2,414<text:s/></text:p>
          </table:table-cell>
          <table:table-cell office:value-type="float" office:value="786" table:style-name="ce49">
            <text:p><text:s/>786<text:s/></text:p>
          </table:table-cell>
          <table:table-cell office:value-type="float" office:value="20403" table:style-name="ce49">
            <text:p><text:s/>20,403<text:s/></text:p>
          </table:table-cell>
          <table:table-cell office:value-type="float" office:value="14442" table:style-name="ce49">
            <text:p><text:s/>14,442<text:s/></text:p>
          </table:table-cell>
          <table:table-cell office:value-type="float" office:value="44104" table:style-name="ce49">
            <text:p><text:s/>44,104<text:s/></text:p>
          </table:table-cell>
          <table:table-cell office:value-type="float" office:value="59816" table:style-name="ce49">
            <text:p><text:s/>59,816<text:s/></text:p>
          </table:table-cell>
          <table:table-cell office:value-type="float" office:value="188732" table:style-name="ce49">
            <text:p><text:s/>188,732<text:s/></text:p>
          </table:table-cell>
          <table:table-cell office:value-type="float" office:value="331072" table:style-name="ce51">
            <text:p><text:s/>331,072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2-01T00:00:00" table:style-name="ce67">
            <text:p>Feb-17</text:p>
          </table:table-cell>
          <table:table-cell office:value-type="float" office:value="461" table:style-name="ce68">
            <text:p><text:s/>461<text:s/></text:p>
          </table:table-cell>
          <table:table-cell office:value-type="float" office:value="2519" table:style-name="ce68">
            <text:p><text:s/>2,519<text:s/></text:p>
          </table:table-cell>
          <table:table-cell office:value-type="float" office:value="953" table:style-name="ce68">
            <text:p><text:s/>953<text:s/></text:p>
          </table:table-cell>
          <table:table-cell office:value-type="float" office:value="20892" table:style-name="ce68">
            <text:p><text:s/>20,892<text:s/></text:p>
          </table:table-cell>
          <table:table-cell office:value-type="float" office:value="16038" table:style-name="ce68">
            <text:p><text:s/>16,038<text:s/></text:p>
          </table:table-cell>
          <table:table-cell office:value-type="float" office:value="42871" table:style-name="ce69">
            <text:p><text:s/>42,871<text:s/></text:p>
          </table:table-cell>
          <table:table-cell office:value-type="float" office:value="66748" table:style-name="ce69">
            <text:p><text:s/>66,748<text:s/></text:p>
          </table:table-cell>
          <table:table-cell office:value-type="float" office:value="190703" table:style-name="ce69">
            <text:p><text:s/>190,703<text:s/></text:p>
          </table:table-cell>
          <table:table-cell office:value-type="float" office:value="341185" table:formula="msoxl:=SUM(C17:J17)" table:style-name="ce70">
            <text:p><text:s/>341,185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3-01T00:00:00" table:style-name="ce15">
            <text:p>Mar-17</text:p>
          </table:table-cell>
          <table:table-cell office:value-type="float" office:value="585" table:style-name="ce142">
            <text:p><text:s/>585<text:s/></text:p>
          </table:table-cell>
          <table:table-cell office:value-type="float" office:value="3011" table:style-name="ce142">
            <text:p><text:s/>3,011<text:s/></text:p>
          </table:table-cell>
          <table:table-cell office:value-type="float" office:value="1181" table:style-name="ce142">
            <text:p><text:s/>1,181<text:s/></text:p>
          </table:table-cell>
          <table:table-cell office:value-type="float" office:value="24387" table:style-name="ce142">
            <text:p><text:s/>24,387<text:s/></text:p>
          </table:table-cell>
          <table:table-cell office:value-type="float" office:value="18682" table:style-name="ce142">
            <text:p><text:s/>18,682<text:s/></text:p>
          </table:table-cell>
          <table:table-cell office:value-type="float" office:value="49162" table:style-name="ce143">
            <text:p><text:s/>49,162<text:s/></text:p>
          </table:table-cell>
          <table:table-cell office:value-type="float" office:value="78552" table:style-name="ce143">
            <text:p><text:s/>78,552<text:s/></text:p>
          </table:table-cell>
          <table:table-cell office:value-type="float" office:value="229465" table:style-name="ce143">
            <text:p><text:s/>229,465<text:s/></text:p>
          </table:table-cell>
          <table:table-cell office:value-type="float" office:value="405025" table:formula="msoxl:=SUM(C18:J18)" table:style-name="ce144">
            <text:p><text:s/>405,025<text:s/></text:p>
          </table:table-cell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Applications_in_progress_vols" table:style-name="ta2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20">
            <text:p>Applications In Progres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72">
            <text:p>Period Ending</text:p>
          </table:table-cell>
          <table:table-cell office:value-type="string" table:style-name="ce72">
            <text:p>Monthly Total Applications At Force</text:p>
          </table:table-cell>
          <table:table-cell office:value-type="string" table:style-name="ce72">
            <text:p>Monthly Total Applications with DBS / TCS / Awaiting Customer Response</text:p>
          </table:table-cell>
          <table:table-cell office:value-type="string" table:style-name="ce72">
            <text:p>Monthly Total Applications In Progress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6-04-24T00:00:00" table:style-name="ce73">
            <text:p>24-Apr-16</text:p>
          </table:table-cell>
          <table:table-cell office:value-type="float" office:value="122227" table:style-name="ce74">
            <text:p>122,227</text:p>
          </table:table-cell>
          <table:table-cell office:value-type="float" office:value="60856" table:formula="msoxl:=E5-C5" table:style-name="ce74">
            <text:p>60,856</text:p>
          </table:table-cell>
          <table:table-cell office:value-type="float" office:value="183083" table:style-name="ce75">
            <text:p>183,083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6-05-29T00:00:00" table:style-name="ce73">
            <text:p>29-May-16</text:p>
          </table:table-cell>
          <table:table-cell office:value-type="float" office:value="116642" table:style-name="ce74">
            <text:p>116,642</text:p>
          </table:table-cell>
          <table:table-cell office:value-type="float" office:value="77561" table:formula="msoxl:=E6-C6" table:style-name="ce74">
            <text:p>77,561</text:p>
          </table:table-cell>
          <table:table-cell office:value-type="float" office:value="194203" table:style-name="ce76">
            <text:p>194,203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6-06-26T00:00:00" table:style-name="ce73">
            <text:p>26-Jun-16</text:p>
          </table:table-cell>
          <table:table-cell office:value-type="float" office:value="119947" table:style-name="ce74">
            <text:p>119,947</text:p>
          </table:table-cell>
          <table:table-cell office:value-type="float" office:value="62485" table:formula="msoxl:=E7-C7" table:style-name="ce74">
            <text:p>62,485</text:p>
          </table:table-cell>
          <table:table-cell office:value-type="float" office:value="182432" table:style-name="ce75">
            <text:p>182,432</text:p>
          </table:table-cell>
          <table:table-cell table:style-name="ce77"/>
          <table:table-cell table:number-columns-repeated="16378"/>
        </table:table-row>
        <table:table-row table:style-name="ro2">
          <table:table-cell/>
          <table:table-cell office:value-type="date" office:date-value="2016-07-31T00:00:00" table:style-name="ce73">
            <text:p>31-Jul-16</text:p>
          </table:table-cell>
          <table:table-cell office:value-type="float" office:value="115428" table:style-name="ce74">
            <text:p>115,428</text:p>
          </table:table-cell>
          <table:table-cell office:value-type="float" office:value="45987" table:formula="msoxl:=E8-C8" table:style-name="ce74">
            <text:p>45,987</text:p>
          </table:table-cell>
          <table:table-cell office:value-type="float" office:value="161415" table:style-name="ce75">
            <text:p>161,415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6-08-28T00:00:00" table:style-name="ce73">
            <text:p>28-Aug-16</text:p>
          </table:table-cell>
          <table:table-cell office:value-type="float" office:value="105498" table:style-name="ce74">
            <text:p>105,498</text:p>
          </table:table-cell>
          <table:table-cell office:value-type="float" office:value="41858" table:formula="msoxl:=E9-C9" table:style-name="ce74">
            <text:p>41,858</text:p>
          </table:table-cell>
          <table:table-cell office:value-type="float" office:value="147356" table:style-name="ce75">
            <text:p>147,356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6-09-25T00:00:00" table:style-name="ce73">
            <text:p>25-Sep-16</text:p>
          </table:table-cell>
          <table:table-cell office:value-type="float" office:value="104228" table:style-name="ce74">
            <text:p>104,228</text:p>
          </table:table-cell>
          <table:table-cell office:value-type="float" office:value="57040" table:formula="msoxl:=E10-C10" table:style-name="ce74">
            <text:p>57,040</text:p>
          </table:table-cell>
          <table:table-cell office:value-type="float" office:value="161268" table:style-name="ce75">
            <text:p>161,26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6-10-30T00:00:00" table:style-name="ce73">
            <text:p>30-Oct-16</text:p>
          </table:table-cell>
          <table:table-cell office:value-type="float" office:value="103015" table:style-name="ce74">
            <text:p>103,015</text:p>
          </table:table-cell>
          <table:table-cell office:value-type="float" office:value="58533" table:formula="msoxl:=E11-C11" table:style-name="ce74">
            <text:p>58,533</text:p>
          </table:table-cell>
          <table:table-cell office:value-type="float" office:value="161548" table:style-name="ce75">
            <text:p>161,54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6-11-27T00:00:00" table:style-name="ce73">
            <text:p>27-Nov-16</text:p>
          </table:table-cell>
          <table:table-cell office:value-type="float" office:value="96771" table:style-name="ce74">
            <text:p>96,771</text:p>
          </table:table-cell>
          <table:table-cell office:value-type="float" office:value="53917" table:formula="msoxl:=E12-C12" table:style-name="ce74">
            <text:p>53,917</text:p>
          </table:table-cell>
          <table:table-cell office:value-type="float" office:value="150688" table:style-name="ce75">
            <text:p>150,68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6-12-25T00:00:00" table:style-name="ce73">
            <text:p>25-Dec-16</text:p>
          </table:table-cell>
          <table:table-cell office:value-type="float" office:value="79916" table:style-name="ce74">
            <text:p>79,916</text:p>
          </table:table-cell>
          <table:table-cell office:value-type="float" office:value="46146" table:formula="msoxl:=E13-C13" table:style-name="ce74">
            <text:p>46,146</text:p>
          </table:table-cell>
          <table:table-cell office:value-type="float" office:value="126062" table:style-name="ce75">
            <text:p>126,062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7-01-29T00:00:00" table:style-name="ce78">
            <text:p>29-Jan-17</text:p>
          </table:table-cell>
          <table:table-cell office:value-type="float" office:value="71654" table:style-name="ce79">
            <text:p>71,654</text:p>
          </table:table-cell>
          <table:table-cell office:value-type="float" office:value="56207" table:style-name="ce79">
            <text:p>56,207</text:p>
          </table:table-cell>
          <table:table-cell office:value-type="float" office:value="127861" table:style-name="ce76">
            <text:p>127,861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7-02-26T00:00:00" table:style-name="ce73">
            <text:p>26-Feb-17</text:p>
          </table:table-cell>
          <table:table-cell office:value-type="float" office:value="71031" table:style-name="ce74">
            <text:p>71,031</text:p>
          </table:table-cell>
          <table:table-cell office:value-type="float" office:value="55685" table:formula="msoxl:=E15-C15" table:style-name="ce74">
            <text:p>55,685</text:p>
          </table:table-cell>
          <table:table-cell office:value-type="float" office:value="126716" table:style-name="ce75">
            <text:p>126,716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7-03-26T00:00:00" table:style-name="ce73">
            <text:p>26-Mar-17</text:p>
          </table:table-cell>
          <table:table-cell office:value-type="float" office:value="69663" table:style-name="ce74">
            <text:p>69,663</text:p>
          </table:table-cell>
          <table:table-cell office:value-type="float" office:value="60525" table:formula="msoxl:=E16-C16" table:style-name="ce74">
            <text:p>60,525</text:p>
          </table:table-cell>
          <table:table-cell office:value-type="float" office:value="130188" table:style-name="ce75">
            <text:p>130,188</text:p>
          </table:table-cell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Disclosure_Content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20">
            <text:p>Disclosure Certificate Content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80"/>
          <table:table-cell office:value-type="string" table:style-name="ce81">
            <text:p>Total Disclosures Issued</text:p>
          </table:table-cell>
          <table:table-cell office:value-type="string" table:number-columns-spanned="2" table:number-rows-spanned="1" table:style-name="ce98">
            <text:p>Total with PNC* Info</text:p>
          </table:table-cell>
          <table:covered-table-cell/>
          <table:table-cell office:value-type="string" table:number-columns-spanned="2" table:number-rows-spanned="1" table:style-name="ce98">
            <text:p>Total with LPF** Approved Info</text:p>
          </table:table-cell>
          <table:covered-table-cell/>
          <table:table-cell office:value-type="string" table:number-columns-spanned="2" table:number-rows-spanned="1" table:style-name="ce98">
            <text:p>Total with Barred List Match</text:p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table:style-name="ce80"/>
          <table:table-cell table:style-name="ce82"/>
          <table:table-cell office:value-type="string" table:style-name="ce82">
            <text:p>Vol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Vol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Vol</text:p>
          </table:table-cell>
          <table:table-cell office:value-type="string" table:style-name="ce82">
            <text:p>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6-04-01T00:00:00" table:style-name="ce83">
            <text:p>Apr-16</text:p>
          </table:table-cell>
          <table:table-cell office:value-type="float" office:value="344494" table:style-name="ce84">
            <text:p>344,494</text:p>
          </table:table-cell>
          <table:table-cell office:value-type="float" office:value="20396" table:style-name="ce85">
            <text:p>20,396</text:p>
          </table:table-cell>
          <table:table-cell office:value-type="percentage" office:value="5.9205675570546949E-2" table:style-name="ce86">
            <text:p>5.92%</text:p>
          </table:table-cell>
          <table:table-cell office:value-type="float" office:value="779" table:style-name="ce87">
            <text:p>779</text:p>
          </table:table-cell>
          <table:table-cell office:value-type="percentage" office:value="2.261287569594826E-3" table:style-name="ce86">
            <text:p>0.23%</text:p>
          </table:table-cell>
          <table:table-cell office:value-type="float" office:value="34" table:style-name="ce87">
            <text:p>34</text:p>
          </table:table-cell>
          <table:table-cell office:value-type="percentage" office:value="7.4656067221352669E-5" table:style-name="ce86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6-05-01T00:00:00" table:style-name="ce83">
            <text:p>May-16</text:p>
          </table:table-cell>
          <table:table-cell office:value-type="float" office:value="355292" table:style-name="ce84">
            <text:p>355,292</text:p>
          </table:table-cell>
          <table:table-cell office:value-type="float" office:value="20238" table:style-name="ce85">
            <text:p>20,238</text:p>
          </table:table-cell>
          <table:table-cell office:value-type="percentage" office:value="5.6961597784357658E-2" table:style-name="ce86">
            <text:p>5.70%</text:p>
          </table:table-cell>
          <table:table-cell office:value-type="float" office:value="704" table:style-name="ce87">
            <text:p>704</text:p>
          </table:table-cell>
          <table:table-cell office:value-type="percentage" office:value="1.9814687637211082E-3" table:style-name="ce86">
            <text:p>0.20%</text:p>
          </table:table-cell>
          <table:table-cell office:value-type="float" office:value="18" table:style-name="ce87">
            <text:p>18</text:p>
          </table:table-cell>
          <table:table-cell office:value-type="percentage" office:value="7.4656067221352669E-5" table:style-name="ce86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6-06-01T00:00:00" table:style-name="ce83">
            <text:p>Jun-16</text:p>
          </table:table-cell>
          <table:table-cell office:value-type="float" office:value="389214" table:style-name="ce84">
            <text:p>389,214</text:p>
          </table:table-cell>
          <table:table-cell office:value-type="float" office:value="22798" table:style-name="ce85">
            <text:p>22,798</text:p>
          </table:table-cell>
          <table:table-cell office:value-type="percentage" office:value="5.857446032259888E-2" table:style-name="ce86">
            <text:p>5.86%</text:p>
          </table:table-cell>
          <table:table-cell office:value-type="float" office:value="809" table:style-name="ce87">
            <text:p>809</text:p>
          </table:table-cell>
          <table:table-cell office:value-type="percentage" office:value="2.0785480481174882E-3" table:style-name="ce86">
            <text:p>0.21%</text:p>
          </table:table-cell>
          <table:table-cell office:value-type="float" office:value="39" table:style-name="ce87">
            <text:p>39</text:p>
          </table:table-cell>
          <table:table-cell office:value-type="percentage" office:value="7.4656067221352669E-5" table:style-name="ce86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6-07-01T00:00:00" table:style-name="ce88">
            <text:p>Jul-16</text:p>
          </table:table-cell>
          <table:table-cell office:value-type="float" office:value="388448" table:style-name="ce84">
            <text:p>388,448</text:p>
          </table:table-cell>
          <table:table-cell office:value-type="float" office:value="21186" table:style-name="ce85">
            <text:p>21,186</text:p>
          </table:table-cell>
          <table:table-cell office:value-type="percentage" office:value="5.454011862591647E-2" table:style-name="ce86">
            <text:p>5.45%</text:p>
          </table:table-cell>
          <table:table-cell office:value-type="float" office:value="854" table:style-name="ce89">
            <text:p>854</text:p>
          </table:table-cell>
          <table:table-cell office:value-type="percentage" office:value="2.1984924623115578E-3" table:style-name="ce86">
            <text:p>0.22%</text:p>
          </table:table-cell>
          <table:table-cell office:value-type="float" office:value="29" table:style-name="ce87">
            <text:p>29</text:p>
          </table:table-cell>
          <table:table-cell office:value-type="percentage" office:value="7.4656067221352669E-5" table:style-name="ce86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6-08-01T00:00:00" table:style-name="ce14">
            <text:p>Aug-16</text:p>
          </table:table-cell>
          <table:table-cell office:value-type="float" office:value="335149" table:style-name="ce84">
            <text:p>335,149</text:p>
          </table:table-cell>
          <table:table-cell office:value-type="float" office:value="21333" table:style-name="ce85">
            <text:p>21,333</text:p>
          </table:table-cell>
          <table:table-cell office:value-type="percentage" office:value="6.3652285998167982E-2" table:style-name="ce86">
            <text:p>6.37%</text:p>
          </table:table-cell>
          <table:table-cell office:value-type="float" office:value="848" table:style-name="ce87">
            <text:p>848</text:p>
          </table:table-cell>
          <table:table-cell office:value-type="percentage" office:value="2.5302179030819126E-3" table:style-name="ce86">
            <text:p>0.25%</text:p>
          </table:table-cell>
          <table:table-cell office:value-type="float" office:value="41" table:style-name="ce87">
            <text:p>41</text:p>
          </table:table-cell>
          <table:table-cell office:value-type="percentage" office:value="1.2233364861598871E-4" table:style-name="ce86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6-09-01T00:00:00" table:style-name="ce14">
            <text:p>Sep-16</text:p>
          </table:table-cell>
          <table:table-cell office:value-type="float" office:value="373655" table:style-name="ce84">
            <text:p>373,655</text:p>
          </table:table-cell>
          <table:table-cell office:value-type="float" office:value="21231" table:style-name="ce85">
            <text:p>21,231</text:p>
          </table:table-cell>
          <table:table-cell office:value-type="percentage" office:value="5.681979365992694E-2" table:style-name="ce86">
            <text:p>5.68%</text:p>
          </table:table-cell>
          <table:table-cell office:value-type="float" office:value="747" table:style-name="ce85">
            <text:p>747</text:p>
          </table:table-cell>
          <table:table-cell office:value-type="percentage" office:value="1.9991703576828892E-3" table:formula="msoxl:=F11/C11" table:style-name="ce86">
            <text:p>0.20%</text:p>
          </table:table-cell>
          <table:table-cell office:value-type="float" office:value="37" table:style-name="ce85">
            <text:p>37</text:p>
          </table:table-cell>
          <table:table-cell office:value-type="percentage" office:value="9.9021824945471091E-5" table:style-name="ce86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6-10-01T00:00:00" table:style-name="ce14">
            <text:p>Oct-16</text:p>
          </table:table-cell>
          <table:table-cell office:value-type="float" office:value="387585" table:style-name="ce90">
            <text:p>387,585</text:p>
          </table:table-cell>
          <table:table-cell office:value-type="float" office:value="21440" table:style-name="ce91">
            <text:p>21,440</text:p>
          </table:table-cell>
          <table:table-cell office:value-type="percentage" office:value="5.5316898228775627E-2" table:style-name="ce92">
            <text:p>5.53%</text:p>
          </table:table-cell>
          <table:table-cell office:value-type="float" office:value="867" table:style-name="ce93">
            <text:p>867</text:p>
          </table:table-cell>
          <table:table-cell office:value-type="percentage" office:value="2.2369286737102829E-3" table:style-name="ce94">
            <text:p>0.22%</text:p>
          </table:table-cell>
          <table:table-cell office:value-type="float" office:value="43" table:style-name="ce95">
            <text:p>43</text:p>
          </table:table-cell>
          <table:table-cell office:value-type="percentage" office:value="1.1094340596256306E-4" table:style-name="ce94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6-11-01T00:00:00" table:style-name="ce14">
            <text:p>Nov-16</text:p>
          </table:table-cell>
          <table:table-cell office:value-type="float" office:value="385422" table:style-name="ce90">
            <text:p>385,422</text:p>
          </table:table-cell>
          <table:table-cell office:value-type="float" office:value="24910" table:style-name="ce91">
            <text:p>24,910</text:p>
          </table:table-cell>
          <table:table-cell office:value-type="percentage" office:value="6.4630457005567923E-2" table:style-name="ce92">
            <text:p>6.46%</text:p>
          </table:table-cell>
          <table:table-cell office:value-type="float" office:value="911" table:style-name="ce93">
            <text:p>911</text:p>
          </table:table-cell>
          <table:table-cell office:value-type="percentage" office:value="2.3636429679675785E-3" table:style-name="ce94">
            <text:p>0.24%</text:p>
          </table:table-cell>
          <table:table-cell office:value-type="float" office:value="45" table:style-name="ce95">
            <text:p>45</text:p>
          </table:table-cell>
          <table:table-cell office:value-type="percentage" office:value="1.1675514111804724E-4" table:style-name="ce94">
            <text:p>0.01%</text:p>
          </table:table-cell>
          <table:table-cell table:style-name="ce96"/>
          <table:table-cell table:number-columns-repeated="16374"/>
        </table:table-row>
        <table:table-row table:style-name="ro2">
          <table:table-cell/>
          <table:table-cell office:value-type="date" office:date-value="2016-12-01T00:00:00" table:style-name="ce14">
            <text:p>Dec-16</text:p>
          </table:table-cell>
          <table:table-cell office:value-type="float" office:value="298844" table:style-name="ce90">
            <text:p>298,844</text:p>
          </table:table-cell>
          <table:table-cell office:value-type="float" office:value="18610" table:style-name="ce91">
            <text:p>18,610</text:p>
          </table:table-cell>
          <table:table-cell office:value-type="percentage" office:value="6.2273293089371046E-2" table:style-name="ce92">
            <text:p>6.23%</text:p>
          </table:table-cell>
          <table:table-cell office:value-type="float" office:value="601" table:style-name="ce93">
            <text:p>601</text:p>
          </table:table-cell>
          <table:table-cell office:value-type="percentage" office:value="2.0110827053579795E-3" table:style-name="ce94">
            <text:p>0.20%</text:p>
          </table:table-cell>
          <table:table-cell office:value-type="float" office:value="28" table:style-name="ce95">
            <text:p>28</text:p>
          </table:table-cell>
          <table:table-cell office:value-type="percentage" office:value="9.3694368968425001E-5" table:style-name="ce94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7-01-01T00:00:00" table:style-name="ce14">
            <text:p>Jan-17</text:p>
          </table:table-cell>
          <table:table-cell office:value-type="float" office:value="331072" table:style-name="ce84">
            <text:p>331,072</text:p>
          </table:table-cell>
          <table:table-cell office:value-type="float" office:value="22015" table:style-name="ce91">
            <text:p>22,015</text:p>
          </table:table-cell>
          <table:table-cell office:value-type="percentage" office:value="6.6496109607577805E-2" table:style-name="ce92">
            <text:p>6.65%</text:p>
          </table:table-cell>
          <table:table-cell office:value-type="float" office:value="770" table:style-name="ce93">
            <text:p>770</text:p>
          </table:table-cell>
          <table:table-cell office:value-type="percentage" office:value="2.3257780784844383E-3" table:style-name="ce94">
            <text:p>0.23%</text:p>
          </table:table-cell>
          <table:table-cell office:value-type="float" office:value="39" table:style-name="ce95">
            <text:p>39</text:p>
          </table:table-cell>
          <table:table-cell office:value-type="percentage" office:value="1.177991494297313E-4" table:style-name="ce94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7-02-01T00:00:00" table:style-name="ce14">
            <text:p>Feb-17</text:p>
          </table:table-cell>
          <table:table-cell office:value-type="float" office:value="341185" table:style-name="ce90">
            <text:p>341,185</text:p>
          </table:table-cell>
          <table:table-cell office:value-type="float" office:value="21128" table:style-name="ce97">
            <text:p>21,128</text:p>
          </table:table-cell>
          <table:table-cell office:value-type="percentage" office:value="6.1925348418013684E-2" table:formula="msoxl:=D16/C16" table:style-name="ce92">
            <text:p>6.19%</text:p>
          </table:table-cell>
          <table:table-cell office:value-type="float" office:value="819" table:style-name="ce91">
            <text:p>819</text:p>
          </table:table-cell>
          <table:table-cell office:value-type="percentage" office:value="2.4004572299485614E-3" table:formula="msoxl:=F16/C16" table:style-name="ce92">
            <text:p>0.24%</text:p>
          </table:table-cell>
          <table:table-cell office:value-type="float" office:value="34" table:style-name="ce91">
            <text:p>34</text:p>
          </table:table-cell>
          <table:table-cell office:value-type="percentage" office:value="9.9652681096765684E-5" table:formula="msoxl:=H16/C16" table:style-name="ce92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7-03-01T00:00:00" table:style-name="ce15">
            <text:p>Mar-17</text:p>
          </table:table-cell>
          <table:table-cell office:value-type="float" office:value="405025" table:style-name="ce84">
            <text:p>405,025</text:p>
          </table:table-cell>
          <table:table-cell office:value-type="float" office:value="24401" table:style-name="ce85">
            <text:p>24,401</text:p>
          </table:table-cell>
          <table:table-cell office:value-type="percentage" office:value="6.0245663847910622E-2" table:style-name="ce86">
            <text:p>6.02%</text:p>
          </table:table-cell>
          <table:table-cell office:value-type="float" office:value="1011" table:style-name="ce87">
            <text:p>1,011</text:p>
          </table:table-cell>
          <table:table-cell office:value-type="percentage" office:value="2.4961422134436146E-3" table:formula="msoxl:=F17/C17" table:style-name="ce86">
            <text:p>0.25%</text:p>
          </table:table-cell>
          <table:table-cell office:value-type="float" office:value="41" table:style-name="ce87">
            <text:p>41</text:p>
          </table:table-cell>
          <table:table-cell office:value-type="percentage" office:value="1.0122831923955311E-4" table:formula="msoxl:=H17/C17" table:style-name="ce86">
            <text:p>0.01%</text:p>
          </table:table-cell>
          <table:table-cell table:number-columns-repeated="16375"/>
        </table:table-row>
        <table:table-row table:style-name="ro1">
          <table:table-cell table:style-name="ce1">
            <draw:frame xmlns:presentation="urn:oasis:names:tc:opendocument:xmlns:presentation:1.0" draw:z-index="1" draw:id="id5" draw:style-name="a34" draw:name="TextBox 1" svg:x="0.82292in" svg:y="0.14583in" svg:width="5.40625in" svg:height="1.4375in">
              <draw:text-box>
                <text:p text:style-name="a27" text:class-names="" text:cond-style-name=""><text:span text:style-name="a26" text:class-names="">*Based upon all disclosures certificates despatched and after filtering rules have been applied. It therefore only includes information which has been printed on a certificate.</text:span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>* Police National Computer</text:span></text:p>
                <text:p text:style-name="a33" text:class-names="" text:cond-style-name=""><text:span text:style-name="a32" text:class-names="">**Local Police Force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Update_Service_Subscription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6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6" table:number-rows-spanned="1" table:style-name="ce105">
            <text:p>Update Service Subscription Figures</text:p>
          </table:table-cell>
          <table:covered-table-cell table:number-columns-repeated="5"/>
          <table:table-cell table:style-name="ce99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100"/>
          <table:table-cell table:number-columns-repeated="16376"/>
        </table:table-row>
        <table:table-row table:style-name="ro5">
          <table:table-cell/>
          <table:table-cell office:value-type="string" table:style-name="ce8">
            <text:p>Month Ending</text:p>
          </table:table-cell>
          <table:table-cell office:value-type="string" table:style-name="ce8">
            <text:p>Non-Volunteer Subscribed</text:p>
          </table:table-cell>
          <table:table-cell office:value-type="string" table:style-name="ce8">
            <text:p>Volunteer Subscribed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*Total Subscription Applications Received<text:s/></text:p>
          </table:table-cell>
          <table:table-cell office:value-type="string" table:style-name="ce8">
            <text:p>Vol/Non-Vol Split</text:p>
          </table:table-cell>
          <table:table-cell office:value-type="string" table:style-name="ce8">
            <text:p>**Active Subscribers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4-01T00:00:00" table:style-name="ce9">
            <text:p>Apr-16</text:p>
          </table:table-cell>
          <table:table-cell office:value-type="float" office:value="32164" table:style-name="ce101">
            <text:p>32,164</text:p>
          </table:table-cell>
          <table:table-cell office:value-type="float" office:value="7787" table:style-name="ce101">
            <text:p>7,787</text:p>
          </table:table-cell>
          <table:table-cell office:value-type="float" office:value="39951" table:style-name="ce74">
            <text:p>39,951</text:p>
          </table:table-cell>
          <table:table-cell office:value-type="float" office:value="898201" table:style-name="ce74">
            <text:p>898,201</text:p>
          </table:table-cell>
          <table:table-cell office:value-type="percentage" office:value="0.19491376936747515" table:formula="msoxl:=D5/E5" table:style-name="ce12">
            <text:p>19.5%</text:p>
          </table:table-cell>
          <table:table-cell office:value-type="float" office:value="726101" table:style-name="ce102">
            <text:p>726,101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5-01T00:00:00" table:style-name="ce9">
            <text:p>May-16</text:p>
          </table:table-cell>
          <table:table-cell office:value-type="float" office:value="32378" table:style-name="ce101">
            <text:p>32,378</text:p>
          </table:table-cell>
          <table:table-cell office:value-type="float" office:value="8018" table:style-name="ce101">
            <text:p>8,018</text:p>
          </table:table-cell>
          <table:table-cell office:value-type="float" office:value="40396" table:formula="msoxl:=D6+C6" table:style-name="ce74">
            <text:p>40,396</text:p>
          </table:table-cell>
          <table:table-cell office:value-type="float" office:value="938597" table:formula="msoxl:=F5+E6" table:style-name="ce74">
            <text:p>938,597</text:p>
          </table:table-cell>
          <table:table-cell office:value-type="percentage" office:value="0.19848499851470441" table:formula="msoxl:=D6/E6" table:style-name="ce12">
            <text:p>19.8%</text:p>
          </table:table-cell>
          <table:table-cell office:value-type="float" office:value="754619" table:style-name="ce102">
            <text:p>754,619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6-01T00:00:00" table:style-name="ce9">
            <text:p>Jun-16</text:p>
          </table:table-cell>
          <table:table-cell office:value-type="float" office:value="34798" table:style-name="ce101">
            <text:p>34,798</text:p>
          </table:table-cell>
          <table:table-cell office:value-type="float" office:value="8037" table:style-name="ce101">
            <text:p>8,037</text:p>
          </table:table-cell>
          <table:table-cell office:value-type="float" office:value="42835" table:formula="msoxl:=D7+C7" table:style-name="ce74">
            <text:p>42,835</text:p>
          </table:table-cell>
          <table:table-cell office:value-type="float" office:value="981432" table:formula="msoxl:=F6+E7" table:style-name="ce74">
            <text:p>981,432</text:p>
          </table:table-cell>
          <table:table-cell office:value-type="percentage" office:value="0.1876269405859694" table:formula="msoxl:=D7/E7" table:style-name="ce12">
            <text:p>18.8%</text:p>
          </table:table-cell>
          <table:table-cell office:value-type="float" office:value="781355" table:style-name="ce102">
            <text:p>781,355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7-01T00:00:00" table:style-name="ce9">
            <text:p>Jul-16</text:p>
          </table:table-cell>
          <table:table-cell office:value-type="float" office:value="34990" table:style-name="ce101">
            <text:p>34,990</text:p>
          </table:table-cell>
          <table:table-cell office:value-type="float" office:value="7450" table:style-name="ce101">
            <text:p>7,450</text:p>
          </table:table-cell>
          <table:table-cell office:value-type="float" office:value="42440" table:formula="msoxl:=D8+C8" table:style-name="ce74">
            <text:p>42,440</text:p>
          </table:table-cell>
          <table:table-cell office:value-type="float" office:value="1023872" table:formula="msoxl:=F7+E8" table:style-name="ce74">
            <text:p>1,023,872</text:p>
          </table:table-cell>
          <table:table-cell office:value-type="percentage" office:value="0.17554194156456174" table:formula="msoxl:=D8/E8" table:style-name="ce12">
            <text:p>17.6%</text:p>
          </table:table-cell>
          <table:table-cell office:value-type="float" office:value="808593" table:style-name="ce102">
            <text:p>808,593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8-01T00:00:00" table:style-name="ce13">
            <text:p>Aug-16</text:p>
          </table:table-cell>
          <table:table-cell office:value-type="float" office:value="33659" table:style-name="ce101">
            <text:p>33,659</text:p>
          </table:table-cell>
          <table:table-cell office:value-type="float" office:value="5429" table:style-name="ce101">
            <text:p>5,429</text:p>
          </table:table-cell>
          <table:table-cell office:value-type="float" office:value="39088" table:formula="msoxl:=D9+C9" table:style-name="ce74">
            <text:p>39,088</text:p>
          </table:table-cell>
          <table:table-cell office:value-type="float" office:value="1062960" table:formula="msoxl:=F8+E9" table:style-name="ce74">
            <text:p>1,062,960</text:p>
          </table:table-cell>
          <table:table-cell office:value-type="percentage" office:value="0.13889173147769135" table:formula="msoxl:=D9/E9" table:style-name="ce12">
            <text:p>13.9%</text:p>
          </table:table-cell>
          <table:table-cell office:value-type="float" office:value="832733" table:style-name="ce102">
            <text:p>832,733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09-01T00:00:00" table:style-name="ce14">
            <text:p>Sep-16</text:p>
          </table:table-cell>
          <table:table-cell office:value-type="float" office:value="35650" table:style-name="ce101">
            <text:p>35,650</text:p>
          </table:table-cell>
          <table:table-cell office:value-type="float" office:value="5482" table:style-name="ce101">
            <text:p>5,482</text:p>
          </table:table-cell>
          <table:table-cell office:value-type="float" office:value="41132" table:formula="msoxl:=D10+C10" table:style-name="ce74">
            <text:p>41,132</text:p>
          </table:table-cell>
          <table:table-cell office:value-type="float" office:value="1104092" table:formula="msoxl:=F9+E10" table:style-name="ce74">
            <text:p>1,104,092</text:p>
          </table:table-cell>
          <table:table-cell office:value-type="percentage" office:value="0.13327822619858018" table:formula="msoxl:=D10/E10" table:style-name="ce12">
            <text:p>13.3%</text:p>
          </table:table-cell>
          <table:table-cell office:value-type="float" office:value="856516" table:style-name="ce102">
            <text:p>856,516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10-01T00:00:00" table:style-name="ce14">
            <text:p>Oct-16</text:p>
          </table:table-cell>
          <table:table-cell office:value-type="float" office:value="36031" table:style-name="ce101">
            <text:p>36,031</text:p>
          </table:table-cell>
          <table:table-cell office:value-type="float" office:value="7799" table:style-name="ce101">
            <text:p>7,799</text:p>
          </table:table-cell>
          <table:table-cell office:value-type="float" office:value="43830" table:formula="msoxl:=D11+C11" table:style-name="ce74">
            <text:p>43,830</text:p>
          </table:table-cell>
          <table:table-cell office:value-type="float" office:value="1147922" table:formula="msoxl:=F10+E11" table:style-name="ce74">
            <text:p>1,147,922</text:p>
          </table:table-cell>
          <table:table-cell office:value-type="percentage" office:value="0.17793748574036047" table:formula="msoxl:=D11/E11" table:style-name="ce12">
            <text:p>17.8%</text:p>
          </table:table-cell>
          <table:table-cell office:value-type="float" office:value="881932" table:style-name="ce102">
            <text:p>881,932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11-01T00:00:00" table:style-name="ce15">
            <text:p>Nov-16</text:p>
          </table:table-cell>
          <table:table-cell office:value-type="float" office:value="35218" table:style-name="ce101">
            <text:p>35,218</text:p>
          </table:table-cell>
          <table:table-cell office:value-type="float" office:value="8820" table:style-name="ce101">
            <text:p>8,820</text:p>
          </table:table-cell>
          <table:table-cell office:value-type="float" office:value="44038" table:formula="msoxl:=D12+C12" table:style-name="ce74">
            <text:p>44,038</text:p>
          </table:table-cell>
          <table:table-cell office:value-type="float" office:value="1191960" table:formula="msoxl:=F11+E12" table:style-name="ce74">
            <text:p>1,191,960</text:p>
          </table:table-cell>
          <table:table-cell office:value-type="percentage" office:value="0.20028157500340615" table:formula="msoxl:=D12/E12" table:style-name="ce12">
            <text:p>20.0%</text:p>
          </table:table-cell>
          <table:table-cell office:value-type="float" office:value="909641" table:style-name="ce102">
            <text:p>909,641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6-12-01T00:00:00" table:style-name="ce14">
            <text:p>Dec-16</text:p>
          </table:table-cell>
          <table:table-cell office:value-type="float" office:value="26432" table:style-name="ce101">
            <text:p>26,432</text:p>
          </table:table-cell>
          <table:table-cell office:value-type="float" office:value="6487" table:style-name="ce101">
            <text:p>6,487</text:p>
          </table:table-cell>
          <table:table-cell office:value-type="float" office:value="32919" table:formula="msoxl:=D13+C13" table:style-name="ce74">
            <text:p>32,919</text:p>
          </table:table-cell>
          <table:table-cell office:value-type="float" office:value="1224879" table:formula="msoxl:=F12+E13" table:style-name="ce74">
            <text:p>1,224,879</text:p>
          </table:table-cell>
          <table:table-cell office:value-type="percentage" office:value="0.19705944895045416" table:formula="msoxl:=D13/E13" table:style-name="ce12">
            <text:p>19.7%</text:p>
          </table:table-cell>
          <table:table-cell office:value-type="float" office:value="930647" table:style-name="ce102">
            <text:p>930,647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01-01T00:00:00" table:style-name="ce14">
            <text:p>Jan-17</text:p>
          </table:table-cell>
          <table:table-cell office:value-type="float" office:value="30456" table:style-name="ce103">
            <text:p>30,456</text:p>
          </table:table-cell>
          <table:table-cell office:value-type="float" office:value="6338" table:style-name="ce103">
            <text:p>6,338</text:p>
          </table:table-cell>
          <table:table-cell office:value-type="float" office:value="36794" table:style-name="ce79">
            <text:p>36,794</text:p>
          </table:table-cell>
          <table:table-cell office:value-type="float" office:value="1261673" table:style-name="ce79">
            <text:p>1,261,673</text:p>
          </table:table-cell>
          <table:table-cell office:value-type="percentage" office:value="0.17225634614339294" table:style-name="ce18">
            <text:p>17.2%</text:p>
          </table:table-cell>
          <table:table-cell office:value-type="float" office:value="949694" table:style-name="ce104">
            <text:p>949,694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02-01T00:00:00" table:style-name="ce14">
            <text:p>Feb-17</text:p>
          </table:table-cell>
          <table:table-cell office:value-type="float" office:value="32870" table:style-name="ce101">
            <text:p>32,870</text:p>
          </table:table-cell>
          <table:table-cell office:value-type="float" office:value="7720" table:style-name="ce101">
            <text:p>7,720</text:p>
          </table:table-cell>
          <table:table-cell office:value-type="float" office:value="40590" table:formula="msoxl:=D15+C15" table:style-name="ce74">
            <text:p>40,590</text:p>
          </table:table-cell>
          <table:table-cell office:value-type="float" office:value="1302263" table:formula="msoxl:=F14+E15" table:style-name="ce74">
            <text:p>1,302,263</text:p>
          </table:table-cell>
          <table:table-cell office:value-type="percentage" office:value="0.19019462921901947" table:formula="msoxl:=D15/E15" table:style-name="ce12">
            <text:p>19.0%</text:p>
          </table:table-cell>
          <table:table-cell office:value-type="float" office:value="972950" table:style-name="ce102">
            <text:p>972,950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03-01T00:00:00" table:style-name="ce15">
            <text:p>Mar-17</text:p>
          </table:table-cell>
          <table:table-cell office:value-type="float" office:value="38220" table:style-name="ce101">
            <text:p>38,220</text:p>
          </table:table-cell>
          <table:table-cell office:value-type="float" office:value="9641" table:style-name="ce101">
            <text:p>9,641</text:p>
          </table:table-cell>
          <table:table-cell office:value-type="float" office:value="47861" table:formula="msoxl:=D16+C16" table:style-name="ce74">
            <text:p>47,861</text:p>
          </table:table-cell>
          <table:table-cell office:value-type="float" office:value="1350124" table:formula="msoxl:=F15+E16" table:style-name="ce74">
            <text:p>1,350,124</text:p>
          </table:table-cell>
          <table:table-cell office:value-type="percentage" office:value="0.2014374960824053" table:formula="msoxl:=D16/E16" table:style-name="ce12">
            <text:p>20.1%</text:p>
          </table:table-cell>
          <table:table-cell office:value-type="float" office:value="1002556" table:style-name="ce102">
            <text:p>1,002,55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6" draw:style-name="a41" draw:name="TextBox 1" svg:x="0.59375in" svg:y="0.00001in" svg:width="6.86458in" svg:height="1.10417in">
              <draw:text-box>
                <text:p text:style-name="a36" text:class-names="" text:cond-style-name=""><text:span text:style-name="a35" text:class-names="">*Provides the total number of update service subscription applications received per month. It may include applications which were subsequently withdrawn or those which did not progress to renewal.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>**Provides the total number of active update service subscriptions each month. This is a snapshot and the figures in this column are therefore not fixed.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Update_Service_Renewals" table:style-name="ta2">
        <table:table-column table:style-name="co25" table:default-cell-style-name="ce1"/>
        <table:table-column table:style-name="co1" table:number-columns-repeated="4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22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20">
            <text:p>Update Service Renewal Figures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21">
            <text:p>Reporting Month</text:p>
          </table:table-cell>
          <table:table-cell office:value-type="string" table:style-name="ce106">
            <text:p>Renewal Due</text:p>
          </table:table-cell>
          <table:table-cell office:value-type="string" table:style-name="ce106">
            <text:p>Renewed</text:p>
          </table:table-cell>
          <table:table-cell office:value-type="string" table:style-name="ce106">
            <text:p>Expired</text:p>
          </table:table-cell>
          <table:table-cell office:value-type="string" table:style-name="ce106">
            <text:p>Cumulative Renewal Due</text:p>
          </table:table-cell>
          <table:table-cell office:value-type="string" table:style-name="ce107">
            <text:p>Cumulative Renewed</text:p>
          </table:table-cell>
          <table:table-cell office:value-type="string" table:style-name="ce107">
            <text:p>Cumulative Expired</text:p>
          </table:table-cell>
          <table:table-cell office:value-type="string" table:style-name="ce8">
            <text:p>Overall % Renewed (monthly)</text:p>
          </table:table-cell>
          <table:table-cell office:value-type="string" table:style-name="ce8">
            <text:p>Overall % Renewed (cumulative)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6-04-01T00:00:00" table:style-name="ce108">
            <text:p>Apr-16</text:p>
          </table:table-cell>
          <table:table-cell office:value-type="float" office:value="42926" table:style-name="ce74">
            <text:p>42,926</text:p>
          </table:table-cell>
          <table:table-cell office:value-type="float" office:value="32784" table:style-name="ce74">
            <text:p>32,784</text:p>
          </table:table-cell>
          <table:table-cell office:value-type="float" office:value="10142" table:style-name="ce74">
            <text:p>10,142</text:p>
          </table:table-cell>
          <table:table-cell office:value-type="float" office:value="583584" table:style-name="ce74">
            <text:p>583,584</text:p>
          </table:table-cell>
          <table:table-cell office:value-type="float" office:value="434806" table:style-name="ce74">
            <text:p>434,806</text:p>
          </table:table-cell>
          <table:table-cell office:value-type="float" office:value="148778" table:style-name="ce109">
            <text:p>148,778</text:p>
          </table:table-cell>
          <table:table-cell office:value-type="percentage" office:value="0.7637329357498952" table:formula="msoxl:=SUM(D7/C7)" table:style-name="ce94">
            <text:p>76.37%</text:p>
          </table:table-cell>
          <table:table-cell office:value-type="percentage" office:value="0.74506155069364477" table:formula="msoxl:=G7/F7" table:style-name="ce94">
            <text:p>74.51%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6-05-01T00:00:00" table:style-name="ce108">
            <text:p>May-16</text:p>
          </table:table-cell>
          <table:table-cell office:value-type="float" office:value="45520" table:style-name="ce74">
            <text:p>45,520</text:p>
          </table:table-cell>
          <table:table-cell office:value-type="float" office:value="34705" table:style-name="ce74">
            <text:p>34,705</text:p>
          </table:table-cell>
          <table:table-cell office:value-type="float" office:value="10815" table:style-name="ce74">
            <text:p>10,815</text:p>
          </table:table-cell>
          <table:table-cell office:value-type="float" office:value="629104" table:formula="msoxl:=F7+C8" table:style-name="ce74">
            <text:p>629,104</text:p>
          </table:table-cell>
          <table:table-cell office:value-type="float" office:value="469511" table:formula="msoxl:=G7+D8" table:style-name="ce74">
            <text:p>469,511</text:p>
          </table:table-cell>
          <table:table-cell office:value-type="float" office:value="159593" table:formula="msoxl:=H7+E8" table:style-name="ce109">
            <text:p>159,593</text:p>
          </table:table-cell>
          <table:table-cell office:value-type="percentage" office:value="0.76241212653778556" table:formula="msoxl:=SUM(D8/C8)" table:style-name="ce94">
            <text:p>76.24%</text:p>
          </table:table-cell>
          <table:table-cell office:value-type="percentage" office:value="0.74631698415524306" table:formula="msoxl:=G8/F8" table:style-name="ce94">
            <text:p>74.63%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6-06-01T00:00:00" table:style-name="ce108">
            <text:p>Jun-16</text:p>
          </table:table-cell>
          <table:table-cell office:value-type="float" office:value="52631" table:style-name="ce74">
            <text:p>52,631</text:p>
          </table:table-cell>
          <table:table-cell office:value-type="float" office:value="40149" table:style-name="ce74">
            <text:p>40,149</text:p>
          </table:table-cell>
          <table:table-cell office:value-type="float" office:value="12482" table:style-name="ce74">
            <text:p>12,482</text:p>
          </table:table-cell>
          <table:table-cell office:value-type="float" office:value="681735" table:formula="msoxl:=F8+C9" table:style-name="ce74">
            <text:p>681,735</text:p>
          </table:table-cell>
          <table:table-cell office:value-type="float" office:value="509660" table:formula="msoxl:=G8+D9" table:style-name="ce74">
            <text:p>509,660</text:p>
          </table:table-cell>
          <table:table-cell office:value-type="float" office:value="172075" table:formula="msoxl:=H8+E9" table:style-name="ce109">
            <text:p>172,075</text:p>
          </table:table-cell>
          <table:table-cell office:value-type="percentage" office:value="0.76283939123330358" table:formula="msoxl:=SUM(D9/C9)" table:style-name="ce94">
            <text:p>76.28%</text:p>
          </table:table-cell>
          <table:table-cell office:value-type="percentage" office:value="0.74759253962316741" table:formula="msoxl:=G9/F9" table:style-name="ce94">
            <text:p>74.76%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6-07-01T00:00:00" table:style-name="ce108">
            <text:p>Jul-16</text:p>
          </table:table-cell>
          <table:table-cell office:value-type="float" office:value="55992" table:style-name="ce74">
            <text:p>55,992</text:p>
          </table:table-cell>
          <table:table-cell office:value-type="float" office:value="42946" table:style-name="ce74">
            <text:p>42,946</text:p>
          </table:table-cell>
          <table:table-cell office:value-type="float" office:value="13046" table:style-name="ce74">
            <text:p>13,046</text:p>
          </table:table-cell>
          <table:table-cell office:value-type="float" office:value="737727" table:formula="msoxl:=F9+C10" table:style-name="ce74">
            <text:p>737,727</text:p>
          </table:table-cell>
          <table:table-cell office:value-type="float" office:value="552606" table:formula="msoxl:=G9+D10" table:style-name="ce74">
            <text:p>552,606</text:p>
          </table:table-cell>
          <table:table-cell office:value-type="float" office:value="185121" table:formula="msoxl:=H9+E10" table:style-name="ce109">
            <text:p>185,121</text:p>
          </table:table-cell>
          <table:table-cell office:value-type="percentage" office:value="0.76700242891841697" table:formula="msoxl:=SUM(D10/C10)" table:style-name="ce94">
            <text:p>76.70%</text:p>
          </table:table-cell>
          <table:table-cell office:value-type="percentage" office:value="0.74906571129970845" table:formula="msoxl:=G10/F10" table:style-name="ce94">
            <text:p>74.91%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6-08-01T00:00:00" table:style-name="ce110">
            <text:p>Aug-16</text:p>
          </table:table-cell>
          <table:table-cell office:value-type="float" office:value="52411" table:style-name="ce74">
            <text:p>52,411</text:p>
          </table:table-cell>
          <table:table-cell office:value-type="float" office:value="39340" table:style-name="ce74">
            <text:p>39,340</text:p>
          </table:table-cell>
          <table:table-cell office:value-type="float" office:value="13071" table:style-name="ce74">
            <text:p>13,071</text:p>
          </table:table-cell>
          <table:table-cell office:value-type="float" office:value="790138" table:formula="msoxl:=F10+C11" table:style-name="ce74">
            <text:p>790,138</text:p>
          </table:table-cell>
          <table:table-cell office:value-type="float" office:value="591946" table:formula="msoxl:=G10+D11" table:style-name="ce74">
            <text:p>591,946</text:p>
          </table:table-cell>
          <table:table-cell office:value-type="float" office:value="198192" table:formula="msoxl:=H10+E11" table:style-name="ce74">
            <text:p>198,192</text:p>
          </table:table-cell>
          <table:table-cell office:value-type="percentage" office:value="0.75060578886111695" table:formula="msoxl:=SUM(D11/C11)" table:style-name="ce94">
            <text:p>75.06%</text:p>
          </table:table-cell>
          <table:table-cell office:value-type="percentage" office:value="0.74916786687895021" table:formula="msoxl:=G11/F11" table:style-name="ce94">
            <text:p>74.92%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6-09-01T00:00:00" table:style-name="ce42">
            <text:p>Sep-16</text:p>
          </table:table-cell>
          <table:table-cell office:value-type="float" office:value="67187" table:style-name="ce74">
            <text:p>67,187</text:p>
          </table:table-cell>
          <table:table-cell office:value-type="float" office:value="50557" table:style-name="ce74">
            <text:p>50,557</text:p>
          </table:table-cell>
          <table:table-cell office:value-type="float" office:value="16630" table:style-name="ce74">
            <text:p>16,630</text:p>
          </table:table-cell>
          <table:table-cell office:value-type="float" office:value="857325" table:formula="msoxl:=F11+C12" table:style-name="ce74">
            <text:p>857,325</text:p>
          </table:table-cell>
          <table:table-cell office:value-type="float" office:value="642503" table:formula="msoxl:=G11+D12" table:style-name="ce74">
            <text:p>642,503</text:p>
          </table:table-cell>
          <table:table-cell office:value-type="float" office:value="214822" table:formula="msoxl:=H11+E12" table:style-name="ce74">
            <text:p>214,822</text:p>
          </table:table-cell>
          <table:table-cell office:value-type="percentage" office:value="0.75248187893491303" table:formula="msoxl:=SUM(D12/C12)" table:style-name="ce94">
            <text:p>75.25%</text:p>
          </table:table-cell>
          <table:table-cell office:value-type="percentage" office:value="0.74942757997258913" table:formula="msoxl:=G12/F12" table:style-name="ce94">
            <text:p>74.94%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6-10-01T00:00:00" table:style-name="ce42">
            <text:p>Oct-16</text:p>
          </table:table-cell>
          <table:table-cell office:value-type="float" office:value="70302" table:style-name="ce74">
            <text:p>70,302</text:p>
          </table:table-cell>
          <table:table-cell office:value-type="float" office:value="55029" table:style-name="ce74">
            <text:p>55,029</text:p>
          </table:table-cell>
          <table:table-cell office:value-type="float" office:value="15273" table:style-name="ce74">
            <text:p>15,273</text:p>
          </table:table-cell>
          <table:table-cell office:value-type="float" office:value="927627" table:formula="msoxl:=F12+C13" table:style-name="ce74">
            <text:p>927,627</text:p>
          </table:table-cell>
          <table:table-cell office:value-type="float" office:value="697532" table:formula="msoxl:=G12+D13" table:style-name="ce74">
            <text:p>697,532</text:p>
          </table:table-cell>
          <table:table-cell office:value-type="float" office:value="230095" table:formula="msoxl:=H12+E13" table:style-name="ce74">
            <text:p>230,095</text:p>
          </table:table-cell>
          <table:table-cell office:value-type="percentage" office:value="0.78275155756592985" table:formula="msoxl:=SUM(D13/C13)" table:style-name="ce94">
            <text:p>78.28%</text:p>
          </table:table-cell>
          <table:table-cell office:value-type="percentage" office:value="0.75195310183942465" table:formula="msoxl:=G13/F13" table:style-name="ce94">
            <text:p>75.20%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6-11-01T00:00:00" table:style-name="ce42">
            <text:p>Nov-16</text:p>
          </table:table-cell>
          <table:table-cell office:value-type="float" office:value="68230" table:style-name="ce74">
            <text:p>68,230</text:p>
          </table:table-cell>
          <table:table-cell office:value-type="float" office:value="53681" table:style-name="ce74">
            <text:p>53,681</text:p>
          </table:table-cell>
          <table:table-cell office:value-type="float" office:value="14549" table:style-name="ce74">
            <text:p>14,549</text:p>
          </table:table-cell>
          <table:table-cell office:value-type="float" office:value="995857" table:formula="msoxl:=F13+C14" table:style-name="ce74">
            <text:p>995,857</text:p>
          </table:table-cell>
          <table:table-cell office:value-type="float" office:value="751213" table:formula="msoxl:=G13+D14" table:style-name="ce74">
            <text:p>751,213</text:p>
          </table:table-cell>
          <table:table-cell office:value-type="float" office:value="244644" table:formula="msoxl:=H13+E14" table:style-name="ce74">
            <text:p>244,644</text:p>
          </table:table-cell>
          <table:table-cell office:value-type="percentage" office:value="0.78676535248424451" table:formula="msoxl:=SUM(D14/C14)" table:style-name="ce94">
            <text:p>78.68%</text:p>
          </table:table-cell>
          <table:table-cell office:value-type="percentage" office:value="0.75433822325896183" table:formula="msoxl:=G14/F14" table:style-name="ce94">
            <text:p>75.43%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6-12-01T00:00:00" table:style-name="ce42">
            <text:p>Dec-16</text:p>
          </table:table-cell>
          <table:table-cell office:value-type="float" office:value="49095" table:style-name="ce74">
            <text:p>49,095</text:p>
          </table:table-cell>
          <table:table-cell office:value-type="float" office:value="38556" table:style-name="ce74">
            <text:p>38,556</text:p>
          </table:table-cell>
          <table:table-cell office:value-type="float" office:value="10539" table:style-name="ce74">
            <text:p>10,539</text:p>
          </table:table-cell>
          <table:table-cell office:value-type="float" office:value="1044952" table:formula="msoxl:=F14+C15" table:style-name="ce74">
            <text:p>1,044,952</text:p>
          </table:table-cell>
          <table:table-cell office:value-type="float" office:value="789769" table:formula="msoxl:=G14+D15" table:style-name="ce74">
            <text:p>789,769</text:p>
          </table:table-cell>
          <table:table-cell office:value-type="float" office:value="255183" table:formula="msoxl:=H14+E15" table:style-name="ce74">
            <text:p>255,183</text:p>
          </table:table-cell>
          <table:table-cell office:value-type="percentage" office:value="0.78533455545371222" table:formula="msoxl:=SUM(D15/C15)" table:style-name="ce94">
            <text:p>78.53%</text:p>
          </table:table-cell>
          <table:table-cell office:value-type="percentage" office:value="0.7557945245331843" table:formula="msoxl:=G15/F15" table:style-name="ce94">
            <text:p>75.58%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7-01-01T00:00:00" table:style-name="ce42">
            <text:p>Jan-17</text:p>
          </table:table-cell>
          <table:table-cell office:value-type="float" office:value="67099" table:style-name="ce79">
            <text:p>67,099</text:p>
          </table:table-cell>
          <table:table-cell office:value-type="float" office:value="52005" table:style-name="ce79">
            <text:p>52,005</text:p>
          </table:table-cell>
          <table:table-cell office:value-type="float" office:value="15094" table:style-name="ce79">
            <text:p>15,094</text:p>
          </table:table-cell>
          <table:table-cell office:value-type="float" office:value="1112051" table:style-name="ce79">
            <text:p>1,112,051</text:p>
          </table:table-cell>
          <table:table-cell office:value-type="float" office:value="841774" table:style-name="ce79">
            <text:p>841,774</text:p>
          </table:table-cell>
          <table:table-cell office:value-type="float" office:value="270277" table:style-name="ce111">
            <text:p>270,277</text:p>
          </table:table-cell>
          <table:table-cell office:value-type="percentage" office:value="0.77504880847702651" table:style-name="ce94">
            <text:p>77.50%</text:p>
          </table:table-cell>
          <table:table-cell office:value-type="percentage" office:value="0.75695629067371906" table:style-name="ce94">
            <text:p>75.70%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7-02-01T00:00:00" table:style-name="ce42">
            <text:p>Feb-17</text:p>
          </table:table-cell>
          <table:table-cell office:value-type="float" office:value="70738" table:style-name="ce74">
            <text:p>70,738</text:p>
          </table:table-cell>
          <table:table-cell office:value-type="float" office:value="55889" table:style-name="ce74">
            <text:p>55,889</text:p>
          </table:table-cell>
          <table:table-cell office:value-type="float" office:value="14849" table:style-name="ce74">
            <text:p>14,849</text:p>
          </table:table-cell>
          <table:table-cell office:value-type="float" office:value="1182789" table:formula="msoxl:=F16+C17" table:style-name="ce74">
            <text:p>1,182,789</text:p>
          </table:table-cell>
          <table:table-cell office:value-type="float" office:value="897663" table:formula="msoxl:=G16+D17" table:style-name="ce74">
            <text:p>897,663</text:p>
          </table:table-cell>
          <table:table-cell office:value-type="float" office:value="285126" table:formula="msoxl:=H16+E17" table:style-name="ce74">
            <text:p>285,126</text:p>
          </table:table-cell>
          <table:table-cell office:value-type="percentage" office:value="0.79008453730668105" table:formula="msoxl:=SUM(D17/C17)" table:style-name="ce94">
            <text:p>79.01%</text:p>
          </table:table-cell>
          <table:table-cell office:value-type="percentage" office:value="0.75893756198273743" table:formula="msoxl:=G17/F17" table:style-name="ce94">
            <text:p>75.89%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7-03-01T00:00:00" table:style-name="ce40">
            <text:p>Mar-17</text:p>
          </table:table-cell>
          <table:table-cell office:value-type="float" office:value="77227" table:style-name="ce74">
            <text:p>77,227</text:p>
          </table:table-cell>
          <table:table-cell office:value-type="float" office:value="60865" table:style-name="ce74">
            <text:p>60,865</text:p>
          </table:table-cell>
          <table:table-cell office:value-type="float" office:value="16362" table:style-name="ce74">
            <text:p>16,362</text:p>
          </table:table-cell>
          <table:table-cell office:value-type="float" office:value="1260016" table:formula="msoxl:=F17+C18" table:style-name="ce74">
            <text:p>1,260,016</text:p>
          </table:table-cell>
          <table:table-cell office:value-type="float" office:value="958528" table:formula="msoxl:=G17+D18" table:style-name="ce74">
            <text:p>958,528</text:p>
          </table:table-cell>
          <table:table-cell office:value-type="float" office:value="301488" table:formula="msoxl:=H17+E18" table:style-name="ce74">
            <text:p>301,488</text:p>
          </table:table-cell>
          <table:table-cell office:value-type="percentage" office:value="0.78813109404741866" table:formula="msoxl:=SUM(D18/C18)" table:style-name="ce94">
            <text:p>78.81%</text:p>
          </table:table-cell>
          <table:table-cell office:value-type="percentage" office:value="0.76072684791304235" table:formula="msoxl:=G18/F18" table:style-name="ce94">
            <text:p>76.07%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Update_Service_Status_Changes" table:style-name="ta2">
        <table:table-column table:style-name="co1" table:default-cell-style-name="ce1"/>
        <table:table-column table:style-name="co20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4" table:style-name="ce25"/>
          <table:table-cell table:number-columns-repeated="16379"/>
        </table:table-row>
        <table:table-row table:style-name="ro2">
          <table:table-cell/>
          <table:table-cell office:value-type="string" table:style-name="ce112">
            <text:p>Number of <text:s/>Update Service status changes<text:s/></text:p>
          </table:table-cell>
          <table:table-cell table:style-name="ce113"/>
          <table:table-cell table:style-name="ce114"/>
          <table:table-cell table:style-name="ce115"/>
          <table:table-cell table:number-columns-repeated="16379"/>
        </table:table-row>
        <table:table-row table:style-name="ro1">
          <table:table-cell/>
          <table:table-cell table:number-columns-repeated="4" table:style-name="ce116"/>
          <table:table-cell table:number-columns-repeated="16379"/>
        </table:table-row>
        <table:table-row table:style-name="ro5">
          <table:table-cell/>
          <table:table-cell office:value-type="string" table:style-name="ce117">
            <text:p>Month</text:p>
          </table:table-cell>
          <table:table-cell office:value-type="string" table:style-name="ce118">
            <text:p>Total Disclosures with Status Changes</text:p>
          </table:table-cell>
          <table:table-cell table:style-name="ce119"/>
          <table:table-cell table:style-name="ce25">
            <draw:frame xmlns:presentation="urn:oasis:names:tc:opendocument:xmlns:presentation:1.0" draw:z-index="1" draw:id="id7" draw:style-name="a48" draw:name="TextBox 1" svg:x="0.01042in" svg:y="0.6875in" svg:width="2.47917in" svg:height="1.98958in">
              <draw:text-box>
                <text:p text:style-name="a43" text:class-names="" text:cond-style-name=""><text:span text:style-name="a42" text:class-names="">This data provides the number of applications linked to subscriptions which have had a status change. This is where <text:s text:c="1"/>there has been a change in the certificate status. For example the result shows the DBS certificate is no longer current <text:s text:c="1"/>and it is necessary to apply for another DBS check to get up-to-date information.</text:span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6-04-01T00:00:00" table:style-name="ce120">
            <text:p>Apr-16</text:p>
          </table:table-cell>
          <table:table-cell office:value-type="float" office:value="139" table:style-name="ce121">
            <text:p>139</text:p>
          </table:table-cell>
          <table:table-cell table:style-name="ce25"/>
          <table:table-cell table:style-name="ce122"/>
          <table:table-cell table:number-columns-repeated="16379"/>
        </table:table-row>
        <table:table-row table:style-name="ro2">
          <table:table-cell/>
          <table:table-cell office:value-type="date" office:date-value="2016-05-01T00:00:00" table:style-name="ce120">
            <text:p>May-16</text:p>
          </table:table-cell>
          <table:table-cell office:value-type="float" office:value="170" table:style-name="ce121">
            <text:p>170</text:p>
          </table:table-cell>
          <table:table-cell table:style-name="ce1"/>
          <table:table-cell table:style-name="ce122"/>
          <table:table-cell table:number-columns-repeated="16379"/>
        </table:table-row>
        <table:table-row table:style-name="ro2">
          <table:table-cell/>
          <table:table-cell office:value-type="date" office:date-value="2016-06-01T00:00:00" table:style-name="ce120">
            <text:p>Jun-16</text:p>
          </table:table-cell>
          <table:table-cell office:value-type="float" office:value="157" table:style-name="ce121">
            <text:p>157</text:p>
          </table:table-cell>
          <table:table-cell table:style-name="ce1"/>
          <table:table-cell table:style-name="ce122"/>
          <table:table-cell table:number-columns-repeated="16379"/>
        </table:table-row>
        <table:table-row table:style-name="ro2">
          <table:table-cell/>
          <table:table-cell office:value-type="date" office:date-value="2016-07-01T00:00:00" table:style-name="ce40">
            <text:p>Jul-16</text:p>
          </table:table-cell>
          <table:table-cell office:value-type="float" office:value="136" table:style-name="ce121">
            <text:p>136</text:p>
          </table:table-cell>
          <table:table-cell table:style-name="ce1"/>
          <table:table-cell table:style-name="ce122"/>
          <table:table-cell table:number-columns-repeated="16379"/>
        </table:table-row>
        <table:table-row table:style-name="ro2">
          <table:table-cell/>
          <table:table-cell office:value-type="date" office:date-value="2016-08-01T00:00:00" table:style-name="ce40">
            <text:p>Aug-16</text:p>
          </table:table-cell>
          <table:table-cell office:value-type="float" office:value="308" table:style-name="ce121">
            <text:p>308</text:p>
          </table:table-cell>
          <table:table-cell table:style-name="ce1"/>
          <table:table-cell table:style-name="ce122"/>
          <table:table-cell table:number-columns-repeated="16379"/>
        </table:table-row>
        <table:table-row table:style-name="ro2">
          <table:table-cell/>
          <table:table-cell office:value-type="date" office:date-value="2016-09-01T00:00:00" table:style-name="ce40">
            <text:p>Sep-16</text:p>
          </table:table-cell>
          <table:table-cell office:value-type="float" office:value="210" table:style-name="ce121">
            <text:p>210</text:p>
          </table:table-cell>
          <table:table-cell table:style-name="ce1"/>
          <table:table-cell table:style-name="ce122"/>
          <table:table-cell table:number-columns-repeated="16379"/>
        </table:table-row>
        <table:table-row table:style-name="ro2">
          <table:table-cell/>
          <table:table-cell office:value-type="date" office:date-value="2016-10-01T00:00:00" table:style-name="ce40">
            <text:p>Oct-16</text:p>
          </table:table-cell>
          <table:table-cell office:value-type="float" office:value="204" table:style-name="ce121">
            <text:p>204</text:p>
          </table:table-cell>
          <table:table-cell table:style-name="ce1"/>
          <table:table-cell table:style-name="ce122"/>
          <table:table-cell table:number-columns-repeated="16379"/>
        </table:table-row>
        <table:table-row table:style-name="ro2">
          <table:table-cell/>
          <table:table-cell office:value-type="date" office:date-value="2016-11-01T00:00:00" table:style-name="ce40">
            <text:p>Nov-16</text:p>
          </table:table-cell>
          <table:table-cell office:value-type="float" office:value="193" table:style-name="ce121">
            <text:p>193</text:p>
          </table:table-cell>
          <table:table-cell table:style-name="ce1"/>
          <table:table-cell table:style-name="ce122"/>
          <table:table-cell table:number-columns-repeated="16379"/>
        </table:table-row>
        <table:table-row table:style-name="ro2">
          <table:table-cell/>
          <table:table-cell office:value-type="date" office:date-value="2016-12-01T00:00:00" table:style-name="ce40">
            <text:p>Dec-16</text:p>
          </table:table-cell>
          <table:table-cell office:value-type="float" office:value="195" table:style-name="ce121">
            <text:p>195</text:p>
          </table:table-cell>
          <table:table-cell table:style-name="ce1"/>
          <table:table-cell table:style-name="ce122"/>
          <table:table-cell table:number-columns-repeated="16379"/>
        </table:table-row>
        <table:table-row table:style-name="ro2">
          <table:table-cell/>
          <table:table-cell office:value-type="date" office:date-value="2017-01-01T00:00:00" table:style-name="ce42">
            <text:p>Jan-17</text:p>
          </table:table-cell>
          <table:table-cell office:value-type="float" office:value="218" table:style-name="ce123">
            <text:p>21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7-02-01T00:00:00" table:style-name="ce42">
            <text:p>Feb-17</text:p>
          </table:table-cell>
          <table:table-cell office:value-type="float" office:value="188" table:style-name="ce123">
            <text:p>18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7-03-01T00:00:00" table:style-name="ce40">
            <text:p>Mar-17</text:p>
          </table:table-cell>
          <table:table-cell office:value-type="float" office:value="318" table:style-name="ce121">
            <text:p>318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Update_Service_Status_Checks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4" table:style-name="ce25"/>
          <table:table-cell table:number-columns-repeated="2" table:style-name="ce124"/>
          <table:table-cell table:number-columns-repeated="16377"/>
        </table:table-row>
        <table:table-row table:style-name="ro2">
          <table:table-cell/>
          <table:table-cell office:value-type="string" table:style-name="ce125">
            <text:p>Number of status checks against Update Service subscriptions</text:p>
          </table:table-cell>
          <table:table-cell table:number-columns-repeated="2" table:style-name="ce113"/>
          <table:table-cell table:style-name="ce115"/>
          <table:table-cell table:style-name="ce126"/>
          <table:table-cell table:style-name="ce12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128">
            <text:p>Month</text:p>
          </table:table-cell>
          <table:table-cell office:value-type="string" table:style-name="ce129">
            <text:p>Number of Status Checks</text:p>
          </table:table-cell>
          <table:table-cell table:style-name="ce25"/>
          <table:table-cell table:style-name="ce25">
            <draw:frame xmlns:presentation="urn:oasis:names:tc:opendocument:xmlns:presentation:1.0" draw:z-index="1" draw:id="id8" draw:style-name="a53" draw:name="TextBox 1" svg:x="0.04167in" svg:y="0.54166in" svg:width="2.54167in" svg:height="1.75in">
              <draw:text-box>
                <text:p text:style-name="a50" text:class-names="" text:cond-style-name=""><text:span text:style-name="a49" text:class-names="">An employer has the option to check bulk, single, or multiple applications. This data may therefore include status checks against the same individual in any given month.</text:span></text:p>
                <text:p text:style-name="a52" text:class-names="" text:cond-style-name=""><text:span text:style-name="a51" text:class-names="">A status check is an onlinecheck by the employer of the status of a DBS certificate to ascertain if it remains current.</text:span></text:p>
              </draw:text-box>
              <svg:desc/>
            </draw:frame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/>
          <table:table-cell office:value-type="date" office:date-value="2016-04-01T00:00:00" table:style-name="ce34">
            <text:p>Apr-16</text:p>
          </table:table-cell>
          <table:table-cell office:value-type="float" office:value="166992" table:style-name="ce130">
            <text:p>166,992</text:p>
          </table:table-cell>
          <table:table-cell table:style-name="ce25"/>
          <table:table-cell table:number-columns-repeated="16380" table:style-name="ce1"/>
        </table:table-row>
        <table:table-row table:style-name="ro2">
          <table:table-cell/>
          <table:table-cell office:value-type="date" office:date-value="2016-05-01T00:00:00" table:style-name="ce34">
            <text:p>May-16</text:p>
          </table:table-cell>
          <table:table-cell office:value-type="float" office:value="201596" table:style-name="ce130">
            <text:p>201,596</text:p>
          </table:table-cell>
          <table:table-cell table:style-name="ce25"/>
          <table:table-cell table:number-columns-repeated="16380" table:style-name="ce1"/>
        </table:table-row>
        <table:table-row table:style-name="ro2">
          <table:table-cell/>
          <table:table-cell office:value-type="date" office:date-value="2016-06-01T00:00:00" table:style-name="ce34">
            <text:p>Jun-16</text:p>
          </table:table-cell>
          <table:table-cell office:value-type="float" office:value="222899" table:style-name="ce130">
            <text:p>222,899</text:p>
          </table:table-cell>
          <table:table-cell table:style-name="ce25"/>
          <table:table-cell table:number-columns-repeated="16380" table:style-name="ce1"/>
        </table:table-row>
        <table:table-row table:style-name="ro2">
          <table:table-cell/>
          <table:table-cell office:value-type="date" office:date-value="2016-07-01T00:00:00" table:style-name="ce40">
            <text:p>Jul-16</text:p>
          </table:table-cell>
          <table:table-cell office:value-type="float" office:value="196670" table:style-name="ce131">
            <text:p>196,67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6-08-01T00:00:00" table:style-name="ce40">
            <text:p>Aug-16</text:p>
          </table:table-cell>
          <table:table-cell office:value-type="float" office:value="238048" table:style-name="ce132">
            <text:p>238,04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6-09-01T00:00:00" table:style-name="ce40">
            <text:p>Sep-16</text:p>
          </table:table-cell>
          <table:table-cell office:value-type="float" office:value="200672" table:style-name="ce131">
            <text:p>200,67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6-10-01T00:00:00" table:style-name="ce40">
            <text:p>Oct-16</text:p>
          </table:table-cell>
          <table:table-cell office:value-type="float" office:value="206010" table:style-name="ce132">
            <text:p>206,01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6-11-01T00:00:00" table:style-name="ce40">
            <text:p>Nov-16</text:p>
          </table:table-cell>
          <table:table-cell office:value-type="float" office:value="247709" table:style-name="ce131">
            <text:p>247,70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6-12-01T00:00:00" table:style-name="ce40">
            <text:p>Dec-16</text:p>
          </table:table-cell>
          <table:table-cell office:value-type="float" office:value="203845" table:style-name="ce133">
            <text:p>203,84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7-01-01T00:00:00" table:style-name="ce42">
            <text:p>Jan-17</text:p>
          </table:table-cell>
          <table:table-cell office:value-type="float" office:value="251602" table:style-name="ce134">
            <text:p>251,60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7-02-01T00:00:00" table:style-name="ce42">
            <text:p>Feb-17</text:p>
          </table:table-cell>
          <table:table-cell office:value-type="float" office:value="209808" table:style-name="ce135">
            <text:p>209,80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7-03-01T00:00:00" table:style-name="ce40">
            <text:p>Mar-17</text:p>
          </table:table-cell>
          <table:table-cell office:value-type="float" office:value="249958" table:style-name="ce133">
            <text:p>249,958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Adult_First_Checks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2" table:style-name="ce25"/>
          <table:table-cell table:number-columns-repeated="16381"/>
        </table:table-row>
        <table:table-row table:style-name="ro2">
          <table:table-cell/>
          <table:table-cell office:value-type="string" table:style-name="ce136">
            <text:p>Adult First checks completed<text:s/></text:p>
          </table:table-cell>
          <table:table-cell table:style-name="ce13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8">
            <text:p>Month</text:p>
          </table:table-cell>
          <table:table-cell office:value-type="string" table:style-name="ce138">
            <text:p>Total Adult First Checks completed*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4-01T00:00:00" table:style-name="ce9">
            <text:p>Apr-16</text:p>
          </table:table-cell>
          <table:table-cell office:value-type="float" office:value="14542" table:style-name="ce139">
            <text:p>14,542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5-01T00:00:00" table:style-name="ce9">
            <text:p>May-16</text:p>
          </table:table-cell>
          <table:table-cell office:value-type="float" office:value="13809" table:style-name="ce139">
            <text:p>13,80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6-01T00:00:00" table:style-name="ce9">
            <text:p>Jun-16</text:p>
          </table:table-cell>
          <table:table-cell office:value-type="float" office:value="15205" table:style-name="ce139">
            <text:p>15,205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7-01T00:00:00" table:style-name="ce15">
            <text:p>Jul-16</text:p>
          </table:table-cell>
          <table:table-cell office:value-type="float" office:value="14194" table:style-name="ce140">
            <text:p>14,194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8-01T00:00:00" table:style-name="ce15">
            <text:p>Aug-16</text:p>
          </table:table-cell>
          <table:table-cell office:value-type="float" office:value="15209" table:style-name="ce140">
            <text:p>15,20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9-01T00:00:00" table:style-name="ce15">
            <text:p>Sep-16</text:p>
          </table:table-cell>
          <table:table-cell office:value-type="float" office:value="15689" table:style-name="ce140">
            <text:p>15,68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0-01T00:00:00" table:style-name="ce15">
            <text:p>Oct-16</text:p>
          </table:table-cell>
          <table:table-cell office:value-type="float" office:value="15561" table:style-name="ce140">
            <text:p>15,561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1-01T00:00:00" table:style-name="ce15">
            <text:p>Nov-16</text:p>
          </table:table-cell>
          <table:table-cell office:value-type="float" office:value="15403" table:style-name="ce140">
            <text:p>15,403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2-01T00:00:00" table:style-name="ce15">
            <text:p>Dec-16</text:p>
          </table:table-cell>
          <table:table-cell office:value-type="float" office:value="10802" table:style-name="ce140">
            <text:p>10,802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1-01T00:00:00" table:style-name="ce14">
            <text:p>Jan-17</text:p>
          </table:table-cell>
          <table:table-cell office:value-type="float" office:value="14554" table:style-name="ce141">
            <text:p>14,554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2-01T00:00:00" table:style-name="ce14">
            <text:p>Feb-17</text:p>
          </table:table-cell>
          <table:table-cell office:value-type="float" office:value="14564" table:style-name="ce141">
            <text:p>14,564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3-01T00:00:00" table:style-name="ce15">
            <text:p>Mar-17</text:p>
          </table:table-cell>
          <table:table-cell office:value-type="float" office:value="16523" table:style-name="ce140">
            <text:p>16,523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9" draw:style-name="a65" draw:name="TextBox 1" svg:x="0.02084in" svg:y="0.02084in" svg:width="4.50001in" svg:height="3.41667in">
              <draw:text-box>
                <text:p text:style-name="a55" text:class-names="" text:cond-style-name=""><text:span text:style-name="a54" text:class-names="">*This data provides the total number of Adult First checks completed where a result has been issued.</text:span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>DBS Adult First is a service that can be used in cases where, exceptionally, and in accordance with the terms of Department of Health guidance, a person is permitted to start work with adults before a DBS Certificate has been obtained. This applies to adult services such as care homes, domiciliary care agencies and adult placement schemes where DBS Certificates are required by law.</text:span></text:p>
                <text:p text:style-name="a61" text:class-names="" text:cond-style-name=""><text:span text:style-name="a60" text:class-names=""/></text:p>
                <text:p text:style-name="a64" text:class-names="" text:cond-style-name=""><text:span text:style-name="a62" text:class-names="">This service is only available to organisations who are eligible to access the DBS's Adult barred list and who have requested a check of the barred lists on their DBS application form. DBS Adult First is not a substitute for a DBS Certificate and providers must take care when making recruitment decisions prior to receiving a full DBS Certificate. DBS Adult First checks should be used only in exceptional circumstances and when absolutely necessary.<text:s text:c="1"/></text:span><text:span text:style-name="a63" text:class-names=""/></text:p>
              </draw:text-box>
              <svg:desc/>
            </draw:frame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UpdateServiceUptak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e Snelham</meta:initial-creator>
    <dc:creator>Elise White</dc:creator>
    <meta:creation-date>2015-03-03T12:08:40Z</meta:creation-date>
    <dc:date>2017-06-20T09:10:28Z</dc:date>
  </office:meta>
</office:document-meta>
</file>