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5" style:family="table-cell" style:parent-style-name="Default" style:data-style-name="N0">
      <style:table-cell-properties fo:border="thin solid #000000"/>
      <style:text-properties style:font-name="Arial" style:font-name-asian="Arial" style:font-name-complex="Arial"/>
    </style:style>
    <style:style style:name="ce6" style:family="table-cell" style:parent-style-name="Default" style:data-style-name="N0">
      <style:table-cell-properties fo:border="thin solid #000000" style:vertical-align="top" fo:background-color="#FFFFFF" style:repeat-content="false"/>
      <style:paragraph-properties fo:text-align="start" fo:margin-left="0cm"/>
      <style:text-properties fo:color="#333333"/>
    </style:style>
    <style:style style:name="ce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333333"/>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fo:color="#333333"/>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333333"/>
    </style:style>
    <style:style style:name="ce10"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333333" style:font-name="Arial" style:font-name-asian="Arial" style:font-name-complex="Arial"/>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333333" style:font-name="Arial" style:font-name-asian="Arial" style:font-name-complex="Arial"/>
    </style:style>
    <style:style style:name="ce12" style:family="table-cell" style:parent-style-name="Default" style:data-style-name="N0">
      <style:table-cell-properties fo:border="thin solid #000000" style:vertical-align="top" style:repeat-content="false"/>
      <style:paragraph-properties fo:text-align="start" fo:margin-left="0cm"/>
      <style:text-properties fo:color="#333333" style:font-name="Arial" style:font-name-asian="Arial" style:font-name-complex="Arial"/>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color="#333333" style:font-name="Arial" style:font-name-asian="Arial" style:font-name-complex="Arial"/>
    </style:style>
    <style:style style:name="ce14" style:family="table-cell" style:parent-style-name="Default" style:data-style-name="N0">
      <style:table-cell-properties fo:border="thin solid #000000" style:vertical-align="automatic" fo:wrap-option="wrap" fo:background-color="#DCE6F1"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 style:family="table-cell" style:parent-style-name="Default" style:data-style-name="N0">
      <style:table-cell-properties fo:border="thin solid #000000" style:vertical-align="top" style:repeat-content="false"/>
      <style:paragraph-properties fo:text-align="start" fo:margin-left="0cm"/>
      <style:text-properties fo:color="#000000" style:font-name="Arial" style:font-name-asian="Arial" style:font-name-complex="Arial"/>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style:font-name="Segoe UI" style:font-name-asian="Segoe UI" style:font-name-complex="Segoe UI"/>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Segoe UI" style:font-name-asian="Segoe UI" style:font-name-complex="Segoe UI"/>
    </style:style>
    <style:style style:name="ce19"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0000FF" style:text-underline-style="solid" style:text-underline-type="single"/>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fo:color="#333333" style:font-name="Segoe UI" style:font-name-asian="Segoe UI" style:font-name-complex="Segoe UI"/>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333333" style:font-name="Segoe UI" style:font-name-asian="Segoe UI" style:font-name-complex="Segoe UI"/>
    </style:style>
    <style:style style:name="ce22" style:family="table-cell" style:parent-style-name="Hyperlink" style:data-style-name="N0">
      <style:table-cell-properties fo:border="thin solid #000000" style:vertical-align="top" fo:wrap-option="wrap" style:repeat-content="false"/>
      <style:paragraph-properties fo:text-align="start" fo:margin-left="0cm"/>
      <style:text-properties fo:color="#0000FF" style:text-underline-style="solid" style:text-underline-type="single"/>
    </style:style>
    <style:style style:name="ce23" style:family="table-cell" style:parent-style-name="Hyperlink" style:data-style-name="N0">
      <style:table-cell-properties fo:border="thin solid #000000" style:vertical-align="automatic" fo:wrap-option="wrap"/>
      <style:text-properties fo:color="#0000FF" style:text-underline-style="solid" style:text-underline-type="single"/>
    </style:style>
    <style:style style:name="ce24" style:family="table-cell" style:parent-style-name="Hyperlink" style:data-style-name="N0">
      <style:table-cell-properties fo:border="thin solid #000000" style:vertical-align="automatic" fo:wrap-option="wrap" fo:background-color="transparent"/>
      <style:text-properties fo:color="#0000FF" style:text-underline-style="solid" style:text-underline-type="single"/>
    </style:style>
    <style:style style:name="ce2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333333" style:font-name="Segoe UI" style:font-name-asian="Segoe UI" style:font-name-complex="Segoe UI"/>
    </style:style>
    <style:style style:name="ce26" style:family="table-cell" style:parent-style-name="Default" style:data-style-name="N0">
      <style:table-cell-properties fo:border="thin solid #000000" style:vertical-align="top" style:repeat-content="false"/>
      <style:paragraph-properties fo:text-align="start" fo:margin-left="0cm"/>
      <style:text-properties fo:color="#000000" style:font-name="Segoe UI" style:font-name-asian="Segoe UI" style:font-name-complex="Segoe UI"/>
    </style:style>
    <style:style style:name="ce2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Segoe UI" style:font-name-asian="Segoe UI" style:font-name-complex="Segoe UI"/>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Segoe UI" style:font-name-asian="Segoe UI" style:font-name-complex="Segoe UI"/>
    </style:style>
    <style:style style:name="ce29"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0000FF" style:font-name="Segoe UI" style:font-name-asian="Segoe UI" style:font-name-complex="Segoe UI" style:text-underline-style="solid" style:text-underline-type="single"/>
    </style:style>
    <style:style style:name="ce30" style:family="table-cell" style:parent-style-name="Default" style:data-style-name="N0">
      <style:table-cell-properties fo:border="thin solid #000000"/>
      <style:text-properties style:font-name="Segoe UI" style:font-name-asian="Segoe UI" style:font-name-complex="Segoe UI"/>
    </style:style>
    <style:style style:name="ce31" style:family="table-cell" style:parent-style-name="Default" style:data-style-name="N0">
      <style:table-cell-properties fo:border="thin solid #000000" style:vertical-align="automatic" fo:wrap-option="wrap"/>
      <style:text-properties style:font-name="Segoe UI" style:font-name-asian="Segoe UI" style:font-name-complex="Segoe UI"/>
    </style:style>
    <style:style style:name="ce32" style:family="table-cell" style:parent-style-name="Default" style:data-style-name="N0">
      <style:table-cell-properties fo:border="thin solid #000000"/>
      <style:text-properties style:font-name="Segoe UI" style:font-name-asian="Segoe UI" style:font-name-complex="Segoe UI" fo:font-style="italic" style:font-style-asian="italic" style:font-style-complex="italic"/>
    </style:style>
    <style:style style:name="ce33" style:family="table-cell" style:parent-style-name="Hyperlink" style:data-style-name="N0">
      <style:table-cell-properties fo:border="thin solid #000000" style:vertical-align="top" fo:background-color="#FFFFFF" style:repeat-content="false"/>
      <style:paragraph-properties fo:text-align="start" fo:margin-left="0cm"/>
      <style:text-properties fo:color="#0000FF" style:text-underline-style="solid" style:text-underline-type="single"/>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333333" style:font-name="Segoe UI" style:font-name-asian="Segoe UI" style:font-name-complex="Segoe UI"/>
    </style:style>
    <style:style style:name="ce3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333333" style:font-name="Segoe UI" style:font-name-asian="Segoe UI" style:font-name-complex="Segoe UI"/>
    </style:style>
    <style:style style:name="ce36" style:family="table-cell" style:parent-style-name="Default" style:data-style-name="N0">
      <style:table-cell-properties fo:border="thin solid #000000" style:vertical-align="top" style:repeat-content="false"/>
      <style:paragraph-properties fo:text-align="start" fo:margin-left="0cm"/>
      <style:text-properties fo:color="#333333" style:font-name="Segoe UI" style:font-name-asian="Segoe UI" style:font-name-complex="Segoe UI"/>
    </style:style>
    <style:style style:name="ce37" style:family="table-cell" style:parent-style-name="Hyperlink" style:data-style-name="N0">
      <style:table-cell-properties fo:border="thin solid #000000" style:vertical-align="top" style:repeat-content="false"/>
      <style:paragraph-properties fo:text-align="start" fo:margin-left="0cm"/>
      <style:text-properties fo:color="#0000FF" style:text-underline-style="solid" style:text-underline-type="single"/>
    </style:style>
    <style:style style:name="ce38"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0000FF" style:font-name="Arial" style:font-name-asian="Arial" style:font-name-complex="Arial" style:text-underline-style="solid" style:text-underline-type="single"/>
    </style:style>
    <style:style style:name="ce39" style:family="table-cell" style:parent-style-name="Hyperlink" style:data-style-name="N0">
      <style:table-cell-properties fo:border="thin solid #000000" style:vertical-align="to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4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333333" style:font-name="Arial" style:font-name-asian="Arial" style:font-name-complex="Arial"/>
    </style:style>
    <style:style style:name="ce41" style:family="table-cell" style:parent-style-name="Hyperlink" style:data-style-name="N0">
      <style:table-cell-properties fo:border="thin solid #000000" style:vertical-align="top" fo:background-color="transparent" style:repeat-content="false"/>
      <style:paragraph-properties fo:text-align="start" fo:margin-left="0cm"/>
      <style:text-properties fo:color="#0000FF" style:font-name="Arial" style:font-name-asian="Arial" style:font-name-complex="Arial" style:text-underline-style="solid" style:text-underline-type="single"/>
    </style:style>
    <style:style style:name="ce4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333333" style:font-name="Arial" style:font-name-asian="Arial" style:font-name-complex="Arial" fo:font-size="9pt" style:font-size-asian="9pt" style:font-size-complex="9pt"/>
    </style:style>
    <style:style style:name="ce43" style:family="table-cell" style:parent-style-name="Default" style:data-style-name="N0">
      <style:table-cell-properties fo:border="thin solid #000000" style:vertical-align="top" fo:background-color="#FFFFFF" style:repeat-content="false"/>
      <style:paragraph-properties fo:text-align="start" fo:margin-left="0cm"/>
      <style:text-properties fo:color="#333333" style:font-name="Arial" style:font-name-asian="Arial" style:font-name-complex="Arial"/>
    </style:style>
    <style:style style:name="ce44" style:family="table-cell" style:parent-style-name="Default" style:data-style-name="N0">
      <style:table-cell-properties fo:border="thin solid #000000" style:vertical-align="top"/>
      <style:text-properties style:font-name="Segoe UI" style:font-name-asian="Segoe UI" style:font-name-complex="Segoe UI"/>
    </style:style>
    <style:style style:name="ce45" style:family="table-cell" style:parent-style-name="Hyperlink" style:data-style-name="N0">
      <style:table-cell-properties fo:border="thin solid #000000"/>
      <style:text-properties fo:color="#0000FF" style:font-name="Arial" style:font-name-asian="Arial" style:font-name-complex="Arial" style:text-underline-style="solid" style:text-underline-type="single"/>
    </style:style>
    <style:style style:name="ce46" style:family="table-cell" style:parent-style-name="Default" style:data-style-name="N0">
      <style:table-cell-properties fo:border="thin solid #000000" style:vertical-align="middle" fo:wrap-option="wrap" fo:background-color="transparent"/>
      <style:text-properties fo:color="#333333" style:font-name="Arial" style:font-name-asian="Arial" style:font-name-complex="Arial"/>
    </style:style>
    <style:style style:name="ce47" style:family="table-cell" style:parent-style-name="Default" style:data-style-name="N0">
      <style:table-cell-properties fo:border="thin solid #000000" style:vertical-align="automatic" fo:wrap-option="wrap"/>
      <style:text-properties fo:color="#333333" style:font-name="Arial" style:font-name-asian="Arial" style:font-name-complex="Arial"/>
    </style:style>
    <style:style style:name="ce48" style:family="table-cell" style:parent-style-name="Default" style:data-style-name="N0">
      <style:table-cell-properties fo:border="thin solid #000000" style:vertical-align="automatic" fo:wrap-option="wrap"/>
      <style:text-properties fo:color="#000000" style:font-name="Arial" style:font-name-asian="Arial" style:font-name-complex="Arial"/>
    </style:style>
    <style:style style:name="ce49" style:family="table-cell" style:parent-style-name="Hyperlink" style:data-style-name="N0">
      <style:table-cell-properties fo:border="thin solid #000000" style:vertical-align="top" fo:wrap-option="wrap" style:repeat-content="false"/>
      <style:paragraph-properties fo:text-align="start" fo:margin-left="0cm"/>
      <style:text-properties fo:color="#0000FF" style:font-name="Arial" style:font-name-asian="Arial" style:font-name-complex="Arial" style:text-underline-style="solid" style:text-underline-type="single"/>
    </style:style>
    <style:style style:name="ce50" style:family="table-cell" style:parent-style-name="Hyperlink" style:data-style-name="N0">
      <style:table-cell-properties fo:border="thin solid #000000" style:vertical-align="top" style:repeat-content="false"/>
      <style:paragraph-properties fo:text-align="start" fo:margin-left="0cm"/>
      <style:text-properties fo:color="#0000FF" style:font-name="Arial" style:font-name-asian="Arial" style:font-name-complex="Arial" style:text-underline-style="solid" style:text-underline-type="single"/>
    </style:style>
    <style:style style:name="ce51" style:family="table-cell" style:parent-style-name="Hyperlink" style:data-style-name="N0">
      <style:table-cell-properties fo:border="thin solid #000000" style:vertical-align="automatic" fo:wrap-option="wrap" fo:background-color="transparent"/>
      <style:text-properties fo:color="#0000FF" style:font-name="Arial" style:font-name-asian="Arial" style:font-name-complex="Arial" style:text-underline-style="solid" style:text-underline-type="single"/>
    </style:style>
    <style:style style:name="ce52" style:family="table-cell" style:parent-style-name="Default" style:data-style-name="N0">
      <style:table-cell-properties fo:border="thin solid #000000" style:vertical-align="top" fo:wrap-option="wrap" fo:background-color="transparent"/>
      <style:text-properties style:font-name="Arial" style:font-name-asian="Arial" style:font-name-complex="Arial"/>
    </style:style>
    <style:style style:name="ce53"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style:style>
    <style:style style:name="ce54" style:family="table-cell" style:parent-style-name="Hyperlink" style:data-style-name="N0">
      <style:table-cell-properties fo:border="thin solid #000000" style:vertical-align="top" fo:background-color="transparent" style:repeat-content="false"/>
      <style:paragraph-properties fo:text-align="start" fo:margin-left="0cm"/>
      <style:text-properties fo:color="#0000FF" style:text-underline-style="solid" style:text-underline-type="single"/>
    </style:style>
    <style:style style:name="ce55" style:family="table-cell" style:parent-style-name="Hyperlink" style:data-style-name="N0">
      <style:table-cell-properties fo:border="thin solid #000000" style:vertical-align="top" fo:background-color="transparent"/>
      <style:text-properties fo:color="#0000FF" style:font-name="Arial" style:font-name-asian="Arial" style:font-name-complex="Arial" style:text-underline-style="solid" style:text-underline-type="single"/>
    </style:style>
    <style:style style:name="ce56"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57" style:family="table-cell" style:parent-style-name="Default" style:data-style-name="N0">
      <style:table-cell-properties fo:border="thin solid #000000" style:vertical-align="top"/>
      <style:text-properties style:font-name="Arial" style:font-name-asian="Arial" style:font-name-complex="Arial"/>
    </style:style>
    <style:style style:name="ce58" style:family="table-cell" style:parent-style-name="Hyperlink" style:data-style-name="N0">
      <style:table-cell-properties fo:border="thin solid #000000" fo:background-color="transparent"/>
      <style:text-properties fo:color="#0000FF" style:font-name="Arial" style:font-name-asian="Arial" style:font-name-complex="Arial" style:text-underline-style="solid" style:text-underline-type="single"/>
    </style:style>
    <style:style style:name="ce59" style:family="table-cell" style:parent-style-name="Default" style:data-style-name="N0">
      <style:table-cell-properties fo:border="thin solid #000000" fo:background-color="transparent"/>
      <style:text-properties style:font-name="Arial" style:font-name-asian="Arial" style:font-name-complex="Arial"/>
    </style:style>
    <style:style style:name="ce60"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0000FF" style:text-underline-style="solid" style:text-underline-type="single"/>
    </style:style>
    <style:style style:name="ce61"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62" style:family="table-cell" style:parent-style-name="Default" style:data-style-name="N0">
      <style:table-cell-properties fo:border="thin solid #000000" style:vertical-align="middle" fo:wrap-option="wrap" fo:background-color="#DCE6F1"/>
      <style:text-properties fo:color="#000000" style:font-name="Arial" style:font-name-asian="Arial" style:font-name-complex="Arial" fo:font-weight="bold" style:font-weight-asian="bold" style:font-weight-complex="bold"/>
    </style:style>
    <style:style style:name="ce63" style:family="table-cell" style:parent-style-name="Default" style:data-style-name="N0">
      <style:table-cell-properties fo:border="thin solid #000000" style:vertical-align="automatic" fo:wrap-option="wrap" fo:background-color="#DCE6F1"/>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5" style:family="table-cell" style:parent-style-name="Default" style:data-style-name="N0">
      <style:table-cell-properties fo:border="thin solid #000000" fo:background-color="#FFFFFF"/>
      <style:text-properties style:font-name="Arial" style:font-name-asian="Arial" style:font-name-complex="Arial"/>
    </style:style>
    <style:style style:name="ce66" style:family="table-cell" style:parent-style-name="Hyperlink" style:data-style-name="N0">
      <style:table-cell-properties fo:border="thin solid #000000" style:vertical-align="top"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67" style:family="table-cell" style:parent-style-name="Hyperlink" style:data-style-name="N0">
      <style:table-cell-properties fo:border="thin solid #000000" style:vertical-align="top" fo:wrap-option="wrap" fo:background-color="#FFFFFF" style:repeat-content="false"/>
      <style:paragraph-properties fo:text-align="start" fo:margin-left="0cm"/>
      <style:text-properties fo:color="#0000FF" style:text-underline-style="solid" style:text-underline-type="single"/>
    </style:style>
    <style:style style:name="ce6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70"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fo:font-style="italic" style:font-style-asian="italic" style:font-style-complex="italic"/>
    </style:style>
    <style:style style:name="ce71" style:family="table-cell" style:parent-style-name="Default" style:data-style-name="N0">
      <style:table-cell-properties style:vertical-align="automatic" fo:wrap-option="wrap"/>
      <style:text-properties fo:font-size="10pt" style:font-size-asian="10pt" style:font-size-complex="10pt"/>
    </style:style>
    <style:style style:name="ce72" style:family="table-cell" style:parent-style-name="Default" style:data-style-name="N0">
      <style:table-cell-properties fo:border="thin solid #000000" style:vertical-align="top" fo:wrap-option="wrap" fo:background-color="#DCE6F1"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3"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74" style:family="table-cell" style:parent-style-name="Default" style:data-style-name="N0">
      <style:table-cell-properties fo:border="thin solid #000000" style:vertical-align="automatic"/>
      <style:text-properties style:font-name="Arial" style:font-name-asian="Arial" style:font-name-complex="Arial"/>
    </style:style>
    <style:style style:name="ce75" style:family="table-cell" style:parent-style-name="Hyperlink" style:data-style-name="N0">
      <style:table-cell-properties fo:border="thin solid #000000" style:vertical-align="top" style:repeat-content="false"/>
      <style:paragraph-properties fo:text-align="start" fo:margin-left="0cm"/>
      <style:text-properties fo:color="#0000FF" style:text-underline-style="solid" style:text-underline-type="single"/>
    </style:style>
    <style:style style:name="ce76" style:family="table-cell" style:parent-style-name="Default" style:data-style-name="N0">
      <style:table-cell-properties fo:border="thin solid #000000" fo:background-color="#FFFFFF"/>
      <style:text-properties fo:color="#000000" style:font-name="Arial" style:font-name-asian="Arial" style:font-name-complex="Arial"/>
    </style:style>
    <style:style style:name="ce77"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78"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fo:border="thin solid #000000"/>
      <style:text-properties fo:color="#000000" style:font-name="Arial" style:font-name-asian="Arial" style:font-name-complex="Arial"/>
    </style:style>
    <style:style style:name="ce80" style:family="table-cell" style:parent-style-name="Default" style:data-style-name="N0">
      <style:table-cell-properties fo:border="thin solid #000000" style:vertical-align="automatic" fo:wrap-option="wrap"/>
      <style:text-properties fo:color="#000000" style:font-name="Arial" style:font-name-asian="Arial" style:font-name-complex="Arial"/>
    </style:style>
    <style:style style:name="ce81" style:family="table-cell" style:parent-style-name="Default" style:data-style-name="N0">
      <style:table-cell-properties fo:border="thin solid #000000" fo:background-color="transparent"/>
      <style:text-properties fo:color="#000000" style:font-name="Arial" style:font-name-asian="Arial" style:font-name-complex="Arial"/>
    </style:style>
    <style:style style:name="ce82" style:family="table-cell" style:parent-style-name="Hyperlink" style:data-style-name="N0">
      <style:table-cell-properties fo:border="thin solid #000000" fo:background-color="transparent"/>
      <style:text-properties fo:color="#000000" style:font-name="Arial" style:font-name-asian="Arial" style:font-name-complex="Arial" style:text-underline-style="solid" style:text-underline-type="single"/>
    </style:style>
    <style:style style:name="ce83" style:family="table-cell" style:parent-style-name="Default" style:data-style-name="N0">
      <style:table-cell-properties fo:border="thin solid #000000" style:vertical-align="automatic" fo:wrap-option="wrap" fo:background-color="transparent"/>
      <style:text-properties fo:color="#000000" style:font-name="Arial" style:font-name-asian="Arial" style:font-name-complex="Arial"/>
    </style:style>
    <style:style style:name="ce84"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85"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86"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87"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88" style:family="table-cell" style:parent-style-name="Hyperlink" style:data-style-name="N0">
      <style:table-cell-properties fo:border="thin solid #000000" style:vertical-align="top" fo:background-color="#FFFFFF" style:repeat-content="false"/>
      <style:paragraph-properties fo:text-align="start" fo:margin-left="0cm"/>
      <style:text-properties fo:color="#0000FF" style:text-underline-style="solid" style:text-underline-type="single"/>
    </style:style>
    <style:style style:name="ce89" style:family="table-cell" style:parent-style-name="Hyperlink" style:data-style-name="N0">
      <style:text-properties fo:color="#0000FF" style:text-underline-style="solid" style:text-underline-type="single"/>
    </style:style>
    <style:style style:name="ce90"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Arial" style:font-name-asian="Arial" style:font-name-complex="Arial" fo:font-size="10pt" style:font-size-asian="10pt" style:font-size-complex="10pt" fo:font-style="italic" style:font-style-asian="italic" style:font-style-complex="italic"/>
    </style:style>
    <style:style style:name="ce92" style:family="table-cell" style:parent-style-name="Default" style:data-style-name="N0">
      <style:table-cell-properties fo:border-top="thin solid #000000" fo:border-bottom="thin solid #000000" fo:border-left="none" fo:border-right="none" style:vertical-align="automatic" fo:wrap-option="wrap"/>
      <style:text-properties fo:font-size="10pt" style:font-size-asian="10pt" style:font-size-complex="10pt"/>
    </style:style>
    <style:style style:name="ce93" style:family="table-cell" style:parent-style-name="Default" style:data-style-name="N0">
      <style:table-cell-properties fo:border-top="thin solid #000000" fo:border-bottom="thin solid #000000" fo:border-left="none" fo:border-right="thin solid #000000" style:vertical-align="automatic" fo:wrap-option="wrap"/>
      <style:text-properties fo:font-size="10pt" style:font-size-asian="10pt" style:font-size-complex="10pt"/>
    </style:style>
    <style:style style:name="ce94" style:family="table-cell" style:parent-style-name="Default" style:data-style-name="N0">
      <style:table-cell-properties fo:border="thin solid #000000" style:vertical-align="middle" fo:wrap-option="wrap"/>
      <style:text-properties fo:color="#000000" style:font-name="Arial" style:font-name-asian="Arial" style:font-name-complex="Arial" fo:font-size="18pt" style:font-size-asian="18pt" style:font-size-complex="18pt" fo:font-weight="bold" style:font-weight-asian="bold" style:font-weight-complex="bold"/>
    </style:style>
    <style:style style:name="ce95"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96" style:family="table-cell" style:parent-style-name="Default" style:data-style-name="N0">
      <style:table-cell-properties fo:border="thin solid #000000" style:vertical-align="middle"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97" style:family="table-cell" style:parent-style-name="Default" style:data-style-name="N0">
      <style:table-cell-properties fo:border="thin solid #000000" style:vertical-align="automatic" fo:wrap-option="wrap" fo:background-color="#B7DEE8"/>
      <style:text-properties fo:color="#000000" style:font-name="Arial" style:font-name-asian="Arial" style:font-name-complex="Arial" fo:font-size="12pt" style:font-size-asian="12pt" style:font-size-complex="12pt"/>
    </style:style>
    <style:style style:name="ce98" style:family="table-cell" style:parent-style-name="Default" style:data-style-name="N0">
      <style:table-cell-properties fo:border-top="thin solid #000000" fo:border-bottom="thin solid #000000" fo:border-left="thin solid #000000" fo:border-right="none" style:vertical-align="automatic" fo:wrap-option="wrap" fo:background-color="#FCD5B4"/>
      <style:text-properties fo:color="#000000" style:font-name="Arial" style:font-name-asian="Arial" style:font-name-complex="Arial" fo:font-size="12pt" style:font-size-asian="12pt" style:font-size-complex="12pt"/>
    </style:style>
    <style:style style:name="ce99" style:family="table-cell" style:parent-style-name="Default" style:data-style-name="N0">
      <style:table-cell-properties fo:border-top="thin solid #000000" fo:border-bottom="thin solid #000000" fo:border-left="none" fo:border-right="none" style:vertical-align="automatic" fo:wrap-option="wrap" fo:background-color="#FCD5B4"/>
      <style:text-properties fo:color="#000000" style:font-name="Arial" style:font-name-asian="Arial" style:font-name-complex="Arial" fo:font-size="12pt" style:font-size-asian="12pt" style:font-size-complex="12pt"/>
    </style:style>
    <style:style style:name="ce100" style:family="table-cell" style:parent-style-name="Default" style:data-style-name="N0">
      <style:table-cell-properties fo:border-top="thin solid #000000" fo:border-bottom="thin solid #000000" fo:border-left="none" fo:border-right="thin solid #000000" style:vertical-align="automatic" fo:wrap-option="wrap" fo:background-color="#FCD5B4"/>
      <style:text-properties fo:color="#000000" style:font-name="Arial" style:font-name-asian="Arial" style:font-name-complex="Arial" fo:font-size="12pt" style:font-size-asian="12pt" style:font-size-complex="12pt"/>
    </style:style>
    <style:style style:name="ce101" style:family="table-cell" style:parent-style-name="Default" style:data-style-name="N0">
      <style:table-cell-properties fo:border="thin solid #000000" style:vertical-align="middle" fo:wrap-option="wrap"/>
      <style:text-properties fo:color="#000000" style:font-name="Arial" style:font-name-asian="Arial" style:font-name-complex="Arial" fo:font-size="10pt" style:font-size-asian="10pt" style:font-size-complex="10pt" fo:font-style="italic" style:font-style-asian="italic" style:font-style-complex="italic"/>
    </style:style>
    <style:style style:name="ce102" style:family="table-cell" style:parent-style-name="Default" style:data-style-name="N0">
      <style:table-cell-properties fo:border="thin solid #000000" style:vertical-align="automatic" fo:wrap-option="wrap" fo:background-color="#FCD5B4"/>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333333"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Segoe UI" style:font-name-asian="Segoe UI" style:font-name-complex="Segoe U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Segoe UI" style:font-name-asian="Segoe UI" style:font-name-complex="Segoe U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333333" style:text-line-through-style="none" style:font-name="Segoe UI" style:font-name-asian="Segoe UI" style:font-name-complex="Segoe U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Segoe UI" style:font-name-asian="Segoe UI" style:font-name-complex="Segoe U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33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5.08cm"/>
    </style:style>
    <style:style style:name="co3" style:family="table-column">
      <style:table-column-properties fo:break-before="auto" style:column-width="1.95791666666667cm" style:use-optimal-column-width="true"/>
    </style:style>
    <style:style style:name="co4" style:family="table-column">
      <style:table-column-properties fo:break-before="auto" style:column-width="8.5725cm" style:use-optimal-column-width="true"/>
    </style:style>
    <style:style style:name="co5" style:family="table-column">
      <style:table-column-properties fo:break-before="auto" style:column-width="2.936875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2.143125cm"/>
    </style:style>
    <style:style style:name="co9" style:family="table-column">
      <style:table-column-properties fo:break-before="auto" style:column-width="1.93145833333333cm"/>
    </style:style>
    <style:style style:name="co10" style:family="table-column">
      <style:table-column-properties fo:break-before="auto" style:column-width="31.3266666666667cm"/>
    </style:style>
    <style:style style:name="co11" style:family="table-column">
      <style:table-column-properties fo:break-before="auto" style:column-width="7.59354166666667cm" style:use-optimal-column-width="true"/>
    </style:style>
    <style:style style:name="co12" style:family="table-column">
      <style:table-column-properties fo:break-before="auto" style:column-width="2.38125cm" style:use-optimal-column-width="true"/>
    </style:style>
    <style:style style:name="co13" style:family="table-column">
      <style:table-column-properties fo:break-before="auto" style:column-width="4.1275cm" style:use-optimal-column-width="true"/>
    </style:style>
    <style:style style:name="co14" style:family="table-column">
      <style:table-column-properties fo:break-before="auto" style:column-width="4.86833333333333cm" style:use-optimal-column-width="true"/>
    </style:style>
    <style:style style:name="co15" style:family="table-column">
      <style:table-column-properties fo:break-before="auto" style:column-width="2.40770833333333cm" style:use-optimal-column-width="true"/>
    </style:style>
    <style:style style:name="co16" style:family="table-column">
      <style:table-column-properties fo:break-before="auto" style:column-width="2.35479166666667cm" style:use-optimal-column-width="true"/>
    </style:style>
    <style:style style:name="co17" style:family="table-column">
      <style:table-column-properties fo:break-before="auto" style:column-width="1.984375cm" style:use-optimal-column-width="true"/>
    </style:style>
    <style:style style:name="co18" style:family="table-column">
      <style:table-column-properties fo:break-before="auto" style:column-width="27.3579166666667cm"/>
    </style:style>
    <style:style style:name="co19" style:family="table-column">
      <style:table-column-properties fo:break-before="auto" style:column-width="6.37645833333333cm"/>
    </style:style>
    <style:style style:name="co20" style:family="table-column">
      <style:table-column-properties fo:break-before="auto" style:column-width="2.619375cm"/>
    </style:style>
    <style:style style:name="co21" style:family="table-column">
      <style:table-column-properties fo:break-before="auto" style:column-width="3.75708333333333cm" style:use-optimal-column-width="true"/>
    </style:style>
    <style:style style:name="co22" style:family="table-column">
      <style:table-column-properties fo:break-before="auto" style:column-width="2.59291666666667cm"/>
    </style:style>
    <style:style style:name="co23" style:family="table-column">
      <style:table-column-properties fo:break-before="auto" style:column-width="2.80458333333333cm"/>
    </style:style>
    <style:style style:name="co24" style:family="table-column">
      <style:table-column-properties fo:break-before="auto" style:column-width="2.03729166666667cm"/>
    </style:style>
    <style:style style:name="co25" style:family="table-column">
      <style:table-column-properties fo:break-before="auto" style:column-width="2.2225cm"/>
    </style:style>
    <style:style style:name="co26" style:family="table-column">
      <style:table-column-properties fo:break-before="auto" style:column-width="1.87854166666667cm"/>
    </style:style>
    <style:style style:name="co27" style:family="table-column">
      <style:table-column-properties fo:break-before="auto" style:column-width="29.0777083333333cm"/>
    </style:style>
    <style:style style:name="co28" style:family="table-column">
      <style:table-column-properties fo:break-before="auto" style:column-width="4.683125cm"/>
    </style:style>
    <style:style style:name="co29" style:family="table-column">
      <style:table-column-properties fo:break-before="auto" style:column-width="7.540625cm"/>
    </style:style>
    <style:style style:name="co30" style:family="table-column">
      <style:table-column-properties fo:break-before="auto" style:column-width="3.01625cm"/>
    </style:style>
    <style:style style:name="co31" style:family="table-column">
      <style:table-column-properties fo:break-before="auto" style:column-width="3.46604166666667cm"/>
    </style:style>
    <style:style style:name="co32" style:family="table-column">
      <style:table-column-properties fo:break-before="auto" style:column-width="2.48708333333333cm"/>
    </style:style>
    <style:style style:name="co33" style:family="table-column">
      <style:table-column-properties fo:break-before="auto" style:column-width="2.03729166666667cm" style:use-optimal-column-width="true"/>
    </style:style>
    <style:style style:name="co34" style:family="table-column">
      <style:table-column-properties fo:break-before="auto" style:column-width="2.19604166666667cm"/>
    </style:style>
    <style:style style:name="co35" style:family="table-column">
      <style:table-column-properties fo:break-before="auto" style:column-width="2.01083333333333cm"/>
    </style:style>
    <style:style style:name="co36" style:family="table-column">
      <style:table-column-properties fo:break-before="auto" style:column-width="27.5166666666667cm"/>
    </style:style>
    <style:style style:name="co37" style:family="table-column">
      <style:table-column-properties fo:break-before="auto" style:column-width="8.59895833333333cm"/>
    </style:style>
    <style:style style:name="co38" style:family="table-column">
      <style:table-column-properties fo:break-before="auto" style:column-width="3.175cm"/>
    </style:style>
    <style:style style:name="co39" style:family="table-column">
      <style:table-column-properties fo:break-before="auto" style:column-width="2.69875cm" style:use-optimal-column-width="true"/>
    </style:style>
    <style:style style:name="co40" style:family="table-column">
      <style:table-column-properties fo:break-before="auto" style:column-width="4.10104166666667cm" style:use-optimal-column-width="true"/>
    </style:style>
    <style:style style:name="co41" style:family="table-column">
      <style:table-column-properties fo:break-before="auto" style:column-width="2.936875cm" style:use-optimal-column-width="true"/>
    </style:style>
    <style:style style:name="co42" style:family="table-column">
      <style:table-column-properties fo:break-before="auto" style:column-width="2.2225cm" style:use-optimal-column-width="true"/>
    </style:style>
    <style:style style:name="co43" style:family="table-column">
      <style:table-column-properties fo:break-before="auto" style:column-width="40.2960416666667cm"/>
    </style:style>
    <style:style style:name="co44" style:family="table-column">
      <style:table-column-properties fo:break-before="auto" style:column-width="2.67229166666667cm"/>
    </style:style>
    <style:style style:name="co45" style:family="table-column">
      <style:table-column-properties fo:break-before="auto" style:column-width="39.52875cm"/>
    </style:style>
    <style:style style:name="co46" style:family="table-column">
      <style:table-column-properties fo:break-before="auto" style:column-width="7.9375cm" style:use-optimal-column-width="true"/>
    </style:style>
    <style:style style:name="co47" style:family="table-column">
      <style:table-column-properties fo:break-before="auto" style:column-width="3.12208333333333cm"/>
    </style:style>
    <style:style style:name="co48" style:family="table-column">
      <style:table-column-properties fo:break-before="auto" style:column-width="2.75166666666667cm"/>
    </style:style>
    <style:style style:name="co49" style:family="table-column">
      <style:table-column-properties fo:break-before="auto" style:column-width="2.98979166666667cm"/>
    </style:style>
    <style:style style:name="co50" style:family="table-column">
      <style:table-column-properties fo:break-before="auto" style:column-width="1.79916666666667cm" style:use-optimal-column-width="true"/>
    </style:style>
    <style:style style:name="co51" style:family="table-column">
      <style:table-column-properties fo:break-before="auto" style:column-width="43.1270833333333cm"/>
    </style:style>
    <style:style style:name="co52" style:family="table-column">
      <style:table-column-properties fo:break-before="auto" style:column-width="8.22854166666667cm" style:use-optimal-column-width="true"/>
    </style:style>
    <style:style style:name="co53" style:family="table-column">
      <style:table-column-properties fo:break-before="auto" style:column-width="2.460625cm" style:use-optimal-column-width="true"/>
    </style:style>
    <style:style style:name="co54" style:family="table-column">
      <style:table-column-properties fo:break-before="auto" style:column-width="4.206875cm" style:use-optimal-column-width="true"/>
    </style:style>
    <style:style style:name="co55" style:family="table-column">
      <style:table-column-properties fo:break-before="auto" style:column-width="2.64583333333333cm" style:use-optimal-column-width="true"/>
    </style:style>
    <style:style style:name="co56" style:family="table-column">
      <style:table-column-properties fo:break-before="auto" style:column-width="3.65125cm"/>
    </style:style>
    <style:style style:name="co57" style:family="table-column">
      <style:table-column-properties fo:break-before="auto" style:column-width="2.24895833333333cm"/>
    </style:style>
    <style:style style:name="co58" style:family="table-column">
      <style:table-column-properties fo:break-before="auto" style:column-width="2.06375cm" style:use-optimal-column-width="true"/>
    </style:style>
    <style:style style:name="co59" style:family="table-column">
      <style:table-column-properties fo:break-before="auto" style:column-width="25.320625cm"/>
    </style:style>
    <style:style style:name="co60" style:family="table-column">
      <style:table-column-properties fo:break-before="auto" style:column-width="7.381875cm" style:use-optimal-column-width="true"/>
    </style:style>
    <style:style style:name="co61" style:family="table-column">
      <style:table-column-properties fo:break-before="auto" style:column-width="2.96333333333333cm" style:use-optimal-column-width="true"/>
    </style:style>
    <style:style style:name="co62" style:family="table-column">
      <style:table-column-properties fo:break-before="auto" style:column-width="2.778125cm" style:use-optimal-column-width="true"/>
    </style:style>
    <style:style style:name="co63" style:family="table-column">
      <style:table-column-properties fo:break-before="auto" style:column-width="28.2045833333333cm"/>
    </style:style>
    <style:style style:name="co64" style:family="table-column">
      <style:table-column-properties fo:break-before="auto" style:column-width="7.17020833333333cm" style:use-optimal-column-width="true"/>
    </style:style>
    <style:style style:name="co65" style:family="table-column">
      <style:table-column-properties fo:break-before="auto" style:column-width="2.67229166666667cm" style:use-optimal-column-width="true"/>
    </style:style>
    <style:style style:name="co66" style:family="table-column">
      <style:table-column-properties fo:break-before="auto" style:column-width="3.889375cm"/>
    </style:style>
    <style:style style:name="co67" style:family="table-column">
      <style:table-column-properties fo:break-before="auto" style:column-width="3.99520833333333cm" style:use-optimal-column-width="true"/>
    </style:style>
    <style:style style:name="co68" style:family="table-column">
      <style:table-column-properties fo:break-before="auto" style:column-width="2.09020833333333cm" style:use-optimal-column-width="true"/>
    </style:style>
    <style:style style:name="co69" style:family="table-column">
      <style:table-column-properties fo:break-before="auto" style:column-width="2.32833333333333cm" style:use-optimal-column-width="true"/>
    </style:style>
    <style:style style:name="co70" style:family="table-column">
      <style:table-column-properties fo:break-before="auto" style:column-width="26.0085416666667cm"/>
    </style:style>
    <style:style style:name="ro1" style:family="table-row">
      <style:table-row-properties style:row-height="15pt" style:use-optimal-row-height="true" fo:break-before="auto"/>
    </style:style>
    <style:style style:name="ro2" style:family="table-row">
      <style:table-row-properties style:row-height="55.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02.75pt" style:use-optimal-row-height="false" fo:break-before="auto"/>
    </style:style>
    <style:style style:name="ro6" style:family="table-row">
      <style:table-row-properties style:row-height="213.4pt" style:use-optimal-row-height="false" fo:break-before="auto"/>
    </style:style>
    <style:style style:name="ro7" style:family="table-row">
      <style:table-row-properties style:row-height="78.4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299.25pt" style:use-optimal-row-height="true" fo:break-before="auto"/>
    </style:style>
    <style:style style:name="ro10" style:family="table-row">
      <style:table-row-properties style:row-height="313.5pt" style:use-optimal-row-height="true" fo:break-before="auto"/>
    </style:style>
    <style:style style:name="ro11" style:family="table-row">
      <style:table-row-properties style:row-height="199.5pt" style:use-optimal-row-height="true" fo:break-before="auto"/>
    </style:style>
    <style:style style:name="ro12" style:family="table-row">
      <style:table-row-properties style:row-height="370.5pt" style:use-optimal-row-height="true" fo:break-before="auto"/>
    </style:style>
    <style:style style:name="ro13" style:family="table-row">
      <style:table-row-properties style:row-height="228pt" style:use-optimal-row-height="true" fo:break-before="auto"/>
    </style:style>
    <style:style style:name="ro14" style:family="table-row">
      <style:table-row-properties style:row-height="99.75pt" style:use-optimal-row-height="true" fo:break-before="auto"/>
    </style:style>
    <style:style style:name="ro15" style:family="table-row">
      <style:table-row-properties style:row-height="114pt" style:use-optimal-row-height="true" fo:break-before="auto"/>
    </style:style>
    <style:style style:name="ro16" style:family="table-row">
      <style:table-row-properties style:row-height="85.5pt" style:use-optimal-row-height="true" fo:break-before="auto"/>
    </style:style>
    <style:style style:name="ro17" style:family="table-row">
      <style:table-row-properties style:row-height="409.5pt" style:use-optimal-row-height="true" fo:break-before="auto"/>
    </style:style>
    <style:style style:name="ro18" style:family="table-row">
      <style:table-row-properties style:row-height="285pt" style:use-optimal-row-height="true" fo:break-before="auto"/>
    </style:style>
    <style:style style:name="ro19" style:family="table-row">
      <style:table-row-properties style:row-height="171pt" style:use-optimal-row-height="true" fo:break-before="auto"/>
    </style:style>
    <style:style style:name="ro20" style:family="table-row">
      <style:table-row-properties style:row-height="57pt" style:use-optimal-row-height="true" fo:break-before="auto"/>
    </style:style>
    <style:style style:name="ro21" style:family="table-row">
      <style:table-row-properties style:row-height="142.5pt" style:use-optimal-row-height="true" fo:break-before="auto"/>
    </style:style>
    <style:style style:name="ro22" style:family="table-row">
      <style:table-row-properties style:row-height="185.25pt" style:use-optimal-row-height="true" fo:break-before="auto"/>
    </style:style>
    <style:style style:name="ro23" style:family="table-row">
      <style:table-row-properties style:row-height="213.75pt" style:use-optimal-row-height="true" fo:break-before="auto"/>
    </style:style>
    <style:style style:name="ro24" style:family="table-row">
      <style:table-row-properties style:row-height="242.25pt" style:use-optimal-row-height="true" fo:break-before="auto"/>
    </style:style>
    <style:style style:name="ro25" style:family="table-row">
      <style:table-row-properties style:row-height="231pt" style:use-optimal-row-height="true" fo:break-before="auto"/>
    </style:style>
    <style:style style:name="ro26" style:family="table-row">
      <style:table-row-properties style:row-height="181.5pt" style:use-optimal-row-height="true" fo:break-before="auto"/>
    </style:style>
    <style:style style:name="ro27" style:family="table-row">
      <style:table-row-properties style:row-height="198pt" style:use-optimal-row-height="true" fo:break-before="auto"/>
    </style:style>
    <style:style style:name="ro28" style:family="table-row">
      <style:table-row-properties style:row-height="148.5pt" style:use-optimal-row-height="true" fo:break-before="auto"/>
    </style:style>
    <style:style style:name="ro29" style:family="table-row">
      <style:table-row-properties style:row-height="82.5pt" style:use-optimal-row-height="true" fo:break-before="auto"/>
    </style:style>
    <style:style style:name="ro30" style:family="table-row">
      <style:table-row-properties style:row-height="280.5pt" style:use-optimal-row-height="true" fo:break-before="auto"/>
    </style:style>
    <style:style style:name="ro31" style:family="table-row">
      <style:table-row-properties style:row-height="363pt" style:use-optimal-row-height="true" fo:break-before="auto"/>
    </style:style>
    <style:style style:name="ro32" style:family="table-row">
      <style:table-row-properties style:row-height="66pt" style:use-optimal-row-height="true" fo:break-before="auto"/>
    </style:style>
    <style:style style:name="ro33" style:family="table-row">
      <style:table-row-properties style:row-height="330pt" style:use-optimal-row-height="true" fo:break-before="auto"/>
    </style:style>
    <style:style style:name="ro34" style:family="table-row">
      <style:table-row-properties style:row-height="132pt" style:use-optimal-row-height="true" fo:break-before="auto"/>
    </style:style>
    <style:style style:name="ro35" style:family="table-row">
      <style:table-row-properties style:row-height="99pt" style:use-optimal-row-height="true" fo:break-before="auto"/>
    </style:style>
    <style:style style:name="ro36" style:family="table-row">
      <style:table-row-properties style:row-height="115.5pt" style:use-optimal-row-height="true" fo:break-before="auto"/>
    </style:style>
    <style:style style:name="ro37" style:family="table-row">
      <style:table-row-properties style:row-height="49.5pt" style:use-optimal-row-height="true" fo:break-before="auto"/>
    </style:style>
    <style:style style:name="ro38" style:family="table-row">
      <style:table-row-properties style:row-height="264pt" style:use-optimal-row-height="true" fo:break-before="auto"/>
    </style:style>
    <style:style style:name="ro39" style:family="table-row">
      <style:table-row-properties style:row-height="247.5pt" style:use-optimal-row-height="true" fo:break-before="auto"/>
    </style:style>
    <style:style style:name="ro40" style:family="table-row">
      <style:table-row-properties style:row-height="214.5pt" style:use-optimal-row-height="true" fo:break-before="auto"/>
    </style:style>
    <style:style style:name="ro41" style:family="table-row">
      <style:table-row-properties style:row-height="270pt" style:use-optimal-row-height="true" fo:break-before="auto"/>
    </style:style>
    <style:style style:name="ro42" style:family="table-row">
      <style:table-row-properties style:row-height="180pt" style:use-optimal-row-height="true" fo:break-before="auto"/>
    </style:style>
    <style:style style:name="ro43" style:family="table-row">
      <style:table-row-properties style:row-height="45pt" style:use-optimal-row-height="true" fo:break-before="auto"/>
    </style:style>
    <style:style style:name="ro44" style:family="table-row">
      <style:table-row-properties style:row-height="135pt" style:use-optimal-row-height="true" fo:break-before="auto"/>
    </style:style>
    <style:style style:name="ro45" style:family="table-row">
      <style:table-row-properties style:row-height="255pt" style:use-optimal-row-height="true" fo:break-before="auto"/>
    </style:style>
    <style:style style:name="ro46" style:family="table-row">
      <style:table-row-properties style:row-height="156.75pt" style:use-optimal-row-height="true" fo:break-before="auto"/>
    </style:style>
    <style:style style:name="ro47" style:family="table-row">
      <style:table-row-properties style:row-height="128.25pt" style:use-optimal-row-height="true" fo:break-before="auto"/>
    </style:style>
    <style:style style:name="ro48" style:family="table-row">
      <style:table-row-properties style:row-height="71.25pt" style:use-optimal-row-height="true" fo:break-before="auto"/>
    </style:style>
    <style:style style:name="ro49" style:family="table-row">
      <style:table-row-properties style:row-height="256.5pt" style:use-optimal-row-height="true" fo:break-before="auto"/>
    </style:style>
    <style:style style:name="ro50" style:family="table-row">
      <style:table-row-properties style:row-height="384.75pt" style:use-optimal-row-height="true" fo:break-before="auto"/>
    </style:style>
    <style:style style:name="ro51" style:family="table-row">
      <style:table-row-properties style:row-height="327.75pt" style:use-optimal-row-height="true" fo:break-before="auto"/>
    </style:style>
    <style:style style:name="ro52" style:family="table-row">
      <style:table-row-properties style:row-height="42.75pt" style:use-optimal-row-height="true" fo:break-before="auto"/>
    </style:style>
    <style:style style:name="ro53" style:family="table-row">
      <style:table-row-properties style:row-height="28.5pt" style:use-optimal-row-height="true" fo:break-before="auto"/>
    </style:style>
    <style:style style:name="ro54" style:family="table-row">
      <style:table-row-properties style:row-height="399pt" style:use-optimal-row-height="true" fo:break-before="auto"/>
    </style:style>
    <style:style style:name="ro55" style:family="table-row">
      <style:table-row-properties style:row-height="270.75pt" style:use-optimal-row-height="true" fo:break-before="auto"/>
    </style:style>
    <style:style style:name="ro56" style:family="table-row">
      <style:table-row-properties style:row-height="342pt" style:use-optimal-row-height="true" fo:break-before="auto"/>
    </style:style>
    <style:style style:name="ro57" style:family="table-row">
      <style:table-row-properties style:row-height="14.25pt" style:use-optimal-row-height="true" fo:break-before="auto"/>
    </style:style>
    <style:style style:name="ro58" style:family="table-row">
      <style:table-row-properties style:row-height="60pt" style:use-optimal-row-height="true" fo:break-before="auto"/>
    </style:style>
    <style:style style:name="ro59" style:family="table-row">
      <style:table-row-properties style:row-height="143.25pt" style:use-optimal-row-height="true" fo:break-before="auto"/>
    </style:style>
    <style:style style:name="ro60" style:family="table-row">
      <style:table-row-properties style:row-height="171.75pt" style:use-optimal-row-height="true" fo:break-before="auto"/>
    </style:style>
    <style:style style:name="ro61" style:family="table-row">
      <style:table-row-properties style:row-height="72pt" style:use-optimal-row-height="true" fo:break-before="auto"/>
    </style:style>
    <style:style style:name="ro62" style:family="table-row">
      <style:table-row-properties style:row-height="186pt" style:use-optimal-row-height="true" fo:break-before="auto"/>
    </style:style>
    <style:style style:name="ro63" style:family="table-row">
      <style:table-row-properties style:row-height="357pt" style:use-optimal-row-height="true" fo:break-before="auto"/>
    </style:style>
    <style:style style:name="ro64" style:family="table-row">
      <style:table-row-properties style:row-height="57.75pt" style:use-optimal-row-height="true" fo:break-before="auto"/>
    </style:style>
    <style:style style:name="ro65" style:family="table-row">
      <style:table-row-properties style:row-height="356.25pt" style:use-optimal-row-height="true" fo:break-before="auto"/>
    </style:style>
    <style:style style:name="ro66" style:family="table-row">
      <style:table-row-properties style:row-height="75pt" style:use-optimal-row-height="true" fo:break-before="auto"/>
    </style:style>
    <style:style style:name="ro67" style:family="table-row">
      <style:table-row-properties style:row-height="86.25pt" style:use-optimal-row-height="true" fo:break-before="auto"/>
    </style:style>
    <style:style style:name="ro68" style:family="table-row">
      <style:table-row-properties style:row-height="156pt" style:use-optimal-row-height="true" fo:break-before="auto"/>
    </style:style>
    <style:style style:name="ro69" style:family="table-row">
      <style:table-row-properties style:row-height="33pt" style:use-optimal-row-height="true" fo:break-before="auto"/>
    </style:style>
    <style:style style:name="ro70" style:family="table-row">
      <style:table-row-properties style:row-height="165pt" style:use-optimal-row-height="true" fo:break-before="auto"/>
    </style:style>
    <style:style style:name="ro71" style:family="table-row">
      <style:table-row-properties style:row-height="257.25pt" style:use-optimal-row-height="true" fo:break-before="auto"/>
    </style:style>
    <style:style style:name="ro72" style:family="table-row">
      <style:table-row-properties style:row-height="297pt" style:use-optimal-row-height="true" fo:break-before="auto"/>
    </style:style>
    <style:style style:name="ro73" style:family="table-row">
      <style:table-row-properties style:row-height="100.5pt" style:use-optimal-row-height="true" fo:break-before="auto"/>
    </style:style>
    <style:style style:name="ro74" style:family="table-row">
      <style:table-row-properties style:row-height="157.5pt" style:use-optimal-row-height="true" fo:break-before="auto"/>
    </style:style>
    <style:style style:name="ro75" style:family="table-row">
      <style:table-row-properties style:row-height="90pt" style:use-optimal-row-height="true" fo:break-before="auto"/>
    </style:style>
    <style:style style:name="ro76" style:family="table-row">
      <style:table-row-properties style:row-height="54.4pt" style:use-optimal-row-height="false" fo:break-before="auto"/>
    </style:style>
    <style:style style:name="ro77" style:family="table-row">
      <style:table-row-properties style:row-height="52.15pt" style:use-optimal-row-height="false" fo:break-before="auto"/>
    </style:style>
    <style:style style:name="ro78" style:family="table-row">
      <style:table-row-properties style:row-height="129pt" style:use-optimal-row-height="true" fo:break-before="auto"/>
    </style:style>
    <style:style style:name="ro79" style:family="table-row">
      <style:table-row-properties style:row-height="346.5pt" style:use-optimal-row-height="true" fo:break-before="auto"/>
    </style:style>
    <style:style style:name="ro80"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__How_to_use" table:style-name="ta1">
        <table:table-column table:style-name="co1" table:number-columns-repeated="16384" table:default-cell-style-name="ce1"/>
        <table:table-row table:style-name="ro1">
          <table:table-cell table:number-columns-repeated="16384"/>
        </table:table-row>
        <table:table-row table:style-name="ro2">
          <table:table-cell table:number-columns-repeated="2"/>
          <table:table-cell office:value-type="string" table:number-columns-spanned="12" table:number-rows-spanned="1" table:style-name="ce94">
            <text:p>The Leadership Coaching Pledge: Women Leading in Education</text:p>
          </table:table-cell>
          <table:covered-table-cell table:number-columns-repeated="11"/>
          <table:table-cell table:number-columns-repeated="16370"/>
        </table:table-row>
        <table:table-row table:style-name="ro1">
          <table:table-cell table:number-columns-repeated="2"/>
          <table:table-cell office:value-type="string" table:number-columns-spanned="12" table:number-rows-spanned="1" table:style-name="ce96">
            <text:p>Please use this Directory to identify a potential coach</text:p>
          </table:table-cell>
          <table:covered-table-cell table:number-columns-repeated="11"/>
          <table:table-cell table:number-columns-repeated="16370"/>
        </table:table-row>
        <table:table-row table:style-name="ro1">
          <table:table-cell table:number-columns-repeated="2"/>
          <table:table-cell table:number-columns-repeated="12" table:style-name="ce2"/>
          <table:table-cell table:number-columns-repeated="16370"/>
        </table:table-row>
        <table:table-row table:style-name="ro3">
          <table:table-cell table:number-columns-repeated="2"/>
          <table:table-cell office:value-type="string" table:style-name="ce69">
            <text:p>How to use this directory</text:p>
          </table:table-cell>
          <table:table-cell table:number-columns-repeated="2" table:style-name="ce69"/>
          <table:table-cell table:number-columns-repeated="9" table:style-name="ce2"/>
          <table:table-cell table:number-columns-repeated="16370"/>
        </table:table-row>
        <table:table-row table:style-name="ro4">
          <table:table-cell table:number-columns-repeated="2"/>
          <table:table-cell table:number-columns-repeated="3" table:style-name="ce69"/>
          <table:table-cell table:number-columns-repeated="9" table:style-name="ce2"/>
          <table:table-cell table:number-columns-repeated="16370"/>
        </table:table-row>
        <table:table-row table:style-name="ro5">
          <table:table-cell table:number-columns-repeated="2"/>
          <table:table-cell office:value-type="string" table:number-columns-spanned="12" table:number-rows-spanned="1" table:style-name="ce97">
            <text:p><text:span text:style-name="T1">Please use this directory to identify a potential coach. Coaches are listed by region under different ‘tabs’ located at the bottom.</text:span></text:p>
            <text:p><text:span text:style-name="T1"/></text:p>
            <text:p><text:span text:style-name="T1">1. Identify your preferred region and click on the appropriate tab. This will display the details of all the coaches who are available in that region.</text:span></text:p>
            <text:p><text:span text:style-name="T1">2. If you would like to view all coaches nationwide, please click on the tab ‘All Coaches’</text:span></text:p>
            <text:p><text:span text:style-name="T1"/></text:p>
            <text:p/>
            <text:p/>
          </table:table-cell>
          <table:covered-table-cell table:number-columns-repeated="11"/>
          <table:table-cell table:number-columns-repeated="16370"/>
        </table:table-row>
        <table:table-row table:style-name="ro6">
          <table:table-cell table:number-columns-repeated="2"/>
          <table:table-cell office:value-type="string" table:number-columns-spanned="12" table:number-rows-spanned="1" table:style-name="ce102">
            <text:p><text:span text:style-name="T1">Within each tab you can 'filter' coaches by any of the column headings e.g. Availability, School phase and local authority etc.</text:span></text:p>
            <text:p><text:span text:style-name="T1"/></text:p>
            <text:p><text:span text:style-name="T1">1. To do this, click on the arrow in the column heading. This will display all the options you can select<text:s/></text:span></text:p>
            <text:p><text:span text:style-name="T1">2. Untick 'Select All'. This will uncheck all the options.</text:span></text:p>
            <text:p><text:span text:style-name="T1">3. Look through the list and tick the options you want to include in your search</text:span></text:p>
            <text:p><text:span text:style-name="T1">4. When you have selected all the options you want to include, click 'OK' and this will generate a list of all coaches that meet your criteria.</text:span></text:p>
            <text:p><text:span text:style-name="T1"/></text:p>
            <text:p/>
            <text:p/>
          </table:table-cell>
          <table:covered-table-cell table:number-columns-repeated="11"/>
          <table:table-cell table:number-columns-repeated="16370"/>
        </table:table-row>
        <table:table-row table:style-name="ro7">
          <table:table-cell table:number-columns-repeated="2"/>
          <table:table-cell office:value-type="string" table:number-columns-spanned="12" table:number-rows-spanned="1" table:style-name="ce101">
            <text:p><text:span text:style-name="T3">Disclaimer:</text:span><text:s/>The Department for Education (DfE) does not guarantee the accuracy or currency of the content of the coaching directory or the site. The department cannot be held responsible for any errors or omissions and accepts no liability whatsoever for any loss or damage howsoever arising. The department reserves the right to: alter the coaching list; remove the coaching list from the site; alter the content of the site; and/or take down the site at any time without notice.</text:p>
          </table:table-cell>
          <table:covered-table-cell table:number-columns-repeated="11"/>
          <table:table-cell table:number-columns-repeated="16370"/>
        </table:table-row>
        <table:table-row table:style-name="ro1">
          <table:table-cell table:number-columns-repeated="2"/>
          <table:table-cell table:style-name="ce70"/>
          <table:table-cell table:number-columns-repeated="11" table:style-name="ce71"/>
          <table:table-cell table:number-columns-repeated="16370"/>
        </table:table-row>
        <table:table-row table:style-name="ro1">
          <table:table-cell table:number-columns-repeated="2"/>
          <table:table-cell office:value-type="string" table:style-name="ce3">
            <text:p>Last updated 17 March 2017</text:p>
          </table:table-cell>
          <table:table-cell table:number-columns-repeated="2" table:style-name="ce3"/>
          <table:table-cell table:number-columns-repeated="16379" table:style-name="ce1"/>
        </table:table-row>
        <table:table-row table:number-rows-repeated="1048565" table:style-name="ro1">
          <table:table-cell table:number-columns-repeated="16384"/>
        </table:table-row>
      </table:table>
      <table:table table:name="2__All_Coaches_" table:style-name="ta2">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 table:number-columns-repeated="16375" table:default-cell-style-name="ce5"/>
        <table:table-row table:style-name="ro8">
          <table:table-cell office:value-type="string" table:style-name="ce62">
            <text:p>Email<text:s text:c="2"/></text:p>
          </table:table-cell>
          <table:table-cell office:value-type="string" table:style-name="ce62">
            <text:p>Full name</text:p>
          </table:table-cell>
          <table:table-cell office:value-type="string" table:style-name="ce14">
            <text:p>Designation  and Professional memberships or qualifications</text:p>
          </table:table-cell>
          <table:table-cell office:value-type="string" table:style-name="ce63">
            <text:p>Availability<text:s/></text:p>
          </table:table-cell>
          <table:table-cell office:value-type="string" table:style-name="ce63">
            <text:p>School or Organisation<text:s/></text:p>
          </table:table-cell>
          <table:table-cell office:value-type="string" table:style-name="ce63">
            <text:p>Region<text:s/></text:p>
          </table:table-cell>
          <table:table-cell office:value-type="string" table:style-name="ce63">
            <text:p>Local Authority<text:s/></text:p>
          </table:table-cell>
          <table:table-cell office:value-type="string" table:style-name="ce63">
            <text:p>School Phase</text:p>
          </table:table-cell>
          <table:table-cell office:value-type="string" table:style-name="ce63">
            <text:p>Coach Profile (written by coaches)</text:p>
          </table:table-cell>
          <table:table-cell table:style-name="ce61"/>
          <table:table-cell table:number-columns-repeated="16374"/>
        </table:table-row>
        <table:table-row table:style-name="ro9">
          <table:table-cell office:value-type="string" table:style-name="ce15">
            <text:p>alannah.palmer@sheringham-pri.newham.sch.uk</text:p>
          </table:table-cell>
          <table:table-cell office:value-type="string" table:style-name="ce16">
            <text:p>Alannah Palmer</text:p>
          </table:table-cell>
          <table:table-cell office:value-type="string" table:style-name="ce16">
            <text:p>SLE</text:p>
          </table:table-cell>
          <table:table-cell office:value-type="string" table:style-name="ce16">
            <text:p>Anytime from April onwards<text:s/></text:p>
            <text:p>Out of school time (after 3:45pm)</text:p>
          </table:table-cell>
          <table:table-cell office:value-type="string" table:style-name="ce16">
            <text:p>Sheringham Primary School<text:s/></text:p>
            <text:p/>
          </table:table-cell>
          <table:table-cell office:value-type="string" table:style-name="ce16">
            <text:p>London</text:p>
          </table:table-cell>
          <table:table-cell office:value-type="string" table:style-name="ce16">
            <text:p>Newham</text:p>
          </table:table-cell>
          <table:table-cell office:value-type="string" table:style-name="ce16">
            <text:p>Primary</text:p>
          </table:table-cell>
          <table:table-cell office:value-type="string" table:style-name="ce4">
            <text:p>I have been formally coaching for the past 3 years. The principles of working with people and helping them to solve problems themselves with guidance and support has always been my approach, for both working with children and colleagues. My coaching training has come from a company called Developing Potential.<text:s/></text:p>
            <text:p>I have held a number leadership positions in my current school over the past 5-6 years. This has not only required me to apply my knowledge and skills to move my area of responsibility forward, but has consistently involved developing and facilitating emerging and middle leaders to develop their leadership approach.<text:s text:c="2"/></text:p>
            <text:p/>
            <text:p>As an appraiser, NQT mentor and leader to mentors, I have had to use my coaching style to support people through changes to their own practice and difficulties they may face with developing the practice of others.<text:s text:c="2"/></text:p>
            <text:p>More recently I have organised a programme for middle leaders from across the borough to help develop their confidence and interpersonal and communication skills in their current position and helping them to be more prepared for career progression. To complement the programme, I have provided 1:1 coaching to a number of participants. This has ensured they link their learning from the sessions to real experiences and situations they face every day.<text:s text:c="3"/></text:p>
            <text:p/>
            <text:p>My coaching model is very much rooted in a growth mind-set, where if you really desire change and success you can apply yourself to have an influence and succeed. The role of the coach is to draw out people’s strengths and explore how to use these to greatest effect so the participant can feel revived and have a higher level of self-belief. A further role is to explore issues in detail in order to establish clarity and strategy to what can otherwise be a jumble of information, opinion and emotion.<text:s/></text:p>
            <text:p/>
            <text:p>I believe honesty, humility, respect and trust are needed from both the coach and the participant in order to have optimum impact. The agenda should always be set by the participant and I believe in trying to understand their thoughts, ideas and concerns around an area without judgement or without making assumptions based on my own setting or experiences. Each individual brings their own experiences, values, ideas and goals all of which should be acknowledged and respected by the coach.<text:s/></text:p>
            <text:p/>
            <text:p>I tend to use the GROW model to structure a coaching conversation and prompt the questions I ask in order to explore an issue in more detail. However, with careful listening and summarising of key ideas, I am able to use this model with a level of flexibility and awareness of the individual and situation.<text:s/></text:p>
          </table:table-cell>
          <table:table-cell table:style-name="ce61"/>
          <table:table-cell table:number-columns-repeated="16374"/>
        </table:table-row>
        <table:table-row table:style-name="ro10">
          <table:table-cell office:value-type="string" table:style-name="ce15">
            <text:p>bukkyyusuf@hotmail.com</text:p>
          </table:table-cell>
          <table:table-cell office:value-type="string" table:style-name="ce16">
            <text:p>Bukky Yusuf</text:p>
          </table:table-cell>
          <table:table-cell office:value-type="string" table:style-name="ce16">
            <text:p>AHT<text:s/></text:p>
            <text:p>ILM Level 5 Coach<text:s/></text:p>
          </table:table-cell>
          <table:table-cell office:value-type="string" table:style-name="ce16">
            <text:p>From now<text:s/></text:p>
            <text:p>7-8pm Sunday, Monday, Wednesday<text:s/></text:p>
            <text:p/>
          </table:table-cell>
          <table:table-cell office:value-type="string" table:style-name="ce16">
            <text:p>Clapton Girls’ Academy<text:s/></text:p>
            <text:p><text:s/></text:p>
            <text:p/>
          </table:table-cell>
          <table:table-cell office:value-type="string" table:style-name="ce16">
            <text:p>London</text:p>
          </table:table-cell>
          <table:table-cell office:value-type="string" table:style-name="ce16">
            <text:p>Hackney</text:p>
          </table:table-cell>
          <table:table-cell office:value-type="string" table:style-name="ce16">
            <text:p>Secondary</text:p>
          </table:table-cell>
          <table:table-cell office:value-type="string" table:style-name="ce4">
            <text:p>I have been coaching in education since May 2009. I am qualified as a coach (ILM Level 5). I have coached a range of educators including classroom based teachers, teachers with TLR, key stage co-ordinators, heads of department and senior leaders within primary and secondary schools.<text:s/></text:p>
            <text:p><text:s/></text:p>
            <text:p>Within my present leadership role, I designed and implemented a coaching programme to help teachers improve their pedagogical practice from good to outstanding. This project was delivered by a team of six outstanding teachers who were trained to undertake coaching for staff members across the academy. Benefits from this programme were two fold:<text:s/></text:p>
            <text:p>1. <text:s text:c="3"/>The coachees valued the opportunity to have time put aside to review their teaching practice within a confidential setting, where they were in charge of how each session ran. This then led to increased confidence levels, increased variety of teaching strategies and improvements in lesson observation judgements.<text:s/></text:p>
            <text:p>2. <text:s text:c="3"/>The coaches own teaching practices were enhanced through the coaching sessions that they facilitated.</text:p>
            <text:p/>
            <text:p>First of all I have to say that I thoroughly enjoy coaching!<text:s/></text:p>
            <text:p>I use the GROW model, PIN model and positioning perspective models during my sessions. Before any coaching session, I always explain what coaching is so that they are clear about what to expect i.e. a confidential session that I facilitate, where they decide how the session progresses. <text:s text:c="2"/>I also prepare my sessions in advance by reviewing open ended questions to review the present situation, historical aspects which may influence the situation, questions to check assumptions being made and positional perspective questions to help the coachee review the issue they want to resolve from different perspectives.<text:s/></text:p>
            <text:p><text:s/></text:p>
            <text:p>I also receive coaching a few times a year to remind myself of how a coachee feels which helps reinforce my empathy during coaching sessions. I feel that this is important especially when the coachee experiences challenging emotions.<text:s text:c="3"/></text:p>
            <text:p>My leadership values are: Authenticity;Encouraging others; Humility; Respect for all; Wisdom<text:s/></text:p>
            <text:p><text:s/></text:p>
            <text:p>I value coaching as a way of empowering others to become more effective within their roles and to offer a service where they can talk about school issues within a confidential setting.<text:s/></text:p>
          </table:table-cell>
          <table:table-cell table:style-name="ce61"/>
          <table:table-cell table:number-columns-repeated="16374"/>
        </table:table-row>
        <table:table-row table:style-name="ro11">
          <table:table-cell office:value-type="string" table:style-name="ce15">
            <text:p>carol.murray@manchester.ac.uk</text:p>
          </table:table-cell>
          <table:table-cell office:value-type="string" table:style-name="ce16">
            <text:p>Carol Murray</text:p>
          </table:table-cell>
          <table:table-cell office:value-type="string" table:style-name="ce16">
            <text:p>BA(hons), MA, AST, PGCE, AMBCS</text:p>
          </table:table-cell>
          <table:table-cell office:value-type="string" table:style-name="ce16">
            <text:p>Flexible due to flexible working hours</text:p>
          </table:table-cell>
          <table:table-cell office:value-type="string" table:style-name="ce16">
            <text:p>The University of Manchester</text:p>
          </table:table-cell>
          <table:table-cell office:value-type="string" table:style-name="ce16">
            <text:p>North West</text:p>
          </table:table-cell>
          <table:table-cell office:value-type="string" table:style-name="ce16">
            <text:p>Manchester</text:p>
          </table:table-cell>
          <table:table-cell office:value-type="string" table:style-name="ce16">
            <text:p>Secondary</text:p>
          </table:table-cell>
          <table:table-cell office:value-type="string" table:style-name="ce4">
            <text:p>I have been coaching in education for 6 years. I am a 'Coach Champion' with coachingatschools.com - accredited through Edge Hill university. Coaching research and activities also covered a large percentage of my Masters degree. I am a SSAT lead practitioner, OTP/ITP facilitator, professional and subject mentor where coaching has been an essential ingredient in supporting colleagues and pupils in reaching their goals. Since qualifying as a coach I have seen many benefits to colleagues, pupils, family members and myself. This includes increased levels of empowerment, confidence, empathy, listening skills and deeper thinking skills. I have coached many different people at different stages of their careers and have been able to see the impact of these through coachee feedback such as improved teaching and learning, improved effectiveness of teams, reduced stress, managed workloads, time management and importantly these have been sustained changes which have then been seen to have impact over time.</text:p>
            <text:p/>
            <text:p>During my research and experience of coaching I have used a number of different models that have allowed me to evaluate and adapt these to the needs of the coachee. Ultimately I believe that coaching is about driving for positive success. This is achieved through careful realistic goal setting, deep thinking for possible solutions, listening, listening beyond words, breaking down barriers, questioning and accountability.<text:s text:c="2"/></text:p>
            <text:p>My leadership values: positivity, honesty, respect, approachable, integrity, authenticity and open communication.<text:s/></text:p>
            <text:p>My drive to be a coach stems from my own experiences of being mentored and coached where the power of coaching was so effective in helping me to believe and achieve goals I set. I then was able to follow this with study to develop deeper understanding of the process and have been proud to see colleagues and pupils strive towards their goals with a belief that they can.</text:p>
          </table:table-cell>
          <table:table-cell table:number-columns-repeated="16375" table:style-name="ce5"/>
        </table:table-row>
        <table:table-row table:style-name="ro12">
          <table:table-cell office:value-type="string" table:style-name="ce15">
            <text:p>charmaine@nottinghamcoachingcentre.co.uk</text:p>
          </table:table-cell>
          <table:table-cell office:value-type="string" table:style-name="ce16">
            <text:p>Charmaine Roche<text:s/></text:p>
          </table:table-cell>
          <table:table-cell office:value-type="string" table:style-name="ce16">
            <text:p>I am an Associate Member of the Association for Coaching and abide by their code of conduct and an accredited member of the Society for Education Consultants.</text:p>
          </table:table-cell>
          <table:table-cell office:value-type="string" table:style-name="ce16">
            <text:p>Immediately <text:s/>and flexible throughout the year<text:s/></text:p>
            <text:p><text:s/></text:p>
            <text:p/>
          </table:table-cell>
          <table:table-cell office:value-type="string" table:style-name="ce16">
            <text:p>Nottingham Coaching Centre<text:s/></text:p>
            <text:p/>
          </table:table-cell>
          <table:table-cell office:value-type="string" table:style-name="ce16">
            <text:p>East Midlands</text:p>
          </table:table-cell>
          <table:table-cell office:value-type="string" table:style-name="ce16">
            <text:p>Nottingham City and Nottinghamshire County</text:p>
          </table:table-cell>
          <table:table-cell office:value-type="string" table:style-name="ce16">
            <text:p>All through</text:p>
          </table:table-cell>
          <table:table-cell office:value-type="string" table:style-name="ce4">
            <text:p>I have extensive coaching experience within the education sector, having had a 29 year career in teaching which culminated in 8 years as a senior leader including Acting Headship. I coached teachers, middle and senior leaders while in post in schools and during my time as a National Strategy Consultant. I became an independent consultant in 2013 qualifying as a professional coach in 2014.<text:s/></text:p>
            <text:p><text:s/></text:p>
            <text:p>Since then I have been providing executive coaching to senior leaders in schools. I have also been accepted onto the Future Leaders Executive Coaching Pool.<text:s text:c="2"/></text:p>
            <text:p/>
            <text:p>I do not use one specific coaching model, but have developed an integrative approach as a coach which allows me to adapt to the needs of my clients. My style integrates <text:s/>Positive Psychology, Cognitive Behavioural Psychology and Mindfulness based practices. This means that I can work across the spectrum from performance, through development to transformation coaching. <text:s/>I can do brief coaching assignments focused on specific performance issues using <text:s/>Cognitive Behavioural Coaching approaches or more emergent coaching assignments that grow with the developing self-awareness and needs of the coachee.<text:s/></text:p>
            <text:p/>
            <text:p>I believe that self- knowledge, self awareness, self-regulation and management are important dispositions for any leader- particularly in turbulent and pressured. <text:s/>In order to lead others effectively one needs to be able to lead ones self. environments such as education. One also needs to be able to engage in self-care because this also means that as a leader there is a concern to create a climate and culture that supports learning, innovation and creativity for all. Stressed professionals cannot create a the right climate for students to excel; coaching plays an enormous role in helping to develop these important dispositions as individuals progress through the profession.<text:s/></text:p>
            <text:p><text:s/></text:p>
            <text:p>It is very easy, and self destructive to be driven in professional life by ‘should’ and ‘musts’ that arise out of subconscious, hidden assumptions that become self limiting at key points in ones life. The more complex the job role becomes the less likely it is that behaviours that got you to a point of success will continue to serve you without some adaptation or development. Since blind spots are by their nature unseen by the owner a coach is an important medium for professional growth as roles in education become more pressured and complex. For example I coached a newly appointed executive head of English who was very successful in his own school, but when elevated to an executive role found that he could not get the same results using the behaviours that made him a successful head of English. I was able to use Socratic questioning techniques to challenge his assumptions and his learning over three sessions transformed his perspective and opened new vistas.<text:s/></text:p>
            <text:p><text:s/></text:p>
            <text:p>I get immense gratification from facilitating the growth and learning of education professionals, just as I did from teaching young people. My fascination with the human mind and how it works is also part of my drive.<text:s/></text:p>
            <text:p><text:s/></text:p>
            <text:p/>
          </table:table-cell>
          <table:table-cell table:number-columns-repeated="16375" table:style-name="ce5"/>
        </table:table-row>
        <table:table-row table:style-name="ro13">
          <table:table-cell office:value-type="string" table:style-name="ce15">
            <text:p>david@davidjleeper.com</text:p>
          </table:table-cell>
          <table:table-cell office:value-type="string" table:style-name="ce16">
            <text:p>David John Leeper</text:p>
          </table:table-cell>
          <table:table-cell office:value-type="string" table:style-name="ce16">
            <text:p>BA (Open); CertEd (3 years, Loughborough);DipCouns; Master Coach (European Coaching Institute);Certified Trainer and Master Practitioner NLP;<text:s/></text:p>
            <text:p>NLG; Chartered FCIPD; FRGS; FRSA;</text:p>
          </table:table-cell>
          <table:table-cell office:value-type="string" table:style-name="ce16">
            <text:p>I am semi retired and available most days and evenings.</text:p>
          </table:table-cell>
          <table:table-cell office:value-type="string" table:style-name="ce16">
            <text:p>Chair of Governors of the REAch2 Reading cluster of 3 Primary Academies. <text:s/>Regional Non Executive Director of REAch2 South Central governance board.</text:p>
          </table:table-cell>
          <table:table-cell office:value-type="string" table:style-name="ce16">
            <text:p>South East</text:p>
          </table:table-cell>
          <table:table-cell office:value-type="string" table:style-name="ce16">
            <text:p>Good Shepherd Trust, Diocese of Guildford</text:p>
          </table:table-cell>
          <table:table-cell office:value-type="string" table:style-name="ce16">
            <text:p>Primary</text:p>
          </table:table-cell>
          <table:table-cell office:value-type="string" table:style-name="ce4">
            <text:p>I have held senior school and college (FE) leadership and management roles over a 30 year period. <text:s/>Then started my own executive coaching and mentoring business. <text:s/>During all this time I have been involved with individuals leaders of educational organisations. <text:s/>I have coached at both Primary and Secondary level.<text:s/></text:p>
            <text:p>I became an international Master coach in October 2003. <text:s/>I have completed several coaching qualifying programmes and designed and delivered an Executive coaching programme internationally.<text:s/></text:p>
            <text:p>The key themes of my work have been Leadership and Management Development; Organisational and Business Performance; Change Management.<text:s/></text:p>
            <text:p>In amalgamating 3 schools for Surrey CC, I have supported an Executive Head appointment and 3 Heads of School and 4 Leaders of learning. <text:s/>Also a Head of Sixth Form to become a Vice Principal etc.<text:s/></text:p>
            <text:p>My school clients grow in confidence, strategic thinking, problem solving, stakeholder communications, Staff CPD etc.</text:p>
            <text:p/>
            <text:p>There are many coaching models. <text:s/>TGROW is naturally a useful template. <text:s/>I also have a SHAPE process and have created a TetraModel for coaching development.<text:s/></text:p>
            <text:p>I focus on positive psychology and releasing strengths to develop performance. <text:s/>I am an awakener, being a catalyst to accelerate performance through feedback and learning.<text:s/></text:p>
            <text:p>I am a grandparent of the professional coaching scene in the UK and have supported thousands over the years in their professional and personal development.<text:s/></text:p>
            <text:p>I love helping people become fulfilled in their lives.<text:s/></text:p>
            <text:p>My values include Professional mastery, Respect, Quality, Rigour, Innovation.<text:s/></text:p>
            <text:p>I believe that relationship management together with outstanding professional focus delivers solutions to closing the gap for all students between their potential, progress and attainment.<text:s text:c="2"/></text:p>
          </table:table-cell>
          <table:table-cell table:number-columns-repeated="16375" table:style-name="ce5"/>
        </table:table-row>
        <table:table-row table:style-name="ro14">
          <table:table-cell office:value-type="string" table:style-name="ce15">
            <text:p>french.r@meole.co.uk</text:p>
          </table:table-cell>
          <table:table-cell office:value-type="string" table:style-name="ce16">
            <text:p>Mrs Ros French</text:p>
          </table:table-cell>
          <table:table-cell office:value-type="string" table:style-name="ce16">
            <text:p>AST, SLE</text:p>
          </table:table-cell>
          <table:table-cell office:value-type="string" table:style-name="ce16">
            <text:p>School Term and Normal Working Day<text:s/></text:p>
          </table:table-cell>
          <table:table-cell office:value-type="string" table:style-name="ce16">
            <text:p>Meole Brace</text:p>
          </table:table-cell>
          <table:table-cell office:value-type="string" table:style-name="ce16">
            <text:p>West Midlands</text:p>
          </table:table-cell>
          <table:table-cell office:value-type="string" table:style-name="ce16">
            <text:p>Shropshire</text:p>
          </table:table-cell>
          <table:table-cell office:value-type="string" table:style-name="ce16">
            <text:p>Secondary</text:p>
          </table:table-cell>
          <table:table-cell office:value-type="string" table:style-name="ce4">
            <text:p>I like to think that I am first and foremost an inspirational leader and I hope to use a model of inspiring and nurturing when I coach. I have worked in four schools across 3 LAs and have undertaken various coaching and support roles during my 17 years in education. I was appointed an AST early in my career and have continued to share outstanding teaching, learning and leadership strategies with colleagues. As one of the first cohorts to be designated a SLE I work closely with emerging leaders, heads of department and senior leaders and passionately believe in system coaching. I have been a member of a senior team in two very contrasting schools and am now AHT for T&amp;L and staff development. My work as a coach includes delivering my own bespoke programme to Aspiring Leaders, coaching middle leaders and extends nationally, where I facilitate two training courses for AQA and Keynote Training as a CPD trainer, including one for Aspiring Senior Leaders. When presenting at a regional conference organised by a local University I modelled the continuum for coaching and firmly believe that effective coaching is achieved through a varied, collaborative partnership.</text:p>
          </table:table-cell>
          <table:table-cell table:number-columns-repeated="16375" table:style-name="ce5"/>
        </table:table-row>
        <table:table-row table:style-name="ro13">
          <table:table-cell office:value-type="string" table:style-name="ce15">
            <text:p>gill@gillkelly.com</text:p>
          </table:table-cell>
          <table:table-cell office:value-type="string" table:style-name="ce16">
            <text:p>Gillian Lucy Kelly</text:p>
          </table:table-cell>
          <table:table-cell office:value-type="string" table:style-name="ce16">
            <text:p>NPQH, FRSA, Diploma in Education coaching</text:p>
          </table:table-cell>
          <table:table-cell office:value-type="string" table:style-name="ce16">
            <text:p>I am currently the interim Executive Principal of a PRU until Christmas 2016, so after school hours is best for coaching sessions. I am happy to coach in the early evening or, on occasion the weekend</text:p>
          </table:table-cell>
          <table:table-cell office:value-type="string" table:style-name="ce16">
            <text:p>Lincolnshire Teaching and Learning centre</text:p>
          </table:table-cell>
          <table:table-cell office:value-type="string" table:style-name="ce16">
            <text:p>North East</text:p>
          </table:table-cell>
          <table:table-cell office:value-type="string" table:style-name="ce16">
            <text:p>Lincolnshire<text:s/></text:p>
            <text:p>My home is in Bristol.</text:p>
          </table:table-cell>
          <table:table-cell office:value-type="string" table:style-name="ce16">
            <text:p>All through</text:p>
          </table:table-cell>
          <table:table-cell office:value-type="string" table:style-name="ce4">
            <text:p>I have always coached staff on an informal basis when in leadership positions, but I have been professionally coaching for the past 20 months as part of my consultancy work. I am currently coaching the senior teams of two secondary schools; a Primary Headteacher new to Headship and the senior team of a primary school. I have a Diploma in Education Coaching. The staff I coach speak of improved confidence in their roles, a clearer focus on what to lead on to improve outcomes for students and a stronger sense of wellbeing. They feel as if they have grown as leaders.</text:p>
            <text:p/>
            <text:p>I use solution based coaching techniques which lead the individual to articulate their preferred future, and we work on identifying steps towards making it happen. My leadership values rest on the importance of inclusion . Staff and students should be treated as individuals with their own experiences and aspirations. Staff training and support should be differentiated in the same way <text:s/>a lesson is differentiated. Three rules sum up how I would want a community to run; 1.Take care of yourself, 2. Take care of each other, 3. Take care of this place. I find coaching rewarding as I feel it is an essential support mechanism for current leaders, and is essential if we are to keep recruiting people to run our country's schools. Headship is a wonderful job, but I firmly believe that all Heads and senior leaders should get some form of supervision to help deal with the daily challenges they face.</text:p>
          </table:table-cell>
          <table:table-cell table:number-columns-repeated="16375" table:style-name="ce5"/>
        </table:table-row>
        <table:table-row table:style-name="ro15">
          <table:table-cell office:value-type="string" table:style-name="ce15">
            <text:p>hannahlouisewilson@yahoo.co.uk</text:p>
          </table:table-cell>
          <table:table-cell office:value-type="string" table:style-name="ce16">
            <text:p>Hannah Wilson</text:p>
          </table:table-cell>
          <table:table-cell office:value-type="string" table:style-name="ce16">
            <text:p>SLE</text:p>
          </table:table-cell>
          <table:table-cell office:value-type="string" table:style-name="ce16">
            <text:p>Flexible</text:p>
          </table:table-cell>
          <table:table-cell office:value-type="string" table:style-name="ce16">
            <text:p>Harris Federation/ Teaching School Alliance</text:p>
          </table:table-cell>
          <table:table-cell office:value-type="string" table:style-name="ce16">
            <text:p>London</text:p>
          </table:table-cell>
          <table:table-cell office:value-type="string" table:style-name="ce16">
            <text:p>Croydon but cover 13 <text:s/>boroughs</text:p>
          </table:table-cell>
          <table:table-cell office:value-type="string" table:style-name="ce16">
            <text:p>Not applicable</text:p>
          </table:table-cell>
          <table:table-cell office:value-type="string" table:style-name="ce4">
            <text:p>I attended a 2 day course with Graydin for Senior Leaders. I have been coaching NQTs, RQTs and Leaders for several years. <text:s text:c="2"/>As co-founder of #WomenEd I am coaching a lot of our community through scenarios and applications.<text:s/></text:p>
            <text:p>I have been coached. Start with the Heart. I want all female leaders to be 10% braver, to silence their inner voice and to challenge the glass ceiling they impose on themselves.<text:s/></text:p>
            <text:p><text:s/></text:p>
            <text:p>We need to make ourselves vulnerable and address our imposter syndrome feelings, by harnessing these emotions we can empower ourselves. I coach because I want more women to realize and apply their potential. <text:s/>I wish I had been coached as a middle leader and as a senior leader -this is me paying it forward and sharing my experience/ expertise to support others on their leadership journeys. <text:s text:c="2"/>I am coaching 2 leaders from TBAP through the DfE Diversity and Equality Grants. <text:s text:c="2"/>My coachees feel inspired, empowered and have increased confidence.</text:p>
          </table:table-cell>
          <table:table-cell table:number-columns-repeated="16375" table:style-name="ce5"/>
        </table:table-row>
        <table:table-row table:style-name="ro16">
          <table:table-cell office:value-type="string" table:style-name="ce15">
            <text:p>helisemartin@aol.co.uk</text:p>
          </table:table-cell>
          <table:table-cell office:value-type="string" table:style-name="ce16">
            <text:p>Helise Martin</text:p>
          </table:table-cell>
          <table:table-cell office:value-type="string" table:style-name="ce16">
            <text:p>MA Leadership, NPQSL</text:p>
          </table:table-cell>
          <table:table-cell office:value-type="string" table:style-name="ce16">
            <text:p>Evenings, weekends. Skype/phone</text:p>
          </table:table-cell>
          <table:table-cell office:value-type="string" table:style-name="ce16">
            <text:p>Cambridge School</text:p>
          </table:table-cell>
          <table:table-cell office:value-type="string" table:style-name="ce16">
            <text:p>London</text:p>
          </table:table-cell>
          <table:table-cell office:value-type="string" table:style-name="ce16">
            <text:p>Hammersmith and Fulham</text:p>
          </table:table-cell>
          <table:table-cell office:value-type="string" table:style-name="ce16">
            <text:p>Secondary</text:p>
          </table:table-cell>
          <table:table-cell office:value-type="string" table:style-name="ce4">
            <text:p>I have been coaching and mentoring colleagues through professional development programmes in schools for 7 years. Although I have not completed a specific coaching qualification I have completed modules on coaching and its advancement across an organisation through my MA Leadership. Colleagues who I have coached and mentored have developed and benefited in many ways, from securing leadership positions to improvements in teaching and learning and student outcomes.</text:p>
            <text:p/>
            <text:p>I am not a slave to any specific model but tend to choose the approach, models and style based on the needs of my client. I am driven to coach by my own passion for learning and my belief that it is a powerful tool for professional and personal growth.</text:p>
          </table:table-cell>
          <table:table-cell table:number-columns-repeated="16375" table:style-name="ce5"/>
        </table:table-row>
        <table:table-row table:style-name="ro15">
          <table:table-cell office:value-type="string" table:style-name="ce15">
            <text:p>ht@newcangle.co.uk</text:p>
          </table:table-cell>
          <table:table-cell office:value-type="string" table:style-name="ce16">
            <text:p>Mrs Suzanne Ricketts</text:p>
          </table:table-cell>
          <table:table-cell office:value-type="string" table:style-name="ce16">
            <text:p>BA Hons<text:s/></text:p>
          </table:table-cell>
          <table:table-cell office:value-type="string" table:style-name="ce16">
            <text:p>After 15:30 every school day</text:p>
          </table:table-cell>
          <table:table-cell office:value-type="string" table:style-name="ce16">
            <text:p>New Cangle Primary</text:p>
          </table:table-cell>
          <table:table-cell office:value-type="string" table:style-name="ce16">
            <text:p>East of England</text:p>
          </table:table-cell>
          <table:table-cell office:value-type="string" table:style-name="ce16">
            <text:p>Suffolk</text:p>
          </table:table-cell>
          <table:table-cell office:value-type="string" table:style-name="ce16">
            <text:p>Primary</text:p>
          </table:table-cell>
          <table:table-cell office:value-type="string" table:style-name="ce4">
            <text:p>I have no qualifications in coaching, however through varied personal experience I know the value of this approach.<text:s/></text:p>
            <text:p>My teaching career, <text:s/>school experience and coaching sessions have ensured that my reflections have been honest and purposeful. My NPQSL enforced this belief and first hand personal experience (in my first year as a Head)working with a diverse SLT continues to stress <text:s/>the importance of steering not driving in the right direction.</text:p>
            <text:p/>
            <text:p>I do not use a specific model but what drives me to be a coach is personal experiences. <text:s/>I have only been a teacher for 8 years although in schools for 16 years. <text:s/>I would not be where I am today if it had not been for very powerful conversations with tutors, mentors and colleagues. <text:s/>As I have progressed through HLTA to Head all aspects of my path have been enhanced by coaching and as my philosophy is Grow your own I continue to coach all my staff.<text:s/></text:p>
            <text:p>I value honesty, respect and integrity all of which are essential to coaching.</text:p>
          </table:table-cell>
          <table:table-cell table:number-columns-repeated="16375" table:style-name="ce5"/>
        </table:table-row>
        <table:table-row table:style-name="ro17">
          <table:table-cell office:value-type="string" table:style-name="ce15">
            <text:p>jan.shadick@lambeth-academy.org</text:p>
          </table:table-cell>
          <table:table-cell office:value-type="string" table:style-name="ce16">
            <text:p>Jan Shadick</text:p>
          </table:table-cell>
          <table:table-cell office:value-type="string" table:style-name="ce16">
            <text:p>ASCL<text:s/></text:p>
            <text:p>Currently completing ILM Level 7 Executive Coaching qualification</text:p>
          </table:table-cell>
          <table:table-cell office:value-type="string" table:style-name="ce16">
            <text:p>I am available immediately, during the day and early evening for face to face meetings or longer telephone calls. I am also happy to be on the end of a telephone if needed for any impromptu advice or support<text:s/></text:p>
          </table:table-cell>
          <table:table-cell office:value-type="string" table:style-name="ce16">
            <text:p>Lambeth Academy</text:p>
          </table:table-cell>
          <table:table-cell office:value-type="string" table:style-name="ce16">
            <text:p>London</text:p>
          </table:table-cell>
          <table:table-cell office:value-type="string" table:style-name="ce16">
            <text:p>Lambeth<text:s/></text:p>
          </table:table-cell>
          <table:table-cell office:value-type="string" table:style-name="ce16">
            <text:p>Secondary</text:p>
          </table:table-cell>
          <table:table-cell office:value-type="string" table:style-name="ce4">
            <text:p>I have been in education for over 30 years and a Head teacher for 12 years – leading 3 schools. I am currently an Executive Headteacher supporting 3 schools as well as leading the leadership development programme for United Learning MAT. I have been coaching informally for at least 5 years but more formally for the past 2.<text:s/></text:p>
            <text:p><text:s/></text:p>
            <text:p>I am currently completing my Institute of Leadership and Management Level 7 Executive Coaching qualification. I have finished the face to face sessions and am now undertaking the formal coaching experience element of the programme.<text:s text:c="2"/></text:p>
            <text:p/>
            <text:p>I use the GROW model of coaching, encouraging clients to think about what it is they want to achieve, where they currently are, what options they have for success and what their immediate next steps are. I like this because it has a natural flow and is a conversation which can fit the time you have – even if it is short.<text:s text:c="2"/></text:p>
            <text:p><text:s/></text:p>
            <text:p>I believe that leadership is fundamental to the success or failure of any organisation – at all levels but particularly from the head teacher. They set the standard, they role model and they lead by example.<text:s/></text:p>
            <text:p><text:s/></text:p>
            <text:p>Moral purpose is at the core of leadership and delivering this with integrity should drive what we do and say. These help us when we need to make difficult decisions and have tough conversations. Students are at the centre of this moral purpose – they are our ‘why’ for doing things. If what we are doing is not going to benefit them, then we should not do it. Benefit comes in all shapes and sizes – not just academic (which is critical to keeping those doors open for young people) but also social and cultural – to ensure that they are fully equipped to hold their heads high and make a success of their lives. Being confident to go for their dreams – even if they meet failure along the way. <text:s/>I believe in ensuring that what we do as leaders will bring about long term sustainable change for the better.<text:s text:c="2"/></text:p>
            <text:p><text:s/></text:p>
            <text:p>Having been a head teacher now for over 12 years, through some of the toughest accountability years in education. I have also experienced many challenges and came through them due to the support of colleagues. <text:s/>I feel able to offer support now for those newer in the journey or for those who want time to be able to reflect.<text:s text:c="2"/></text:p>
            <text:p><text:s/></text:p>
            <text:p>Strong and effective leadership has never been more important as we face challenging but exciting times ahead in education. I am now in a position to help support and develop the next generation of senior leaders and am thankful to those who supported me on my journey.<text:s text:c="3"/></text:p>
            <text:p><text:s/></text:p>
            <text:p>Having been coached myself as a Principal I understand and recognise the value and power of coaching when done well. Leadership is lonely and being able to talk through issues and thoughts with someone who can guide you but not tell you what to do is very empowering. Often we know what we need to do but just need to talk it through with someone who won’t judge us but who will test out our decision through questioning, ensuring we have thought of everything.<text:s text:c="2"/></text:p>
            <text:p><text:s/></text:p>
            <text:p>Coaching can create the ‘lightbulb moments’ which are hard to come by when we are in the full swing of a day. Too often we get drawn into reactive situations and rarely do we have time to think and reflect with someone. Coaching can bring solutions to issues which have been going around in our heads for some time and which we often think are unsolvable. By exploring them with someone not connected to the issue itself and by giving yourself time and space, the solutions often come. This is immensely empowering.<text:s text:c="2"/></text:p>
            <text:p/>
          </table:table-cell>
          <table:table-cell table:number-columns-repeated="16375" table:style-name="ce5"/>
        </table:table-row>
        <table:table-row table:style-name="ro15">
          <table:table-cell office:value-type="string" table:style-name="ce15">
            <text:p>jkfairclough@hotmail.com</text:p>
          </table:table-cell>
          <table:table-cell office:value-type="string" table:style-name="ce16">
            <text:p>Joanne Fairclough</text:p>
          </table:table-cell>
          <table:table-cell office:value-type="string" table:style-name="ce16">
            <text:p>SLE, MEd, NPQSL, Teaching Leaders facilitator</text:p>
          </table:table-cell>
          <table:table-cell office:value-type="string" table:style-name="ce16">
            <text:p>Weekends/Holidays</text:p>
          </table:table-cell>
          <table:table-cell office:value-type="string" table:style-name="ce16">
            <text:p>Aldridge School - An Academy</text:p>
          </table:table-cell>
          <table:table-cell office:value-type="string" table:style-name="ce16">
            <text:p>West Midlands</text:p>
          </table:table-cell>
          <table:table-cell office:value-type="string" table:style-name="ce16">
            <text:p>Walsall</text:p>
          </table:table-cell>
          <table:table-cell office:value-type="string" table:style-name="ce16">
            <text:p>Secondary</text:p>
          </table:table-cell>
          <table:table-cell office:value-type="string" table:style-name="ce4">
            <text:p>I have participated in OLEVI training on the Power of Coaching and have been coaching for 2 years in my role as AHT. I am passionate about supporting the development of myself and others and have found coaching to be beneficial for both the coach and the coachee. Whilst coaching can help to unlock your potential, I also find it useful in considering fresh perspectives on the challenges in education. In my experience coaching can have a significant impact in enhancing teaching and learning, supporting the implementation of new classroom practices and guiding professional through a career transition.<text:s text:c="2"/></text:p>
            <text:p/>
            <text:p>I am driven to be a coach because I want to support the development of other professionals in education. I strongly believe that coaching is a key lever in school improvement; enabling colleagues to embrace a culture of continuous improvement. As a leader, I am committed to making a difference within, and beyond, my own school setting and coaching is one strategy in achieving this.<text:s/></text:p>
          </table:table-cell>
          <table:table-cell table:number-columns-repeated="16375" table:style-name="ce5"/>
        </table:table-row>
        <table:table-row table:style-name="ro18">
          <table:table-cell office:value-type="string" table:style-name="ce15">
            <text:p>jmrob64@yahoo.co.uk</text:p>
          </table:table-cell>
          <table:table-cell office:value-type="string" table:style-name="ce16">
            <text:p>Jean Marie Robinson</text:p>
          </table:table-cell>
          <table:table-cell office:value-type="string" table:style-name="ce16">
            <text:p>BSc (Hons) 'Science and Society',<text:s text:c="2"/></text:p>
            <text:p>PGCE Primary/ Children with Learning Difficulties, MA in Education,<text:s text:c="2"/></text:p>
            <text:p>NPQH,<text:s text:c="2"/></text:p>
            <text:p>Postgraduate certificate of Coaching and Mentoring,<text:s text:c="2"/></text:p>
            <text:p>Member of European Mentoring and Coaching Council.<text:s/></text:p>
          </table:table-cell>
          <table:table-cell office:value-type="string" table:style-name="ce16">
            <text:p>Flexible working pattern</text:p>
          </table:table-cell>
          <table:table-cell office:value-type="string" table:style-name="ce16">
            <text:p>JM Robinson Education Consultant Ltd</text:p>
          </table:table-cell>
          <table:table-cell office:value-type="string" table:style-name="ce16">
            <text:p>North West</text:p>
          </table:table-cell>
          <table:table-cell office:value-type="string" table:style-name="ce16">
            <text:p>Greater Manchester especially Rochdale, Bury, Oldham, Lancashire.</text:p>
          </table:table-cell>
          <table:table-cell office:value-type="string" table:style-name="ce16">
            <text:p>All through</text:p>
          </table:table-cell>
          <table:table-cell office:value-type="string" table:style-name="ce4">
            <text:p>I have been coaching in education for nine years, both through specific programmes, such as 'Leading from the Middle' and 'Leadership Pathways' and informally to support and challenge colleagues in school.<text:s text:c="2"/></text:p>
            <text:p>Since September 2015 I have been a development coach with Teaching Leaders, coaching teachers through a middle leaders' programme. Through coaching, I have seen teachers adopt new leadership behaviour enabling them to improve teaching and learning outcomes for pupils.<text:s/></text:p>
            <text:p>Throughout my coaching journey I have continued to develop my skills: I originally trained as an executive coach with the National College of Teaching and Leadership; I was part of a multi- agency coaching research project involving education, social care and health. <text:s/>I regularly attend events organized by the European Council of Coaching and Mentoring and I have just completed a postgraduate certificate in coaching and mentoring at Manchester Metropolitan University, where I researched the effectiveness of group coaching to improve leadership skills.<text:s text:c="2"/></text:p>
            <text:p>I am enthusiastic about the benefits of coaching as I have seen a real difference in leaders' behaviour, thinking and perspective enabling them to transform their leadership practice to improve pupil outcomes.</text:p>
            <text:p/>
            <text:p>Coaching has had a huge impact on my leadership style.<text:span text:style-name="T7"><text:s/></text:span>I believe everyone has the ability to improve their own performance through guided support. Coaching is an effective method to provide leaders in education with the chance to explore their areas of concern and leadership development in a safe space.<text:s text:c="2"/></text:p>
            <text:p>I feel so passionate about coaching and the effect it has on leaders in education that I sought opportunities to 'spread the word'. I delivered coaching training to groups of teachers including senior and middle leaders and NQTs as part of the Bolton Leadership collaborative. I championed coaching in my own school. This culminated in presenting a 'coaching culture' case study at a <text:s/>coaching symposium.<text:s text:c="2"/></text:p>
            <text:p>I am familiar with a number of coaching models, however I prefer to use Egan's 'skilled helper' model. This can be simplified to: Where am I now? Where do I want to be? and How will I get there?<text:s/></text:p>
            <text:p>I have now established my own business as an education consultant. I find I get immense satisfaction from coaching female leaders in schools, seeing them transform their own leadership practice in order to improve the pupils' education.<text:s/></text:p>
          </table:table-cell>
          <table:table-cell table:number-columns-repeated="16375" table:style-name="ce5"/>
        </table:table-row>
        <table:table-row table:style-name="ro19">
          <table:table-cell office:value-type="string" table:style-name="ce15">
            <text:p>jsmith2@talbot.sheffield.sch.uk</text:p>
          </table:table-cell>
          <table:table-cell office:value-type="string" table:style-name="ce16">
            <text:p>Judith Smith</text:p>
          </table:table-cell>
          <table:table-cell office:value-type="string" table:style-name="ce16">
            <text:p>NLE, BEd, MEd, NPQH,<text:s/></text:p>
          </table:table-cell>
          <table:table-cell office:value-type="string" table:style-name="ce16">
            <text:p>1-2 hrs fortnightly</text:p>
          </table:table-cell>
          <table:table-cell office:value-type="string" table:style-name="ce16">
            <text:p>Talbot Specialist School</text:p>
          </table:table-cell>
          <table:table-cell office:value-type="string" table:style-name="ce16">
            <text:p>Yorkshire and the Humber</text:p>
          </table:table-cell>
          <table:table-cell office:value-type="string" table:style-name="ce16">
            <text:p>Sheffield</text:p>
          </table:table-cell>
          <table:table-cell office:value-type="string" table:style-name="ce16">
            <text:p>Secondary</text:p>
          </table:table-cell>
          <table:table-cell office:value-type="string" table:style-name="ce4">
            <text:p>I have been a Headteacher since 2006, leading my secondary special school through 2 Outstanding Ofsted's. <text:s/>Most recently I have coached the current Head of School, from Assistant Head to Deputy. <text:s/>As an NLE I have lead another secondary special school for the last 2 years from RI to Good, supporting a newly appointed Head of School into the role of Head, from AHT to deputy at Talbot and then the new school. <text:s/>I have also supported numerous members of teaching and SLT in progression of their careers from class teacher to SLT/Headship. I was originally a LLE, having undertaken the relevant training. <text:s/>I have completed the Pacific Institute 5 day course and embedded coaching and mentoring within the schools ethos for all staff, from TA/administrators upwards. <text:s/>I have seen repeatedly, the power of coaching in building confidence and empowering individuals to build their careers and grow their impact.</text:p>
            <text:p/>
            <text:p>I am passionate about releasing individuals potential. <text:s/>A distributive leadership model, builds on individual strengths and talents, which contribute to the success of the whole. <text:s/>Through this we recognise, how a collective is always stronger than the individual, and whilst individuals need to be held to account, and ultimately the Head is the figure head, a good head envelopes and gathers strength from those around them, to build a robust team.<text:s text:c="3"/></text:p>
            <text:p>The challenges facing women may be different, but are not insurmountable, and we should not be deterred from aspiring to take on leadership opportunities. <text:s/>As women we bring different approaches to the challenges of headship, which have their own strengths implicit within them.</text:p>
          </table:table-cell>
          <table:table-cell table:number-columns-repeated="16375" table:style-name="ce5"/>
        </table:table-row>
        <table:table-row table:style-name="ro14">
          <table:table-cell office:value-type="string" table:style-name="ce15">
            <text:p>katebenton23@gmail.com</text:p>
          </table:table-cell>
          <table:table-cell office:value-type="string" table:style-name="ce16">
            <text:p>Kate Benton<text:s/></text:p>
          </table:table-cell>
          <table:table-cell office:value-type="string" table:style-name="ce16">
            <text:p>Deputy Headteacher in a primary school</text:p>
          </table:table-cell>
          <table:table-cell office:value-type="string" table:style-name="ce16">
            <text:p>Available when needed<text:s/></text:p>
          </table:table-cell>
          <table:table-cell office:value-type="string" table:style-name="ce16">
            <text:p>Heath Hayes academy</text:p>
          </table:table-cell>
          <table:table-cell office:value-type="string" table:style-name="ce16">
            <text:p>West Midlands</text:p>
          </table:table-cell>
          <table:table-cell office:value-type="string" table:style-name="ce16">
            <text:p>Staffordshire</text:p>
          </table:table-cell>
          <table:table-cell office:value-type="string" table:style-name="ce16">
            <text:p>Primary</text:p>
          </table:table-cell>
          <table:table-cell office:value-type="string" table:style-name="ce4">
            <text:p>I have recently completed coaching and mentoring development training via REAch2's Sir Steve Lancashire and John West Burnham . I am currently coaching and mentoring several members of staff in developing themselves within school and their future careers. They have developed their confidence and ability to reflect on their own practise which has led to their personal targets being now more clear and obtainable.<text:s/></text:p>
            <text:p/>
            <text:p>I believe that with the right attitude from both parties, coaching is a successful and rewarding process which can lead to a positive outcome. I also believe that by reflecting on performance and practise, it allows for clarity and a clearer, supported move into the next part of the journey. I feel that both coaching and mentoring is built on a relationship of mutual trust and respect. I am driven by supporting others into achieving their ambitions.<text:s/></text:p>
          </table:table-cell>
          <table:table-cell table:number-columns-repeated="16375" table:style-name="ce5"/>
        </table:table-row>
        <table:table-row table:style-name="ro11">
          <table:table-cell office:value-type="string" table:style-name="ce15">
            <text:p>katschofield@gmail.com</text:p>
          </table:table-cell>
          <table:table-cell office:value-type="string" table:style-name="ce16">
            <text:p>Katherine Schofield<text:s/></text:p>
          </table:table-cell>
          <table:table-cell office:value-type="string" table:style-name="ce16">
            <text:p>Consultant Headteacher - NPQH<text:s/></text:p>
            <text:p>Headship of 5 schools<text:s text:c="2"/></text:p>
            <text:p>School Improvement Adviser for Wiltshire<text:s/></text:p>
            <text:p>Academic Tutor for 18 School Direct Trainee Teachers<text:s/></text:p>
            <text:p>Member of Independent Association of Preparatory Schools (IAPS)<text:s/></text:p>
            <text:p>IAPS district CPD lead<text:s/></text:p>
            <text:p><text:s/></text:p>
            <text:p><text:s/></text:p>
            <text:p/>
          </table:table-cell>
          <table:table-cell office:value-type="string" table:style-name="ce16">
            <text:p>Can be flexible - half a day a week</text:p>
          </table:table-cell>
          <table:table-cell office:value-type="string" table:style-name="ce16">
            <text:p>The Mead Academy Trust, The Mead Teaching School.<text:s/></text:p>
          </table:table-cell>
          <table:table-cell office:value-type="string" table:style-name="ce16">
            <text:p>South West</text:p>
          </table:table-cell>
          <table:table-cell office:value-type="string" table:style-name="ce16">
            <text:p>Wiltshire<text:s/></text:p>
          </table:table-cell>
          <table:table-cell office:value-type="string" table:style-name="ce16">
            <text:p>Primary</text:p>
          </table:table-cell>
          <table:table-cell office:value-type="string" table:style-name="ce4">
            <text:p>I undertook an ILM L5 Coaching qualification in 2009 and have since been coaching teachers at all levels of Primary leadership. It is my belief that coaching is the best approach to bring about sustained improvements in school. I view coaching as highly personalised cpd, empowering and enabling leaders to journey along the path of their vision for the area they lead. I have experience of introducing coaching into school as a means of peer support, I regularly lead training on the principles of coaching and how to introduce a coaching culture into schools. I believe that coaching is an essential part of the leaders toolkit and have first hand experience of leading <text:s/>schools to positive outcomes through a coaching approach.<text:s/></text:p>
            <text:p/>
            <text:p>In my experience the GROW model is most effective. I combine this with simple exercises that help focus goal setting, scaling reality and preferred futures. It is my belief that leadership is primarily concerned with building capacity in self and others and coaching is an effective strategy to facilitate this. As managers of ethos and culture in schools, we must pay attention to the emotional state of ourselves and our colleagues and communicate effectively to build trust and integrity. Coaching provides a safe 'time out' of the intensity of leadership to explore our deeper desires and take stock of the present, planning how to move forward. I am passionate about seeing adults achieve their potential; to be the best they can be for the children and communities they serve. I have extensive experience of leading and managing teams effectively through change and securing better outcomes. I love to see people succeed, taking ownership of their professional development and feeling empowered to be themselves in their role. Understanding your leadership personality and giving yourself permission to be who you are enables leaders to develop authenticity. I believe leaders should be defined by their soul and not their role.<text:s/></text:p>
          </table:table-cell>
          <table:table-cell table:number-columns-repeated="16375"/>
        </table:table-row>
        <table:table-row table:style-name="ro20">
          <table:table-cell office:value-type="string" table:style-name="ce15">
            <text:p>laura@laura-hyde.co.uk</text:p>
          </table:table-cell>
          <table:table-cell office:value-type="string" table:style-name="ce16">
            <text:p>Laura Anne Hyde</text:p>
          </table:table-cell>
          <table:table-cell office:value-type="string" table:style-name="ce16">
            <text:p>Cert Ed MEd,<text:s/></text:p>
            <text:p>Director of Education St James Schools<text:s/></text:p>
            <text:p>(former Head)GSA ASCL<text:s/></text:p>
            <text:p>Consultant in Educational Development</text:p>
          </table:table-cell>
          <table:table-cell office:value-type="string" table:style-name="ce16">
            <text:p>By arrangement</text:p>
          </table:table-cell>
          <table:table-cell office:value-type="string" table:style-name="ce16">
            <text:p>St James Schools<text:s/></text:p>
            <text:p/>
          </table:table-cell>
          <table:table-cell office:value-type="string" table:style-name="ce16">
            <text:p>London</text:p>
          </table:table-cell>
          <table:table-cell office:value-type="string" table:style-name="ce16">
            <text:p>Hammersmith &amp; Fulham</text:p>
          </table:table-cell>
          <table:table-cell office:value-type="string" table:style-name="ce16">
            <text:p>All through</text:p>
          </table:table-cell>
          <table:table-cell office:value-type="string" table:style-name="ce4">
            <text:p>Having been in headship for 19 years, I have obviously coached in that role. In my role as Director of Education and in my private consultancy, I coach and mentor teachers, headteachers and young people. I also undertake heads' appraisals having been trained through the GSA. I have had some training in coaching through the Coaching Academy.<text:s/></text:p>
            <text:p/>
            <text:p>I have a gentle and sensitive approach which enables people to find a way to flourish.<text:s/></text:p>
          </table:table-cell>
          <table:table-cell table:number-columns-repeated="16375"/>
        </table:table-row>
        <table:table-row table:style-name="ro21">
          <table:table-cell office:value-type="string" table:style-name="ce15">
            <text:p>libby@reach4.org.uk</text:p>
          </table:table-cell>
          <table:table-cell office:value-type="string" table:style-name="ce16">
            <text:p>Libby Nicholas<text:s/></text:p>
          </table:table-cell>
          <table:table-cell office:value-type="string" table:style-name="ce16">
            <text:p>CEO, Reach4 Academy Trust<text:s/></text:p>
            <text:p><text:s/></text:p>
            <text:p>NPQH<text:s/></text:p>
            <text:p>MBA Business<text:s text:c="2"/></text:p>
            <text:p/>
          </table:table-cell>
          <table:table-cell office:value-type="string" table:style-name="ce16">
            <text:p>Now<text:s/></text:p>
          </table:table-cell>
          <table:table-cell office:value-type="string" table:style-name="ce16">
            <text:p>Reach4 Academy Trust<text:s/></text:p>
          </table:table-cell>
          <table:table-cell office:value-type="string" table:style-name="ce16">
            <text:p>Yorkshire and the Humber</text:p>
          </table:table-cell>
          <table:table-cell office:value-type="string" table:style-name="ce16">
            <text:p>N/a</text:p>
          </table:table-cell>
          <table:table-cell office:value-type="string" table:style-name="ce16">
            <text:p>All through</text:p>
          </table:table-cell>
          <table:table-cell office:value-type="string" table:style-name="ce4">
            <text:p>I have coached colleagues throughout my career- as a Head of Dept, Deputy Head, Headteacher, Deputy Director of Education, Director of Education &amp; now as CEO. I am passionately committed to coaching as a means of ensuring talented &amp; aspirational women are encouraged into leadership in education.<text:s text:c="2"/></text:p>
            <text:p>I run many Women in Leadership development programmes and have always coached 2-4 women individually a year. The benefits of coaching are enormous- an independent guide, space to think &amp; feel and gain support &amp; encouragement outside of your own school. I'm hugely looking forward to being involved in this new and important initiative.</text:p>
            <text:p/>
            <text:p>My leadership values are embedded in the Reach4 organisation: Responsibility &amp; leadership; Enjoyment &amp; innovation;<text:s/></text:p>
            <text:p>Aspiration &amp; development; Collaboration &amp; inclusion; Honesty &amp; integrity<text:s text:c="2"/></text:p>
            <text:p><text:s/></text:p>
            <text:p>What drives me is a passion to ensure talented women are able to balance the pressures of work &amp; home, are able to access great development &amp; share experiences &amp; expertise. We need to help &amp; nurture each other to ensure fulfilling and happy professional careers.<text:s/></text:p>
          </table:table-cell>
          <table:table-cell table:number-columns-repeated="16375"/>
        </table:table-row>
        <table:table-row table:style-name="ro22">
          <table:table-cell office:value-type="string" table:style-name="ce15">
            <text:p>lwebber@gordanoschool.org.uk</text:p>
          </table:table-cell>
          <table:table-cell office:value-type="string" table:style-name="ce16">
            <text:p>Lisa Webber</text:p>
          </table:table-cell>
          <table:table-cell office:value-type="string" table:style-name="ce16">
            <text:p>SLE</text:p>
          </table:table-cell>
          <table:table-cell office:value-type="string" table:style-name="ce16">
            <text:p>Available</text:p>
          </table:table-cell>
          <table:table-cell office:value-type="string" table:style-name="ce16">
            <text:p>Gordano School</text:p>
          </table:table-cell>
          <table:table-cell office:value-type="string" table:style-name="ce16">
            <text:p>South West</text:p>
          </table:table-cell>
          <table:table-cell office:value-type="string" table:style-name="ce16">
            <text:p>North Somerset</text:p>
          </table:table-cell>
          <table:table-cell office:value-type="string" table:style-name="ce16">
            <text:p>Secondary</text:p>
          </table:table-cell>
          <table:table-cell office:value-type="string" table:style-name="ce4">
            <text:p>I have been supporting colleages for several years in my capacity as an AST and now an SLE. I have worked with colleagues on issues ranging from classroom practice to middle management, particularly supporting those taking on new roles. Sometimes coaching is triggered by concerns raised by data, appraisal or inspection. At other times, a colleague may want an opportunity to think deeply about their role, prioritising and planning to meet objectives or facilitate change. <text:s/>I have worked with colleagues in a range of subject areas, and with subject, key stage and Teaching and Learning responsibilities.<text:s text:c="3"/></text:p>
            <text:p/>
            <text:p>Coaching is a very flexible and personalised process, which is designed by coach and coachee to meet the objectives of the coachee. A typical coaching cycle is initiated by the coachee, who has an objective or problem to discuss. The coach and coachee negotiate the length and nature of the coaching cycle. <text:s/>Confidentiality and impartiality are really important.<text:s/></text:p>
            <text:p><text:s/></text:p>
            <text:p>Coaching sessions are opportunities for the coachee to clearly define their goals, and the barriers and issues they are encountering. Through questioning and short term task-setting, I help the coachee to move forward towards their objectives. My role is to support and challenge colleagues to think clearly, prioritise and make positive decisions and plans.<text:s text:c="2"/></text:p>
            <text:p/>
          </table:table-cell>
          <table:table-cell table:number-columns-repeated="16375"/>
        </table:table-row>
        <table:table-row table:style-name="ro19">
          <table:table-cell office:value-type="string" table:style-name="ce15">
            <text:p>maria@maria-alex.com</text:p>
          </table:table-cell>
          <table:table-cell office:value-type="string" table:style-name="ce16">
            <text:p>Maria O'Neill<text:s/></text:p>
          </table:table-cell>
          <table:table-cell office:value-type="string" table:style-name="ce16">
            <text:p>European Mentoring and Coaching Council/ The Coaching Academy/ PhD (CPD, Leadership and Coaching) Warwick University</text:p>
          </table:table-cell>
          <table:table-cell office:value-type="string" table:style-name="ce16">
            <text:p>evenings/weekends</text:p>
          </table:table-cell>
          <table:table-cell office:value-type="string" table:style-name="ce16">
            <text:p>Bablake School<text:s/></text:p>
          </table:table-cell>
          <table:table-cell office:value-type="string" table:style-name="ce16">
            <text:p>West Midlands</text:p>
          </table:table-cell>
          <table:table-cell office:value-type="string" table:style-name="ce16">
            <text:p>Coventry LEA</text:p>
          </table:table-cell>
          <table:table-cell office:value-type="string" table:style-name="ce16">
            <text:p>Secondary</text:p>
          </table:table-cell>
          <table:table-cell office:value-type="string" table:style-name="ce4">
            <text:p>I have been coaching since 2012 after completing my practical assessment with the Coaching Academy. <text:s/>Over the past 4 years, I have worked with many professionals from all backgrounds and at different stages of their careers. We all know that change can be uncomfortable. In fact it can be so uncomfortable that we choose to never leave our comfort zone. <text:s/>What we must remember is that without changing and taking risks, we can never discover our ‘true’ selves. It is amazing how one small change can have a positive impact on our personal life or career. In the same way, a series of small changes can lead to some amazing results. Over the past 4 years, I have been lucky enough to be called inspirational and motivational when working with my clients and privileged to witness their professional success as a result of their newly found confidence and self-belief.<text:s text:c="2"/></text:p>
            <text:p/>
            <text:p>When coaching I use the GROW model developed by performance coach Sir John Whitmore. GROW stands for: <text:s/>Goal /Current Reality/ Options (or Obstacles)/Will (or Way Forward). I also use DISC personality profiling as a tool to improve communication skills and leadership effectiveness. I believe that we are all leaders: leaders of ourselves as well as others. Coaching provides relevant personalised development - development unique to each person and situation; effective coaching offers the right balance of challenge and support. It presents a structure for the leaders to deal with work pressures by providing a judgment-free thinking space and enabling them to critically evaluate their practice and strategies. Coaching is not about giving an advice; it is about empowering people to take control of their personal and professional lives.<text:s text:c="2"/></text:p>
          </table:table-cell>
          <table:table-cell table:number-columns-repeated="16375"/>
        </table:table-row>
        <table:table-row table:style-name="ro23">
          <table:table-cell office:value-type="string" table:style-name="ce15">
            <text:p>rvg@uptoncourtgrammar.org.uk</text:p>
          </table:table-cell>
          <table:table-cell office:value-type="string" table:style-name="ce16">
            <text:p>Ravinder Ghei</text:p>
          </table:table-cell>
          <table:table-cell office:value-type="string" table:style-name="ce16">
            <text:p>Leadership Pathways<text:s/></text:p>
            <text:p>Inspire to Lead<text:s/></text:p>
            <text:p/>
          </table:table-cell>
          <table:table-cell office:value-type="string" table:style-name="ce16">
            <text:p>Available</text:p>
          </table:table-cell>
          <table:table-cell office:value-type="string" table:style-name="ce16">
            <text:p>Upton Court Grammar School</text:p>
          </table:table-cell>
          <table:table-cell office:value-type="string" table:style-name="ce16">
            <text:p>South East</text:p>
          </table:table-cell>
          <table:table-cell office:value-type="string" table:style-name="ce16">
            <text:p>Slough</text:p>
          </table:table-cell>
          <table:table-cell office:value-type="string" table:style-name="ce16">
            <text:p>Secondary</text:p>
          </table:table-cell>
          <table:table-cell office:value-type="string" table:style-name="ce4">
            <text:p>I have coached middle managers within my school across a variety of subjects. More recently, I have been leading on the Leadership Equality and Diversity programme which promotes talent management in our partnership of schools to secure high quality leaders. I have designed a programme which focuses on training coaches, who aim to support colleagues in becoming more confident and self-reflective of their practice. <text:s/>As a coach myself I have supported the other coaches and developed my own strategic thinking of the importance of sharing self-belief.<text:s/></text:p>
            <text:p><text:s/></text:p>
            <text:p>I lead on ITT as part of a Teaching School and this role has strengthened my coaching skills when advising potential trainees to consider teaching as a profession and identifying mentors <text:s/>to support the trainees.<text:s text:c="2"/></text:p>
            <text:p><text:s/></text:p>
            <text:p>In my current role as Senior Assistant Principal I have coached a newly appointed senior leader in local school and continue to do this when needed as part of school to school support. This has included use of data, intervention and managing teams.<text:s/></text:p>
            <text:p/>
            <text:p>My coaching style is to support the core coaching competencies through my experience. The aim is to maintain flexibility in order to enable the participant to feel that it is an opportunity to discuss and focus on their growth. I believe that listening and an open dialogue is paramount to setting up <text:s/>a coaching model which suits the participant. My approach is also to develop a plan with the participant to identify positive actions through an open and reflective approach.<text:s/></text:p>
            <text:p/>
          </table:table-cell>
          <table:table-cell table:number-columns-repeated="16375"/>
        </table:table-row>
        <table:table-row table:style-name="ro19">
          <table:table-cell office:value-type="string" table:style-name="ce15">
            <text:p>shardy@tbap.org.uk</text:p>
          </table:table-cell>
          <table:table-cell office:value-type="string" table:style-name="ce16">
            <text:p>Mrs Sarah Hardy</text:p>
          </table:table-cell>
          <table:table-cell office:value-type="string" table:style-name="ce16">
            <text:p>NPQH<text:s/></text:p>
            <text:p>Postgraduate Diploma in SEBD</text:p>
          </table:table-cell>
          <table:table-cell office:value-type="string" table:style-name="ce16">
            <text:p>Monday to Wednesday Term Time<text:s/></text:p>
          </table:table-cell>
          <table:table-cell office:value-type="string" table:style-name="ce16">
            <text:p>The TBAP Teaching School Alliance<text:s/></text:p>
            <text:p>The Bridge AP Academy<text:s/></text:p>
          </table:table-cell>
          <table:table-cell office:value-type="string" table:style-name="ce16">
            <text:p>London</text:p>
          </table:table-cell>
          <table:table-cell office:value-type="string" table:style-name="ce16">
            <text:p>Hammersmith and Fulham, Kensington and Chelsea, Westminster, Haringey and Cambridgeshire<text:s/></text:p>
          </table:table-cell>
          <table:table-cell office:value-type="string" table:style-name="ce16">
            <text:p>All through</text:p>
          </table:table-cell>
          <table:table-cell office:value-type="string" table:style-name="ce4">
            <text:p>I lead the development of leaders within the TBAP Teaching School Alliance and have supported a number of Heads of School into post over the last 18 months. I also delver the Diverse Leaders Programme across all phases and have supported Aspiring Leaders from Middle to Senior Leadership. I am a London Regional Lead for WomenEd and completed my NPQH whilst on maternity leave, supporting women in this position a passion of mine.<text:s/></text:p>
            <text:p/>
            <text:p>I am a leader who inspires others to go on and inspire; I am committed to staying authentic on my journey and the support I offer others. I would not ask of others, something that I would not do myself. I am committed to investing in others in the way that I have been invested in by past colleagues.<text:s/></text:p>
          </table:table-cell>
          <table:table-cell table:number-columns-repeated="16375"/>
        </table:table-row>
        <table:table-row table:style-name="ro11">
          <table:table-cell office:value-type="string" table:style-name="ce15">
            <text:p>susan.smith24@kent.gov.uk</text:p>
          </table:table-cell>
          <table:table-cell office:value-type="string" table:style-name="ce16">
            <text:p>Susan Smith</text:p>
          </table:table-cell>
          <table:table-cell office:value-type="string" table:style-name="ce16">
            <text:p>B.ED Hons<text:s/></text:p>
            <text:p>Early Years Professional Status</text:p>
          </table:table-cell>
          <table:table-cell office:value-type="string" table:style-name="ce16">
            <text:p>Within reason during working hours, evenings and weekends</text:p>
          </table:table-cell>
          <table:table-cell office:value-type="string" table:style-name="ce16">
            <text:p>Kent County Council<text:s/></text:p>
            <text:p>Early Years and Childcare Service</text:p>
          </table:table-cell>
          <table:table-cell office:value-type="string" table:style-name="ce16">
            <text:p>South East</text:p>
          </table:table-cell>
          <table:table-cell office:value-type="string" table:style-name="ce16">
            <text:p>Kent</text:p>
          </table:table-cell>
          <table:table-cell office:value-type="string" table:style-name="ce16">
            <text:p>Nursery</text:p>
          </table:table-cell>
          <table:table-cell office:value-type="string" table:style-name="ce4">
            <text:p>I have used coaching techniques throughout my teaching career, in the classroom as a primary school teacher and SENCO, and as a deputy and head teacher. I further used this experience as an owner of a private nursery school. <text:s/>I am now the manager of Kent County Council Early Years and Childcare Equality and Inclusion Team and have used coaching techniques to both develop individuals in my team and the team as a whole. I have successfully completed the Level 7 ILM Coaching and Mentoring, Performance Coaching for Leadership course and a Coaching to Improve Performance qualification.<text:s/></text:p>
            <text:p>The courses attended, and practical application of the techniques, has enabled me to develop a natural coaching style in my communication with staff and those around me and I feel confident that colleagues have benefited from the trust and skills coaching provides. The seniors in my team are now using coaching with the teams they directly line manage and we are finding that individuals are becoming very skilled at identifying their own objectives and goals. As a team we are able to identify what we want to achieve and can focus on the solutions rather than the problem. Team meetings are more open and everyone feels able to contribute to the discussion and to the resolution of the challenges we face.<text:s/></text:p>
            <text:p/>
            <text:p>I use the GROW model in my initial work with an individual. This is very straightforward and I find having set their own specific Goal and discussed the current position or Reality, coachees are easily able to provide Options and then identify what they Will do. My experience as a SENCO also supports the use of a SMART approach although I am aware that this is more suited to setting team targets.</text:p>
            <text:p/>
          </table:table-cell>
          <table:table-cell table:number-columns-repeated="16375"/>
        </table:table-row>
        <table:table-row table:style-name="ro24">
          <table:table-cell office:value-type="string" table:style-name="ce15">
            <text:p>teachingschool@strichardscc.com</text:p>
          </table:table-cell>
          <table:table-cell office:value-type="string" table:style-name="ce16">
            <text:p>Joanne Calladine-Evans</text:p>
          </table:table-cell>
          <table:table-cell office:value-type="string" table:style-name="ce16">
            <text:p>SLE<text:s/></text:p>
            <text:p>Professional Membership of the Association of Neuro Linguistic Programming</text:p>
          </table:table-cell>
          <table:table-cell office:value-type="string" table:style-name="ce16">
            <text:p>Flexible</text:p>
          </table:table-cell>
          <table:table-cell office:value-type="string" table:style-name="ce16">
            <text:p>St Richard's Catholic College</text:p>
          </table:table-cell>
          <table:table-cell office:value-type="string" table:style-name="ce16">
            <text:p>South East</text:p>
          </table:table-cell>
          <table:table-cell office:value-type="string" table:style-name="ce16">
            <text:p>East Sussex</text:p>
          </table:table-cell>
          <table:table-cell office:value-type="string" table:style-name="ce16">
            <text:p>Secondary</text:p>
          </table:table-cell>
          <table:table-cell office:value-type="string" table:style-name="ce4">
            <text:p>I have been coaching in education since 2004, at this stage my coaching was largely self taught and related to my role as a subject leader, cpd co-ordinator and professional tutor. However in 2006 I completed a Neuro Linguistic Practitioner qualification and was also promoted to the SLT. In 2010 I completed my Master Practitioner training which included a coaching qualification. In 2012 I attained a Certificate in Strategic Intervention Coach Training with the Robbins-Madanes Centre for Strategic Intervention (an organisation established by Anthony Robbins and Chloe Madanes). In July 2015 I completed my Trainers Training in NLP qualification.<text:s/></text:p>
            <text:p>In my role on the leadership team at St Richard's I have worked with a range of staff and have been proud to be part of the professional journey of many teachers and leaders. Benefits to staff have included; attaining clarity over challenging circumstances; finding purpose and motivation; achieving career goals; developing better systems for managing workload; deepening leadership understanding; achieving specific goals and outcomes at personal, subject and whole school level.<text:s/></text:p>
            <text:p>It has always been a joy to me to see people attaining their professional goals and aspirations for the benefit of the schools and communities that they serve.</text:p>
            <text:p/>
            <text:p>One of the presuppositions of NLP is that 'everyone has the resources they need'. My approach is to support people in finding their own resources and accessing them in a way that best enables them to move forward. My strategic intervention experience has provided me with the insight to assess a clients needs and help them to discover their own tipping point to success, through an appropriate coaching model and via a number of different delivery models. I find it is important to meet the client where they are at any moment in time.<text:s/></text:p>
            <text:p>I use a variety of different coaching models depending on the needs of the client and the professional outcome that they seek. My key values are honesty, equity, growth, respect and commitment. For me coaching is about enabling people to grow in a way that is congruent with who they are as people. Successful coaching enables people to become confident in assessing their strengths and their areas for development, seeking the resources they need to attain new skills and able to celebrate their own achievements. On completion of any coaching session I believe it is important to leave a client in a resourceful state.<text:s/></text:p>
          </table:table-cell>
          <table:table-cell table:number-columns-repeated="16375"/>
        </table:table-row>
        <table:table-row table:style-name="ro16">
          <table:table-cell office:value-type="string" table:style-name="ce15">
            <text:p>treglownryan.e@kingsbridgecollege.org.uk</text:p>
          </table:table-cell>
          <table:table-cell office:value-type="string" table:style-name="ce16">
            <text:p>Elizabeth Treglown Ryan</text:p>
          </table:table-cell>
          <table:table-cell office:value-type="string" table:style-name="ce16">
            <text:p>PGCE Geography (Oxford, 2011)<text:s/></text:p>
          </table:table-cell>
          <table:table-cell office:value-type="string" table:style-name="ce16">
            <text:p>Term time</text:p>
          </table:table-cell>
          <table:table-cell office:value-type="string" table:style-name="ce16">
            <text:p>Kingsbridge Community College</text:p>
          </table:table-cell>
          <table:table-cell office:value-type="string" table:style-name="ce16">
            <text:p>South West</text:p>
          </table:table-cell>
          <table:table-cell office:value-type="string" table:style-name="ce16">
            <text:p>Previously Devon County Council</text:p>
          </table:table-cell>
          <table:table-cell office:value-type="string" table:style-name="ce16">
            <text:p>Secondary</text:p>
          </table:table-cell>
          <table:table-cell office:value-type="string" table:style-name="ce4">
            <text:p>I am an experienced Head of Year who regularly uses coaching with students, training teachers and tutors within my team. <text:s/>Effective coaching gives the opportunity for someone to consider a challenging situation from alternative perspectives. <text:s/>I have used coaching at Kingsbridge Community College for the past five years and believe that the coaching culture is fully embedded within students in my year group. <text:s/>This focused mindset allows them to develop and trust their own ideas, building their confidence.<text:s text:c="2"/></text:p>
            <text:p/>
            <text:p>I have chosen a career in education as I love working with people. <text:s/>Coaching conversations, whether formal or informal are incredibly rewarding as they allow people to find and take ownership of their own outcomes. <text:s/>I use the popular GROW model when necessary.<text:s text:c="2"/></text:p>
          </table:table-cell>
          <table:table-cell table:number-columns-repeated="16375"/>
        </table:table-row>
        <table:table-row table:style-name="ro25">
          <table:table-cell office:value-type="string" table:style-name="ce17">
            <text:p>cpr@richardhale.co.uk</text:p>
          </table:table-cell>
          <table:table-cell office:value-type="string" table:style-name="ce17">
            <text:p>Caroline Pretty</text:p>
          </table:table-cell>
          <table:table-cell office:value-type="string" table:style-name="ce17">
            <text:p>Graduate of FastTrack Teaching Programme<text:s/></text:p>
            <text:p>NPQSL Achieved 2015</text:p>
          </table:table-cell>
          <table:table-cell office:value-type="string" table:style-name="ce17">
            <text:p>Various slots during school day. <text:s/>Evening sessions also possible.</text:p>
          </table:table-cell>
          <table:table-cell office:value-type="string" table:style-name="ce17">
            <text:p>Richard Hale School</text:p>
          </table:table-cell>
          <table:table-cell office:value-type="string" table:style-name="ce17">
            <text:p>London</text:p>
          </table:table-cell>
          <table:table-cell office:value-type="string" table:style-name="ce17">
            <text:p>Hertfordshire</text:p>
          </table:table-cell>
          <table:table-cell office:value-type="string" table:style-name="ce17">
            <text:p>Secondary</text:p>
          </table:table-cell>
          <table:table-cell office:value-type="string" table:style-name="ce17">
            <text:p><text:span text:style-name="T10">I believe that every professional can benefit from coaching at some point in their career. <text:s/>I was lucky enough to have a professional coach for three years at the beginning of my career as a teacher and found the conversations extremely valuable. <text:s/>It is very difficult sometime to make time and step back from a situation and this is what I found, through my coaching conversations, I was able to do.<text:s/></text:span></text:p>
            <text:p><text:span text:style-name="T10">There are many barriers that can be extremely frustrating and my coaching style is to help you look at the bigger picture and then explore what is the root cause of any problems that exist. <text:s/>Then we will be able to investigate what strengths and skills you already have and where additional help could be sought. <text:s/>I will always refrain from offering suggestions because I believe the most effective solutions will come from you, but I will aim to make you come to some tangible routes. <text:s/>We will agree what actions might have an impact and then briefly think about the first steps. <text:s/>Then it will be over to you to go away and try them out. <text:s/>Sometimes they will work and sometimes things won’t, but then further reflection will take us to the next step.<text:s/></text:span></text:p>
            <text:p><text:span text:style-name="T10">Much of the time when I was being coached the pure act of speaking to someone about my professional challenges was in itself cathartic and helped to build by self-confidence. <text:s/>It helped me to realise that everyone experiences challenges in their professional life and it is beneficial to talk them through with someone who is not going to judge or tell you what to do about it.<text:s/></text:span></text:p>
            <text:p><text:span text:style-name="T10">Whether you have a problem you would like to solve or a big decision to make such as whether to apply for a new or more challenging role, I believe you already have the answer, but may just need some help finding it.<text:s/></text:span></text:p>
            <text:p/>
          </table:table-cell>
          <table:table-cell table:number-columns-repeated="16375"/>
        </table:table-row>
        <table:table-row table:style-name="ro26">
          <table:table-cell office:value-type="string" table:style-name="ce17">
            <text:p>elewis@rookwood.hants.sch.uk</text:p>
          </table:table-cell>
          <table:table-cell office:value-type="string" table:style-name="ce17">
            <text:p>Mrs Emma Lewis</text:p>
          </table:table-cell>
          <table:table-cell office:value-type="string" table:style-name="ce17">
            <text:p>Head of Prep<text:s/></text:p>
            <text:p>Bachelor of Arts in Education 2:1</text:p>
          </table:table-cell>
          <table:table-cell office:value-type="string" table:style-name="ce17">
            <text:p>I work full time but am able to take video calls and meet in person after school, school holidays.</text:p>
          </table:table-cell>
          <table:table-cell office:value-type="string" table:style-name="ce17">
            <text:p>Rookwood School</text:p>
          </table:table-cell>
          <table:table-cell office:value-type="string" table:style-name="ce17">
            <text:p>South West</text:p>
          </table:table-cell>
          <table:table-cell office:value-type="string" table:style-name="ce17">
            <text:p>Hampshire</text:p>
          </table:table-cell>
          <table:table-cell office:value-type="string" table:style-name="ce17">
            <text:p>Primary</text:p>
          </table:table-cell>
          <table:table-cell office:value-type="string" table:style-name="ce17">
            <text:p>This is my first post as an actual coach outside of my educational establishment. I have coached NQTs within my roles as Head of Department in both Sport and English. I have also coached experienced staff who have lacked confidence in subjects. Through my coaching I have seen teachers develop as individuals and developed the ability to work collaboratively with others. Although I hold no professional coaching qualification, I have amassed nearly 18 years within the education system and delivered lessons across KS1, KS2 and KS3. I have worked both in the maintained and independent sector so am aware of the pressures of both. I have also developed as leader over those 18 years having progressed from a subject coordinator, to a Head of Department and now Head of Prep.<text:s text:c="2"/></text:p>
            <text:p>I have very clear leadership values in that team work is essential. I have also worked collaboratively with my teams, which has allowed all to be involved in both my strategic development of a department and the vision. I believe that there are key skills in leadership, some that come naturally others that need to be developed. Communication, empathy, confidence, belief in what you do, vision, self-management, interpersonal skills and patience.<text:s/></text:p>
            <text:p>My drive for coaching is that at times I had no support and during the progression into leadership it helps to have the support and knowledge of an experienced leader. I want women to strive to become leaders. <text:s/>It is possible to have a family and lead a school that can be successful. I wish to share my knowledge and support to encourage future leaders within educational establishments.</text:p>
          </table:table-cell>
          <table:table-cell table:number-columns-repeated="16375"/>
        </table:table-row>
        <table:table-row table:style-name="ro27">
          <table:table-cell office:value-type="string" table:style-name="ce18">
            <text:p>head@phiacademy.org.uk</text:p>
          </table:table-cell>
          <table:table-cell office:value-type="string" table:style-name="ce18">
            <text:p>Julie Knock-Bravery</text:p>
          </table:table-cell>
          <table:table-cell office:value-type="string" table:style-name="ce18">
            <text:p>Executive Principal<text:s/></text:p>
            <text:p>NLE<text:s/></text:p>
            <text:p>South East Regional Lead for the Teaching School Council</text:p>
          </table:table-cell>
          <table:table-cell office:value-type="string" table:style-name="ce18">
            <text:p>Based in Crawley, West Sussex but I also frequently work in London.<text:s/></text:p>
            <text:p>I have a reasonable amount of flexibility regarding timings.<text:s text:c="4"/></text:p>
          </table:table-cell>
          <table:table-cell office:value-type="string" table:style-name="ce18">
            <text:p>Pound Hill Infant Academy<text:s/></text:p>
            <text:p>SCLP Teaching School Alliance</text:p>
          </table:table-cell>
          <table:table-cell office:value-type="string" table:style-name="ce18">
            <text:p>South East</text:p>
          </table:table-cell>
          <table:table-cell office:value-type="string" table:style-name="ce18">
            <text:p>West Sussex</text:p>
          </table:table-cell>
          <table:table-cell office:value-type="string" table:style-name="ce18">
            <text:p>Primary</text:p>
          </table:table-cell>
          <table:table-cell office:value-type="string" table:style-name="ce18">
            <text:p>I have had a slightly unorthodox route into leadership, having taught for 4 years before working for Essex Advisory Inspection Service in several roles including as a senior primary advisor in the early stages of my career. <text:s/>I have since been a primary headteacher for 12 years and most recently an executive principal, an NLE and the South East regional lead for the Teaching Schools Council. <text:s/>Throughout this time I have coached a number of experienced and aspiring leaders and I am particularly passionate about inspiring the next generation of women leaders to have the confidence and desire to seize the wealth of opportunities now available to them. <text:s/>I am especially interested in enabling leaders from early years, infant and primary phases to aspire to achieve positions that have been historically dominated by leaders from other age ranges. <text:s/>I offer a bespoke approach to coaching and do not rely on one type or model, preferring to tailor this to the needs and experience of the colleague I am working with. <text:s/>My own experience and breadth of coaching has enabled me to have the confidence and belief to embrace opportunities way beyond those I ever imagined and I would now like to inspire the next generation of women to achieve their potential and beyond.</text:p>
          </table:table-cell>
          <table:table-cell table:number-columns-repeated="16375"/>
        </table:table-row>
        <table:table-row table:style-name="ro26">
          <table:table-cell office:value-type="string" table:style-name="ce18">
            <text:p>j.wilkinson100@durhamlearning.net</text:p>
          </table:table-cell>
          <table:table-cell office:value-type="string" table:style-name="ce18">
            <text:p>Jane Wilkinson</text:p>
          </table:table-cell>
          <table:table-cell office:value-type="string" table:style-name="ce18">
            <text:p>BA, PGCE, M(ed), NPQH</text:p>
          </table:table-cell>
          <table:table-cell office:value-type="string" table:style-name="ce18">
            <text:p>available for both informal and more formal coaching support</text:p>
          </table:table-cell>
          <table:table-cell office:value-type="string" table:style-name="ce18">
            <text:p>St Francis CofE (Aided) Junior School</text:p>
          </table:table-cell>
          <table:table-cell office:value-type="string" table:style-name="ce18">
            <text:p>North East</text:p>
          </table:table-cell>
          <table:table-cell office:value-type="string" table:style-name="ce18">
            <text:p>Durham</text:p>
          </table:table-cell>
          <table:table-cell office:value-type="string" table:style-name="ce18">
            <text:p>Primary</text:p>
          </table:table-cell>
          <table:table-cell office:value-type="string" table:style-name="ce18">
            <text:p>I have been involved in coaching and supporting others throughout my educational career. I came into teaching relatively late after a successful previous career in the Civil Service (Inland Revenue)I first started coaching during my early teaching years when I was an Advanced Skills Teacher for Modern Foreign Languages. Part of the role was to help people acquire confidence and skills in curriculum areas that were not always easy or straightforward. Work with the LA team in the use of IT in English followed, where I presented courses to groups of teachers designed to develop confidence and ideas in these two distinct areas. I also worked in many school as a coach through the Every Child a Writer project, ensuring that individuals felt empowered to present English in different ways to different groups and abilities. I have developed skills in empathetic learning, understanding individual drivers and providing people with thought provoking and often alternative viewpoints and ideas. I allow people to consider issues as they see them, discuss, encourage them to seek opportunities to change situations whilst offering my own thoughts and possible solutions. Through my coaching I have seen development of confidence and skills; an ability to reflect positively upon situations (even when things have gone wrong) and understand that solutions are not always gained at the first attempt. Positivity and focus are two of my main aims when coaching. As a leader I believe firmly that you are only as good as your team and it is important that all team members are valued and included. I feel I have clarity of vision as a leader and I always reflect on the impact actions will have upon children. I am driven to coach, because I feel my experiences and empathetic approach provide opportunities for me to learn alongside coachee.<text:s/></text:p>
          </table:table-cell>
          <table:table-cell table:number-columns-repeated="16375"/>
        </table:table-row>
        <table:table-row table:style-name="ro28">
          <table:table-cell office:value-type="string" table:style-name="ce17">
            <text:p>mary.simmons@st-francisxavier.sandwell.sch.uk</text:p>
          </table:table-cell>
          <table:table-cell office:value-type="string" table:style-name="ce17">
            <text:p>Mrs Mary Simmons</text:p>
          </table:table-cell>
          <table:table-cell office:value-type="string" table:style-name="ce17">
            <text:p>NLE</text:p>
          </table:table-cell>
          <table:table-cell office:value-type="string" table:style-name="ce17">
            <text:p>Term Time only .<text:s/></text:p>
            <text:p>Dates/times to be negotiated<text:s/></text:p>
          </table:table-cell>
          <table:table-cell office:value-type="string" table:style-name="ce17">
            <text:p>St Francis Xavier Catholic Primary School<text:s/></text:p>
          </table:table-cell>
          <table:table-cell office:value-type="string" table:style-name="ce17">
            <text:p>West Midlands</text:p>
          </table:table-cell>
          <table:table-cell office:value-type="string" table:style-name="ce17">
            <text:p>Sandwell</text:p>
          </table:table-cell>
          <table:table-cell office:value-type="string" table:style-name="ce17">
            <text:p>Primary</text:p>
          </table:table-cell>
          <table:table-cell office:value-type="string" table:style-name="ce17">
            <text:p>I have been in Education for over 30 years , 20 of which have been as a DHT and HT. I have used coaching skills to develop staff confidence, self-esteem and belief from NQTs to Middle leaders, DHTs and Head teachers.<text:s/></text:p>
            <text:p>I have effectively mentored several teachers who have gone onto headship positions.<text:s/></text:p>
            <text:p>I believe that successful schools/teams are built on relationships of respect, openness and trust built over time. Using coaching I enabled staff to develop the skills, confidence and competence to lead others and to progress to the next level. I believe strongly in succession planning and investing in a strong career pathway from School Direct to NQT,RQT into leadership as the key to developing capable confident leaders. Coaching plays a key role. Many more women could be leaders if they had support and encouragement. A listening ear and self esteem gained from asking the right questions can enable the Coachee to believe in themselves and aspire to senior leadership.<text:s text:c="2"/></text:p>
            <text:p>I work across many schools and meet many women who lack that self belief. It is this that drives me to become a coach for anyone who is prepared to ask for support and give the necessary time.</text:p>
          </table:table-cell>
          <table:table-cell table:number-columns-repeated="16375"/>
        </table:table-row>
        <table:table-row table:style-name="ro29">
          <table:table-cell office:value-type="string" table:style-name="ce17">
            <text:p>staffmlm@qehs.lincs.sch.uk</text:p>
          </table:table-cell>
          <table:table-cell office:value-type="string" table:style-name="ce17">
            <text:p>Marie Louise Muir</text:p>
          </table:table-cell>
          <table:table-cell office:value-type="string" table:style-name="ce17">
            <text:p>N/A</text:p>
          </table:table-cell>
          <table:table-cell office:value-type="string" table:style-name="ce17">
            <text:p>Evenings and weekends</text:p>
          </table:table-cell>
          <table:table-cell office:value-type="string" table:style-name="ce17">
            <text:p>Queen Elizabeth's High School</text:p>
          </table:table-cell>
          <table:table-cell office:value-type="string" table:style-name="ce17">
            <text:p>East Midlands</text:p>
          </table:table-cell>
          <table:table-cell office:value-type="string" table:style-name="ce17">
            <text:p>Lincolnshire</text:p>
          </table:table-cell>
          <table:table-cell office:value-type="string" table:style-name="ce17">
            <text:p>Secondary</text:p>
          </table:table-cell>
          <table:table-cell office:value-type="string" table:style-name="ce17">
            <text:p>Before taking up the position of Assistant Headteacher I was coached by a colleague. I found this experience invaluable for developing my own skill set and enhancing my educational career. In fact without this support I would not be working on the senior leadership team. I made a very conscious decision whilst undergoing coaching that if I was in a position to offer a similar experience to others I would. Therefore, I currently coach two colleagues. Both colleagues have recently been promoted and they both cite the coaching they received as essential for gaining their new roles. My coaching style echoes my leadership values in that it puts the young people we work with at the heart of the questions I ask. I never set out to solve problems but merely shine a ‘mirror’ on the thinking of those I work with.<text:s/></text:p>
          </table:table-cell>
          <table:table-cell table:number-columns-repeated="16375"/>
        </table:table-row>
        <table:table-row table:style-name="ro26">
          <table:table-cell office:value-type="string" table:style-name="ce18">
            <text:p>neena.lall@st-stephens.newham.sch.uk</text:p>
          </table:table-cell>
          <table:table-cell office:value-type="string" table:style-name="ce18">
            <text:p>Neena Lall</text:p>
          </table:table-cell>
          <table:table-cell office:value-type="string" table:style-name="ce18">
            <text:p>Head Teacher<text:s/></text:p>
            <text:p>NPQH</text:p>
          </table:table-cell>
          <table:table-cell office:value-type="string" table:style-name="ce18">
            <text:p>Term Time</text:p>
          </table:table-cell>
          <table:table-cell office:value-type="string" table:style-name="ce18">
            <text:p>St Stephen's Primary School<text:s/></text:p>
            <text:p>St Stephen's Nursery School<text:s/></text:p>
            <text:p>St Stephen's Day care<text:s/></text:p>
            <text:p>St Stephen's Children's Centre</text:p>
          </table:table-cell>
          <table:table-cell office:value-type="string" table:style-name="ce18">
            <text:p>London</text:p>
          </table:table-cell>
          <table:table-cell office:value-type="string" table:style-name="ce18">
            <text:p>Newham</text:p>
          </table:table-cell>
          <table:table-cell office:value-type="string" table:style-name="ce18">
            <text:p>Primary</text:p>
          </table:table-cell>
          <table:table-cell office:value-type="string" table:style-name="ce18">
            <text:p><text:s/>I have been a Headteacher for 5 Years and a senior leader for over 15 years. I have worked with senior staff to coach them into leadership positions and have supported colleagues throughout the federated schools. As part of a London Teaching Alliance the school is often called upon to share expertise.<text:s/></text:p>
            <text:p>I passionately believe in high standards for all and work to ensure consistently outstanding education throughout all 4 settings.<text:s text:c="2"/></text:p>
            <text:p>My style of coaching targets high performance and improvement at work and focuses on specific skills and goals, as well as having an impact on an individual’s personal attributes such as social interaction or confidence.<text:s text:c="2"/></text:p>
            <text:p>I am proud to have played a leading role in the significant achievements at St Stephen’s Primary School that have placed us as one of the top 5 schools in our area and in the top 200 State schools in the country. I have consistently been an effective, enthusiastic, adaptable teacher, manager and leader. I am confident that my experience equips me well for coaching. I have a strong commitment to teaching and learning and I know that I would be able to support schools and individuals to flourish.<text:s/></text:p>
            <text:p>My experience thus far has confirmed my belief that headship is one of the most challenging, demanding, responsible, varied and exciting careers there is. I would therefore be honoured to work alongside others to make a real difference to their aspirations.<text:s/></text:p>
            <text:p/>
          </table:table-cell>
          <table:table-cell table:number-columns-repeated="16375"/>
        </table:table-row>
        <table:table-row table:style-name="ro28">
          <table:table-cell office:value-type="string" table:style-name="ce18">
            <text:p>pjones@theprimaryfirsttrust.co.uk</text:p>
          </table:table-cell>
          <table:table-cell office:value-type="string" table:style-name="ce18">
            <text:p>Penny-Jane Jones</text:p>
          </table:table-cell>
          <table:table-cell office:value-type="string" table:style-name="ce18">
            <text:p>NPQH<text:s/></text:p>
            <text:p>NPQICL<text:s/></text:p>
            <text:p>Fellow College of Teachers</text:p>
            <text:p>Fellow of Royal Society of Arts</text:p>
            <text:p/>
          </table:table-cell>
          <table:table-cell office:value-type="string" table:style-name="ce18">
            <text:p>Week days and school holidays by arrangement <text:s/>but with restrictions for school based issues</text:p>
          </table:table-cell>
          <table:table-cell office:value-type="string" table:style-name="ce18">
            <text:p>Leading Headteacher at The Primary First Trust</text:p>
          </table:table-cell>
          <table:table-cell office:value-type="string" table:style-name="ce18">
            <text:p>London</text:p>
          </table:table-cell>
          <table:table-cell office:value-type="string" table:style-name="ce18">
            <text:p>Bexley and Medway but I live in Bromley</text:p>
          </table:table-cell>
          <table:table-cell office:value-type="string" table:style-name="ce18">
            <text:p>Primary</text:p>
          </table:table-cell>
          <table:table-cell office:value-type="string" table:style-name="ce18">
            <text:p>I view coaching as an essential tool in my work to grow leaders and develop their skills and confidence in creating innovative and positive solutions to otherwise difficult scenarios.<text:s/></text:p>
            <text:p>I have been using coaching as a tool to support leaders both in my role as a headteacher and now my role as a leading head teacher in a multi-academy trust. I have, in turn, been coached by people within and outside my organisations and seen the trans-formative effect that it can have both personally and professionally.<text:s/></text:p>
            <text:p>Coaching enables individuals to gain insights into their motivation and beliefs that equips them with a stronger purpose to achieve their goals.<text:s text:c="2"/></text:p>
            <text:p>In my coaching I use a range of strategies to confer the best outcomes for the leader, these are informed directly from the leader’s requirements for the sessions.<text:s/></text:p>
            <text:p>I believe that leadership is a talent that grows from exercise and reflection. Strong, purposeful and imaginative leadership in education is crucial to continue the brilliant work that is being undertaken daily in classrooms. Leadership allows talents to flourish, ideas to take root and colleagues to mature.<text:s text:c="2"/></text:p>
            <text:p/>
          </table:table-cell>
          <table:table-cell table:number-columns-repeated="16375"/>
        </table:table-row>
        <table:table-row table:style-name="ro30">
          <table:table-cell office:value-type="string" table:style-name="ce18">
            <text:p>rgolding@torbridge.net</text:p>
          </table:table-cell>
          <table:table-cell office:value-type="string" table:style-name="ce18">
            <text:p>Ruth Golding</text:p>
          </table:table-cell>
          <table:table-cell office:value-type="string" table:style-name="ce18">
            <text:p>NPQH</text:p>
          </table:table-cell>
          <table:table-cell office:value-type="string" table:style-name="ce18">
            <text:p>Evenings 5.00pm - 9.00pm<text:s/></text:p>
            <text:p>Weekends<text:s/></text:p>
            <text:p>at the moment<text:s/></text:p>
            <text:p/>
          </table:table-cell>
          <table:table-cell office:value-type="string" table:style-name="ce18">
            <text:p>Tor Bridge High</text:p>
          </table:table-cell>
          <table:table-cell office:value-type="string" table:style-name="ce18">
            <text:p>South West</text:p>
          </table:table-cell>
          <table:table-cell office:value-type="string" table:style-name="ce18">
            <text:p>Plymouth</text:p>
          </table:table-cell>
          <table:table-cell office:value-type="string" table:style-name="ce18">
            <text:p>Secondary</text:p>
          </table:table-cell>
          <table:table-cell office:value-type="string" table:style-name="ce18">
            <text:p>I have been coaching for 8 years and although I haven't a formal coaching qualification (that is my next step), through coaching I have strengthened leadership within my own organisation. I have seen evidence of move towards self-discovery, and continuing professional learning in teaching, learning and leadership because of a coaching model at the heart of everything we do. I have supported a number of colleagues to move into leadership positions, and helped them during all aspects of the application process.<text:s/></text:p>
            <text:p>I use the GROW model as a framework, I am solution focused and person-centred. I spend time getting to know an individual and make them very comfortable during the process. I will also take my lead from the needs, wants and wishes of the individual being coached. I will coach them to find skills, opportunities and strengths within them, as well as supporting them to develop their leadership practice in their setting.<text:s text:c="2"/></text:p>
            <text:p>I have a strong moral purpose and believe in nurturing talent and leadership strengthens us all. The values I bring as a coach are founded in equality and social justice. I have always sought to make a real difference in everything I do. Collaboration is a key feature of the way in which I lead. <text:s/>I empower others by distributing leadership extensively, because this improves people’s skills and professionalism as well as contributing to excellence.<text:s text:c="2"/></text:p>
            <text:p>I have witnessed first-hand the power of coaching from my experiences working with some fantastic coaches and I want to share this experience with others. I believe all changes, all development comes from within. When individuals are supported to find their own answers, their self-believe and confidence, they are sometimes amazed at their own magnificence as individuals, teachers and leaders. Everyone deserves to shine and I want to support people to do this.<text:s text:c="3"/></text:p>
            <text:p>Equality is ensuring a fair representation of all people in all influential positions in society so I fully endorse a programme that seeks to do this. Coaching is a powerful tool for personal and professional improvement and urge anyone who is thinking of entering into coaching to give it a go, you never know what leadership strengths and skills lies within you.<text:s/></text:p>
            <text:p/>
          </table:table-cell>
          <table:table-cell table:number-columns-repeated="16375"/>
        </table:table-row>
        <table:table-row table:style-name="ro31">
          <table:table-cell office:value-type="string" table:style-name="ce17">
            <text:p>mrsraimato@gmail.com</text:p>
          </table:table-cell>
          <table:table-cell office:value-type="string" table:style-name="ce17">
            <text:p>Rosanna Raimato</text:p>
          </table:table-cell>
          <table:table-cell office:value-type="string" table:style-name="ce17">
            <text:p>NPQH</text:p>
          </table:table-cell>
          <table:table-cell office:value-type="string" table:style-name="ce17">
            <text:p>Available from June 2016.<text:s/></text:p>
            <text:p>Available for arranged online or phone coaching support daytime, evenings and weekends, including school holidays.</text:p>
            <text:p>Available for face to face coaching sessions by arrangement with individuals.<text:s/></text:p>
            <text:p/>
          </table:table-cell>
          <table:table-cell office:value-type="string" table:style-name="ce17">
            <text:p>A Constant Education (Consultancy)</text:p>
          </table:table-cell>
          <table:table-cell office:value-type="string" table:style-name="ce17">
            <text:p>South West</text:p>
          </table:table-cell>
          <table:table-cell office:value-type="string" table:style-name="ce17">
            <text:p>Able to work with any region remotely.<text:s/></text:p>
            <text:p>Face to face visits in the London, Bristol, Bath and North East Somerset, Somerset, Wiltshire, South Gloucestershire, Gloucestershire, Hampshire areas.</text:p>
          </table:table-cell>
          <table:table-cell office:value-type="string" table:style-name="ce17">
            <text:p>Not applicable</text:p>
          </table:table-cell>
          <table:table-cell office:value-type="string" table:style-name="ce17">
            <text:p>My coaching background is in being both a coach and mentee in all the schools I have worked in as a subject leader, senior leader, Deputy Headteacher and Consultant over the past 22 years. I am passionate about women being the leaders they want to be, with the confidence to do it in the way that suits them and their lives best. Authentic leaders achieve the best relationships and outcomes with their learning communities, so developing and embracing our own strengths and traits, while recognising our needs is of utmost importance. <text:s/>I currently coach voluntarily as part of the WomenEd network as I believe that coaching helps us to discuss the barriers we want to overcome to be our best professional selves. <text:s/>Coaching has helped guide my career and empowered me in making decisions that have had great impact for me, my schools and my students. Being listened to and helped to reflect on our practice and what drives us enables us to make confident choices that work for us as individuals. <text:s/>Having this ongoing conversation with a coach who can question, open new avenues of thought or revisit core values is what I would hope to offer in any coaching relationship. Turning my in-school training as a coach into practice over a number of years has shown me that it is the openness and regularity of contact that makes for a strong coaching relationship, so I am an advocate for using online and phone communication to support others with busy lives and unforeseen ‘issues’ that crop up along the way to make this happen.</text:p>
          </table:table-cell>
          <table:table-cell table:number-columns-repeated="16375"/>
        </table:table-row>
        <table:table-row table:style-name="ro32">
          <table:table-cell office:value-type="string" table:style-name="ce17">
            <text:p>Sarah.Holmes-Carne@kenton.newcastle.sch.uk</text:p>
          </table:table-cell>
          <table:table-cell office:value-type="string" table:style-name="ce17">
            <text:p>Sarah Holmes-Carne</text:p>
          </table:table-cell>
          <table:table-cell office:value-type="string" table:style-name="ce17">
            <text:p>NPQH<text:s/></text:p>
            <text:p>BSc<text:s/></text:p>
            <text:p>MSC<text:s/></text:p>
            <text:p>ASCL</text:p>
          </table:table-cell>
          <table:table-cell office:value-type="string" table:style-name="ce17">
            <text:p>Flexible as long as given enough notice</text:p>
          </table:table-cell>
          <table:table-cell office:value-type="string" table:style-name="ce17">
            <text:p>Kenton School</text:p>
          </table:table-cell>
          <table:table-cell office:value-type="string" table:style-name="ce17">
            <text:p>North East</text:p>
          </table:table-cell>
          <table:table-cell office:value-type="string" table:style-name="ce17">
            <text:p>Newcastle upon Tyne</text:p>
          </table:table-cell>
          <table:table-cell office:value-type="string" table:style-name="ce17">
            <text:p>Secondary</text:p>
          </table:table-cell>
          <table:table-cell office:value-type="string" table:style-name="ce17">
            <text:p>I have 20 years experience of professional and leadership development of colleagues.<text:s/></text:p>
            <text:p/>
            <text:p>Leadership values - high expectations and ability for every child to succeed. I want to increase the number of female leaders.</text:p>
          </table:table-cell>
          <table:table-cell table:number-columns-repeated="16375"/>
        </table:table-row>
        <table:table-row table:style-name="ro27">
          <table:table-cell office:value-type="string" table:style-name="ce17">
            <text:p>spodolska@wessexprimary.org</text:p>
          </table:table-cell>
          <table:table-cell office:value-type="string" table:style-name="ce17">
            <text:p>Sue Podolska</text:p>
          </table:table-cell>
          <table:table-cell office:value-type="string" table:style-name="ce17">
            <text:p>BSc.(Hons) <text:s text:c="11"/>PGCE<text:s/></text:p>
            <text:p>Nat.Award for SEN Co-ordination (SENCo)<text:s/></text:p>
            <text:p>Currently studying for MA in Education</text:p>
          </table:table-cell>
          <table:table-cell office:value-type="string" table:style-name="ce17">
            <text:p>Variable</text:p>
          </table:table-cell>
          <table:table-cell office:value-type="string" table:style-name="ce17">
            <text:p>Wessex Primary School</text:p>
          </table:table-cell>
          <table:table-cell office:value-type="string" table:style-name="ce17">
            <text:p>South East</text:p>
          </table:table-cell>
          <table:table-cell office:value-type="string" table:style-name="ce17">
            <text:p>Royal Borough Windsor Maidenhead</text:p>
          </table:table-cell>
          <table:table-cell office:value-type="string" table:style-name="ce17">
            <text:p>Primary</text:p>
          </table:table-cell>
          <table:table-cell office:value-type="string" table:style-name="ce17">
            <text:p>Apart from being a teacher and SENCo / Inclusion Manager, my background was in the field of psychotherapy and coaching within the primary care field.<text:s text:c="2"/></text:p>
            <text:p>I worked within a GP practice, supporting people, referred by their GPs, for various issues. I am also a qualified supervisor and coach. I have experience of coaching and supervising therapists, coaches and psychologists.<text:s/></text:p>
            <text:p>I also had my own private practice as a coach and therapist and specialised in giftedness and OCD.<text:s/></text:p>
            <text:p>Currently, I supervise members of my Inclusion Team and my support is often coaching in nature.<text:s text:c="2"/></text:p>
            <text:p>As a SENCO and Inclusion Manager, I feel there is a definite need for coaching for SENCos, as they often have to juggle teaching and their SENCo obligations, which can be really hard to do.<text:s/></text:p>
            <text:p>Coaching, I believe, for teachers and SENCOs is a way of them keeping sane and focused and potentially stops them from becoming burnt out.<text:s/></text:p>
            <text:p>My leadership values are to have mutual respect, encourage working smarter rather than harder, sharing knowledge and expertise and, most importantly, a coach needs to listen careful and respond to the needs of their coachees.<text:s/></text:p>
            <text:p>What drives me to coaching is that it is a role I have undertaken all of my life and one that I feel I do well. I think my calm approach and problem solving ability helps others to find the strength within themselves to gain confidence and achieve.</text:p>
          </table:table-cell>
          <table:table-cell table:number-columns-repeated="16375"/>
        </table:table-row>
        <table:table-row table:style-name="ro32">
          <table:table-cell office:value-type="string" table:style-name="ce17">
            <text:p>terry.gentry@ccn.ac.uk</text:p>
          </table:table-cell>
          <table:table-cell office:value-type="string" table:style-name="ce17">
            <text:p>Terry (Teresa) Gentry</text:p>
          </table:table-cell>
          <table:table-cell office:value-type="string" table:style-name="ce17">
            <text:p>MA Education and Professional Development<text:s/></text:p>
            <text:p>L5 ILM Certificate in Coaching</text:p>
          </table:table-cell>
          <table:table-cell office:value-type="string" table:style-name="ce17">
            <text:p>Monday all day. Friday am</text:p>
          </table:table-cell>
          <table:table-cell office:value-type="string" table:style-name="ce17">
            <text:p>City College Norwich</text:p>
          </table:table-cell>
          <table:table-cell office:value-type="string" table:style-name="ce17">
            <text:p>East of England</text:p>
          </table:table-cell>
          <table:table-cell office:value-type="string" table:style-name="ce17">
            <text:p>Norfolk</text:p>
          </table:table-cell>
          <table:table-cell office:value-type="string" table:style-name="ce17">
            <text:p>16 Plus</text:p>
          </table:table-cell>
          <table:table-cell office:value-type="string" table:style-name="ce17">
            <text:p>I have been coaching trainee teachers in education for 15 years and middle managers for around 6 years. Throughout this time I have seen clients improve their performance and gain in confidence in their role and abilities. I took the L5 Coaching qualification in 2010, which complemented the study in person-centred approaches, which I took as part of my M.A. I mainly use Whitmore's approach to coaching , using motivational dialogue in moving towards a solution. I believe that coaching is a powerful tool in helping individuals to fulfil their potential, a founding principle of good leadership.<text:s/></text:p>
          </table:table-cell>
          <table:table-cell table:number-columns-repeated="16375"/>
        </table:table-row>
        <table:table-row table:style-name="ro33">
          <table:table-cell office:value-type="string" table:style-name="ce19">
            <text:p><text:a xlink:href="mailto:g.tidy@earlswood.surrey.sch.uk">g.tidy@earlswood.surrey.sch.uk</text:a></text:p>
          </table:table-cell>
          <table:table-cell office:value-type="string" table:style-name="ce18">
            <text:p>Geraldine Tidy</text:p>
          </table:table-cell>
          <table:table-cell office:value-type="string" table:style-name="ce18">
            <text:p>Executive Headteacher</text:p>
          </table:table-cell>
          <table:table-cell office:value-type="string" table:style-name="ce18">
            <text:p>I can be flexible depending on the requirements of the participants.</text:p>
          </table:table-cell>
          <table:table-cell office:value-type="string" table:style-name="ce18">
            <text:p>Earlswood Infant &amp; Nursery School<text:s/></text:p>
            <text:p>Earlswood Junior School</text:p>
          </table:table-cell>
          <table:table-cell office:value-type="string" table:style-name="ce18">
            <text:p>South East</text:p>
          </table:table-cell>
          <table:table-cell office:value-type="string" table:style-name="ce18">
            <text:p>Surrey</text:p>
          </table:table-cell>
          <table:table-cell office:value-type="string" table:style-name="ce18">
            <text:p>Primary</text:p>
          </table:table-cell>
          <table:table-cell office:value-type="string" table:style-name="ce18">
            <text:p>I have been coaching middle and senior leaders for the last eight years. This has been within the context of formal leadership programmes and on a less formal basis as and when it has been appropriate.</text:p>
            <text:p>This year I introduced the IRIS system at our Federation of schools, which involves teachers videoing lessons. I have then coached the participants to identify areas that they feel they need to strengthen and worked with them to improve these areas. <text:s/>I have been on several coaching courses in order to learn about different strategies for successful coaching. Some of the benefits that I have seen through my coaching are increased confidence in leaders as they realise that they can achieve challenging tasks and find their own solutions to problems that felt overwhelming to begin with. With teachers just beginning their careers, I have seen a great sense of achievement as they improve their practice and have the opportunity to discuss successes and challenges in a safe environment.</text:p>
            <text:p/>
            <text:p>I use the GROW model for coaching as I find this a useful structure to frame questions around and really supports the participant’s thought process. <text:s/>I believe that as a leader you have to model the values that you want to see in others. Values that are important to me as a leader:</text:p>
            <text:p/>
            <text:p>Integrity – I always go back to moral purpose when considering decisions and question myself. Is this the right thing to be doing? Why?</text:p>
            <text:p>Fairness – I always consider how different members of the team will perceive ideas and decisions, how would I feel?</text:p>
            <text:p>Approachable – How do I make myself accessible to all so that everyone is comfortable to talk to me and share their ideas or worries?</text:p>
            <text:p>Respect – How do I show that the ideas and contributions of all are welcomed and valued and how do I show that it’s ok not to agree about everything?</text:p>
            <text:p>Frank – how do I deliver difficult messages in a way that means that people can still hold their head up high and continue?</text:p>
            <text:p/>
            <text:p>I coach because I passionately believe that a large part of my leadership role is about developing others and I get great satisfaction from seeing colleagues flourish and grow and lead with confidence, determination and drive.</text:p>
            <text:p/>
          </table:table-cell>
          <table:table-cell table:number-columns-repeated="16375"/>
        </table:table-row>
        <table:table-row table:style-name="ro25">
          <table:table-cell office:value-type="string" table:style-name="ce19">
            <text:p><text:a xlink:href="mailto:h.salmon1@me.com">h.salmon1@me.com</text:a></text:p>
          </table:table-cell>
          <table:table-cell office:value-type="string" table:style-name="ce18">
            <text:p>Helen Salmon</text:p>
          </table:table-cell>
          <table:table-cell office:value-type="string" table:style-name="ce18">
            <text:p>NPQH Former head of two secondary schools</text:p>
          </table:table-cell>
          <table:table-cell office:value-type="string" table:style-name="ce18">
            <text:p>Flexible up to 3 days per week - 30 weeks a year</text:p>
          </table:table-cell>
          <table:table-cell office:value-type="string" table:style-name="ce18">
            <text:p>Education Consultant</text:p>
          </table:table-cell>
          <table:table-cell office:value-type="string" table:style-name="ce18">
            <text:p>South West</text:p>
          </table:table-cell>
          <table:table-cell office:value-type="string" table:style-name="ce18">
            <text:p>Location Bristol but willing to work in other areas</text:p>
          </table:table-cell>
          <table:table-cell office:value-type="string" table:style-name="ce18">
            <text:p>Secondary</text:p>
          </table:table-cell>
          <table:table-cell office:value-type="string" table:style-name="ce18">
            <text:p>Effective coaching is about supporting people to do well. They need to know that you are there to help them to do a great job. This can mean having difficult and challenging conversations, but these only work if there is trust. Trust is fundamental to the success of coaching. If you are able to coach a team, you can develop teamwork and a shared vision. In school leadership and in other roles I have always seen talent management as critical. Opportunities to develop need to be at the heart of school improvement. I have set up a number of courses for aspirant middle and senior leaders. I also chaired a Women's leadership group in one school. I am very proud that many of those I have coached have gone on to be successful school leaders.</text:p>
            <text:p>I have been coaching for many years. Most of my experience comes from coaching senior colleagues in two schools in challenging circumstances. I was the headteacher of St James School in Exeter and Tavistock College. Both schools improved rapidly to become good. In these circumstances, appointing new staff and promoting talented people from within becomes critical. Building and developing skills is important. People need to feel aligned to a clear vision and also to feel valued.</text:p>
            <text:p>I start from the premise that we all can improve and develop. No one has all the answers. I continue to develop thanks to support of trusted coaches.</text:p>
            <text:p>This year I have been a Leadership Development coach with Future leaders. I have used the Grow model to support people. Probing and thoughtful questions allow people to come up with their own solutions. Recently I have been coaching individual teachers in a school in special measures. This has enabled them to gain confidence and to develop their practice.</text:p>
            <text:p>I try always to encourage people to be reflective, optimistic and open.</text:p>
            <text:p/>
          </table:table-cell>
          <table:table-cell table:number-columns-repeated="16375"/>
        </table:table-row>
        <table:table-row table:style-name="ro34">
          <table:table-cell office:value-type="string" table:style-name="ce19">
            <text:p><text:a xlink:href="mailto:n.obrien@leicesterhigh.co.uk">n.obrien@leicesterhigh.co.uk</text:a></text:p>
          </table:table-cell>
          <table:table-cell office:value-type="string" table:style-name="ce18">
            <text:p>Nicola O'Brien</text:p>
          </table:table-cell>
          <table:table-cell office:value-type="string" table:style-name="ce18">
            <text:p>Was designated as an SLE in previous school.<text:s/></text:p>
            <text:p>I completed Leadership Pathways with the NCTL.</text:p>
          </table:table-cell>
          <table:table-cell office:value-type="string" table:style-name="ce18">
            <text:p>Between Christmas and Easter.</text:p>
          </table:table-cell>
          <table:table-cell office:value-type="string" table:style-name="ce18">
            <text:p>Leicester High School for Girls<text:s/></text:p>
            <text:p/>
          </table:table-cell>
          <table:table-cell office:value-type="string" table:style-name="ce18">
            <text:p>East Midlands</text:p>
          </table:table-cell>
          <table:table-cell office:value-type="string" table:style-name="ce18">
            <text:p>N/A</text:p>
          </table:table-cell>
          <table:table-cell office:value-type="string" table:style-name="ce18">
            <text:p>All through</text:p>
          </table:table-cell>
          <table:table-cell office:value-type="string" table:style-name="ce18">
            <text:p>Although there are certain set models for coaching, I don’t really think I use any one specific method. I tend to coach by doing what I think feels right. I believe that really trying to listen to what the person being coached is saying, linking it to what they would like to achieve and asking the right kind of questions to help them get there is essentially what I do.<text:s/></text:p>
            <text:p>I think I lead by example and model my expectations to the rest of the staff. <text:s/>If there is a decision to be made, I have the ultimate accountability and make the final decision. <text:s/>I also believe that leadership should be distributed and staff should be given the opportunity to do things for themselves and have autonomy. Trust is a two way thing. If the staff trust me to make the whole school decisions and not take them in the wrong direction, I should trust them and let them help me do it in their own way.</text:p>
            <text:p>I love being a coach. It allows me to help the staff learn that they can make decisions and more often than not, they are the right ones for them and the students.</text:p>
            <text:p/>
          </table:table-cell>
          <table:table-cell table:number-columns-repeated="16375"/>
        </table:table-row>
        <table:table-row table:style-name="ro28">
          <table:table-cell office:value-type="string" table:style-name="ce20">
            <text:p>a.kay@warriner.oxon.sch.uk</text:p>
          </table:table-cell>
          <table:table-cell office:value-type="string" table:style-name="ce20">
            <text:p>Dr Annabel Kay</text:p>
          </table:table-cell>
          <table:table-cell office:value-type="string" table:style-name="ce20">
            <text:p>other</text:p>
          </table:table-cell>
          <table:table-cell office:value-type="string" table:style-name="ce20">
            <text:p>Flexible</text:p>
          </table:table-cell>
          <table:table-cell office:value-type="string" table:style-name="ce20">
            <text:p>The Warriner MAT</text:p>
          </table:table-cell>
          <table:table-cell office:value-type="string" table:style-name="ce20">
            <text:p>South East</text:p>
          </table:table-cell>
          <table:table-cell office:value-type="string" table:style-name="ce20">
            <text:p>Oxfordshire</text:p>
          </table:table-cell>
          <table:table-cell office:value-type="string" table:style-name="ce20">
            <text:p>All through</text:p>
          </table:table-cell>
          <table:table-cell office:value-type="string" table:style-name="ce20">
            <text:p>In my role as CEO of a MAT I coach the heads of the other MAT schools on a regular basis. I would like to take on this more formal role as I would have loved to have been a recipient earlier in my career. I would have benefitted hugely so would like to have the chance to support others.<text:s/></text:p>
            <text:p>My leadership values are very simple and underpin the MAT that I was key in setting up and that is to provide the very best teaching and learning opportunities to all our children in all of our schools:<text:s/></text:p>
            <text:p>We are more than the sum of our parts.<text:s/></text:p>
            <text:p>Together we can achieve more for our pupils.<text:s/></text:p>
            <text:p>We are run by schools for schools.<text:s/></text:p>
            <text:p>We are more in control of our own destiny.<text:s/></text:p>
            <text:p/>
          </table:table-cell>
          <table:table-cell table:number-columns-repeated="16375"/>
        </table:table-row>
        <table:table-row table:style-name="ro26">
          <table:table-cell office:value-type="string" table:style-name="ce20">
            <text:p>c.hughan@wildern.hants.sch.uk</text:p>
          </table:table-cell>
          <table:table-cell office:value-type="string" table:style-name="ce20">
            <text:p>Carolyn Hughan</text:p>
          </table:table-cell>
          <table:table-cell office:value-type="string" table:style-name="ce20">
            <text:p>B.A. Hons, MA in Education, NPQH</text:p>
          </table:table-cell>
          <table:table-cell office:value-type="string" table:style-name="ce20">
            <text:p>During term time</text:p>
          </table:table-cell>
          <table:table-cell office:value-type="string" table:style-name="ce20">
            <text:p>ETC Teaching School Alliance</text:p>
          </table:table-cell>
          <table:table-cell office:value-type="string" table:style-name="ce20">
            <text:p>South East</text:p>
          </table:table-cell>
          <table:table-cell office:value-type="string" table:style-name="ce20">
            <text:p>Hampshire Local Authority</text:p>
          </table:table-cell>
          <table:table-cell office:value-type="string" table:style-name="ce20">
            <text:p>All through</text:p>
          </table:table-cell>
          <table:table-cell office:value-type="string" table:style-name="ce20">
            <text:p>I have been coaching senior leaders for 15 years. As a headteacher I integrated coaching to change the school culture and as Leadership Adviser for the Local Authority I introduced coaching as an entitlement for all newly appointed headteachers. My formal training has included a year’s programme with Zinnia Consulting and programmes with NCTL , SELT and University of Winchester in order to be designated as a coach for the NQPH programme. In this capacity I have coached over 15 aspirant headteachers.<text:s/></text:p>
            <text:p>I believe in the capacity of each individual to problem solve; coaching gives quality time and space to develop self-awareness, to open up perspectives and possibilities and improve performance. It is a process which is non-judgemental and forward-looking.<text:s text:c="2"/></text:p>
            <text:p>I have seen senior leaders and headteachers grow in confidence and self-belief and listened as they have talked about using coaching to develop ideas for positively influencing others and bringing about change in the school context.<text:s/></text:p>
            <text:p>I advocate coaching and am coached myself. In an educational world with high levels of accountability I know the value of a process, which facilitates reflection and gives individuals space to articulate options <text:s/>and to make a commitment to action. High quality professional development is essential for all teachers and leaders and coaching is an important process to support growth, to increase individual choices and to embed skills, which are transferable.<text:s text:c="2"/></text:p>
            <text:p/>
          </table:table-cell>
          <table:table-cell table:number-columns-repeated="16375"/>
        </table:table-row>
        <table:table-row table:style-name="ro28">
          <table:table-cell office:value-type="string" table:style-name="ce20">
            <text:p>cmccarney@bluecoat.uk.com</text:p>
          </table:table-cell>
          <table:table-cell office:value-type="string" table:style-name="ce20">
            <text:p>Catherine McCarney</text:p>
          </table:table-cell>
          <table:table-cell office:value-type="string" table:style-name="ce20">
            <text:p>SLE, NPQH</text:p>
          </table:table-cell>
          <table:table-cell office:value-type="string" table:style-name="ce20">
            <text:p>Depending on time required</text:p>
          </table:table-cell>
          <table:table-cell office:value-type="string" table:style-name="ce20">
            <text:p>Bluecoat Academy</text:p>
          </table:table-cell>
          <table:table-cell office:value-type="string" table:style-name="ce20">
            <text:p>East Midlands</text:p>
          </table:table-cell>
          <table:table-cell office:value-type="string" table:style-name="ce20">
            <text:p>Nottingham City</text:p>
          </table:table-cell>
          <table:table-cell office:value-type="string" table:style-name="ce20">
            <text:p>Secondary</text:p>
          </table:table-cell>
          <table:table-cell office:value-type="string" table:style-name="ce20">
            <text:p>Throughout my 13 year career at Bluecoat Academy (formerly The Nottingham Bluecoat School) I have been supported in my Professional Development by accessing and completing Middle Leadership training, Leadership pathways, as well as most recently the NPQH with the NCTL. <text:s/>Throughout my studies I have undertaken training and activities in the use of coaching. <text:s/>I have continued to use this training in my roles at Bluecoat and most notably in my current Vice Principal role. <text:s/>Instead of having line management meetings I use this time for coaching which has then worked very well for the development of those who I work with, as well as myself. <text:s/>I believe that the use of coaching allows professional relationships to be developed and for meetings to be powerful rather than dictator like. <text:s/>I find that coaching allows for purposeful reflection and planning for ways forward. <text:s/>With coaching, staff do not feel like decisions have been made and that they must carry out certain tasks. <text:s/>Instead they feel that they have been given time to think about and be part of decision making and therefore participation and action taken are from the individual or group of staff involved rather than from one <text:s/>person. <text:s/>Our academy have taken part in group coaching tasks previously, however I would like to revisit our approach to this and be part of a group of staff who can promote training for all.</text:p>
          </table:table-cell>
          <table:table-cell table:number-columns-repeated="16375"/>
        </table:table-row>
        <table:table-row table:style-name="ro35">
          <table:table-cell office:value-type="string" table:style-name="ce20">
            <text:p>francis-e@meolscophighschool.co.uk</text:p>
          </table:table-cell>
          <table:table-cell office:value-type="string" table:style-name="ce20">
            <text:p>Elizabeth Anne Francis</text:p>
          </table:table-cell>
          <table:table-cell office:value-type="string" table:style-name="ce20">
            <text:p>Assistant headteacher in charge of learning &amp; teaching.<text:s text:c="2"/></text:p>
            <text:p>NPQSL, SLE</text:p>
          </table:table-cell>
          <table:table-cell office:value-type="string" table:style-name="ce20">
            <text:p>Work full time but there is the potential to be released to support this programme</text:p>
          </table:table-cell>
          <table:table-cell office:value-type="string" table:style-name="ce20">
            <text:p>Meols Cop High School</text:p>
          </table:table-cell>
          <table:table-cell office:value-type="string" table:style-name="ce20">
            <text:p>North West</text:p>
          </table:table-cell>
          <table:table-cell office:value-type="string" table:style-name="ce20">
            <text:p>Sefton</text:p>
          </table:table-cell>
          <table:table-cell office:value-type="string" table:style-name="ce20">
            <text:p>Secondary</text:p>
          </table:table-cell>
          <table:table-cell office:value-type="string" table:style-name="ce20">
            <text:p>I have taken part in coaching in a number of different roles. As a lead practitioner, I have worked with staff to develop learning and teaching across subjects, helping people to identify areas for improvement and solutions. As a middle and senior leader I have used coaching techniques to help develop staff and build capacity.<text:s text:c="2"/></text:p>
            <text:p>Coaching allows people to identify solutions for themselves by asking pertinent questions.<text:s/></text:p>
          </table:table-cell>
          <table:table-cell table:number-columns-repeated="16375"/>
        </table:table-row>
        <table:table-row table:style-name="ro25">
          <table:table-cell office:value-type="string" table:style-name="ce20">
            <text:p>head@ashburymeadow.manchester.sch.uk</text:p>
          </table:table-cell>
          <table:table-cell office:value-type="string" table:style-name="ce20">
            <text:p>Lucy Katherine Thomas</text:p>
          </table:table-cell>
          <table:table-cell office:value-type="string" table:style-name="ce20">
            <text:p>Headteacher<text:s/></text:p>
            <text:p>BSc.PGCE. NPQH.</text:p>
          </table:table-cell>
          <table:table-cell office:value-type="string" table:style-name="ce20">
            <text:p>Good</text:p>
          </table:table-cell>
          <table:table-cell office:value-type="string" table:style-name="ce20">
            <text:p>Ashbury Meadow Primary School</text:p>
          </table:table-cell>
          <table:table-cell office:value-type="string" table:style-name="ce20">
            <text:p>North West</text:p>
          </table:table-cell>
          <table:table-cell office:value-type="string" table:style-name="ce20">
            <text:p>Manchester City Council</text:p>
          </table:table-cell>
          <table:table-cell office:value-type="string" table:style-name="ce20">
            <text:p>Primary</text:p>
          </table:table-cell>
          <table:table-cell office:value-type="string" table:style-name="ce20">
            <text:p>As an experienced head, who has successfully led schools where school improvement has been vital, coaching has been part of my every day leadership skills for over five years. It has enabled me to establish a culture of high expectations for staff and pupils and it has ensured that leadership has been delegated at all levels. In our school everyone is a leader.<text:s/></text:p>
            <text:p>This last year I attended an advanced coaching course led by Les Duggan, part one, Coaching the 'how to' of achieving outstanding performance and part two, the 'how to'of embedding a coaching culture in your school. This course applied the 'GROW' model , Goal,Reality,Options,Will and this is the model we now use in school.<text:s/></text:p>
            <text:p/>
            <text:p>Within the school environment coaching is used with both staff and pupils to help all stakeholders to unlock their potential and enable the school to develop a better capacity to improve. It supports our ethos for developing independent learners and thinkers throughout the school and create a solution based, rather than problem based organisation. Staff at all stages of their career have benefited from coaching to support and challenge <text:s/>their personnel development as well as empower them towards self improvement.<text:s/></text:p>
            <text:p>Developing a coaching ethos in school has supported my own leadership values of trust, respect, honesty and support and using my own knowledge and skills to support others. Coaching is not about telling someone what to do , it is about getting them to a place where they can see the solutions and as such works for parents, pupils and staff at all stages of their career. It is this support for another person to enable them to unlock their true potential that attracted me to using coaching within organisations for many years and why it is so embedded in our school.</text:p>
          </table:table-cell>
          <table:table-cell table:number-columns-repeated="16375"/>
        </table:table-row>
        <table:table-row table:style-name="ro26">
          <table:table-cell office:value-type="string" table:style-name="ce20">
            <text:p>headteacher.brougham@school.hartlepool.gov.uk</text:p>
          </table:table-cell>
          <table:table-cell office:value-type="string" table:style-name="ce20">
            <text:p>Julie Thomas</text:p>
          </table:table-cell>
          <table:table-cell office:value-type="string" table:style-name="ce20">
            <text:p>llE<text:s/></text:p>
            <text:p>NPQH<text:s/></text:p>
            <text:p>EXECUTIVE COACHING</text:p>
          </table:table-cell>
          <table:table-cell office:value-type="string" table:style-name="ce20">
            <text:p>SEPTEMBER 2016</text:p>
          </table:table-cell>
          <table:table-cell office:value-type="string" table:style-name="ce20">
            <text:p>BROUGHAM PRIMARY SCHOOL</text:p>
          </table:table-cell>
          <table:table-cell office:value-type="string" table:style-name="ce20">
            <text:p>North East</text:p>
          </table:table-cell>
          <table:table-cell office:value-type="string" table:style-name="ce20">
            <text:p>HARTLEPOOL</text:p>
          </table:table-cell>
          <table:table-cell office:value-type="string" table:style-name="ce20">
            <text:p>Primary</text:p>
          </table:table-cell>
          <table:table-cell office:value-type="string" table:style-name="ce20">
            <text:p>I have not been part of any formal coaching scheme, although I have used the skills I developed on the “Executive coaching” course throughout my career. I believe that coaching is effective when you help others to define their own solutions and plan their own pathway. In my roles of DHT and HT I have had many opportunities to coach colleagues. I have worked very closely with a former colleague who went on to achieve her own professional goal after years of trying. <text:s/>This was not an easy path and at times it was painful for her, but with providing her with an objective viewpoint and support and encouragement she succeeded. I consider myself to be emotionally literate and perceptive and I think these are key to understanding what motivates people. <text:s/>I would say that my style is one in which I would talk to the colleague and ask them what goal it is that they wish to achieve. We would discuss what the barriers were to this achievement and explore avenues to take that would help success. It is very solution focussed but the coaching would help the colleague to find their own answers rather than be told to do it in a certain way.<text:s text:c="3"/></text:p>
            <text:p>My leadership values are from a duty of care. This is for staff and pupils. Therefore every pupil has the right to the best education on offer whilst the staff have a right to enjoy their profession and to have a good work life balance. This underpins all that I do and the style I use mostly is consensual. I am a very pragmatic leader. As a passionate educator I believe that adults as well as children need support and encouragement too; this is what drives me to offer to be a coach.<text:s/></text:p>
            <text:p/>
          </table:table-cell>
          <table:table-cell table:number-columns-repeated="16375"/>
        </table:table-row>
        <table:table-row table:style-name="ro35">
          <table:table-cell office:value-type="string" table:style-name="ce20">
            <text:p>helena.marsh@lvc.org</text:p>
          </table:table-cell>
          <table:table-cell office:value-type="string" table:style-name="ce20">
            <text:p>Helena Marsh</text:p>
          </table:table-cell>
          <table:table-cell office:value-type="string" table:style-name="ce20">
            <text:p>MEd<text:s/></text:p>
            <text:p>NPQSL</text:p>
          </table:table-cell>
          <table:table-cell office:value-type="string" table:style-name="ce20">
            <text:p>Flexible</text:p>
          </table:table-cell>
          <table:table-cell office:value-type="string" table:style-name="ce20">
            <text:p>Linton Village College</text:p>
          </table:table-cell>
          <table:table-cell office:value-type="string" table:style-name="ce20">
            <text:p>East of England</text:p>
          </table:table-cell>
          <table:table-cell office:value-type="string" table:style-name="ce20">
            <text:p>Cambridgeshire</text:p>
          </table:table-cell>
          <table:table-cell office:value-type="string" table:style-name="ce20">
            <text:p>Secondary</text:p>
          </table:table-cell>
          <table:table-cell office:value-type="string" table:style-name="ce20">
            <text:p>I have been using coaching as a leadership approach since my training as a Fasttrack teacher over 10 years ago. I have attended a formal programme for coaching skills at the University of Southampton and have since used coaching in line management and leadership development capacity. I am familiar with the IGROW coaching model and use this as a tool to structure coaching conversations. I have personally benefited a great deal from coaching and its capacity to enable and enhance leadership skills. The most crucial resource in a school is its staff and I have found coaching to be a really effective means of helping colleagues to reflect on their ambitions and identify ways of achieving their goals. I find the experience of coaching others to grow as leaders as very rewarding and am currently benefiting a great deal from a leadership coach as a new head. I would like the opportunity to pass on this experience to others.<text:s text:c="2"/></text:p>
          </table:table-cell>
          <table:table-cell table:number-columns-repeated="16375"/>
        </table:table-row>
        <table:table-row table:style-name="ro28">
          <table:table-cell office:value-type="string" table:style-name="ce21">
            <text:p>jenny@charterhouseaes.co.uk</text:p>
          </table:table-cell>
          <table:table-cell office:value-type="string" table:style-name="ce21">
            <text:p>Jennifer Helen Wheeldon</text:p>
          </table:table-cell>
          <table:table-cell office:value-type="string" table:style-name="ce21">
            <text:p>NLE</text:p>
          </table:table-cell>
          <table:table-cell office:value-type="string" table:style-name="ce21">
            <text:p>June onwards</text:p>
          </table:table-cell>
          <table:table-cell office:value-type="string" table:style-name="ce21">
            <text:p>Charterhouse Education Consultancy</text:p>
          </table:table-cell>
          <table:table-cell office:value-type="string" table:style-name="ce21">
            <text:p>East Midlands</text:p>
          </table:table-cell>
          <table:table-cell office:value-type="string" table:style-name="ce21">
            <text:p>Lincolnshire</text:p>
          </table:table-cell>
          <table:table-cell office:value-type="string" table:style-name="ce21">
            <text:p>Primary</text:p>
          </table:table-cell>
          <table:table-cell office:value-type="string" table:style-name="ce21">
            <text:p>I have been using coaching for the last twelve years, initially to strengthen capacity on the <text:s/>team to ensure that the school had the best possible people. Using coaching as a means to developing others enabled the school to achieve an Outstanding Ofsted. I passionately believe that everyone has something within them that can benefit others, finding that inner strength and harnessing it for the good of the organisation gives me a great deal of pleasure. I have coached many different people at different stages in their career, Class teacher to DH, DH to Headship and DH to <text:s/>Director of a <text:s/>Teaching School. Whatever the level of coaching, I always feel we are both in a learning partnership, where I too am learning from the coachee.<text:s/></text:p>
            <text:p>I predominantly use the GROW model as it fits with both Coaching into Leadership, and helping others to find solutions. However, I sometimes do use the OSKAR model if it is to overcome potential barriers to achievement.<text:s/></text:p>
            <text:p>My core values are believing the best in everyone, being positive, resilient, having integrity and being honest, <text:s/>and a <text:s/>strong commitment to promoting more women into leadership roles.</text:p>
          </table:table-cell>
          <table:table-cell table:number-columns-repeated="16375"/>
        </table:table-row>
        <table:table-row table:style-name="ro36">
          <table:table-cell office:value-type="string" table:style-name="ce21">
            <text:p>joanne.fowler@pearson.com</text:p>
          </table:table-cell>
          <table:table-cell office:value-type="string" table:style-name="ce21">
            <text:p>Joanne Fowler</text:p>
          </table:table-cell>
          <table:table-cell office:value-type="string" table:style-name="ce21">
            <text:p>PGCE (PCET), MBA</text:p>
          </table:table-cell>
          <table:table-cell office:value-type="string" table:style-name="ce21">
            <text:p>2 hours per month, during the day or early evening.</text:p>
          </table:table-cell>
          <table:table-cell office:value-type="string" table:style-name="ce21">
            <text:p>N/A</text:p>
          </table:table-cell>
          <table:table-cell office:value-type="string" table:style-name="ce21">
            <text:p>London</text:p>
          </table:table-cell>
          <table:table-cell office:value-type="string" table:style-name="ce21">
            <text:p>N/A But London-based (Camden/Islington)</text:p>
          </table:table-cell>
          <table:table-cell office:value-type="string" table:style-name="ce21">
            <text:p>Not applicable</text:p>
          </table:table-cell>
          <table:table-cell office:value-type="string" table:style-name="ce21">
            <text:p>I have been leading large teams within Pearson Qualification Services for four years.<text:s/></text:p>
            <text:p>I use coaching techniques to support my team to deliver their personal and shared goals and objectives.<text:s/></text:p>
            <text:p>I have spent the past year specifically supporting colleagues with applications, CV writing, Cover Letter writing, interview and presenting techniques and have supported colleagues to reach their aspirations within and outside of the company.<text:s/></text:p>
            <text:p>I value honesty, trust and good communication stills in strong leaders.<text:s text:c="2"/></text:p>
            <text:p>I am driven to be a Coach to enable people to see their potential and encourage people to reach it in lots of ways. I enjoy enabling people to see the solutions to 'problems' or 'issues' in their own way and their own time.<text:s/></text:p>
          </table:table-cell>
          <table:table-cell table:number-columns-repeated="16375"/>
        </table:table-row>
        <table:table-row table:style-name="ro37">
          <table:table-cell office:value-type="string" table:style-name="ce21">
            <text:p>katymariejordan@gmail.com</text:p>
          </table:table-cell>
          <table:table-cell office:value-type="string" table:style-name="ce21">
            <text:p>Katy Jordan</text:p>
          </table:table-cell>
          <table:table-cell office:value-type="string" table:style-name="ce21">
            <text:p>PGDipEd, MEd</text:p>
          </table:table-cell>
          <table:table-cell office:value-type="string" table:style-name="ce21">
            <text:p>Available</text:p>
          </table:table-cell>
          <table:table-cell office:value-type="string" table:style-name="ce21">
            <text:p>George Dixon Academy</text:p>
          </table:table-cell>
          <table:table-cell office:value-type="string" table:style-name="ce21">
            <text:p>West Midlands</text:p>
          </table:table-cell>
          <table:table-cell office:value-type="string" table:style-name="ce21">
            <text:p>Birmingham</text:p>
          </table:table-cell>
          <table:table-cell office:value-type="string" table:style-name="ce21">
            <text:p>Secondary</text:p>
          </table:table-cell>
          <table:table-cell office:value-type="string" table:style-name="ce21">
            <text:p>Actively coaching since early 2013 I am a proactive practitioner, who is keen to contribute to the development of women in education. I am continuously learning still to develop my coaching style through Teaching Leaders and working with practitioners throughout my school. I believe in encouraging a commitment to unlocking potential and maximising performance and using coaching as a platform to do this.</text:p>
          </table:table-cell>
          <table:table-cell table:number-columns-repeated="16375"/>
        </table:table-row>
        <table:table-row table:style-name="ro38">
          <table:table-cell office:value-type="string" table:style-name="ce21">
            <text:p>kjones@kjdevelopment.co.uk</text:p>
          </table:table-cell>
          <table:table-cell office:value-type="string" table:style-name="ce21">
            <text:p>Katharine Jones</text:p>
          </table:table-cell>
          <table:table-cell office:value-type="string" table:style-name="ce21">
            <text:p>Post Graduate Certificate of Education<text:s/></text:p>
            <text:p>Member of the Chartered Institute of Personnel and Development<text:s/></text:p>
            <text:p>Member of the British Psychological Society<text:s/></text:p>
            <text:p>Level 3 Certificate in Assessing Candidates Using a Range of Methods (A1)</text:p>
          </table:table-cell>
          <table:table-cell office:value-type="string" table:style-name="ce21">
            <text:p>June and July 2016<text:s text:c="2"/></text:p>
            <text:p>September to December 2016</text:p>
          </table:table-cell>
          <table:table-cell office:value-type="string" table:style-name="ce21">
            <text:p>Not employed at a school at present</text:p>
          </table:table-cell>
          <table:table-cell office:value-type="string" table:style-name="ce21">
            <text:p>South East</text:p>
          </table:table-cell>
          <table:table-cell office:value-type="string" table:style-name="ce21">
            <text:p>Not employed at a school at present</text:p>
          </table:table-cell>
          <table:table-cell office:value-type="string" table:style-name="ce21">
            <text:p>All through</text:p>
          </table:table-cell>
          <table:table-cell office:value-type="string" table:style-name="ce21">
            <text:p>Coaching Experience: <text:s text:c="2"/>Katharine’s experience is across different sectors – public, corporate and not for profit. <text:s text:c="2"/>She started her career as a classroom teacher, and after 8 years, including time as a head of department, she moved into Learning and Development as an internal consultant in a Financial Services firm. <text:s/>For the last 13 years she has been working as a self-employed consultant, facilitating workshops and coaching individuals for a wide range of clients. <text:s/>She takes a practical approach to the coaching discussions, drawing on the coachee’s own experiences and providing tips and techniques to promote ownership of actions and outcomes.<text:s text:c="3"/></text:p>
            <text:p><text:s/></text:p>
            <text:p>Typical issues addressed when coaching: <text:s text:c="2"/>Achieving personal performance goals; impact and influencing colleagues; working relationships and communication within and outside the organisation; management and development of tasks and people, team development; building relationships.<text:s/></text:p>
            <text:p><text:s/></text:p>
            <text:p>Expected results/outcomes from the coaching process: <text:s/>Sustainable change achieved through better understanding of own processes; increased self-awareness in ways of thinking and behaving; increased ownership for effectiveness of working relationships; innovative solutions for addressing task and relationship issues. <text:s/>Challenging assumptions to enable the coachee to create the change in approach that takes them to where they want to be.<text:s text:c="2"/></text:p>
            <text:p><text:s/></text:p>
            <text:p>Preferred method of meeting up: <text:s/>To be agreed with the individual. <text:s/>A quiet area away from the workplace is recommended to enable the coachee to relax and feel comfortable, without fear of being interrupted or distracted. <text:s/>At the first meeting a Coaching Agreement will be drawn up that will cover such areas as confidentiality, timings, coaching style, and commitments from coach and coachee.<text:s/></text:p>
            <text:p/>
          </table:table-cell>
          <table:table-cell table:number-columns-repeated="16375"/>
        </table:table-row>
        <table:table-row table:style-name="ro29">
          <table:table-cell office:value-type="string" table:style-name="ce20">
            <text:p>lharrison@bluecoat.uk.com</text:p>
          </table:table-cell>
          <table:table-cell office:value-type="string" table:style-name="ce20">
            <text:p>Lisa Harrison</text:p>
          </table:table-cell>
          <table:table-cell office:value-type="string" table:style-name="ce20">
            <text:p>SLE, AST</text:p>
          </table:table-cell>
          <table:table-cell office:value-type="string" table:style-name="ce20">
            <text:p>To fit around teaching day - but some flexibility</text:p>
          </table:table-cell>
          <table:table-cell office:value-type="string" table:style-name="ce20">
            <text:p>Bluecoat MAT</text:p>
          </table:table-cell>
          <table:table-cell office:value-type="string" table:style-name="ce20">
            <text:p>East Midlands</text:p>
          </table:table-cell>
          <table:table-cell office:value-type="string" table:style-name="ce20">
            <text:p>Nottingham</text:p>
          </table:table-cell>
          <table:table-cell office:value-type="string" table:style-name="ce20">
            <text:p>All through</text:p>
          </table:table-cell>
          <table:table-cell office:value-type="string" table:style-name="ce20">
            <text:p>I have been involved in coaching in education for the last four years. This has included the setting up of a whole school coaching programme. In addition, I am responsible for the SCITT for the MAT. In this role, I enjoy working with new and developing teachers to ensure that they reach their full potential. I am an SLE for ITT. <text:s/>I have seen the benefits that coaching can bring to an organisation. This includes encouraging teachers to increase the talk about what happens in the classroom. It allows teachers to work together to solve problems and find new ways around issues. I have mainly used the STRIDE model for Coaching. I love teaching and enjoy the time that I still spend in the classroom. I am passionate about the experience that young people get in schools and think that by working together we can continue to improve their experience.</text:p>
          </table:table-cell>
          <table:table-cell table:number-columns-repeated="16375"/>
        </table:table-row>
        <table:table-row table:style-name="ro34">
          <table:table-cell office:value-type="string" table:style-name="ce20">
            <text:p>lspellman@conyers.org.uk</text:p>
          </table:table-cell>
          <table:table-cell office:value-type="string" table:style-name="ce20">
            <text:p>Louise Spellman</text:p>
          </table:table-cell>
          <table:table-cell office:value-type="string" table:style-name="ce20">
            <text:p>NPQH</text:p>
          </table:table-cell>
          <table:table-cell office:value-type="string" table:style-name="ce20">
            <text:p>Available immediately.<text:s/></text:p>
          </table:table-cell>
          <table:table-cell office:value-type="string" table:style-name="ce20">
            <text:p>Conyers School</text:p>
          </table:table-cell>
          <table:table-cell office:value-type="string" table:style-name="ce20">
            <text:p>North East</text:p>
          </table:table-cell>
          <table:table-cell office:value-type="string" table:style-name="ce20">
            <text:p>Stockton on Tees</text:p>
          </table:table-cell>
          <table:table-cell office:value-type="string" table:style-name="ce20">
            <text:p>Secondary</text:p>
          </table:table-cell>
          <table:table-cell office:value-type="string" table:style-name="ce20">
            <text:p>I have been a senior leader in education for more than 10 years in a range of roles and have been a Headteacher for 3 years. I have used coaching approaches in all of my leadership roles although I do not hold formal coaching qualifications. I have received training in a number of coaching models and have used these to help improve the quality of provision within school. However, I firmly believe it is the relationship between the coach and mentee and the quality of the conversation, which is most powerful. As a leader I believe in the power of a team and the ability to achieve success together. Therefore, I have invested significant time and effort in leadership development. As the Headteacher of a Leadership Partner School and the lead for Leadership and Succession planning within a teaching school alliance, I am firmly committed to developing talented professionals in the belief that this will ensure outstanding outcomes for students. It is a responsibility for school leaders to ensure that outstanding leaders of the future are developed and given an opportunity to thrive. The commitment to succession planning is a significant driver in my work as Headteacher and I have mentored a significant number of Aspiring Headteachers as part of local programmes including Women into Headship and national programmes, NPQH.</text:p>
          </table:table-cell>
          <table:table-cell table:number-columns-repeated="16375"/>
        </table:table-row>
        <table:table-row table:style-name="ro32">
          <table:table-cell office:value-type="string" table:style-name="ce20">
            <text:p>mrs.asif@hotmail.co.uk</text:p>
          </table:table-cell>
          <table:table-cell office:value-type="string" table:style-name="ce20">
            <text:p>Samina Asif</text:p>
          </table:table-cell>
          <table:table-cell office:value-type="string" table:style-name="ce20">
            <text:p>Assistant Head Teacher</text:p>
          </table:table-cell>
          <table:table-cell office:value-type="string" table:style-name="ce20">
            <text:p>Daily after school 3:30 to 7:00 pm</text:p>
          </table:table-cell>
          <table:table-cell office:value-type="string" table:style-name="ce20">
            <text:p>Watlington Community Primary School</text:p>
          </table:table-cell>
          <table:table-cell office:value-type="string" table:style-name="ce20">
            <text:p>East of England</text:p>
          </table:table-cell>
          <table:table-cell office:value-type="string" table:style-name="ce20">
            <text:p>Norfolk</text:p>
          </table:table-cell>
          <table:table-cell office:value-type="string" table:style-name="ce20">
            <text:p>Primary</text:p>
          </table:table-cell>
          <table:table-cell office:value-type="string" table:style-name="ce20">
            <text:p>I was trained to coach during Leadership Pathways programme. I have regularly attended various courses and online sessions to update my coaching skills. I believe that every individual has a potential to achieve, if and when provided with encouragement and a nurturing environment. Over the years, I have mentored and coached several colleagues during various phases of their teaching profession. Moreover, I involve my pupils as well in such coaching activities that help them develop leadership skills, questioning practices with an intent to improve.<text:s/></text:p>
          </table:table-cell>
          <table:table-cell table:number-columns-repeated="16375"/>
        </table:table-row>
        <table:table-row table:style-name="ro35">
          <table:table-cell office:value-type="string" table:style-name="ce20">
            <text:p>rebekah.iiyambo@kaizen.newham.sch.co.uk</text:p>
          </table:table-cell>
          <table:table-cell office:value-type="string" table:style-name="ce20">
            <text:p>Rebekah Iiyambo</text:p>
          </table:table-cell>
          <table:table-cell office:value-type="string" table:style-name="ce20">
            <text:p>NLE</text:p>
          </table:table-cell>
          <table:table-cell office:value-type="string" table:style-name="ce20">
            <text:p>Can be flexible as long as I have enough notice</text:p>
          </table:table-cell>
          <table:table-cell office:value-type="string" table:style-name="ce20">
            <text:p>Kaizen Primary School</text:p>
          </table:table-cell>
          <table:table-cell office:value-type="string" table:style-name="ce20">
            <text:p>London</text:p>
          </table:table-cell>
          <table:table-cell office:value-type="string" table:style-name="ce20">
            <text:p>Newham</text:p>
          </table:table-cell>
          <table:table-cell office:value-type="string" table:style-name="ce20">
            <text:p>Primary</text:p>
          </table:table-cell>
          <table:table-cell office:value-type="string" table:style-name="ce20">
            <text:p>I have been using coaching for over 10 years as a result of successfully completing a 5 day coaching course led by Barrie Joy at IOE/LCLL. I feel coaching has empowered the teams I've supported to be extremely reflective and resilient and ensure that their own needs are met whilst maintaining focus on the children. <text:s/>Coaching plays a fundamental part in the ethos of the school and enables really tricky issues to be resolved well, including a clear focus on future thinking. <text:s/>Trust, value and respect are clearly modelled through the coaching approach and it is really great to witness how coaching unlocks people's potential - challenging themselves to go on to do things that prior to coaching they were holding themselves back from achieving. <text:s/>I receive regular coaching myself and see this as an important part of my leadership development and learning.</text:p>
          </table:table-cell>
          <table:table-cell table:number-columns-repeated="16375"/>
        </table:table-row>
        <table:table-row table:style-name="ro39">
          <table:table-cell office:value-type="string" table:style-name="ce19">
            <text:p><text:a xlink:href="mailto:info@learnsynergy.com">info@learnsynergy.com</text:a></text:p>
          </table:table-cell>
          <table:table-cell office:value-type="string" table:style-name="ce21">
            <text:p>Collette Turner-Rowley</text:p>
          </table:table-cell>
          <table:table-cell office:value-type="string" table:style-name="ce21">
            <text:p>Consultant in Educational Leadership, BA(Hons) Sports Management, PGCE in Physical Education, Coaching Academy Accreditation - DiSC Affiliated Practitioner.<text:s/></text:p>
          </table:table-cell>
          <table:table-cell office:value-type="string" table:style-name="ce21">
            <text:p>Flexible coaching availability.<text:s/></text:p>
          </table:table-cell>
          <table:table-cell office:value-type="string" table:style-name="ce21">
            <text:p>Synergy Coaching</text:p>
          </table:table-cell>
          <table:table-cell office:value-type="string" table:style-name="ce21">
            <text:p>West Midlands</text:p>
          </table:table-cell>
          <table:table-cell office:value-type="string" table:style-name="ce21">
            <text:p>Birmingham</text:p>
          </table:table-cell>
          <table:table-cell office:value-type="string" table:style-name="ce21">
            <text:p>All through</text:p>
          </table:table-cell>
          <table:table-cell office:value-type="string" table:style-name="ce21">
            <text:p>I believe coaching can have a huge impact on peoples professional and personal development. <text:s/>Having enrolled on a coaching diploma I began using the skills and models I had learnt to support leaders to achieve greater success. <text:s/>As a coach my role is to ask questions that stimulate and deepen thinking, helping individuals to recognise ways in which they can build knowledge, skills and expertise, promoting change and improvement in their behaviours, capability and capacity.<text:s text:c="3"/></text:p>
            <text:p>I believe that everyone has the capability to achieve their goals in life and with the right support these can become a reality. <text:s/>Having been in teaching for many years I understand the challenges teachers face, I believe that coaching can help support you to see the light through the trees and act as a catalyst for a happier, more successful you.<text:s text:c="2"/></text:p>
            <text:p>I have experience in both primary and secondary schools coaching middle leaders and assistant heads. I am also a volunteer coach for Teach First, working with trainee teachers on their leadership development programmes. <text:s/>As well as the education sector, I also work in the corporate sector coaching a number of CEOs in both the recruitment industry and finance. <text:s text:c="3"/>I am passionate about supporting individuals to become outstanding leaders and deliver courses nationally focusing on leadership training and personal development.<text:s text:c="3"/></text:p>
            <text:p>I use the GROW model throughout my coaching sessions, as I feel it encourages a commitment to action, development and improvement. The coaching sessions will be teacher led with time for them to stop, and reflect on the present, which will enable planning to take place on how to move forward.<text:s text:c="2"/></text:p>
            <text:p>Coaching encourages ownership of your own future, creating a feeling of empowerment and possibilities. I love to see people succeed and achieve their full capabilities, which is why I am passionate about coaching.<text:s text:c="3"/></text:p>
            <text:p/>
          </table:table-cell>
          <table:table-cell table:number-columns-repeated="16375"/>
        </table:table-row>
        <table:table-row table:style-name="ro28">
          <table:table-cell office:value-type="string" table:style-name="ce19">
            <text:p><text:a xlink:href="mailto:kwalton@edu.moorend.org">kwalton@edu.moorend.org</text:a></text:p>
          </table:table-cell>
          <table:table-cell office:value-type="string" table:style-name="ce18">
            <text:p>Miss Kim Laura Walton</text:p>
          </table:table-cell>
          <table:table-cell office:value-type="string" table:style-name="ce18">
            <text:p>SLE</text:p>
          </table:table-cell>
          <table:table-cell office:value-type="string" table:style-name="ce18">
            <text:p>Extensive</text:p>
          </table:table-cell>
          <table:table-cell office:value-type="string" table:style-name="ce18">
            <text:p>Moor End Academy</text:p>
          </table:table-cell>
          <table:table-cell office:value-type="string" table:style-name="ce18">
            <text:p>Yorkshire and the Humber</text:p>
          </table:table-cell>
          <table:table-cell office:value-type="string" table:style-name="ce18">
            <text:p>Kirklees</text:p>
          </table:table-cell>
          <table:table-cell office:value-type="string" table:style-name="ce18">
            <text:p>Secondary</text:p>
          </table:table-cell>
          <table:table-cell office:value-type="string" table:style-name="ce18">
            <text:p>I have been coaching for approximately 6 years , but only two years as a qualified coach. I used a variety of coaching models including the Olevi/Third Wave model. Coaching for me really helps with your own self reflection and evaluation of leadership decisions. I have values that centre around putting the child at the centre of our work. I ensure as a new Headteacher, that I am able to build capacity and succession plan not only in advance but also from a development point of view. Recognising talent and capturing this so staff and students can be the best they can be is paramount. Having a clear vision so you and your staff are motivated to ensure the highest possible standards for the children we teach.</text:p>
            <text:p/>
            <text:p>I have used coaching to develop some of the best teachers, leaders and educationalists in becoming outstanding practioners. By using coaching as a development model, I have been able to retain excellent staff and provide opportunities to those new to the profession.</text:p>
            <text:p/>
          </table:table-cell>
          <table:table-cell table:number-columns-repeated="16375"/>
        </table:table-row>
        <table:table-row table:style-name="ro39">
          <table:table-cell office:value-type="string" table:style-name="ce20">
            <text:p>faye.kilgour@graydin.com</text:p>
          </table:table-cell>
          <table:table-cell office:value-type="string" table:style-name="ce20">
            <text:p>Faye Kilgour</text:p>
          </table:table-cell>
          <table:table-cell office:value-type="string" table:style-name="ce20">
            <text:p>Qualified as a Co-Active Coach with the Coaches Training Institute</text:p>
          </table:table-cell>
          <table:table-cell office:value-type="string" table:style-name="ce20">
            <text:p>Weekdays 8am to 6pm</text:p>
          </table:table-cell>
          <table:table-cell office:value-type="string" table:style-name="ce20">
            <text:p>Graydin</text:p>
          </table:table-cell>
          <table:table-cell office:value-type="string" table:style-name="ce20">
            <text:p>London</text:p>
          </table:table-cell>
          <table:table-cell office:value-type="string" table:style-name="ce20">
            <text:p>Lewisham</text:p>
          </table:table-cell>
          <table:table-cell office:value-type="string" table:style-name="ce20">
            <text:p>Secondary</text:p>
          </table:table-cell>
          <table:table-cell office:value-type="string" table:style-name="ce21">
            <text:p>My coaching in education journey began in November 2014 when I came across Graydin. My commitment and passion to empower individuals within the education system began years ago. Having benefitted from coaching, I knew this kind of work needed to be embedded in education. Both to impact children and young adults, as well as support teachers in their incredibly vital roles. This led me to train as a coach with the internationally recognised Coaching Training Institute. In early 2015 I began my career as a Co-Active Coach and since then I have coached a wide range of individuals, particularly women, within the education system. My role now is to coach, train and inspire educators to evolve their role towards coach. I also have the pleasure of travelling all over the UK to work closely with educators to support them embed coaching in their schools.<text:s/></text:p>
            <text:p><text:s/></text:p>
            <text:p>At Graydin we use a unique coaching model specifically for education, called the Start With Heart model. This is built on the neuroscience and psychology that clarity of values, motivations and who you are helps to lead to commitment and change. The model starts with heart before moving to more cognitive thinking, such as setting goals, thinking through options and committing to actions. The model takes the view that we are emotional beings and this plays an essential part in our decision making process. The more we can connect with who we are, the more aligned our actions and behaviors will be.</text:p>
            <text:p><text:s/></text:p>
            <text:p>My values of growth, connection and being of service play a key part in how I coach, and are the driving forces that enable me to thrive at the work I do. Supporting teachers, who support students, is one of the most effective ways to bring about change in the community and wider society.</text:p>
            <text:p/>
          </table:table-cell>
          <table:table-cell table:number-columns-repeated="16375"/>
        </table:table-row>
        <table:table-row table:style-name="ro28">
          <table:table-cell office:value-type="string" table:style-name="ce22">
            <text:p><text:a xlink:href="mailto:sylviathomas067@gmail.com">sylviathomas067@gmail.com</text:a></text:p>
          </table:table-cell>
          <table:table-cell office:value-type="string" table:style-name="ce20">
            <text:p>Sylvia Thomas</text:p>
          </table:table-cell>
          <table:table-cell office:value-type="string" table:style-name="ce20">
            <text:p>NPQH</text:p>
          </table:table-cell>
          <table:table-cell office:value-type="string" table:style-name="ce20">
            <text:p>Evenings and weekends</text:p>
          </table:table-cell>
          <table:table-cell office:value-type="string" table:style-name="ce20">
            <text:p>Baverstock Academy but moving to Banbury Academy from 6th June</text:p>
          </table:table-cell>
          <table:table-cell office:value-type="string" table:style-name="ce20">
            <text:p>West Midlands</text:p>
          </table:table-cell>
          <table:table-cell office:value-type="string" table:style-name="ce20">
            <text:p>Birmingham</text:p>
          </table:table-cell>
          <table:table-cell office:value-type="string" table:style-name="ce20">
            <text:p>Secondary</text:p>
          </table:table-cell>
          <table:table-cell office:value-type="string" table:style-name="ce20">
            <text:p>My coaching in education started in the second year of my career when I began to work with NQTs and PGCE students. Whilst my role was officially as whole school NQT mentor, I found myself adopting a coaching style wherever possible. More recently I have done a lot of reading in order to improve my effectiveness as a coach and I have worked on developing my style from the GROW and FUEL models. I think one of the most important parts of the coaching sequence is to ensure that the current reality is properly understood. All too frequently the coachee has a perception of the situation, which may not be entirely helpful as a starting point and this needs unpicking very early on in the conversation. My coaching now is predominantly of leaders (both middle and senior) with the ultimate goal of empowering them to become more effective in their specific roles. I have some very clear values as a leader, which are also evident during coaching sessions. Firstly, I have great integrity and believe that everyone has the right to be treated with the utmost professional respect.<text:s/><text:span text:style-name="T10">I also believe in absolute honesty and transparency</text:span><text:span text:style-name="T12">.<text:s/></text:span><text:s/>As a coach I am driven by a desire to see others have the opportunities that I had early on in my career. I give freely of my time as I recognise that coaching conversations need to be free and fluid at times whilst keeping within the framework agreed between the two parties. I look forward to supporting other women to further their careers in educational leadership.</text:p>
          </table:table-cell>
          <table:table-cell table:number-columns-repeated="16375"/>
        </table:table-row>
        <table:table-row table:style-name="ro25">
          <table:table-cell office:value-type="string" table:style-name="ce23">
            <text:p><text:a xlink:href="mailto:am1nik1@aol.com">am1nik1@aol.com</text:a></text:p>
          </table:table-cell>
          <table:table-cell office:value-type="string" table:style-name="ce20">
            <text:p>Nicki Morton</text:p>
          </table:table-cell>
          <table:table-cell office:value-type="string" table:style-name="ce20">
            <text:p>Director of Special Needs and Alternative Provision</text:p>
          </table:table-cell>
          <table:table-cell office:value-type="string" table:style-name="ce20">
            <text:p>available</text:p>
          </table:table-cell>
          <table:table-cell office:value-type="string" table:style-name="ce20">
            <text:p>Ambitions Academy Trust</text:p>
          </table:table-cell>
          <table:table-cell office:value-type="string" table:style-name="ce20">
            <text:p>South West</text:p>
          </table:table-cell>
          <table:table-cell office:value-type="string" table:style-name="ce20">
            <text:p>Bournemouth</text:p>
          </table:table-cell>
          <table:table-cell office:value-type="string" table:style-name="ce20">
            <text:p>All through</text:p>
          </table:table-cell>
          <table:table-cell office:value-type="string" table:style-name="ce20">
            <text:p>I have worked in schools for 26 years both in mainstream primary and within special education. During my career I have used coaching techniques to support the professional and personal development of others.<text:s text:c="2"/></text:p>
            <text:p>I see coaching as a transformational tool, which can build strong leadership skills and develop organisations through enabling individuals to overcome any barriers to learning. The process is not about providing the answers, but asking the right questions, which unlock potential and enable others to find solutions and produce tangible action plans to secure improvement.<text:s/></text:p>
            <text:p>During my coaching I draw upon my own experiences and utilise the GROW model, which is a very powerful approach to teasing out issues and finding solutions.<text:s text:c="2"/></text:p>
            <text:p>The values that underpin my leadership are determination, respect and integrity. A clear vision, shared goals, distributive leadership and clear accountability frameworks inspire and motivate others to perform at their very best. Remembering to keep the pupils at the heart of any initiative will ensure they will achieve the best possible outcomes.<text:s/></text:p>
            <text:p>I believe coaching is a positive approach to developing others and securing good educational provision for all our young people. I believe as teachers we have a collective responsibility for all young people not just those who we work with directly. Working as a coach enables me to come into contact with other professionals from a wide variety of educational contexts. We can all learn from each other by taking time to listen carefully, asking the right questions to unlocking potential leading to positive action.<text:s text:c="2"/></text:p>
            <text:p/>
          </table:table-cell>
          <table:table-cell table:number-columns-repeated="16375"/>
        </table:table-row>
        <table:table-row table:style-name="ro10">
          <table:table-cell office:value-type="string" table:style-name="ce23">
            <text:p><text:a xlink:href="mailto:colin@accomplisheducation.com">colin@accomplisheducation.com</text:a></text:p>
          </table:table-cell>
          <table:table-cell office:value-type="string" table:style-name="ce20">
            <text:p>Colin John Taylor</text:p>
          </table:table-cell>
          <table:table-cell office:value-type="string" table:style-name="ce20">
            <text:p>Former Headteacher<text:s/></text:p>
            <text:p>BEd, ASC, MA, NPQH, FRSA</text:p>
          </table:table-cell>
          <table:table-cell office:value-type="string" table:style-name="ce20">
            <text:p>I am flexible and available immediately. <text:s/>I can be in contact during the day or early evening for face to face meetings or telephone calls. <text:s/>I am comfortable using Skype/Go To Meeting.<text:s/></text:p>
          </table:table-cell>
          <table:table-cell office:value-type="string" table:style-name="ce20">
            <text:p>Accomplish Education Ltd</text:p>
          </table:table-cell>
          <table:table-cell office:value-type="string" table:style-name="ce20">
            <text:p>South East</text:p>
          </table:table-cell>
          <table:table-cell office:value-type="string" table:style-name="ce20">
            <text:p>West Sussex</text:p>
          </table:table-cell>
          <table:table-cell office:value-type="string" table:style-name="ce20">
            <text:p>Secondary</text:p>
          </table:table-cell>
          <table:table-cell office:value-type="string" table:style-name="ce20">
            <text:p>I have very recently ended my full-time career in teaching, with the last 16 years as a Headteacher. I now wish to give something back to the education sector and use my experience and knowledge to help others.<text:s/></text:p>
            <text:p><text:s/></text:p>
            <text:p>Every young person has a right to a quality education. <text:s/>This can only happen if we have the best teachers and leaders in our schools. I am fully committed to team members working collaboratively and effectively sharing experiences. <text:s/>In this way both individuals and teams grow.<text:s text:c="2"/></text:p>
            <text:p><text:s/></text:p>
            <text:p>In the words of Mahatma Gandhi "A sign of a good leader is not how many followers you have, but how many leaders you create." Although not holding a formal coaching qualification I have been privileged as Headteacher to help develop a significant number of members of my leadership team and prepare them for further promotion. <text:s/>Consequently four Deputy Heads and Assistant Heads are now Headteachers; four more Assistant Heads are now Deputy Heads; middle leaders I have worked with have been appointed to senior leadership roles.<text:s text:c="3"/></text:p>
            <text:p><text:s/></text:p>
            <text:p>I was accredited as a School Improvement Partner when the SIP role was first introduced (2007) and have experience of working with other leaders through the West Sussex county SIP team. <text:s/>My approach would be an open and honest one, based upon trust and rapport. <text:s/>Being a competent IT user I would suggest using online tools and resources to aid communication and maintain up to date reflective confidential records. <text:s/>Using appropriately recorded and shared feedback, progress and success can be regularly measured and celebrated appropriately.<text:s/></text:p>
            <text:p><text:s/></text:p>
            <text:p>I would judge that developing members of the senior leadership team has been one of the most satisfying aspects of my time as a Headteacher. <text:s/>I am proud of my record in this respect and believe it indicates I have a strength in coaching.<text:s/></text:p>
            <text:p/>
          </table:table-cell>
          <table:table-cell table:number-columns-repeated="16375"/>
        </table:table-row>
        <table:table-row table:style-name="ro28">
          <table:table-cell office:value-type="string" table:style-name="ce24">
            <text:p><text:a xlink:href="mailto:head@spinney.cambs.sch.uk">head@spinney.cambs.sch.uk</text:a></text:p>
          </table:table-cell>
          <table:table-cell office:value-type="string" table:style-name="ce21">
            <text:p>Rachel Snape</text:p>
          </table:table-cell>
          <table:table-cell office:value-type="string" table:style-name="ce21">
            <text:p>NLE</text:p>
          </table:table-cell>
          <table:table-cell office:value-type="string" table:style-name="ce21">
            <text:p>As needed<text:s/></text:p>
          </table:table-cell>
          <table:table-cell office:value-type="string" table:style-name="ce21">
            <text:p>The Spinney Primary School</text:p>
          </table:table-cell>
          <table:table-cell office:value-type="string" table:style-name="ce21">
            <text:p>East of England</text:p>
          </table:table-cell>
          <table:table-cell office:value-type="string" table:style-name="ce21">
            <text:p>Cambridgeshire</text:p>
          </table:table-cell>
          <table:table-cell office:value-type="string" table:style-name="ce21">
            <text:p>Primary</text:p>
          </table:table-cell>
          <table:table-cell office:value-type="string" table:style-name="ce21">
            <text:p>I have been an LLE and now an NLE for 5 years. I have had some coaching training using the GROW model. I have supported colleagues through their NPQH qualification as well as supported others through school-to-school work. Working in education is a privilege and a joy. My leadership values are collaboration, compassion, creativity, authenticity, appreciation and optimism.<text:s/></text:p>
            <text:p/>
            <text:p>I am driven to be a coach, because I believe in the innate ability of others who, when supported well and given a little bit of confidence and empowerment can achieve amazing things by listening to their own unique ideas and inspiration.<text:s/></text:p>
            <text:p>"We need to create and education system built on Hope, not fear - a system that appreciates the Humanity of Human Beings" Yong Zhao.<text:s text:c="3"/></text:p>
            <text:p/>
            <text:p/>
          </table:table-cell>
          <table:table-cell table:number-columns-repeated="16375"/>
        </table:table-row>
        <table:table-row table:style-name="ro38">
          <table:table-cell office:value-type="string" table:style-name="ce24">
            <text:p><text:a xlink:href="mailto:headteacher@dronfield.derbyshire.sch.uk">headteacher@dronfield.derbyshire.sch.uk</text:a></text:p>
          </table:table-cell>
          <table:table-cell office:value-type="string" table:style-name="ce21">
            <text:p>Teresa Bernadette Roche</text:p>
          </table:table-cell>
          <table:table-cell office:value-type="string" table:style-name="ce21">
            <text:p>Applied for NLE in last round.<text:s/></text:p>
            <text:p/>
          </table:table-cell>
          <table:table-cell office:value-type="string" table:style-name="ce21">
            <text:p>Various daytime and evening</text:p>
          </table:table-cell>
          <table:table-cell office:value-type="string" table:style-name="ce21">
            <text:p>Dronfield Henry Fanshawe School</text:p>
          </table:table-cell>
          <table:table-cell office:value-type="string" table:style-name="ce21">
            <text:p>East Midlands</text:p>
          </table:table-cell>
          <table:table-cell office:value-type="string" table:style-name="ce21">
            <text:p>Derbyshire</text:p>
          </table:table-cell>
          <table:table-cell office:value-type="string" table:style-name="ce21">
            <text:p>Secondary</text:p>
          </table:table-cell>
          <table:table-cell office:value-type="string" table:style-name="ce21">
            <text:p>I have been coaching in education for over 15 years and value the chance it provides to improve outcomes on every level from the individual to schools. <text:s/>I have worked as an LLE and as a Derbyshire Leader of Education with several schools and Headteachers as a result of brokering via the Local Authority and personal contact from new and recently appointed colleagues. I have worked with teams in schools as well as providing individual coaching and mentoring to leaders to support school improvement in their own schools. This work continues and covers such elements of leadership as School Improvement and Development Planning, Self-Evaluation, staffing and governance.<text:s/></text:p>
            <text:p><text:s/></text:p>
            <text:p>I supported and mentored a Deputy Headteacher colleague through her application and subsequent success in gaining NPQH. Upon her appointment to Headship, I continued this support, working with her on School Improvement and Development Strategic Planning, Self-Evaluation, staffing and governance.<text:s text:c="2"/></text:p>
            <text:p><text:s/></text:p>
            <text:p>I have supported colleagues who have been new in post; the nature of this support has been informal, specific on a “needs related” basis towards specific goals or tasks or more generic enabling colleagues to share, in a confidential manner, their experiences of early leadership or to tease out concerns they may have had in relation to the development status of their schools, senior leaders or governance. I have been described by these colleagues as supportive, empathetic and emotionally intelligent and feedback has been of a positive nature regarding the impact of my support on their capacity to lead their schools to even better outcomes.<text:s/></text:p>
            <text:p><text:s/></text:p>
            <text:p>I also utilised the skills and experiences gained as a result of my accreditation and work as an Ofsted Inspector contracted to SERCO during this period in addition to remaining a serving Headteacher of a large 1800+, mixed comprehensive school graded outstanding by Ofsted in November 2015.<text:s/></text:p>
            <text:p/>
          </table:table-cell>
          <table:table-cell table:number-columns-repeated="16375"/>
        </table:table-row>
        <table:table-row table:style-name="ro40">
          <table:table-cell office:value-type="string" table:style-name="ce23">
            <text:p><text:a xlink:href="mailto:info@rmceducation.com">info@rmceducation.com</text:a></text:p>
          </table:table-cell>
          <table:table-cell office:value-type="string" table:style-name="ce20">
            <text:p>Ros McMullen</text:p>
          </table:table-cell>
          <table:table-cell office:value-type="string" table:style-name="ce20">
            <text:p>NPQH<text:s/></text:p>
            <text:p>MBA<text:s/></text:p>
            <text:p>FRSA<text:s/></text:p>
            <text:p>NLE (2011-2015)</text:p>
          </table:table-cell>
          <table:table-cell office:value-type="string" table:style-name="ce20">
            <text:p>Variable and flexible<text:s/></text:p>
            <text:p>If I enter a coaching contract I will be in a position to agree regular weekly / fortnightly / monthly contact as appropriate to the situation.</text:p>
          </table:table-cell>
          <table:table-cell office:value-type="string" table:style-name="ce20">
            <text:p>RMCeducation</text:p>
          </table:table-cell>
          <table:table-cell office:value-type="string" table:style-name="ce20">
            <text:p>Yorkshire and the Humber</text:p>
          </table:table-cell>
          <table:table-cell office:value-type="string" table:style-name="ce20">
            <text:p>N/A</text:p>
          </table:table-cell>
          <table:table-cell office:value-type="string" table:style-name="ce20">
            <text:p>All through</text:p>
          </table:table-cell>
          <table:table-cell office:value-type="string" table:style-name="ce20">
            <text:p>I have 15 years experience of headship: 5 years as an LA head; 7 years establishing one of the first academies, and 3 years as an Executive Principal and CEO of a small MAT.<text:s text:c="2"/></text:p>
            <text:p>Coaching senior staff and headteachers has always been an integral part of my leadership style and I believe led to outstanding judgements from OFSTED regarding leadership and management of the school and academy I led. I do not have a specific coaching model although I have worked with an NLP life coach in developing senior teams. My approach to coaching is to listen carefully to what a colleague is telling me and not telling me, and then to reflect this back to them in order that they are encouraged to explore the issues they are presenting more deeply. High performing individuals are in possession of the solutions required to maximise their performance and satisfaction at work, but often require the "safe space" and time to find them. Coaching can provide this. Coaching has benefited me personally at various times in my leadership journey, and I have seen it as transformative for some colleagues. 15 years ago, in my first headship, I was concerned for a senior colleague who I knew was extremely talented but who was contemplating leaving the profession. I employed a life coach to work with him and he is now on his third headship and an Executive Head himself. This experience led me to use coaching in building the senior team in an early academy I established. The team was very successful, very quickly and received an outstanding OFSTED judgement. I built coaching into the way I worked with senior colleagues and encouraged them to do the same with colleagues throughout the academy. I blog regularly at principalprivate.wordpress and my leadership values are clear through these blogs. I now run my own company supporting leadership development and change management in the public and third sectors, but am attracted to offer my time to this project as I believe that I have the ability, experience and time to assist colleagues in the area I am the most passionate about.</text:p>
          </table:table-cell>
          <table:table-cell table:number-columns-repeated="16375"/>
        </table:table-row>
        <table:table-row table:style-name="ro28">
          <table:table-cell office:value-type="string" table:style-name="ce23">
            <text:p><text:a xlink:href="mailto:jan.hetherington@wwea.org.uk">jan.hetherington@wwea.org.uk</text:a></text:p>
          </table:table-cell>
          <table:table-cell office:value-type="string" table:style-name="ce20">
            <text:p>Jan Hetherington<text:s/></text:p>
          </table:table-cell>
          <table:table-cell office:value-type="string" table:style-name="ce20">
            <text:p>SLE for leadership of the curriculum</text:p>
          </table:table-cell>
          <table:table-cell office:value-type="string" table:style-name="ce20">
            <text:p>afterschool<text:s/></text:p>
          </table:table-cell>
          <table:table-cell office:value-type="string" table:style-name="ce20">
            <text:p>West Walsall EACT Academy<text:s/></text:p>
          </table:table-cell>
          <table:table-cell office:value-type="string" table:style-name="ce20">
            <text:p>West Midlands</text:p>
          </table:table-cell>
          <table:table-cell office:value-type="string" table:style-name="ce20">
            <text:p>Walsall</text:p>
          </table:table-cell>
          <table:table-cell office:value-type="string" table:style-name="ce20">
            <text:p>Secondary</text:p>
          </table:table-cell>
          <table:table-cell office:value-type="string" table:style-name="ce20">
            <text:p>I have been coaching in education all my leadership career. <text:s/>It is an approach I use in line management or in developing staff. <text:s/>I have the ILM 5 coaching qualification, and have coached formally on a range of NCSL/NCTL qualifications ie Leading from the Middle, NPQSL and Leadership Pathways. <text:s/>I have coached professionals from other schools on the Leadership pathways qualification. <text:s/>Most recently I have been involved in coaching colleagues on the Teaching Leaders programme and have delivered to Aspirant Leaders on how coaching and mentoring can impact upon leadership in terms of practice and outcomes. <text:s/>The power of coaching is that it allows the participant to explore thoughts, possible solutions and direction in a non threatening environment, where the focus is clearly on the participant and their agenda. <text:s/>It allows the participant to be supportively challenged to think in directions which may not have been considered. <text:s/>My approach to coaching is to use the GROW model and supplement this with tools such as a coaching wheel or Johari's window. <text:s/>My values are cooperative and ethically based <text:s/>I believe in honesty and justice <text:s/>and I choose to work in areas of extreme deprivation as that is where I want to make a difference. Coaching for me is one tool to get the best out of staff who can then go on to continue to make a difference in the lives of those who need it.</text:p>
          </table:table-cell>
          <table:table-cell table:number-columns-repeated="16375"/>
        </table:table-row>
        <table:table-row table:style-name="ro38">
          <table:table-cell office:value-type="string" table:style-name="ce24">
            <text:p><text:a xlink:href="mailto:jcollier@belgrave.stoke.sch.uk">jcollier@belgrave.stoke.sch.uk</text:a></text:p>
          </table:table-cell>
          <table:table-cell office:value-type="string" table:style-name="ce21">
            <text:p>John Kenneth Collier</text:p>
          </table:table-cell>
          <table:table-cell office:value-type="string" table:style-name="ce21">
            <text:p>Specialist Leader of Education<text:s/></text:p>
            <text:p>Accredited and recognised facilitator for The Power of Coaching (Olevi)<text:s/></text:p>
            <text:p><text:s/></text:p>
            <text:p/>
          </table:table-cell>
          <table:table-cell office:value-type="string" table:style-name="ce21">
            <text:p>Flexible within usual school working hours.<text:s/></text:p>
            <text:p><text:s/></text:p>
            <text:p/>
          </table:table-cell>
          <table:table-cell office:value-type="string" table:style-name="ce21">
            <text:p>Britannia Teaching School Alliance,</text:p>
          </table:table-cell>
          <table:table-cell office:value-type="string" table:style-name="ce21">
            <text:p>West Midlands</text:p>
          </table:table-cell>
          <table:table-cell office:value-type="string" table:style-name="ce21">
            <text:p>Stoke-on-Trent</text:p>
          </table:table-cell>
          <table:table-cell office:value-type="string" table:style-name="ce21">
            <text:p>Primary</text:p>
          </table:table-cell>
          <table:table-cell office:value-type="string" table:style-name="ce21">
            <text:p>Since becoming an Advanced Skills Teacher in 2007, I have used coaching both in my own school setting and in my outreach work supporting colleagues in other schools. I have over twenty years of teaching experience and became a Vice Principal in 2008. Over the last nine years I have had a range of experience of ITE/NQT mentoring, as well as being a coach for several members of staff who were completing the Leading From The Middle programme. Through my leadership role I have vast experience of leading on monitoring and evaluation. This sensitive role gave me much experience of coaching teachers at various stages of their careers in order to support their development as classroom practitioners.<text:s/></text:p>
            <text:p><text:s/></text:p>
            <text:p>We became a National Teaching School four years ago. My current role is to lead on and develop the CPD strand. Part of my preparation was to complete the Olevi Power of Coaching Facilitator training. Since September last year I have been working four days a week as Deputy Director of Britannia Teaching School Alliance and one day a week as the Training Manager of St Bartholomew’s Multi-Academy Trust. Many of the courses I design and faciliatate involve fundamental elements of coaching.<text:s/></text:p>
            <text:p><text:s/></text:p>
            <text:p>My work as a Specialist Leader of Education has coaching at its' heart. My deployment over the last four years has allowed me to use my coaching skills to empower colleagues in other settings to lead their own teams and improve practice in their own schools.<text:s text:c="2"/></text:p>
            <text:p><text:s/></text:p>
            <text:p>I tend to use the GROW coaching model, but have wide experience of other models that have worked just as well. When I heard about this exciting project I felt it was my moral purpose to apply. I believe in nurturing others in order for them to achieve their full potential.<text:s/></text:p>
            <text:p/>
          </table:table-cell>
          <table:table-cell table:number-columns-repeated="16375"/>
        </table:table-row>
        <table:table-row table:style-name="ro27">
          <table:table-cell office:value-type="string" table:style-name="ce24">
            <text:p><text:a xlink:href="mailto:kate@handsdowneducation.com">kate@handsdowneducation.com</text:a></text:p>
          </table:table-cell>
          <table:table-cell office:value-type="string" table:style-name="ce21">
            <text:p>Kate Tod Forbes</text:p>
          </table:table-cell>
          <table:table-cell office:value-type="string" table:style-name="ce21">
            <text:p>QTS, AST</text:p>
          </table:table-cell>
          <table:table-cell office:value-type="string" table:style-name="ce21">
            <text:p>I work flexible hours so I have availability Monday-Thursday though evenings after 7.30pm are also good.<text:s/></text:p>
          </table:table-cell>
          <table:table-cell office:value-type="string" table:style-name="ce21">
            <text:p>Hands Down Education Ltd.</text:p>
          </table:table-cell>
          <table:table-cell office:value-type="string" table:style-name="ce21">
            <text:p>South West</text:p>
          </table:table-cell>
          <table:table-cell office:value-type="string" table:style-name="ce21">
            <text:p>Dorset</text:p>
          </table:table-cell>
          <table:table-cell office:value-type="string" table:style-name="ce21">
            <text:p>Secondary</text:p>
          </table:table-cell>
          <table:table-cell office:value-type="string" table:style-name="ce21">
            <text:p>I have been coaching teachers and middle leaders, mainly in schools in areas of deprivation, for ten years. I have Advanced Skills Teacher status and because of the context in which I was working, I started coaching mainly to turn teachers around at a low point in their careers and to retain them in the profession. I was Head Coach at my first school in Bexley, Kent and developed coaching tools that ensured professionals’ time was used effectively. Since then, I have been responsible for ITT, Teaching and Learning and trained teachers to coach each other in my last school in Bournemouth, Dorset. Amongst other projects, I am currently working with TeachFirst to train their ambassadors to support each other as coaches and I am currently developing critique protocols for a social enterprise looking to develop teachers through online meetings.<text:s text:c="2"/></text:p>
            <text:p/>
            <text:p>Looking back on what has had the biggest impact on my practice, I believe the best professional development tool a teacher or a leader has is their peers and everyone should be trained in critical questioning to get the most out of colleagues in a short space of time.<text:s text:c="2"/></text:p>
            <text:p>I have been a senior leader in schools and I now run my own business offering coaching, training and advice to teachers, leaders and charities on the South Coast. I also teach English and Maths at my local free school. Having been a teacher in residence at the DfE, working with the NCTL team, I wish to be a part of a truly school-led system in which schools and professionals support each other. Having also recently taken on motherhood, I know that I now welcome the support and empathy of other women more than before and I feel strongly that women’s impact in education will be strengthened by working together.<text:s/></text:p>
          </table:table-cell>
          <table:table-cell table:number-columns-repeated="16375"/>
        </table:table-row>
        <table:table-row table:style-name="ro25">
          <table:table-cell office:value-type="string" table:style-name="ce24">
            <text:p><text:a xlink:href="mailto:michelle.hall@bradleystokecs.org.uk">michelle.hall@bradleystokecs.org.uk</text:a></text:p>
          </table:table-cell>
          <table:table-cell office:value-type="string" table:style-name="ce21">
            <text:p>Michelle Hall</text:p>
          </table:table-cell>
          <table:table-cell office:value-type="string" table:style-name="ce21">
            <text:p>PGCE; AST accreditation; Leadership Pathways accreditation<text:s/></text:p>
          </table:table-cell>
          <table:table-cell office:value-type="string" table:style-name="ce21">
            <text:p>Any time via email; Sundays for phone or face to face.</text:p>
          </table:table-cell>
          <table:table-cell office:value-type="string" table:style-name="ce21">
            <text:p>Bradley Stoke Community School</text:p>
          </table:table-cell>
          <table:table-cell office:value-type="string" table:style-name="ce21">
            <text:p>South West</text:p>
          </table:table-cell>
          <table:table-cell office:value-type="string" table:style-name="ce21">
            <text:p>South Glos<text:s/></text:p>
          </table:table-cell>
          <table:table-cell office:value-type="string" table:style-name="ce21">
            <text:p>All through</text:p>
          </table:table-cell>
          <table:table-cell office:value-type="string" table:style-name="ce25">
            <text:p>Lots of aspects of my career have meant working with other colleagues, either in my own school or across a Local Authority. I have had experiences of coaching (mostly using GROW model techniques) and supporting others through my role as an AST; mentoring staff as a Senior Tutor and PGCE mentor; supporting staff as a Head of English and now in a senior position with responsibility for staff development and wellbeing across the school. The diversity of these roles has meant I’ve been able to gain an understanding of when different approaches are needed and appropriate.<text:s/></text:p>
            <text:p/>
            <text:p>I’ve been very fortunate to have received excellent CPD; from Fasttrack Teacher Training to Leadership Pathways; all of which have shown the importance of a shared vision, strong moral purpose and collaborative approach. I have also been fortunate to work with excellent leadership role-models, who have valued the importance of trusting and nurturing staff, whilst having an understanding of some of the issues facing our profession, both in public and personal domains. One of my major focuses currently is looking at wellbeing in the workplace. We will be working with all of our middle leaders in the next year on training them as coaches and using this to support their own leadership development. Keeping a good sense of humour is also something I feel passionate about!<text:s text:c="2"/></text:p>
            <text:p/>
            <text:p>My personal circumstances have meant that I have taken on the role in a flexible working capacity; I have lots of experience in trying to manage a hectic work and home life! <text:s/>I’m now entering a new role as mother and part-time leader, so would be happy to share, support – and listen!<text:s text:c="2"/></text:p>
            <text:p/>
          </table:table-cell>
          <table:table-cell table:number-columns-repeated="16375"/>
        </table:table-row>
        <table:table-row table:style-name="ro39">
          <table:table-cell office:value-type="string" table:style-name="ce24">
            <text:p><text:a xlink:href="mailto:rsmith@mcmacademy.com">rsmith@mcmacademy.com</text:a></text:p>
          </table:table-cell>
          <table:table-cell office:value-type="string" table:style-name="ce21">
            <text:p>Rebecca Smith</text:p>
          </table:table-cell>
          <table:table-cell office:value-type="string" table:style-name="ce21">
            <text:p>MA: Leadership and Management (Distinction)<text:s/></text:p>
            <text:p>ASCL member<text:s/></text:p>
            <text:p>SLE<text:s/></text:p>
            <text:p>NPQH</text:p>
          </table:table-cell>
          <table:table-cell office:value-type="string" table:style-name="ce21">
            <text:p>Normally available from 3:30pm<text:s/></text:p>
          </table:table-cell>
          <table:table-cell office:value-type="string" table:style-name="ce21">
            <text:p>The Manchester Creative and Media Academy</text:p>
          </table:table-cell>
          <table:table-cell office:value-type="string" table:style-name="ce21">
            <text:p>North West</text:p>
          </table:table-cell>
          <table:table-cell office:value-type="string" table:style-name="ce21">
            <text:p>Manchester</text:p>
          </table:table-cell>
          <table:table-cell office:value-type="string" table:style-name="ce21">
            <text:p>Secondary</text:p>
          </table:table-cell>
          <table:table-cell office:value-type="string" table:style-name="ce21">
            <text:p>I am very proud to be the Principal of my Academy. Each day, I work with committed individuals to ensure that our vision of high aspirations and expectations for all can be realised. Taking over an ‘under-performing’ academy in a ‘challenging context’ brings with it its challenges, but also brings huge rewards, both personally and professionally.<text:s text:c="2"/></text:p>
            <text:p><text:s/></text:p>
            <text:p>I began my coaching training in 2009 whilst in my previous post in an outstanding school, which was also a teaching school. I have continued to access further coaching qualifications including a ‘coaching in context’ qualification. I have recently acted as a coach for staff on both the NPQML and NPQSL courses. In addition to this, I have also facilitated sessions on coaching during SLE core training facilitation.<text:s/></text:p>
            <text:p><text:s/></text:p>
            <text:p>Through coaching, I have seen firsthand how both system and individual potential can be ‘unlocked’. I believe that learning how to coach and being coached generates further emotional awareness, a greater clarity in thinking and a sharper focus. Being coached allows us the space and time that we may not always have and a greater awareness of how to use our time more effectively. It is this ‘sharper focus’ and ‘greater awareness’ that can so often also bring about improvements in relationships and a renewal of energy for the tasks in hand. When coaching, I tend to use the GROW model where individuals are asked to verbalise their goal, explore the current reality, list options and obstacles in terms of getting to the reality and commit to a way forward.<text:s text:c="2"/></text:p>
            <text:p><text:s/></text:p>
            <text:p>I am committed to becoming a coach within the ‘Women Leading in Education’ initiative. I believe that the range of experience that I have so far supports my commitment to this. I am passionate about supporting fellow women leaders and through this, further developing myself.</text:p>
          </table:table-cell>
          <table:table-cell table:number-columns-repeated="16375"/>
        </table:table-row>
        <table:table-row table:style-name="ro26">
          <table:table-cell office:value-type="string" table:style-name="ce24">
            <text:p><text:a xlink:href="mailto:walterj@bushmead.primaryluton.co.uk">walterj@bushmead.primaryluton.co.uk</text:a></text:p>
          </table:table-cell>
          <table:table-cell office:value-type="string" table:style-name="ce21">
            <text:p>Josephine Alix Walter<text:s/></text:p>
          </table:table-cell>
          <table:table-cell office:value-type="string" table:style-name="ce21">
            <text:p>BEd Hons<text:s/></text:p>
            <text:p>NPQH</text:p>
          </table:table-cell>
          <table:table-cell office:value-type="string" table:style-name="ce21">
            <text:p>Mainly outside of school hours</text:p>
          </table:table-cell>
          <table:table-cell office:value-type="string" table:style-name="ce21">
            <text:p>Bushmead Primary School<text:s/></text:p>
          </table:table-cell>
          <table:table-cell office:value-type="string" table:style-name="ce21">
            <text:p>East of England</text:p>
          </table:table-cell>
          <table:table-cell office:value-type="string" table:style-name="ce21">
            <text:p>Luton Borough Council<text:s/></text:p>
          </table:table-cell>
          <table:table-cell office:value-type="string" table:style-name="ce21">
            <text:p>Primary</text:p>
          </table:table-cell>
          <table:table-cell office:value-type="string" table:style-name="ce21">
            <text:p>I have been coaching colleagues for nearly fifteen years. <text:s/>I have coached the following people – student teachers, NQTs, aspiring middle leaders, aspiring senior leaders and colleagues who are developing their teaching standards from one level to another.<text:s/></text:p>
            <text:p><text:s/></text:p>
            <text:p>Whilst completing my NPQH I was credited with ‘outstanding’ for my coaching skills over a range of scenarios. <text:s/>I have been able to use these skills to help develop people, groups and stakeholders across a whole school and in turn, drive up standards.<text:s text:c="3"/></text:p>
            <text:p><text:s/></text:p>
            <text:p>I very much enjoy working with people and developing a relationship that is built on mutual trust and respect. <text:s/>Through this and with keen listening skills, questions can be asked, solutions or aspects explored, suggestions made with actions and goals set.<text:s/></text:p>
            <text:p><text:s/></text:p>
            <text:p>We all have the potential for greatness and with regular opportunities for coaching sessions, we can achieve...if we believe.<text:s text:c="5"/></text:p>
            <text:p/>
          </table:table-cell>
          <table:table-cell table:number-columns-repeated="16375"/>
        </table:table-row>
        <table:table-row table:style-name="ro39">
          <table:table-cell office:value-type="string" table:style-name="ce26">
            <text:p>lisac.wood@sky.com</text:p>
          </table:table-cell>
          <table:table-cell office:value-type="string" table:style-name="ce27">
            <text:p>Lisa Wood</text:p>
          </table:table-cell>
          <table:table-cell office:value-type="string" table:style-name="ce28">
            <text:p>BSC Hons Computing and Chemistry, PGCE Secondary,Head of Computing and Business, Master CAS teacher<text:s/></text:p>
            <text:p>QTS<text:s/></text:p>
          </table:table-cell>
          <table:table-cell office:value-type="string" table:style-name="ce28">
            <text:p>June 2016 onwards, Ideally term time<text:s/></text:p>
          </table:table-cell>
          <table:table-cell office:value-type="string" table:style-name="ce27">
            <text:p>The Barlow RC High</text:p>
          </table:table-cell>
          <table:table-cell office:value-type="string" table:style-name="ce27">
            <text:p>North West</text:p>
          </table:table-cell>
          <table:table-cell office:value-type="string" table:style-name="ce27">
            <text:p>Manchester<text:s/></text:p>
          </table:table-cell>
          <table:table-cell office:value-type="string" table:style-name="ce27">
            <text:p>Secondary</text:p>
          </table:table-cell>
          <table:table-cell office:value-type="string" table:style-name="ce28">
            <text:p>I trained as a coach at Manchester University over 4 years ago and have worked with a range of staff at varying stages of their career. I have also been a professional and subject mentor for trainee teachers and NQTs. Prior to working in education I mentored staff within the IT industry as part of my role as technical project manager. Teaching and leadership is a true art and comes with many challenges. We too are learners and, as with our students, we sometimes need support to help us realise our vision and reach our objectives. <text:s/>I have seen staff develop from "defeat" to "passion" and become outstanding practitioners and I feel lucky to have been part of this journey.<text:s/></text:p>
            <text:p/>
            <text:p>I use the grow model within my coaching. My approach is to ensure a safe environment for coachees to feel they can be honest, open and reflect on their practice. I believe the coachee really holds all of the answers, but together they will feel empowered to recognise their aim and set clear, achievable objectives. We agree a regular time to meet, set goals, practice strategies and celebrate successes.<text:s text:c="2"/></text:p>
            <text:p><text:s/></text:p>
            <text:p>I am a middle leader of a secondary school. Strong leadership is all about; leading by example, effective communication, motivating and empowering staff, setting clear goals, challenge and some delegation.<text:s text:c="2"/></text:p>
            <text:p><text:s/></text:p>
            <text:p>The reason I love coaching is the same reason I love teaching, supporting people in achieving successes, seeing the "light bulb moment" and being part of a successful team with the coachee.<text:s/></text:p>
            <text:p/>
          </table:table-cell>
          <table:table-cell table:number-columns-repeated="16375"/>
        </table:table-row>
        <table:table-row table:style-name="ro38">
          <table:table-cell office:value-type="string" table:style-name="ce29">
            <text:p><text:a xlink:href="mailto:sharper@st-ives.cornwall.sch.uk">sharper@st-ives.cornwall.sch.uk</text:a></text:p>
          </table:table-cell>
          <table:table-cell office:value-type="string" table:style-name="ce21">
            <text:p>Siobhan Harper</text:p>
          </table:table-cell>
          <table:table-cell table:style-name="ce30"/>
          <table:table-cell office:value-type="string" table:style-name="ce31">
            <text:p><text:s/>6.6.16</text:p>
            <text:p>Wed or Fri after 3:30pm</text:p>
            <text:p/>
          </table:table-cell>
          <table:table-cell office:value-type="string" table:style-name="ce21">
            <text:p>St Ives School</text:p>
          </table:table-cell>
          <table:table-cell office:value-type="string" table:style-name="ce30">
            <text:p>South West</text:p>
          </table:table-cell>
          <table:table-cell office:value-type="string" table:style-name="ce32">
            <text:p>Cornwall</text:p>
          </table:table-cell>
          <table:table-cell office:value-type="string" table:style-name="ce21">
            <text:p>Secondary<text:s/></text:p>
          </table:table-cell>
          <table:table-cell office:value-type="string" table:style-name="ce31">
            <text:p>I have worked in Education for 11 years, prior to which I had a career in Human Resources. <text:s/>In both of my chosen careers I have maintained a strong focus on developing others as a leader and as a coach.<text:s text:c="3"/></text:p>
            <text:p/>
            <text:p>My main coaching roles have been when I am working with Middle Leaders on their development. <text:s/>I am a facilitator on the NPQML programme and have worked with Heads of Faculty as their coach in the programme. <text:s/>I am also part of a team who have developed and run the Women in Leadership Programme for Cornwall.<text:s/></text:p>
            <text:p/>
            <text:p>I do not hold a coaching qualification but have been trained in coaching whilst I was in HR and again in Education. <text:s/>I would usually use the GROW model for a coaching discussion as it provides a clear simple model focussed on actionable outcomes. <text:s/>I believe a fundamental part of good coaching is the ability to listen and reflect. <text:s/>A coach needs to listen, not just to what is being said but how things are said and if patterns emerge in discussions. <text:s/>These can then be reflected back to encourage and challenge an individuals thinking.</text:p>
            <text:p/>
            <text:p>I enjoy my coaching role as I get great satisfaction from seeing leaders grow in understanding, confidence, thoughtfullness and action. <text:s/>I also enjoy the things I learn by working with others and have been lucky enough to see strong leaders emerge from our coaching discussions.</text:p>
            <text:p/>
            <text:p>As a leader I believe in a model of high respect, challenge, involvement and accountability from my teams so that together we can provide excellent learning opportunities for all our students and, as a team, we can keep learning together.</text:p>
          </table:table-cell>
          <table:table-cell table:number-columns-repeated="16375"/>
        </table:table-row>
        <table:table-row table:style-name="ro38">
          <table:table-cell office:value-type="string" table:style-name="ce29">
            <text:p><text:a xlink:href="mailto:Julia@chrysalisleadershipdevelopment.com">Julia@chrysalisleadershipdevelopment.com</text:a></text:p>
          </table:table-cell>
          <table:table-cell office:value-type="string" table:style-name="ce21">
            <text:p>Julia Steward</text:p>
          </table:table-cell>
          <table:table-cell office:value-type="string" table:style-name="ce21">
            <text:p>NLG, member of the European Mentoring and Coaching Council; ILM diploma in coaching</text:p>
          </table:table-cell>
          <table:table-cell office:value-type="string" table:style-name="ce21">
            <text:p>Available immediately. <text:s/>Times and days by negotiation, including evenings and some Saturdays at a stretch</text:p>
          </table:table-cell>
          <table:table-cell office:value-type="string" table:style-name="ce21">
            <text:p>Holy Trinity Church of England Primary School</text:p>
          </table:table-cell>
          <table:table-cell office:value-type="string" table:style-name="ce44">
            <text:p>South West</text:p>
          </table:table-cell>
          <table:table-cell office:value-type="string" table:style-name="ce21">
            <text:p>Somerset, Devon, Dorset: Regions around <text:s text:c="2"/>Burnham on Sea, Bridgwater, Taunton, Chard, Wellington, Tiverton, Crewkerne,</text:p>
          </table:table-cell>
          <table:table-cell office:value-type="string" table:style-name="ce20">
            <text:p>All through</text:p>
          </table:table-cell>
          <table:table-cell office:value-type="string" table:style-name="ce31">
            <text:p>I have been coaching in education since 2008, when I qualified with the ILM as a coach. <text:s/>I was accredited by the National College to coach NPQH candidates, and have also coached headteachers privately. <text:s/>I was retained by Wiltshire, Poole Dorset and Suffolk local authorities to coach NPQH graduates who hadn’t yet gained a headship, with positive results.<text:s text:c="2"/></text:p>
            <text:p>Impact: Some headteachers have seen a way through dealing with difficult staffing issues; NPQH graduates have approached interviews more positively and some have made the decision to step into headshp. <text:s/>My leadership and coaching practice are driven by the same motivation: that all of us are fulfilled by being the best we can be. <text:s/>I particularly enjoy coaching in schools because I believe in the power of education to change lives, and in the impact that effective leadership has on school outcome. <text:s/>My values include</text:p>
            <text:p/>
            <text:p>Integrity: I will never say something just because the client may wish to hear it, and I respect confidentiality</text:p>
            <text:p>Honesty: so I will not hold back on sharing information that might help the client achieve the outcomes they seek</text:p>
            <text:p>Excellence: I will always work in what I judge to be the client’s best interests<text:s/></text:p>
            <text:p>Respect for others: so I don’t assume I can solve the client’s problems for them, but believe in their capacity to sove their own</text:p>
            <text:p/>
            <text:p>Holding these values I create a climate where clients will be challenged and not judged, holding a space for individuals to do their best thinking. While such models as GROW are helpful in structuring conversations, they can also inhibit the client’s agenda. <text:s text:c="2"/>I draw on a range of approaches, depending on the client’s needs, including Nancy Kline’s, with its strong focus on listening, and John Whittington’s coaching constellations.<text:s text:c="2"/></text:p>
          </table:table-cell>
          <table:table-cell table:number-columns-repeated="16375"/>
        </table:table-row>
        <table:table-row table:style-name="ro38">
          <table:table-cell office:value-type="string" table:style-name="ce19">
            <text:p>rcox@lutley.dudley.sch.uk</text:p>
          </table:table-cell>
          <table:table-cell office:value-type="string" table:style-name="ce21">
            <text:p>Rebecca Cox</text:p>
          </table:table-cell>
          <table:table-cell office:value-type="string" table:style-name="ce21">
            <text:p>NLE</text:p>
          </table:table-cell>
          <table:table-cell office:value-type="string" table:style-name="ce21">
            <text:p>Flexible</text:p>
          </table:table-cell>
          <table:table-cell office:value-type="string" table:style-name="ce21">
            <text:p>Lutley primary School</text:p>
          </table:table-cell>
          <table:table-cell office:value-type="string" table:style-name="ce21">
            <text:p>West Midlands</text:p>
          </table:table-cell>
          <table:table-cell office:value-type="string" table:style-name="ce21">
            <text:p>Dudley</text:p>
          </table:table-cell>
          <table:table-cell office:value-type="string" table:style-name="ce21">
            <text:p>Primary</text:p>
          </table:table-cell>
          <table:table-cell office:value-type="string" table:style-name="ce21">
            <text:p>I have been coaching people in education for over 10 years. Prior to being a head teacher I was an Advanced Skills Teacher and had to coach people frequently as part of this role.<text:s/></text:p>
            <text:p>I have completed the Power of Coaching and the Advanced Power of Coaching qualifications through Olevi and feel that I have highly developed coaching skills, which will enable me to coach people through a variety of situations.<text:s/></text:p>
            <text:p>Through being an Olevi coach and delivering their Power of Coaching training, I have seen many lightbulb moments for people in many different situations. Namely when people really understand what coaching really means and how they can use it to support others as well as benefit from themselves.<text:s/></text:p>
            <text:p/>
            <text:p>I use a variety of coaching models as different situations require different models - IGROW is perhaps one of the most commonly used during my sessions.<text:s/></text:p>
            <text:p>I have very strong personal values, which I am highly aware of, these are honesty and fairness. These values run very strongly into my leadership values as I believe that we should operate in a honest culture, whereby we can be honest with each other in order to move things forward. I also believe that there should be fairness for all including children and their provision. I seek to ensure that our children have equitable provision and opportunities throughout the school.<text:s/></text:p>
            <text:p>I really believe in coaching as it provides a platform for people to work through things that they may not be able to see past. It enables them to have ownership of the way forward and explore elements of the issue that they may not have thought of before in order to move on. Having a coach allows you to have a sounding board for things and sometimes in the direct workplace this is not always possible, so an external coach who is new to the situation can sometimes help you to see things from a different angle.</text:p>
            <text:p/>
          </table:table-cell>
          <table:table-cell table:number-columns-repeated="16375"/>
        </table:table-row>
        <table:table-row table:style-name="ro38">
          <table:table-cell office:value-type="string" table:style-name="ce23">
            <text:p>dilip@dilippatel.co.uk</text:p>
          </table:table-cell>
          <table:table-cell office:value-type="string" table:style-name="ce20">
            <text:p>Dilip Patel</text:p>
          </table:table-cell>
          <table:table-cell office:value-type="string" table:style-name="ce20">
            <text:p>Life and Youth Coach<text:s/></text:p>
            <text:p>Personal Performance Coaching Diploma (Distinction)<text:s/></text:p>
            <text:p>Youth Impact Coaching Diploma (Distinction)<text:s/></text:p>
            <text:p/>
          </table:table-cell>
          <table:table-cell office:value-type="string" table:style-name="ce20">
            <text:p>Flexible and negotiable</text:p>
          </table:table-cell>
          <table:table-cell office:value-type="string" table:style-name="ce20">
            <text:p>Dilip Patel Ltd<text:s/></text:p>
            <text:p><text:s/></text:p>
            <text:p>www.dilippatel.co.uk</text:p>
          </table:table-cell>
          <table:table-cell office:value-type="string" table:style-name="ce20">
            <text:p>West Midlands</text:p>
          </table:table-cell>
          <table:table-cell office:value-type="string" table:style-name="ce20">
            <text:p>Birmingham and Solihull but willing to consider other LAs<text:s/></text:p>
          </table:table-cell>
          <table:table-cell office:value-type="string" table:style-name="ce20">
            <text:p>All through</text:p>
          </table:table-cell>
          <table:table-cell office:value-type="string" table:style-name="ce20">
            <text:p>I have over 20 years experience as a successful teacher with middle and whole school leadership roles in Secondary Schools.<text:s/></text:p>
            <text:p><text:s/></text:p>
            <text:p>I have over 5 years experience as a Life and Youth Coach. My clients range from children (aged 9-18) to adults (Parents, LSAs, Teachers, SLT and Head Teachers). <text:s/>Although my basic approach is to use the <text:s/>GROW model, Coaching has to be a flexible and an organic process.<text:s text:c="2"/></text:p>
            <text:p><text:s/></text:p>
            <text:p>My belief is that happier, more fulfilled and solution-orientated staff and students lead to a more productive workplace and a thriving community. I delight in coaching leaders at all levels to understand and express their values in order to succeed in fulfilling their vision for themselves and their schools. My focus as an education coach is not to impose my personal wisdom, but to empower clients to discover their own wisdom and utilise their strengths to reach their full potential. I balance appropriate challenge and support so that leaders are more effective, more efficient and more confident as they inspire others and strive for the highest outcomes for their students. I bring insight and practical focus to enable leaders to clarify their purpose, plan effectively and develop resilience to face the demands of their professional and personal lives.<text:s text:c="3"/></text:p>
            <text:p>Some of my coachees have highlighted that some of my strengths are: listening to understand, effective questioning, use of appropriate challenge, displaying a non-judgemental approach and creating a safe space to think.<text:s/></text:p>
            <text:p>Coaching is a vocation for me – it is always a privilege and humbling to be a trusted facilitator of personal and professional transformation.<text:s/></text:p>
            <text:p><text:s/></text:p>
            <text:p/>
            <text:p/>
          </table:table-cell>
          <table:table-cell table:number-columns-repeated="16375"/>
        </table:table-row>
        <table:table-row table:style-name="ro39">
          <table:table-cell office:value-type="string" table:style-name="ce24">
            <text:p>head@osmani.towerhamlets.sch.uk</text:p>
          </table:table-cell>
          <table:table-cell office:value-type="string" table:style-name="ce21">
            <text:p><text:s/>Remi Atoyebi</text:p>
          </table:table-cell>
          <table:table-cell office:value-type="string" table:style-name="ce21">
            <text:p>B.Sc, PGCE, NPQH, PGCert, MA<text:s/></text:p>
            <text:p>Fellow, Institute of Leadership and Management</text:p>
          </table:table-cell>
          <table:table-cell office:value-type="string" table:style-name="ce21">
            <text:p>Immediately<text:s/></text:p>
            <text:p><text:s/></text:p>
            <text:p>Daytime and Evening</text:p>
          </table:table-cell>
          <table:table-cell office:value-type="string" table:style-name="ce21">
            <text:p>Osmani Primary School</text:p>
          </table:table-cell>
          <table:table-cell office:value-type="string" table:style-name="ce21">
            <text:p>London</text:p>
          </table:table-cell>
          <table:table-cell office:value-type="string" table:style-name="ce21">
            <text:p>Tower Hamlets</text:p>
          </table:table-cell>
          <table:table-cell office:value-type="string" table:style-name="ce21">
            <text:p>Primary</text:p>
          </table:table-cell>
          <table:table-cell office:value-type="string" table:style-name="ce21">
            <text:p>I have been coaching in Education since 2009 and was accredited in 2011 through gaining a Postgraduate Certificate in Coaching and Mentoring from the University College London, Institute of Education.<text:s/></text:p>
            <text:p><text:s text:c="13"/></text:p>
            <text:p>I mentor, coach and facilitate on a number of leadership development programmes such as: Investing in Diversity, Equal Access to Promotion, BME Headteacher Internship Programme, Targeted Support Programme for Aspiring Leaders and the Black Leadership Initiative (Professional Development arm of the Network of Black Professionals).<text:s text:c="2"/></text:p>
            <text:p><text:s/></text:p>
            <text:p>From my coaching experience, coachees have benefitted by being empowered and encouraged to take responsibility. It improves their performance and helps them identify solutions to problems objectively, make their own decisions and take action. <text:s/>Coaching also helps to motivate and reinvigorate coachees, leading to improved performance, motivation and job satisfaction.<text:s/></text:p>
            <text:p/>
            <text:p>There are several coaching models, however, I prefer to use John Whitmore’s GROW model for its simplicity and ease of use. <text:s/>My leadership values include: Openness, Honesty and Integrity, Passion and Enthusiasm, Courage and Humility, Fairness and a positive ‘can do’ attitude.<text:s/></text:p>
            <text:p><text:s/></text:p>
            <text:p>My driver for being a coach is my passion for identifying talent, nurturing and developing people.<text:s/></text:p>
            <text:p/>
          </table:table-cell>
          <table:table-cell table:number-columns-repeated="16375"/>
        </table:table-row>
        <table:table-row table:style-name="ro41">
          <table:table-cell office:value-type="string" table:style-name="ce88">
            <text:p><text:a xlink:href="mailto:dbryant@helston.cornwall.sch.uk">dbryant@helston.cornwall.sch.uk</text:a></text:p>
          </table:table-cell>
          <table:table-cell office:value-type="string" table:style-name="ce7">
            <text:p>Donna Bryant</text:p>
          </table:table-cell>
          <table:table-cell office:value-type="string" table:style-name="ce8">
            <text:p>NPQH</text:p>
          </table:table-cell>
          <table:table-cell office:value-type="string" table:style-name="ce8">
            <text:p>Flexible</text:p>
          </table:table-cell>
          <table:table-cell office:value-type="string" table:style-name="ce8">
            <text:p>Helston Community College</text:p>
          </table:table-cell>
          <table:table-cell office:value-type="string" table:style-name="ce8">
            <text:p>South West</text:p>
          </table:table-cell>
          <table:table-cell office:value-type="string" table:style-name="ce8">
            <text:p>Cornwall</text:p>
          </table:table-cell>
          <table:table-cell office:value-type="string" table:style-name="ce8">
            <text:p>LA maintained schools</text:p>
          </table:table-cell>
          <table:table-cell office:value-type="string" table:style-name="ce8">
            <text:p>I am a Headteacher with 9 years’ experience and I am currently developing a MAT of 17 schools. Twelve years ago, I trained as a coach to support colleagues on the Fast Track programme. Coaching has become my default leadership style.<text:s text:c="2"/></text:p>
            <text:p><text:s/></text:p>
            <text:p>A middle leader I coached took up new opportunities, which enabled him to gain promotion to Assistant Head. A colleague who felt the job was so undoable with her young family considered stepping back to main scale teaching, through coaching she understands her remit more fully, is empowered to ‘do the role her way’ and now is ready to see through the vision she set out when she took up post. <text:s/>A middle leader struggled to see how she is making a difference – through coaching she has been able to step back and see the bigger picture and gain self-confidence. She felt like she couldn’t fulfil the leadership role, but she is actually an excellent leader and a potential head teacher.<text:s/></text:p>
            <text:p><text:s/></text:p>
            <text:p>Many of those I have coached have progressed in their leadership or gained promotion within or beyond the school - <text:s/>6 to senior team positions including headship.<text:s text:c="2"/></text:p>
            <text:p><text:s/></text:p>
            <text:p>I believe coaching is the best form of leadership. It enables others to find their own solutions, which is so much more powerful than imposing a solution on them. I believe firmly in devolved leadership and love to see colleagues step up and take on challenges for themselves. We achieve so much more this way.<text:s text:c="2"/></text:p>
            <text:p><text:s/></text:p>
            <text:p>I have shared my experience of leadership on several Aspiring Leaders Courses. I am a working mum – I have 3 boys. I want to empower women who want to have a family and a career, in spite of the challenges this raises. I know it can be done. <text:s/>I want to coach others who are ambitious to make a real difference to children through their own leadership role in schools. <text:s/>I believe in the co-operative values of self-help, self-responsibility, equality, equity, democracy, solidarity, openness, honesty, social responsibility and caring for others. These values underpin and drive all aspects of my work.<text:s/></text:p>
            <text:p><text:s/></text:p>
            <text:p/>
          </table:table-cell>
          <table:table-cell table:number-columns-repeated="16375"/>
        </table:table-row>
        <table:table-row table:style-name="ro42">
          <table:table-cell office:value-type="string" table:style-name="ce6">
            <text:p>h.french@ncl.gdst.net</text:p>
          </table:table-cell>
          <table:table-cell office:value-type="string" table:style-name="ce7">
            <text:p>Hilary French</text:p>
          </table:table-cell>
          <table:table-cell office:value-type="string" table:style-name="ce8">
            <text:p>Headmistress<text:s/></text:p>
            <text:p>BA (Hons), MA, MEd, PGCE, NPQH<text:s/></text:p>
            <text:p>Board member of Schools NE and CEM Centre Durham<text:s/></text:p>
            <text:p>Co-chair GSA/HMC Universities Committee<text:s/></text:p>
            <text:p>Former President of GSA</text:p>
          </table:table-cell>
          <table:table-cell office:value-type="string" table:style-name="ce8">
            <text:p>Throughout the year by negotiation</text:p>
          </table:table-cell>
          <table:table-cell office:value-type="string" table:style-name="ce8">
            <text:p>Newcastle High School for Girls GDST</text:p>
          </table:table-cell>
          <table:table-cell office:value-type="string" table:style-name="ce8">
            <text:p>North East</text:p>
          </table:table-cell>
          <table:table-cell office:value-type="string" table:style-name="ce8">
            <text:p>Newcastle</text:p>
          </table:table-cell>
          <table:table-cell office:value-type="string" table:style-name="ce8">
            <text:p>Independent schools</text:p>
          </table:table-cell>
          <table:table-cell office:value-type="string" table:style-name="ce9">
            <text:p>After 16 years as a Head and more than 20 years in senior leadership, I have learnt a lot, benefited from coaching myself and want to give something back, help women to enjoy leadership in education as much as I have and continue to develop as a leader. My approach to leadership has been transformed by coaching; I particularly value the insights that can be gained from other professions and the world outside of schools. People are the key to success in any walk of life and developing an understanding and supportive mind-set in a leader has profound repercussions throughout the organisation.<text:s/></text:p>
            <text:p/>
            <text:p>Women leaders have the skills and potential to create less hierarchical, inclusive and values driven organisations - we will all benefit if they have the confidence to do so. I know that leadership can be tough, but the strength to deal with and emerge stronger from 'bad patches' comes from knowing that your values are in tune with the organisation and that you genuinely believe in your goals - i.e. authenticity is key. Women have to have the inner confidence to be themselves not what they think others want them to be. For me, integrity and valuing each individual are key; my working environment is important to me - both the physical and crucially the ethos. My focus is on creating a positive, nurturing yet challenging environment. The correct policies, procedures and systems are, of course, important, but they will not work effectively if the school/educational community lacks a heart. Education is so important and a key driver for change in a region where change is needed. I would love to work with committed, determined women to hone and strengthen the potential of our young people and our region.<text:s/></text:p>
          </table:table-cell>
          <table:table-cell table:number-columns-repeated="16375"/>
        </table:table-row>
        <table:table-row table:style-name="ro43">
          <table:table-cell office:value-type="string" table:style-name="ce6">
            <text:p>head@mildmay-jun.essex.sch.uk</text:p>
          </table:table-cell>
          <table:table-cell office:value-type="string" table:style-name="ce7">
            <text:p>Tracy Hailstone-Ahern<text:s/></text:p>
          </table:table-cell>
          <table:table-cell office:value-type="string" table:style-name="ce8">
            <text:p>Headteacher, NPQH, Ofsted Inspector<text:s/></text:p>
          </table:table-cell>
          <table:table-cell office:value-type="string" table:style-name="ce8">
            <text:p>To be arranged</text:p>
          </table:table-cell>
          <table:table-cell office:value-type="string" table:style-name="ce8">
            <text:p>Mildmay Juniors<text:s/></text:p>
          </table:table-cell>
          <table:table-cell office:value-type="string" table:style-name="ce8">
            <text:p>East of England</text:p>
          </table:table-cell>
          <table:table-cell office:value-type="string" table:style-name="ce8">
            <text:p>Essex<text:s/></text:p>
          </table:table-cell>
          <table:table-cell office:value-type="string" table:style-name="ce8">
            <text:p>Academies</text:p>
          </table:table-cell>
          <table:table-cell office:value-type="string" table:style-name="ce9">
            <text:p>I have coached for over six years. I started coaching through NCSL for middle leaders. I've also trained and coached leaders within Essex as part of their leadership coach programme.<text:s text:c="2"/></text:p>
            <text:p>Coaching is a facilitating role where you ask questions, listen, reflect and summarise to redirect and focus the conversation to ensure their is an agreed outcome.<text:s text:c="2"/></text:p>
            <text:p>As a leader, I promote shared decision making and empowering of the school team, whilst retaining an overview the organisations direction of travel.<text:s text:c="2"/></text:p>
          </table:table-cell>
          <table:table-cell table:number-columns-repeated="16375"/>
        </table:table-row>
        <table:table-row table:style-name="ro44">
          <table:table-cell office:value-type="string" table:style-name="ce6">
            <text:p>lgrove@woottonlowerschool.co.uk</text:p>
          </table:table-cell>
          <table:table-cell office:value-type="string" table:style-name="ce7">
            <text:p>Leanne Grove</text:p>
          </table:table-cell>
          <table:table-cell office:value-type="string" table:style-name="ce8">
            <text:p>NPQSL</text:p>
          </table:table-cell>
          <table:table-cell office:value-type="string" table:style-name="ce8">
            <text:p>I am a non teaching Head of School so can be reasonably flexible with my timetable.<text:s/></text:p>
          </table:table-cell>
          <table:table-cell office:value-type="string" table:style-name="ce8">
            <text:p>Wootton Lower School</text:p>
          </table:table-cell>
          <table:table-cell office:value-type="string" table:style-name="ce8">
            <text:p>East Midlands</text:p>
          </table:table-cell>
          <table:table-cell office:value-type="string" table:style-name="ce8">
            <text:p>Bedford Borough Council</text:p>
          </table:table-cell>
          <table:table-cell office:value-type="string" table:style-name="ce8">
            <text:p>LA maintained schools</text:p>
          </table:table-cell>
          <table:table-cell office:value-type="string" table:style-name="ce9">
            <text:p>I have been a in a leadership position for ten years and have coached NQTs and middle managers. Several of the staff I have coached are now in leadership positions. Through my coaching I have been able to support colleagues both new to post and who have had changing circumstances (new family, new school etc.). Through my coaching I have seen staff become more strategic, confident and have helped them to consider future career paths, which they wouldn't have without my support.<text:s text:c="2"/></text:p>
            <text:p/>
            <text:p>My leadership values are based on developing all staff to their full potential, having a very open door policy and supporting staff through coaching and training to challenge themselves.<text:s text:c="2"/></text:p>
            <text:p>I pride myself on my organisation and communication skills and I try to use these to support staff who are new to leadership roles. At the heart of everything I do is to enable staff to do their best to ensure that every child receives the level of education, that I want for my own children.<text:s text:c="2"/></text:p>
            <text:p>As someone who has had children whilst in a leadership role, I had an excellent head teacher who coached me and helped me to juggle home and work. I now actively look to do the same for my SLT. I love seeing staff challenging themselves and taking on roles that they might not have without my support.<text:s/></text:p>
          </table:table-cell>
          <table:table-cell table:number-columns-repeated="16375"/>
        </table:table-row>
        <table:table-row table:style-name="ro44">
          <table:table-cell office:value-type="string" table:style-name="ce33">
            <text:p><text:a xlink:href="mailto:millsh@burntmill.essex.sch.uk">millsh@burntmill.essex.sch.uk</text:a></text:p>
          </table:table-cell>
          <table:table-cell office:value-type="string" table:style-name="ce7">
            <text:p>Helena Mills<text:s/></text:p>
            <text:p>CEO Burnt Mill Academy Trust</text:p>
          </table:table-cell>
          <table:table-cell office:value-type="string" table:style-name="ce8">
            <text:p>BA Hons, NPQH</text:p>
          </table:table-cell>
          <table:table-cell office:value-type="string" table:style-name="ce8">
            <text:p>Dates can be confirmed by emailing</text:p>
          </table:table-cell>
          <table:table-cell office:value-type="string" table:style-name="ce8">
            <text:p>Burnt Mill Academy Trust</text:p>
          </table:table-cell>
          <table:table-cell office:value-type="string" table:style-name="ce8">
            <text:p>South East</text:p>
          </table:table-cell>
          <table:table-cell office:value-type="string" table:style-name="ce8">
            <text:p>Essex</text:p>
          </table:table-cell>
          <table:table-cell office:value-type="string" table:style-name="ce8">
            <text:p>Academies</text:p>
          </table:table-cell>
          <table:table-cell office:value-type="string" table:style-name="ce9">
            <text:p>I have been coaching senior and middle leaders for over 10 years. Since 2013 I have been a national leader of education and have been coaching newly appointed head teachers or heads of school.<text:s/></text:p>
            <text:p>Although I have no formal coaching qualifications, I have experience of being coached myself, which means I have first-hand experience of what worked well for me. However, I am also aware that we are all different.<text:s/></text:p>
            <text:p><text:s/></text:p>
            <text:p>I see myself as a leader with a strong moral purpose. I am passionate about supporting other women through the challenges that leadership can present and wish to encourage as many women as possible to have the confidence to take on headship and become the next generation of CEO's. As a CEO of a small trust, I experience every day the lack of opportunity given to women to become system leaders.</text:p>
            <text:p/>
          </table:table-cell>
          <table:table-cell table:number-columns-repeated="16375"/>
        </table:table-row>
        <table:table-row table:style-name="ro45">
          <table:table-cell office:value-type="string" table:style-name="ce6">
            <text:p>sstevens@horburyacademy.com</text:p>
          </table:table-cell>
          <table:table-cell office:value-type="string" table:style-name="ce7">
            <text:p>Sara Stevens</text:p>
          </table:table-cell>
          <table:table-cell office:value-type="string" table:style-name="ce8">
            <text:p>BA Hons Design and Technology with QTS</text:p>
          </table:table-cell>
          <table:table-cell office:value-type="string" table:style-name="ce8">
            <text:p>September 2016<text:s/></text:p>
            <text:p>Monday, Wednesday, Thursday</text:p>
          </table:table-cell>
          <table:table-cell office:value-type="string" table:style-name="ce8">
            <text:p>Horbury Academy</text:p>
          </table:table-cell>
          <table:table-cell office:value-type="string" table:style-name="ce8">
            <text:p>Yorkshire and the Humber</text:p>
          </table:table-cell>
          <table:table-cell office:value-type="string" table:style-name="ce8">
            <text:p>Wakefield</text:p>
          </table:table-cell>
          <table:table-cell office:value-type="string" table:style-name="ce8">
            <text:p>Academies</text:p>
          </table:table-cell>
          <table:table-cell office:value-type="string" table:style-name="ce8">
            <text:p><text:s/></text:p>
            <text:p>I have been a teacher for fourteen years and have worked in a variety of schools and taught across the 11-18 age range. I am a teacher of design and technology and flex across the subject and occasional out of my subject area. I have been a HOD and second in department. It is during my time in leadership that I have been a coach and mentor for staff and ITE students over the past ten years.<text:s/></text:p>
            <text:p><text:s/></text:p>
            <text:p>Whilst completing Leading from the Middle and Middle Leadership development, I learnt about coaching and its benefits.<text:s/></text:p>
            <text:p><text:s/></text:p>
            <text:p>I have seeen staff and student teachers <text:s/>thrive and move forward as a result of coaching, because it develops their confidence, clear thinking and encourages them to ask the questions and seek the solutions themselves.<text:s/></text:p>
            <text:p><text:s/></text:p>
            <text:p>Ensuring complete confidentiality, listening carefully and reflecting on their issues for me are the key areas of being a successful coach.<text:s/></text:p>
            <text:p><text:s/></text:p>
            <text:p>My leadership values are that team work is essential and all members of that team should feel valued and respected. Together we can achieve success. Protecting my team from issues and prioritising work load are important. Being calm and approachable, making time for people is also as important as accountability and responsibility.<text:s text:c="2"/></text:p>
            <text:p><text:s/></text:p>
            <text:p>I would like to offer myself as a coach to help other professionals.<text:s text:c="2"/></text:p>
            <text:p/>
          </table:table-cell>
          <table:table-cell table:number-columns-repeated="16375"/>
        </table:table-row>
        <table:table-row table:style-name="ro38">
          <table:table-cell office:value-type="string" table:style-name="ce34">
            <text:p>deputy@rillington.n-yorks.sch.uk</text:p>
          </table:table-cell>
          <table:table-cell office:value-type="string" table:style-name="ce21">
            <text:p>Lisa Ponter</text:p>
          </table:table-cell>
          <table:table-cell office:value-type="string" table:style-name="ce21">
            <text:p>Deputy Headteacher</text:p>
            <text:p>MSc, B.A. Hons, PGCE</text:p>
            <text:p/>
          </table:table-cell>
          <table:table-cell office:value-type="string" table:style-name="ce35">
            <text:p>Available</text:p>
          </table:table-cell>
          <table:table-cell office:value-type="string" table:style-name="ce21">
            <text:p>Rillington CP School</text:p>
          </table:table-cell>
          <table:table-cell office:value-type="string" table:style-name="ce21">
            <text:p>Yorkshire and the Humber</text:p>
          </table:table-cell>
          <table:table-cell office:value-type="string" table:style-name="ce21">
            <text:p>North Yorkshire</text:p>
          </table:table-cell>
          <table:table-cell office:value-type="string" table:style-name="ce21">
            <text:p>Primary</text:p>
          </table:table-cell>
          <table:table-cell office:value-type="string" table:style-name="ce21">
            <text:p>I have been coaching in education for the last six years, both in my capacity as a Deputy Headteacher and Senior Leadership Team member.<text:s/></text:p>
            <text:p>My philosophy centres on the unique role coaching has in driving forward school improvement, the development of teams and growing leaders within teams (all key in making a difference to the education of pupils).<text:s/></text:p>
            <text:p>At the heart of my approach is the core belief that coaching is a strategy for implementing a professional support system, one that includes research or theory, demonstration, practice, and feedback. There is no ‘right’ coaching model, it depends entirely on the individual or team in question.<text:s text:c="2"/></text:p>
            <text:p>I am committed to working with individuals and teams to develop bespoke logistical plans for collaboration, and specific strategies for designing, understanding, and reflecting. Within this, I aim to provide knowledge-building, instructional planning, and strategies for future development.<text:s text:c="2"/></text:p>
            <text:p>I bring a range of interpersonal skills to the table, including the ability to build positive relationships, guide critical self-reflection, identify research-based strategies, organise, and, most importantly, energise individuals to sustain their efforts through a demanding process of planning and implementation.<text:s text:c="2"/></text:p>
            <text:p>My work has supported school improvements in core areas such as literacy, as well as the professional development of colleagues, for example in gaining promotion or taking on a team of their own.<text:s text:c="2"/></text:p>
            <text:p>My own leadership values are based on the following:<text:s/></text:p>
            <text:p>I choose to lead and aim to be the person others choose to follow. I set high expectations and lead by example, providing a vision for the future and inspiration for that vision to be implemented. I value the support of others and ensure that others feel valued and appreciated. The working environment I aim to establish is one of continuous improvement – providing opportunities for people to grow, both personally and professionally.<text:s/></text:p>
            <text:p/>
          </table:table-cell>
          <table:table-cell table:number-columns-repeated="16375"/>
        </table:table-row>
        <table:table-row table:style-name="ro27">
          <table:table-cell office:value-type="string" table:style-name="ce36">
            <text:p>g.howe@holmfirthhigh.co.uk</text:p>
          </table:table-cell>
          <table:table-cell office:value-type="string" table:style-name="ce20">
            <text:p>Gail Howe</text:p>
          </table:table-cell>
          <table:table-cell office:value-type="string" table:style-name="ce20">
            <text:p>LLE, SLE<text:s/></text:p>
            <text:p>NPQH, NCTL facilitator<text:s/></text:p>
            <text:p>AST</text:p>
          </table:table-cell>
          <table:table-cell office:value-type="string" table:style-name="ce20">
            <text:p>Open to negotiation but flexible</text:p>
          </table:table-cell>
          <table:table-cell office:value-type="string" table:style-name="ce20">
            <text:p>Holmfirth High School</text:p>
          </table:table-cell>
          <table:table-cell office:value-type="string" table:style-name="ce20">
            <text:p>Yorkshire and the Humber</text:p>
          </table:table-cell>
          <table:table-cell office:value-type="string" table:style-name="ce20">
            <text:p>Kirklees</text:p>
          </table:table-cell>
          <table:table-cell office:value-type="string" table:style-name="ce20">
            <text:p>Secondary</text:p>
          </table:table-cell>
          <table:table-cell office:value-type="string" table:style-name="ce20">
            <text:p><text:span text:style-name="T10">I have been coaching in education for approximately fifteen years. In 2014, to refresh my coaching skills and to explore more recent research into coaching, l undertook GL Assessment's Advanced Coaching Skills programme. As a headteacher you have to both lead by example, and bring out the best in others. <text:s/>Coaching has enabled me to support a wide range of people, at different stages in their respective careers, to reach conclusions, decisions and think for themselves. This has helped them to maximise their own potential. I have recently been invited by Outwood Grange Institute of Education to act as a coach for participants on their Equality and Diversity and Women into leadership programmes.<text:s text:c="2"/></text:span></text:p>
            <text:p><text:span text:style-name="T10">Being a coach encourages reflection and an astute sense of self-awareness - both key characteristics of effective leadership. I see myself, in summary, as 'a guide at the side. <text:s/>My style is non-directive and about fostering independence and self-confidence. I have used a range of coaching models (Mackintosh / Hawkins / McLeod / NCTL, all, ultimately, outcomes/ goals led <text:s/>- where does a person want to be, what has to change, how and when?<text:s/></text:span></text:p>
            <text:p><text:span text:style-name="T10">My leadership values are very much based around people - wanting to bring out the best in students and staff. Trust, support, challenge and relationships are vital aspects of this and coaching supports this drive to look after the well-being of all who learn and work in education. I am passionate about system leadership and l work with a range of schools and staff to ensure that we unashamedly place the needs of students and teachers first.</text:span></text:p>
            <text:p/>
          </table:table-cell>
          <table:table-cell table:number-columns-repeated="16375"/>
        </table:table-row>
        <table:table-row table:style-name="ro40">
          <table:table-cell office:value-type="string" table:style-name="ce36">
            <text:p>head@wiltonandbarford.wilts.sch.uk</text:p>
          </table:table-cell>
          <table:table-cell office:value-type="string" table:style-name="ce20">
            <text:p>Jan Nock</text:p>
          </table:table-cell>
          <table:table-cell office:value-type="string" table:style-name="ce20">
            <text:p>BA Hons Primary Education, NPQHTm PGDip Autism, ILM Level 5 Coaching and mentoring (currently studying)</text:p>
          </table:table-cell>
          <table:table-cell office:value-type="string" table:style-name="ce20">
            <text:p>Flexible dates starting in septemebr 2016<text:s/></text:p>
          </table:table-cell>
          <table:table-cell office:value-type="string" table:style-name="ce20">
            <text:p>Wilton and Barford Primary School</text:p>
          </table:table-cell>
          <table:table-cell office:value-type="string" table:style-name="ce20">
            <text:p>South West</text:p>
          </table:table-cell>
          <table:table-cell office:value-type="string" table:style-name="ce20">
            <text:p>Wiltshire</text:p>
          </table:table-cell>
          <table:table-cell office:value-type="string" table:style-name="ce20">
            <text:p>Primary</text:p>
          </table:table-cell>
          <table:table-cell office:value-type="string" table:style-name="ce20">
            <text:p>I have been coaching in school for just over 2 years. We were the first school in the South West to receive the National School Coach Mark Award.<text:s text:c="2"/></text:p>
            <text:p>Through Wiltshire LA I have coached Heads in their second year and I am also a registered mentor for new Heads. I am currently undertaking a qualification (ILM Level 5) in coaching and mentoring. I use the GROW model of coaching mainly, but have also picked up various tools through extensive CPD that I have attended.<text:s/></text:p>
            <text:p>Coaching really enables the Coachee to work through decisions themselves, it is very empowering. I also like to coach teams, acting as a facilitator to senior leadership teams and staff teams to reach decisions together.<text:s text:c="2"/></text:p>
            <text:p>I believe that through effective coaching, leaders can improve teacher performance, enable and challenge the status quo. In an education culture where we strive for continuous improvement, there is a constant need to ensure that the appropriate skills, knowledge and actions of staff match the changing needs of the system. Coaching intrinsically motivates staff and empowers them to achieve their goals. It fits in perfectly with my leadership style and belief that everyone can and will succeed.<text:s/></text:p>
            <text:p>We also use coaching to support children, parents and to facilitate meetings. Coaching enables everybody to follow their own unique learning journey and achieve their full intellectual, physical, social and spiritual potential as responsible individuals, citizens and members of the community.<text:s/></text:p>
            <text:p>I would like to share my knowledge and skills and support other Headteacher in times of need, difficulties or to provide a non-judgemental, confidential thinking opportunity.<text:s/></text:p>
            <text:p/>
          </table:table-cell>
          <table:table-cell table:number-columns-repeated="16375"/>
        </table:table-row>
        <table:table-row table:style-name="ro30">
          <table:table-cell office:value-type="string" table:style-name="ce36">
            <text:p>hilary@purplelineconsulting.co.uk</text:p>
          </table:table-cell>
          <table:table-cell office:value-type="string" table:style-name="ce20">
            <text:p>Hilary Jeanes</text:p>
          </table:table-cell>
          <table:table-cell office:value-type="string" table:style-name="ce20">
            <text:p>Associate Certified Coach with the International Coach Federation</text:p>
          </table:table-cell>
          <table:table-cell office:value-type="string" table:style-name="ce20">
            <text:p>From mid July</text:p>
          </table:table-cell>
          <table:table-cell office:value-type="string" table:style-name="ce20">
            <text:p>PurpleLine Consulting Limited</text:p>
          </table:table-cell>
          <table:table-cell office:value-type="string" table:style-name="ce20">
            <text:p>East of England</text:p>
          </table:table-cell>
          <table:table-cell office:value-type="string" table:style-name="ce20">
            <text:p>Cambridgeshire</text:p>
          </table:table-cell>
          <table:table-cell office:value-type="string" table:style-name="ce20">
            <text:p>All through</text:p>
          </table:table-cell>
          <table:table-cell office:value-type="string" table:style-name="ce20">
            <text:p>I am an experienced coach, mentor and facilitator with a background in leadership, transition and organisational change, people management and development. I have coached in Education for 10 years with a range of educators including headteachers, NQTs and heads of department.<text:s/></text:p>
            <text:p><text:s/></text:p>
            <text:p>An accredited coach with the International Coach Federation, I have more than 800 hours coaching experience. I have held senior and board positions in human resources in the oil industry and local government. <text:s/>My experience is in coaching, HR, leadership, business development and general management. I have extensive experience of coaching. I have coached directors and leaders on a wide variety of issues. These include:<text:s text:c="2"/></text:p>
            <text:p>• <text:s text:c="3"/>Raising self-awareness<text:s/></text:p>
            <text:p>• <text:s text:c="3"/>Clarifying vision and direction<text:s/></text:p>
            <text:p>• <text:s text:c="3"/>Resolving challenging people and relationship issues at work<text:s/></text:p>
            <text:p>• <text:s text:c="3"/>Implementing and coping with change and transitions – professionally and personally<text:s/></text:p>
            <text:p>• <text:s text:c="3"/>Resolving conflict<text:s/></text:p>
            <text:p>• <text:s text:c="3"/>Team and leadership development<text:s/></text:p>
            <text:p>• <text:s text:c="3"/>Achieving professional and personal fulfilment<text:s/></text:p>
            <text:p>• <text:s text:c="3"/>Realizing potential at work.<text:s/></text:p>
            <text:p><text:s/></text:p>
            <text:p>Supportive, down to earth and results-focused, I am a great listener, a sounding board, reality check and signpost to resources - with a sense of humour.<text:s/></text:p>
            <text:p/>
          </table:table-cell>
          <table:table-cell table:number-columns-repeated="16375"/>
        </table:table-row>
        <table:table-row table:style-name="ro34">
          <table:table-cell office:value-type="string" table:style-name="ce34">
            <text:p>jasmine.miller@scottishautism.org</text:p>
          </table:table-cell>
          <table:table-cell office:value-type="string" table:style-name="ce21">
            <text:p>Jasmine Miller</text:p>
          </table:table-cell>
          <table:table-cell office:value-type="string" table:style-name="ce21">
            <text:p>Principal<text:s/></text:p>
            <text:p>AHDS membership<text:s/></text:p>
            <text:p>GTSC membership<text:s/></text:p>
            <text:p>Member of International Coaching Federation</text:p>
          </table:table-cell>
          <table:table-cell office:value-type="string" table:style-name="ce21">
            <text:p>1st September 2016 through to July 2017</text:p>
          </table:table-cell>
          <table:table-cell office:value-type="string" table:style-name="ce21">
            <text:p>New Struan School (part of Scottish Autism)</text:p>
          </table:table-cell>
          <table:table-cell office:value-type="string" table:style-name="ce21">
            <text:p>Yorkshire and the Humber</text:p>
          </table:table-cell>
          <table:table-cell office:value-type="string" table:style-name="ce21">
            <text:p>School located in Scotland - local authority Clackmannanshire<text:s/></text:p>
          </table:table-cell>
          <table:table-cell office:value-type="string" table:style-name="ce21">
            <text:p>All through</text:p>
          </table:table-cell>
          <table:table-cell office:value-type="string" table:style-name="ce21">
            <text:p>I have been coaching for 10 years as part of my leadership roles including assistant head teacher, School Improvement Partner, Head Teacher and now Principal. <text:s/>I am currently undertaking my PGCE in Business and Personal Coaching through the University of Chester. <text:s/>I have completed the Barefoot Coaching programme earlier this year. <text:s/>I use coaching on a daily basis in my organisation. <text:s/>A number of my leadership and teaching team receive coaching. <text:s/>I apply the 'thinking environment' approach to all meetings that I chair across the school. <text:s/>This has enabled good thinking processes to develop across the wider school team and is impacting on a positive change in culture. <text:s/>I use a coaching model that encompasses some neuroscience as well as a human given's approach. <text:s/>I apply different techniques learnt on the Barefoot Coaching programme to develop leaders through values and beliefs, career timelines and creative approaches. <text:s/>I have strong leadership values that stem from building trust, respect and high expectations across the whole school team. <text:s/>I am committed to enriching educational establishments through coaching and by seeing the change that individuals can make in their own thinking processes.<text:s text:c="2"/></text:p>
          </table:table-cell>
          <table:table-cell table:number-columns-repeated="16375"/>
        </table:table-row>
        <table:table-row table:style-name="ro25">
          <table:table-cell office:value-type="string" table:style-name="ce37">
            <text:p><text:a xlink:href="mailto:kmagor@halesowen.ac.uk">kmagor@halesowen.ac.uk</text:a></text:p>
          </table:table-cell>
          <table:table-cell office:value-type="string" table:style-name="ce20">
            <text:p>Katy Magor</text:p>
          </table:table-cell>
          <table:table-cell office:value-type="string" table:style-name="ce20">
            <text:p>OLEVI</text:p>
          </table:table-cell>
          <table:table-cell office:value-type="string" table:style-name="ce20">
            <text:p>weekday evenings from 5 pm</text:p>
          </table:table-cell>
          <table:table-cell office:value-type="string" table:style-name="ce20">
            <text:p>Halesowen College<text:s/></text:p>
          </table:table-cell>
          <table:table-cell office:value-type="string" table:style-name="ce20">
            <text:p>West Midlands</text:p>
          </table:table-cell>
          <table:table-cell office:value-type="string" table:style-name="ce20">
            <text:p>Dudley</text:p>
          </table:table-cell>
          <table:table-cell office:value-type="string" table:style-name="ce20">
            <text:p>16 Plus</text:p>
          </table:table-cell>
          <table:table-cell office:value-type="string" table:style-name="ce20">
            <text:p>I have practiced coaching in education for 2 years, which I use regularly as part of facilitating OLEVI outstanding teaching and learning, and the Power of Coaching programs. Through applying coaching and being coached by my fellow facilitator, I have personally seen the changes both in my practice, and in others. The impact that coaching has also had on my learners has dramatically improved their independence and capacity to challenge themselves. Out of all the different approached I have explored throughout my teaching practice, coaching is by far the most purposeful, as it allows individuals to empower themselves through questioning, and exploring barriers to their own progress.<text:s text:c="2"/></text:p>
            <text:p/>
            <text:p>As a team we use GROW, and CLEAR. We underpin our principals with the model listen to learn, respond to challenge, which results in effective coaching. I feel productive coaching conversations can be achieved by exploring the promotion and exploration of global listening, and unpicking the WHAT, to enable the coachee to get to the HOW.<text:s text:c="2"/></text:p>
            <text:p/>
            <text:p>As a manager, I spend a lot of time working across teams, and have utilised these skills to enable me to ensure effective progress and <text:s/>productivity within my organisation. I strongly believe that an empowered independent team, which understands how to challenge itself, is the best way to reach goals. I feel passionately about education, people and working towards positive change in a challenging and fluctuating climate.</text:p>
            <text:p/>
          </table:table-cell>
          <table:table-cell table:number-columns-repeated="16375"/>
        </table:table-row>
        <table:table-row table:style-name="ro26">
          <table:table-cell office:value-type="string" table:style-name="ce36">
            <text:p>v.hall@wellspringacademies.org.uk</text:p>
          </table:table-cell>
          <table:table-cell office:value-type="string" table:style-name="ce20">
            <text:p>Victoria Louise Hall</text:p>
          </table:table-cell>
          <table:table-cell office:value-type="string" table:style-name="ce20">
            <text:p>SLE - Behaviour and SEN</text:p>
          </table:table-cell>
          <table:table-cell office:value-type="string" table:style-name="ce20">
            <text:p>Available - South Yorkshire, Lincolnshire from September</text:p>
          </table:table-cell>
          <table:table-cell office:value-type="string" table:style-name="ce20">
            <text:p>FROM JULY 1st -<text:s text:c="2"/></text:p>
            <text:p>Wellspring Academy Trust - based in Lincolnshire TLC</text:p>
          </table:table-cell>
          <table:table-cell office:value-type="string" table:style-name="ce20">
            <text:p>East of England</text:p>
          </table:table-cell>
          <table:table-cell office:value-type="string" table:style-name="ce20">
            <text:p>Lincolnshire</text:p>
          </table:table-cell>
          <table:table-cell office:value-type="string" table:style-name="ce20">
            <text:p>All through</text:p>
          </table:table-cell>
          <table:table-cell office:value-type="string" table:style-name="ce20">
            <text:p>I have worked as a Senior Leader since 2010. Within this role I have worked with middle and senior staff to develop them as leaders of an area and whole school. <text:s/>This approach ensures that they are able to 'take a step back' and see the big picture, develop their ability to have difficult conversations, work with consistency and a values led approach.<text:s/></text:p>
            <text:p>I adapt my coaching style to my coachee, but use self-reflection and skills audits as a way of base-lining, looking at specific fears or goals for the coachee and then use role play, scene setting and 'what if...' strategies to develop the skills of the coachee.<text:s text:c="2"/></text:p>
            <text:p>My leadership values are always being consistent, transparent, and having a core moral purpose, which drives everything I do. The best outcomes for the child are at the heart of my practice.<text:s/></text:p>
            <text:p>I have been exceptionally lucky to have worked and continue to work with outstanding headteachers and have been able to learn so much from these colleagues. <text:s/>My driver for coaching is that I would like to be able to impart some of my knowledge and experience to teachers embarking on their leadership journey and also develop outstanding practice in schools.</text:p>
            <text:p/>
          </table:table-cell>
          <table:table-cell table:number-columns-repeated="16375"/>
        </table:table-row>
        <table:table-row table:style-name="ro15">
          <table:table-cell office:value-type="string" table:style-name="ce10">
            <text:p>gillian.mitchell@eastbergholt-pri.suffolk.sch.uk</text:p>
          </table:table-cell>
          <table:table-cell office:value-type="string" table:style-name="ce11">
            <text:p>Gillian Mitchell</text:p>
          </table:table-cell>
          <table:table-cell office:value-type="string" table:style-name="ce11">
            <text:p>Headteacher - NPQH, B.Ed (Hons) M.Ed</text:p>
          </table:table-cell>
          <table:table-cell office:value-type="string" table:style-name="ce11">
            <text:p>Anytime</text:p>
          </table:table-cell>
          <table:table-cell office:value-type="string" table:style-name="ce11">
            <text:p>East Bergholt CEVC Primary School</text:p>
          </table:table-cell>
          <table:table-cell office:value-type="string" table:style-name="ce11">
            <text:p>East of England</text:p>
          </table:table-cell>
          <table:table-cell office:value-type="string" table:style-name="ce11">
            <text:p>Suffolk</text:p>
          </table:table-cell>
          <table:table-cell office:value-type="string" table:style-name="ce11">
            <text:p>Primary</text:p>
          </table:table-cell>
          <table:table-cell office:value-type="string" table:style-name="ce11">
            <text:p>I have coached Headteachers new to post over this academic year and I have thoroughly enjoyed this experience and have seen the people I have worked with grow as leaders through the work we have done together. This has involved joint working and planning on school based documentation, such as the school development plan and self-evaluation document. I have been able to use my experience to guide the leader whilst allowing them the space to learn and grow themselves. This is turn has led to increased confidence on their part, empowering them to lead in their own way. My leadership style is very much to enable my staff to grow as teachers and future leaders through personalised support and encouragement. My school is a happy place where children and staff learn together and I provide a strategic lead with an oversight of all. I am driven to coach by my experiences so far in education. <text:s/>I have been teaching for over 30 years as a SENCO, middle leader and deputy head and now a Head. I have led CPD in all the schools that I have worked in, giving me a lot of experience and knowledge of what is available for all staff in a school. <text:s/>I feel I have the experience and motivation to be able to coach others and develop them as leaders of the future.</text:p>
          </table:table-cell>
          <table:table-cell table:number-columns-repeated="16375"/>
        </table:table-row>
        <table:table-row table:style-name="ro46">
          <table:table-cell office:value-type="string" table:style-name="ce10">
            <text:p>jo28.mould@gmail.com</text:p>
          </table:table-cell>
          <table:table-cell office:value-type="string" table:style-name="ce11">
            <text:p>Jo Mould</text:p>
          </table:table-cell>
          <table:table-cell office:value-type="string" table:style-name="ce11">
            <text:p>NPQML, SLT, SLE<text:s/></text:p>
          </table:table-cell>
          <table:table-cell office:value-type="string" table:style-name="ce11">
            <text:p>Available immediately. Evenings are preferable.<text:s/></text:p>
          </table:table-cell>
          <table:table-cell office:value-type="string" table:style-name="ce11">
            <text:p>Robert Wilkinson Primary Academy</text:p>
          </table:table-cell>
          <table:table-cell office:value-type="string" table:style-name="ce11">
            <text:p>Yorkshire and the Humber</text:p>
          </table:table-cell>
          <table:table-cell office:value-type="string" table:style-name="ce11">
            <text:p>City of York<text:s/></text:p>
            <text:p>(School is an Academy)</text:p>
          </table:table-cell>
          <table:table-cell office:value-type="string" table:style-name="ce11">
            <text:p>Primary</text:p>
          </table:table-cell>
          <table:table-cell office:value-type="string" table:style-name="ce11">
            <text:p>I have been a coach for 3 years, having been taught coaching skills when I was studying for the NPQML. I have coached many trainee teachers, NQTs, RQTs, Middle Leaders, a HLTA and an EY Apprentice, who have all successfully achieved their qualifications and the trainee teachers have all gained employment. I see the benefits of coaching as helping others to learn but not by teaching them. It helps others to recognise, unlock and believe in their own potential, through listening, sensitive and effective questioning and encouragement. Coaching empowers others to achieve their desired goals within a set time frame, offers support and encouragement, gives the confidence to achieve goals and make positive changes that will maximise personal and professional outcomes, ultimately benefitting children. I prefer the GROW model (Goal, Reality, Obstacles, Way forward) of coaching. It has a clear structure that identifies goals to be achieved within a realistic timescale, but also identifies obstacles that need to be overcome. Developing others and helping them to unlock their potential is firmly embedded in my leadership ethos. I strongly believe in a collaborative, school led self-improvement system. <text:s/>The best learning resources teachers have are each other. I am passionate about learning and growing collaboratively. I aim to create a learning community for staff and pupils with health and well-being and the love of learning at its core. In the past, I have received great coaching, which allowed me the time to self-reflect and gave me the confidence to recognise my own abilities and plan for my future. I now have the desire to share the privilege of excellent coaching with colleagues to encourage them to be self-reflective and be confident enough to recognise and unlock their own potential.<text:s/></text:p>
          </table:table-cell>
          <table:table-cell table:number-columns-repeated="16375"/>
        </table:table-row>
        <table:table-row table:style-name="ro21">
          <table:table-cell office:value-type="string" table:style-name="ce12">
            <text:p>sarah_g2000@hotmail.com</text:p>
          </table:table-cell>
          <table:table-cell office:value-type="string" table:style-name="ce13">
            <text:p>Sarah Capewell</text:p>
          </table:table-cell>
          <table:table-cell office:value-type="string" table:style-name="ce13">
            <text:p>PGCE, PG Cert Special Needs</text:p>
          </table:table-cell>
          <table:table-cell office:value-type="string" table:style-name="ce13">
            <text:p>Evenings, weekends</text:p>
          </table:table-cell>
          <table:table-cell office:value-type="string" table:style-name="ce13">
            <text:p>Windsor Park Middle School</text:p>
          </table:table-cell>
          <table:table-cell office:value-type="string" table:style-name="ce13">
            <text:p>West Midlands</text:p>
          </table:table-cell>
          <table:table-cell office:value-type="string" table:style-name="ce13">
            <text:p>Staffordshire</text:p>
          </table:table-cell>
          <table:table-cell office:value-type="string" table:style-name="ce13">
            <text:p>Middle Deemed Secondary</text:p>
          </table:table-cell>
          <table:table-cell office:value-type="string" table:style-name="ce13">
            <text:p>I have been a coach at my current school for the past two years. I undertook a coaching and mentoring course at Derby University to help me support trainee teachers within my school. Since working at my current school I have coached teachers who have requested additional support and have used the GROW model of coaching. I have enjoyed acting as a facilitator for teachers within my school and helping them to decide on their goals and how they are going to achieve them. I very much act as a coach who is there to listen to, guide and support people and not as an 'expert' who gives out advice.<text:s text:c="2"/></text:p>
            <text:p>Within my school I lead a large department and line-manage six members of staff. I very much employ my coaching strategies within my role as Head of Department and seek to empower my staff through a clear system of collaboration, delegation and creating a culture of support and positive mind-set. The coaching I have carried out permeates my work within school and ensures I always set SMART targets both for myself and my department.<text:s/></text:p>
            <text:p>I enjoy coaching, because it allows me to conduct peer to peer discussions and it is completely different from traditional methods of offering support within schools. Coaching has been just as beneficial to my professional development as it has been to the people I have coached.</text:p>
            <text:p/>
          </table:table-cell>
          <table:table-cell table:number-columns-repeated="16375"/>
        </table:table-row>
        <table:table-row table:style-name="ro13">
          <table:table-cell office:value-type="string" table:style-name="ce12">
            <text:p>slee@branksome.poole.sch.uk</text:p>
          </table:table-cell>
          <table:table-cell office:value-type="string" table:style-name="ce13">
            <text:p>sarah Elizabeth lee<text:s/></text:p>
          </table:table-cell>
          <table:table-cell office:value-type="string" table:style-name="ce13">
            <text:p>Executive headteacher of an infant and junior school<text:s/></text:p>
          </table:table-cell>
          <table:table-cell office:value-type="string" table:style-name="ce13">
            <text:p>full time<text:s/></text:p>
          </table:table-cell>
          <table:table-cell office:value-type="string" table:style-name="ce13">
            <text:p>Sylvan Infant <text:s text:c="2"/>and Branksome Heath Junior Schools</text:p>
          </table:table-cell>
          <table:table-cell office:value-type="string" table:style-name="ce13">
            <text:p>South West</text:p>
          </table:table-cell>
          <table:table-cell office:value-type="string" table:style-name="ce13">
            <text:p>Borough of Poole<text:s/></text:p>
          </table:table-cell>
          <table:table-cell office:value-type="string" table:style-name="ce13">
            <text:p>Primary</text:p>
          </table:table-cell>
          <table:table-cell office:value-type="string" table:style-name="ce13">
            <text:p>I consider that much of my role as headteacher and now executive head, involves informal coaching of my teams, supporting staff to think through their decision making processes often on a daily basis; empowering them to know they can lead and make a difference to the children and staff in the school. I have successfully coached two deputies to headship within the past five years.<text:s text:c="2"/></text:p>
            <text:p/>
            <text:p>I believe I listen well and say what I have heard. I have used some NLP coaching tools but will vary my approach depending on the person I am coaching and their coaching needs.<text:s text:c="2"/></text:p>
            <text:p>I see my role as nurturing future leaders, talent spotting potential and providing opportunities for staff to develop their leadership skills in a safe and trusted environment. I am honest and tell it like it is sometimes, in an approachable but apparently inimitable way.</text:p>
            <text:p><text:s text:c="2"/></text:p>
            <text:p>I believe coaching works best, when the person being coached doesn't realize they have actually come up with the solution themselves, this can take time. <text:s/>However, when it is just advice and guidance that is required I give that too as sometimes I have found those that I have coached just want to know what I would do in their situation and I always carefully reference my reply with just because it worked for me does not mean it will work for you, but by all means try.</text:p>
            <text:p><text:s text:c="2"/></text:p>
            <text:p>I enjoy the coaching aspect of my role, although an experienced head of twelve years, I am always learning something new. Our roles are increasingly complex and as a leader, we are often limited as to who we can ask for help, so I strongly believe that coaching others builds confidence, resilience and empowers future leaders.</text:p>
            <text:p/>
          </table:table-cell>
          <table:table-cell table:number-columns-repeated="16375"/>
        </table:table-row>
        <table:table-row table:style-name="ro13">
          <table:table-cell office:value-type="string" table:style-name="ce12">
            <text:p>wdaly@hillsidehigh.co.uk</text:p>
          </table:table-cell>
          <table:table-cell office:value-type="string" table:style-name="ce13">
            <text:p>Wendy Daly</text:p>
          </table:table-cell>
          <table:table-cell office:value-type="string" table:style-name="ce13">
            <text:p>Assistant Vice Principal<text:s/></text:p>
            <text:p>NPQH</text:p>
          </table:table-cell>
          <table:table-cell office:value-type="string" table:style-name="ce13">
            <text:p>After school everyday except Tuesday until July 20th. From September, after school every day except Monday and Tuesday. I can also be released on occasion during the school day if this is needed.</text:p>
          </table:table-cell>
          <table:table-cell office:value-type="string" table:style-name="ce13">
            <text:p>Hillside High School</text:p>
          </table:table-cell>
          <table:table-cell office:value-type="string" table:style-name="ce13">
            <text:p>North West</text:p>
          </table:table-cell>
          <table:table-cell office:value-type="string" table:style-name="ce13">
            <text:p>Sefton<text:s/></text:p>
            <text:p>However, we are now part of the Innovation Enterprise alliance</text:p>
          </table:table-cell>
          <table:table-cell office:value-type="string" table:style-name="ce13">
            <text:p>Secondary</text:p>
          </table:table-cell>
          <table:table-cell office:value-type="string" table:style-name="ce13">
            <text:p>I have coached several people for many years in my role as Senior Leadership link and new staff and NQT professional Mentor. I have completed the 'Growing to Good' coaching training and have used this to good effect as part of the school's coaching programme for all of our staff. As a leader, I see it as my role to develop other people and grow their professional capital from within. A powerful example of this is when staff identify an area they want to develop and with some coaching have been able to find the solutions themselves. This has a much more sustainable impact than them being told 'how to do it'. I enjoy helping others to develop and get a great sense of satisfaction from it and think that women in particular are hesitant about promoting themselves and often need prompting to recognise the wealth of talent and potential that they have. Through coaching I have seen many of our staff flourish and move to even greater successes in their teaching careers. I have also seen people who are struggling with small aspects of their practice move themselves forward and regain their confidence and love for the job. I am currently coaching our Teach First participants and am taking delight in watching them grow and develop as confident and dynamic teachers.</text:p>
          </table:table-cell>
          <table:table-cell table:number-columns-repeated="16375"/>
        </table:table-row>
        <table:table-row table:style-name="ro47">
          <table:table-cell office:value-type="string" table:style-name="ce38">
            <text:p><text:a xlink:href="mailto:Rachel@halsallcoaching.co.uk">Rachel@halsallcoaching.co.uk</text:a></text:p>
          </table:table-cell>
          <table:table-cell office:value-type="string" table:style-name="ce11">
            <text:p>Rachel Elizabeth Halsall</text:p>
          </table:table-cell>
          <table:table-cell office:value-type="string" table:style-name="ce61">
            <text:p>ICF member</text:p>
            <text:p>ICF Accredited Coach</text:p>
            <text:p>Team Coach (qualification from the Academy of Executive Coaching)</text:p>
            <text:p/>
          </table:table-cell>
          <table:table-cell office:value-type="string" table:style-name="ce11">
            <text:p>Unavailable</text:p>
          </table:table-cell>
          <table:table-cell office:value-type="string" table:style-name="ce11">
            <text:p>Halsall Coaching</text:p>
          </table:table-cell>
          <table:table-cell office:value-type="string" table:style-name="ce5">
            <text:p>East</text:p>
          </table:table-cell>
          <table:table-cell office:value-type="string" table:style-name="ce61">
            <text:p>Shrewsbury (Preference)</text:p>
            <text:p>Birmingham</text:p>
            <text:p/>
          </table:table-cell>
          <table:table-cell table:style-name="ce5"/>
          <table:table-cell office:value-type="string" table:style-name="ce61">
            <text:p>I am a volunteer observer coach for Teach First where I train volunteers to coach. I am about to deliver management training for schools in Birmingham.<text:s/></text:p>
            <text:p>I have a certificate in professional coaching skills (Coaching Development January 2012); ACC accredited coach with the ICF (April 2016); Certificate in Systemic Team Coaching (the Academy of Executive Coaching May 2016); MBTI stage 1 qualified August 2014.</text:p>
            <text:p>My areas of speciality are career transition &amp; maternity coaching. I use many coaching models, including the GROW model to help facilitate coaching conversations. My training incorporated elements of NLP and TA which I use when appropriate. <text:s/>My coaching style is quite punchy so clients are usually able to identify needs/aspirations quickly.</text:p>
            <text:p>My leadership values are that everyone has leadership qualities within and I can help coachees to access these qualities. I work with individuals to develop their own unique style of leadership.<text:s/></text:p>
            <text:p>It is an honour to work with individuals to help them design their career and fulfil their aspirations.<text:s text:c="2"/></text:p>
            <text:p/>
          </table:table-cell>
          <table:table-cell table:number-columns-repeated="16375"/>
        </table:table-row>
        <table:table-row table:style-name="ro46">
          <table:table-cell office:value-type="string" table:style-name="ce39">
            <text:p><text:a xlink:href="mailto:gwen.cavill2@gmail.com">gwen.cavill2@gmail.com</text:a></text:p>
          </table:table-cell>
          <table:table-cell office:value-type="string" table:style-name="ce40">
            <text:p>Gwen Cavill</text:p>
          </table:table-cell>
          <table:table-cell office:value-type="string" table:style-name="ce13">
            <text:p>Executive Coach<text:s/></text:p>
            <text:p>Advanced Facilitator Accreditation<text:s/></text:p>
            <text:p>Accredited Coach<text:s/></text:p>
            <text:p>Lead Facilitator for NPQH,NPQSL and NPQML<text:s/></text:p>
            <text:p>Lead Facilitator for C of G Leadership Programme<text:s/></text:p>
            <text:p>NCTL Assessor for NLG<text:s text:c="2"/></text:p>
            <text:p>National Accredited Assessor for NPQH<text:s/></text:p>
            <text:p>Change Management Consultant and Facilitator</text:p>
          </table:table-cell>
          <table:table-cell office:value-type="string" table:style-name="ce13">
            <text:p>Flexible to meet the needs of the client</text:p>
          </table:table-cell>
          <table:table-cell office:value-type="string" table:style-name="ce13">
            <text:p>GEC Coaching - Coaching for Success</text:p>
          </table:table-cell>
          <table:table-cell office:value-type="string" table:style-name="ce13">
            <text:p>South West</text:p>
          </table:table-cell>
          <table:table-cell office:value-type="string" table:style-name="ce13">
            <text:p>not applicable</text:p>
          </table:table-cell>
          <table:table-cell office:value-type="string" table:style-name="ce13">
            <text:p>Academies</text:p>
          </table:table-cell>
          <table:table-cell office:value-type="string" table:style-name="ce13">
            <text:p>I have worked as an accredited coach since 2008. I work primarily with academies, Multi Academy Trusts, local authorities, public sector organisations and independent schools, supporting them in the development of the skills necessary for continuous improvement. Using highly developed coaching skills and methods, I work at an individual level as a coach of leaders, enabling them to reflect on and improve on their own and others performance, as well as with teams and organisational groups. My work focuses on leadership development and performance, coaching and mentoring, training trainers and development of facilitation skills.<text:s text:c="2"/></text:p>
            <text:p/>
            <text:p>Feedback from leaders is that the coaching experience enables them to grow in confidence and feel positive about addressing the challenges they face in leadership. Coachees leave with a clear view of their leadership and how they can make positive changes to face new situations in their different contexts. I use a range of coaching models where the emphasis is on positive development and is future focused.</text:p>
            <text:p>I believe that everyone has the potential to achieve personal growth. My coaching sessions help to re-energises coaches both personally and professionally.</text:p>
            <text:p>I feel privileged to be a coach and recognises that I can make a difference to the professional development of leaders.<text:s/></text:p>
            <text:p/>
          </table:table-cell>
          <table:table-cell table:number-columns-repeated="16375"/>
        </table:table-row>
        <table:table-row table:style-name="ro47">
          <table:table-cell office:value-type="string" table:style-name="ce10">
            <text:p>amasson2.211@lgflmail.org</text:p>
          </table:table-cell>
          <table:table-cell office:value-type="string" table:style-name="ce11">
            <text:p>Amelia Masson</text:p>
          </table:table-cell>
          <table:table-cell office:value-type="string" table:style-name="ce11">
            <text:p>Coaching and Mentorship Programme with Dilly McDermott at DMDirect Direct services to Education</text:p>
          </table:table-cell>
          <table:table-cell office:value-type="string" table:style-name="ce11">
            <text:p>Anytime</text:p>
          </table:table-cell>
          <table:table-cell office:value-type="string" table:style-name="ce11">
            <text:p>Oaklands School</text:p>
          </table:table-cell>
          <table:table-cell office:value-type="string" table:style-name="ce11">
            <text:p>London</text:p>
          </table:table-cell>
          <table:table-cell office:value-type="string" table:style-name="ce11">
            <text:p>Tower Hamlets</text:p>
          </table:table-cell>
          <table:table-cell office:value-type="string" table:style-name="ce11">
            <text:p>Secondary</text:p>
          </table:table-cell>
          <table:table-cell office:value-type="string" table:style-name="ce11">
            <text:p>I have been coaching and mentoring for 12 months. I have been undertaking a coaching and mentoring programme over the course of the year. I have mentored two unqualified teachers and supported them in building their individual development portfolios over the course of the year to use as evidence in order to gain QTS. I have also coached a newly appointed HOD to support her in her new role.<text:s/></text:p>
            <text:p>I am a middle leader and manage a team of 5 professionals within my department. My leadership values are to work with integrity, humility and to fully respect all persons.<text:s text:c="2"/></text:p>
            <text:p>I am driven to be a coach as I have enjoyed spending the year supporting other members of staff who have taken on new roles, supporting staff to develop their own teaching practice, and supporting staff who are in the stages of becoming a qualified teacher. I work with people both formally and informally and help to build personalised development programmes.<text:s text:c="2"/></text:p>
            <text:p/>
            <text:p/>
          </table:table-cell>
          <table:table-cell table:number-columns-repeated="16375"/>
        </table:table-row>
        <table:table-row table:style-name="ro48">
          <table:table-cell office:value-type="string" table:style-name="ce12">
            <text:p>april.jones@londonacademy.org.uk</text:p>
          </table:table-cell>
          <table:table-cell office:value-type="string" table:style-name="ce13">
            <text:p>April Jones</text:p>
          </table:table-cell>
          <table:table-cell office:value-type="string" table:style-name="ce13">
            <text:p>N/A</text:p>
          </table:table-cell>
          <table:table-cell office:value-type="string" table:style-name="ce13">
            <text:p>From September 2016, from 4pm during the week.</text:p>
          </table:table-cell>
          <table:table-cell office:value-type="string" table:style-name="ce13">
            <text:p>London Academy</text:p>
          </table:table-cell>
          <table:table-cell office:value-type="string" table:style-name="ce13">
            <text:p>London</text:p>
          </table:table-cell>
          <table:table-cell office:value-type="string" table:style-name="ce13">
            <text:p>Barnet</text:p>
          </table:table-cell>
          <table:table-cell office:value-type="string" table:style-name="ce13">
            <text:p>Secondary</text:p>
          </table:table-cell>
          <table:table-cell office:value-type="string" table:style-name="ce13">
            <text:p>I have been teaching for 10 years and Head of English for 3 years. In 2010, I was part of the first ever Teaching Leaders cohort, and the most valuable part of the programme was the coaching I received from a former head teacher. She took a calm, measured and pragmatic approach to everything and I felt I could tell her anything. Yet her response too many of my early grievances was, "What are you doing about it?" She helped me to take the initiative, take control of my career and become the sort of leader I wanted to be. I have since coached, mentored and informally supported a range of middle leaders in my previous school and in my new department. Helping others develop is always both a privilege and a learning experience.</text:p>
          </table:table-cell>
          <table:table-cell table:number-columns-repeated="16375"/>
        </table:table-row>
        <table:table-row table:style-name="ro42">
          <table:table-cell office:value-type="string" table:style-name="ce41">
            <text:p><text:a xlink:href="mailto:lea.mason@lwf.lincs.sch.uk">lea.mason@lwf.lincs.sch.uk</text:a></text:p>
          </table:table-cell>
          <table:table-cell office:value-type="string" table:style-name="ce42">
            <text:p>Leanda Mason</text:p>
          </table:table-cell>
          <table:table-cell office:value-type="string" table:style-name="ce42">
            <text:p>PG cert Coaching / EMCC<text:s/></text:p>
            <text:p/>
          </table:table-cell>
          <table:table-cell office:value-type="string" table:style-name="ce42">
            <text:p>In consultation and by appointment I can be flexible to meet needs, across the year, as well as within and outside of school times.<text:s/></text:p>
          </table:table-cell>
          <table:table-cell office:value-type="string" table:style-name="ce42">
            <text:p>Lincolnshire Wolds Federation<text:s/></text:p>
            <text:p>Lincolnshire Wolds Community Trust</text:p>
          </table:table-cell>
          <table:table-cell office:value-type="string" table:style-name="ce42">
            <text:p>East Midlands</text:p>
          </table:table-cell>
          <table:table-cell office:value-type="string" table:style-name="ce42">
            <text:p>Lincolnshire</text:p>
          </table:table-cell>
          <table:table-cell office:value-type="string" table:style-name="ce42">
            <text:p>All through</text:p>
          </table:table-cell>
          <table:table-cell office:value-type="string" table:style-name="ce42">
            <text:p>I am a fully qualified executive coach holding a PG cert for the last 2 years. During this time I have also qualified as a practitioner for MBTi and EQI 2/360 and have been working alongside other professional coaches within education. <text:s text:c="2"/>I have been an executive head for 3 years, for 2 special schools. <text:s/>We have recently converted 2 schools to academy status and created a trust of which I am the CEO. I am currently leading coaching programmes within the LEARN teaching school alliance.<text:s text:c="3"/></text:p>
            <text:p/>
            <text:p>Over the last 5 years I have developed individual and group coaching programmes within our organisations, designed to up-skill colleagues in coaching competencies and build coaching networks.<text:s/></text:p>
            <text:p/>
            <text:p>Having experienced coaching, I really value the impact it can have in gaining a greater understanding of self, including values, strengths and how these can help, hinder and construct growth.<text:s text:c="2"/></text:p>
            <text:p/>
            <text:p>I use a variety of models to support coaching, including the TGROW model and hold the coaching values of equal support and equal challenge with high regard. <text:s/>I firmly believe in coaching as a fantastic tool to support developing self-awareness and growth, as well as supporting a shift within education in developing leadership of self and as such ultimately impacting on the young people we serve. <text:s/>My own Leadership values include: Visionary, respect, approachable, consistency and empowering.<text:s/></text:p>
            <text:p><text:s/></text:p>
            <text:p>In the current climate, I feel strongly that coaching as a tool should be integral in leadership and developing leaders of the future. I would welcome the opportunity to continue to use the power of coaching in supporting others to find the ‘space’ to explore, think, reflect and through equal support and equal challenge find opportunities to continue to move forward.</text:p>
            <text:p/>
          </table:table-cell>
          <table:table-cell table:number-columns-repeated="16375"/>
        </table:table-row>
        <table:table-row table:style-name="ro21">
          <table:table-cell office:value-type="string" table:style-name="ce12">
            <text:p>mharrington@samuelward.co.uk</text:p>
          </table:table-cell>
          <table:table-cell office:value-type="string" table:style-name="ce13">
            <text:p>Marian Teresa Harrington</text:p>
          </table:table-cell>
          <table:table-cell office:value-type="string" table:style-name="ce13">
            <text:p>Assistant Headteacher</text:p>
          </table:table-cell>
          <table:table-cell office:value-type="string" table:style-name="ce13">
            <text:p>Outside school hours</text:p>
          </table:table-cell>
          <table:table-cell office:value-type="string" table:style-name="ce13">
            <text:p>Samuel Ward Academy<text:s/></text:p>
            <text:p/>
          </table:table-cell>
          <table:table-cell office:value-type="string" table:style-name="ce13">
            <text:p>East of England</text:p>
          </table:table-cell>
          <table:table-cell office:value-type="string" table:style-name="ce13">
            <text:p>We are part of the Samuel Ward Academy Trust.<text:s/></text:p>
            <text:p>(Previously Suffolk County Council)</text:p>
          </table:table-cell>
          <table:table-cell office:value-type="string" table:style-name="ce13">
            <text:p>Secondary</text:p>
          </table:table-cell>
          <table:table-cell office:value-type="string" table:style-name="ce13">
            <text:p>I have been a line manager for 8 years, supporting colleagues as they move through their career.<text:s/></text:p>
            <text:p>I have coached teachers through middle leader programmes and NPQSL qualifications. I would like to be a coach to help others realise the potential that they have and to make sure that succession planning in schools is robust. This ensures schools have the right staff at middle and senior levels to move education on, so that pupils are helped to make the progress they are capable of. I know the impact that coaching had on me. I am a good listener, but also ask questions to develop understanding of situations and will give practical advice to help forward the career of colleagues.</text:p>
            <text:p/>
            <text:p/>
          </table:table-cell>
          <table:table-cell table:number-columns-repeated="16375"/>
        </table:table-row>
        <table:table-row table:style-name="ro21">
          <table:table-cell office:value-type="string" table:style-name="ce12">
            <text:p>mtsslivesey@middtech.com</text:p>
          </table:table-cell>
          <table:table-cell office:value-type="string" table:style-name="ce13">
            <text:p>Sarah Louise Livesey</text:p>
          </table:table-cell>
          <table:table-cell office:value-type="string" table:style-name="ce13">
            <text:p>SLE<text:s/></text:p>
            <text:p>Future Leader Cohort'13</text:p>
          </table:table-cell>
          <table:table-cell office:value-type="string" table:style-name="ce13">
            <text:p>Varied depending on time of year</text:p>
          </table:table-cell>
          <table:table-cell office:value-type="string" table:style-name="ce13">
            <text:p>Middleton Technology School</text:p>
          </table:table-cell>
          <table:table-cell office:value-type="string" table:style-name="ce13">
            <text:p>North West</text:p>
          </table:table-cell>
          <table:table-cell office:value-type="string" table:style-name="ce13">
            <text:p>Rochdale</text:p>
          </table:table-cell>
          <table:table-cell office:value-type="string" table:style-name="ce13">
            <text:p>Secondary</text:p>
          </table:table-cell>
          <table:table-cell office:value-type="string" table:style-name="ce13">
            <text:p>I have been a senior leader for three years ranging from Assistant Headteacher to my current role as Associate Headteacher. I have coached many staff; from NQTs to middle leaders and headteachers. I have also developed a coaching programme in schools to support the improvement of Teaching and Learning and Middle Leadership. <text:s/>I have an extensive range of experience in different schools as my role as Director of Teaching Schools has meant that I have been required to coach staff in schools across the North West to ensure school improvement.<text:s/></text:p>
            <text:p>I believe that everyone benefits from coaching. Some of the most effective coaching I have seen has been from Recently Qualified Teachers to a Senior Team. I have certainly benefitted from coaching from a range of staff at differing levels and my experience of the coaching from the Future Leaders programme absolutely secures my belief in coaching and desire to 'pass it on'.<text:s/></text:p>
            <text:p>I am driven by the notion of school improvement for all. I believe that every single child deserves an excellent educational provision, regardless of postcode. I believe this begins with effective school leadership and this drives me to be a part of this work.</text:p>
            <text:p/>
          </table:table-cell>
          <table:table-cell table:number-columns-repeated="16375"/>
        </table:table-row>
        <table:table-row table:style-name="ro13">
          <table:table-cell office:value-type="string" table:style-name="ce12">
            <text:p>nwalters@hwga.org.uk</text:p>
          </table:table-cell>
          <table:table-cell office:value-type="string" table:style-name="ce13">
            <text:p>Nicola Walters</text:p>
          </table:table-cell>
          <table:table-cell office:value-type="string" table:style-name="ce13">
            <text:p><text:s/></text:p>
            <text:p>BA Hons, PGCE, NLE</text:p>
          </table:table-cell>
          <table:table-cell office:value-type="string" table:style-name="ce13">
            <text:p>Fairly flexible but would have to be agreed by negotiation with the participant</text:p>
          </table:table-cell>
          <table:table-cell office:value-type="string" table:style-name="ce13">
            <text:p>Handsworth Wood Girls' Academy</text:p>
          </table:table-cell>
          <table:table-cell office:value-type="string" table:style-name="ce13">
            <text:p>West Midlands</text:p>
          </table:table-cell>
          <table:table-cell office:value-type="string" table:style-name="ce13">
            <text:p>Birmingham</text:p>
          </table:table-cell>
          <table:table-cell office:value-type="string" table:style-name="ce13">
            <text:p>Secondary</text:p>
          </table:table-cell>
          <table:table-cell office:value-type="string" table:style-name="ce13">
            <text:p>I have been involved in coaching and mentoring teachers for over 20 years, initially with ITT trainees in MFL, and then as a senior leader with ITT trainees across all subject areas and NQTs. In addition, I have coached and mentored teachers through various phases of leadership development within schools I have worked in, as well as teachers from other schools on a face-to-face basis. I think that coaching is an extremely valuable, effective and necessary aspect of leadership development and I use it with my own staff, in particular with my senior leadership team. This has supported them in developing their roles on the senior leadership team and given them opportunities to share information, raise concerns and reflect on their behaviours as senior leaders. Equally, as a coach, I find that these conversations help me in developing my role as a headteacher.<text:s/></text:p>
            <text:p/>
            <text:p>Good leadership is critical in establishing an effective organisation. <text:s text:c="2"/>This is achieved by experienced leaders sharing their expertise with (through listening and discussions) junior leaders, so that they can develop their skills, knowledge and understanding to become better leaders themselves.</text:p>
            <text:p/>
            <text:p>It is also crucial that teachers support each other in leadership roles, in particular where emotions could mask what course of action needs to be taken and result in the wrong behaviours being manifested. The opportunity to bounce ideas off each other, to discuss successes and areas for improvement cannot be underestimated in terms of its impact on driving the organisation forward. I have always found coaching to be beneficial to myself as a coach as it gives me the time to reflect on my own practice and make adjustments where necessary.</text:p>
            <text:p/>
            <text:p/>
          </table:table-cell>
          <table:table-cell table:number-columns-repeated="16375"/>
        </table:table-row>
        <table:table-row table:style-name="ro47">
          <table:table-cell office:value-type="string" table:style-name="ce12">
            <text:p>rachelevans81@hotmail.co.uk</text:p>
          </table:table-cell>
          <table:table-cell office:value-type="string" table:style-name="ce13">
            <text:p>Rachel Evans<text:s/></text:p>
          </table:table-cell>
          <table:table-cell office:value-type="string" table:style-name="ce13">
            <text:p>ASCL<text:s/></text:p>
            <text:p>QTS and NPQH</text:p>
          </table:table-cell>
          <table:table-cell office:value-type="string" table:style-name="ce13">
            <text:p>I am available to coach during next academic year. I would need notice to plan child care, but am usually very flexible.<text:s text:c="2"/></text:p>
          </table:table-cell>
          <table:table-cell office:value-type="string" table:style-name="ce13">
            <text:p>Blessed John Henry Newman RC College<text:s/></text:p>
          </table:table-cell>
          <table:table-cell office:value-type="string" table:style-name="ce13">
            <text:p>North West</text:p>
          </table:table-cell>
          <table:table-cell office:value-type="string" table:style-name="ce13">
            <text:p>Oldham<text:s/></text:p>
          </table:table-cell>
          <table:table-cell office:value-type="string" table:style-name="ce13">
            <text:p>Secondary</text:p>
          </table:table-cell>
          <table:table-cell office:value-type="string" table:style-name="ce13">
            <text:p>I have been coaching in education for the last 5 years. I have coached underperforming staff and staff who are moving up to the next step of leadership. In both areas I have had a huge amount of success.<text:s text:c="2"/></text:p>
            <text:p>In addition to this I have written and delivered a number of ILM leadership and coaching programmes. When delivering the leadership programme in my school, 20% of participants secured promotion and a further 20% secured promotion in the following year.<text:s text:c="2"/></text:p>
            <text:p>My coaching style is not about one approach, but using a number of models to ensure the best fit for the person being coached is adopted. My leadership values are based on developing self and others. I believe that continued self-reflection and target setting ensures that leaders develop and improve their skills. Often, we don't take the time or have the time to develop this, so engaging in peer to peer coaching ensures we take the necessary time to develop this.<text:s text:c="2"/></text:p>
            <text:p>I have completed a 5 day assessed coaching course with The Centre for Education and Leadership at the University of Manchester.</text:p>
            <text:p/>
          </table:table-cell>
          <table:table-cell table:number-columns-repeated="16375"/>
        </table:table-row>
        <table:table-row table:style-name="ro16">
          <table:table-cell office:value-type="string" table:style-name="ce12">
            <text:p>rmaguire@stjosephsmail.com</text:p>
          </table:table-cell>
          <table:table-cell office:value-type="string" table:style-name="ce13">
            <text:p>Roisin Maguire</text:p>
          </table:table-cell>
          <table:table-cell office:value-type="string" table:style-name="ce13">
            <text:p>NLE</text:p>
          </table:table-cell>
          <table:table-cell office:value-type="string" table:style-name="ce13">
            <text:p>As needed. I am due to retire in December so will have more availability.<text:s/></text:p>
          </table:table-cell>
          <table:table-cell office:value-type="string" table:style-name="ce13">
            <text:p>St Joseph's College</text:p>
          </table:table-cell>
          <table:table-cell office:value-type="string" table:style-name="ce13">
            <text:p>West Midlands</text:p>
          </table:table-cell>
          <table:table-cell office:value-type="string" table:style-name="ce13">
            <text:p>Stoke</text:p>
          </table:table-cell>
          <table:table-cell office:value-type="string" table:style-name="ce13">
            <text:p>Secondary</text:p>
          </table:table-cell>
          <table:table-cell office:value-type="string" table:style-name="ce13">
            <text:p>As an NLE since 2010 and then as leader of a Teaching School since 2012, I have had extensive experience of supporting, mentoring and coaching colleagues in other schools. I have particularly supported schools in special measures, more recently becoming a consultant head 18 months ago at another local school. My vision has always been of nurturing and developing the talent within an organisation. It is to build capacity so that a school can be self-sustaining. I believe in being honest and up front, but this is tempered by an understanding that people need to be supported. I believe in modelling leadership that is inclusive and transparent. The last 2 schools where I supported the Head teachers have come out of special measure, but more importantly the schools have the capacity to continue to improve, because the head teachers, with my coaching have the confidence and passion to know how to improve the life changes of their students.</text:p>
          </table:table-cell>
          <table:table-cell table:number-columns-repeated="16375"/>
        </table:table-row>
        <table:table-row table:style-name="ro15">
          <table:table-cell office:value-type="string" table:style-name="ce12">
            <text:p>ehedley@hotmail.com</text:p>
          </table:table-cell>
          <table:table-cell office:value-type="string" table:style-name="ce13">
            <text:p>Eve Hedley</text:p>
          </table:table-cell>
          <table:table-cell office:value-type="string" table:style-name="ce13">
            <text:p>SLE</text:p>
          </table:table-cell>
          <table:table-cell office:value-type="string" table:style-name="ce13">
            <text:p>Every Monday</text:p>
          </table:table-cell>
          <table:table-cell office:value-type="string" table:style-name="ce13">
            <text:p>Hedley Education Solutions</text:p>
          </table:table-cell>
          <table:table-cell office:value-type="string" table:style-name="ce13">
            <text:p>North East</text:p>
          </table:table-cell>
          <table:table-cell office:value-type="string" table:style-name="ce13">
            <text:p>South Tyneside</text:p>
          </table:table-cell>
          <table:table-cell office:value-type="string" table:style-name="ce13">
            <text:p>Secondary</text:p>
          </table:table-cell>
          <table:table-cell office:value-type="string" table:style-name="ce13">
            <text:p>I have had the privilege of coaching teachers of all abilities, career stages and in all subject areas for the past 15 years. The bespoke coaching programme, which I have devised for each of the schools I have worked in has helped raise standards of pedagogy and has empowered teachers and leaders of education. The positive impact of my coaching can be seen from improved lesson observation judgements, Ofsted judgements, raised levels of pupil achievement and engagement as well as renewed enthusiasm from individual teachers. I have the ability to motivate, enthuse and inspire teachers. I am able to work with colleagues in a sensitive and effective way so they feel valued and esteemed, but at the same time challenged to improve. My ability to work sensitively, but effectively with teachers means I can contribute significantly to the wider school agenda. As a senior leader, I believe my role is to inspire and to lead by example. I believe leaders should create other leaders and not followers and am excited at the prospect of working with aspiring female leaders. I am all too aware that as women, we often experience self-doubt and are reticent in pursuing leadership roles. Having overcome such barriers, myself, I am in an ideal position to encourage and empower my female counterparts to have self-belief to achieve leadership positions in education.</text:p>
          </table:table-cell>
          <table:table-cell table:number-columns-repeated="16375"/>
        </table:table-row>
        <table:table-row table:style-name="ro47">
          <table:table-cell office:value-type="string" table:style-name="ce12">
            <text:p>parmarn@ashfordschool.co.uk</text:p>
          </table:table-cell>
          <table:table-cell office:value-type="string" table:style-name="ce13">
            <text:p>Neelam Parmar</text:p>
          </table:table-cell>
          <table:table-cell office:value-type="string" table:style-name="ce13">
            <text:p>Counselling certificate<text:s/></text:p>
          </table:table-cell>
          <table:table-cell office:value-type="string" table:style-name="ce13">
            <text:p>Flexible</text:p>
          </table:table-cell>
          <table:table-cell office:value-type="string" table:style-name="ce13">
            <text:p>Ashford Schook</text:p>
          </table:table-cell>
          <table:table-cell office:value-type="string" table:style-name="ce13">
            <text:p>South East</text:p>
          </table:table-cell>
          <table:table-cell office:value-type="string" table:style-name="ce13">
            <text:p>Kent</text:p>
          </table:table-cell>
          <table:table-cell office:value-type="string" table:style-name="ce13">
            <text:p>All through</text:p>
          </table:table-cell>
          <table:table-cell office:value-type="string" table:style-name="ce13">
            <text:p>I have coached other staff members informally in education. I have also been coached to help others qualify for their coaching qualification. I hold a certificate in adult counselling and have trained for one year.<text:s/></text:p>
            <text:p><text:s/></text:p>
            <text:p>My coaching is not about a title, but about offering empowerment and realising positive behaviour. Through my coaching, some staff members have recognised their own strengths and learning journeys they wish to undertake.<text:s/></text:p>
            <text:p><text:s/></text:p>
            <text:p>My leadership values focus on collaboration and communication. Team work, diligence and transparency results in good leadership and respect from co-workers. <text:s/>Ultimately my coaching style is about helping people realise their true potential and how to work with it to achieve positive benefits.</text:p>
            <text:p/>
          </table:table-cell>
          <table:table-cell table:number-columns-repeated="16375"/>
        </table:table-row>
        <table:table-row table:style-name="ro22">
          <table:table-cell office:value-type="string" table:style-name="ce10">
            <text:p>sgaston@fairfield.hereford.sch.uk</text:p>
          </table:table-cell>
          <table:table-cell office:value-type="string" table:style-name="ce11">
            <text:p>Sue Gaston</text:p>
          </table:table-cell>
          <table:table-cell office:value-type="string" table:style-name="ce11">
            <text:p>Executive Head Teacher (Fairfield High School and Longtown Primary School); NPQH; NLE; Level 5 Coach accredited by the Chartered Management Institute.</text:p>
          </table:table-cell>
          <table:table-cell office:value-type="string" table:style-name="ce11">
            <text:p>I am available during the school week within the constraints of existing meetings etc. <text:s/>Happy to negotiate times and places or phone consultations etc.</text:p>
          </table:table-cell>
          <table:table-cell office:value-type="string" table:style-name="ce11">
            <text:p>Fairfield High School</text:p>
          </table:table-cell>
          <table:table-cell office:value-type="string" table:style-name="ce11">
            <text:p>West Midlands</text:p>
          </table:table-cell>
          <table:table-cell office:value-type="string" table:style-name="ce11">
            <text:p>Herefordshire</text:p>
          </table:table-cell>
          <table:table-cell office:value-type="string" table:style-name="ce11">
            <text:p>Secondary</text:p>
          </table:table-cell>
          <table:table-cell office:value-type="string" table:style-name="ce11">
            <text:p>I am an executive head teacher of an outstanding school and a working mum and believe passionately in encouraging and developing more women into leadership. <text:s/>I have a level 5 coaching qualification, which included three residential modules, written research assignments and a minimum 15 hours practical coaching work before the accreditation was given. <text:s/>A coaching relationship offers the opportunity to hold a mirror up to existing practice and beliefs in a completely safe and non-judgmental situation. <text:s/>I try to use a variety of the most helpful coaching models for each individual and feel that coaching sessions are an opportunity for both coach and "coachee" to learn. <text:s/>I certainly do not have all the answers. <text:s/>But having been coached myself I know how useful it can be to have an external viewpoint and an occasional gentle reminder about the focus agreed and the deadlines to meet it. My leadership values are always to enable every student and member of staff to achieve their personal best, whatever that is, and never to settle for second best.</text:p>
          </table:table-cell>
          <table:table-cell table:number-columns-repeated="16375"/>
        </table:table-row>
        <table:table-row table:style-name="ro13">
          <table:table-cell office:value-type="string" table:style-name="ce12">
            <text:p>head.st.werburghs.p@bristol-schools.uk</text:p>
          </table:table-cell>
          <table:table-cell office:value-type="string" table:style-name="ce13">
            <text:p>Claire Banks</text:p>
          </table:table-cell>
          <table:table-cell office:value-type="string" table:style-name="ce13">
            <text:p>NPQH<text:s/></text:p>
            <text:p>LLE<text:s/></text:p>
            <text:p>MBA International Educational leadership<text:s/></text:p>
          </table:table-cell>
          <table:table-cell office:value-type="string" table:style-name="ce13">
            <text:p>TBC</text:p>
          </table:table-cell>
          <table:table-cell office:value-type="string" table:style-name="ce13">
            <text:p>St Werburgh's Primary School</text:p>
          </table:table-cell>
          <table:table-cell office:value-type="string" table:style-name="ce13">
            <text:p>South East</text:p>
          </table:table-cell>
          <table:table-cell office:value-type="string" table:style-name="ce13">
            <text:p>Bristol, England</text:p>
          </table:table-cell>
          <table:table-cell office:value-type="string" table:style-name="ce13">
            <text:p>Primary</text:p>
          </table:table-cell>
          <table:table-cell office:value-type="string" table:style-name="ce13">
            <text:p>"Each time a women stands up for herself, without knowing it possibly, without claiming it, she stands up for all women." Maya Angelou<text:s/></text:p>
            <text:p><text:s/></text:p>
            <text:p><text:s/></text:p>
            <text:p>I have been a Headteacher for 9 years in a multi-ethnic, inner city primary school in Bristol. I am an LLE, have NPQH and have recently completed my MBA in International Educational Leadership at UCL, where my dissertation was on the subject of ‘Career trajectories of aspiring deputy headteachers in Bristol primary schools’. Through my work as an LLE and my role as a Headteacher mentor, I have used the coaching approach to support and mentor new Headteachers and Aspiring Heads.<text:s/></text:p>
            <text:p/>
            <text:p>I have mentored on the leadership programme for BME leaders and am presently leading an Aspiring Heads programme for assistant headteachers and deputy headteachers. I have attended a 4 day coaching course, but do not hold a recognised coaching qualification. My desire is to encourage women to approach their careers with passion and determination and to help women overcome barriers. To support women to believe in themselves and show sponsorship and belief in them.<text:s text:c="2"/></text:p>
            <text:p><text:s/></text:p>
            <text:p>In life as in leadership, personality, character and values tend to drive all we do and it is imperative to me that new leaders are supported with strong role models, who care as much about others careers as they do their own. Leading with moral purpose and a strong sense of integrity has always been important to me. As without knowing this, we are unable to convince those we lead of our shared vision and goals. Succession planning for the profession not the setting. I believe it is the responsibility of present leaders to encourage, develop and support new talent on their journey to their chosen path.<text:s/></text:p>
            <text:p/>
          </table:table-cell>
          <table:table-cell table:number-columns-repeated="16375"/>
        </table:table-row>
        <table:table-row table:style-name="ro21">
          <table:table-cell office:value-type="string" table:style-name="ce12">
            <text:p>henry.a@platanoscollege.com</text:p>
          </table:table-cell>
          <table:table-cell office:value-type="string" table:style-name="ce13">
            <text:p>Angela Henry</text:p>
          </table:table-cell>
          <table:table-cell office:value-type="string" table:style-name="ce13">
            <text:p>SLE</text:p>
          </table:table-cell>
          <table:table-cell office:value-type="string" table:style-name="ce13">
            <text:p>Evenings and weekends</text:p>
          </table:table-cell>
          <table:table-cell office:value-type="string" table:style-name="ce13">
            <text:p>Platanos College</text:p>
          </table:table-cell>
          <table:table-cell office:value-type="string" table:style-name="ce13">
            <text:p>London</text:p>
          </table:table-cell>
          <table:table-cell office:value-type="string" table:style-name="ce13">
            <text:p>Lambeth</text:p>
          </table:table-cell>
          <table:table-cell office:value-type="string" table:style-name="ce13">
            <text:p>Secondary</text:p>
          </table:table-cell>
          <table:table-cell office:value-type="string" table:style-name="ce13">
            <text:p>I have been coaching in education for five years and became an SLE for English in 2013. I also have a MSC in Special and Inclusive Education, which helped me to develop as a practitioner as well as helping develop my leadership skills. I have coached members of staff and worked with them to develop their leadership skills.<text:s text:c="2"/></text:p>
            <text:p><text:s/></text:p>
            <text:p>As a coach, I do not have a specific model that I adhere to, but I am a firm believer in developing a 'can do' attitude through the coaching cycle and supporting people to find solutions to problems.<text:s text:c="2"/></text:p>
            <text:p><text:s/></text:p>
            <text:p>I <text:s/>have a good understanding of what good and outstanding leadership is and have a commitment to working with other people to support them develop their practice in my specialist area- English. I believe that leadership and the vision of the leadership team is vital, If both the school and departments within the school are to improve. I have been lucky enough to be able to develop my own leadership skills over the past few years and I am eager to share my expertise with others.<text:s/></text:p>
            <text:p/>
          </table:table-cell>
          <table:table-cell table:number-columns-repeated="16375"/>
        </table:table-row>
        <table:table-row table:style-name="ro18">
          <table:table-cell office:value-type="string" table:style-name="ce75">
            <text:p><text:a xlink:href="mailto:kimberley.mortimer@partnershipstandards.com">kimberley.mortimer@partnershipstandards.com</text:a></text:p>
          </table:table-cell>
          <table:table-cell office:value-type="string" table:style-name="ce13">
            <text:p>Kimberley Mortimer</text:p>
          </table:table-cell>
          <table:table-cell office:value-type="string" table:style-name="ce13">
            <text:p>MSET; QTLS; BA(hons); Estyn trained peer inspector &amp; QCF Level 5 Diploma in Leadership for Health and Social Care Services (Adults’ Residential Management) Wales and Northern Ireland<text:s/></text:p>
          </table:table-cell>
          <table:table-cell office:value-type="string" table:style-name="ce13">
            <text:p>Negotiable</text:p>
          </table:table-cell>
          <table:table-cell office:value-type="string" table:style-name="ce13">
            <text:p>Partnership Standards as a Partnership Consultant<text:s/></text:p>
          </table:table-cell>
          <table:table-cell office:value-type="string" table:style-name="ce13">
            <text:p>North West</text:p>
          </table:table-cell>
          <table:table-cell office:value-type="string" table:style-name="ce13">
            <text:p>Denbigshire(not LA maintained, independent)</text:p>
          </table:table-cell>
          <table:table-cell office:value-type="string" table:style-name="ce13">
            <text:p>16 Plus</text:p>
          </table:table-cell>
          <table:table-cell office:value-type="string" table:style-name="ce13">
            <text:p>I moved to education later in life with a wealth of experience in senior management and finance. <text:s/>I gained my first teaching position on leaving university and was promoted to the senior leadership team within two years.<text:s text:c="3"/></text:p>
            <text:p><text:s/></text:p>
            <text:p>When obtaining my degree for teaching, I also took a large module in coaching and mentoring. <text:s/>I used this experience, after university, to set up a partnership with our local university and to help mentor trainee teachers through their training. <text:s/>I found this experience inspirational as I felt privileged to support others on their journey. <text:s/>My own practice was improved as a result of helping others and trying to support others to find solutions to short and long term issues, as well as gleaning some excellent practice ideas both independently and with the people I mentored.<text:s text:c="2"/></text:p>
            <text:p><text:s/></text:p>
            <text:p>As a leader, I am passionate about the students we teach and ensuring staff are led and empowered to complete their role to a high standard. <text:s/>I use my skills to lead, improve standards and to aid promotion from within. <text:s/>The challenges we face are on-going, but never insurmountable. <text:s/>There are always new and innovative ways to get people on board who are willing to foster and accept change.<text:s text:c="2"/></text:p>
            <text:p><text:s/></text:p>
            <text:p>I have come from a predominantly male dominated industry (financial services) and I understand the struggles this can sometimes present. <text:s/>I also juggle life with a family and balance that carefully with my own hobbies as well as my work.<text:s/></text:p>
            <text:p><text:s/></text:p>
            <text:p>I am continually striving to improve my practice, through qualifications and CPD as I am a firm believer in never standing still. <text:s/>My most recent achievements are being accepted on Estyn’s peer inspector program and completing a higher level care qualification. <text:s/>Both of these have given me a greater insight into my job and identify more carefully my own strengths and areas for achievement. <text:s/>I am excited to be a part of this project, which supports women leading in education and I look forward to the fresh challenges that this may bring.<text:s text:c="2"/></text:p>
            <text:p/>
          </table:table-cell>
          <table:table-cell table:number-columns-repeated="16375"/>
        </table:table-row>
        <table:table-row table:style-name="ro22">
          <table:table-cell office:value-type="string" table:style-name="ce12">
            <text:p>scollings@tringschool.org</text:p>
          </table:table-cell>
          <table:table-cell office:value-type="string" table:style-name="ce13">
            <text:p>Mrs Susanna Collings</text:p>
          </table:table-cell>
          <table:table-cell office:value-type="string" table:style-name="ce13">
            <text:p>FRSA<text:s/></text:p>
            <text:p>NPHQ<text:s/></text:p>
            <text:p>ILM L5 in Coaching Leaders</text:p>
          </table:table-cell>
          <table:table-cell office:value-type="string" table:style-name="ce13">
            <text:p>Evenings<text:s/></text:p>
            <text:p>Occasionally in the day<text:s/></text:p>
            <text:p>Weekends<text:s/></text:p>
          </table:table-cell>
          <table:table-cell office:value-type="string" table:style-name="ce13">
            <text:p>Tring School</text:p>
          </table:table-cell>
          <table:table-cell office:value-type="string" table:style-name="ce13">
            <text:p>South East</text:p>
          </table:table-cell>
          <table:table-cell office:value-type="string" table:style-name="ce13">
            <text:p>Hertfordshire</text:p>
          </table:table-cell>
          <table:table-cell office:value-type="string" table:style-name="ce13">
            <text:p>Secondary</text:p>
          </table:table-cell>
          <table:table-cell office:value-type="string" table:style-name="ce13">
            <text:p>I have been a secondary headteacher for five years, an acting head and deputy head for 10 years. Prior to that, I have led a faculty, pastoral team and departments. I have taught design and technology, business and economics and remain very passionate about these subjects. My experiences have taken place in a variety of schools including: Church schools, a selective school, a boarding school and mixed comprehensives. Within my master’s degree I focused on leadership and management and have continued to be energised by leading change, raising achievement and building accountable teams.<text:s text:c="2"/></text:p>
            <text:p>Having been personally coached individually and within a team I have felt the impact enormously. It has resulted in open and honest communication between colleagues who can professionally challenge each other without being offended by the comments. Coaching has given my team greater confidence and this has transformed our leadership delivery resulting in enhanced performance. <text:s/>I have been coaching in education more formally for over 2 years and I am qualified to L5 from the Institute of Leadership and Management in Coaching Leaders.<text:s text:c="3"/></text:p>
            <text:p>My preferred coaching model is centred on the Solutions Focused approach which enables the client to create their own preferred future. <text:s/>This is a powerful and refreshing way to make progress. Linked to this is my leadership style of empowering those around me using coaching and mentoring, and when necessary I will be authoritarian, but this is not my preferred approach.<text:s/></text:p>
            <text:p>I believe people are continuously capable of improving their own learning and creating a better future for themselves and coaching assists this by unlocking potential.<text:s text:c="2"/></text:p>
            <text:p><text:s/></text:p>
            <text:p/>
          </table:table-cell>
          <table:table-cell table:number-columns-repeated="16375"/>
        </table:table-row>
        <table:table-row table:style-name="ro21">
          <table:table-cell office:value-type="string" table:style-name="ce43">
            <text:p>apitsillis@canons.harrow.sch.uk</text:p>
          </table:table-cell>
          <table:table-cell office:value-type="string" table:style-name="ce40">
            <text:p>Athena Pitsillis</text:p>
          </table:table-cell>
          <table:table-cell office:value-type="string" table:style-name="ce40">
            <text:p>Head of English &amp; Media<text:s/></text:p>
            <text:p>Systems Leader<text:s/></text:p>
            <text:p>SLE CPD</text:p>
          </table:table-cell>
          <table:table-cell office:value-type="string" table:style-name="ce40">
            <text:p>Will depend on timetable. After school available more.<text:s/></text:p>
          </table:table-cell>
          <table:table-cell office:value-type="string" table:style-name="ce40">
            <text:p>Canons High School<text:s/></text:p>
          </table:table-cell>
          <table:table-cell office:value-type="string" table:style-name="ce40">
            <text:p>London</text:p>
          </table:table-cell>
          <table:table-cell office:value-type="string" table:style-name="ce40">
            <text:p>Harrow</text:p>
          </table:table-cell>
          <table:table-cell office:value-type="string" table:style-name="ce40">
            <text:p>Secondary</text:p>
          </table:table-cell>
          <table:table-cell office:value-type="string" table:style-name="ce40">
            <text:p>I have been coaching for nearly four years, as and when colleagues in school have needed additional support. I have also attended training in the GROW model, which is the method I have most experience using as part of my coaching dialogues. This model is particularly useful in structuring and developing coaching conversations and provides a challenging, but supportive structure for discussions. Through coaching I have seen colleagues become more confident in decision making and able to work through issues in a more logical and objective way. Colleagues have been able to face difficult situations and overcome obstacles more positively as a result of their coaching.<text:s text:c="4"/></text:p>
            <text:p>My leadership ethos is very much around collaboration and team work whereby there is open communication and shared responsibility over goal-setting and results. <text:s/>I have successfully built a large team and have experienced some of the challenges and difficulties faced by many middle leaders in schools.<text:s text:c="2"/></text:p>
            <text:p>In light of all the change within education, emotional resilience and intelligence are often most at risk when working in busy school environments. I am very keen to help support and develop others and aid them in overcoming some of the hurdles, which can often be faced all whilst providing encouragement and instilling confidence.<text:s text:c="5"/></text:p>
            <text:p/>
            <text:p/>
          </table:table-cell>
          <table:table-cell table:number-columns-repeated="16375"/>
        </table:table-row>
        <table:table-row table:style-name="ro14">
          <table:table-cell office:value-type="string" table:style-name="ce12">
            <text:p>claire.buffham@citacademies.co.uk</text:p>
          </table:table-cell>
          <table:table-cell office:value-type="string" table:style-name="ce13">
            <text:p>Claire Buffham</text:p>
          </table:table-cell>
          <table:table-cell office:value-type="string" table:style-name="ce13">
            <text:p>NA</text:p>
          </table:table-cell>
          <table:table-cell office:value-type="string" table:style-name="ce13">
            <text:p>Negotiable<text:s/></text:p>
          </table:table-cell>
          <table:table-cell office:value-type="string" table:style-name="ce13">
            <text:p>Community Inclusive Trust/ LEARN Teaching School</text:p>
          </table:table-cell>
          <table:table-cell office:value-type="string" table:style-name="ce13">
            <text:p>East Midlands</text:p>
          </table:table-cell>
          <table:table-cell office:value-type="string" table:style-name="ce13">
            <text:p>Lincolnshire</text:p>
          </table:table-cell>
          <table:table-cell office:value-type="string" table:style-name="ce13">
            <text:p>All through</text:p>
          </table:table-cell>
          <table:table-cell office:value-type="string" table:style-name="ce13">
            <text:p>I have been involved in coaching for 6 years. This initially involved being coached by an external leadership coach. The benefit of this, as two leadership teams trying to amalgamate into one, was tremendous. It allowed us as a team to acknowledge and celebrate the teams different leadership styles, personality traits, and values we were then able to look at how we could best work together.<text:s/></text:p>
            <text:p>I have recently completed the Barefoot course in Personal and Business Coaching and I am in the process of converting this to a Post Graduate qualification. This course has given me a wide and varied toolkit for coaching along with the theory. I do not use a specific coaching model as I like to use techniques that suited to the individual I am coahing. I do however, promise to offer high challenge and high support.<text:s/></text:p>
            <text:p>I have coached staff for the past 5 years and since completing my course I have coached numerous clients including leaders in both business and education.</text:p>
          </table:table-cell>
          <table:table-cell table:number-columns-repeated="16375"/>
        </table:table-row>
        <table:table-row table:style-name="ro24">
          <table:table-cell office:value-type="string" table:style-name="ce12">
            <text:p>head.2555@chilton.oxon.sch.uk</text:p>
          </table:table-cell>
          <table:table-cell office:value-type="string" table:style-name="ce13">
            <text:p>Sandra North<text:s/></text:p>
            <text:p><text:s/></text:p>
            <text:p><text:s/></text:p>
            <text:p><text:s/></text:p>
            <text:p><text:s/></text:p>
            <text:p/>
          </table:table-cell>
          <table:table-cell office:value-type="string" table:style-name="ce13">
            <text:p>LLE, Teaching School H/T,<text:s/></text:p>
            <text:p>Completed MA (Ed) Leadership and Management in 2014</text:p>
          </table:table-cell>
          <table:table-cell office:value-type="string" table:style-name="ce13">
            <text:p>October 2016 onwards, Afternoons, After School, Early Evening<text:s/></text:p>
          </table:table-cell>
          <table:table-cell office:value-type="string" table:style-name="ce13">
            <text:p>Chilton Primary School</text:p>
          </table:table-cell>
          <table:table-cell office:value-type="string" table:style-name="ce13">
            <text:p>South East</text:p>
          </table:table-cell>
          <table:table-cell office:value-type="string" table:style-name="ce13">
            <text:p>Oxfordshire</text:p>
          </table:table-cell>
          <table:table-cell office:value-type="string" table:style-name="ce13">
            <text:p>Primary</text:p>
          </table:table-cell>
          <table:table-cell office:value-type="string" table:style-name="ce11">
            <text:p>I have been a Headteacher for twelve years, with nearly six years at my current school, and a Local Leader of Education for one year. As an LLE, I have had some coaching training and some coaching experience, particularly coaching through an Early Headship Programme. I coached a new headteacher for this academic year. In addition I have contributed to the Early Headship Programme by supporting sessions on dealing with conflict. There are also many informal ways of coaching and I have experienced a range of these opportunities through partnership links, and working with colleagues. In these circumstances I have supported school leaders dealing with specific concerns such as difficult complaints, staffing issues and broader issues such as curriculum design and work/life balance. I lead a newly designated Teaching School and I am coaching my newly appointed Teaching School Director.<text:s/></text:p>
            <text:p><text:s/></text:p>
            <text:p>As a coach I see myself as a sounding board and a listening ear, enabling the ‘coachee’ to find a solution themselves by working through some possibilities, as they voice their concerns. I always use the GROW model as a basis for my coaching relationships.<text:s text:c="2"/></text:p>
            <text:p><text:s/></text:p>
            <text:p>School leadership is facing many challenges, and as a leader, my values remain focussed on making a difference, every day, for the children in my school. This requires clarity around priorities and a determination to protect the culture and ethos of my school despite the external pressures.<text:s text:c="3"/></text:p>
            <text:p><text:s/></text:p>
            <text:p>We applied for Teaching School status because, as a school, we feel that we have a moral duty to develop teaching and learning for all the children in our local community. I feel the same about coaching. The key to school improvement is leadership and I would like to make a contribution, albeit small, by supporting colleagues.<text:s/></text:p>
            <text:p/>
            <text:p/>
          </table:table-cell>
          <table:table-cell table:number-columns-repeated="16375"/>
        </table:table-row>
        <table:table-row table:style-name="ro14">
          <table:table-cell office:value-type="string" table:style-name="ce12">
            <text:p>holly.rigby@taw.org.uk</text:p>
          </table:table-cell>
          <table:table-cell office:value-type="string" table:style-name="ce13">
            <text:p>Holly Rigby</text:p>
          </table:table-cell>
          <table:table-cell office:value-type="string" table:style-name="ce13">
            <text:p>Headteacher<text:s/></text:p>
            <text:p>BA Hons<text:s/></text:p>
            <text:p>PGCE<text:s/></text:p>
            <text:p>NCSL Leadership Pathways<text:s/></text:p>
            <text:p>NPQH</text:p>
          </table:table-cell>
          <table:table-cell office:value-type="string" table:style-name="ce13">
            <text:p>Available from 06/09/2016. Best times for meeting are after 2.35pm on Tuesdays and Thursdays.</text:p>
          </table:table-cell>
          <table:table-cell office:value-type="string" table:style-name="ce13">
            <text:p>The Telford Park School</text:p>
          </table:table-cell>
          <table:table-cell office:value-type="string" table:style-name="ce13">
            <text:p>West Midlands</text:p>
          </table:table-cell>
          <table:table-cell office:value-type="string" table:style-name="ce13">
            <text:p>Telford &amp; Wrekin</text:p>
          </table:table-cell>
          <table:table-cell office:value-type="string" table:style-name="ce13">
            <text:p>Secondary</text:p>
          </table:table-cell>
          <table:table-cell office:value-type="string" table:style-name="ce11">
            <text:p>I have been coaching staff in education for twenty years now. During my career I very quickly progressed and have worked in various leadership roles, both middle and senior. Throughout this time I have coached and mentored staff who have gone on to be promoted internally and externally. I see coaching as beneficial for both parties particularly for women in education who are outnumbered by men at secondary headship level. Coaching can boost confidence, help someone meet targets by setting achievable and realistic steps towards a final goal. It also helps develop an individual’s self-awareness and their understanding of their current position. I think coaching enhances the communication in a school setting and develops a culture of improvement, it is a genuine way of getting staff to improve, this is what motivates me to do this.<text:s/></text:p>
          </table:table-cell>
          <table:table-cell table:number-columns-repeated="16375"/>
        </table:table-row>
        <table:table-row table:style-name="ro49">
          <table:table-cell office:value-type="string" table:style-name="ce12">
            <text:p>pammy@parris1.plus.com</text:p>
          </table:table-cell>
          <table:table-cell office:value-type="string" table:style-name="ce13">
            <text:p>Parmjit Parris</text:p>
          </table:table-cell>
          <table:table-cell office:value-type="string" table:style-name="ce13">
            <text:p>MSc Coaching Psychology [Distinction)<text:s/></text:p>
            <text:p>Member of Chartered Management Institute<text:s/></text:p>
            <text:p>Member of IFL</text:p>
          </table:table-cell>
          <table:table-cell office:value-type="string" table:style-name="ce13">
            <text:p>Can be flexible.<text:s/></text:p>
          </table:table-cell>
          <table:table-cell office:value-type="string" table:style-name="ce13">
            <text:p>Self employed Education Management Consultant</text:p>
          </table:table-cell>
          <table:table-cell office:value-type="string" table:style-name="ce13">
            <text:p>London</text:p>
          </table:table-cell>
          <table:table-cell office:value-type="string" table:style-name="ce13">
            <text:p>Lewisham</text:p>
          </table:table-cell>
          <table:table-cell office:value-type="string" table:style-name="ce13">
            <text:p>Not applicable</text:p>
          </table:table-cell>
          <table:table-cell office:value-type="string" table:style-name="ce11">
            <text:p>I am an experienced and versatile Senior Manager with significant experience within the Further, Higher (Senior Fellow of the Higher Education Academy) and Adult education sectors managing a wide range of vocational areas since September 1992, when I started my first teaching role.<text:s/></text:p>
            <text:p>In September 2013, I completed an MSc in Coaching Psychology [Distinction] where I specialised in:<text:s/></text:p>
            <text:p>• <text:s text:c="3"/>Leadership and Organisational Coaching<text:s/></text:p>
            <text:p>• <text:s text:c="3"/>Coaching and Mentoring in Education<text:s/></text:p>
            <text:p><text:s/></text:p>
            <text:p>I chose to specialise in a particular coaching technique based on positive psychology – Appreciative Coaching (AC). <text:s/>My dissertation was entitled: “WHAT IS THE ROLE OF APPRECIATIVE COACHING IN RECONSTRUCTING FURTHER EDUCATION LECTURERS’ IDENTITIES FROM ‘TEACHERS’ TO ‘LEADERS’?” Results showed that participants showed more engagement and increased cognitive understanding of the complexity of their roles; increased emotional sensitivity towards the self, own feelings and need; a greater sense of self-authorisation. Their identities had changed from teachers in a passive/victim subject position to a teacher showing some aspects of active leadership, empowerment and increased confidence. I used this evidence from my research to lead my team as well as to coach teachers/managers individually.<text:s text:c="2"/></text:p>
            <text:p><text:s/></text:p>
            <text:p>I have coached teachers and managers on various issues, improving observation grades in terms of teaching learning and assessment, managing workloads, difficult conversations, managing upwards, and dealing with change. The AC model looks at past successes and the skills the coachee had used to achieve them. Using this approach, I then explore with the coachee on how they can draw on these skills to achieve their new goals/outcomes.<text:s text:c="2"/></text:p>
            <text:p>I have been a leader in education for over 10 years and as I progressed up the hierarchy, I knew that I wanted to learn how I can get the best out of my teams/individuals, which is why I chose to do the MSc in Coaching Psychology.<text:s text:c="2"/></text:p>
            <text:p/>
          </table:table-cell>
          <table:table-cell table:number-columns-repeated="16375"/>
        </table:table-row>
        <table:table-row table:style-name="ro48">
          <table:table-cell office:value-type="string" table:style-name="ce10">
            <text:p>a.swift200@durhamlearning.net</text:p>
          </table:table-cell>
          <table:table-cell office:value-type="string" table:style-name="ce11">
            <text:p>Andrea Swift</text:p>
          </table:table-cell>
          <table:table-cell office:value-type="string" table:style-name="ce11">
            <text:p>BEd (Hons) NPQH</text:p>
          </table:table-cell>
          <table:table-cell office:value-type="string" table:style-name="ce11">
            <text:p>varies from day to day, week to week</text:p>
          </table:table-cell>
          <table:table-cell office:value-type="string" table:style-name="ce11">
            <text:p>Easington Church of England Primary School</text:p>
          </table:table-cell>
          <table:table-cell office:value-type="string" table:style-name="ce11">
            <text:p>North East</text:p>
          </table:table-cell>
          <table:table-cell office:value-type="string" table:style-name="ce11">
            <text:p>Durham</text:p>
          </table:table-cell>
          <table:table-cell office:value-type="string" table:style-name="ce11">
            <text:p>LA maintained schools</text:p>
          </table:table-cell>
          <table:table-cell office:value-type="string" table:style-name="ce11">
            <text:p>Although I do not have any formal coaching qualifications I use coaching on a daily basis to support colleagues. The leadership values which are important to me are trust, collegiate working and hope. I want to offer my support to others as my first three years of Headship were very challenging and I hope I can use some of the experiences to support others.<text:s/></text:p>
          </table:table-cell>
          <table:table-cell table:number-columns-repeated="16375"/>
        </table:table-row>
        <table:table-row table:style-name="ro16">
          <table:table-cell office:value-type="string" table:style-name="ce12">
            <text:p>allana.gay@hotmail.co.uk</text:p>
          </table:table-cell>
          <table:table-cell office:value-type="string" table:style-name="ce13">
            <text:p>Allana Gay</text:p>
          </table:table-cell>
          <table:table-cell office:value-type="string" table:style-name="ce13">
            <text:p>WomenEd London Regional Team<text:s/></text:p>
            <text:p>Future Leaders<text:s/></text:p>
            <text:p/>
          </table:table-cell>
          <table:table-cell office:value-type="string" table:style-name="ce13">
            <text:p>immediate</text:p>
          </table:table-cell>
          <table:table-cell office:value-type="string" table:style-name="ce13">
            <text:p>Lea Valley Primary School</text:p>
          </table:table-cell>
          <table:table-cell office:value-type="string" table:style-name="ce13">
            <text:p>London</text:p>
          </table:table-cell>
          <table:table-cell office:value-type="string" table:style-name="ce13">
            <text:p>London Borough of Islington</text:p>
          </table:table-cell>
          <table:table-cell office:value-type="string" table:style-name="ce13">
            <text:p>LA maintained schools</text:p>
          </table:table-cell>
          <table:table-cell office:value-type="string" table:style-name="ce13">
            <text:p>Having worked in education and Senior Leadership for a number of years, I have sound understanding of the challenges and barriers that exist. Membership of Future Leaders and WomenEd networks has allowed me to support others through their leadership journey. <text:s/>I am new to coaching externally so I have a style based on determining intrinsic motivators and using this to guide the extrinsic achievements, in other words, we find your 'WHY'.<text:s text:c="2"/></text:p>
            <text:p>I believe that the leader in education exists to create the environment for others to thrive, learn from, failure and build on success.<text:s text:c="2"/></text:p>
            <text:p>I am supporting this programme, because I want to find and encourage the leadership in more women so that they feel supported and confident to make their leadership journey.<text:s text:c="2"/></text:p>
            <text:p/>
          </table:table-cell>
          <table:table-cell table:number-columns-repeated="16375"/>
        </table:table-row>
        <table:table-row table:style-name="ro24">
          <table:table-cell office:value-type="string" table:style-name="ce12">
            <text:p>carly.cormack@ncea.org.uk</text:p>
          </table:table-cell>
          <table:table-cell office:value-type="string" table:style-name="ce13">
            <text:p>Carly Cormack</text:p>
          </table:table-cell>
          <table:table-cell office:value-type="string" table:style-name="ce13">
            <text:p>NPQML<text:s/></text:p>
            <text:p>Teaching Leaders<text:s/></text:p>
          </table:table-cell>
          <table:table-cell office:value-type="string" table:style-name="ce13">
            <text:p>Flexible</text:p>
          </table:table-cell>
          <table:table-cell office:value-type="string" table:style-name="ce13">
            <text:p>Northumberland Church of England Academy<text:s/></text:p>
          </table:table-cell>
          <table:table-cell office:value-type="string" table:style-name="ce13">
            <text:p>North East</text:p>
          </table:table-cell>
          <table:table-cell office:value-type="string" table:style-name="ce13">
            <text:p>Northumberland</text:p>
          </table:table-cell>
          <table:table-cell office:value-type="string" table:style-name="ce13">
            <text:p>Academies</text:p>
          </table:table-cell>
          <table:table-cell office:value-type="string" table:style-name="ce13">
            <text:p>I have been coaching as a middle leader for 7 years now. I have coached across several subjects including Maths and English, History, Art and Design. I am a coach within my own school. <text:s/>I coach for the NPQML programme and I am also coaching and supporting a middle leader at a school in North Tyneside.<text:s text:c="2"/></text:p>
            <text:p><text:s/></text:p>
            <text:p>I have recently completed my Teaching Leaders qualification, which involved me being coached and coaching my peers. I also took part in a two year coaching programme. I have also successfully completed the NPQML qualification and gained a PGCert in Education from the University of Durham.<text:s text:c="2"/></text:p>
            <text:p><text:s/></text:p>
            <text:p>The benefits I have seen through coaching include the impact on myself having been coached through Teaching leaders and having been a coach. They include the opportunity to improve teaching and learning across significant areas. Building relationships with other professionals in order to support encourage and inspire others. And developing others to reach their potential, take more ownership and responsibility, and feel empowered to make change.<text:s text:c="2"/></text:p>
            <text:p><text:s/></text:p>
            <text:p>I have used the GROW model, however I am acutely aware of individual needs and from experience understand that some models work better for some than others.<text:s text:c="2"/></text:p>
            <text:p><text:s/></text:p>
            <text:p>My leadership values are based around people, practice and pedagogy. <text:s/>I am committed to inspiring and supporting people (students and staff) to reach their potential. I am committed to ensuring best practice and believe in the importance of pedagogy.<text:s text:c="2"/></text:p>
            <text:p><text:s/></text:p>
            <text:p>I am driven to be a coach because I want to make a difference. I am able to use my own experiences to help, support, inspire and motivate others.</text:p>
            <text:p/>
          </table:table-cell>
          <table:table-cell table:number-columns-repeated="16375"/>
        </table:table-row>
        <table:table-row table:style-name="ro48">
          <table:table-cell office:value-type="string" table:style-name="ce12">
            <text:p>crh@churchill-academy.org</text:p>
          </table:table-cell>
          <table:table-cell office:value-type="string" table:style-name="ce13">
            <text:p>Chris Hildrew</text:p>
          </table:table-cell>
          <table:table-cell office:value-type="string" table:style-name="ce13">
            <text:p>Headteacher; MA, PGCE, NPQH</text:p>
          </table:table-cell>
          <table:table-cell office:value-type="string" table:style-name="ce13">
            <text:p>TBC or by arrangement - I work full time as a Headteacher.<text:s/></text:p>
          </table:table-cell>
          <table:table-cell office:value-type="string" table:style-name="ce13">
            <text:p>Churchill Academy &amp; Sixth Form</text:p>
          </table:table-cell>
          <table:table-cell office:value-type="string" table:style-name="ce13">
            <text:p>South West</text:p>
          </table:table-cell>
          <table:table-cell office:value-type="string" table:style-name="ce13">
            <text:p>North Somerset</text:p>
          </table:table-cell>
          <table:table-cell office:value-type="string" table:style-name="ce13">
            <text:p>Academies</text:p>
          </table:table-cell>
          <table:table-cell office:value-type="string" table:style-name="ce13">
            <text:p>I have been coaching in education for the past five years. Although not formally qualified I have been trained in the GROW model and have trained others to be coaches too. I see the benefits of coaching as empowering others to find their own solutions. It is about developing others, not dictating or directing. I believe that our approach to situations gives us the key to resolving them, the right approach, attitude and mindset enables achievement. I am particularly interested in developing women in leadership; even though I am not one myself, I am a gender equality advocate and feminist.<text:s/></text:p>
          </table:table-cell>
          <table:table-cell table:number-columns-repeated="16375"/>
        </table:table-row>
        <table:table-row table:style-name="ro21">
          <table:table-cell office:value-type="string" table:style-name="ce12">
            <text:p>ctaboada@brookeweston.org</text:p>
          </table:table-cell>
          <table:table-cell office:value-type="string" table:style-name="ce13">
            <text:p>Cristina Taboada-Naya</text:p>
          </table:table-cell>
          <table:table-cell office:value-type="string" table:style-name="ce13">
            <text:p>Vice Principal<text:s text:c="2"/></text:p>
            <text:p>Director of Brooke Weston Academy Teaching School Alliance</text:p>
          </table:table-cell>
          <table:table-cell office:value-type="string" table:style-name="ce13">
            <text:p>Please contact for details</text:p>
          </table:table-cell>
          <table:table-cell office:value-type="string" table:style-name="ce13">
            <text:p>Brooke Weston Academy<text:s/></text:p>
          </table:table-cell>
          <table:table-cell office:value-type="string" table:style-name="ce13">
            <text:p>East Midlands</text:p>
          </table:table-cell>
          <table:table-cell office:value-type="string" table:style-name="ce13">
            <text:p>Northamptonshire</text:p>
          </table:table-cell>
          <table:table-cell office:value-type="string" table:style-name="ce13">
            <text:p>Academies</text:p>
          </table:table-cell>
          <table:table-cell office:value-type="string" table:style-name="ce13">
            <text:p>I have been a coach within education for several years now. I have always found it incredibly rewarding to experience the professional growth and development of those I have worked with. Many of the people that I have worked with have accelerated in their careers, been better prepared to deal with professional and personal challenges and developed a greater level of self-confidence.<text:s text:c="2"/></text:p>
            <text:p><text:s/></text:p>
            <text:p>My leadership values are straightforward: to support others to be the very best that they can be with unwavering commitment.<text:s/></text:p>
            <text:p><text:s/></text:p>
            <text:p>I am exceptionally fortunate to have benefitted from transformative, educational coaching from leaders I have worked with and seek to open up similar transformative experiences in others. Fundamentally, I see this as a key strategy in developing the skills of our educational workforce, with the ultimate goal of improving educational standards for all.<text:s/></text:p>
            <text:p/>
          </table:table-cell>
          <table:table-cell table:number-columns-repeated="16375"/>
        </table:table-row>
        <table:table-row table:style-name="ro50">
          <table:table-cell office:value-type="string" table:style-name="ce12">
            <text:p>denise.troughton@ccn.ac.uk</text:p>
          </table:table-cell>
          <table:table-cell office:value-type="string" table:style-name="ce13">
            <text:p>Denise Troughton</text:p>
          </table:table-cell>
          <table:table-cell office:value-type="string" table:style-name="ce13">
            <text:p>.</text:p>
          </table:table-cell>
          <table:table-cell office:value-type="string" table:style-name="ce13">
            <text:p>Mainly evenings and weekends.<text:s/></text:p>
          </table:table-cell>
          <table:table-cell office:value-type="string" table:style-name="ce13">
            <text:p>City College Norwich<text:s/></text:p>
          </table:table-cell>
          <table:table-cell office:value-type="string" table:style-name="ce13">
            <text:p>East of England</text:p>
          </table:table-cell>
          <table:table-cell office:value-type="string" table:style-name="ce13">
            <text:p>Norfolk County Council<text:s/></text:p>
            <text:p>Norwich City Council<text:s/></text:p>
          </table:table-cell>
          <table:table-cell office:value-type="string" table:style-name="ce13">
            <text:p>Colleges</text:p>
          </table:table-cell>
          <table:table-cell office:value-type="string" table:style-name="ce13">
            <text:p>Communication is my passion, so coaching is immensely satisfying for me, particularly within the academic sector, with greater demands on educational professionals every day to do more and more the use of a coach can support people in many ways.<text:s/></text:p>
            <text:p><text:s/></text:p>
            <text:p>I have been involved at senior management level in business, strategy and marketing for over 30 years and coaching for the last twenty years.<text:s text:c="2"/></text:p>
            <text:p>The scope has been within several international and global businesses and latterly within the UK education sphere in FE and HE colleges, although coaching is not my core profession.<text:s/></text:p>
            <text:p>My most recent qualification (2015) is with the Institute of Leadership &amp; Management (ILM), I have also participated in coaching courses with Chartered Management Institute (CMI) and The Coaching Academy and personal leadership programmes such as with Penny Ferguson.<text:s/></text:p>
            <text:p><text:s/></text:p>
            <text:p>My coaching has helped my colleagues, for example<text:s/></text:p>
            <text:p>Teachers and lecturers<text:s text:c="2"/></text:p>
            <text:p>o <text:s text:c="3"/>Relationships with challenging colleagues<text:s/></text:p>
            <text:p>o <text:s text:c="3"/>Work/life balance<text:s/></text:p>
            <text:p>o <text:s text:c="3"/>Channelling energy to achieve your full potential.<text:s text:c="2"/></text:p>
            <text:p>o <text:s text:c="3"/>Being a positive influence to help guide and shape young people<text:s text:c="2"/></text:p>
            <text:p>o <text:s text:c="3"/>Organising or time management<text:s/></text:p>
            <text:p>Leaders and managers<text:s text:c="2"/></text:p>
            <text:p>o <text:s text:c="3"/>Clearing the haze and being able to identify those long range goals/benefits<text:s/></text:p>
            <text:p>o <text:s text:c="3"/>Developing good habits that will feed their self-confidence and soul<text:s text:c="2"/></text:p>
            <text:p>o <text:s text:c="3"/>Working through changes that are seen as alien to the organisations culture.<text:s/></text:p>
            <text:p><text:s/></text:p>
            <text:p>I adapt my coaching to the needs of the person, including the use of The G.R.O.W model, OSKAR model, 7 step Achieve model, but rest assured I am very ethical, flexible and transparent with the techniques I use.<text:s text:c="2"/></text:p>
            <text:p><text:s/></text:p>
            <text:p>Being able to make a difference in people’s lives is my main motivation and with the added benefit of over the years coaching some lovely, talented and remarkable people and being able to play a small part in their future aspirations.<text:s/></text:p>
            <text:p/>
          </table:table-cell>
          <table:table-cell table:number-columns-repeated="16375"/>
        </table:table-row>
        <table:table-row table:style-name="ro15">
          <table:table-cell office:value-type="string" table:style-name="ce12">
            <text:p>dsoni.staff@sidneystringeracademy.org.uk</text:p>
          </table:table-cell>
          <table:table-cell office:value-type="string" table:style-name="ce13">
            <text:p>Deepika Soni<text:s/></text:p>
          </table:table-cell>
          <table:table-cell office:value-type="string" table:style-name="ce13">
            <text:p>QTS, SLE</text:p>
          </table:table-cell>
          <table:table-cell office:value-type="string" table:style-name="ce13">
            <text:p>As notified<text:s/></text:p>
          </table:table-cell>
          <table:table-cell office:value-type="string" table:style-name="ce13">
            <text:p>Sidney Stringer Academy<text:s/></text:p>
          </table:table-cell>
          <table:table-cell office:value-type="string" table:style-name="ce13">
            <text:p>West Midlands</text:p>
          </table:table-cell>
          <table:table-cell office:value-type="string" table:style-name="ce13">
            <text:p>Coventry and Warwickshire<text:s/></text:p>
          </table:table-cell>
          <table:table-cell office:value-type="string" table:style-name="ce13">
            <text:p>Academies</text:p>
          </table:table-cell>
          <table:table-cell office:value-type="string" table:style-name="ce13">
            <text:p>I have been a coach for approximately 9 years. I completed my qualification to be an SLE (Science) that has included many of the coaching skills. Also, my role as an Advanced teaching and learning consultant has given my ample opportunity to coach and support colleagues. As part of academy training I have completed a intense coaching training to support others in the academy. I have seen teachers excel in their classroom practise and become self-reflective educators. I believe that as a leader it is important to facilitate the learning of any individual so that they can reflect on their own experiences and learn how to improve. The ability to coach colleagues in the profession has been extremely rewarding as well, because it has allowed me a greater insight into my own practice and has allowed me to pass this on to my own learners. I believe that coaching is the heart of all teaching and learning.<text:s/></text:p>
            <text:p/>
            <text:p/>
          </table:table-cell>
          <table:table-cell table:number-columns-repeated="16375"/>
        </table:table-row>
        <table:table-row table:style-name="ro14">
          <table:table-cell office:value-type="string" table:style-name="ce10">
            <text:p>f.l.todd@btinternet.com</text:p>
          </table:table-cell>
          <table:table-cell office:value-type="string" table:style-name="ce11">
            <text:p>FIONA LOUISE TODD</text:p>
          </table:table-cell>
          <table:table-cell office:value-type="string" table:style-name="ce11">
            <text:p>NPQH<text:s/></text:p>
            <text:p>PGCE MENTOR</text:p>
          </table:table-cell>
          <table:table-cell office:value-type="string" table:style-name="ce11">
            <text:p>DURING SCHOOL HOURS AND UP UNTIL 6.30PM</text:p>
          </table:table-cell>
          <table:table-cell office:value-type="string" table:style-name="ce11">
            <text:p>ST OSWALD'S AND BUNBURY FEDERATION</text:p>
          </table:table-cell>
          <table:table-cell office:value-type="string" table:style-name="ce11">
            <text:p>North West</text:p>
          </table:table-cell>
          <table:table-cell office:value-type="string" table:style-name="ce11">
            <text:p>CHESHIRE EAST</text:p>
          </table:table-cell>
          <table:table-cell office:value-type="string" table:style-name="ce11">
            <text:p>LA maintained schools</text:p>
          </table:table-cell>
          <table:table-cell office:value-type="string" table:style-name="ce46">
            <text:p>Although I don’t have any formal coaching qualifications, I have been using the 'GROW' method for a number of years with positive effects on staff performance and their well-being. I have also been part of a diocese-led trial as a person being coached, which includes a trial for a mini-coach session. This helped me to clarify my next steps whilst leading two schools through a period of rapid change. I conduct staff appraisals using a coaching style and find that this helps people to come up with their own solutions, a method that I feel is intrinsically powerful. My leadership values are based on respect, support, teamwork, devolving leadership and most of all ensuring that every child is happy, inspired and able to achieve. I feel that as an executive head taking a school out of special measures in 11 months whilst trying to continue to develop a second school and then uniting the schools as a federation (soon to be a MAT), I have been privileged to have a coach to support me through this time and would like to support a colleague in the same way.</text:p>
          </table:table-cell>
          <table:table-cell table:number-columns-repeated="16375"/>
        </table:table-row>
        <table:table-row table:style-name="ro21">
          <table:table-cell office:value-type="string" table:style-name="ce12">
            <text:p>jbloomfield@jogschool.org</text:p>
          </table:table-cell>
          <table:table-cell office:value-type="string" table:style-name="ce13">
            <text:p>Jess Bloomfield-Harris</text:p>
          </table:table-cell>
          <table:table-cell office:value-type="string" table:style-name="ce13">
            <text:p>MEd, NPQML, GTTP (Secondary), PGDE (FE), BSc (Hons) Psychology</text:p>
          </table:table-cell>
          <table:table-cell office:value-type="string" table:style-name="ce13">
            <text:p>Evenings and weekends (face to face or Skype)</text:p>
          </table:table-cell>
          <table:table-cell office:value-type="string" table:style-name="ce13">
            <text:p>John of Gaunt<text:s/></text:p>
          </table:table-cell>
          <table:table-cell office:value-type="string" table:style-name="ce13">
            <text:p>South West</text:p>
          </table:table-cell>
          <table:table-cell office:value-type="string" table:style-name="ce13">
            <text:p>Wiltshire</text:p>
          </table:table-cell>
          <table:table-cell office:value-type="string" table:style-name="ce13">
            <text:p>Academies</text:p>
          </table:table-cell>
          <table:table-cell office:value-type="string" table:style-name="ce13">
            <text:p>I used the iGROW model. I have had positive feedback from coachees. My coaching experience to date includes: classroom teaching and learning, time management, career progression, career change and starting out in teaching.<text:s text:c="2"/></text:p>
            <text:p><text:s/></text:p>
            <text:p>I was trained by Wiltshire Council in 2011 and 2012, and coached staff at my previous school. I'm currently introducing coaching to my new school with a colleague. I will be starting my ILM Level 5 in Coaching and Mentoring this summer.<text:s text:c="2"/></text:p>
            <text:p><text:s/></text:p>
            <text:p>I have a psychology background and recently started my doctorate, which I believe contributes to my coaching abilities.<text:s text:c="2"/></text:p>
            <text:p><text:s/></text:p>
            <text:p>I provide a positive, relaxed but productive atmosphere. I believe the benefits of coaching are remarkable. It really is worthwhile and can lead to huge changes.<text:s/></text:p>
            <text:p/>
          </table:table-cell>
          <table:table-cell table:number-columns-repeated="16375"/>
        </table:table-row>
        <table:table-row table:style-name="ro46">
          <table:table-cell office:value-type="string" table:style-name="ce12">
            <text:p>kbrunt@riverscofe.co.uk</text:p>
          </table:table-cell>
          <table:table-cell office:value-type="string" table:style-name="ce13">
            <text:p>Kathryn Brunt</text:p>
          </table:table-cell>
          <table:table-cell office:value-type="string" table:style-name="ce13">
            <text:p>NLE and CEO of MAT</text:p>
          </table:table-cell>
          <table:table-cell office:value-type="string" table:style-name="ce13">
            <text:p>available on request (dependent on diary)</text:p>
          </table:table-cell>
          <table:table-cell office:value-type="string" table:style-name="ce13">
            <text:p>The Rivers CofE Multi Academy Trust</text:p>
          </table:table-cell>
          <table:table-cell office:value-type="string" table:style-name="ce13">
            <text:p>West Midlands</text:p>
          </table:table-cell>
          <table:table-cell office:value-type="string" table:style-name="ce13">
            <text:p>Worcestershire County Council</text:p>
          </table:table-cell>
          <table:table-cell office:value-type="string" table:style-name="ce13">
            <text:p>Academies</text:p>
          </table:table-cell>
          <table:table-cell office:value-type="string" table:style-name="ce13">
            <text:p>Counselling Stage 1/2 (1994/2003)<text:s/></text:p>
            <text:p>NPQH – Secondary Phase (2008)<text:s/></text:p>
            <text:p>Ofsted Inspector (2009)<text:s/></text:p>
            <text:p>coaches all heads in MAT (7 schools)<text:s text:c="2"/></text:p>
            <text:p><text:s/></text:p>
            <text:p>As a passionate leader with first class communication skills and a long track record of successful educational management, I believe I am an inspiring leader with first rate interpersonal skills and a high level of educational knowledge and experience.<text:s/></text:p>
            <text:p><text:s/></text:p>
            <text:p>As an NLE I have been successful in supporting many schools through the journey from special measures to good/outstanding so I have a model that works and this is shared with staff that support school to school work.<text:s text:c="5"/></text:p>
            <text:p/>
          </table:table-cell>
          <table:table-cell table:number-columns-repeated="16375"/>
        </table:table-row>
        <table:table-row table:style-name="ro19">
          <table:table-cell office:value-type="string" table:style-name="ce12">
            <text:p>krysta.parsons@stgilesacademy.co.uk</text:p>
          </table:table-cell>
          <table:table-cell office:value-type="string" table:style-name="ce13">
            <text:p>Krysta Parsons</text:p>
          </table:table-cell>
          <table:table-cell office:value-type="string" table:style-name="ce13">
            <text:p>National Leader of Education</text:p>
          </table:table-cell>
          <table:table-cell office:value-type="string" table:style-name="ce13">
            <text:p>Monday - Friday 9am-5pm</text:p>
          </table:table-cell>
          <table:table-cell office:value-type="string" table:style-name="ce13">
            <text:p>St Giles Academy</text:p>
          </table:table-cell>
          <table:table-cell office:value-type="string" table:style-name="ce13">
            <text:p>East Midlands</text:p>
          </table:table-cell>
          <table:table-cell office:value-type="string" table:style-name="ce13">
            <text:p>Lincolnshire</text:p>
          </table:table-cell>
          <table:table-cell office:value-type="string" table:style-name="ce13">
            <text:p>Academies</text:p>
          </table:table-cell>
          <table:table-cell office:value-type="string" table:style-name="ce13">
            <text:p>I have been in Education for 25 years and a School Leader since 2003. <text:s/>In January 2016 I embarked on my third Headship of a large Primary Academy. <text:s/>Although I do not have any formal coaching qualifications I have a wealth of experience working alongside colleagues in a range of roles and settings. <text:s/>Whilst Head of my own school I worked as an Associate Education Advisor for the Local Authority supporting colleagues in five schools providing both support, advice and challenge. <text:s/>As an NLE I have also worked with schools and school leaders in a school improvement role helping them to overcome challenges and plan a route to success. <text:s/>I have always found that working in a coaching role is always the most effective way to support and encouraging colleagues to find their own solutions through structured and informal conversations. <text:s/>I have experience of solution-focused approaches to problem solving and advocate a pragmatic, common sense approach when faced with difficulties and dilemmas.<text:s/></text:p>
            <text:p><text:s/></text:p>
            <text:p>I am so passionate about encouraging women into leadership and have championed and supported many of my female colleagues to push themselves out of their comfort zone and develop their careers into leadership roles. <text:s/>I have engaged with the online community of Women Leaders through WomenEd and have participated in and helped facilitate the amazing ‘I Was Here’ programme to encourage women into leadership. <text:s text:c="2"/>I feel that I can offer my experience, enthusiasm and down to earth approach to help women leaders succeed in their roles and continue to be successful as they progress in their careers.<text:s/></text:p>
            <text:p/>
          </table:table-cell>
          <table:table-cell table:number-columns-repeated="16375"/>
        </table:table-row>
        <table:table-row table:style-name="ro9">
          <table:table-cell office:value-type="string" table:style-name="ce12">
            <text:p>l.racon@stbons.org</text:p>
          </table:table-cell>
          <table:table-cell office:value-type="string" table:style-name="ce13">
            <text:p>Mrs Lucie Racon</text:p>
          </table:table-cell>
          <table:table-cell office:value-type="string" table:style-name="ce13">
            <text:p>Lead Practitioner, Senior Leadership Team<text:s/></text:p>
            <text:p>SLE</text:p>
          </table:table-cell>
          <table:table-cell office:value-type="string" table:style-name="ce13">
            <text:p>Evenings or during the day by approval from my Headteacher</text:p>
          </table:table-cell>
          <table:table-cell office:value-type="string" table:style-name="ce13">
            <text:p>St Bonaventure's School</text:p>
          </table:table-cell>
          <table:table-cell office:value-type="string" table:style-name="ce13">
            <text:p>London</text:p>
          </table:table-cell>
          <table:table-cell office:value-type="string" table:style-name="ce13">
            <text:p>Newham</text:p>
          </table:table-cell>
          <table:table-cell office:value-type="string" table:style-name="ce13">
            <text:p>LA maintained schools</text:p>
          </table:table-cell>
          <table:table-cell office:value-type="string" table:style-name="ce13">
            <text:p>I have been a coach since 2011, both at a Comprehensive Boys Secondary School in East London where I currently work and as part of my outreach work with Primary Schools in Newham.<text:s text:c="2"/></text:p>
            <text:p><text:s/></text:p>
            <text:p>I have experience of coaching Science Teachers both in Primary and Secondary and as a Lead Practitioner and SLT I work specifically with several female teachers starting their careers in many different subject areas to develop as practitioners and leaders.<text:s/></text:p>
            <text:p><text:s/></text:p>
            <text:p>I gain huge satisfaction from coaching and helping to develop staff, enabling them to progress professionally and improve as classroom practitioners. I am committed to supporting teachers to discover what they are capable of, achieve their goals and improve outcomes for Students.<text:s/></text:p>
            <text:p><text:s/></text:p>
            <text:p>When coaching I can assess what it is you want to achieve, investigate any barriers and will make a joint plan to move forward with clear targets and a reasonable time line. It can sometimes be difficult for Women in work to gain responsibility and progress, but I can help you show you are ready, as well as supporting effective planning, monitoring, review and how to hold people to account.<text:s text:c="2"/></text:p>
            <text:p><text:s/></text:p>
            <text:p>As a leader, I strive to be a model of good practice. <text:s/>I have an open door policy and encourage teachers to share good practice. I am firm believer in utilising in house skills and experts in teacher led forums and meetings to bring about change. I am full of great ideas and where initially I only had the passion to drive them forward, I have now developed the skills to execute them successfully and I love to share what I have learnt and coach others to be able to realise their visions.<text:s/></text:p>
            <text:p><text:s/></text:p>
            <text:p>As a full time working Mum, I am happy in my work and think I have opportunities to flourish and feel satisfied with my day job. This comes from hard work and it has been a long road, yet, I still feel I have plenty more to achieve and give to my profession. I have a desire to work with others to achieve their ambitions and to enjoy the challenge and share their journey. I can offer you honesty, creativity, positive communication, an adaptive approach and a success driven framework.<text:s/></text:p>
            <text:p/>
          </table:table-cell>
          <table:table-cell table:number-columns-repeated="16375"/>
        </table:table-row>
        <table:table-row table:style-name="ro47">
          <table:table-cell office:value-type="string" table:style-name="ce12">
            <text:p>lucyanne1981@icloud.com</text:p>
          </table:table-cell>
          <table:table-cell office:value-type="string" table:style-name="ce13">
            <text:p>Lucy Rimmington<text:s/></text:p>
          </table:table-cell>
          <table:table-cell office:value-type="string" table:style-name="ce13">
            <text:p>PGCE</text:p>
          </table:table-cell>
          <table:table-cell office:value-type="string" table:style-name="ce13">
            <text:p>Flexible - daytime/evening/weekend to suit</text:p>
          </table:table-cell>
          <table:table-cell office:value-type="string" table:style-name="ce13">
            <text:p>Ofqual</text:p>
          </table:table-cell>
          <table:table-cell office:value-type="string" table:style-name="ce13">
            <text:p>North West</text:p>
          </table:table-cell>
          <table:table-cell office:value-type="string" table:style-name="ce13">
            <text:p>N/A</text:p>
          </table:table-cell>
          <table:table-cell office:value-type="string" table:style-name="ce13">
            <text:p>Other types</text:p>
          </table:table-cell>
          <table:table-cell office:value-type="string" table:style-name="ce13">
            <text:p>I have been teaching and leading in schools for almost 15 years and enjoyed the benefits of coaching and being coached. I feel very lucky that I have had the benefit of working with people who have inspired me and acted as a coach, either formally or informally. These 'critical friends' have challenged my thinking and supported me through the tough stuff. Coaching has allowed my skills and experience to grow unfettered by challenges that could have broken my ambition, and given me the ability to take a step back from a situation and intelligently consider positive actions, rather than allowing the emotion to be the driver. I hope to be able to support other women in a similar way, to build confidence and experience to solve the hefty problems we are encountering in education at the moment. I have been trained and trained others in Egan model coaching, which is a useful starting point. I do believe, however, that a healthy coaching rapport can go further and I would invest time in building trust and sharing experiences rather than doggedly sticking to a model. In terms of leadership I am naturally collaborative, and although I can be firm when I need to be, I tend to think long term and develop leadership and the thinking of my team for longer term gain. The education system will be made or broken by the people within it, and I hope to be part of building up the strength and the integrity of its leaders so that current and future changes are of real benefit to the young people they are designed for.<text:s/></text:p>
          </table:table-cell>
          <table:table-cell table:number-columns-repeated="16375"/>
        </table:table-row>
        <table:table-row table:style-name="ro48">
          <table:table-cell office:value-type="string" table:style-name="ce12">
            <text:p>lwhitworth@sidmouthcollege.devon.sch.uk</text:p>
          </table:table-cell>
          <table:table-cell office:value-type="string" table:style-name="ce13">
            <text:p>Lisa Whitworth</text:p>
          </table:table-cell>
          <table:table-cell office:value-type="string" table:style-name="ce13">
            <text:p>SLE</text:p>
          </table:table-cell>
          <table:table-cell office:value-type="string" table:style-name="ce13">
            <text:p>Flexible, happy to coach some evenings and weekends</text:p>
          </table:table-cell>
          <table:table-cell office:value-type="string" table:style-name="ce13">
            <text:p>Sidmouth College</text:p>
          </table:table-cell>
          <table:table-cell office:value-type="string" table:style-name="ce13">
            <text:p>South West</text:p>
          </table:table-cell>
          <table:table-cell office:value-type="string" table:style-name="ce13">
            <text:p>Devon</text:p>
          </table:table-cell>
          <table:table-cell office:value-type="string" table:style-name="ce13">
            <text:p>LA maintained schools</text:p>
          </table:table-cell>
          <table:table-cell office:value-type="string" table:style-name="ce13">
            <text:p>I have been coaching for 3 years and find supporting other staff in developing their own solutions immensely rewarding. I feel particularly strongly that female middle leaders should be offered the opportunity for coaching. This vital layer in a school system is important to improving teaching and learning, and therefore the success of all pupils.<text:s/></text:p>
            <text:p>I use solution focused coaching and work to identify a 'best hope' that can be addressed and used as a goal to work towards. I have recently used coaching as part of lesson observation feedback, this enabled the member of staff to reflect on successes and improvements without feeling judged or criticised.</text:p>
            <text:p/>
          </table:table-cell>
          <table:table-cell table:number-columns-repeated="16375"/>
        </table:table-row>
        <table:table-row table:style-name="ro21">
          <table:table-cell office:value-type="string" table:style-name="ce12">
            <text:p>maryisherwood@camberwellpark.manchester.sch.uk</text:p>
          </table:table-cell>
          <table:table-cell office:value-type="string" table:style-name="ce13">
            <text:p>Ms Mary Isherwood</text:p>
          </table:table-cell>
          <table:table-cell office:value-type="string" table:style-name="ce13">
            <text:p>LLE</text:p>
          </table:table-cell>
          <table:table-cell office:value-type="string" table:style-name="ce13">
            <text:p>I have flexibility around my diary and therefore can arrange mutually convenient times for coaching sessions</text:p>
          </table:table-cell>
          <table:table-cell office:value-type="string" table:style-name="ce13">
            <text:p>Camberwell Park School</text:p>
          </table:table-cell>
          <table:table-cell office:value-type="string" table:style-name="ce13">
            <text:p>North West</text:p>
          </table:table-cell>
          <table:table-cell office:value-type="string" table:style-name="ce13">
            <text:p>Manchester</text:p>
          </table:table-cell>
          <table:table-cell office:value-type="string" table:style-name="ce13">
            <text:p>LA maintained schools</text:p>
          </table:table-cell>
          <table:table-cell office:value-type="string" table:style-name="ce13">
            <text:p>I have worked in education for nearly 30 years and have been a headteacher for 14 years (at my current school for 10 years). One of the things that gives me the most pleasure is developing and empowering staff through coaching, mentoring and CPD. Solution focussed coaching is an integral part of the school culture at Camberwell park and I am a huge advocate of 'Investors in People' as a way of working. Our school is an Investors in People 'Gold' level.<text:s text:c="2"/></text:p>
            <text:p>I have done an ILM certificate in Solution Focussed Coaching and have trained in coaching skills as part of my LLE training. I use coaching skills on a regular basis in my work as an LLE.<text:s/></text:p>
            <text:p>I look forward to the opportunity to coach others through the Women Leading in Education Programme.<text:s/></text:p>
            <text:p/>
          </table:table-cell>
          <table:table-cell table:number-columns-repeated="16375"/>
        </table:table-row>
        <table:table-row table:style-name="ro15">
          <table:table-cell office:value-type="string" table:style-name="ce12">
            <text:p>missgwilson@gmail.com</text:p>
          </table:table-cell>
          <table:table-cell office:value-type="string" table:style-name="ce13">
            <text:p>Gillian Wilson</text:p>
          </table:table-cell>
          <table:table-cell office:value-type="string" table:style-name="ce13">
            <text:p>MBPsS, BSc Hons, QTS,<text:s text:c="2"/></text:p>
            <text:p>BILD, SENJIT<text:s/></text:p>
            <text:p>APA pending</text:p>
          </table:table-cell>
          <table:table-cell office:value-type="string" table:style-name="ce13">
            <text:p>Flexible</text:p>
          </table:table-cell>
          <table:table-cell office:value-type="string" table:style-name="ce13">
            <text:p>SEN World</text:p>
          </table:table-cell>
          <table:table-cell office:value-type="string" table:style-name="ce13">
            <text:p>London</text:p>
          </table:table-cell>
          <table:table-cell office:value-type="string" table:style-name="ce13">
            <text:p>City of London</text:p>
          </table:table-cell>
          <table:table-cell office:value-type="string" table:style-name="ce13">
            <text:p>Other types</text:p>
          </table:table-cell>
          <table:table-cell office:value-type="string" table:style-name="ce13">
            <text:p>I have been coaching in education since the second year of my career. <text:s/>Since that point I have spent time with peers and colleagues who are hoping to identify a pathway to progress their careers, and improve upon outcomes in the classroom. <text:s/>My focus has primarily been looking at inclusion, differentiation and behaviour management models. <text:s/>In my coaching I take a conversational approach to reflective practice. <text:s/>I often focus on practise as opposed to looking at just theories. <text:s/>My wealth of experience in the SEN sector puts me in a vital position to help younger teachers upskill and become more efficient in their practice. My core leadership values are confronting perceived weaknesses in systems or personal practice in a timely and effective manner. <text:s/>Managing expectations is key when working with diverse populations of mixed ability. <text:s/>This is something I focus on specifically with mentees. <text:s/>I am driven to coach others namely because I have been very fortunate in my career to date. I want to share my experience with other professionals to encourage them. <text:s/>Ultimately I understand the complex nature of teaching and helping other professionals oscillate between excellent practice and feeling accomplished themselves.<text:s text:c="2"/></text:p>
          </table:table-cell>
          <table:table-cell table:number-columns-repeated="16375"/>
        </table:table-row>
        <table:table-row table:style-name="ro13">
          <table:table-cell office:value-type="string" table:style-name="ce12">
            <text:p>mrsjktaylor@mac.com</text:p>
          </table:table-cell>
          <table:table-cell office:value-type="string" table:style-name="ce13">
            <text:p>Joanne Taylor</text:p>
          </table:table-cell>
          <table:table-cell office:value-type="string" table:style-name="ce13">
            <text:p>Exec Principal BEd hons<text:s text:c="2"/></text:p>
            <text:p>NPQH<text:s/></text:p>
          </table:table-cell>
          <table:table-cell office:value-type="string" table:style-name="ce13">
            <text:p>From September<text:s text:c="2"/></text:p>
            <text:p>Can be flexible depending on time needed. If they could come to me, could be during school day or after.<text:s/></text:p>
          </table:table-cell>
          <table:table-cell office:value-type="string" table:style-name="ce13">
            <text:p>Harris Primary Academy Coleraine Park<text:s/></text:p>
          </table:table-cell>
          <table:table-cell office:value-type="string" table:style-name="ce13">
            <text:p>London</text:p>
          </table:table-cell>
          <table:table-cell office:value-type="string" table:style-name="ce13">
            <text:p>Haringey</text:p>
          </table:table-cell>
          <table:table-cell office:value-type="string" table:style-name="ce13">
            <text:p>Academies</text:p>
          </table:table-cell>
          <table:table-cell office:value-type="string" table:style-name="ce13">
            <text:p>I have been coaching staff in an informal development throughout my time as a deputy headteacher through… about 10 years. I do not have a formal certificate but undertook a significant in-house training course 10 years ago looking at coaching through the GROW model. I have used this ever since.<text:s text:c="2"/></text:p>
            <text:p>Coaching is hugely beneficial in giving the other person time and space primarily to find options, think outside their normal confinements and ultimately find solutions that s/he may not have thought of before. It develops strategic problem solving because the person being coached must think 'hard' about options and opportunities which ultimately can cause enormous change and success.<text:s text:c="2"/></text:p>
            <text:p>My values and principles as a leader are based around the following:<text:s/></text:p>
            <text:p>1. High aspirations and expectations<text:s/></text:p>
            <text:p>2. Confidence building and risk taking<text:s text:c="2"/></text:p>
            <text:p>3. Creativity, innovation and strategy<text:s text:c="2"/></text:p>
            <text:p>4. Integrity - doing what is right, not what you're told<text:s text:c="2"/></text:p>
            <text:p>5. Excellence - never settle for average<text:s text:c="2"/></text:p>
            <text:p>6. Synergy - the sum of the parts is greater.<text:s text:c="2"/></text:p>
            <text:p><text:s/></text:p>
            <text:p>I'd like to be a coach because I like the idea of setting aside quality time to think outside of the box and by offering to coach someone else I will have the privilege of facilitating others to think outside the box whilst gaining insight, first hand to this amazing process and outcomes.<text:s text:c="2"/></text:p>
            <text:p/>
          </table:table-cell>
          <table:table-cell table:number-columns-repeated="16375"/>
        </table:table-row>
        <table:table-row table:style-name="ro51">
          <table:table-cell office:value-type="string" table:style-name="ce12">
            <text:p>nicki.antwis@cosmostrust.co.uk</text:p>
          </table:table-cell>
          <table:table-cell office:value-type="string" table:style-name="ce13">
            <text:p>Nicola Antwis</text:p>
          </table:table-cell>
          <table:table-cell office:value-type="string" table:style-name="ce13">
            <text:p>NPQH<text:s/></text:p>
            <text:p>NPQICL<text:s/></text:p>
            <text:p>PEH</text:p>
          </table:table-cell>
          <table:table-cell office:value-type="string" table:style-name="ce13">
            <text:p>term time only</text:p>
          </table:table-cell>
          <table:table-cell office:value-type="string" table:style-name="ce13">
            <text:p>Callicroft Primary Academy</text:p>
          </table:table-cell>
          <table:table-cell office:value-type="string" table:style-name="ce13">
            <text:p>South West</text:p>
          </table:table-cell>
          <table:table-cell office:value-type="string" table:style-name="ce13">
            <text:p>South Gloucestershire</text:p>
          </table:table-cell>
          <table:table-cell office:value-type="string" table:style-name="ce13">
            <text:p>Academies</text:p>
          </table:table-cell>
          <table:table-cell office:value-type="string" table:style-name="ce13">
            <text:p>I have used coaching as a part of leadership development in my schools for 10 years. <text:s/>I have completed coaching training as part of a collaboration with local schools and headteachers. <text:s/>I use the GROW model for coaching. <text:s/>I have seen the benefits of this model in developing new and aspiring leaders.<text:s text:c="3"/></text:p>
            <text:p><text:s/></text:p>
            <text:p>The leadership values I aspire to are:<text:s/></text:p>
            <text:p>1. <text:s text:c="4"/>Respect - as demonstrated by self-respect and respecting others regardless of differences; treating others with dignity, empathy and compassion; and the ability to earn the respect of others.<text:s/></text:p>
            <text:p>2. <text:s text:c="4"/>Making a Difference - as demonstrated by personal efforts that lead to making a positive impact on individuals, systems, and/or organisations or positively affecting outcomes.<text:s/></text:p>
            <text:p><text:s/></text:p>
            <text:p>3. <text:s text:c="4"/>Integrity - as demonstrated by moral courage, ethical strength, and trustworthiness; keeping promises and fulfilling expectations.<text:s/></text:p>
            <text:p>4. <text:s text:c="4"/>Authenticity - as demonstrated by consistency, congruency, and transparency in values, beliefs, and actions; integrating values and principles to create a purposeful life and to contribute to the growth of others.<text:s/></text:p>
            <text:p>5. <text:s text:c="4"/>Courage - as demonstrated by possessing a strength of self to act with intention on behalf of the common good; taking a stand in the face of adversity; acting boldly in the service of inclusion and justice.<text:s/></text:p>
            <text:p>6. <text:s text:c="4"/>Service - as demonstrated by commitment that extends beyond one’s own self interest; personal humility for the sake of a greater cause.<text:s/></text:p>
            <text:p>7. <text:s text:c="4"/>Humility - as demonstrated by a sense of humbleness, dignity and an awareness of one’s own limitations; open to perspectives different from one’s own.<text:s/></text:p>
            <text:p>8. <text:s text:c="4"/>Wisdom - as demonstrated by a broad understanding of human dynamics and an ability to balance the interests of multiple stakeholders when making decisions; can take a long term perspective in decision-making.<text:s/></text:p>
            <text:p><text:s/></text:p>
            <text:p>I feel coaching is an essential skill for a leader and supports personal and professional development.<text:s/></text:p>
            <text:p><text:s/></text:p>
            <text:p>My favourite professional reading at the moment has been Jim Collins "Good to Great" <text:s/>and Floyd Woodrow "Elite".<text:s/></text:p>
            <text:p/>
          </table:table-cell>
          <table:table-cell table:number-columns-repeated="16375"/>
        </table:table-row>
        <table:table-row table:style-name="ro47">
          <table:table-cell office:value-type="string" table:style-name="ce12">
            <text:p>nicola.hall@lancasterhigh.lancs.sch.uk</text:p>
          </table:table-cell>
          <table:table-cell office:value-type="string" table:style-name="ce13">
            <text:p>Nicola Hall</text:p>
          </table:table-cell>
          <table:table-cell office:value-type="string" table:style-name="ce13">
            <text:p>Professional membership: Fellow of Society for Education and Training (SET)</text:p>
          </table:table-cell>
          <table:table-cell office:value-type="string" table:style-name="ce13">
            <text:p>Flexible around school committments</text:p>
          </table:table-cell>
          <table:table-cell office:value-type="string" table:style-name="ce13">
            <text:p>Central Lancaster High School</text:p>
          </table:table-cell>
          <table:table-cell office:value-type="string" table:style-name="ce13">
            <text:p>North West</text:p>
          </table:table-cell>
          <table:table-cell office:value-type="string" table:style-name="ce13">
            <text:p>Lancashire</text:p>
          </table:table-cell>
          <table:table-cell office:value-type="string" table:style-name="ce13">
            <text:p>LA maintained schools</text:p>
          </table:table-cell>
          <table:table-cell office:value-type="string" table:style-name="ce13">
            <text:p>I have been involved in coaching in education for the last 13 years following a leadership career in Corporate Management. <text:s/>I have a Postgraduate Dip in Coaching and also an MA in Leadership in Education. I have led peer to peer coaching and student coaching models in my schools as well as having used coaching to develop leaders. <text:s/>I have personally gained huge value from being coached throughout my career and equally through seeing my teams develop as a consequence of coaching. <text:s/>With students I have used the OSKAR model and with my teams the GROW model of coaching.<text:s text:c="3"/></text:p>
            <text:p>My leadership values are centred around ensuring that everyone has the right to success and should be enable to develop to the next stage of their personal journey; be they students or colleagues.<text:s/></text:p>
            <text:p><text:s/>I am motivated to pledge to be a coach to ensure that women leaders or aspirant women leaders in education have access to quality coaching and personal development. I am keen to support any initiatives that support the growth of the representation of women leading in education.</text:p>
            <text:p/>
          </table:table-cell>
          <table:table-cell table:number-columns-repeated="16375"/>
        </table:table-row>
        <table:table-row table:style-name="ro21">
          <table:table-cell office:value-type="string" table:style-name="ce12">
            <text:p>rachael.shaw@branstonjunioracademy.co.uk</text:p>
          </table:table-cell>
          <table:table-cell office:value-type="string" table:style-name="ce13">
            <text:p>Rachael Shaw</text:p>
          </table:table-cell>
          <table:table-cell office:value-type="string" table:style-name="ce13">
            <text:p>BA (Hons) QTS<text:s/></text:p>
            <text:p>NPQH<text:s/></text:p>
            <text:p>Nearly finished MA in Education</text:p>
          </table:table-cell>
          <table:table-cell office:value-type="string" table:style-name="ce13">
            <text:p>I work full time, but I'm happy to support others by phone, email, skype...or I can meet up in person.</text:p>
          </table:table-cell>
          <table:table-cell office:value-type="string" table:style-name="ce13">
            <text:p>Branston Junior Academy</text:p>
          </table:table-cell>
          <table:table-cell office:value-type="string" table:style-name="ce13">
            <text:p>East Midlands</text:p>
          </table:table-cell>
          <table:table-cell office:value-type="string" table:style-name="ce13">
            <text:p>Lincolnshire</text:p>
          </table:table-cell>
          <table:table-cell office:value-type="string" table:style-name="ce13">
            <text:p>Academies</text:p>
          </table:table-cell>
          <table:table-cell office:value-type="string" table:style-name="ce13">
            <text:p>Having taught for 24 years, with the last 7 years as a Headteacher, I have coached and mentored many colleagues for lots of different reasons. <text:s/>As part of my MA studies, I completed a module specifically linked to 'coaching and mentoring' and I continue to use all my skills when I work with the staff in my school. <text:s/>As Chair of the Lincolnshire NAHT Exec, I regularly support and advise fellow NAHT members. <text:s/>My coaching beliefs are that we all often have the answers to our concerns, we just need the time and space to be able to talk it through with someone. Obviously I help and provide advice when I can. If I don't know the answer, I am honest and say so, but then work together with the person to try and find a good solution.<text:s/></text:p>
            <text:p/>
            <text:p>I am happy to share best practice and believe that everyone has some great ideas to share with others. <text:s/>I am approachable and have a good sense of humour. I enjoy working with other colleagues, <text:s/>particularly leaders. I enjoy coaching, because I have (and continue to) benefited from having the time and space to talk things through and work things through with others; and love knowing that I can give other people that opportunity too.</text:p>
            <text:p/>
          </table:table-cell>
          <table:table-cell table:number-columns-repeated="16375"/>
        </table:table-row>
        <table:table-row table:style-name="ro11">
          <table:table-cell office:value-type="string" table:style-name="ce12">
            <text:p>rudge@tahs.org.uk</text:p>
          </table:table-cell>
          <table:table-cell office:value-type="string" table:style-name="ce13">
            <text:p>Julie Rudge</text:p>
          </table:table-cell>
          <table:table-cell office:value-type="string" table:style-name="ce13">
            <text:p>ASCL<text:s/></text:p>
            <text:p>Facilitator NPML</text:p>
          </table:table-cell>
          <table:table-cell office:value-type="string" table:style-name="ce13">
            <text:p>Limited availability</text:p>
          </table:table-cell>
          <table:table-cell office:value-type="string" table:style-name="ce13">
            <text:p>Thomas Alleyne's High School</text:p>
          </table:table-cell>
          <table:table-cell office:value-type="string" table:style-name="ce13">
            <text:p>East Midlands</text:p>
          </table:table-cell>
          <table:table-cell office:value-type="string" table:style-name="ce13">
            <text:p>Staffordshire</text:p>
          </table:table-cell>
          <table:table-cell office:value-type="string" table:style-name="ce13">
            <text:p>LA maintained schools</text:p>
          </table:table-cell>
          <table:table-cell office:value-type="string" table:style-name="ce13">
            <text:p>I have been coaching in education for over 12 years both as part of middle and senior leadership development programmes and with young people on intensive courses. I have recently delivered training sessions on the Women in Leadership programme.<text:s text:c="3"/></text:p>
            <text:p><text:s text:c="2"/></text:p>
            <text:p>I have supported a range of staff in their professional development. In one year I supported 20 NQTS through their first year of teaching. In other years I have run NPQML courses for over 50 delegates. All passed their NQT programme and have since taken on leadership positions within their schools. I have also coached underperforming staff who are on support plans to enable them to meet the standards needed. All have received positive feedback.<text:s text:c="2"/></text:p>
            <text:p/>
            <text:p>I utilise different coaching models according the context. When coaching middle leaders I have previously adapted and used the CUREE model. I attended completed coaching programmes which focus on coaching and developing middle leadership. In addition to this I have completed a 2 day 'Professionals Coaching' programme with Youth at Risk.<text:s/></text:p>
            <text:p>My leadership values are Honesty, Teamwork, Ensuring that talent is supported to grow.<text:s/></text:p>
            <text:p>I have received outstanding coaching and mentoring during my time as a teacher, which has supported me when making challenging decisions. I am passionate about coaching and still have a coach myself as Headteacher. Having benefited from others expertise I would wish to offer my support to others. As I say to students, we do not know our true potential but having someone to challenge and support you can enable have 'fresh eyes' on a situation.</text:p>
            <text:p/>
          </table:table-cell>
          <table:table-cell table:number-columns-repeated="16375"/>
        </table:table-row>
        <table:table-row table:style-name="ro52">
          <table:table-cell office:value-type="string" table:style-name="ce12">
            <text:p>suewinson@hotmail.co.uk</text:p>
          </table:table-cell>
          <table:table-cell office:value-type="string" table:style-name="ce13">
            <text:p>Sue Winson</text:p>
          </table:table-cell>
          <table:table-cell office:value-type="string" table:style-name="ce13">
            <text:p>Coach<text:s/></text:p>
            <text:p>NLE<text:s/></text:p>
            <text:p/>
          </table:table-cell>
          <table:table-cell office:value-type="string" table:style-name="ce13">
            <text:p>when appropriate</text:p>
          </table:table-cell>
          <table:table-cell office:value-type="string" table:style-name="ce13">
            <text:p>Moat Hall Primary School</text:p>
          </table:table-cell>
          <table:table-cell office:value-type="string" table:style-name="ce13">
            <text:p>West Midlands</text:p>
          </table:table-cell>
          <table:table-cell office:value-type="string" table:style-name="ce13">
            <text:p>Staffordshire</text:p>
          </table:table-cell>
          <table:table-cell office:value-type="string" table:style-name="ce13">
            <text:p>LA maintained schools</text:p>
          </table:table-cell>
          <table:table-cell office:value-type="string" table:style-name="ce13">
            <text:p>I have undertaken coaching courses run by the NCSL and used them in the schools where I have been headteacher. <text:s/>I have found that coaching often gives one a more clear thinking approach with the capacity to be able to work on issues that may have initially seemed difficult to overcome. It also provides a more positive attitude and the ability to think reflectively. I enjoy working in partnership with colleagues to share good practice and to learn from others.</text:p>
          </table:table-cell>
          <table:table-cell table:number-columns-repeated="16375"/>
        </table:table-row>
        <table:table-row table:style-name="ro46">
          <table:table-cell office:value-type="string" table:style-name="ce12">
            <text:p>susan.jowett@outlook.com</text:p>
          </table:table-cell>
          <table:table-cell office:value-type="string" table:style-name="ce13">
            <text:p>Dame Susan Jowett</text:p>
          </table:table-cell>
          <table:table-cell office:value-type="string" table:style-name="ce13">
            <text:p>Damehood (Jan 2016) for services to education<text:s/></text:p>
            <text:p>National Leader of Education CEO<text:s text:c="2"/></text:p>
            <text:p>Previously Principal and Executive Principal, Head of Department and Teacher.<text:s/></text:p>
          </table:table-cell>
          <table:table-cell office:value-type="string" table:style-name="ce13">
            <text:p>From September 2016</text:p>
          </table:table-cell>
          <table:table-cell office:value-type="string" table:style-name="ce13">
            <text:p>George Spencer Academy - the lead school in The Spencer Academies Trust of<text:s text:c="2"/></text:p>
            <text:p>10 Primary and secondary schools<text:s/></text:p>
          </table:table-cell>
          <table:table-cell office:value-type="string" table:style-name="ce13">
            <text:p>East Midlands</text:p>
          </table:table-cell>
          <table:table-cell office:value-type="string" table:style-name="ce13">
            <text:p>Nottinghamshire</text:p>
          </table:table-cell>
          <table:table-cell office:value-type="string" table:style-name="ce13">
            <text:p>Academies</text:p>
          </table:table-cell>
          <table:table-cell office:value-type="string" table:style-name="ce13">
            <text:p>I have a wealth of experience of coaching in education and beyond which includes coaching for:<text:s text:c="2"/></text:p>
            <text:p>- career development and planning</text:p>
            <text:p>- teaching and leadership skills<text:s text:c="2"/></text:p>
            <text:p>- trainee Headteachers on NPQH.<text:s text:c="2"/></text:p>
            <text:p>Through modelling and coaching I have helped many people at various stages of their careers become self aware, and understand motivation to get the best from colleagues.<text:s text:c="2"/></text:p>
            <text:p>Coaching and facilitation was an integral part of my MEd. I use an individual approach depending on the individual's needs. <text:s/>I value openness, honesty, <text:s/>integrity, mutual respect, (treating others as I would like to be treated), <text:s/>hard work, dedication, collaboration and team working. <text:s/>I'm not afraid to admit when I am wrong and retain a sense of humour in this fast changing educational world.<text:s text:c="3"/></text:p>
            <text:p>A career in education has been life changing for me. I am driven to support other women to be the best they can and if they choose, to climb the career ladders and benefit from what the profession has to offer.<text:s text:c="2"/></text:p>
            <text:p/>
          </table:table-cell>
          <table:table-cell table:number-columns-repeated="16375"/>
        </table:table-row>
        <table:table-row table:style-name="ro46">
          <table:table-cell office:value-type="string" table:style-name="ce12">
            <text:p>swatson1@educ.somerset.gov.uk</text:p>
          </table:table-cell>
          <table:table-cell office:value-type="string" table:style-name="ce13">
            <text:p>Sarah Watson</text:p>
          </table:table-cell>
          <table:table-cell office:value-type="string" table:style-name="ce13">
            <text:p>NLE NPQH</text:p>
          </table:table-cell>
          <table:table-cell office:value-type="string" table:style-name="ce13">
            <text:p>On contact.</text:p>
          </table:table-cell>
          <table:table-cell office:value-type="string" table:style-name="ce13">
            <text:p>The Castle School</text:p>
          </table:table-cell>
          <table:table-cell office:value-type="string" table:style-name="ce13">
            <text:p>South West</text:p>
          </table:table-cell>
          <table:table-cell office:value-type="string" table:style-name="ce13">
            <text:p>Somerset</text:p>
          </table:table-cell>
          <table:table-cell office:value-type="string" table:style-name="ce13">
            <text:p>Academies</text:p>
          </table:table-cell>
          <table:table-cell office:value-type="string" table:style-name="ce13">
            <text:p>This is my 6th year as Headteacher and 3rd year of sponsoring another school as well as my own.<text:s text:c="2"/></text:p>
            <text:p>I am always looking to nurture talent and potential and make a point of giving time to emerging leaders to coach them through their leadership, especially the difficult decisions and challenge conversations. Those conversations always start with values.<text:s/></text:p>
            <text:p><text:s/></text:p>
            <text:p>I am especially proud of the School Leadership Team (Heads of House and Heads of Faculty) in my school. I call them the School Leadership Team so we build up a sense of cohesion, and they work together mutually befitting each other in the interests of the children. They are an amazing team, so effective and with immense good will and collaboration between each other.<text:s text:c="2"/></text:p>
            <text:p><text:s/></text:p>
            <text:p>Our sponsored school has exceeded all expectations. <text:s/>The best kind of coaching is where you find mutual respect and the opportunity to reflect, it has a positive outcome for both participants.<text:s text:c="2"/></text:p>
            <text:p/>
          </table:table-cell>
          <table:table-cell table:number-columns-repeated="16375"/>
        </table:table-row>
        <table:table-row table:style-name="ro52">
          <table:table-cell office:value-type="string" table:style-name="ce12">
            <text:p>victoria.ofarrell@lancasterhigh.lancs.sch.uk</text:p>
          </table:table-cell>
          <table:table-cell office:value-type="string" table:style-name="ce13">
            <text:p>Victoria O'Farrell</text:p>
          </table:table-cell>
          <table:table-cell office:value-type="string" table:style-name="ce13">
            <text:p>NPQSL 2017</text:p>
          </table:table-cell>
          <table:table-cell office:value-type="string" table:style-name="ce13">
            <text:p>Contact via email to arrange</text:p>
          </table:table-cell>
          <table:table-cell office:value-type="string" table:style-name="ce13">
            <text:p>Central Lancaster High School</text:p>
          </table:table-cell>
          <table:table-cell office:value-type="string" table:style-name="ce13">
            <text:p>North West</text:p>
          </table:table-cell>
          <table:table-cell office:value-type="string" table:style-name="ce13">
            <text:p>Lancashire</text:p>
          </table:table-cell>
          <table:table-cell office:value-type="string" table:style-name="ce13">
            <text:p>LA maintained schools</text:p>
          </table:table-cell>
          <table:table-cell office:value-type="string" table:style-name="ce47">
            <text:p>I have been coaching as a senior leader in my school for over 5 years. My coaching approach is based on Andy Buck's 'coaching conversations'; asking open questions, resisting making suggestions, summarising and paraphrasing. I find this approach to be highly effective as it allows for empowerment and ownership, and avoids prescribed outcomes. I believe that by asking the right questions, reflection and deep thinking takes place and thus well thought out considerations are made.</text:p>
          </table:table-cell>
          <table:table-cell table:number-columns-repeated="16375"/>
        </table:table-row>
        <table:table-row table:style-name="ro15">
          <table:table-cell office:value-type="string" table:style-name="ce45">
            <text:p><text:a xlink:href="mailto:head@st-marks.w-sussex.sch.uk">head@st-marks.w-sussex.sch.uk</text:a></text:p>
          </table:table-cell>
          <table:table-cell office:value-type="string" table:style-name="ce5">
            <text:p>Penelope S Kennedy (Penny)</text:p>
          </table:table-cell>
          <table:table-cell office:value-type="string" table:style-name="ce61">
            <text:p>Headteacher.</text:p>
            <text:p>On Area D <text:s/>- West Sussex School Improvement Board</text:p>
            <text:p/>
            <text:p>BA, PGCE, MA, NPQH</text:p>
            <text:p/>
          </table:table-cell>
          <table:table-cell office:value-type="string" table:style-name="ce61">
            <text:p>From Septemner 2016- timings are flexible</text:p>
          </table:table-cell>
          <table:table-cell office:value-type="string" table:style-name="ce61">
            <text:p>St Mark’s CE primary school</text:p>
          </table:table-cell>
          <table:table-cell office:value-type="string" table:style-name="ce5">
            <text:p>South East</text:p>
          </table:table-cell>
          <table:table-cell office:value-type="string" table:style-name="ce61">
            <text:p>West Sussex, East Sussex, Surrey</text:p>
          </table:table-cell>
          <table:table-cell office:value-type="string" table:style-name="ce61">
            <text:p>Maintained Primary <text:s/>4-11</text:p>
          </table:table-cell>
          <table:table-cell office:value-type="string" table:style-name="ce48">
            <text:p>Although not formally employed as a coach, I have had the privilege of mentoring/coaching new Headteachers and have been asked to sit on a School Improvement Board for West Sussex. This gives local school-school support depending on need.</text:p>
            <text:p>Over two years I received coaching support from 2 different coaches. The first was to coach me to outstanding leadership (using the GROW model) and the second to train me in how to more successfully coach my staff and others. <text:s/>My staff has also had sessions from an external coach to help them to coach one another. I firmly believe that this aspect of our work enables us to clarify our thinking by being both challenging and supportive.</text:p>
            <text:p/>
            <text:p>My values are based on mutual respect and understanding for others. I believe we can always learn-to do things differently and to do things better. <text:s/>Working with others is not only a huge privilege, but continues to challenge my own thinking about how to get the best out of people.</text:p>
          </table:table-cell>
          <table:table-cell table:number-columns-repeated="16375"/>
        </table:table-row>
        <table:table-row table:style-name="ro21">
          <table:table-cell office:value-type="string" table:style-name="ce50">
            <text:p><text:a xlink:href="mailto:headteacher@williambarcroft.ne-lincs.sch.uk">headteacher@williambarcroft.ne-lincs.sch.uk</text:a></text:p>
          </table:table-cell>
          <table:table-cell office:value-type="string" table:style-name="ce13">
            <text:p>Claire Constantopoulos</text:p>
          </table:table-cell>
          <table:table-cell office:value-type="string" table:style-name="ce13">
            <text:p>LLE, Pupil Premium Reviewer</text:p>
          </table:table-cell>
          <table:table-cell office:value-type="string" table:style-name="ce13">
            <text:p>Variable, I can be contacted any time<text:s/></text:p>
          </table:table-cell>
          <table:table-cell office:value-type="string" table:style-name="ce13">
            <text:p>William Barcroft Junior School<text:s/></text:p>
          </table:table-cell>
          <table:table-cell office:value-type="string" table:style-name="ce13">
            <text:p>Yorkshire and the Humber</text:p>
          </table:table-cell>
          <table:table-cell office:value-type="string" table:style-name="ce13">
            <text:p>North East Lincolnshire<text:s/></text:p>
          </table:table-cell>
          <table:table-cell office:value-type="string" table:style-name="ce13">
            <text:p>Primary</text:p>
          </table:table-cell>
          <table:table-cell office:value-type="string" table:style-name="ce11">
            <text:p>I believe in coaching as a way to support individual’s goals and assess progress made towards them. <text:s/>By reflecting on a leader's skills, experience and motivations, development areas can be identified and appropriate action taken. I enjoy seeing leaders grow in confidence and skills, celebrating successes and building upon disappointments.<text:s text:c="2"/></text:p>
            <text:p><text:s/></text:p>
            <text:p>I am a good listener and believe that careful questioning ensures that leaders explore the way forward in a way that suits their personality and leadership style.<text:s text:c="2"/></text:p>
            <text:p>All the coaching that I have been involved in, both in my own leadership roles and in coaching new heads and aspiring leaders, I have found a non-judgmental and open minded approach helps to build a good relationships.<text:s text:c="3"/></text:p>
            <text:p>I am motivated to coach through a belief that everyone needs to work with others to plan out a route to their goals. <text:s/>Leadership is a constantly evolving process and a journey we are all on. <text:s/>In order to build trust, which is core to leadership you need to learn to trust yourself.</text:p>
            <text:p/>
          </table:table-cell>
          <table:table-cell table:number-columns-repeated="16375"/>
        </table:table-row>
        <table:table-row table:style-name="ro53">
          <table:table-cell office:value-type="string" table:style-name="ce10">
            <text:p>c.pender@highstorrs.sheffield.sch.uk</text:p>
          </table:table-cell>
          <table:table-cell office:value-type="string" table:style-name="ce11">
            <text:p>Claire Pender</text:p>
          </table:table-cell>
          <table:table-cell office:value-type="string" table:style-name="ce11">
            <text:p>SLE</text:p>
          </table:table-cell>
          <table:table-cell office:value-type="string" table:style-name="ce11">
            <text:p>To be negotiated</text:p>
          </table:table-cell>
          <table:table-cell office:value-type="string" table:style-name="ce11">
            <text:p>High Storrs School</text:p>
          </table:table-cell>
          <table:table-cell office:value-type="string" table:style-name="ce11">
            <text:p>Yorkshire and the Humber</text:p>
          </table:table-cell>
          <table:table-cell office:value-type="string" table:style-name="ce11">
            <text:p>Sheffield</text:p>
          </table:table-cell>
          <table:table-cell office:value-type="string" table:style-name="ce11">
            <text:p>Secondary</text:p>
          </table:table-cell>
          <table:table-cell office:value-type="string" table:style-name="ce11">
            <text:p>I facilitate a Level 3 co-coaching qualification for teachers. I coach teachers in my own school. I don't use a particular coaching model, but I believe in the power of coaching to develop self and others.</text:p>
          </table:table-cell>
          <table:table-cell table:number-columns-repeated="16375"/>
        </table:table-row>
        <table:table-row table:style-name="ro47">
          <table:table-cell office:value-type="string" table:style-name="ce12">
            <text:p>catherine.merrick@swans.bham.sch.uk</text:p>
          </table:table-cell>
          <table:table-cell office:value-type="string" table:style-name="ce13">
            <text:p>Catherine Merrick</text:p>
          </table:table-cell>
          <table:table-cell office:value-type="string" table:style-name="ce13">
            <text:p>Assistant Headteacher<text:s/></text:p>
            <text:p>Member of ASCL</text:p>
          </table:table-cell>
          <table:table-cell office:value-type="string" table:style-name="ce13">
            <text:p>Throughout the year</text:p>
          </table:table-cell>
          <table:table-cell office:value-type="string" table:style-name="ce13">
            <text:p>Swanshurst School</text:p>
          </table:table-cell>
          <table:table-cell office:value-type="string" table:style-name="ce13">
            <text:p>West Midlands</text:p>
          </table:table-cell>
          <table:table-cell office:value-type="string" table:style-name="ce13">
            <text:p>Birmingham</text:p>
          </table:table-cell>
          <table:table-cell office:value-type="string" table:style-name="ce13">
            <text:p>Secondary</text:p>
          </table:table-cell>
          <table:table-cell office:value-type="string" table:style-name="ce13">
            <text:p>I have been an Assistant Headteacher with responsibility for Teaching and Learning for four years. I have been responsible for coaching middle leaders on various aspects of leadership, both informally through line management and as part of recognised courses such as the Middle Leaders Development Course and the Aspiring Senior Leaders Programme. I also created a specific CPD activity for middle leaders on securing accountability and having difficult conversations.<text:s/></text:p>
            <text:p>I don't use one particular coaching model, but prefer to draw on a variety of approaches as relevant to the person I'm working with.<text:s/></text:p>
            <text:p>I believe the most effective leaders bring about change through supporting people to do their job well in an atmosphere of 'high trust low compliance' and also holding people to account where necessary without fear or favour.<text:s/></text:p>
            <text:p>I believe coaching is important as there are so many people, women in particular, with huge potential, but may be put off senior leadership due to misconceptions about the role and expectations. Without good coaching and development the teaching profession, and therefore the students, will miss out on some great leaders.</text:p>
            <text:p/>
          </table:table-cell>
          <table:table-cell table:number-columns-repeated="16375"/>
        </table:table-row>
        <table:table-row table:style-name="ro46">
          <table:table-cell office:value-type="string" table:style-name="ce12">
            <text:p>debbierogan@hotmail.co.uk</text:p>
          </table:table-cell>
          <table:table-cell office:value-type="string" table:style-name="ce13">
            <text:p>Debbie Rogan</text:p>
          </table:table-cell>
          <table:table-cell office:value-type="string" table:style-name="ce13">
            <text:p>NPQH, NLE, NSS, TSA and OBE</text:p>
          </table:table-cell>
          <table:table-cell office:value-type="string" table:style-name="ce13">
            <text:p>pre- arranged meetings/phone calls throughout the year and on line at most times.<text:s/></text:p>
          </table:table-cell>
          <table:table-cell office:value-type="string" table:style-name="ce13">
            <text:p>HEARTS Academy Trust</text:p>
          </table:table-cell>
          <table:table-cell office:value-type="string" table:style-name="ce13">
            <text:p>East of England</text:p>
          </table:table-cell>
          <table:table-cell office:value-type="string" table:style-name="ce13">
            <text:p>Essex</text:p>
          </table:table-cell>
          <table:table-cell office:value-type="string" table:style-name="ce13">
            <text:p>Primary</text:p>
          </table:table-cell>
          <table:table-cell office:value-type="string" table:style-name="ce13">
            <text:p>I have been coaching leaders for over 10 years. I have a qualification from Newcastle college in coaching and have supported DHTs/AHTs to become heads. Our youngest head is 27. As an NLE, I also support leaders from beyond our own schools. <text:s/>I am now part of the CEO Executive leaders first training cohort of MAT CEOs. I use coaching in almost all interactions with staff across our group of schools. I believe that female leaders do not sell themselves in the way that male leaders do and I am proactive in building my school leaders' confidence daily.</text:p>
            <text:p><text:s/>I use the GROW model of coaching and believe that people have most answers within <text:s/>them. Men believe this more than women and I see this during interviews. We are developing a much more strategic inclusive interview process, which will support our organisation to spot the attitudes we most require in our people and not simply the skills. Skills are easier to learn than attitudes. I have seen many leaders flourish in this supportive coaching environment and my heads of school use this process in developing their staff. As a result in our organisation there is a much more even balance of men and women and it reflects the diverse nature of our country. We have a female CEO and of the 9 senior leaders 6 are women. At Assistant head level 85% are women. Self esteem, hope, recognition of achievements, responsibility for our own development and an acceptance of failure as a vital way of learning and developing, supports us all to move forward quickly in our careers as well as in our lives.</text:p>
            <text:p/>
          </table:table-cell>
          <table:table-cell table:number-columns-repeated="16375"/>
        </table:table-row>
        <table:table-row table:style-name="ro13">
          <table:table-cell office:value-type="string" table:style-name="ce12">
            <text:p>janatkinson1@aol.com</text:p>
          </table:table-cell>
          <table:table-cell office:value-type="string" table:style-name="ce13">
            <text:p>Janet Marie Atkinson</text:p>
          </table:table-cell>
          <table:table-cell office:value-type="string" table:style-name="ce13">
            <text:p>BA Hons, MSc, NPQH. Previous experience as a <text:s/>School Improvement Partner and LLE.</text:p>
          </table:table-cell>
          <table:table-cell office:value-type="string" table:style-name="ce13">
            <text:p>I am currently in full time employment as a Principal but would be happy to provide coaching as part of my role. <text:s/>I am currently Principal in an 11-18 years Academy but will be moving to a Post 16 Academy in September.</text:p>
          </table:table-cell>
          <table:table-cell office:value-type="string" table:style-name="ce13">
            <text:p>Shooters Hill Post 16 Campus</text:p>
          </table:table-cell>
          <table:table-cell office:value-type="string" table:style-name="ce13">
            <text:p>London</text:p>
          </table:table-cell>
          <table:table-cell office:value-type="string" table:style-name="ce13">
            <text:p>London Borough of Greenwich</text:p>
          </table:table-cell>
          <table:table-cell office:value-type="string" table:style-name="ce13">
            <text:p>16 Plus</text:p>
          </table:table-cell>
          <table:table-cell office:value-type="string" table:style-name="ce13">
            <text:p>I have been coaching in education for 10 years as headteacher in two schools and local leader of education in Essex. <text:s/>I have also acted as School Improvement Partner for two Cambridgeshire schools. <text:s/>I have seen middle and senior leaders grow in confidence. <text:s/>My two deputies are now headteachers. <text:s/>I am currently coaching two internal vice principals, one of whom is seeking headship in the future. <text:s/>I have also supported an assistant Vice Principal through her NPQH and am a mentor for an SLE going through NPQSL. <text:s/>One of my leadership values is to ensure the progress of every learner. I am totally committed to growing my own leaders and have been using the Big 6 framework on succession planning and sustainability for a number of years. In my current position as headteacher in an 11-18 Academy, we have adopted the values of CARES (Creativity, Aspirations, Resilience, Empathy, Scholarship). I get real pleasure observing other leaders growing and developing in confidence. <text:s/>Two of my staff have been through the Women in Leadership pilot programme and have grown in confidence as a result. <text:s/>Both of them achieved internal promotions this term.</text:p>
          </table:table-cell>
          <table:table-cell table:number-columns-repeated="16375"/>
        </table:table-row>
        <table:table-row table:style-name="ro15">
          <table:table-cell office:value-type="string" table:style-name="ce12">
            <text:p>jenniferlaurenalmond@gmail.com</text:p>
          </table:table-cell>
          <table:table-cell office:value-type="string" table:style-name="ce13">
            <text:p>Jennifer Lauren Almond</text:p>
          </table:table-cell>
          <table:table-cell office:value-type="string" table:style-name="ce13">
            <text:p>Lead Practitioner: Business<text:s/></text:p>
            <text:p>NPQML, NPQSL<text:s/></text:p>
            <text:p>MA in Educational Leadership and Management<text:s/></text:p>
            <text:p>Currently studying for a Professional Doctorate in Education<text:s text:c="2"/></text:p>
            <text:p>Member of BERA and BELMAS</text:p>
          </table:table-cell>
          <table:table-cell office:value-type="string" table:style-name="ce13">
            <text:p>TBC</text:p>
          </table:table-cell>
          <table:table-cell office:value-type="string" table:style-name="ce13">
            <text:p>Queensbury School</text:p>
          </table:table-cell>
          <table:table-cell office:value-type="string" table:style-name="ce13">
            <text:p>Yorkshire and the Humber</text:p>
          </table:table-cell>
          <table:table-cell office:value-type="string" table:style-name="ce13">
            <text:p>Bradford<text:s/></text:p>
          </table:table-cell>
          <table:table-cell office:value-type="string" table:style-name="ce13">
            <text:p>Secondary</text:p>
          </table:table-cell>
          <table:table-cell office:value-type="string" table:style-name="ce13">
            <text:p>My leadership values are based around the principles of integrity, collaboration and positivity to ensure that my educational philosophy of ‘success for all’ is fully realised, understood and executed. Given the current educational climate, I am fully aware of the need for appropriate succession planning at all levels, and I relish opportunities to develop others, helping them to identify their unique strengths and working collaboratively to create personalised aims and objectives to ensure success.<text:s text:c="2"/></text:p>
            <text:p>I believe that coaching works best when the coach is able to model and share good practice, and as a Lead Practitioner, this is what I do in my day to day role. Coaching brings many benefits to an individual, such as developing self-awareness, providing greater ownership and responsibility and increasing ability to solve problems. <text:s/>Moreover, it brings many benefits to schools, including increasing motivation, creativity, learning and knowledge. Therefore, I believe coaching is one of the most powerful tools to use when improving teachers, leaders and schools as a whole. I look forward to using my coaching skills to help develop women leaders for further future success.<text:s text:c="2"/></text:p>
            <text:p/>
          </table:table-cell>
          <table:table-cell table:number-columns-repeated="16375"/>
        </table:table-row>
        <table:table-row table:style-name="ro20">
          <table:table-cell office:value-type="string" table:style-name="ce12">
            <text:p>kirstenfinley@tranmerepark.leeds.sch.uk</text:p>
          </table:table-cell>
          <table:table-cell office:value-type="string" table:style-name="ce13">
            <text:p>Kirsten Finley</text:p>
          </table:table-cell>
          <table:table-cell office:value-type="string" table:style-name="ce13">
            <text:p>NLE</text:p>
          </table:table-cell>
          <table:table-cell office:value-type="string" table:style-name="ce13">
            <text:p>Get in touch &amp; ask!</text:p>
          </table:table-cell>
          <table:table-cell office:value-type="string" table:style-name="ce13">
            <text:p>Tranmere Park Primary School</text:p>
          </table:table-cell>
          <table:table-cell office:value-type="string" table:style-name="ce13">
            <text:p>Yorkshire and the Humber</text:p>
          </table:table-cell>
          <table:table-cell office:value-type="string" table:style-name="ce13">
            <text:p>Leeds</text:p>
          </table:table-cell>
          <table:table-cell office:value-type="string" table:style-name="ce13">
            <text:p>Primary</text:p>
          </table:table-cell>
          <table:table-cell office:value-type="string" table:style-name="ce13">
            <text:p>I have been coaching new Headteachers for my LA and a Teaching School Alliance for the last 4 years. In addition, I have been working as a School Improvement consultant and NLE for a number of years. I'm still in contact and working in partnership with many of my previous coachees and would say that this sums up my approach. I aim to create a relationship with my coachee, which facilitates honest discussion and genuine change. I volunteered to become a coach for women leaders as I would like the increase the number of women leaders in primary education.</text:p>
          </table:table-cell>
          <table:table-cell table:number-columns-repeated="16375"/>
        </table:table-row>
        <table:table-row table:style-name="ro16">
          <table:table-cell office:value-type="string" table:style-name="ce12">
            <text:p>ktate@parkviewlearning.net</text:p>
          </table:table-cell>
          <table:table-cell office:value-type="string" table:style-name="ce13">
            <text:p>Kirsty Tate</text:p>
          </table:table-cell>
          <table:table-cell office:value-type="string" table:style-name="ce13">
            <text:p>SLE</text:p>
          </table:table-cell>
          <table:table-cell office:value-type="string" table:style-name="ce13">
            <text:p>During term time</text:p>
          </table:table-cell>
          <table:table-cell office:value-type="string" table:style-name="ce13">
            <text:p>Park View School</text:p>
          </table:table-cell>
          <table:table-cell office:value-type="string" table:style-name="ce13">
            <text:p>North East</text:p>
          </table:table-cell>
          <table:table-cell office:value-type="string" table:style-name="ce13">
            <text:p>Durham</text:p>
          </table:table-cell>
          <table:table-cell office:value-type="string" table:style-name="ce13">
            <text:p>Secondary</text:p>
          </table:table-cell>
          <table:table-cell office:value-type="string" table:style-name="ce13">
            <text:p>I am currently an Assistant Head and use coaching in my role to support staff improvement in the classroom and as middle leaders. Prior to joining the leadership team I had been a pastoral leader and completed external courses in counselling, which has useful links to coaching in terms of listening, questioning and non-judgemental behaviours. <text:s/>As a designated SLE I have had formal training in coaching styles and approaches. <text:s/>Within my role in school I have consistently had impact when working with staff to bring about changes in practice. <text:s/>My leadership values are driven by the moral purpose of ensuring that children in schools have the best possible experience that they can. <text:s/>I also strongly believe that we all have the capacity to improve and develop given the right support and encouragement. <text:s/>In my career I have been mentored and supported by experienced colleagues both formally and informally so my motivation to be involved in this project is to give back to others the support I have received.<text:s text:c="2"/></text:p>
          </table:table-cell>
          <table:table-cell table:number-columns-repeated="16375"/>
        </table:table-row>
        <table:table-row table:style-name="ro15">
          <table:table-cell office:value-type="string" table:style-name="ce12">
            <text:p>lindaeharrison@hotmail.com</text:p>
          </table:table-cell>
          <table:table-cell office:value-type="string" table:style-name="ce13">
            <text:p>Linda Emmett<text:s/></text:p>
          </table:table-cell>
          <table:table-cell office:value-type="string" table:style-name="ce13">
            <text:p>NPQH, specialist leader in education<text:s/></text:p>
          </table:table-cell>
          <table:table-cell office:value-type="string" table:style-name="ce13">
            <text:p>Evenings and weekends.</text:p>
          </table:table-cell>
          <table:table-cell office:value-type="string" table:style-name="ce13">
            <text:p>All Saints Catholic College</text:p>
          </table:table-cell>
          <table:table-cell office:value-type="string" table:style-name="ce13">
            <text:p>North West</text:p>
          </table:table-cell>
          <table:table-cell office:value-type="string" table:style-name="ce13">
            <text:p>Tameside</text:p>
          </table:table-cell>
          <table:table-cell office:value-type="string" table:style-name="ce13">
            <text:p>Secondary</text:p>
          </table:table-cell>
          <table:table-cell office:value-type="string" table:style-name="ce13">
            <text:p>I have been coaching since 2010 and have been specifically trained to coach within a school environment. I have a coaching champion accreditation with Coaching in Schools. <text:s/>I am particularly experienced with using the Leverage Leadership coaching model, which identifies key issues and allows the coach to work with the coachee as to how specifically to implement successful changes.<text:s/></text:p>
            <text:p>I am a participant on the Talented Leaders programme and was also part of the Future Leaders programme. <text:s/>I am dedicated to developing leaders with the drive and resilience to work in challenging schools and provide an excellent education to all children, regardless of background. <text:s/>I am also passionate about creating sustainable leadership in Catholic Schools. <text:s/>I believe coaching to be inspirational. <text:s/>Coaching allows people to have honest conversations, identify true development areas and drive rapid targeted personal development. <text:s/>It is through coaching that we can inspire future female leaders to take the next step into school leadership.</text:p>
            <text:p/>
          </table:table-cell>
          <table:table-cell table:number-columns-repeated="16375"/>
        </table:table-row>
        <table:table-row table:style-name="ro15">
          <table:table-cell office:value-type="string" table:style-name="ce12">
            <text:p>m.costello@settlecollege.n-yorks.sch.uk</text:p>
          </table:table-cell>
          <table:table-cell office:value-type="string" table:style-name="ce13">
            <text:p>Michele Costello</text:p>
          </table:table-cell>
          <table:table-cell office:value-type="string" table:style-name="ce13">
            <text:p>MA (Hons), PGCE, NPQH, PQSI</text:p>
          </table:table-cell>
          <table:table-cell office:value-type="string" table:style-name="ce13">
            <text:p>Working full time as a Headteacher in a secondary school but can be contacted any time via e-mail.</text:p>
          </table:table-cell>
          <table:table-cell office:value-type="string" table:style-name="ce13">
            <text:p>Settle College</text:p>
          </table:table-cell>
          <table:table-cell office:value-type="string" table:style-name="ce13">
            <text:p>Yorkshire and the Humber</text:p>
          </table:table-cell>
          <table:table-cell office:value-type="string" table:style-name="ce13">
            <text:p>North Yorkshire</text:p>
          </table:table-cell>
          <table:table-cell office:value-type="string" table:style-name="ce13">
            <text:p>Secondary</text:p>
          </table:table-cell>
          <table:table-cell office:value-type="string" table:style-name="ce13">
            <text:p>I am very passionate about women in leadership and helping other women to realise their leadership potential. <text:s/>As an Assistant Headteacher I completed training in coaching skills and have used these techniques throughout my career including now as a Headteacher. <text:s/>I firmly believe in emotionally intelligent leadership and have always been guided by the principles of ‘do with’ rather than ‘do to’ leadership and expect high standards of myself and others. <text:s/>I have experienced first-hand the immense benefits coaching can bring including self-reflection and self-review and have found elements of coaching to be invaluable to my own leadership development over the years.</text:p>
          </table:table-cell>
          <table:table-cell table:number-columns-repeated="16375"/>
        </table:table-row>
        <table:table-row table:style-name="ro16">
          <table:table-cell office:value-type="string" table:style-name="ce12">
            <text:p>michellelewis.070@gmail.com</text:p>
          </table:table-cell>
          <table:table-cell office:value-type="string" table:style-name="ce13">
            <text:p>Michelle Lewis</text:p>
          </table:table-cell>
          <table:table-cell office:value-type="string" table:style-name="ce13">
            <text:p>NLE<text:s/></text:p>
            <text:p>Director of EYELA Teaching School</text:p>
          </table:table-cell>
          <table:table-cell office:value-type="string" table:style-name="ce13">
            <text:p>Available from September 2016 onwards</text:p>
          </table:table-cell>
          <table:table-cell office:value-type="string" table:style-name="ce13">
            <text:p>Alexandra Infant</text:p>
          </table:table-cell>
          <table:table-cell office:value-type="string" table:style-name="ce13">
            <text:p>London</text:p>
          </table:table-cell>
          <table:table-cell office:value-type="string" table:style-name="ce13">
            <text:p>Bromley</text:p>
          </table:table-cell>
          <table:table-cell office:value-type="string" table:style-name="ce13">
            <text:p>Primary</text:p>
          </table:table-cell>
          <table:table-cell office:value-type="string" table:style-name="ce13">
            <text:p>I have been coaching in education for 14 years. I am in the process of completing the ILM coaching diploma. I have supported a range of people who have all made significant changes. Sometimes I have seen people helping their school by being more confident and focused. I have used a range of models like GROW and OSCAR, but I am able to be flexible in my approach to suit an individual.<text:s/></text:p>
            <text:p>I have a strong sense of morals. It is important to me to bring out the best in people so they can develop their true talents. I enjoy working with people supporting them to have confidence in themselves. I am able to help them set realistic goals for success.</text:p>
            <text:p/>
          </table:table-cell>
          <table:table-cell table:number-columns-repeated="16375"/>
        </table:table-row>
        <table:table-row table:style-name="ro15">
          <table:table-cell office:value-type="string" table:style-name="ce12">
            <text:p>piperr@ridgewayschool.com</text:p>
          </table:table-cell>
          <table:table-cell office:value-type="string" table:style-name="ce13">
            <text:p>Ron Piper</text:p>
          </table:table-cell>
          <table:table-cell office:value-type="string" table:style-name="ce13">
            <text:p>Assistant Headteacher<text:s/></text:p>
            <text:p>SCITT Course Leader</text:p>
          </table:table-cell>
          <table:table-cell office:value-type="string" table:style-name="ce13">
            <text:p>End of September 2016 onwards<text:s/></text:p>
            <text:p>Evenings</text:p>
          </table:table-cell>
          <table:table-cell office:value-type="string" table:style-name="ce13">
            <text:p>The RidgewaySchool and Sixth Form College</text:p>
          </table:table-cell>
          <table:table-cell office:value-type="string" table:style-name="ce13">
            <text:p>South West</text:p>
          </table:table-cell>
          <table:table-cell office:value-type="string" table:style-name="ce13">
            <text:p>Swindon</text:p>
          </table:table-cell>
          <table:table-cell office:value-type="string" table:style-name="ce13">
            <text:p>Secondary</text:p>
          </table:table-cell>
          <table:table-cell office:value-type="string" table:style-name="ce13">
            <text:p>I am an Assistant Principal and SCITT Leader. I am an NLP coach, Master Practitioner and Trainer. I train teachers how to coach and my current workshops focus on exploring the commonalities that exist between outstanding teaching, coaching and self-leadership and consider questions such as 'Do outstanding teachers coach rather than teach? What’s similar about coaching and leadership thinking?' and 'What has to happen to create a coaching culture for staff and students?' I am especially interested in how planning and designing lessons around coaching presuppositions has positive impact on student outcomes. <text:s/>I see coaching very much as a self-led learning model.<text:s text:c="2"/></text:p>
            <text:p>I have been coaching for about eight years and have an ICF recognised qualification. My model of coaching is one that has evolved as a result of copious reading, thinking and training. <text:s/>All of what I do is driven by a simple thought: 'I think, therefore, I can change who I am.' Having seen a lot of people at different stages of their careers free themselves from unhelpful, limiting thinking and beliefs, I am fully committed to the enabling power of coaching.</text:p>
            <text:p/>
          </table:table-cell>
          <table:table-cell table:number-columns-repeated="16375"/>
        </table:table-row>
        <table:table-row table:style-name="ro49">
          <table:table-cell office:value-type="string" table:style-name="ce12">
            <text:p>nlemaitre11@yahoo.fr</text:p>
          </table:table-cell>
          <table:table-cell office:value-type="string" table:style-name="ce13">
            <text:p>Nadine Powrie</text:p>
          </table:table-cell>
          <table:table-cell office:value-type="string" table:style-name="ce13">
            <text:p>M.A in Education Management<text:s/></text:p>
            <text:p>NPQH<text:s/></text:p>
            <text:p>Member of Chartered Institute of Professional Development<text:s/></text:p>
            <text:p>Member of Professional Women’s network - Global</text:p>
          </table:table-cell>
          <table:table-cell office:value-type="string" table:style-name="ce13">
            <text:p>I am available from Mondays to Fridays, preferably evenings</text:p>
          </table:table-cell>
          <table:table-cell office:value-type="string" table:style-name="ce13">
            <text:p>NP</text:p>
          </table:table-cell>
          <table:table-cell office:value-type="string" table:style-name="ce13">
            <text:p>South East</text:p>
          </table:table-cell>
          <table:table-cell office:value-type="string" table:style-name="ce13">
            <text:p>Hampshire</text:p>
          </table:table-cell>
          <table:table-cell office:value-type="string" table:style-name="ce13">
            <text:p>Secondary</text:p>
          </table:table-cell>
          <table:table-cell office:value-type="string" table:style-name="ce13">
            <text:p>I have been a Headteacher in two very different secondary schools. I believe in balance, success and agility. My vision is to transform the effectiveness and harmony of leaders and teams.<text:s text:c="2"/></text:p>
            <text:p><text:s/></text:p>
            <text:p>I intuitively began coaching individuals and teams as I am interested in supporting people who wants to be at their best and constantly grow. <text:s/>I admire people who are self-reflective and who want to make a difference no matter what. <text:s/>In 2016, I transitioned from my post of Headteacher to work as a global independent consultant. I have an MA in Education Management. I am currently studying with CIPD for an HR qualification and will start studying for an Executive and Organisational Coaching Certificate (EOCC) recognised by the ICF in September.<text:s text:c="2"/></text:p>
            <text:p><text:s/></text:p>
            <text:p>In today's environment, leaders need to withstand the changing, uncertain, complex and ambiguous world of organisational life, with tenacity, integrity and clarity of purpose. It is crucial to recognise your 'brand' as a leader, your style of leading, and the impact that has on those around you, if you want to maximize your ability to influence and motivate.<text:s text:c="2"/></text:p>
            <text:p><text:s/></text:p>
            <text:p>One study showed that 42% of management time is spent dealing with aspects of conflict. Most organisations hope that conflict will go away or will sort itself out if left alone. It doesn't, and most managers say they feel ill- equipped to deal with it.<text:s text:c="2"/></text:p>
            <text:p><text:s/></text:p>
            <text:p>I am interested in having powerful conversations that result in you thinking and acting differently. You will find solutions to your questions, develop your agility, discover the courage and confidence to change. You will become an active listener and will master the science of questioning. As a result you will be happier, more resilient, lead and influence high performing teams. Your organisation will perform better. You will leave a legacy.<text:s/></text:p>
            <text:p/>
          </table:table-cell>
          <table:table-cell table:number-columns-repeated="16375"/>
        </table:table-row>
        <table:table-row table:style-name="ro11">
          <table:table-cell office:value-type="string" table:style-name="ce41">
            <text:p><text:a xlink:href="mailto:sandra@leadersinsynergy.com">sandra@leadersinsynergy.com</text:a></text:p>
          </table:table-cell>
          <table:table-cell office:value-type="string" table:style-name="ce11">
            <text:p>Sandra Starkey</text:p>
          </table:table-cell>
          <table:table-cell office:value-type="string" table:style-name="ce11">
            <text:p>Leadership Coach and Mentor for Individuals and Leadership Teams<text:s/></text:p>
            <text:p>Leadership Development Facilitator and Trainer<text:s/></text:p>
            <text:p>MSc Strategy, Change and Leadership<text:s/></text:p>
            <text:p>Higher Diploma in Education (Post Graduate)<text:s/></text:p>
            <text:p>BA<text:s/></text:p>
            <text:p>Professional Memberships: <text:s/>International Coach Federation; Institute of Neuro-Semantics; <text:s/>Meta-Coach Foundation</text:p>
          </table:table-cell>
          <table:table-cell office:value-type="string" table:style-name="ce11">
            <text:p>Any time</text:p>
          </table:table-cell>
          <table:table-cell office:value-type="string" table:style-name="ce11">
            <text:p>Leaders In Synergy</text:p>
          </table:table-cell>
          <table:table-cell office:value-type="string" table:style-name="ce11">
            <text:p>South West</text:p>
          </table:table-cell>
          <table:table-cell office:value-type="string" table:style-name="ce11">
            <text:p>Available to all Local Authorities</text:p>
          </table:table-cell>
          <table:table-cell office:value-type="string" table:style-name="ce11">
            <text:p>N/A</text:p>
          </table:table-cell>
          <table:table-cell office:value-type="string" table:style-name="ce11">
            <text:p>I enable women leading in education to step into and create their own leadership signature. <text:s/>I believe a coaching conversation can awaken, challenge and stretch the individual, so that they can achieve their full potential and aspirations.<text:s text:c="3"/></text:p>
            <text:p>Women leaders increasingly bring the following dilemmas into the coaching conversation: <text:s/>how to handle high stakes or complex conversations or hold tough accountability conversations. <text:s/>I have found through coaching and mentoring, women leaders develop more resilience, strategies and skillsets, to successfully engage in and positively influence these conversations.<text:s text:c="3"/></text:p>
            <text:p/>
            <text:p>I have more than 10 years’ experience in education ranging from classroom teaching to leadership across several schools, and leadership as a governor. <text:s/>I have considerable leadership experience in business. <text:s/>I work widely with education leaders and leadership teams as a coach, trainer and facilitator. <text:s/>I am inspired by great women leaders who own their leadership space and ethically and skilfully deploy their power with people rather than power over people.<text:s/></text:p>
            <text:p>I abide by the Code of Ethics as a member of the International Coach Federation and The Meta-Coach Foundation.</text:p>
            <text:p/>
            <text:p/>
            <text:p/>
            <text:p/>
          </table:table-cell>
          <table:table-cell table:number-columns-repeated="16375"/>
        </table:table-row>
        <table:table-row table:style-name="ro20">
          <table:table-cell office:value-type="string" table:style-name="ce41">
            <text:p><text:a xlink:href="mailto:emerliee@hotmail.co.uk">emerliee@hotmail.co.uk</text:a></text:p>
          </table:table-cell>
          <table:table-cell office:value-type="string" table:style-name="ce11">
            <text:p>Emily Gulliford</text:p>
          </table:table-cell>
          <table:table-cell office:value-type="string" table:style-name="ce11">
            <text:p>Other<text:s/></text:p>
          </table:table-cell>
          <table:table-cell office:value-type="string" table:style-name="ce11">
            <text:p>From September<text:s/></text:p>
          </table:table-cell>
          <table:table-cell office:value-type="string" table:style-name="ce11">
            <text:p>Orchard Vale Community School</text:p>
          </table:table-cell>
          <table:table-cell office:value-type="string" table:style-name="ce11">
            <text:p>South West</text:p>
          </table:table-cell>
          <table:table-cell office:value-type="string" table:style-name="ce11">
            <text:p>Primary academy trust<text:s/></text:p>
          </table:table-cell>
          <table:table-cell office:value-type="string" table:style-name="ce11">
            <text:p>Primary</text:p>
          </table:table-cell>
          <table:table-cell office:value-type="string" table:style-name="ce11">
            <text:p>As a newly appointed head of year 3/4 teacher in a three form entry school I have already completed a coaching and mentoring course. I am a mentor for Plymouth University teaching students and have supported NQTs. I have worked alongside other coaches when teaching in a special measures school. <text:s/>I understand the importance of great leadership and a mentor/coaching environment in which patience, competent supportive systems and celebrating successes helps to challenge and develop individuals. <text:s/>Great coaching has enabled me to become a reflective practitioner within my field and increased my understanding <text:s/>of the teaching role as it moves up the SLT ladder.</text:p>
          </table:table-cell>
          <table:table-cell table:number-columns-repeated="16375"/>
        </table:table-row>
        <table:table-row table:style-name="ro20">
          <table:table-cell office:value-type="string" table:style-name="ce43">
            <text:p>a.trigg@londonacademy.org.uk</text:p>
          </table:table-cell>
          <table:table-cell office:value-type="string" table:style-name="ce40">
            <text:p>Angela Trigg</text:p>
          </table:table-cell>
          <table:table-cell office:value-type="string" table:style-name="ce40">
            <text:p>MA in educational Leadership, NPQH</text:p>
          </table:table-cell>
          <table:table-cell office:value-type="string" table:style-name="ce40">
            <text:p>immediately</text:p>
          </table:table-cell>
          <table:table-cell office:value-type="string" table:style-name="ce40">
            <text:p>AIM Academies Trust / London Academy</text:p>
          </table:table-cell>
          <table:table-cell office:value-type="string" table:style-name="ce40">
            <text:p>London</text:p>
          </table:table-cell>
          <table:table-cell office:value-type="string" table:style-name="ce40">
            <text:p>Barnet</text:p>
          </table:table-cell>
          <table:table-cell office:value-type="string" table:style-name="ce40">
            <text:p>All through</text:p>
          </table:table-cell>
          <table:table-cell office:value-type="string" table:style-name="ce40">
            <text:p>I have been a Principal / Executive Principal for ten years. I have worked with many leaders within the two schools in the Trust and have led / facilitated many leadership development programmes. I don't have a particular style or coaching qualifications. My reason for offering to be a coach comes from my own experience of needing to talk / discuss issues in a safe environment with some one who understood but wasn't telling me what to do. This was especially important in the first few years of headship.</text:p>
          </table:table-cell>
          <table:table-cell table:number-columns-repeated="16375"/>
        </table:table-row>
        <table:table-row table:style-name="ro15">
          <table:table-cell office:value-type="string" table:style-name="ce12">
            <text:p>annalise.gordon@stmarys.ac.uk</text:p>
          </table:table-cell>
          <table:table-cell office:value-type="string" table:style-name="ce13">
            <text:p>Anna Lise Gordon</text:p>
          </table:table-cell>
          <table:table-cell office:value-type="string" table:style-name="ce13">
            <text:p>Dr (recently completed a Professional Doctorate in Education; member of BERA)<text:s/></text:p>
            <text:p>President of the Association for Language Learning (2016-2018)<text:s/></text:p>
            <text:p><text:s/></text:p>
            <text:p/>
          </table:table-cell>
          <table:table-cell office:value-type="string" table:style-name="ce13">
            <text:p>As required.</text:p>
          </table:table-cell>
          <table:table-cell office:value-type="string" table:style-name="ce13">
            <text:p>St Mary's University</text:p>
          </table:table-cell>
          <table:table-cell office:value-type="string" table:style-name="ce13">
            <text:p>London</text:p>
          </table:table-cell>
          <table:table-cell office:value-type="string" table:style-name="ce13">
            <text:p>Richmond</text:p>
          </table:table-cell>
          <table:table-cell office:value-type="string" table:style-name="ce13">
            <text:p>Not applicable</text:p>
          </table:table-cell>
          <table:table-cell office:value-type="string" table:style-name="ce13">
            <text:p>I was a secondary teacher, HoD and local authority advisor before moving into teacher training. My main professional aim continues to be to support teachers to offer the best possible opportunities for young people. My recent doctoral research focused on developing resilience as a teacher.<text:s/></text:p>
            <text:p>I hold an ILM Level 5 qualification in coaching. Drawing on my own experience of coaching, I believe passionately in the power of coaching to enhance professional development in the teaching profession, especially for women who continue to be under-represented at senior levels.<text:s/></text:p>
            <text:p>Coaching provides the necessary space for reflection in a busy profession, allowing participants to see the bigger picture and plan for professional progression in a structured way. External coaching is particularly valuable, as it allows for discussion with an 'outsider' in a confidential manner.<text:s/></text:p>
            <text:p>I tend to use the GROW model for coaching, but have acquired a range of strategies to be used depending on need. My coaching sessions are based on conversation and open questioning; I rarely offer my own opinion, preferring to discuss possible options and solutions in given situations.<text:s/></text:p>
          </table:table-cell>
          <table:table-cell table:number-columns-repeated="16375"/>
        </table:table-row>
        <table:table-row table:style-name="ro16">
          <table:table-cell office:value-type="string" table:style-name="ce12">
            <text:p>claireaprice@yahoo.com</text:p>
          </table:table-cell>
          <table:table-cell office:value-type="string" table:style-name="ce13">
            <text:p>Claire Price</text:p>
          </table:table-cell>
          <table:table-cell office:value-type="string" table:style-name="ce13">
            <text:p>Headteacher</text:p>
          </table:table-cell>
          <table:table-cell office:value-type="string" table:style-name="ce13">
            <text:p>Negotiable<text:s/></text:p>
          </table:table-cell>
          <table:table-cell office:value-type="string" table:style-name="ce13">
            <text:p>Chepstow School</text:p>
          </table:table-cell>
          <table:table-cell office:value-type="string" table:style-name="ce13">
            <text:p>South West</text:p>
          </table:table-cell>
          <table:table-cell office:value-type="string" table:style-name="ce13">
            <text:p>Monmouthshire</text:p>
          </table:table-cell>
          <table:table-cell office:value-type="string" table:style-name="ce13">
            <text:p>Secondary</text:p>
          </table:table-cell>
          <table:table-cell office:value-type="string" table:style-name="ce13">
            <text:p>I strongly believe in the transformational power of education to improve life chances; participation in coaching reflects my leadership values. Coaching has been a key part of my professional life. I have worked as a coach for personal and professional development, working with trainee teachers, NQTs and as part of CPDL for the past 18 years. More recently I have used leadership coaching and coaching for organisational change as part of my current role. I also coach new head teachers and coach SLT members. Coaching models collaboration, mutual respect, aspiration, and ethical partnership working. The impact of participating in coaching transcends the simple coach/coachee relationship. As a result of my coaching practices I have seen individuals develop into excellent practitioners, organisations develop and student outcomes increase significantly. I follow person-centred practices including GROW. I am currently completing Level 7 Certificate in Executive Coaching.<text:s/></text:p>
          </table:table-cell>
          <table:table-cell table:number-columns-repeated="16375"/>
        </table:table-row>
        <table:table-row table:style-name="ro21">
          <table:table-cell office:value-type="string" table:style-name="ce50">
            <text:p><text:a xlink:href="mailto:kcanham@educ.somerset.gov.uk">kcanham@educ.somerset.gov.uk</text:a></text:p>
          </table:table-cell>
          <table:table-cell office:value-type="string" table:style-name="ce13">
            <text:p>Karen Margaret Canham</text:p>
          </table:table-cell>
          <table:table-cell office:value-type="string" table:style-name="ce13">
            <text:p>NPQH</text:p>
          </table:table-cell>
          <table:table-cell office:value-type="string" table:style-name="ce13">
            <text:p>negotiable</text:p>
          </table:table-cell>
          <table:table-cell office:value-type="string" table:style-name="ce13">
            <text:p>Haygrove School</text:p>
          </table:table-cell>
          <table:table-cell office:value-type="string" table:style-name="ce13">
            <text:p>South West</text:p>
          </table:table-cell>
          <table:table-cell office:value-type="string" table:style-name="ce13">
            <text:p>Somerset</text:p>
          </table:table-cell>
          <table:table-cell office:value-type="string" table:style-name="ce13">
            <text:p>Secondary</text:p>
          </table:table-cell>
          <table:table-cell office:value-type="string" table:style-name="ce13">
            <text:p>Although I have no specific qualification in coaching, I have considerable experience of coaching through my previous role working in North Somerset as a link adviser (2003-2005) and then more recently in my role as head teacher at Haygrove School. I have also mentored new head teachers in our authority. My coaching has been mainly directed at the senior team, but has also involved some middle leaders. As a result of my coaching, I have enabled young senior leaders to feel empowered and confident in their roles. I do not use a specific coaching model although I do base my approach on the GROW model. I <text:s/>believe instinctively in empowering young leaders, particularly female leaders to develop their own style based on personal and professional values. I believe that every child, regardless of background deserves a high quality education. I also believe in the importance of relationships, humility, a strong 'can-do' culture, relentless optimism and a good work ethic. As a coach I am supportive and encouraging, but also believe that most young leaders are aware that the way forward is usually common sense and that actually with confidence and with the ability and willingness to listen and reflect, the answers are often very straightforward. <text:s text:c="2"/>I know that I inspire young leaders and am able to equip young teachers with the confidence and professional ambition to succeed. As a result I am able to retain good colleagues who feel able to aspire successfully to leadership positions. Several of these leaders are them promoted to posts elsewhere as a result. I would love to have the opportunity to coach colleagues outside my own school.</text:p>
          </table:table-cell>
          <table:table-cell table:number-columns-repeated="16375"/>
        </table:table-row>
        <table:table-row table:style-name="ro52">
          <table:table-cell office:value-type="string" table:style-name="ce51">
            <text:p><text:a xlink:href="mailto:mbrennan@barrbeaconschool.co.uk">mbrennan@barrbeaconschool.co.uk</text:a></text:p>
          </table:table-cell>
          <table:table-cell office:value-type="string" table:style-name="ce11">
            <text:p>Mo Brennan</text:p>
          </table:table-cell>
          <table:table-cell office:value-type="string" table:style-name="ce11">
            <text:p>Executive Headteacher<text:s/></text:p>
            <text:p><text:s/></text:p>
            <text:p>NLE</text:p>
          </table:table-cell>
          <table:table-cell office:value-type="string" table:style-name="ce11">
            <text:p>Usually after school and at week ends</text:p>
          </table:table-cell>
          <table:table-cell office:value-type="string" table:style-name="ce11">
            <text:p>Barr Beacon School</text:p>
          </table:table-cell>
          <table:table-cell office:value-type="string" table:style-name="ce11">
            <text:p>West Midlands</text:p>
          </table:table-cell>
          <table:table-cell office:value-type="string" table:style-name="ce11">
            <text:p>Walsall</text:p>
          </table:table-cell>
          <table:table-cell office:value-type="string" table:style-name="ce11">
            <text:p>Secondary</text:p>
          </table:table-cell>
          <table:table-cell office:value-type="string" table:style-name="ce52">
            <text:p>Coaching and Mentoring module with Worcester University. As an experienced (old) Headteacher you learn the benefits of effective working by watching colleagues be promoted on merit. Worcester University Coaching and Mentoring (MEd) module taught me the theory of my practice.</text:p>
          </table:table-cell>
          <table:table-cell table:number-columns-repeated="16375"/>
        </table:table-row>
        <table:table-row table:style-name="ro19">
          <table:table-cell office:value-type="string" table:style-name="ce12">
            <text:p>rose.blackmanhegan@gmail.com</text:p>
          </table:table-cell>
          <table:table-cell office:value-type="string" table:style-name="ce13">
            <text:p>Dr Rose Blackman-Hegan</text:p>
          </table:table-cell>
          <table:table-cell office:value-type="string" table:style-name="ce13">
            <text:p>Member of BERA, BELMAS, School Gov</text:p>
          </table:table-cell>
          <table:table-cell office:value-type="string" table:style-name="ce13">
            <text:p>Flexible</text:p>
          </table:table-cell>
          <table:table-cell office:value-type="string" table:style-name="ce13">
            <text:p>Teaching Leaders</text:p>
          </table:table-cell>
          <table:table-cell office:value-type="string" table:style-name="ce13">
            <text:p>Yorkshire and the Humber</text:p>
          </table:table-cell>
          <table:table-cell office:value-type="string" table:style-name="ce13">
            <text:p>na</text:p>
          </table:table-cell>
          <table:table-cell office:value-type="string" table:style-name="ce13">
            <text:p>All through</text:p>
          </table:table-cell>
          <table:table-cell office:value-type="string" table:style-name="ce13">
            <text:p>I have been working as a coach in the education sector since 2008. I find coaching colleagues is one of the most rewarding roles, watching individuals achieve beyond their own expectations and developing and building their own self-belief in their leadership skills. <text:s/>During a coaching session I will often use a structured framework, as an application of a specific model can be useful. Many will be familiar with the GROW Model, often considered as a simple yet powerful framework for structuring coaching conversations. <text:s/>Over the years I have undertaken a range of accredited training courses, most recently completing Phase 3 of the GROWTH Coaching International Accredited Programme. <text:s/>Using the GROWTH model enables the use of GROW with the additional elements of Tactics and Habits relating to the individuals intentions of implementing and sustaining change. <text:s/>The GROWTH model also draws on positive psychology. With over 25 years experience of working successfully at senior level in both educational and business environments, I am committed to helping individuals overcome challenges, support their learning, extend their personal growth and ability to sustain change. <text:s/>Following my own personal journey of working and living in the UK and overseas whilst raising a family, I am particularly passionate about helping women identify and use their strengths in managing a successful career in a professional environment. My leadership values are very much aligned to my own personal values and those that I hold most dear are trust, humility, equality and integrity both in my personal and professional life. <text:s/>It is the opportunities offered through the process of coaching to work to these values that drives me to be a coach, providing both a challenge and support to colleagues. I have seen significant benefits to those that I have coached and find it particularly rewarding to see individuals exceed their own goals and through this impact upon the life chances of students within their schools.</text:p>
          </table:table-cell>
          <table:table-cell table:number-columns-repeated="16375"/>
        </table:table-row>
        <table:table-row table:style-name="ro48">
          <table:table-cell office:value-type="string" table:style-name="ce12">
            <text:p>vwhitcombe@castlepartnership.org.uk</text:p>
          </table:table-cell>
          <table:table-cell office:value-type="string" table:style-name="ce13">
            <text:p>Vanessa Whitcombe</text:p>
          </table:table-cell>
          <table:table-cell office:value-type="string" table:style-name="ce13">
            <text:p>NPQH<text:s/></text:p>
            <text:p/>
          </table:table-cell>
          <table:table-cell office:value-type="string" table:style-name="ce13">
            <text:p>bespoke</text:p>
          </table:table-cell>
          <table:table-cell office:value-type="string" table:style-name="ce13">
            <text:p>Castle Manor Academy</text:p>
          </table:table-cell>
          <table:table-cell office:value-type="string" table:style-name="ce13">
            <text:p>East of England</text:p>
          </table:table-cell>
          <table:table-cell office:value-type="string" table:style-name="ce13">
            <text:p>Suffolk</text:p>
          </table:table-cell>
          <table:table-cell office:value-type="string" table:style-name="ce13">
            <text:p>Secondary</text:p>
          </table:table-cell>
          <table:table-cell office:value-type="string" table:style-name="ce13">
            <text:p>An experienced school leader and recent head teacher I am naturally comfortable with a coaching style.<text:s/></text:p>
            <text:p>I have been involved in facilitating NPQSL and ML and OTP/ITP qualifications and have developed coaching experience through these.<text:s/></text:p>
            <text:p>I am involved in the WomenEd movement, and have just co led on a Women in Leadership development hub, leading to 85% of delegate taking their next steps into educational leadership.<text:s/></text:p>
            <text:p>I am very interested in work in other public sector areas to promote women leaders through coaching and how we can develop wider networks.<text:s/></text:p>
          </table:table-cell>
          <table:table-cell table:number-columns-repeated="16375"/>
        </table:table-row>
        <table:table-row table:style-name="ro22">
          <table:table-cell office:value-type="string" table:style-name="ce12">
            <text:p>hbkeenan@yahoo.co.uk</text:p>
          </table:table-cell>
          <table:table-cell office:value-type="string" table:style-name="ce13">
            <text:p>Helen Keenan</text:p>
          </table:table-cell>
          <table:table-cell office:value-type="string" table:style-name="ce13">
            <text:p>NPQH MEd ongoing</text:p>
          </table:table-cell>
          <table:table-cell office:value-type="string" table:style-name="ce13">
            <text:p>Weekdays/evenings</text:p>
          </table:table-cell>
          <table:table-cell office:value-type="string" table:style-name="ce13">
            <text:p>Brownhills School</text:p>
          </table:table-cell>
          <table:table-cell office:value-type="string" table:style-name="ce13">
            <text:p>West Midlands</text:p>
          </table:table-cell>
          <table:table-cell office:value-type="string" table:style-name="ce13">
            <text:p>Walsall</text:p>
          </table:table-cell>
          <table:table-cell office:value-type="string" table:style-name="ce13">
            <text:p>Secondary</text:p>
          </table:table-cell>
          <table:table-cell office:value-type="string" table:style-name="ce13">
            <text:p>I've been a teacher for 32 years, taught in England, Japan and Berlin, and a head teacher for 10 years in a school in a challenging context. I was deputy head in 2 very different secondary schools -1 all Muslim inner city Birmingham. The other all white middle class coasting school. I was Assistant Head across a joint mainstream and special school as a sports college prior to this. I've benefitted from a fantastic women into leadership course a few years ago, from NPQH, an SSAT Aspirant Heads programme and an amazing Industrial Society Leadership course which set me on the road to SLT. I'm now doing a Masters in Educational Leadership with the University of Buckingham. I've been privileged to have worked for a female head who developed 11 of us to become head teachers. It was about giving us opportunities , space, support and challenge in equal measure and never letting us get bored ! I enjoy passing that wisdom and experience on and developing others. In terms of values I'd say it's always been so what is right for the students first and foremost, be honest, courageous and believe in yourself no matter what they throw at you. If you get your principles right, they will follow you as a leader. You have to pay great attention to detail, look after your staff and do the right thing even when it hurts. You must develop a strong network of colleagues who will support you and challenge you and you must, above all, look after yourself physically and emotionally. If you don't, you will not be able to look after the students and staff. You need resilience to be a leader in current times.<text:s text:c="2"/></text:p>
            <text:p>I'm a council house kid, first and last to university and believe that education is the only thing that can narrow the gap and change lives. I'm straight talking, have strong views on what I believe is right in education and learnt to be political a little bit too late! Women make great leaders, I'd like to help other women be the next effective leader in some capacity in a school.<text:s/></text:p>
          </table:table-cell>
          <table:table-cell table:number-columns-repeated="16375"/>
        </table:table-row>
        <table:table-row table:style-name="ro46">
          <table:table-cell office:value-type="string" table:style-name="ce10">
            <text:p>mb@melaniebear.co.uk</text:p>
          </table:table-cell>
          <table:table-cell office:value-type="string" table:style-name="ce11">
            <text:p>Melanie Bear</text:p>
          </table:table-cell>
          <table:table-cell office:value-type="string" table:style-name="ce11">
            <text:p>M.Ed, ILM Level 7 Certificate in Executive Coaching and Mentoring, Diploma in Management Studies</text:p>
          </table:table-cell>
          <table:table-cell office:value-type="string" table:style-name="ce11">
            <text:p>Flexible – please email to arrange</text:p>
          </table:table-cell>
          <table:table-cell office:value-type="string" table:style-name="ce11">
            <text:p>MB Development Solutions<text:s/></text:p>
            <text:p><text:s/></text:p>
            <text:p/>
          </table:table-cell>
          <table:table-cell office:value-type="string" table:style-name="ce11">
            <text:p>North East</text:p>
          </table:table-cell>
          <table:table-cell office:value-type="string" table:style-name="ce11">
            <text:p>North Tyneside</text:p>
          </table:table-cell>
          <table:table-cell office:value-type="string" table:style-name="ce11">
            <text:p>All through</text:p>
          </table:table-cell>
          <table:table-cell office:value-type="string" table:style-name="ce11">
            <text:p>I have more than 25 years of experience of working in education management roles within schools, further education colleges, local authority, and the voluntary sector. <text:s/>During these roles I developed my leadership style, often leading staff through challenging change and supporting many to develop their careers. This stimulated my interest in coaching and I subsequently trained and qualified as an Executive and Leadership coach.<text:s text:c="3"/></text:p>
            <text:p>I feel strongly about supporting people from where they are currently to where they want to be, and that any change must come from them, rather than from direction by others. <text:s/>When working with individuals my approach is eclectic, taking tools and techniques from different theoretical backgrounds. <text:s/>I work with individuals at the centre, and work to help them determine what they want to get out of the experience. <text:s/>Specific models that I utilise are GROW, OSKAR and the ABCDE model. Operating within ethical guidelines is very important to me and I actively participate in a professional coaching network to continue learning and develop my skills. I am particularly interested in working with women leaders, coaching for resilience, supporting leaders to manage pressure and stress and career planning. <text:s/>I have coached senior leaders in schools, training organisations and the voluntary sector.<text:s/></text:p>
            <text:p>I am keen to give time to this initiative as I remember <text:s/>and recognise the contributions senior colleagues made to my development when I was in the earlier stages of my career.<text:s/></text:p>
            <text:p/>
          </table:table-cell>
          <table:table-cell table:number-columns-repeated="16375"/>
        </table:table-row>
        <table:table-row table:style-name="ro19">
          <table:table-cell office:value-type="string" table:style-name="ce12">
            <text:p>owensons@st-hughs.co.uk</text:p>
          </table:table-cell>
          <table:table-cell office:value-type="string" table:style-name="ce13">
            <text:p>Sarah Joanne Owenson</text:p>
          </table:table-cell>
          <table:table-cell office:value-type="string" table:style-name="ce13">
            <text:p>LAB Level 1</text:p>
          </table:table-cell>
          <table:table-cell office:value-type="string" table:style-name="ce13">
            <text:p>I work full time in school, but can make time during the school day, but evenings might be better, or weekends.</text:p>
          </table:table-cell>
          <table:table-cell office:value-type="string" table:style-name="ce13">
            <text:p>St Hugh's School</text:p>
          </table:table-cell>
          <table:table-cell office:value-type="string" table:style-name="ce13">
            <text:p>South East</text:p>
          </table:table-cell>
          <table:table-cell office:value-type="string" table:style-name="ce13">
            <text:p>Oxfordshire LA</text:p>
          </table:table-cell>
          <table:table-cell office:value-type="string" table:style-name="ce13">
            <text:p>Not applicable</text:p>
          </table:table-cell>
          <table:table-cell office:value-type="string" table:style-name="ce13">
            <text:p><text:s/>I have been an advocate for coaching in schools for a number of years. I developed a whole school coaching programme 9 years ago, and have frequently used the skills and techniques associated with the process since as a Head of department, Science Lead Practitioner (SSAT), TEEP trainer (Teacher enhancement and Effectiveness programme) and Assistant Principal.<text:s/></text:p>
            <text:p>I use the GROW model during coaching conversations which I often undertake in pairs but I found triads to be very effective to grow the community of coaches within a school and ensure the process is followed precisely. On a personal level, being coached is always of benefit, giving me the time to reflect effectively on where I am and how I can move forward using an agreed structure in a number of given situations. When coaching others, those who fully engage in the process have found it to be enormously powerful, even transformative. I undertook the Language and Behaviour Practitioner training (LAB) to enhance my ability to use language proficiently when bringing teachers together enabling them to better understand the vision and the route to improvement.<text:s/></text:p>
            <text:p>After 15 years of classroom teaching and leadership, I would suggest a good leader requires positive interpersonal skills and fosters a culture of collaboration alongside an effective CPD pathway for all. They would share their vision for the school or department, whilst providing staff with the opportunity to be involved in the decision making process, and then provide the drive, clarity and structure needed to turn that combined vision into reality.<text:s text:c="2"/></text:p>
            <text:p/>
          </table:table-cell>
          <table:table-cell table:number-columns-repeated="16375"/>
        </table:table-row>
        <table:table-row table:style-name="ro20">
          <table:table-cell office:value-type="string" table:style-name="ce43">
            <text:p>c.jarman@cncs.co.uk</text:p>
          </table:table-cell>
          <table:table-cell office:value-type="string" table:style-name="ce40">
            <text:p>Claire Jarman</text:p>
          </table:table-cell>
          <table:table-cell office:value-type="string" table:style-name="ce40">
            <text:p>NPQH</text:p>
          </table:table-cell>
          <table:table-cell office:value-type="string" table:style-name="ce40">
            <text:p>Good</text:p>
          </table:table-cell>
          <table:table-cell office:value-type="string" table:style-name="ce40">
            <text:p>Cardinal Newman Catholic School, Hove</text:p>
          </table:table-cell>
          <table:table-cell office:value-type="string" table:style-name="ce40">
            <text:p>South East</text:p>
          </table:table-cell>
          <table:table-cell office:value-type="string" table:style-name="ce40">
            <text:p>Brighton and Hove<text:s/></text:p>
          </table:table-cell>
          <table:table-cell office:value-type="string" table:style-name="ce40">
            <text:p>Secondary</text:p>
          </table:table-cell>
          <table:table-cell office:value-type="string" table:style-name="ce40">
            <text:p>I am passionate about developing others and consequently use various approaches to support this. I worked for six years as a Head of English, then became Assistant Head (Pastoral and Inclusion) for seven years and am now in my third year of Deputy Headship with responsibility for Teaching and Learning. I am privileged to have seen six colleagues I have coached go on to become Heads of Department, and three others being promoted to senior leadership posts. I have just commissioned an innovative <text:s/>school-based programme of NPQML/NPQSL for 20 colleagues at my school in conjunction with Surrey Teaching Schools Network.<text:s/></text:p>
          </table:table-cell>
          <table:table-cell table:number-columns-repeated="16375"/>
        </table:table-row>
        <table:table-row table:style-name="ro15">
          <table:table-cell office:value-type="string" table:style-name="ce12">
            <text:p>clare.barnett@synergiacoaching.co.uk</text:p>
          </table:table-cell>
          <table:table-cell office:value-type="string" table:style-name="ce13">
            <text:p>Clare Barnett</text:p>
          </table:table-cell>
          <table:table-cell office:value-type="string" table:style-name="ce13">
            <text:p>Fellow CIPD, EMCC, MA in Coaching and Mentoring, MA in Strategic HRM</text:p>
          </table:table-cell>
          <table:table-cell office:value-type="string" table:style-name="ce13">
            <text:p>Available Monday-Friday between 9-6</text:p>
          </table:table-cell>
          <table:table-cell office:value-type="string" table:style-name="ce13">
            <text:p>Synergia Coaching Ltd</text:p>
          </table:table-cell>
          <table:table-cell office:value-type="string" table:style-name="ce13">
            <text:p>West Midlands</text:p>
          </table:table-cell>
          <table:table-cell office:value-type="string" table:style-name="ce13">
            <text:p>Staffordshire Borough Council</text:p>
          </table:table-cell>
          <table:table-cell office:value-type="string" table:style-name="ce13">
            <text:p>All through</text:p>
          </table:table-cell>
          <table:table-cell office:value-type="string" table:style-name="ce13">
            <text:p>I have been Coaching in Education since 2004. <text:s/>I have a Masters In Coaching and Mentoring, and I now train people to become Coaches and Mentors, through ILM qualifications (Institute of Leadership and Management). I use a person-centred approach to coaching, which means that the individual who I am working with is the centre of the coaching session, drives the topic, format and I use tools which are most appropriate to their style. <text:s/>I use psychometric assessments where appropriate to expand an individual's self awareness and emotional intelligence.<text:s text:c="3"/></text:p>
            <text:p>The benefits that my coachees find are an ability to enable themselves to find solutions to challenges they face <text:s/>by using broader approaches than they have done in the past. <text:s/>This expands their perspectives, uses different lenses and builds their own self confidence. <text:s/>All my coaching is 100% confidential unless there is risk to health or legal issues.<text:s text:c="2"/></text:p>
            <text:p>My values are about making a positive difference to those I work with, in an authentic manner, whilst having fun. <text:s/>I am a great fan of Blanchard's Situational Leadership and believe that by enabling ourselves to broaden our horizons, understand the people we work with and grow in our own self esteem, we can achieve anything that we want to.</text:p>
          </table:table-cell>
          <table:table-cell table:number-columns-repeated="16375"/>
        </table:table-row>
        <table:table-row table:style-name="ro23">
          <table:table-cell office:value-type="string" table:style-name="ce12">
            <text:p>lisa@lpda.co.uk</text:p>
          </table:table-cell>
          <table:table-cell office:value-type="string" table:style-name="ce13">
            <text:p>Lisa Dickinson</text:p>
          </table:table-cell>
          <table:table-cell office:value-type="string" table:style-name="ce13">
            <text:p>BA (Hons)<text:s/></text:p>
            <text:p>Assoc CIPD</text:p>
          </table:table-cell>
          <table:table-cell office:value-type="string" table:style-name="ce13">
            <text:p>Monday- Friday 0830 - 1830 depending on other work commitments.<text:s/></text:p>
          </table:table-cell>
          <table:table-cell office:value-type="string" table:style-name="ce13">
            <text:p>N/A</text:p>
          </table:table-cell>
          <table:table-cell office:value-type="string" table:style-name="ce13">
            <text:p>Yorkshire and the Humber</text:p>
          </table:table-cell>
          <table:table-cell office:value-type="string" table:style-name="ce13">
            <text:p>Kirklees</text:p>
          </table:table-cell>
          <table:table-cell office:value-type="string" table:style-name="ce13">
            <text:p>All through</text:p>
          </table:table-cell>
          <table:table-cell office:value-type="string" table:style-name="ce13">
            <text:p><text:s/></text:p>
            <text:p>I have been coaching senior leaders in education for over 15 years. I spent 10 years serving as a School Governor supporting a large secondary school on its journey from barely satisfactory to outstanding &amp; I also worked for five &amp; a half years in the role of HR Director for a successful multi academy trust. This experience has subsequently enabled me to work successfully, predominantly in education, as a self-employed coach &amp; trainer, with a wide variety of schools &amp; academies supporting school improvement &amp; pupil outcomes.<text:s text:c="2"/></text:p>
            <text:p>Throughout my 20-year career as a senior leader I have always adopted a coaching style of leadership where appropriate, as I strongly believe people perform best when they are empowered to learn for themselves and to find their own answers rather than being told what to do. As a result, I have seen coaching <text:s/>impact positively on performance, culture &amp; results. Having been lucky enough to experience the power of inspirational coaching myself, which led to very successful outcomes on a personal and professional level, I am keen to share that experience with others. An organisation is only as good as the people that work within it and I am driven to transform the quality of people’s performance and in turn their workplaces, by helping them access their own experience, talents and resources to contribute positively and meaningfully at work.<text:s text:c="2"/></text:p>
            <text:p>I use a coactive coaching style and favour the G.R.O.W. coaching model although I also use C.I.G.A.R. I am currently accrediting my coaching skills and experience by undertaking a coaching diploma which I expect to be completed by December 2016. The diploma focuses on the following areas: coaching leadership, coaching for conflict resolution, coaching through change, career management coaching and effective team coaching. I have particular experience of supporting women into leadership positions and helping them deal with confidence issues.<text:s text:c="2"/></text:p>
            <text:p/>
          </table:table-cell>
          <table:table-cell table:number-columns-repeated="16375"/>
        </table:table-row>
        <table:table-row table:style-name="ro48">
          <table:table-cell office:value-type="string" table:style-name="ce12">
            <text:p>susiedrake@live.com</text:p>
          </table:table-cell>
          <table:table-cell office:value-type="string" table:style-name="ce13">
            <text:p>Susie Drake</text:p>
          </table:table-cell>
          <table:table-cell office:value-type="string" table:style-name="ce13">
            <text:p>Primary Adviser<text:s/></text:p>
            <text:p>BEd (Hons)</text:p>
          </table:table-cell>
          <table:table-cell office:value-type="string" table:style-name="ce13">
            <text:p>My availability varies according to work schedules at the time.<text:s text:c="2"/></text:p>
          </table:table-cell>
          <table:table-cell office:value-type="string" table:style-name="ce13">
            <text:p>Educate Yorkshire</text:p>
          </table:table-cell>
          <table:table-cell office:value-type="string" table:style-name="ce13">
            <text:p>Yorkshire and the Humber</text:p>
          </table:table-cell>
          <table:table-cell office:value-type="string" table:style-name="ce13">
            <text:p>North Yorkshire</text:p>
          </table:table-cell>
          <table:table-cell office:value-type="string" table:style-name="ce13">
            <text:p>Primary</text:p>
          </table:table-cell>
          <table:table-cell office:value-type="string" table:style-name="ce13">
            <text:p>With 20 years of coaching experience, I have supported others to develop and refine their teaching and leadership in schools. <text:s/>As a senior leader across a varied portfolio of schools, and as an Early Years and Primary adviser, I understand the necessity for an individualised approach to secure positive outcomes in each schools context. <text:s/>I am a great listener, providing realistic and solution focused support. <text:s/>I work with people's strengths, helping to build highly effective teams by strengthening strategy, leadership and outcomes . <text:s/>The focus of my career has been upon school improvement and I enjoy helping others to resolve issues or clarify thinking.<text:s text:c="2"/></text:p>
          </table:table-cell>
          <table:table-cell table:number-columns-repeated="16375"/>
        </table:table-row>
        <table:table-row table:style-name="ro16">
          <table:table-cell office:value-type="string" table:style-name="ce43">
            <text:p>a.hennell-james@halifaxprimary.net</text:p>
          </table:table-cell>
          <table:table-cell office:value-type="string" table:style-name="ce40">
            <text:p>Anna Hennell James</text:p>
          </table:table-cell>
          <table:table-cell office:value-type="string" table:style-name="ce40">
            <text:p>Headteacher, NPQH.<text:s/></text:p>
            <text:p>Previously PSCL, <text:s/>LLE, SIP &amp; Professional partner<text:s/></text:p>
            <text:p>Eastern Region <text:s/>representative Teach First National Forum</text:p>
          </table:table-cell>
          <table:table-cell office:value-type="string" table:style-name="ce40">
            <text:p>During &amp; outside of school hours</text:p>
          </table:table-cell>
          <table:table-cell office:value-type="string" table:style-name="ce40">
            <text:p>Halifax Primary School</text:p>
          </table:table-cell>
          <table:table-cell office:value-type="string" table:style-name="ce40">
            <text:p>East of England</text:p>
          </table:table-cell>
          <table:table-cell office:value-type="string" table:style-name="ce40">
            <text:p>Suffolk</text:p>
          </table:table-cell>
          <table:table-cell office:value-type="string" table:style-name="ce40">
            <text:p>Primary</text:p>
          </table:table-cell>
          <table:table-cell office:value-type="string" table:style-name="ce40">
            <text:p>I have been involved in coaching colleagues - often at Headteacher level, for more than 10 years, both formally e.g. as LLE, Professional partner, and informally through local networks. I believe coaching supports people to reflect on where they are and how to move forward. It is an invaluable part of professional working life, and as such I have always engaged with coaching for myself. I believe that coaching has helped me to be more objective in my reflections and decision making and strengthened my belief in my abilities and aptitude. I enjoy providing this support to others. A leader has to stay true to their vision, and enable others to see and understand the vision and its purpose. This is not always easy in the current climate and when dealing with the day to day pressures of the job. Now, more than ever, we need passionate, committed, forward thinking leaders, and we need to support one another in order to achieve this.</text:p>
          </table:table-cell>
          <table:table-cell table:number-columns-repeated="16375"/>
        </table:table-row>
        <table:table-row table:style-name="ro10">
          <table:table-cell office:value-type="string" table:style-name="ce12">
            <text:p>beaumont.c5@acklamgrange.org.uk</text:p>
          </table:table-cell>
          <table:table-cell office:value-type="string" table:style-name="ce13">
            <text:p>Ms Claire Beaumont</text:p>
          </table:table-cell>
          <table:table-cell office:value-type="string" table:style-name="ce13">
            <text:p>Assistant Head Teacher<text:s/></text:p>
            <text:p>PGCE</text:p>
          </table:table-cell>
          <table:table-cell office:value-type="string" table:style-name="ce13">
            <text:p>I can be contacted at any time via email. I am mostly available for meetings / telephone conversations weekday evenings. I can be available during school holidays on request. Meetings can also be arranged during the school day, subject to timetable and other commitments.</text:p>
          </table:table-cell>
          <table:table-cell office:value-type="string" table:style-name="ce13">
            <text:p>Acklam Grange School</text:p>
          </table:table-cell>
          <table:table-cell office:value-type="string" table:style-name="ce13">
            <text:p>North East</text:p>
          </table:table-cell>
          <table:table-cell office:value-type="string" table:style-name="ce13">
            <text:p>Middlesbrough</text:p>
          </table:table-cell>
          <table:table-cell office:value-type="string" table:style-name="ce13">
            <text:p>Secondary</text:p>
          </table:table-cell>
          <table:table-cell office:value-type="string" table:style-name="ce13">
            <text:p>I have been coaching for over ten years. As a Head of Faculty (MFL), I worked with ITT trainees and newly qualified teachers to develop classroom skills. Following a move to an SLT role, I have continued to support trainees and NQTs and also developed skills to support more experienced teachers and faculty leads.<text:s text:c="2"/></text:p>
            <text:p><text:s/>I have supported heads of a range of large faculties (Humanities, Creative &amp; Performing Arts, and Technology) to move their faculties forward and improve outcomes for students. This includes dealing with challenging staff, conducting difficult conversations, using data effectively, developing staff accountability and leadership at all levels, securing progress via focused action planning.<text:s/></text:p>
            <text:p><text:s/>In terms of leadership values, I am supportive and fair, a good listener, yet always mindful that accountability is at the centre of what we all do. I believe that teamwork and a shared ethos are central to moving oneself, one’s faculty and one’s school forward.<text:s/></text:p>
            <text:p><text:s/>Working with a strong team of senior leaders, I have seen at first-hand how structured support mechanisms along with rigorous quality assurance can both improve outcomes for students and also develop highly effective school leaders at all levels. I have seen staff I have worked with from trainee teacher to faculty leader, progress effectively in their career. This new opportunity to support teachers from outside my organsiation also provides me with a new challenge at this point in my career, to share my expertise as well as continuing to develop as a school leader.<text:s text:c="2"/></text:p>
            <text:p/>
          </table:table-cell>
          <table:table-cell table:number-columns-repeated="16375"/>
        </table:table-row>
        <table:table-row table:style-name="ro20">
          <table:table-cell office:value-type="string" table:style-name="ce12">
            <text:p>head@mayfieldcep.e-sussex.sch.uk</text:p>
          </table:table-cell>
          <table:table-cell office:value-type="string" table:style-name="ce13">
            <text:p>Sarah curtis</text:p>
          </table:table-cell>
          <table:table-cell office:value-type="string" table:style-name="ce13">
            <text:p>NPQH</text:p>
          </table:table-cell>
          <table:table-cell office:value-type="string" table:style-name="ce13">
            <text:p>From term 1 2016/17</text:p>
          </table:table-cell>
          <table:table-cell office:value-type="string" table:style-name="ce13">
            <text:p>Mayfield CE primary/five ashes CE primary</text:p>
          </table:table-cell>
          <table:table-cell office:value-type="string" table:style-name="ce13">
            <text:p>South East</text:p>
          </table:table-cell>
          <table:table-cell office:value-type="string" table:style-name="ce13">
            <text:p>East Sussex<text:s/></text:p>
          </table:table-cell>
          <table:table-cell office:value-type="string" table:style-name="ce13">
            <text:p>Primary</text:p>
          </table:table-cell>
          <table:table-cell office:value-type="string" table:style-name="ce13">
            <text:p>I have no formal coaching qualification but began coaching whilst working for a National Support School 6 years ago. I now coach both my Heads of School as I am an Executive Head. I firmly believe in distributed leadership and enabling all staff members to fulfil their potential. I enjoy coaching as I gain huge pleasure from seeing people progress and reach their potential.</text:p>
          </table:table-cell>
          <table:table-cell table:number-columns-repeated="16375"/>
        </table:table-row>
        <table:table-row table:style-name="ro14">
          <table:table-cell office:value-type="string" table:style-name="ce12">
            <text:p>headteacher@email.epchs.co.uk</text:p>
          </table:table-cell>
          <table:table-cell office:value-type="string" table:style-name="ce13">
            <text:p>Caroline Vile</text:p>
          </table:table-cell>
          <table:table-cell office:value-type="string" table:style-name="ce13">
            <text:p>LLE</text:p>
          </table:table-cell>
          <table:table-cell office:value-type="string" table:style-name="ce13">
            <text:p>Evenings</text:p>
          </table:table-cell>
          <table:table-cell office:value-type="string" table:style-name="ce13">
            <text:p>Ellesmere Port Catholic High School</text:p>
          </table:table-cell>
          <table:table-cell office:value-type="string" table:style-name="ce13">
            <text:p>North West</text:p>
          </table:table-cell>
          <table:table-cell office:value-type="string" table:style-name="ce13">
            <text:p>Cheshire West and Chester</text:p>
          </table:table-cell>
          <table:table-cell office:value-type="string" table:style-name="ce13">
            <text:p>Secondary</text:p>
          </table:table-cell>
          <table:table-cell office:value-type="string" table:style-name="ce13">
            <text:p>I have been a coach for 10 years coaching middle, senior and aspiring Head teachers and mentoring new Head teachers<text:s/></text:p>
            <text:p>Coaching qualifications - Leaderships pathways trained coach, NLP trained<text:s/></text:p>
            <text:p>Benefits of coaching - Increased clarity of thinking and reflectivity, improved confidence, better problem solving skills, better communication and relationships in the school, more positive attitude towards professional and career development, improved sharing of good practice.<text:s/></text:p>
            <text:p><text:s/>My Leadership values - Honesty, integrity, creativity, adventure, trust, and hope.<text:s/></text:p>
            <text:p><text:s/>What drives me to be a coach - Helping others to find their way to achieve their ambitions and dreams and therefore making a positive impact on student’s futures.<text:s/></text:p>
            <text:p/>
          </table:table-cell>
          <table:table-cell table:number-columns-repeated="16375"/>
        </table:table-row>
        <table:table-row table:style-name="ro21">
          <table:table-cell office:value-type="string" table:style-name="ce12">
            <text:p>lizdawson@successcoachingltd.co.uk</text:p>
          </table:table-cell>
          <table:table-cell office:value-type="string" table:style-name="ce13">
            <text:p>Liz Dawson</text:p>
          </table:table-cell>
          <table:table-cell office:value-type="string" table:style-name="ce13">
            <text:p>NPQH. Studying for Diploma in Corporate &amp; Executive Coaching.</text:p>
          </table:table-cell>
          <table:table-cell office:value-type="string" table:style-name="ce13">
            <text:p>Daytime or evening</text:p>
          </table:table-cell>
          <table:table-cell office:value-type="string" table:style-name="ce13">
            <text:p>Success Coaching Ltd</text:p>
          </table:table-cell>
          <table:table-cell office:value-type="string" table:style-name="ce13">
            <text:p>Yorkshire and the Humber</text:p>
          </table:table-cell>
          <table:table-cell office:value-type="string" table:style-name="ce13">
            <text:p>n/a</text:p>
          </table:table-cell>
          <table:table-cell office:value-type="string" table:style-name="ce13">
            <text:p>All through</text:p>
          </table:table-cell>
          <table:table-cell office:value-type="string" table:style-name="ce13">
            <text:p>I am a full-time leadership coach and run my own coaching business, Success Coaching Ltd, and am also an associate of Alison Wilson &amp; Associates. I left my senior leadership role in school in the summer of 2016 to focus entirely on coaching. I have been a senior leader in a range of secondary schools, two as deputy head teacher. I have had responsibility for teaching &amp; learning, CPD, the curriculum, performance management and recruitment. Previously I was an LA Leadership Consultant, shaping the vision and delivering training on a variety of leadership strategies in Bradford LA and across Yorkshire &amp; the Humber. I have coached teachers, as a Critical Skills Programme facilitator, for 12 years and was a Director of Bradford CSP Ltd. I have coached women and BME colleagues 1to1 who wish to develop their careers but need that extra support to put their heads above the parapet and to also ensure a sustainable work-life blend. I base my coaching on the GROW(TH) model, implementing my own “Coaching by Design” principles using a wide variety of tools that I select specifically to help each coachee; Igniting Leadership from Within and achieving their goals. As a leader and full time working Mum, I understand the challenges faced by women leaders in education and wish to support others on a voluntary basis through this great DfE initiative. <text:s/>I can offer face to face or FaceTime/Skype coaching to fit in with your work and personal commitments. As a lifelong learner, I am studying with the Coaching Academy to gain a Diploma in Corporate &amp; Executive Coaching.<text:s/></text:p>
          </table:table-cell>
          <table:table-cell table:number-columns-repeated="16375"/>
        </table:table-row>
        <table:table-row table:style-name="ro16">
          <table:table-cell office:value-type="string" table:style-name="ce12">
            <text:p>n.thorpe@bankend.org</text:p>
          </table:table-cell>
          <table:table-cell office:value-type="string" table:style-name="ce13">
            <text:p>Nichola Thorpe</text:p>
          </table:table-cell>
          <table:table-cell office:value-type="string" table:style-name="ce13">
            <text:p>NPQH</text:p>
          </table:table-cell>
          <table:table-cell office:value-type="string" table:style-name="ce13">
            <text:p>two hours per week<text:s/></text:p>
          </table:table-cell>
          <table:table-cell office:value-type="string" table:style-name="ce13">
            <text:p>Worsbrough Bank End Primary School</text:p>
          </table:table-cell>
          <table:table-cell office:value-type="string" table:style-name="ce13">
            <text:p>Yorkshire and the Humber</text:p>
          </table:table-cell>
          <table:table-cell office:value-type="string" table:style-name="ce13">
            <text:p>Barnsley</text:p>
          </table:table-cell>
          <table:table-cell office:value-type="string" table:style-name="ce13">
            <text:p>Primary</text:p>
          </table:table-cell>
          <table:table-cell office:value-type="string" table:style-name="ce13">
            <text:p>During my NPQH I was identified as a strong natural coach; this had come from lots of work I had done in teaching children to be peer counsellors. The cycle of questioning, listening and prompting thinking is very similar to coaching. I then undertook a coaching module with National College and since then coaching has formed a large part of my role as Executive Head.<text:s/><text:span text:style-name="T6">Currently,</text:span><text:span text:style-name="T7"><text:s/></text:span>I coach two heads of school and six middle leaders. I base my style on the GROW model, however I use an approach whereby staff feel they are having a professional conversation building towards unearthing and collectively agreeing a strong goal for moving forward. I adore coaching as a model for development. Seeing individuals grow, the penny dropping moment and the progress they make never fails to drive me to do more. I've recently started coaching middle leaders in a secondary school and learnt so much from it not being my area of expertise. In coaching, everyone grows. It's the best way forward for those with the capacity to lead.</text:p>
          </table:table-cell>
          <table:table-cell table:number-columns-repeated="16375"/>
        </table:table-row>
        <table:table-row table:style-name="ro19">
          <table:table-cell office:value-type="string" table:style-name="ce12">
            <text:p>suewebb@lotuseducation.co.uk</text:p>
          </table:table-cell>
          <table:table-cell office:value-type="string" table:style-name="ce13">
            <text:p>Sue Webb</text:p>
          </table:table-cell>
          <table:table-cell office:value-type="string" table:style-name="ce13">
            <text:p>Professional Coach<text:s/></text:p>
            <text:p>BEd, NPQH, Professional Certificate in Coaching (University of Reading)</text:p>
          </table:table-cell>
          <table:table-cell office:value-type="string" table:style-name="ce13">
            <text:p>Very flexible</text:p>
          </table:table-cell>
          <table:table-cell office:value-type="string" table:style-name="ce13">
            <text:p>Lotus Education Professional Coaching and Consultancy</text:p>
          </table:table-cell>
          <table:table-cell office:value-type="string" table:style-name="ce13">
            <text:p>South East</text:p>
          </table:table-cell>
          <table:table-cell office:value-type="string" table:style-name="ce13">
            <text:p>N/A</text:p>
          </table:table-cell>
          <table:table-cell office:value-type="string" table:style-name="ce13">
            <text:p>Primary</text:p>
          </table:table-cell>
          <table:table-cell office:value-type="string" table:style-name="ce13">
            <text:p>Having been a head teacher of an outstanding school for 5 years, my reason for becoming a professional coach was to continue to make a positive contribution to the world of education through working with as many teachers as possible who relentlessly pursue the vision for their pupils to achieve the best possible outcomes. From personal experience of being a teacher, middle leader, senior leader and head teacher, I know how tough each job is - but I also know how the desire to do your very best for every child burns at the heart of all excellent teachers.<text:s text:c="3"/></text:p>
            <text:p>After leaving headship in 2015, I qualified as a professional coach from Henley Business School with the Professional Certificate in Coaching.<text:s text:c="2"/></text:p>
            <text:p>Realising the power of coaching changed my leadership style and also my career path. My mission as a head teacher was to do whatever I could to make sure the children in my school had access to the best teaching and support. That meant that any barriers to my staff doing their very best work were ultimately removed. My coaching philosophy is that of a human centred approach: I start with the basis assumption that people have unlimited potential and look to coaching the whole person rather than just their problems or issues to help unleash that potential, and to enable them to become what they are capable of becoming.<text:s text:c="2"/></text:p>
            <text:p>My goal is for the people I coach to truly own their own problems and find their own solutions. It is my job to support people in moving forwards with their lives and goals. I feel extremely privileged to work with each person that I coach.<text:s/></text:p>
            <text:p/>
          </table:table-cell>
          <table:table-cell table:number-columns-repeated="16375"/>
        </table:table-row>
        <table:table-row table:style-name="ro15">
          <table:table-cell office:value-type="string" table:style-name="ce5">
            <text:p>info@carolinearnoldcoaching.com</text:p>
          </table:table-cell>
          <table:table-cell office:value-type="string" table:style-name="ce5">
            <text:p>Caroline Arnold</text:p>
          </table:table-cell>
          <table:table-cell office:value-type="string" table:style-name="ce5">
            <text:p>NLP</text:p>
          </table:table-cell>
          <table:table-cell office:value-type="string" table:style-name="ce5">
            <text:p>Monday - Friday 9-6pm</text:p>
          </table:table-cell>
          <table:table-cell office:value-type="string" table:style-name="ce5">
            <text:p>Caroline Arnold Coaching</text:p>
          </table:table-cell>
          <table:table-cell office:value-type="string" table:style-name="ce5">
            <text:p>South West</text:p>
          </table:table-cell>
          <table:table-cell office:value-type="string" table:style-name="ce5">
            <text:p>N/A</text:p>
          </table:table-cell>
          <table:table-cell office:value-type="string" table:style-name="ce5">
            <text:p>N/A</text:p>
          </table:table-cell>
          <table:table-cell office:value-type="string" table:style-name="ce61">
            <text:p>I specialise in helping women achieve their full potential in their career, whatever that looks like for them. For some women it may be that they want to be the Head of Science, for others it may be that they want to be the Head of school in 2 years time. I work with women to help them be clear about What they want, Why they want it, What are the next steps to help them achieve this, What are the obstacles that may prevent this from being achieved and how can they overcome this.</text:p>
            <text:p/>
            <text:p>I don't use a specific coaching model as for me it is all about the client and what is going to be best for them. I use my years of experience and qualifications gained to ask the right questions, which gets to the bottom of what the individual wants and what may be currently stopping them have it right now.</text:p>
            <text:p/>
            <text:p/>
          </table:table-cell>
          <table:table-cell table:number-columns-repeated="16375"/>
        </table:table-row>
        <table:table-row table:style-name="ro16">
          <table:table-cell office:value-type="string" table:style-name="ce41">
            <text:p><text:a xlink:href="mailto:rowena.orme@woacademy.co.uk">rowena.orme@woacademy.co.uk</text:a></text:p>
          </table:table-cell>
          <table:table-cell office:value-type="string" table:style-name="ce11">
            <text:p>Rowena Orme</text:p>
          </table:table-cell>
          <table:table-cell office:value-type="string" table:style-name="ce11">
            <text:p>Cmi</text:p>
            <text:p>NPQML</text:p>
            <text:p>CMI level 5</text:p>
            <text:p>GTP</text:p>
            <text:p>BA</text:p>
            <text:p/>
          </table:table-cell>
          <table:table-cell office:value-type="string" table:style-name="ce11">
            <text:p>Evenings &amp; weekends</text:p>
          </table:table-cell>
          <table:table-cell office:value-type="string" table:style-name="ce11">
            <text:p>Wodensborough Ormiston Academy</text:p>
          </table:table-cell>
          <table:table-cell office:value-type="string" table:style-name="ce11">
            <text:p>West Midlands</text:p>
          </table:table-cell>
          <table:table-cell office:value-type="string" table:style-name="ce11">
            <text:p>Sandwell</text:p>
          </table:table-cell>
          <table:table-cell office:value-type="string" table:style-name="ce11">
            <text:p>Secondary</text:p>
          </table:table-cell>
          <table:table-cell office:value-type="string" table:style-name="ce11">
            <text:p>I have been teaching for 11 years and previously I worked in recruitment, marketing and export. <text:s/>I received my CMi coaching qualification two years ago as part of the Teaching Leaders course and since then I have been coaching colleagues within my establishment. <text:s/>I am a Teaching Leaders facilitator. <text:s text:c="2"/>I am keen to reach out and help other women in education who are keen to progress. <text:s/>I have coached colleagues using the GROW model and I am currently looking into peer mentoring /coaching at Wodensborough.<text:s/></text:p>
            <text:p>I am seconded to SLT and run an academy-wide Student Leadership project focusing on developing the Leadership skills of pupils.<text:s/></text:p>
            <text:p/>
          </table:table-cell>
          <table:table-cell table:number-columns-repeated="16375"/>
        </table:table-row>
        <table:table-row table:style-name="ro48">
          <table:table-cell office:value-type="string" table:style-name="ce50">
            <text:p><text:a xlink:href="mailto:wsbaxter@gmail.com">wsbaxter@gmail.com</text:a></text:p>
          </table:table-cell>
          <table:table-cell office:value-type="string" table:style-name="ce11">
            <text:p>Wendy Baxter</text:p>
          </table:table-cell>
          <table:table-cell office:value-type="string" table:style-name="ce13">
            <text:p>Future Leader Cohort 2010</text:p>
          </table:table-cell>
          <table:table-cell office:value-type="string" table:style-name="ce13">
            <text:p>Happy to make arrangements to suit.</text:p>
          </table:table-cell>
          <table:table-cell office:value-type="string" table:style-name="ce13">
            <text:p>N/A</text:p>
          </table:table-cell>
          <table:table-cell office:value-type="string" table:style-name="ce13">
            <text:p>Yorkshire and the Humber</text:p>
          </table:table-cell>
          <table:table-cell office:value-type="string" table:style-name="ce13">
            <text:p>East Riding</text:p>
          </table:table-cell>
          <table:table-cell office:value-type="string" table:style-name="ce13">
            <text:p>All through</text:p>
          </table:table-cell>
          <table:table-cell office:value-type="string" table:style-name="ce13">
            <text:p>Since gaining my first headship three years ago, I have already coached three deputies into headship. <text:s/>I have been coached through Future Leaders and am keen to give the support to potential leaders that I have received myself. I strongly believe that we need to treat staff with dignity and nurture their development in order to embed high aspirations for all pupils. Up until three years ago I was working in the secondary sector and have always been happy to support secondary senior leaders looking to make a similar change. <text:s/>I have specialised in working in extremely challenging environments and understand the pressures and fears involved in working in this type of school. <text:s/>Although I have no formal coaching qualification, I am qualified in NLP to trainer level and have a lot of experience of life and leadership, which I am happy to share.</text:p>
          </table:table-cell>
          <table:table-cell table:number-columns-repeated="16375"/>
        </table:table-row>
        <table:table-row table:style-name="ro54">
          <table:table-cell office:value-type="string" table:style-name="ce43">
            <text:p>denisemorton7@icloud.com</text:p>
          </table:table-cell>
          <table:table-cell office:value-type="string" table:style-name="ce40">
            <text:p>Denise Morton</text:p>
          </table:table-cell>
          <table:table-cell office:value-type="string" table:style-name="ce40">
            <text:p>ILM coaching certificate</text:p>
          </table:table-cell>
          <table:table-cell office:value-type="string" table:style-name="ce40">
            <text:p>I am able to negotiate. Can be face to face (if within travelling distance to West London) or skype<text:s/></text:p>
          </table:table-cell>
          <table:table-cell office:value-type="string" table:style-name="ce40">
            <text:p>Marjory Kinnon School</text:p>
          </table:table-cell>
          <table:table-cell office:value-type="string" table:style-name="ce40">
            <text:p>London</text:p>
          </table:table-cell>
          <table:table-cell office:value-type="string" table:style-name="ce40">
            <text:p>Hounslow</text:p>
          </table:table-cell>
          <table:table-cell office:value-type="string" table:style-name="ce40">
            <text:p>All through</text:p>
          </table:table-cell>
          <table:table-cell office:value-type="string" table:style-name="ce40">
            <text:p>1. <text:s text:c="3"/>How long have I been coaching?<text:s/></text:p>
            <text:p>Over the past five years I have been an internal coach for Middle and Senior Leaders, and I have been engaged as an external coach for leaders in the special, mainstream primary, and mainstream secondary sectors.<text:s/></text:p>
            <text:p><text:s/></text:p>
            <text:p>2. <text:s text:c="3"/>Coaching qualifications<text:s/></text:p>
            <text:p>ILM Certificate in Coaching and Mentoring<text:s/></text:p>
            <text:p>CRR Global ORSC Training Series (Coaching in organisations)<text:s/></text:p>
            <text:p>NLP Practitioner<text:s/></text:p>
            <text:p><text:s/></text:p>
            <text:p>3. <text:s text:c="3"/>Benefits<text:s/></text:p>
            <text:p>Coaching involves using my skills to empower others to make changes, sometimes these are small but significant changes, sometimes they are transformational.<text:s text:c="2"/></text:p>
            <text:p>A coaching relationship can support new and aspirational leaders to develop confidence in their own leadership skills and identify their strengths. Experienced leaders can use coaching when they become ‘stuck’, to increase their own motivation, to explore how to deal with complex and challenging issues, and to review career opportunities.<text:s/></text:p>
            <text:p>Coaching can help leaders to celebrate their achievements, and when life becomes messy and challenging, it can help us to gain clarity, feel less isolated and it can reduce stress levels.<text:s/></text:p>
            <text:p><text:s/></text:p>
            <text:p>4. <text:s text:c="3"/>Specific coaching models<text:s/></text:p>
            <text:p>I use different models of coaching depending on the needs of the person being coached. These include T-GROW, STRIDE, ORSC relationship model, NLP models, Transactional Analysis.<text:s/></text:p>
            <text:p><text:s/></text:p>
            <text:p>5. <text:s text:c="3"/>My leadership values<text:s/></text:p>
            <text:p>For leaders to be legitimate we have to be congruent, ethical, able to communicate clearly and honestly, be able to hold ourselves and others to account for our pupils’ experiences and outcomes, and we need to understand how relationships impact on the performance and success of individuals and the organisation.<text:s text:c="2"/></text:p>
            <text:p><text:s/></text:p>
            <text:p>6. <text:s text:c="3"/>Being a coach<text:s/></text:p>
            <text:p>The coaching relationship engages us in a journey that creates learning opportunities. It is a fascinating process to engage in and witness. I enjoy working in this way, and want to share my expertise to create these experiences for, and with, other women in education.<text:s/></text:p>
            <text:p><text:s/></text:p>
            <text:p/>
          </table:table-cell>
          <table:table-cell table:number-columns-repeated="16375"/>
        </table:table-row>
        <table:table-row table:style-name="ro22">
          <table:table-cell office:value-type="string" table:style-name="ce12">
            <text:p>nasbtt@gmail.com</text:p>
          </table:table-cell>
          <table:table-cell office:value-type="string" table:style-name="ce13">
            <text:p>Lizana Oberholzer</text:p>
          </table:table-cell>
          <table:table-cell office:value-type="string" table:style-name="ce13">
            <text:p>MA, PGCE, QTS<text:s text:c="2"/></text:p>
          </table:table-cell>
          <table:table-cell office:value-type="string" table:style-name="ce13">
            <text:p>Flexible<text:s/></text:p>
          </table:table-cell>
          <table:table-cell office:value-type="string" table:style-name="ce13">
            <text:p>NASBTT<text:s/></text:p>
          </table:table-cell>
          <table:table-cell office:value-type="string" table:style-name="ce13">
            <text:p>West Midlands</text:p>
          </table:table-cell>
          <table:table-cell office:value-type="string" table:style-name="ce13">
            <text:p>Buckinghamshire</text:p>
          </table:table-cell>
          <table:table-cell office:value-type="string" table:style-name="ce13">
            <text:p>Secondary</text:p>
          </table:table-cell>
          <table:table-cell office:value-type="string" table:style-name="ce13">
            <text:p><text:s/>Coaching has been a part of my practice since 2004. I have supported a wide range of colleagues in their professional development ranging from ITT, NQTs, RQTs, Middle Leadership and Wider Leadership roles.<text:s text:c="2"/></text:p>
            <text:p>My qualifications are as follows: Results Life coach; PGCE at M-level in Coaching and Mentoring at Oxford Brookes and MA (Ed) Anglia Ruskin and PGCE (M- level) – Strategic Leadership – University of Bedford (UoB), Level 1 &amp; 2 Coaching and Mentor Course led by London Metropolitan University. I have led in-house MA courses on Coaching and Mentoring for a range of Universities and MA Coach for the MA in Teaching and Learning – UoB. I have led strategic and middle leadership courses within schools and coached colleagues to progress to senior leadership.<text:s/></text:p>
            <text:p>I am passionate about education and the way in which coaching can enable others to drive their own learning journey. I have an open leadership style, keen to support others, to ensure that they become the best they can be. I firmly believe if others are enabled to develop and achieve we are able to drive school improvement too.<text:s/></text:p>
            <text:p>I am driven to help others succeed, and in particular women in education. I believe by modelling how we want to support others, we can develop a culture of support to benefit the entire learning community. Coaching is a fantastic tool to help others to make the most of themselves. Asking the right questions help people to think deeply about their own learning. It is about empowering others and being a critical friend, to set goals and develop strategic steps to get there. I make use of the GROW model or the Results coaching methodology. Coaching is in the hands of the coachee and I adapt my approach to the needs of the person I work with.<text:s text:c="2"/></text:p>
            <text:p/>
          </table:table-cell>
          <table:table-cell table:number-columns-repeated="16375"/>
        </table:table-row>
        <table:table-row table:style-name="ro22">
          <table:table-cell office:value-type="string" table:style-name="ce12">
            <text:p>rhindocha@rushey-rmet.org.uk</text:p>
          </table:table-cell>
          <table:table-cell office:value-type="string" table:style-name="ce13">
            <text:p>Rita Hindocha</text:p>
          </table:table-cell>
          <table:table-cell office:value-type="string" table:style-name="ce13">
            <text:p>Principal, Rushey Mead Academy. BA Hons, NPQH</text:p>
          </table:table-cell>
          <table:table-cell office:value-type="string" table:style-name="ce13">
            <text:p>Available from August 30th in term time for academic year 2016-17. Available from 3pm to 7pm weekday evenings in term time. By arrangement, in school holidays.<text:s/></text:p>
          </table:table-cell>
          <table:table-cell office:value-type="string" table:style-name="ce13">
            <text:p>Rushey Mead Academy</text:p>
          </table:table-cell>
          <table:table-cell office:value-type="string" table:style-name="ce13">
            <text:p>East Midlands</text:p>
          </table:table-cell>
          <table:table-cell office:value-type="string" table:style-name="ce13">
            <text:p>Leicester City</text:p>
          </table:table-cell>
          <table:table-cell office:value-type="string" table:style-name="ce13">
            <text:p>Secondary</text:p>
          </table:table-cell>
          <table:table-cell office:value-type="string" table:style-name="ce13">
            <text:p>I have been coaching colleagues since joining the leadership team in 2005. More recently, I coached colleagues on the Aspire programme in Leicester City, targeted at BME teachers and middle leaders. I have benefitted hugely from informal coaching in my journey to headship and this drives me to offer the same service and opportunity to others who are considering taking the next step in their career. The promotion of social mobility, fairness and justice drive me in my work within schools, both for students and staff. My own journey to headship has been unexpected in many ways therefore I have the insights to coach others from non-traditional backgrounds who aspire to leadership positions. I participated in a recent research project on headship styles where I was designated as being conscientious with particularly developed traits in listening, being empathetic and understanding. I hope that an aspiring leader would benefit from my skills and outlook as a coach.<text:s/></text:p>
          </table:table-cell>
          <table:table-cell table:number-columns-repeated="16375"/>
        </table:table-row>
        <table:table-row table:style-name="ro52">
          <table:table-cell office:value-type="string" table:style-name="ce54">
            <text:p><text:a xlink:href="mailto:Debbie.Chapman-Andrews@willowfield-school.co.uk">Debbie.Chapman-Andrews@willowfield-school.co.uk</text:a></text:p>
          </table:table-cell>
          <table:table-cell office:value-type="string" table:style-name="ce11">
            <text:p>Debbie Chapman-Andrews</text:p>
          </table:table-cell>
          <table:table-cell office:value-type="string" table:style-name="ce11">
            <text:p>AHT CPD and T and L, NPQSL, AST</text:p>
          </table:table-cell>
          <table:table-cell office:value-type="string" table:style-name="ce11">
            <text:p>Will try to be as flexible as possible</text:p>
          </table:table-cell>
          <table:table-cell office:value-type="string" table:style-name="ce11">
            <text:p>WIllowfield Humanities College,<text:s/></text:p>
          </table:table-cell>
          <table:table-cell office:value-type="string" table:style-name="ce11">
            <text:p>London</text:p>
          </table:table-cell>
          <table:table-cell office:value-type="string" table:style-name="ce11">
            <text:p>Waltham Forest</text:p>
          </table:table-cell>
          <table:table-cell office:value-type="string" table:style-name="ce11">
            <text:p>Secondary</text:p>
          </table:table-cell>
          <table:table-cell office:value-type="string" table:style-name="ce11">
            <text:p><text:s/></text:p>
            <text:p>I have coached many teachers in my own school and across wider partnerships on to a variety of leadership roles and qualifications and I strongly believe that schools need to grow and nurture leaders through skilled coaching input.<text:s/></text:p>
          </table:table-cell>
          <table:table-cell table:number-columns-repeated="16375"/>
        </table:table-row>
        <table:table-row table:style-name="ro19">
          <table:table-cell office:value-type="string" table:style-name="ce13">
            <text:p>anne@annegladstone.co.uk</text:p>
          </table:table-cell>
          <table:table-cell office:value-type="string" table:style-name="ce13">
            <text:p>Anne Gladstone</text:p>
          </table:table-cell>
          <table:table-cell office:value-type="string" table:style-name="ce13">
            <text:p>BEd (Hons) MA</text:p>
          </table:table-cell>
          <table:table-cell office:value-type="string" table:style-name="ce13">
            <text:p>Flexible</text:p>
          </table:table-cell>
          <table:table-cell office:value-type="string" table:style-name="ce13">
            <text:p>Anne Gladstone Education &amp; Training Services</text:p>
          </table:table-cell>
          <table:table-cell office:value-type="string" table:style-name="ce13">
            <text:p>West Midlands</text:p>
          </table:table-cell>
          <table:table-cell office:value-type="string" table:style-name="ce13">
            <text:p>Solihull MBC</text:p>
          </table:table-cell>
          <table:table-cell office:value-type="string" table:style-name="ce13">
            <text:p>16 Plus</text:p>
          </table:table-cell>
          <table:table-cell office:value-type="string" table:style-name="ce13">
            <text:p>I am an independent trainer and lecturer and have always used a coaching approach with delegates and students, particularly in tutorials and other one to one interactions. <text:s/>I have been working with Early Years students and workers for over 20 years in colleges, universities and nationally in professional development training sessions.<text:s/></text:p>
            <text:p><text:s/></text:p>
            <text:p>The coaching style I use is called Learning Conversations and it enables individuals to pinpoint the issues they need to address, identify their strengths and devise strategies to achieve their desired outcomes as well reviewing their actions to inform their future thinking.<text:s/></text:p>
            <text:p><text:s/></text:p>
            <text:p>Using this approach, I have seen people I work with gain in confidence and self-belief and begin to focus on what they can do, rather than getting stuck behind the barrier of what they think they can't do.<text:s/></text:p>
            <text:p><text:s/></text:p>
            <text:p>For me, leadership is about guiding and supporting colleagues to work to their strengths where there is a shared ethos which has been mutually arrived at through discussion and reflection. <text:s/>The values which are important to me are openness, honesty, integrity and fairness.<text:s/></text:p>
            <text:p/>
          </table:table-cell>
          <table:table-cell table:number-columns-repeated="16375"/>
        </table:table-row>
        <table:table-row table:style-name="ro16">
          <table:table-cell office:value-type="string" table:style-name="ce13">
            <text:p>atheodore@sjb.co.uk</text:p>
          </table:table-cell>
          <table:table-cell office:value-type="string" table:style-name="ce13">
            <text:p>Aimee Theodore</text:p>
          </table:table-cell>
          <table:table-cell office:value-type="string" table:style-name="ce13">
            <text:p>BEd and MEd</text:p>
          </table:table-cell>
          <table:table-cell office:value-type="string" table:style-name="ce13">
            <text:p>Evenings and Weekends</text:p>
          </table:table-cell>
          <table:table-cell office:value-type="string" table:style-name="ce13">
            <text:p>St Johns Beaumont Preparatory School</text:p>
          </table:table-cell>
          <table:table-cell office:value-type="string" table:style-name="ce13">
            <text:p>South East</text:p>
          </table:table-cell>
          <table:table-cell office:value-type="string" table:style-name="ce13">
            <text:p>Royal Borough of Windsor and Maidenhead</text:p>
          </table:table-cell>
          <table:table-cell office:value-type="string" table:style-name="ce13">
            <text:p>Other</text:p>
          </table:table-cell>
          <table:table-cell office:value-type="string" table:style-name="ce13">
            <text:p>I have been involved in a range of coaching and mentoring including staff development, mentoring trainee teachers, guest lecturing and tutoring at university and national teacher training in specific subjects. Facilitation, reflection, a sense of humour and empathy are key features of my approach.<text:s/></text:p>
          </table:table-cell>
          <table:table-cell table:number-columns-repeated="16375"/>
        </table:table-row>
        <table:table-row table:style-name="ro52">
          <table:table-cell office:value-type="string" table:style-name="ce13">
            <text:p>C.walter@wes.gdst.net</text:p>
          </table:table-cell>
          <table:table-cell office:value-type="string" table:style-name="ce13">
            <text:p>Cathy Walter</text:p>
          </table:table-cell>
          <table:table-cell office:value-type="string" table:style-name="ce13">
            <text:p>NPQSL</text:p>
          </table:table-cell>
          <table:table-cell office:value-type="string" table:style-name="ce13">
            <text:p>Working day</text:p>
          </table:table-cell>
          <table:table-cell office:value-type="string" table:style-name="ce13">
            <text:p>GDST (Girls Day School Trust)</text:p>
          </table:table-cell>
          <table:table-cell office:value-type="string" table:style-name="ce13">
            <text:p>London</text:p>
          </table:table-cell>
          <table:table-cell office:value-type="string" table:style-name="ce13">
            <text:p>Westminster</text:p>
          </table:table-cell>
          <table:table-cell office:value-type="string" table:style-name="ce13">
            <text:p>Secondary</text:p>
          </table:table-cell>
          <table:table-cell office:value-type="string" table:style-name="ce13">
            <text:p>The opportunity to be coached took me from NQT to Assistant Director of Education for 26 schools in 6 years. My preferred model is GROW but for classroom instruction I think the Instructional Coaching Model is very powerful.<text:s text:c="2"/></text:p>
            <text:p>I am a firm advocate of authentic leadership.<text:s/></text:p>
          </table:table-cell>
          <table:table-cell table:number-columns-repeated="16375"/>
        </table:table-row>
        <table:table-row table:style-name="ro19">
          <table:table-cell office:value-type="string" table:style-name="ce13">
            <text:p>eleanorlangston@hotmail.com</text:p>
          </table:table-cell>
          <table:table-cell office:value-type="string" table:style-name="ce13">
            <text:p>Eleanor Langston-Jones</text:p>
          </table:table-cell>
          <table:table-cell office:value-type="string" table:style-name="ce13">
            <text:p>NPQSL</text:p>
          </table:table-cell>
          <table:table-cell office:value-type="string" table:style-name="ce13">
            <text:p>Varies</text:p>
          </table:table-cell>
          <table:table-cell office:value-type="string" table:style-name="ce13">
            <text:p>The Earls High School</text:p>
          </table:table-cell>
          <table:table-cell office:value-type="string" table:style-name="ce13">
            <text:p>West Midlands</text:p>
          </table:table-cell>
          <table:table-cell office:value-type="string" table:style-name="ce13">
            <text:p>Dudley</text:p>
          </table:table-cell>
          <table:table-cell office:value-type="string" table:style-name="ce13">
            <text:p>Secondary</text:p>
          </table:table-cell>
          <table:table-cell office:value-type="string" table:style-name="ce13">
            <office:annotation draw:style-name="a0" svg:x="17.7604166666667in" svg:y="270.53125in" svg:width="0.9375in" svg:height="0.6875in">
              <dc:creator>JACKSON, Tracey</dc:creator>
              <text:p><text:span text:style-name="T13">JACKSON, Tracey:</text:span><text:span text:style-name="T14"/></text:p>
              <text:p><text:span text:style-name="T14">7/9/16 I updated profile with data in email as individual had received web form error on this field.</text:span></text:p>
            </office:annotation>
            <text:p>I am an Assistant Headteacher in charge of Teaching and Learning and therefore work with a variety of teachers and leaders. My coaching skills were also developed as a Head of History, Head of Humanities and Director of Learning for English and History to have a significant impact on pupil progress. Additionally, I coached a number of History teachers across the country as a RSA to develop a relevant and engaging curriculum.<text:s text:c="2"/></text:p>
            <text:p>Since become an Assistant Headteacher I have also been involved in developing leadership skills across my school and have developed a bespoke middle leadership course. This has involved coaching participants to develop various skills for their current and future role.<text:s text:c="3"/></text:p>
            <text:p>I passionately believe that coaching is essential for long term improvement in education. Leaders need the time, support and encouragement to evaluate their practice in order to have a greater impact on students and staff. As a coach I am interested in developing co-constructive collaborative coaching as I believe that coaching works best when the coach and coachee work collaboratively to develop ideas.<text:s/></text:p>
            <text:p>Recently, I have been using the ideas of Carol Dweck on Growth Mindset and Daniel H Pink's ideas on motivation to develop my coaching skills. I believe that to be an effective coach, teacher and leader we must have the mindset that we all need to develop our knowledge and skills and continually learn, whatever our position.<text:s/></text:p>
            <text:p>I am particularly interested in coaching women in leadership roles as there is still an underrepresentation of women at a senior level. I have also worked with a number of women throughout my career who are highly skilled but need support and encouragement to realise their potential as a leader.</text:p>
          </table:table-cell>
          <table:table-cell table:number-columns-repeated="16375"/>
        </table:table-row>
        <table:table-row table:style-name="ro48">
          <table:table-cell office:value-type="string" table:style-name="ce13">
            <text:p>gail.young@schoolpartnershiptrust.org.uk</text:p>
          </table:table-cell>
          <table:table-cell office:value-type="string" table:style-name="ce13">
            <text:p>Gail Young</text:p>
          </table:table-cell>
          <table:table-cell office:value-type="string" table:style-name="ce13">
            <text:p>NLE</text:p>
          </table:table-cell>
          <table:table-cell office:value-type="string" table:style-name="ce13">
            <text:p>Immediately</text:p>
          </table:table-cell>
          <table:table-cell office:value-type="string" table:style-name="ce13">
            <text:p>School Partnership Trust Academies</text:p>
          </table:table-cell>
          <table:table-cell office:value-type="string" table:style-name="ce13">
            <text:p>Yorkshire and the Humber</text:p>
          </table:table-cell>
          <table:table-cell office:value-type="string" table:style-name="ce13">
            <text:p>N/A</text:p>
          </table:table-cell>
          <table:table-cell office:value-type="string" table:style-name="ce13">
            <text:p>Secondary</text:p>
          </table:table-cell>
          <table:table-cell office:value-type="string" table:style-name="ce13">
            <text:p>I have been in education for 38 years, was a principal for 7 years and am currently Regional Director and Executive Principal for SPTA.<text:s/></text:p>
            <text:p>In this last role, which I undertook in January 2014, I have worked with principals and leadership teams across 16 academies. In my view, it is imperative that leaders and managers lead by example. I have very high expectations of both staff and students. I believe that praise and recognition are vital when dealing with both staff and students, however, this does not mean that staff should not be held to account, they absolutely must be accountable for their teaching and leadership in whatever role they hold.<text:s/></text:p>
            <text:p>It is imperative to ensure consistency in school and to demand consistency from colleagues.<text:s/></text:p>
          </table:table-cell>
          <table:table-cell table:number-columns-repeated="16375"/>
        </table:table-row>
        <table:table-row table:style-name="ro48">
          <table:table-cell office:value-type="string" table:style-name="ce13">
            <text:p>graybould@tringschool.org</text:p>
          </table:table-cell>
          <table:table-cell office:value-type="string" table:style-name="ce13">
            <text:p>Mrs Gayle Raybould</text:p>
          </table:table-cell>
          <table:table-cell office:value-type="string" table:style-name="ce13">
            <text:p>PGCE; National Qualification in SEN</text:p>
          </table:table-cell>
          <table:table-cell office:value-type="string" table:style-name="ce13">
            <text:p>Friday</text:p>
          </table:table-cell>
          <table:table-cell office:value-type="string" table:style-name="ce13">
            <text:p>Tring School</text:p>
          </table:table-cell>
          <table:table-cell office:value-type="string" table:style-name="ce13">
            <text:p>South East</text:p>
          </table:table-cell>
          <table:table-cell office:value-type="string" table:style-name="ce13">
            <text:p>Hertfordshire</text:p>
          </table:table-cell>
          <table:table-cell office:value-type="string" table:style-name="ce13">
            <text:p>Secondary</text:p>
          </table:table-cell>
          <table:table-cell office:value-type="string" table:style-name="ce13">
            <text:p>I have led a large team of professionals at school for a number of years now. My approach has always been to be direct with people, but supportive in helping to find solutions.<text:s text:c="2"/></text:p>
            <text:p>My leadership values have always been to support colleagues in teaching and inspiring young people, and being very clear in ensuring that high standards are delivered in whatever capacity someone is working in.<text:s text:c="2"/></text:p>
            <text:p>I would like to coach other women in education, as I believe, for example, that to be a working mother in education can be incredibly difficult, and finding a work life balance is something that can be achieved, but needs to be worked at.</text:p>
          </table:table-cell>
          <table:table-cell table:number-columns-repeated="16375"/>
        </table:table-row>
        <table:table-row table:style-name="ro15">
          <table:table-cell office:value-type="string" table:style-name="ce13">
            <text:p>head@allsaintsprimary.org</text:p>
          </table:table-cell>
          <table:table-cell office:value-type="string" table:style-name="ce13">
            <text:p>Clare Lamb</text:p>
          </table:table-cell>
          <table:table-cell office:value-type="string" table:style-name="ce13">
            <text:p>NLE</text:p>
          </table:table-cell>
          <table:table-cell office:value-type="string" table:style-name="ce13">
            <text:p>after school, evenings, weekends</text:p>
          </table:table-cell>
          <table:table-cell office:value-type="string" table:style-name="ce13">
            <text:p>All Saints' CEVCP School</text:p>
          </table:table-cell>
          <table:table-cell office:value-type="string" table:style-name="ce13">
            <text:p>East of England</text:p>
          </table:table-cell>
          <table:table-cell office:value-type="string" table:style-name="ce13">
            <text:p>Suffolk</text:p>
          </table:table-cell>
          <table:table-cell office:value-type="string" table:style-name="ce13">
            <text:p>Primary</text:p>
          </table:table-cell>
          <table:table-cell office:value-type="string" table:style-name="ce13">
            <office:annotation draw:style-name="a1" svg:x="17.7604166666667in" svg:y="272.322916666667in" svg:width="0.9375in" svg:height="0in">
              <dc:creator>JACKSON, Tracey</dc:creator>
              <text:p><text:span text:style-name="T13">JACKSON, Tracey:</text:span><text:span text:style-name="T14"/></text:p>
              <text:p><text:span text:style-name="T14">7/9/16 <text:s/>I updated profile with wording from email as individual received web form error</text:span></text:p>
            </office:annotation>
            <text:p>I have been a Headteacher since 2004 and have 24 years teaching experience. I have been coaching within education since 2010 through my training as a Local Leader of Education through the National College. I have developed my experience of supporting teachers and school leaders through coaching as an LLE, a Challenge Partner and now within my role as a National Leader for Education. This experience has developed my own professional development and enabled me to be a reflective practitioner with a desire to enthuse and empower those around me in order to promote high standards through a consistently outstanding education.</text:p>
            <text:p>Although there are certain set models for coaching, I don’t use any one specific method. I tend to coach by listening to what the person being coached is saying, linking it to what they would like to achieve and asking the right questions to help them achieve their goals.<text:s/></text:p>
            <text:p>I believe that that headship is one of the most challenging, demanding, rewarding, varied and exciting careers there is. I also believe that coaching women in order to help them achieve their aspirations is an important role that I am keen to support.</text:p>
          </table:table-cell>
          <table:table-cell table:number-columns-repeated="16375"/>
        </table:table-row>
        <table:table-row table:style-name="ro52">
          <table:table-cell office:value-type="string" table:style-name="ce13">
            <text:p>head@kirkbyavenue.doncaster.sch.uk</text:p>
          </table:table-cell>
          <table:table-cell office:value-type="string" table:style-name="ce13">
            <text:p>Beverley Lockwood</text:p>
          </table:table-cell>
          <table:table-cell office:value-type="string" table:style-name="ce13">
            <text:p>NLE</text:p>
          </table:table-cell>
          <table:table-cell office:value-type="string" table:style-name="ce13">
            <text:p>flexible</text:p>
          </table:table-cell>
          <table:table-cell office:value-type="string" table:style-name="ce13">
            <text:p>Kirkby Avenue Primary School</text:p>
          </table:table-cell>
          <table:table-cell office:value-type="string" table:style-name="ce13">
            <text:p>Yorkshire and the Humber</text:p>
          </table:table-cell>
          <table:table-cell office:value-type="string" table:style-name="ce13">
            <text:p>Doncaster</text:p>
          </table:table-cell>
          <table:table-cell office:value-type="string" table:style-name="ce13">
            <text:p>Primary</text:p>
          </table:table-cell>
          <table:table-cell office:value-type="string" table:style-name="ce13">
            <text:p>As a former Maths consultant (NNS) Deputy Head, Head teacher and LLE and NLE, I have used the coaching model extensively. We have successfully used coaching for managing performance in school and have written and delivered a bespoke course on initial coaching within the local TSA. Coaching is at the heart of our school improvement ethos and has successfully enhanced performance in our own setting and in settings that we have supported.</text:p>
          </table:table-cell>
          <table:table-cell table:number-columns-repeated="16375"/>
        </table:table-row>
        <table:table-row table:style-name="ro52">
          <table:table-cell office:value-type="string" table:style-name="ce13">
            <text:p>headteacher@cheshamgrammar.org</text:p>
          </table:table-cell>
          <table:table-cell office:value-type="string" table:style-name="ce13">
            <text:p>Annmarie McNaney</text:p>
          </table:table-cell>
          <table:table-cell office:value-type="string" table:style-name="ce13">
            <text:p>Miss McNaney BA PGCE NPQH</text:p>
          </table:table-cell>
          <table:table-cell office:value-type="string" table:style-name="ce13">
            <text:p>Term time</text:p>
          </table:table-cell>
          <table:table-cell office:value-type="string" table:style-name="ce13">
            <text:p>CHESHAM GRAMMAR SCHOOL</text:p>
          </table:table-cell>
          <table:table-cell office:value-type="string" table:style-name="ce13">
            <text:p>South East</text:p>
          </table:table-cell>
          <table:table-cell office:value-type="string" table:style-name="ce13">
            <text:p>BUCKINGHAMSHIRE</text:p>
          </table:table-cell>
          <table:table-cell office:value-type="string" table:style-name="ce13">
            <text:p>Secondary</text:p>
          </table:table-cell>
          <table:table-cell office:value-type="string" table:style-name="ce13">
            <text:p>Used coaching for school improvement for 10+ years; see it as an effective means of bringing about improvement. Undertaken training with Mike Hughes (GROW model). As a leader, see coaching as beneficial, a crucial element of a 'high challenge, low threat' culture. Valuable professional development.</text:p>
          </table:table-cell>
          <table:table-cell table:number-columns-repeated="16375"/>
        </table:table-row>
        <table:table-row table:style-name="ro53">
          <table:table-cell office:value-type="string" table:style-name="ce13">
            <text:p>Jane.reed@catch-22.org.uk</text:p>
          </table:table-cell>
          <table:table-cell office:value-type="string" table:style-name="ce13">
            <text:p>Jane</text:p>
          </table:table-cell>
          <table:table-cell office:value-type="string" table:style-name="ce13">
            <text:p>NPQH, SLE, CIPFA, <text:s/>PRINCE2</text:p>
          </table:table-cell>
          <table:table-cell office:value-type="string" table:style-name="ce13">
            <text:p>Yes</text:p>
          </table:table-cell>
          <table:table-cell office:value-type="string" table:style-name="ce13">
            <text:p>Catch22 / Include</text:p>
          </table:table-cell>
          <table:table-cell office:value-type="string" table:style-name="ce13">
            <text:p>Yorkshire and the Humber</text:p>
          </table:table-cell>
          <table:table-cell office:value-type="string" table:style-name="ce13">
            <text:p>N/A</text:p>
          </table:table-cell>
          <table:table-cell office:value-type="string" table:style-name="ce13">
            <text:p>Other</text:p>
          </table:table-cell>
          <table:table-cell office:value-type="string" table:style-name="ce13">
            <text:p>Authentic leadership promoting inclusive and equal opportunities through positive regard, integrity, respectful feedback, coaching and counselling.<text:s text:c="2"/></text:p>
            <text:p>Using achievement, affiliation and influence to #WOOP #GROW</text:p>
          </table:table-cell>
          <table:table-cell table:number-columns-repeated="16375"/>
        </table:table-row>
        <table:table-row table:style-name="ro20">
          <table:table-cell office:value-type="string" table:style-name="ce13">
            <text:p>Jenniferb@truro-penwith.ac.uk</text:p>
          </table:table-cell>
          <table:table-cell office:value-type="string" table:style-name="ce13">
            <text:p>Jenny Blunden</text:p>
          </table:table-cell>
          <table:table-cell office:value-type="string" table:style-name="ce13">
            <text:p>ASCL Member, TSC</text:p>
          </table:table-cell>
          <table:table-cell office:value-type="string" table:style-name="ce13">
            <text:p>Up to 2 days per month<text:s/></text:p>
          </table:table-cell>
          <table:table-cell office:value-type="string" table:style-name="ce13">
            <text:p>Truro and Penwith Academy Trust</text:p>
          </table:table-cell>
          <table:table-cell office:value-type="string" table:style-name="ce13">
            <text:p>South West</text:p>
          </table:table-cell>
          <table:table-cell office:value-type="string" table:style-name="ce13">
            <text:p>Cornwall</text:p>
          </table:table-cell>
          <table:table-cell office:value-type="string" table:style-name="ce13">
            <text:p>All through</text:p>
          </table:table-cell>
          <table:table-cell office:value-type="string" table:style-name="ce13">
            <text:p>Experienced in education leadership since 2002 before becoming CEO of a MAT in Cornwall. I work across educational phase from early years to post 16 and higher education. My coaching experience is based on day to day line management and support for colleagues in teaching schools and new MATs.<text:s text:c="3"/></text:p>
          </table:table-cell>
          <table:table-cell table:number-columns-repeated="16375"/>
        </table:table-row>
        <table:table-row table:style-name="ro20">
          <table:table-cell office:value-type="string" table:style-name="ce13">
            <text:p>jheale@vynersschool.org.uk</text:p>
          </table:table-cell>
          <table:table-cell office:value-type="string" table:style-name="ce13">
            <text:p>James Heale</text:p>
          </table:table-cell>
          <table:table-cell office:value-type="string" table:style-name="ce13">
            <text:p>BA(HONS, SLE, NPQH</text:p>
          </table:table-cell>
          <table:table-cell office:value-type="string" table:style-name="ce13">
            <text:p>Good most weeks of the year</text:p>
          </table:table-cell>
          <table:table-cell office:value-type="string" table:style-name="ce13">
            <text:p>Vyners School</text:p>
          </table:table-cell>
          <table:table-cell office:value-type="string" table:style-name="ce13">
            <text:p>London</text:p>
          </table:table-cell>
          <table:table-cell office:value-type="string" table:style-name="ce13">
            <text:p>Hillingdon</text:p>
          </table:table-cell>
          <table:table-cell office:value-type="string" table:style-name="ce13">
            <text:p>Secondary</text:p>
          </table:table-cell>
          <table:table-cell office:value-type="string" table:style-name="ce13">
            <text:p>I have been teaching for twenty years with 16 years in leadership roles. As a senior leader and for the past four years as a Headteacher, I have been actively involved in coaching and mentoring staff in my own school and others. I am committed to identifying talent, nurturing emerging leaders and coaching them as their careers develop. I previously worked as a coach as part of the BME leadership programme and in the past year have delivered training for the Alban TSA Women into Leadership programme. I am actively involved in delivering training for the SSAT Leadership programmes and PiXL's Outstanding Headteacher programme.<text:s/></text:p>
          </table:table-cell>
          <table:table-cell table:number-columns-repeated="16375"/>
        </table:table-row>
        <table:table-row table:style-name="ro19">
          <table:table-cell office:value-type="string" table:style-name="ce13">
            <text:p>lisa.mannall@tlat.org.uk</text:p>
          </table:table-cell>
          <table:table-cell office:value-type="string" table:style-name="ce13">
            <text:p>Lisa Mannall</text:p>
          </table:table-cell>
          <table:table-cell office:value-type="string" table:style-name="ce13">
            <text:p>CEO of The Learning Academy Trust<text:s/></text:p>
            <text:p>NLE</text:p>
          </table:table-cell>
          <table:table-cell office:value-type="string" table:style-name="ce13">
            <text:p>Can be flexible</text:p>
          </table:table-cell>
          <table:table-cell office:value-type="string" table:style-name="ce13">
            <text:p>The Learning Academy Trust</text:p>
          </table:table-cell>
          <table:table-cell office:value-type="string" table:style-name="ce13">
            <text:p>South West</text:p>
          </table:table-cell>
          <table:table-cell office:value-type="string" table:style-name="ce13">
            <text:p>Cornwall</text:p>
          </table:table-cell>
          <table:table-cell office:value-type="string" table:style-name="ce13">
            <text:p>Primary</text:p>
          </table:table-cell>
          <table:table-cell office:value-type="string" table:style-name="ce13">
            <text:p>Since becoming a Headteacher in 2000 I have been fortunate to have had opportunities to provide coaching to a wide range of colleagues. This has been through my role of school leader, new Headteacher mentor, NLE, School Improvement Partner, National Strategy Consultant Leader and friend.<text:s/></text:p>
            <text:p>Through coaching I have a far greater understanding of the issues and areas in which people need support. Some of these areas I may not have previously considered as significant, but my mentoring role has given me a far greater understanding of the varied aspects of leadership that can cause concern. I have seen the benefits of allowing sufficient time for reflection and the importance of a culture where reflection is viewed as essential.<text:s/></text:p>
            <text:p>Through coaching I have learnt a lot about myself and the skills required to help empower colleagues to be dynamic and professional leaders.<text:s/></text:p>
            <text:p>I do not use a specific coaching model as I believe that every person and every situation is unique.<text:s text:c="3"/></text:p>
            <text:p>I believe that there are many different types of successful leaders and each leader has much to learn and to share. Leadership and management are two very different roles and a clear understanding of that and the ability to distinguish between the two, is the key to success.<text:s/></text:p>
            <text:p>I would like to be a coach as I have been fortunate throughout my teaching career to have received support from some excellent coaches. The generosity of their time and expertise have made me the successful leader I am today.<text:s/></text:p>
            <text:p/>
          </table:table-cell>
          <table:table-cell table:number-columns-repeated="16375"/>
        </table:table-row>
        <table:table-row table:style-name="ro52">
          <table:table-cell office:value-type="string" table:style-name="ce13">
            <text:p>ljepson@parkview.haringey.sch.uk</text:p>
          </table:table-cell>
          <table:table-cell office:value-type="string" table:style-name="ce13">
            <text:p>Lisa Jepson</text:p>
          </table:table-cell>
          <table:table-cell office:value-type="string" table:style-name="ce13">
            <text:p>Deputy Headteacher</text:p>
          </table:table-cell>
          <table:table-cell office:value-type="string" table:style-name="ce13">
            <text:p>Evenings and some weekends</text:p>
          </table:table-cell>
          <table:table-cell office:value-type="string" table:style-name="ce13">
            <text:p>Park View School</text:p>
          </table:table-cell>
          <table:table-cell office:value-type="string" table:style-name="ce13">
            <text:p>London</text:p>
          </table:table-cell>
          <table:table-cell office:value-type="string" table:style-name="ce13">
            <text:p>Haringey</text:p>
          </table:table-cell>
          <table:table-cell office:value-type="string" table:style-name="ce13">
            <text:p>Secondary</text:p>
          </table:table-cell>
          <table:table-cell office:value-type="string" table:style-name="ce13">
            <text:p>I have worked in London secondary schools for 23 years, 16 as a senior leader. I have been involved with CPD and NQTs. I have coached staff through NPQM &amp; SL. I have helped staff with their career development. My cornerstones as a leader are equality, confidence, opportunity and reflection.<text:s/></text:p>
            <text:p/>
          </table:table-cell>
          <table:table-cell table:number-columns-repeated="16375"/>
        </table:table-row>
        <table:table-row table:style-name="ro53">
          <table:table-cell office:value-type="string" table:style-name="ce13">
            <text:p>Nicola.nelson3@icloud.com</text:p>
          </table:table-cell>
          <table:table-cell office:value-type="string" table:style-name="ce13">
            <text:p>Nicola Nelson</text:p>
          </table:table-cell>
          <table:table-cell office:value-type="string" table:style-name="ce13">
            <text:p>Headteacher</text:p>
          </table:table-cell>
          <table:table-cell office:value-type="string" table:style-name="ce13">
            <text:p>Flexible<text:s/></text:p>
          </table:table-cell>
          <table:table-cell office:value-type="string" table:style-name="ce13">
            <text:p>King David primary</text:p>
          </table:table-cell>
          <table:table-cell office:value-type="string" table:style-name="ce13">
            <text:p>North West</text:p>
          </table:table-cell>
          <table:table-cell office:value-type="string" table:style-name="ce13">
            <text:p>Manchester</text:p>
          </table:table-cell>
          <table:table-cell office:value-type="string" table:style-name="ce13">
            <text:p>Primary</text:p>
          </table:table-cell>
          <table:table-cell office:value-type="string" table:style-name="ce13">
            <text:p>I believe that everyone can benefit from coaching. I am particularly interested in empowering women to aim high and believe in themselves. I think I can recognize strengths in people and I enjoy challenging them to develop and continuously improve. My coaching style is to challenge and support.<text:s/></text:p>
          </table:table-cell>
          <table:table-cell table:number-columns-repeated="16375"/>
        </table:table-row>
        <table:table-row table:style-name="ro46">
          <table:table-cell office:value-type="string" table:style-name="ce13">
            <text:p>paulrob1954@gmail.com</text:p>
          </table:table-cell>
          <table:table-cell office:value-type="string" table:style-name="ce13">
            <text:p>Paul Roberts</text:p>
          </table:table-cell>
          <table:table-cell office:value-type="string" table:style-name="ce13">
            <text:p>BEd (Hons)</text:p>
            <text:p>MA (Ed)</text:p>
            <text:p>NPQH</text:p>
            <text:p/>
          </table:table-cell>
          <table:table-cell office:value-type="string" table:style-name="ce13">
            <text:p>In agreement with coachee 2016-17</text:p>
          </table:table-cell>
          <table:table-cell office:value-type="string" table:style-name="ce13">
            <text:p>Teaching Leaders</text:p>
          </table:table-cell>
          <table:table-cell office:value-type="string" table:style-name="ce13">
            <text:p>North West</text:p>
          </table:table-cell>
          <table:table-cell office:value-type="string" table:style-name="ce13">
            <text:p>N/A</text:p>
          </table:table-cell>
          <table:table-cell office:value-type="string" table:style-name="ce13">
            <text:p>Secondary</text:p>
          </table:table-cell>
          <table:table-cell office:value-type="string" table:style-name="ce47">
            <text:p>As a now retired secondary headteacher, I became interested in coaching whilst in post, using aspects of it in my own school. In 2010 I undertook training to become an NPQH Coach with the National College. Having successfully completed this, I went on to coach trainee Headteachers as part of NPQH for about 3 years until the coaching element became optional. In 2012, I became a Development Coach with Teaching Leaders and have coached, and continue to coach, approaching 50 middle leaders, all in challenging, urban secondary schools. On both programmes, individuals I have coached have developed and progressed in their careers often citing the coaching process they undertook as a significant factor in that success. Coaching provides <text:s/>1-2-1 support and challenge to help identify and achieve goals, allows the coachee to develop confidence in their own abilities and attributes, identifying and addressing areas for further development, then deploying these effectively to improve the life chances of students. I don't adhere to any one model of coaching as I have found the nature of the coachee, their current issues and their level of experience often determines the best approach, but my 'default' model, because of its simplicity and ability to produce results is GROW. Moral purpose, integrity, team work, the belief in the potential of others and the need to tackle disadvantage ensuring all young people can maximise their potential, are the values I bring to coaching. I enjoy coaching as I get a great deal of satisfaction seeing people realise what they can do, grow as professionals and make a success of their work with colleagues and students. It's the aspect of being a Headteacher I most enjoyed; I am lucky to now have the opportunity to do it without the many other demands that role entails.</text:p>
          </table:table-cell>
          <table:table-cell table:number-columns-repeated="16375"/>
        </table:table-row>
        <table:table-row table:style-name="ro16">
          <table:table-cell office:value-type="string" table:style-name="ce13">
            <text:p>YMaskatiya@chs-tkat.org</text:p>
          </table:table-cell>
          <table:table-cell office:value-type="string" table:style-name="ce13">
            <text:p>Yasmin Shamim Maskatiya</text:p>
          </table:table-cell>
          <table:table-cell office:value-type="string" table:style-name="ce13">
            <text:p>NLE</text:p>
          </table:table-cell>
          <table:table-cell office:value-type="string" table:style-name="ce13">
            <text:p>10</text:p>
          </table:table-cell>
          <table:table-cell office:value-type="string" table:style-name="ce13">
            <text:p>Chichester High School</text:p>
          </table:table-cell>
          <table:table-cell office:value-type="string" table:style-name="ce13">
            <text:p>South East</text:p>
          </table:table-cell>
          <table:table-cell office:value-type="string" table:style-name="ce13">
            <text:p>West Sussex</text:p>
          </table:table-cell>
          <table:table-cell office:value-type="string" table:style-name="ce13">
            <text:p>Secondary</text:p>
          </table:table-cell>
          <table:table-cell office:value-type="string" table:style-name="ce13">
            <text:p>I have been a headteacher for the past 16 years and during that time I have come to understand the vital importance of encouraging and developing others. I have mentored a variety of new headteachers and have coached a range of more experienced heads, either informally or through my work within my academy trust and previously as a School Improvement Partner.<text:s/></text:p>
            <text:p>I have recently become a National Leader of Education and see the new role as being helpful to continuing this work. During my career I have benefited enormously from others helping me and they have assisted me in strengthening my core educational values - being able to support others building their careers seems a natural step forward.</text:p>
            <text:p/>
          </table:table-cell>
          <table:table-cell table:number-columns-repeated="16375"/>
        </table:table-row>
        <table:table-row table:style-name="ro20">
          <table:table-cell office:value-type="string" table:style-name="ce54">
            <text:p><text:a xlink:href="mailto:clarepedlar@noel-baker.derby.sch.uk">clarepedlar@noel-baker.derby.sch.uk</text:a></text:p>
          </table:table-cell>
          <table:table-cell office:value-type="string" table:style-name="ce11">
            <text:p>Clare Elizabeth Pedlar</text:p>
          </table:table-cell>
          <table:table-cell office:value-type="string" table:style-name="ce11">
            <text:p>SLE</text:p>
          </table:table-cell>
          <table:table-cell office:value-type="string" table:style-name="ce11">
            <text:p>Every Wednesday</text:p>
          </table:table-cell>
          <table:table-cell office:value-type="string" table:style-name="ce11">
            <text:p>Noel- Baker and L.E.A.D. Urban TSA</text:p>
          </table:table-cell>
          <table:table-cell office:value-type="string" table:style-name="ce11">
            <text:p>East Midlands</text:p>
          </table:table-cell>
          <table:table-cell office:value-type="string" table:style-name="ce11">
            <text:p>Derby City</text:p>
          </table:table-cell>
          <table:table-cell office:value-type="string" table:style-name="ce11">
            <text:p>Secondary</text:p>
          </table:table-cell>
          <table:table-cell office:value-type="string" table:style-name="ce11">
            <text:p>I am a Specialist Leader in Education and have coached middle leaders for 4 years. I also deliver SLE core training. Through my coaching work I have helped to develop middle leaders, improved learning and teaching within individual faculties and supported middle leaders to secure SLT post. I do not use a specific coaching model, but have devised my own methods, depending on the situation. Enabling middle leaders to access high quality provision to promote holistic and academic achievement is my main driver for being involved in coaching</text:p>
          </table:table-cell>
          <table:table-cell table:number-columns-repeated="16375" table:style-name="ce59"/>
        </table:table-row>
        <table:table-row table:style-name="ro48">
          <table:table-cell office:value-type="string" table:style-name="ce41">
            <text:p><text:a xlink:href="mailto:cma@fairfield.bristol.sch.uk">cma@fairfield.bristol.sch.uk</text:a></text:p>
          </table:table-cell>
          <table:table-cell office:value-type="string" table:style-name="ce11">
            <text:p>Ms Catriona Mangham</text:p>
          </table:table-cell>
          <table:table-cell office:value-type="string" table:style-name="ce11">
            <text:p>NPQH<text:s/></text:p>
            <text:p>awaiting NLE application outcome</text:p>
          </table:table-cell>
          <table:table-cell office:value-type="string" table:style-name="ce11">
            <text:p>Available</text:p>
          </table:table-cell>
          <table:table-cell office:value-type="string" table:style-name="ce11">
            <text:p>Fairfield High School<text:s/></text:p>
            <text:p>Excalibur Academies Trust</text:p>
          </table:table-cell>
          <table:table-cell office:value-type="string" table:style-name="ce11">
            <text:p>South West</text:p>
          </table:table-cell>
          <table:table-cell office:value-type="string" table:style-name="ce11">
            <text:p>Bristol</text:p>
          </table:table-cell>
          <table:table-cell office:value-type="string" table:style-name="ce11">
            <text:p>Secondary</text:p>
          </table:table-cell>
          <table:table-cell office:value-type="string" table:style-name="ce11">
            <text:p>I have been coaching for over 5 years. I mentor Head teachers who are working in 'Requires Improvement' schools for Ofsted and I also work for PIXL as an Associate Head teacher supporting four schools to improve. <text:s/>I am also an ASPIRE (charity that supports women into leadership) coach working with women across different industries supporting them with project leadership. <text:s/>I am also a coach within the Trust to heads completing their NPQH.<text:s/></text:p>
            <text:p>I believe in being ethical, moral and collaborative in leadership. I enjoy my coaching work and the positivity it brings especially to women. I do not work to a specific model, but to the specific problem or issue. <text:s/>I believe in asking the questions that will enable the other person to reach their own way forward.</text:p>
          </table:table-cell>
          <table:table-cell table:number-columns-repeated="16375" table:style-name="ce59"/>
        </table:table-row>
        <table:table-row table:style-name="ro22">
          <table:table-cell office:value-type="string" table:style-name="ce55">
            <text:p><text:a xlink:href="mailto:Exechead@eldongroveacademy.co.uk">Exechead@eldongroveacademy.co.uk</text:a></text:p>
          </table:table-cell>
          <table:table-cell office:value-type="string" table:style-name="ce11">
            <text:p>Julie Denise Deville</text:p>
          </table:table-cell>
          <table:table-cell office:value-type="string" table:style-name="ce11">
            <text:p>NLE</text:p>
          </table:table-cell>
          <table:table-cell office:value-type="string" table:style-name="ce11">
            <text:p>As needed</text:p>
          </table:table-cell>
          <table:table-cell office:value-type="string" table:style-name="ce11">
            <text:p>Eldon Grove Academy</text:p>
          </table:table-cell>
          <table:table-cell office:value-type="string" table:style-name="ce11">
            <text:p>North East</text:p>
          </table:table-cell>
          <table:table-cell office:value-type="string" table:style-name="ce11">
            <text:p>Hartlepool</text:p>
          </table:table-cell>
          <table:table-cell office:value-type="string" table:style-name="ce11">
            <text:p>Primary</text:p>
          </table:table-cell>
          <table:table-cell office:value-type="string" table:style-name="ce11">
            <text:p>I have been a Headteacher of three schools in different socio-economic areas of England and in these roles I have found the identification of talent and the subsequent coaching of these individuals as a great driving force for school improvement. <text:s/>This is evidenced by my current school which has had a journey from a Notice to Improve to being a designated National Support School, which has recently been judged as Outstanding in its recent Ofsted inspection. We have also just achieved Investors in People Gold Award, which states ”Coaching and mentoring are processes that are regularly used to support people” IIP October 2015<text:s text:c="2"/></text:p>
            <text:p><text:s/></text:p>
            <text:p>I have significant experience of effective school improvement and as an NLE I have been deployed as interim Headteacher in schools causing concern. I am passionate about the school led system and formed Extol Academy Trust to this end, the Trust’s aims are of aspiration and achievement, personal responsibility, self-discipline and mutual respect for all. I have acted as a Professional Partner to newly appointed Headteachers and have welcomed leadership interns into my school, this has enabled me to engage with coaching to support the development of new leaders, a role I see as vital to sustain our fantastic profession.<text:s text:c="2"/></text:p>
            <text:p/>
            <text:p>I have experience of working with primary and secondary Leadership Teams to promote effective and sustainable change management, I am also currently supporting the work of the Regional Schools Commissioner as an Education Adviser.<text:s text:c="2"/></text:p>
            <text:p/>
          </table:table-cell>
          <table:table-cell table:number-columns-repeated="16375" table:style-name="ce59"/>
        </table:table-row>
        <table:table-row table:style-name="ro20">
          <table:table-cell office:value-type="string" table:style-name="ce10">
            <text:p>ldraycott@barrbeaconschool.co.uk</text:p>
          </table:table-cell>
          <table:table-cell office:value-type="string" table:style-name="ce11">
            <text:p>Lynsey Draycott</text:p>
          </table:table-cell>
          <table:table-cell office:value-type="string" table:style-name="ce11">
            <text:p>Associate Headteacher / NPQH<text:s/></text:p>
            <text:p/>
          </table:table-cell>
          <table:table-cell office:value-type="string" table:style-name="ce11">
            <text:p>Available when needed.</text:p>
          </table:table-cell>
          <table:table-cell office:value-type="string" table:style-name="ce11">
            <text:p>Barr Beacon School</text:p>
          </table:table-cell>
          <table:table-cell office:value-type="string" table:style-name="ce11">
            <text:p>West Midlands</text:p>
          </table:table-cell>
          <table:table-cell office:value-type="string" table:style-name="ce11">
            <text:p>Walsall</text:p>
          </table:table-cell>
          <table:table-cell office:value-type="string" table:style-name="ce11">
            <text:p>Secondary</text:p>
          </table:table-cell>
          <table:table-cell office:value-type="string" table:style-name="ce11">
            <text:p>I like to think that I am first and foremost an inspirational leader and I would adopt a model of inspiring and nurturing participants to fulfil their own career ambitions. I have been coaching colleagues from ITTs to senior leadership teams for a number of years. I like to lead by example and enjoy supporting colleagues through career transitions.I have been lucky enough to work for an inspirational Executive Headteacher for a long time who has provided many opportunities to progress in my own career and I would love to share what I have learnt with others.<text:s/></text:p>
          </table:table-cell>
          <table:table-cell table:number-columns-repeated="16375" table:style-name="ce59"/>
        </table:table-row>
        <table:table-row table:style-name="ro52">
          <table:table-cell office:value-type="string" table:style-name="ce10">
            <text:p>lou.harrison@heather.leics.sch.uk</text:p>
          </table:table-cell>
          <table:table-cell office:value-type="string" table:style-name="ce11">
            <text:p>Lou Harrison</text:p>
          </table:table-cell>
          <table:table-cell office:value-type="string" table:style-name="ce11">
            <text:p>Headteacher</text:p>
          </table:table-cell>
          <table:table-cell office:value-type="string" table:style-name="ce11">
            <text:p>Available</text:p>
          </table:table-cell>
          <table:table-cell office:value-type="string" table:style-name="ce11">
            <text:p>Heather Primary School</text:p>
          </table:table-cell>
          <table:table-cell office:value-type="string" table:style-name="ce11">
            <text:p>East Midlands</text:p>
          </table:table-cell>
          <table:table-cell office:value-type="string" table:style-name="ce11">
            <text:p>Leicestershire</text:p>
          </table:table-cell>
          <table:table-cell office:value-type="string" table:style-name="ce11">
            <text:p>Primary</text:p>
          </table:table-cell>
          <table:table-cell office:value-type="string" table:style-name="ce11">
            <text:p>I was an AST for 6 years, working with teachers and senior leaders across the county, and have since trained to coach with the National College's Disabled Senior Leaders steering group. The mutual benefits in coaching and the excitement of exploring ways to move forward are what draw me to this.<text:s/></text:p>
          </table:table-cell>
          <table:table-cell table:number-columns-repeated="16375" table:style-name="ce59"/>
        </table:table-row>
        <table:table-row table:style-name="ro14">
          <table:table-cell office:value-type="string" table:style-name="ce10">
            <text:p>lucy@floyer.org</text:p>
          </table:table-cell>
          <table:table-cell office:value-type="string" table:style-name="ce11">
            <text:p>Lucy Floyer</text:p>
          </table:table-cell>
          <table:table-cell office:value-type="string" table:style-name="ce11">
            <text:p>ILM</text:p>
          </table:table-cell>
          <table:table-cell office:value-type="string" table:style-name="ce11">
            <text:p>Flexible</text:p>
          </table:table-cell>
          <table:table-cell office:value-type="string" table:style-name="ce11">
            <text:p>Meller Educational Trust</text:p>
          </table:table-cell>
          <table:table-cell office:value-type="string" table:style-name="ce11">
            <text:p>London</text:p>
          </table:table-cell>
          <table:table-cell office:value-type="string" table:style-name="ce11">
            <text:p>West London</text:p>
          </table:table-cell>
          <table:table-cell office:value-type="string" table:style-name="ce11">
            <text:p>Secondary</text:p>
          </table:table-cell>
          <table:table-cell office:value-type="string" table:style-name="ce11">
            <text:p>I have been coaching for around 10 years, including co-lead on a coaching programme, and am currently formalising my experience through the ILM level 7 certificate programme.</text:p>
            <text:p>I have found coaching to be a powerful way of developing practice as an effective leader. Being coached has enabled me to get through some tricky situations as well as develop my self-awareness and effectiveness as a leader. <text:s/>I would like to be able to offer others that support, particularly in enabling women to take up leadership roles in education.<text:s/></text:p>
            <text:p>Coaching is also personally rewarding because of the satisfaction of enabling someone to find their own way through a problem. There are few things more rewarding for both coach and coachee that having (or witnessing) that breakthrough moment when thinking changes and the way forward becomes clear</text:p>
            <text:p/>
          </table:table-cell>
          <table:table-cell table:number-columns-repeated="16375" table:style-name="ce59"/>
        </table:table-row>
        <table:table-row table:style-name="ro53">
          <table:table-cell office:value-type="string" table:style-name="ce10">
            <text:p>vorsmond@hotmail.co.uk</text:p>
          </table:table-cell>
          <table:table-cell office:value-type="string" table:style-name="ce11">
            <text:p>Victoria Orsmond</text:p>
          </table:table-cell>
          <table:table-cell office:value-type="string" table:style-name="ce11">
            <text:p>NPQML,<text:s/></text:p>
          </table:table-cell>
          <table:table-cell office:value-type="string" table:style-name="ce11">
            <text:p>Evenings and some days</text:p>
          </table:table-cell>
          <table:table-cell office:value-type="string" table:style-name="ce11">
            <text:p>Hereford Sixth Form College</text:p>
          </table:table-cell>
          <table:table-cell office:value-type="string" table:style-name="ce11">
            <text:p>West Midlands</text:p>
          </table:table-cell>
          <table:table-cell office:value-type="string" table:style-name="ce11">
            <text:p>Herefordshire LA</text:p>
          </table:table-cell>
          <table:table-cell office:value-type="string" table:style-name="ce11">
            <text:p>16 Plus</text:p>
          </table:table-cell>
          <table:table-cell office:value-type="string" table:style-name="ce11">
            <text:p>I have done coaching as part of my NPQML and Fast Track teaching. Coaching helped me formulate my plans in my career, but also helped me realise my identity outside the classroom. I use questioning to support my mentees and then develop plans to help them achieve their goals.<text:s/></text:p>
          </table:table-cell>
          <table:table-cell table:number-columns-repeated="16375" table:style-name="ce59"/>
        </table:table-row>
        <table:table-row table:style-name="ro53">
          <table:table-cell office:value-type="string" table:style-name="ce11">
            <text:p>drutley@bucksgfl.org.uk</text:p>
          </table:table-cell>
          <table:table-cell office:value-type="string" table:style-name="ce11">
            <text:p>Debra Rutley</text:p>
          </table:table-cell>
          <table:table-cell office:value-type="string" table:style-name="ce11">
            <text:p>NLE</text:p>
          </table:table-cell>
          <table:table-cell office:value-type="string" table:style-name="ce11">
            <text:p>Available 1 day per week</text:p>
          </table:table-cell>
          <table:table-cell office:value-type="string" table:style-name="ce11">
            <text:p>Aspire</text:p>
          </table:table-cell>
          <table:table-cell office:value-type="string" table:style-name="ce11">
            <text:p>South East</text:p>
          </table:table-cell>
          <table:table-cell office:value-type="string" table:style-name="ce11">
            <text:p>Buckinghamshire</text:p>
          </table:table-cell>
          <table:table-cell office:value-type="string" table:style-name="ce11">
            <text:p>Secondary</text:p>
          </table:table-cell>
          <table:table-cell office:value-type="string" table:style-name="ce11">
            <text:p>During my 4 years coaching senior leaders I have seen people grow and develop in ways in which they previously thought were not possible. Coaching can bring out the best in people, they can become person they want to be not held back by negative beliefs which previously effected behaviours.</text:p>
          </table:table-cell>
          <table:table-cell table:number-columns-repeated="16375" table:style-name="ce59"/>
        </table:table-row>
        <table:table-row table:style-name="ro23">
          <table:table-cell office:value-type="string" table:style-name="ce11">
            <text:p>gwen.cavill2@gmail.com</text:p>
          </table:table-cell>
          <table:table-cell office:value-type="string" table:style-name="ce11">
            <text:p>Gwen Cavill</text:p>
          </table:table-cell>
          <table:table-cell office:value-type="string" table:style-name="ce11">
            <text:p>Executive Coach<text:s/></text:p>
            <text:p>Advanced Facilitator Accreditation<text:s/></text:p>
            <text:p>Accredited Coach<text:s/></text:p>
            <text:p>Lead Facilitator for NPQH,NPQSL and NPQML<text:s/></text:p>
            <text:p>Lead Facilitator for C of G Leadership Programme<text:s/></text:p>
            <text:p>NCTL Assessor for NLG<text:s text:c="2"/></text:p>
            <text:p>National Accredited Assessor for NPQH<text:s/></text:p>
            <text:p>Change Management Consultant and Facilitator</text:p>
          </table:table-cell>
          <table:table-cell office:value-type="string" table:style-name="ce11">
            <text:p>Flexible to meet the needs of the client</text:p>
          </table:table-cell>
          <table:table-cell office:value-type="string" table:style-name="ce11">
            <text:p>GEC Coaching - Coaching for Success</text:p>
          </table:table-cell>
          <table:table-cell office:value-type="string" table:style-name="ce11">
            <text:p>South West</text:p>
          </table:table-cell>
          <table:table-cell office:value-type="string" table:style-name="ce11">
            <text:p>not applicable</text:p>
          </table:table-cell>
          <table:table-cell office:value-type="string" table:style-name="ce11">
            <text:p>All through</text:p>
          </table:table-cell>
          <table:table-cell office:value-type="string" table:style-name="ce11">
            <text:p>I have supported many organisations to develop the skills necessary for continuous improvement, some of which include, Multi Academy Trusts, local authorities, public sector organisations and independent schools.<text:s/></text:p>
            <text:p/>
            <text:p>Using highly developed coaching skills and methods, I work at an individual level as a coach of leaders, enabling them to reflect on and improve on their own and others performance, as well as with teams and organisational groups. My work focuses on leadership development and performance, coaching and mentoring. <text:s/>I have gained coach and advanced facilitator qualifications with NCTL and have been an accredited coach for 12 years.<text:s/></text:p>
            <text:p/>
            <text:p>Feedback from leaders that I have coached, say the experience has helped them to grow in confidence and develop a clear view of their leadership aspirations, so that they can make positive changes to face new situations in their different contexts.<text:s/></text:p>
            <text:p/>
            <text:p>I use a range of coaching models where the emphasis is on positive development and is future focused. I believe that everyone has the potential to achieve personal growth and through coaching, I aim to re-energises individuals personally and professionally. I feel very privileged to be a coach. My coaching approach empowers individuals to find their own solutions, which keeps them positive, committed and excited.</text:p>
            <text:p/>
            <text:p><text:s/></text:p>
            <text:p/>
          </table:table-cell>
          <table:table-cell table:number-columns-repeated="16375" table:style-name="ce59"/>
        </table:table-row>
        <table:table-row table:style-name="ro52">
          <table:table-cell office:value-type="string" table:style-name="ce38">
            <text:p><text:a xlink:href="mailto:P.nahal@bps.sandwell.sch.uk">P.nahal@bps.sandwell.sch.uk</text:a></text:p>
          </table:table-cell>
          <table:table-cell office:value-type="string" table:style-name="ce11">
            <text:p>Pali Nahal</text:p>
          </table:table-cell>
          <table:table-cell office:value-type="string" table:style-name="ce11">
            <text:p>Headteacher BA Hons, PHCE, NPQH</text:p>
          </table:table-cell>
          <table:table-cell office:value-type="string" table:style-name="ce11">
            <text:p>Flexible</text:p>
          </table:table-cell>
          <table:table-cell office:value-type="string" table:style-name="ce11">
            <text:p>Blackheath Primary School</text:p>
          </table:table-cell>
          <table:table-cell office:value-type="string" table:style-name="ce11">
            <text:p>West Midlands</text:p>
          </table:table-cell>
          <table:table-cell office:value-type="string" table:style-name="ce11">
            <text:p>Sandwell</text:p>
          </table:table-cell>
          <table:table-cell office:value-type="string" table:style-name="ce11">
            <text:p>Primary</text:p>
          </table:table-cell>
          <table:table-cell office:value-type="string" table:style-name="ce56">
            <text:p>I have been trained in NLP and CBT coaching for two years. I have used a range of the coaching strategies from these courses in my work. The two tools I have found to be most effective are the wheel of life and the GROW model. From receiving coaching myself, I was driven to coach others  as I feel coaching can make a positive difference to developing individuals.</text:p>
          </table:table-cell>
          <table:table-cell table:number-columns-repeated="16375" table:style-name="ce59"/>
        </table:table-row>
        <table:table-row table:style-name="ro14">
          <table:table-cell office:value-type="string" table:style-name="ce11">
            <text:p>Rnandhra@coppice.wolverhampton.sch.uk</text:p>
          </table:table-cell>
          <table:table-cell office:value-type="string" table:style-name="ce11">
            <text:p>Rajbir nandhra</text:p>
          </table:table-cell>
          <table:table-cell office:value-type="string" table:style-name="ce11">
            <text:p>Pgce</text:p>
          </table:table-cell>
          <table:table-cell office:value-type="string" table:style-name="ce11">
            <text:p>After 6pm</text:p>
          </table:table-cell>
          <table:table-cell office:value-type="string" table:style-name="ce11">
            <text:p>Coppice performing arts school<text:s/></text:p>
          </table:table-cell>
          <table:table-cell office:value-type="string" table:style-name="ce11">
            <text:p>West Midlands</text:p>
          </table:table-cell>
          <table:table-cell office:value-type="string" table:style-name="ce11">
            <text:p>Wolverhampton</text:p>
          </table:table-cell>
          <table:table-cell office:value-type="string" table:style-name="ce11">
            <text:p>Secondary</text:p>
          </table:table-cell>
          <table:table-cell office:value-type="string" table:style-name="ce53">
            <text:p>I am a secondary science teacher with a ks3 science coordinator role and a teaching and learning coach at my school. I have been involved in coaching for about 3 years and I have done both online and face-to-face coaching. <text:s/>I am a TES bronze author with over 800 science resources and really enjoy helping teachers through that by giving ideas on teaching and learning. I have also been involved in a project with the Open University about helping teachers to be more confident in sharing their resources and helping others. Through coaching I have seen the confidence of teachers grow and I find this very rewarding.<text:s text:c="2"/></text:p>
            <text:p/>
            <text:p/>
            <text:p/>
          </table:table-cell>
          <table:table-cell table:number-columns-repeated="16375" table:style-name="ce59"/>
        </table:table-row>
        <table:table-row table:style-name="ro22">
          <table:table-cell office:value-type="string" table:style-name="ce50">
            <text:p><text:a xlink:href="mailto:svickers@ubhs.co.uk">svickers@ubhs.co.uk</text:a></text:p>
          </table:table-cell>
          <table:table-cell office:value-type="string" table:style-name="ce13">
            <text:p>Ms Samantha Vickers</text:p>
          </table:table-cell>
          <table:table-cell office:value-type="string" table:style-name="ce13">
            <text:p>BSc (Hons) NPQH SLE<text:s/></text:p>
          </table:table-cell>
          <table:table-cell office:value-type="string" table:style-name="ce57">
            <text:p>To be discussed and agreed</text:p>
          </table:table-cell>
          <table:table-cell office:value-type="string" table:style-name="ce13">
            <text:p>Upper Batley High School</text:p>
          </table:table-cell>
          <table:table-cell office:value-type="string" table:style-name="ce13">
            <text:p>Yorkshire and the Humber</text:p>
          </table:table-cell>
          <table:table-cell office:value-type="string" table:style-name="ce13">
            <text:p>Kirklees</text:p>
          </table:table-cell>
          <table:table-cell office:value-type="string" table:style-name="ce13">
            <text:p>Secondary</text:p>
          </table:table-cell>
          <table:table-cell office:value-type="string" table:style-name="ce11">
            <text:p>I am absolutely committed to developing schools as learning communities where every individual achieves personal excellence to make the school high achieving overall. I have been coaching for 15 years. The benefits of coaching are huge as it builds real sustainable improvements.</text:p>
            <text:p>Some of the benefits that I have seen through coaching include staff developing to be some of the best teachers and best leaders in the profession. Effective coaching strategies have meant as a new Headteacher, I have been able to retain excellent staff and provide opportunities to those new to the profession. Coaching for me really helps with your own self-reflection and evaluation of leadership decisions. During my own career I have benefited enormously from working with others.<text:s/></text:p>
            <text:p><text:s/></text:p>
            <text:p>My core educational values are based around developing every individual member of staff and every learner to build their career for a better future. In terms of developing a highly effective staff team succession planning and building capacity are essential. Recognizing talent and capturing this so staff and learners can achieve their best is paramount. I believe in putting children at the heart of everything we do and to achieve high quality educational outcomes children need highly motivated and highly effective teachers and leaders.</text:p>
            <text:p/>
            <text:p><text:s/></text:p>
            <text:p><text:s/></text:p>
            <text:p/>
          </table:table-cell>
          <table:table-cell table:number-columns-repeated="16375"/>
        </table:table-row>
        <table:table-row table:style-name="ro15">
          <table:table-cell office:value-type="string" table:style-name="ce11">
            <text:p>alisonl@princeandrew.edu.sh</text:p>
          </table:table-cell>
          <table:table-cell office:value-type="string" table:style-name="ce11">
            <text:p>Alison Laycock<text:s/></text:p>
          </table:table-cell>
          <table:table-cell office:value-type="string" table:style-name="ce11">
            <text:p>Programme Leader</text:p>
          </table:table-cell>
          <table:table-cell office:value-type="string" table:style-name="ce11">
            <text:p>Skype</text:p>
          </table:table-cell>
          <table:table-cell office:value-type="string" table:style-name="ce11">
            <text:p>Prince Andrew school,</text:p>
          </table:table-cell>
          <table:table-cell office:value-type="string" table:style-name="ce11">
            <text:p>All through Skype</text:p>
          </table:table-cell>
          <table:table-cell office:value-type="string" table:style-name="ce11">
            <text:p>N/A</text:p>
          </table:table-cell>
          <table:table-cell office:value-type="string" table:style-name="ce11">
            <text:p>All through</text:p>
          </table:table-cell>
          <table:table-cell office:value-type="string" table:style-name="ce11">
            <text:p>I have been in an advisory/coaching position in Education since 2012 and have worked in Cameroon and Nepal, training/coaching teachers and headteachers. I am now training teachers in St Helena.<text:s text:c="2"/></text:p>
            <text:p/>
            <text:p>I enjoy coaching and helping others achieve their potential through guidance and an equal mixture of challenge and support through the coaching period. In my coaching interactions, I have seen people develop in all sorts of ways from an increase in confidence, new skills and often promotion in work both during the coaching period and beyond.<text:s text:c="2"/></text:p>
            <text:p>I don't follow a set coaching model, but I find the GROW model useful as it allows us to set Goals, have a Reality check of where the individual is at the moment, discuss Options and have the Will to progress.<text:s text:c="2"/></text:p>
            <text:p/>
          </table:table-cell>
          <table:table-cell table:number-columns-repeated="16375"/>
        </table:table-row>
        <table:table-row table:style-name="ro22">
          <table:table-cell office:value-type="string" table:style-name="ce13">
            <text:p>jeremy.gomm@nextlevelperformance.co.uk</text:p>
          </table:table-cell>
          <table:table-cell office:value-type="string" table:style-name="ce13">
            <text:p>Jeremy Gomm</text:p>
          </table:table-cell>
          <table:table-cell office:value-type="string" table:style-name="ce13">
            <text:p>EMCC Accredited<text:s/></text:p>
            <text:p>NHS Accredited</text:p>
          </table:table-cell>
          <table:table-cell office:value-type="string" table:style-name="ce13">
            <text:p>At any time by agreement</text:p>
          </table:table-cell>
          <table:table-cell office:value-type="string" table:style-name="ce13">
            <text:p>Next Level Performance Ltd</text:p>
          </table:table-cell>
          <table:table-cell office:value-type="string" table:style-name="ce13">
            <text:p>North West</text:p>
          </table:table-cell>
          <table:table-cell office:value-type="string" table:style-name="ce13">
            <text:p>Blackpool</text:p>
          </table:table-cell>
          <table:table-cell office:value-type="string" table:style-name="ce13">
            <text:p>Not applicable</text:p>
          </table:table-cell>
          <table:table-cell office:value-type="string" table:style-name="ce11">
            <text:p>As a voluntary Director of EMCC UK, I have worked with a range of education professionals and coach-mentors to develop national coaching and mentoring conferences for the education sector.<text:s/></text:p>
            <text:p/>
            <text:p>These initiatives were born out of my desire to: champion coaching and mentoring in education setting; help the sector recognise quality standards (e.g. what good looks like) to ensure the best experience for those being coached/mentored; foster a belief in the value of coaching and mentoring in the development of performance and attainment.<text:s/></text:p>
            <text:p><text:s/></text:p>
            <text:p>As a professional coach, I have extensive experience of coaching individuals and teams, helping leaders, managers and employees to both develop and achieve their aspirations. I also help organisations to develop coaching cultures and to realise the benefit of this way of working. I achieved European Individual Accreditation with the EMCC and am an accredited NHS North West executive coach.<text:s/></text:p>
            <text:p><text:s/></text:p>
            <text:p>I have worked with some of the world’s leading companies, in the public and private sector. e.g. Microsoft, <text:s/>BT, BBC World Service and Cambridge University Press. My primary coaching approach is non-directional and solution focused; I seek and encourage evidence of cost benefit alongside developmental benefit.<text:s/></text:p>
            <text:p/>
          </table:table-cell>
          <table:table-cell table:number-columns-repeated="16375"/>
        </table:table-row>
        <table:table-row table:style-name="ro53">
          <table:table-cell office:value-type="string" table:style-name="ce11">
            <text:p>NDavis@aldersleyhigh.org.uk</text:p>
          </table:table-cell>
          <table:table-cell office:value-type="string" table:style-name="ce11">
            <text:p>Nicola Davis</text:p>
          </table:table-cell>
          <table:table-cell office:value-type="string" table:style-name="ce11">
            <text:p>NPQH</text:p>
          </table:table-cell>
          <table:table-cell office:value-type="string" table:style-name="ce11">
            <text:p>Immediately</text:p>
          </table:table-cell>
          <table:table-cell office:value-type="string" table:style-name="ce11">
            <text:p>Aldersley High School</text:p>
          </table:table-cell>
          <table:table-cell office:value-type="string" table:style-name="ce11">
            <text:p>West Midlands</text:p>
          </table:table-cell>
          <table:table-cell office:value-type="string" table:style-name="ce11">
            <text:p>Wolverhampton</text:p>
          </table:table-cell>
          <table:table-cell office:value-type="string" table:style-name="ce11">
            <text:p>Secondary</text:p>
          </table:table-cell>
          <table:table-cell office:value-type="string" table:style-name="ce11">
            <text:p>I have seen the benefit of coaching throughout my career. There are very few teachers that do not want to improve and I have been privileged to coach many to excel. Throughout my headship, I have benefited from coaching in addition to coaching my excellent SLT.</text:p>
          </table:table-cell>
          <table:table-cell table:number-columns-repeated="16375"/>
        </table:table-row>
        <table:table-row table:style-name="ro11">
          <table:table-cell office:value-type="string" table:style-name="ce12">
            <text:p>asamways@swatrust.co.uk</text:p>
          </table:table-cell>
          <table:table-cell office:value-type="string" table:style-name="ce13">
            <text:p>Andrew Samways</text:p>
          </table:table-cell>
          <table:table-cell office:value-type="string" table:style-name="ce13">
            <text:p>PGCE, NPQH</text:p>
          </table:table-cell>
          <table:table-cell office:value-type="string" table:style-name="ce13">
            <text:p>Around school day commitments</text:p>
          </table:table-cell>
          <table:table-cell office:value-type="string" table:style-name="ce13">
            <text:p>Samuel Ward Academy Trust</text:p>
          </table:table-cell>
          <table:table-cell office:value-type="string" table:style-name="ce13">
            <text:p>East of England</text:p>
          </table:table-cell>
          <table:table-cell office:value-type="string" table:style-name="ce13">
            <text:p>Suffolk</text:p>
          </table:table-cell>
          <table:table-cell office:value-type="string" table:style-name="ce13">
            <text:p>All through</text:p>
          </table:table-cell>
          <table:table-cell office:value-type="string" table:style-name="ce13">
            <text:p>15 years working in senior leadership has enabled me to support a wide range of colleagues within both secondary and primary phases of education.<text:s/></text:p>
            <text:p><text:s/></text:p>
            <text:p>Coaching has played a key part in this work and through a respectful, attentive and thoughtful approach, staff have enjoyed engaging in productive professional development activities at a variety of scales (personal, departmental through to senior leadership) and over a range of timeframes.<text:s/></text:p>
            <text:p><text:s/></text:p>
            <text:p>I am currently working with Coaching Organisation to further develop my skills in coaching and thoroughly enjoying this opportunity.<text:s/></text:p>
            <text:p><text:s/></text:p>
            <text:p>I am driven to be a coach in the context of this project as I passionately believe in equality, opportunity and that others have it within themselves to be that bit braver, confident and happy.<text:s/></text:p>
            <text:p><text:s/></text:p>
            <text:p><text:s/></text:p>
            <text:p><text:s/></text:p>
            <text:p><text:s text:c="2"/></text:p>
            <text:p><text:s/></text:p>
            <text:p><text:s/></text:p>
          </table:table-cell>
          <table:table-cell table:number-columns-repeated="16375"/>
        </table:table-row>
        <table:table-row table:style-name="ro20">
          <table:table-cell office:value-type="string" table:style-name="ce12">
            <text:p>emmarjohnson@hotmail.com</text:p>
          </table:table-cell>
          <table:table-cell office:value-type="string" table:style-name="ce13">
            <text:p>Emma Johnson<text:s/></text:p>
          </table:table-cell>
          <table:table-cell office:value-type="string" table:style-name="ce13">
            <text:p>Marketing consultant</text:p>
          </table:table-cell>
          <table:table-cell office:value-type="string" table:style-name="ce13">
            <text:p>Monday, Tuesday and Wednesday mornings<text:s/></text:p>
          </table:table-cell>
          <table:table-cell office:value-type="string" table:style-name="ce13">
            <text:p>NA</text:p>
          </table:table-cell>
          <table:table-cell office:value-type="string" table:style-name="ce13">
            <text:p>East Midlands</text:p>
          </table:table-cell>
          <table:table-cell office:value-type="string" table:style-name="ce13">
            <text:p>Rushcliffe<text:s/></text:p>
          </table:table-cell>
          <table:table-cell office:value-type="string" table:style-name="ce13">
            <text:p>Not applicable</text:p>
          </table:table-cell>
          <table:table-cell office:value-type="string" table:style-name="ce13">
            <text:p>Having coached team members and those I have been managing, as well as other colleagues who wish to improve their performance and leadership skills, I believe coaching is a great tool for helping turn goals into reality. I have worked in the private sector in a leadership capacity for over 10 years and I have always had a very inclusive leadership style and feel strongly that helping others reach their potential is a key aspect of any leadership role. My coaching style focuses on assessing goals, reviewing options, promoting action and developing skills.</text:p>
          </table:table-cell>
          <table:table-cell table:number-columns-repeated="16375"/>
        </table:table-row>
        <table:table-row table:style-name="ro20">
          <table:table-cell office:value-type="string" table:style-name="ce49">
            <text:p><text:a xlink:href="mailto:mcgeown_l@sjd.ac.uk">mcgeown_l@sjd.ac.uk</text:a></text:p>
          </table:table-cell>
          <table:table-cell office:value-type="string" table:style-name="ce13">
            <text:p>Leanne McGeown</text:p>
          </table:table-cell>
          <table:table-cell office:value-type="string" table:style-name="ce13">
            <text:p>MA Education, BSc Psychology, PGCE</text:p>
          </table:table-cell>
          <table:table-cell office:value-type="string" table:style-name="ce13">
            <text:p>Most evenings after 5pm and weekends</text:p>
          </table:table-cell>
          <table:table-cell office:value-type="string" table:style-name="ce13">
            <text:p>Sir John Deane's College</text:p>
          </table:table-cell>
          <table:table-cell office:value-type="string" table:style-name="ce13">
            <text:p>North West</text:p>
          </table:table-cell>
          <table:table-cell office:value-type="string" table:style-name="ce13">
            <text:p>Cheshire West and Chester</text:p>
          </table:table-cell>
          <table:table-cell office:value-type="string" table:style-name="ce13">
            <text:p>16 Plus</text:p>
          </table:table-cell>
          <table:table-cell office:value-type="string" table:style-name="ce13">
            <text:p>I am currently in my fourth year of teaching AS and A2 Psychology in a very successful sixth form in Cheshire. I have been very successful in obtaining outstanding results within the department since 2013. I have worked with 3 NQTs last year, guiding and advising them on how to approach teaching and coaching them on areas to improve such as assessment techniques, questioning, resources and examination marking. Although I have taught for 3 years I believe I have skills and experience to advise and assist any teachers within the FE sector. I very much welcome the opportunity to work with some interesting and diverse teachers who I also believe I will learn much from.</text:p>
          </table:table-cell>
          <table:table-cell table:number-columns-repeated="16375"/>
        </table:table-row>
        <table:table-row table:style-name="ro15">
          <table:table-cell office:value-type="string" table:style-name="ce49">
            <text:p><text:a xlink:href="mailto:wendytgarrard@icloud.com">wendytgarrard@icloud.com</text:a></text:p>
          </table:table-cell>
          <table:table-cell office:value-type="string" table:style-name="ce13">
            <text:p>Wendy Garrard</text:p>
          </table:table-cell>
          <table:table-cell office:value-type="string" table:style-name="ce13">
            <text:p>Retired Principal</text:p>
          </table:table-cell>
          <table:table-cell office:value-type="string" table:style-name="ce13">
            <text:p>Various</text:p>
          </table:table-cell>
          <table:table-cell office:value-type="string" table:style-name="ce13">
            <text:p>N/A<text:s text:c="2"/></text:p>
            <text:p><text:s/></text:p>
            <text:p>Teaching Leaders Coach/Facilitator</text:p>
          </table:table-cell>
          <table:table-cell office:value-type="string" table:style-name="ce11">
            <text:p>East of England</text:p>
          </table:table-cell>
          <table:table-cell office:value-type="string" table:style-name="ce11">
            <text:p>Suffolk/Norfolk</text:p>
          </table:table-cell>
          <table:table-cell office:value-type="string" table:style-name="ce11">
            <text:p>All through</text:p>
          </table:table-cell>
          <table:table-cell office:value-type="string" table:style-name="ce11">
            <text:p>25 years as Headteacher using coaching approaches to develop individuals and teams.<text:s/></text:p>
            <text:p><text:s/></text:p>
            <text:p>I believe effective coaching enables and empowers colleagues by providing challenge to raise awareness and motivate the individual to take action. <text:s/>It is a privilege to work with people who want to grow, learn and develop and coaching can help them to become the best they can be.<text:s/></text:p>
            <text:p>Over the years, I have been working with NCTL in a variety of roles and programmes (e.g. NPQH, Leadership Pathways) and all have required the application of coaching.<text:s text:c="2"/></text:p>
            <text:p>I am currently working with Teaching Leaders as a coach. <text:s/>I use a range of approaches and I have attended various training events in GROWTH coaching International Model. <text:s/>I am a member of EMCC International. Coaching models and approaches are at the heart of all I do in my professional role.</text:p>
            <text:p/>
          </table:table-cell>
          <table:table-cell table:number-columns-repeated="16375"/>
        </table:table-row>
        <table:table-row table:style-name="ro21">
          <table:table-cell office:value-type="string" table:style-name="ce12">
            <text:p>hlbutchard@gmail.com</text:p>
          </table:table-cell>
          <table:table-cell office:value-type="string" table:style-name="ce13">
            <text:p>Hayley Butchard</text:p>
          </table:table-cell>
          <table:table-cell office:value-type="string" table:style-name="ce13">
            <text:p>Head of Science<text:s text:c="2"/></text:p>
            <text:p/>
          </table:table-cell>
          <table:table-cell office:value-type="string" table:style-name="ce13">
            <text:p>As and when required</text:p>
          </table:table-cell>
          <table:table-cell office:value-type="string" table:style-name="ce13">
            <text:p>Holywell Middle School<text:s/></text:p>
            <text:p/>
          </table:table-cell>
          <table:table-cell office:value-type="string" table:style-name="ce13">
            <text:p>East of England</text:p>
          </table:table-cell>
          <table:table-cell office:value-type="string" table:style-name="ce13">
            <text:p>Central Bedfordshire</text:p>
          </table:table-cell>
          <table:table-cell office:value-type="string" table:style-name="ce13">
            <text:p>Middle Deemed Secondary</text:p>
          </table:table-cell>
          <table:table-cell office:value-type="string" table:style-name="ce13">
            <text:p>I have been involved in coaching and mentoring since 2011. I have extensive experience in all aspects of Initial Teacher Training both university and school centred having been Director of Initial Teacher Training at a successful secondary school in Stoke on Trent. I held the position of vice chair on a university centred steering group. I have a postgraduate certificate in Coaching and Mentoring from Manchester Metropolitan University. I also have a post graduate certificate in Creative and Critical Practices of Education from Keele University. <text:s/>I have seen the growth of individual characteristics, from the trainee to the recently employed main pay scale teacher to the experienced middle leader returning from injury. Coaching is extremely rewarding providing that critical friend to assess goals, options and professional development. A series of critical incidents have developed my own professional career and I use these experiences to engage teachers and innovate within the profession. I believe when it comes to coaching, simple steps that secure positive outcomes and success are best. I take inspiration from the GROW model using my leadership presence. I use a method of setting goals through influence, engagement and connections. Providing options and routes to achieving the goal can empower mentees. I actively promote and encourage resilience at both a professional and emotional level. My leadership values are honesty, transparency and integrity. I believe in open and robust channels of communication. I have a deep-rooted passion for Science, initial teacher training and the professional development of others. I am innovative and provide creative opportunities for success.</text:p>
          </table:table-cell>
          <table:table-cell table:number-columns-repeated="16375"/>
        </table:table-row>
        <table:table-row table:style-name="ro24">
          <table:table-cell office:value-type="string" table:style-name="ce12">
            <text:p>jo.morgan@shaw-education.org.uk</text:p>
          </table:table-cell>
          <table:table-cell office:value-type="string" table:style-name="ce13">
            <text:p>Jo Morgan</text:p>
          </table:table-cell>
          <table:table-cell office:value-type="string" table:style-name="ce13">
            <text:p>Previously an NLE and HMI.<text:s/></text:p>
          </table:table-cell>
          <table:table-cell office:value-type="string" table:style-name="ce13">
            <text:p>Flexible</text:p>
          </table:table-cell>
          <table:table-cell office:value-type="string" table:style-name="ce13">
            <text:p>Shaw Education Trust</text:p>
          </table:table-cell>
          <table:table-cell office:value-type="string" table:style-name="ce13">
            <text:p>North West</text:p>
          </table:table-cell>
          <table:table-cell office:value-type="string" table:style-name="ce13">
            <text:p>N/A</text:p>
          </table:table-cell>
          <table:table-cell office:value-type="string" table:style-name="ce13">
            <text:p>Other</text:p>
          </table:table-cell>
          <table:table-cell office:value-type="string" table:style-name="ce13">
            <text:p>I have been working within education as a coach, mentor and facilitator for my entire career.<text:s/></text:p>
            <text:p><text:s/></text:p>
            <text:p>I became a CEO when I left Ofsted, where I had been the Regional Director for the North West and National Director for Initial Teacher Education. I held the status of Her Majesty’s Inspector. <text:s/>I have had three secondary headships: leading out of special measures, accelerating performance to outstanding; gaining Teaching School status and delivery of academisation. <text:s/>As a National Leader of Education, I worked extensively in a strategic role in the Greater Manchester Challenge. <text:s/>I have supported a large number of schools to accelerate improvement. I have delivered programmes for the National College, worked within a local authority and provided advice to the Department for Education. <text:s/>My portfolio of experience spans all phases, all sectors and all contexts.<text:s text:c="2"/></text:p>
            <text:p><text:s/></text:p>
            <text:p>I have been a facilitator for LLE and NLE programmes and been an NPQH placement school for aspirant headteachers. I have mentored 'future leaders' and new entrants into headship. I have delivered a significant amount of training, have been a school improvement partner and worked with a range of stakeholders.<text:s/></text:p>
            <text:p><text:s/></text:p>
            <text:p>My coaching style is bespoke and driven by the needs of the individual.<text:s text:c="3"/></text:p>
            <text:p><text:s/></text:p>
            <text:p>I value coaching as a method of promoting and developing an individual's strength and confidence, in order to enable them to take a leadership role. <text:s/>It encourages people to be self-reflective, ensuring that they do the job well and continue to grow. Lastly, it allows leaders to genuinely reap the moral rewards of making a difference and enjoy the experience of transforming lives.</text:p>
            <text:p/>
          </table:table-cell>
          <table:table-cell table:number-columns-repeated="16375"/>
        </table:table-row>
        <table:table-row table:style-name="ro52">
          <table:table-cell office:value-type="string" table:style-name="ce12">
            <text:p>joy.o'neill@shaftesbury.org.uk</text:p>
          </table:table-cell>
          <table:table-cell office:value-type="string" table:style-name="ce13">
            <text:p>Joy O'Neill<text:s/></text:p>
          </table:table-cell>
          <table:table-cell office:value-type="string" table:style-name="ce13">
            <text:p>NLG, FRSA, FHEA</text:p>
          </table:table-cell>
          <table:table-cell office:value-type="string" table:style-name="ce13">
            <text:p>Mon - Thurs 8-6</text:p>
          </table:table-cell>
          <table:table-cell office:value-type="string" table:style-name="ce13">
            <text:p>Shaftesbury Young People<text:s/></text:p>
          </table:table-cell>
          <table:table-cell office:value-type="string" table:style-name="ce13">
            <text:p>South East</text:p>
          </table:table-cell>
          <table:table-cell office:value-type="string" table:style-name="ce13">
            <text:p>England</text:p>
          </table:table-cell>
          <table:table-cell office:value-type="string" table:style-name="ce13">
            <text:p>All through</text:p>
          </table:table-cell>
          <table:table-cell office:value-type="string" table:style-name="ce13">
            <text:p>I have been coaching participants in the education and charity sector since 2012 both in the UK and overseas. My focus to date has been around women's leadership, organisational leadership and governance. I use a number of approaches and use a bespoke method based on the executive education training I have undertaken in the UK and USA.</text:p>
          </table:table-cell>
          <table:table-cell table:number-columns-repeated="16375"/>
        </table:table-row>
        <table:table-row table:style-name="ro15">
          <table:table-cell office:value-type="string" table:style-name="ce12">
            <text:p>judith@ammonitecoaching.co.uk</text:p>
          </table:table-cell>
          <table:table-cell office:value-type="string" table:style-name="ce13">
            <text:p>Judith Nelson</text:p>
          </table:table-cell>
          <table:table-cell office:value-type="string" table:style-name="ce13">
            <text:p>NPQH, EMCC Coach Practitioner, MAC<text:s/></text:p>
          </table:table-cell>
          <table:table-cell office:value-type="string" table:style-name="ce13">
            <text:p>Flexible</text:p>
          </table:table-cell>
          <table:table-cell office:value-type="string" table:style-name="ce13">
            <text:p>Ammonite Coaching</text:p>
          </table:table-cell>
          <table:table-cell office:value-type="string" table:style-name="ce13">
            <text:p>South East</text:p>
          </table:table-cell>
          <table:table-cell office:value-type="string" table:style-name="ce13">
            <text:p>Oxfordshire, Bucks, London</text:p>
          </table:table-cell>
          <table:table-cell office:value-type="string" table:style-name="ce13">
            <text:p>All through</text:p>
          </table:table-cell>
          <table:table-cell office:value-type="string" table:style-name="ce13">
            <text:p>After a career in secondary teaching and senior leadership I now develop leaders and aspiring leaders through my work as an education consultant and coach.<text:s text:c="3"/></text:p>
            <text:p>I am a qualified executive coach and a full member of the Association for Coaching. <text:s/>My approach is strengths based, solution focused and non-directive. I use a flexible and personalised range of models and techniques to suit the coachee’s needs.<text:s/></text:p>
            <text:p>My core leadership values are integrity, authenticity, a strong focus on relationships and a commitment to developing others with some fun and humour along the way. <text:s text:c="2"/>From my own experience, coaching enables us to be more reflective and self-aware, more resilient and more motivated as leaders.<text:s text:c="2"/></text:p>
            <text:p>I work with individuals as they make the transition into leadership positions, dealing with their challenges and doubts and empowering them to develop their own effective, authentic styles based on their values and beliefs. I am supportive, yet will push, and will signpost to other helpful resources as required.</text:p>
            <text:p/>
          </table:table-cell>
          <table:table-cell table:number-columns-repeated="16375"/>
        </table:table-row>
        <table:table-row table:style-name="ro13">
          <table:table-cell office:value-type="string" table:style-name="ce39">
            <text:p><text:a xlink:href="mailto:lou.norris@btinternet.com">lou.norris@btinternet.com</text:a></text:p>
          </table:table-cell>
          <table:table-cell office:value-type="string" table:style-name="ce40">
            <text:p>Louise Norris (in school - Lowes)</text:p>
          </table:table-cell>
          <table:table-cell office:value-type="string" table:style-name="ce40">
            <text:p>Headteacher BSc PGCE NPQH MSc, Certificate in Coaching</text:p>
          </table:table-cell>
          <table:table-cell office:value-type="string" table:style-name="ce40">
            <text:p>Contact me to discuss availability</text:p>
          </table:table-cell>
          <table:table-cell office:value-type="string" table:style-name="ce40">
            <text:p>Bridgetown Primary School</text:p>
          </table:table-cell>
          <table:table-cell office:value-type="string" table:style-name="ce40">
            <text:p>West Midlands</text:p>
          </table:table-cell>
          <table:table-cell office:value-type="string" table:style-name="ce40">
            <text:p>Warwickshire</text:p>
          </table:table-cell>
          <table:table-cell office:value-type="string" table:style-name="ce40">
            <text:p>Primary</text:p>
          </table:table-cell>
          <table:table-cell office:value-type="string" table:style-name="ce40">
            <text:p>I have been a headteacher since 2010, first in a small village school and currently in a large (two form entry) town school. Following training with Kelly Newland of Leading Education approximately five years ago, I have been using coaching to support teachers’ professional development in my schools. Since that initial training, I have completed a Certificate in Coaching with The Centre for Coaching and am now an affiliate member of the Association for Coaching.<text:s text:c="2"/></text:p>
            <text:p><text:s/></text:p>
            <text:p>Having seen the power that coaching has to enable teachers and school leaders to take control of their workload and swiftly make positive, observable changes to their practice, I wholeheartedly believe that every educational professional (and indeed anyone striving for personal and professional growth) should have access to a coach.<text:s text:c="2"/></text:p>
            <text:p><text:s/></text:p>
            <text:p>Informed by my initial degree in psychology and my subsequent training in cognitive behavioural coaching, I use a range of coaching models that not only address the behavioural aspects of tackling challenges, but also the emotional and cognitive functions that can create barriers to change and improvement.<text:s text:c="2"/></text:p>
            <text:p><text:s/></text:p>
            <text:p>As a leader in my own school, I am passionate about the power of growth mindsets (the belief in our ability to 'grow' our intelligence), encouraging teachers to work to their strengths and the power of giving control of learning to the learner (adults and children).<text:s text:c="2"/></text:p>
            <text:p><text:s/></text:p>
            <text:p>I love coaching because of its power to make a positive difference through increased self-awareness and small (but hugely significant) changes to cognition and behaviour. In short - it works!</text:p>
            <text:p/>
          </table:table-cell>
          <table:table-cell table:number-columns-repeated="16375"/>
        </table:table-row>
        <table:table-row table:style-name="ro13">
          <table:table-cell office:value-type="string" table:style-name="ce12">
            <text:p>plewsj@sghs.org.uk</text:p>
          </table:table-cell>
          <table:table-cell office:value-type="string" table:style-name="ce13">
            <text:p>Jenn PLEWS</text:p>
          </table:table-cell>
          <table:table-cell office:value-type="string" table:style-name="ce13">
            <text:p>NLE<text:s/></text:p>
            <text:p>ASCL<text:s/></text:p>
            <text:p>Vice CEO NSAT</text:p>
          </table:table-cell>
          <table:table-cell office:value-type="string" table:style-name="ce13">
            <text:p>Flexible</text:p>
          </table:table-cell>
          <table:table-cell office:value-type="string" table:style-name="ce13">
            <text:p>Skipton Girls' High School<text:s text:c="2"/></text:p>
            <text:p>Northern Star Academies Trust (NSAT)<text:s/></text:p>
            <text:p/>
          </table:table-cell>
          <table:table-cell office:value-type="string" table:style-name="ce13">
            <text:p>Yorkshire and the Humber</text:p>
          </table:table-cell>
          <table:table-cell office:value-type="string" table:style-name="ce13">
            <text:p>North Yorkshire</text:p>
          </table:table-cell>
          <table:table-cell office:value-type="string" table:style-name="ce13">
            <text:p>Secondary</text:p>
          </table:table-cell>
          <table:table-cell office:value-type="string" table:style-name="ce13">
            <text:p>I’ve been an educator for 22 years and my coaching experience began in my RQT year when I was promoted to Head of Department – from this point in time I have received coaching and coached colleagues, both teachers and associate staff. I have been involved in coaching from my role as a Middle Leader, Senior Leader, LA School Improvement Officer and now, currently as a Headteacher and National Leader Education (NLE).<text:s/></text:p>
            <text:p/>
            <text:p>I am absolutely passionate about cultivating a ‘coaching culture’ in the organisations I lead. The most important thing in any school is the quality of the students’ experience and, in my view highly effective teachers and staff are the critical influencing factor to achieve this. <text:s/>Through the strategy of coaching I believe we can help people to improve their teaching skills, efficiency and effectiveness, leadership and lives!<text:s/></text:p>
            <text:p/>
            <text:p>My vision and values are central to the organisations I lead - as an all-girls organisation Skipton Girls’ High School aspires to provide an innovative and dynamic learning environment which is free from gender stereotypes. As a leading National Teaching School our moral imperative is to ensure that woman throughout education feel empowered to lead; feel confident and courageous to appropriately challenge and to seek feedback and become reflective practitioners. In my experience, only through collaboration do we achieve these goals.<text:s text:c="2"/></text:p>
            <text:p/>
            <text:p>On a personal level, I am a mum of two Primary aged boys – this role is such a life-leveller and one I embrace and learn from every day. Coaching has enabled me to strike the right balance and become able to manage the pressures of work and home – vital skills I wish to share and build on with colleagues as part of this exciting initiative.<text:s/></text:p>
            <text:p/>
          </table:table-cell>
          <table:table-cell table:number-columns-repeated="16375"/>
        </table:table-row>
        <table:table-row table:style-name="ro11">
          <table:table-cell office:value-type="string" table:style-name="ce41">
            <text:p><text:a xlink:href="mailto:andreamboxall@gmail.com">andreamboxall@gmail.com</text:a></text:p>
          </table:table-cell>
          <table:table-cell office:value-type="string" table:style-name="ce11">
            <text:p>Andrea Boxall</text:p>
          </table:table-cell>
          <table:table-cell office:value-type="string" table:style-name="ce11">
            <text:p>EMCC Coach Practitioner</text:p>
          </table:table-cell>
          <table:table-cell office:value-type="string" table:style-name="ce11">
            <text:p>Evenings</text:p>
          </table:table-cell>
          <table:table-cell office:value-type="string" table:style-name="ce11">
            <text:p>The Challenge</text:p>
          </table:table-cell>
          <table:table-cell office:value-type="string" table:style-name="ce11">
            <text:p>West Midlands</text:p>
          </table:table-cell>
          <table:table-cell office:value-type="string" table:style-name="ce11">
            <text:p>Sandwell or Birmingham</text:p>
          </table:table-cell>
          <table:table-cell office:value-type="string" table:style-name="ce11">
            <text:p>Not applicable</text:p>
          </table:table-cell>
          <table:table-cell office:value-type="string" table:style-name="ce11">
            <text:p>I have recently completed a practitioner level coaching qualification through The Performance Coach. This was a year-long process and involved coaching leaders from a variety of backgrounds. My coaching practice is built on the following principles:<text:s/></text:p>
            <text:p>• <text:s text:c="3"/>The belief in the potential of all of my clients and unconditional, positive regard towards their well-being, regardless of their age, sexuality, gender, ethnicity, culture or race.<text:s/></text:p>
            <text:p>• <text:s text:c="3"/>The belief that a healthy coaching relationship is built through the use of contracting, building rapport and establishing trust, which provide the right conditions for effective challenge.<text:s text:c="2"/></text:p>
            <text:p>• <text:s text:c="3"/>The belief that the same brain that contains the problem also contains the solution. For this reason, I operate more towards the non-directive end of the coaching spectrum, although not exclusively.<text:s/></text:p>
            <text:p>The tGROW model forms the cornerstone of my practice as well as facilitative listening and silence. I am trained in positive psychology – transactional theory, appreciative inquiry, creating insights and variety of other techniques.<text:s/></text:p>
            <text:p>I believe that coaching is a gift and a key to unlocking potential. It enables growth and change through supporting us to take the necessary steps towards our goals. It creates employees who are able to work effectively in their role and leaders who lead with integrity and a growth mind-set. The benefits of coaching are endless. I am passionate about supporting women in leadership. As a woman from an ethnic-minority who has worked in a variety of industries, I also have a unique insight into some of the challenges facing women in leadership.<text:s text:c="2"/></text:p>
            <text:p/>
          </table:table-cell>
          <table:table-cell table:number-columns-repeated="16375"/>
        </table:table-row>
        <table:table-row table:style-name="ro49">
          <table:table-cell office:value-type="string" table:style-name="ce10">
            <text:p>karine.george2@gmail.com</text:p>
          </table:table-cell>
          <table:table-cell office:value-type="string" table:style-name="ce11">
            <text:p>Karine Anna George</text:p>
          </table:table-cell>
          <table:table-cell office:value-type="string" table:style-name="ce11">
            <text:p>B'Ed<text:s/></text:p>
            <text:p>NAHT<text:s/></text:p>
            <text:p>Leading Leaders</text:p>
          </table:table-cell>
          <table:table-cell office:value-type="string" table:style-name="ce11">
            <text:p>Flexible around current pre- booked work</text:p>
          </table:table-cell>
          <table:table-cell office:value-type="string" table:style-name="ce11">
            <text:p>Karine George Consulting</text:p>
          </table:table-cell>
          <table:table-cell office:value-type="string" table:style-name="ce11">
            <text:p>South East</text:p>
          </table:table-cell>
          <table:table-cell office:value-type="string" table:style-name="ce11">
            <text:p>Hampshire</text:p>
          </table:table-cell>
          <table:table-cell office:value-type="string" table:style-name="ce11">
            <text:p>Primary</text:p>
          </table:table-cell>
          <table:table-cell office:value-type="string" table:style-name="ce11">
            <text:p>Having been a Headteacher for more than 20 years, I held a number of positions for the local authority; Headteacher mentor, Primary School Consultant Leader and School Improvement Partner and was seconded to work with a school in difficulties.<text:s/></text:p>
            <text:p/>
            <text:p>I have found that using the ‘GROW’ coaching approach has been invaluable in order move people from vision to action with results. <text:s/>It empowers leaders to develop the emotional stamina needed to meet the challenges they face in their demanding roles. <text:s/>Key to this has been the need to listen carefully to concerns raised, work as a thinking partner to support colleagues through a problem; seeing the issues raised from different perspectives and encouraging new behaviours that demonstrate positive results whilst providing sound advice.<text:s/></text:p>
            <text:p/>
            <text:p>I pride myself in my passion to effect positive change by being respectful, open and honest. I avoid making assumptions and always clarify what is said so that I have a clear understanding of the problem. Different approaches are needed when stress levels appear to be heightened. However, ensuring confidentiality is essential if the relationship is to be based on trust.<text:s/></text:p>
            <text:p/>
            <text:p>Techniques I have used in the past include: interlacing conversations about goals with supporting plans, providing reassurance during difficult phases and challenging people to create something unique in the goals they set. These techniques have achieved results and proved motivational.</text:p>
            <text:p/>
            <text:p>I believe that results are best achieved <text:s/>when passion and enthusiasm for the role is evident and where the relationship is based on trust This provides an environment where leaders of schools have the courage to make new, sometimes difficult decisions, whilst holding courageous conversations.<text:s text:c="2"/></text:p>
            <text:p><text:s/></text:p>
            <text:p/>
          </table:table-cell>
          <table:table-cell table:number-columns-repeated="16375"/>
        </table:table-row>
        <table:table-row table:style-name="ro21">
          <table:table-cell office:value-type="string" table:style-name="ce11">
            <text:p>jgallagher@halewoodacademy.co.uk</text:p>
          </table:table-cell>
          <table:table-cell office:value-type="string" table:style-name="ce11">
            <text:p>Josephine Gallagher</text:p>
          </table:table-cell>
          <table:table-cell office:value-type="string" table:style-name="ce11">
            <text:p>Teaching Fellow<text:s/></text:p>
            <text:p>LM/LP/NPQML</text:p>
          </table:table-cell>
          <table:table-cell office:value-type="string" table:style-name="ce11">
            <text:p>Evenings<text:s/></text:p>
            <text:p>May have some time in the day</text:p>
          </table:table-cell>
          <table:table-cell office:value-type="string" table:style-name="ce11">
            <text:p>Halewood Academy</text:p>
          </table:table-cell>
          <table:table-cell office:value-type="string" table:style-name="ce11">
            <text:p>North West</text:p>
          </table:table-cell>
          <table:table-cell office:value-type="string" table:style-name="ce11">
            <text:p>Knowsley<text:s/></text:p>
            <text:p><text:s/></text:p>
          </table:table-cell>
          <table:table-cell office:value-type="string" table:style-name="ce11">
            <text:p>Secondary</text:p>
          </table:table-cell>
          <table:table-cell office:value-type="string" table:style-name="ce11">
            <text:p>I lead the coaching initiatives within the school I teach at. <text:s/>We started the triad coaching method and now all staff have a coach. <text:s/>This is something we have been running for over two years and it has been very successful.<text:s text:c="3"/></text:p>
            <text:p>Through Teaching Leaders I have had a coach for two years which has been one of the most invaluable experiences of my professional career. It has support me to gain a couple of promotions within a two year time period, from a Head of Department, Assistant Principal and now an Associate Vice Principal.<text:s/></text:p>
            <text:p>I have coached others throughout my 16 years of teaching and have learnt a variety of coaching techniques and methods including Egan and Oskar models. I feel that I have enabled others to work towards their goals through coaching.<text:s text:c="2"/></text:p>
            <text:p>I feel the best leaders lead through coaching. <text:s/>A leader should allow the person to work through things themselves through talking and discussions. <text:s/>All believe that all people should be treated with respect. I use active listening; diplomacy and coaching to support people to achieve their goals.</text:p>
            <text:p>My drive to be a coach is wanting the best out of people. <text:s/>More importantly, helping them to get the best of themselves.<text:s/></text:p>
            <text:p/>
          </table:table-cell>
          <table:table-cell table:number-columns-repeated="16375"/>
        </table:table-row>
        <table:table-row table:style-name="ro19">
          <table:table-cell office:value-type="string" table:style-name="ce11">
            <text:p>mrs.diane.king@gmail.com</text:p>
          </table:table-cell>
          <table:table-cell office:value-type="string" table:style-name="ce11">
            <text:p>Diane King</text:p>
          </table:table-cell>
          <table:table-cell office:value-type="string" table:style-name="ce11">
            <text:p>No</text:p>
          </table:table-cell>
          <table:table-cell office:value-type="string" table:style-name="ce11">
            <text:p>As required</text:p>
          </table:table-cell>
          <table:table-cell office:value-type="string" table:style-name="ce11">
            <text:p>Lea Forest Academy</text:p>
          </table:table-cell>
          <table:table-cell office:value-type="string" table:style-name="ce11">
            <text:p>West Midlands</text:p>
          </table:table-cell>
          <table:table-cell office:value-type="string" table:style-name="ce11">
            <text:p>Birmingham</text:p>
          </table:table-cell>
          <table:table-cell office:value-type="string" table:style-name="ce11">
            <text:p>Primary</text:p>
          </table:table-cell>
          <table:table-cell office:value-type="string" table:style-name="ce11">
            <text:p>I have been coaching within the voluntary sector for over 30 years and believe that leadership requires passion, boldness, courage and tenacity.<text:s/></text:p>
            <text:p><text:s/></text:p>
            <text:p>Over the years, I have coached within HMI prisons, religious conferences and community venues in front of thousands of people. The benefits have been tremendous. My greatest delight is seeing lives transformed and sustainable change. Coaching has enabled me to see transformative and restorative change within individuals. For example, I witness a wide range of women take up professions or a particular stance that they previously would not have.<text:s text:c="2"/></text:p>
            <text:p><text:s/></text:p>
            <text:p>I believe in utilising creative and bespoke approaches which often surpass expectations. For instance, 'Employee Orientation' uses strong human relations to engage, relate to and empower the audience</text:p>
            <text:p><text:s/></text:p>
            <text:p>I am drawn to the role of being a coach because I am passionate about change leading which leads to self-belief. This ultimately leads to self-empowerment which is life transforming.</text:p>
            <text:p/>
          </table:table-cell>
          <table:table-cell table:number-columns-repeated="16375"/>
        </table:table-row>
        <table:table-row table:style-name="ro14">
          <table:table-cell office:value-type="string" table:style-name="ce11">
            <text:p>Jacqueline.mathew@outlook.com</text:p>
          </table:table-cell>
          <table:table-cell office:value-type="string" table:style-name="ce11">
            <text:p>Jacqueline Mathew</text:p>
          </table:table-cell>
          <table:table-cell office:value-type="string" table:style-name="ce11">
            <text:p><text:s/>Facilitator for NPQML and NPQSL</text:p>
          </table:table-cell>
          <table:table-cell office:value-type="string" table:style-name="ce11">
            <text:p>Flexible with enough notice given</text:p>
          </table:table-cell>
          <table:table-cell office:value-type="string" table:style-name="ce11">
            <text:p>Thames Valley Schools Partnership<text:s/></text:p>
            <text:p>Education Consultant</text:p>
          </table:table-cell>
          <table:table-cell office:value-type="string" table:style-name="ce11">
            <text:p>East of England</text:p>
          </table:table-cell>
          <table:table-cell office:value-type="string" table:style-name="ce11">
            <text:p>Buckinghamshire and Bedfordshire</text:p>
          </table:table-cell>
          <table:table-cell office:value-type="string" table:style-name="ce11">
            <text:p>Secondary</text:p>
          </table:table-cell>
          <table:table-cell office:value-type="string" table:style-name="ce11">
            <text:p>I have been working as a senior leader in schools for the past 15 years. In my current role as a consultant in school improvement and delivering National Professional Qualifications, I have found that coaching is a successful way to enhance and develop school leaders at all levels.<text:s text:c="2"/></text:p>
            <text:p>I employ a variety of coaching techniques, for example the GROW model, to enable teaching staff as well as current and aspiring leaders to develop their strengths in strategic management and resilience to deal with problems arising from change in education.<text:s/></text:p>
            <text:p>I have used the techniques to support senior staff acting as coaches on National Professional Qualifications, individuals and new post holders in schools as well as senior leaders. The empowerment and sustained confidence coaching can confer on individuals and teams has been of great importance to me in enabling others to attain success.<text:s text:c="2"/></text:p>
            <text:p/>
          </table:table-cell>
          <table:table-cell table:number-columns-repeated="16375"/>
        </table:table-row>
        <table:table-row table:style-name="ro51">
          <table:table-cell office:value-type="string" table:style-name="ce60">
            <text:p><text:a xlink:href="mailto:anitasharma76@gmail.com">anitasharma76@gmail.com</text:a></text:p>
          </table:table-cell>
          <table:table-cell office:value-type="string" table:style-name="ce11">
            <text:p>anita sharma</text:p>
          </table:table-cell>
          <table:table-cell office:value-type="string" table:style-name="ce11">
            <text:p>QTS<text:s text:c="2"/></text:p>
            <text:p>ACP</text:p>
          </table:table-cell>
          <table:table-cell office:value-type="string" table:style-name="ce11">
            <text:p>Monday - Sunday<text:s/></text:p>
          </table:table-cell>
          <table:table-cell office:value-type="string" table:style-name="ce11">
            <text:p>True Tenacity</text:p>
          </table:table-cell>
          <table:table-cell office:value-type="string" table:style-name="ce11">
            <text:p>East Midlands</text:p>
          </table:table-cell>
          <table:table-cell office:value-type="string" table:style-name="ce11">
            <text:p>Nottinghamshire</text:p>
          </table:table-cell>
          <table:table-cell office:value-type="string" table:style-name="ce11">
            <text:p>All through</text:p>
          </table:table-cell>
          <table:table-cell office:value-type="string" table:style-name="ce11">
            <text:p>I have been in education for nearly 20 years. <text:s/>I have 15 years’ experience of working with NQTs and I have 6 years’ experience coaching teachers. I have QTS and I am also an Accredited Practitioner Coach with the International Institute of Coaching and Mentoring.<text:s text:c="3"/></text:p>
            <text:p><text:s/></text:p>
            <text:p>I am currently provide 1-1 personal coaching to women to help them achieve their aspirations both in their work life and personal life. <text:s/>I also offer well-being coaching to children 11-18 years of age.<text:s/></text:p>
            <text:p><text:s/></text:p>
            <text:p>Two models that I use are the GROW model and the SCORE model.<text:s/></text:p>
            <text:p><text:s/></text:p>
            <text:p>My key values are honesty &amp; integrity. <text:s/>I think a leader must always be honest no matter what the issue is and leaders should not be afraid to raise it.<text:s text:c="2"/></text:p>
            <text:p><text:s/></text:p>
            <text:p>I also value passion and enthusiasm. I believe a leader’s passion is to help everyone create an environment that engages the heart and soul, not just the mind.<text:s text:c="2"/></text:p>
            <text:p/>
            <text:p>Creativity is another of my values. <text:s/>Leaders should allow people to be different, and challenge them to create something unique in their goals.<text:s text:c="2"/></text:p>
            <text:p><text:s/></text:p>
            <text:p>Courage is also important to me. A leader needs courage to try new things; courage to make mistakes; courage to admit you don’t know everything; and courage to change when things are not going in the direction they should.<text:s/></text:p>
            <text:p><text:s/></text:p>
            <text:p>Finally trust is a key value. It is important that a leader can trust others and others can trust the leader.<text:s text:c="2"/></text:p>
            <text:p><text:s/></text:p>
            <text:p>I believe coaching is about getting the very best out of people. Coaches help you see that you are enough, and everyone has something brilliant to contribute. One of the things I love about coaching is the moment when someone sees not only their true potential but how to access it. The moment when they step up; take a chance and go for it is one of the most rewarding parts of coaching.<text:s/></text:p>
            <text:p><text:s/></text:p>
            <text:p/>
          </table:table-cell>
          <table:table-cell table:number-columns-repeated="16375"/>
        </table:table-row>
        <table:table-row table:style-name="ro15">
          <table:table-cell office:value-type="string" table:style-name="ce11">
            <text:p>Pepper</text:p>
          </table:table-cell>
          <table:table-cell office:value-type="string" table:style-name="ce11">
            <text:p>Tracy</text:p>
          </table:table-cell>
          <table:table-cell office:value-type="string" table:style-name="ce11">
            <text:p>MBA , PGC ,<text:s/></text:p>
          </table:table-cell>
          <table:table-cell office:value-type="string" table:style-name="ce11">
            <text:p>1 day a month</text:p>
          </table:table-cell>
          <table:table-cell office:value-type="string" table:style-name="ce11">
            <text:p>Catch22 Multi Academies Trust and Catch22 Charity limited<text:s/></text:p>
          </table:table-cell>
          <table:table-cell office:value-type="string" table:style-name="ce11">
            <text:p>East Midlands</text:p>
          </table:table-cell>
          <table:table-cell office:value-type="string" table:style-name="ce11">
            <text:p>National</text:p>
          </table:table-cell>
          <table:table-cell office:value-type="string" table:style-name="ce11">
            <text:p>All through</text:p>
          </table:table-cell>
          <table:table-cell office:value-type="string" table:style-name="ce11">
            <text:p>Although I am CEO of the C22 MATT, I have 10 years’ experience business coaching at a senior level in organisations specialising in CEO/CFO/ Director level coaching.<text:s/></text:p>
            <text:p><text:s/></text:p>
            <text:p>I cover areas such as planning, strategy, finance, performance management , leadership and managing self.<text:s/></text:p>
            <text:p><text:s/></text:p>
            <text:p>I am a qualified post graduate coach with a diploma in Strategy Leadership and an MBA. Although now a CEO of a MAT myself, <text:s/>I have 30 years’ commercial experience prior to joining this sector and have had coaching assignments in NHS, local government and commercial organisations.<text:s/></text:p>
            <text:p>I am particularly passionate about supporting women in management, creating balance in work/ life whilst at the same time being effective and driving high performance.<text:s/></text:p>
            <text:p/>
          </table:table-cell>
          <table:table-cell table:number-columns-repeated="16375"/>
        </table:table-row>
        <table:table-row table:style-name="ro13">
          <table:table-cell office:value-type="string" table:style-name="ce60">
            <text:p><text:a xlink:href="mailto:Martha@dacosmeconsulting.com">Martha@dacosmeconsulting.com</text:a></text:p>
          </table:table-cell>
          <table:table-cell office:value-type="string" table:style-name="ce11">
            <text:p>Martha Da Costa-Sherwood</text:p>
          </table:table-cell>
          <table:table-cell office:value-type="string" table:style-name="ce11">
            <text:p>BSc Bus &amp; Psy<text:s/></text:p>
            <text:p>MA Ed. L &amp; M</text:p>
          </table:table-cell>
          <table:table-cell office:value-type="string" table:style-name="ce11">
            <text:p>Flexible Tuesdays - Thursday &amp; Saturdays</text:p>
          </table:table-cell>
          <table:table-cell office:value-type="string" table:style-name="ce11">
            <text:p>Da Cosme Education Limited</text:p>
          </table:table-cell>
          <table:table-cell office:value-type="string" table:style-name="ce11">
            <text:p>London</text:p>
          </table:table-cell>
          <table:table-cell office:value-type="string" table:style-name="ce11">
            <text:p>Lewisham</text:p>
          </table:table-cell>
          <table:table-cell office:value-type="string" table:style-name="ce11">
            <text:p>All through</text:p>
          </table:table-cell>
          <table:table-cell office:value-type="string" table:style-name="ce11">
            <text:p>I have been teaching for 11 years – 9 of which have been at middle and senior leadership level. I have always had a passion for staff development and thus have actively contributed to this throughout my career. My first formal experience of coaching was in 2011 and I have been coaching ever since. I had also been coaching in an informal manner for many years prior to that. Over the years I have received in-school training on coaching mainly using the GROW method. I have also received training on various other coaching methods on the Future Leaders Accelerated Headship Programme.<text:s text:c="2"/></text:p>
            <text:p><text:s/></text:p>
            <text:p>I base my coaching on the GROW method, however I am naturally very flexible and therefore adapt my coaching style to the specific needs of each of my coachees. Those that I have coached have all gone onto flourish in their careers, with many of them embarking on leadership roles themselves.<text:s text:c="2"/></text:p>
            <text:p><text:s/></text:p>
            <text:p>I believe the best leaders exhibit their values through their leadership style and as a result of this leading by example is one of my main values. Alongside this is transparency and integrity because these qualities are needed in order to gain peoples trust and respect. I take pride in the knowledge that my colleagues and peers feel that they can turn to me for advice and guidance.<text:s text:c="2"/></text:p>
            <text:p><text:s/></text:p>
            <text:p>The beauty of coaching is that it is empowering. I use carefully thought out questions guide coachees to identify problems and arrive at their own solutions. We all need support at some point in our careers, but that doesn’t always mean we require someone to give us the answers. Sometime we just need a sounding board and coaching provides just that.<text:s text:c="2"/></text:p>
            <text:p/>
          </table:table-cell>
          <table:table-cell table:number-columns-repeated="16375"/>
        </table:table-row>
        <table:table-row table:style-name="ro21">
          <table:table-cell office:value-type="string" table:style-name="ce11">
            <text:p>balkindc@damealiceowens.herts.sch.uk</text:p>
          </table:table-cell>
          <table:table-cell office:value-type="string" table:style-name="ce11">
            <text:p>Claire Balkind</text:p>
          </table:table-cell>
          <table:table-cell office:value-type="string" table:style-name="ce11">
            <text:p>N/A</text:p>
          </table:table-cell>
          <table:table-cell office:value-type="string" table:style-name="ce11">
            <text:p>Available</text:p>
          </table:table-cell>
          <table:table-cell office:value-type="string" table:style-name="ce11">
            <text:p>Dame Alice Owens School</text:p>
          </table:table-cell>
          <table:table-cell office:value-type="string" table:style-name="ce11">
            <text:p>South East</text:p>
          </table:table-cell>
          <table:table-cell office:value-type="string" table:style-name="ce11">
            <text:p>Hertfordshire</text:p>
          </table:table-cell>
          <table:table-cell office:value-type="string" table:style-name="ce11">
            <text:p>Secondary</text:p>
          </table:table-cell>
          <table:table-cell office:value-type="string" table:style-name="ce11">
            <text:p>As a Head of Year and previously EPQ Coordinator, I have a wide range of experience working with colleagues in a variety of settings and leading different teams and have undertaken coaching training in the past. My recent Masters focused on leading teaching and learning which encouraged me to collaborate with staff to initiate change.<text:s/></text:p>
            <text:p>I firmly believe in adopting a supportive and collaborative approach with my colleagues and that when teachers have a strong sense of self efficacy they are best able to reach their potential. I have seen staff perform their best when they feel empowered and when working within a reflective school culture that embraces change and dialogue. I hope to coach others to increase confidence, self-assurance and belief in their abilities and work with them within a practical framework to enable them to move forwards.<text:s/></text:p>
            <text:p>I became a middle leader at the relatively young age of 24 and received excellent support from the Head of the school on how to progress and develop my own leadership and instilling in me a confidence in my own abilities. Being reflective throughout my own career has been both beneficial and instructive and I believe I could help others to do the same. Having had a baby fairly recently, I am aware of the demands of parenthood alongside working and believe this has actually served to enhance my skills, insight and experience on a professional level.</text:p>
            <text:p/>
          </table:table-cell>
          <table:table-cell table:number-columns-repeated="16375"/>
        </table:table-row>
        <table:table-row table:style-name="ro48">
          <table:table-cell office:value-type="string" table:style-name="ce11">
            <text:p>daniela.grasso@hotmail.com</text:p>
          </table:table-cell>
          <table:table-cell office:value-type="string" table:style-name="ce11">
            <text:p>Daniela Grasso</text:p>
          </table:table-cell>
          <table:table-cell office:value-type="string" table:style-name="ce11">
            <text:p>NPQSL, MA in Teaching and Learning<text:s/></text:p>
          </table:table-cell>
          <table:table-cell office:value-type="string" table:style-name="ce11">
            <text:p>via SKype<text:s/></text:p>
          </table:table-cell>
          <table:table-cell office:value-type="string" table:style-name="ce11">
            <text:p>British School Quito<text:s/></text:p>
          </table:table-cell>
          <table:table-cell office:value-type="string" table:style-name="ce11">
            <text:p>London</text:p>
          </table:table-cell>
          <table:table-cell office:value-type="string" table:style-name="ce11">
            <text:p>na</text:p>
          </table:table-cell>
          <table:table-cell office:value-type="string" table:style-name="ce11">
            <text:p>All through</text:p>
          </table:table-cell>
          <table:table-cell office:value-type="string" table:style-name="ce11">
            <text:p>Last year, I worked as a Vice Principal and previously lead Inclusion Manager for Ark Schools in London. Since then I have moved on to be Head of Primary at BSQ in Ecuador. I am available to coach via Skype. I have been trained in coaching and have coached middle leaders and teachers as part of my role for the past few years. I believe that having the support to talk through issues, difficult conversations and successes made me the leader I am today and therefore I would like to support someone else in this way. Coaching gave me the confidence to make decisions and to be self-assured in my leadership. I believe as a leader, I consistently model best practice and am supportive, as well as being a good listener and available to provide advice.</text:p>
          </table:table-cell>
          <table:table-cell table:number-columns-repeated="16375"/>
        </table:table-row>
        <table:table-row table:style-name="ro16">
          <table:table-cell office:value-type="string" table:style-name="ce11">
            <text:p>Louisegr8rex@gmail.com</text:p>
          </table:table-cell>
          <table:table-cell office:value-type="string" table:style-name="ce11">
            <text:p>Louise Greatrex</text:p>
          </table:table-cell>
          <table:table-cell office:value-type="string" table:style-name="ce11">
            <text:p>SLE</text:p>
          </table:table-cell>
          <table:table-cell office:value-type="string" table:style-name="ce11">
            <text:p>As required</text:p>
          </table:table-cell>
          <table:table-cell office:value-type="string" table:style-name="ce11">
            <text:p>N/a</text:p>
          </table:table-cell>
          <table:table-cell office:value-type="string" table:style-name="ce11">
            <text:p>Yorkshire and the Humber</text:p>
          </table:table-cell>
          <table:table-cell office:value-type="string" table:style-name="ce11">
            <text:p>Leeds</text:p>
          </table:table-cell>
          <table:table-cell office:value-type="string" table:style-name="ce11">
            <text:p>Secondary</text:p>
          </table:table-cell>
          <table:table-cell office:value-type="string" table:style-name="ce11">
            <text:p>I completed a level 5 qualification in coaching and mentoring July 2007 and have worked as a National Strategies Teaching &amp; Learning Consultant, school senior leader in 3 schools (assistant principal, Deputy and Principal). In all roles I have been engaged in coaching colleagues to enable them to develop and improve their performance in education. The coaching model I use is based on GROW. I believe it is essential for professionals to access dedicated coaching that is bespoke to their needs. Individuals I have worked with felt they could trust and rely on my support, making them feel valued and invested in. I gain great pleasure in being the catalyst that inspires others to develop their practice and aspire to new roles. I enjoy seeing people achieve due to the confidence and self-esteem they gain from working with me. I have supported colleagues in Primary, Secondary and Special settings.<text:s/></text:p>
          </table:table-cell>
          <table:table-cell table:number-columns-repeated="16375"/>
        </table:table-row>
        <table:table-row table:style-name="ro21">
          <table:table-cell office:value-type="string" table:style-name="ce11">
            <text:p>Jennifer.Fearon@ncn.ac.uk</text:p>
          </table:table-cell>
          <table:table-cell office:value-type="string" table:style-name="ce11">
            <text:p>Jennifer Fearon</text:p>
          </table:table-cell>
          <table:table-cell office:value-type="string" table:style-name="ce11">
            <text:p>MA, BA HONs, PGCE, ILM, CIPD</text:p>
          </table:table-cell>
          <table:table-cell office:value-type="string" table:style-name="ce11">
            <text:p>Flexible</text:p>
          </table:table-cell>
          <table:table-cell office:value-type="string" table:style-name="ce11">
            <text:p>New College Nottingham</text:p>
          </table:table-cell>
          <table:table-cell office:value-type="string" table:style-name="ce11">
            <text:p>East Midlands</text:p>
          </table:table-cell>
          <table:table-cell office:value-type="string" table:style-name="ce11">
            <text:p>Nottingham City</text:p>
          </table:table-cell>
          <table:table-cell office:value-type="string" table:style-name="ce11">
            <text:p>16 Plus</text:p>
          </table:table-cell>
          <table:table-cell office:value-type="string" table:style-name="ce11">
            <text:p>I have been coaching in education for nine years. I am an experienced Senior Leader with extensive experience of coaching and mentoring middle and senior managers and executives. I am an NLP coach and I am qualified to ILM level 7 in coaching. I have seen extensive benefits to coaching and currently lead a high performing team of Heads of Academies who perform consistently to high standards. I have seen improved management skills, capability and behaviour changes in the individuals I have coached as well as greater engagement from Heads and accelerated talent development. Other unexpected advantages include increased well-being and a positive state of mind.<text:s/></text:p>
            <text:p>I use NLP as one of my coaching tools. But mostly I use my intuition and a sense of 'rightness' about what will help clients best at that specific time. I use a conversational method with elements of mindfulness and positive psychology to support the clients’ commitment to change. My core leadership values include respect, making a difference, integrity, authenticity, courage and wisdom.<text:s/></text:p>
            <text:p>Discovering that 'seam of gold' that is inside every individual is what drives me to coach. In addition, I am driven by developing and building confidence in people, building relationships and facilitating interactions that results in outstanding personal performance.</text:p>
            <text:p/>
          </table:table-cell>
          <table:table-cell table:number-columns-repeated="16375"/>
        </table:table-row>
        <table:table-row table:style-name="ro48">
          <table:table-cell office:value-type="string" table:style-name="ce11">
            <text:p>cmcclelland@bloxwichacademy.ac.uk</text:p>
          </table:table-cell>
          <table:table-cell office:value-type="string" table:style-name="ce11">
            <text:p>Cassie McClelland</text:p>
          </table:table-cell>
          <table:table-cell office:value-type="string" table:style-name="ce11">
            <text:p>Assistant Headteacher &amp; Future Leader</text:p>
          </table:table-cell>
          <table:table-cell office:value-type="string" table:style-name="ce11">
            <text:p>Anytime</text:p>
          </table:table-cell>
          <table:table-cell office:value-type="string" table:style-name="ce11">
            <text:p>Bloxwich Academy</text:p>
          </table:table-cell>
          <table:table-cell office:value-type="string" table:style-name="ce11">
            <text:p>West Midlands</text:p>
          </table:table-cell>
          <table:table-cell office:value-type="string" table:style-name="ce11">
            <text:p>Walsall</text:p>
          </table:table-cell>
          <table:table-cell office:value-type="string" table:style-name="ce11">
            <text:p>Secondary</text:p>
          </table:table-cell>
          <table:table-cell office:value-type="string" table:style-name="ce11">
            <text:p>I have been a coach for two years. I was trained in coaching through the future leader organisation. It has been wonderful to see how people whom I worked with have develop their confidence and skills in teaching as well as leadership and management. They are valued colleagues who have gone on to become assistant headteachers, heads of department and heads of year. This is my main drive for being a coach. I also feel passionately about the importance of needing more female leaders, and I know what a challenge it can be for women to manage the many different roles they take on in life. I am fortunate to have many great role models within my academy chain, whom have inspired me. I would love to be able to provide that same coaching to someone else, to help drive their career forward.</text:p>
          </table:table-cell>
          <table:table-cell table:number-columns-repeated="16375"/>
        </table:table-row>
        <table:table-row table:style-name="ro47">
          <table:table-cell office:value-type="string" table:style-name="ce11">
            <text:p>s.hall@penworthamgirls.lancs.sch.uk</text:p>
          </table:table-cell>
          <table:table-cell office:value-type="string" table:style-name="ce11">
            <text:p>Sharon Anne Hall</text:p>
          </table:table-cell>
          <table:table-cell office:value-type="string" table:style-name="ce11">
            <text:p>SLE, ASCL</text:p>
          </table:table-cell>
          <table:table-cell office:value-type="string" table:style-name="ce11">
            <text:p>Term time<text:s/></text:p>
          </table:table-cell>
          <table:table-cell office:value-type="string" table:style-name="ce11">
            <text:p>Penwortham Girls' High School</text:p>
          </table:table-cell>
          <table:table-cell office:value-type="string" table:style-name="ce11">
            <text:p>North West</text:p>
          </table:table-cell>
          <table:table-cell office:value-type="string" table:style-name="ce11">
            <text:p>Lancashire</text:p>
          </table:table-cell>
          <table:table-cell office:value-type="string" table:style-name="ce11">
            <text:p>Secondary</text:p>
          </table:table-cell>
          <table:table-cell office:value-type="string" table:style-name="ce11">
            <text:p>I have been coaching since 2005 when I attended Mike Hughes training programme. I have been in teaching since 1992 and have had a succession of roles from classroom teacher to now Deputy Headteacher, having held a variety of middle leader positions in-between. In terms of coaching, assisting others to reach their potential is a very rewarding experience. If it had not been for other women in the profession during my early years encouraging me to succeed, I would not be in the senior leader position I am today.<text:s/></text:p>
            <text:p>I use a combination of reflection and reframing in coaching to allow dialogue to emerge from the starting point of the other person. My leadership values always focus on inclusion and providing opportunities to secure success. This is an approach I believe in for pupils and staff. Being a coach, like being a classroom teacher allows me to facilitate opportunities to allow others to succeed. Encouraging quality professionals to take on challenging roles in an ever-changing educational environment is vital to secure the best future for education.</text:p>
            <text:p/>
          </table:table-cell>
          <table:table-cell table:number-columns-repeated="16375"/>
        </table:table-row>
        <table:table-row table:style-name="ro10">
          <table:table-cell office:value-type="string" table:style-name="ce11">
            <text:p>sarah@smundyconsulting.com</text:p>
          </table:table-cell>
          <table:table-cell office:value-type="string" table:style-name="ce11">
            <text:p>Sarah Mundy</text:p>
          </table:table-cell>
          <table:table-cell office:value-type="string" table:style-name="ce11">
            <text:p>Director<text:s/></text:p>
            <text:p>MCIPD, MAC, BA(Hons)</text:p>
          </table:table-cell>
          <table:table-cell office:value-type="string" table:style-name="ce11">
            <text:p>Flexible to meet the client requirements</text:p>
          </table:table-cell>
          <table:table-cell office:value-type="string" table:style-name="ce11">
            <text:p>S Mundy Consulting Ltd</text:p>
          </table:table-cell>
          <table:table-cell office:value-type="string" table:style-name="ce11">
            <text:p>Yorkshire and the Humber</text:p>
          </table:table-cell>
          <table:table-cell office:value-type="string" table:style-name="ce11">
            <text:p>Leeds</text:p>
          </table:table-cell>
          <table:table-cell office:value-type="string" table:style-name="ce11">
            <text:p>All through</text:p>
          </table:table-cell>
          <table:table-cell office:value-type="string" table:style-name="ce11">
            <text:p>As a coach I have had the privilege of working with leaders in a wide range of organisations, both in the public and private sector for over 20 years. <text:s/>I am passionate about providing the space and time to enable individuals build their confidence and develop their skills and behaviours to realise and release their potential and achieve their goals.<text:s text:c="3"/></text:p>
            <text:p><text:s/></text:p>
            <text:p>I work with my clients to help them to:<text:s/></text:p>
            <text:p>* articulate their goals and how they have reached their current situation;<text:s/></text:p>
            <text:p>* identify and challenge the barriers for achieving these goals;<text:s/></text:p>
            <text:p>* consider and develop potential, practical options for overcoming barriers,<text:s/></text:p>
            <text:p>* develop skills and behaviours to move forward<text:s/></text:p>
            <text:p>* set realistic and practical action plans for achieving their goals.<text:s/></text:p>
            <text:p><text:s text:c="2"/></text:p>
            <text:p>My work has allowed me to see my coachees successfully attain their desired new role; make strong and impactful impressions within their first few weeks in a new role; build and develop more effective and highly performing teams; achieve a level of satisfaction with their work/life balance and develop and deliver effective exit strategies for themselves.<text:s/></text:p>
            <text:p><text:s/></text:p>
            <text:p>I recognise the influence and impact a leader has on their organisation's culture and the engagement of their people. <text:s/>This is challenging and isolated position to be in any organisation. <text:s/>However, by providing a trusted and confidential coaching environment, leaders can share their concerns, "unpick" issues/situations and consider alternative approaches to achieving <text:s/>better outcomes.<text:s/></text:p>
            <text:p><text:s/></text:p>
            <text:p>I have also worked closely with leaders in establishing themselves within new teams. <text:s/>By building individual understanding of strengths and areas of development, and sharing this in a facilitated and supported workshop, the team can develop a clear understanding of their collective direction, their individual responsibilities and a deeper knowledge of how to build effective relationships and specific processes to support a more effective approach.<text:s/></text:p>
            <text:p/>
          </table:table-cell>
          <table:table-cell table:number-columns-repeated="16375"/>
        </table:table-row>
        <table:table-row table:style-name="ro16">
          <table:table-cell office:value-type="string" table:style-name="ce11">
            <text:p>Naeem.nazir@kirkleeseducation.uk</text:p>
          </table:table-cell>
          <table:table-cell office:value-type="string" table:style-name="ce11">
            <text:p>Naeem Nazir</text:p>
          </table:table-cell>
          <table:table-cell office:value-type="string" table:style-name="ce11">
            <text:p>B.ed<text:s/></text:p>
            <text:p>NPQH</text:p>
          </table:table-cell>
          <table:table-cell office:value-type="string" table:style-name="ce11">
            <text:p>School working days<text:s/></text:p>
          </table:table-cell>
          <table:table-cell office:value-type="string" table:style-name="ce11">
            <text:p>Mount Pleasant Primary School</text:p>
          </table:table-cell>
          <table:table-cell office:value-type="string" table:style-name="ce11">
            <text:p>Yorkshire and the Humber</text:p>
          </table:table-cell>
          <table:table-cell office:value-type="string" table:style-name="ce11">
            <text:p>Kirklees<text:s/></text:p>
          </table:table-cell>
          <table:table-cell office:value-type="string" table:style-name="ce11">
            <text:p>Primary</text:p>
          </table:table-cell>
          <table:table-cell office:value-type="string" table:style-name="ce11">
            <text:p>I have been in primary education for nearly 20 years and for the last 10 years been a part of a senior leadership team. Since November 2015 I have been Acting Headteacher of a large inner city primary school, currently going through a complete new rebuild with an onsite decant.<text:s text:c="2"/></text:p>
            <text:p><text:s/></text:p>
            <text:p>I regularly use coaching with staff as an effective means of self-reflection, evaluation and improvement. I have seen real benefits with coaching not only for myself but also for staff whom I have coached or who have been coached by others.</text:p>
            <text:p/>
          </table:table-cell>
          <table:table-cell table:number-columns-repeated="16375"/>
        </table:table-row>
        <table:table-row table:style-name="ro15">
          <table:table-cell office:value-type="string" table:style-name="ce58">
            <text:p><text:a xlink:href="mailto:jaz@jazampawfarr.com">jaz@jazampawfarr.com</text:a></text:p>
          </table:table-cell>
          <table:table-cell office:value-type="string" table:style-name="ce59">
            <text:p>Jaz Ampaw-Farr</text:p>
          </table:table-cell>
          <table:table-cell office:value-type="string" table:style-name="ce59">
            <text:p>Resilience Ninja<text:s/></text:p>
          </table:table-cell>
          <table:table-cell office:value-type="string" table:style-name="ce59">
            <text:p>Weekends</text:p>
          </table:table-cell>
          <table:table-cell office:value-type="string" table:style-name="ce59">
            <text:p>Why First Eductaion Ltd</text:p>
          </table:table-cell>
          <table:table-cell office:value-type="string" table:style-name="ce59">
            <text:p>ALL</text:p>
          </table:table-cell>
          <table:table-cell office:value-type="string" table:style-name="ce59">
            <text:p>ALL</text:p>
          </table:table-cell>
          <table:table-cell office:value-type="string" table:style-name="ce59">
            <text:p>ALL<text:s text:c="2"/></text:p>
          </table:table-cell>
          <table:table-cell office:value-type="string" table:style-name="ce53">
            <text:p>I'm all about helping you find your WHY. Mine is to be a catalyst for change and for the past 20 years I have been empowering teachers, reminding them that they are heroes and supporting them to develop real clarity and overcome fears. After all, we have the most important job in the world! My values come from my own life growing up as a child in foster care. A handful of teachers saved my life and I now speak internationally about the transformative power of education. My coaching method is to find out what your current reality is, establish what your preferred future looks like and ask questions that help you determine your next step. If this sounds like something that would be resourceful to you do get in touch!</text:p>
            <text:p/>
            <text:p/>
            <text:p/>
          </table:table-cell>
          <table:table-cell table:number-columns-repeated="16375"/>
        </table:table-row>
        <table:table-row table:style-name="ro19">
          <table:table-cell office:value-type="string" table:style-name="ce10">
            <text:p>araidigi@gmail.com</text:p>
          </table:table-cell>
          <table:table-cell office:value-type="string" table:style-name="ce11">
            <text:p>Rachel Iles</text:p>
          </table:table-cell>
          <table:table-cell office:value-type="string" table:style-name="ce11">
            <text:p>Apple Distinguished Educator</text:p>
          </table:table-cell>
          <table:table-cell office:value-type="string" table:style-name="ce11">
            <text:p>Flexibility workday, evening, weekend.</text:p>
          </table:table-cell>
          <table:table-cell office:value-type="string" table:style-name="ce11">
            <text:p>The British School in the Netherlands</text:p>
          </table:table-cell>
          <table:table-cell office:value-type="string" table:style-name="ce11">
            <text:p>London</text:p>
          </table:table-cell>
          <table:table-cell office:value-type="string" table:style-name="ce11">
            <text:p>.</text:p>
          </table:table-cell>
          <table:table-cell office:value-type="string" table:style-name="ce11">
            <text:p>Primary</text:p>
          </table:table-cell>
          <table:table-cell office:value-type="string" table:style-name="ce11">
            <text:p>As a Senior Leader, I have been coaching in international education for 5 years. Our extended school leadership team spent several years focusing on how we build strength in teams and help new leaders develop. Heightening understanding of each other led to ongoing reflection and professional dialogue among colleagues. John Hattie’s work on Visible Learning was a starting point. We applied aspects of this to our students' learning environment, and ourselves, observing feedback loops and learner responses to building a community in which participants question, input and share their experiences. The benefits I have seen from coaching are numerous, but primarily focus in on supporting colleagues as they think through ideas and learn to ask themselves meaningful questions. In our personal or professional lives, committing to a specific time for reflection through coaching is an important step, and shifts focus from details to a broader understanding through reframing.<text:s text:c="2"/></text:p>
            <text:p>I’m invested in supporting colleagues to develop and believe progress happens once we are able to acknowledge strengths as well as areas for development. Building self-awareness enables us to tap into personal and social capital to ‘get things done’. I value a distributed leadership environment where making mistakes is ok, and where the Zone of Proximal Development (ZPD) is recognised as a positive influence. To me, a coach is a ‘reflective soundboard’, with whom individuals or teams can explore ownership of their own choices and patterns of behaviour. I feel it is important for coachee and coach to establish a Coaching Contract as it clarifies the parameters of confidentiality and boundaries and secures trust throughout the exchange of information. My specialist areas are school &amp; strategic leadership, integration of technologies, CPD, curriculum development, multi-lingual learning environments, change management, team building, people mobilisation, conflict resolution, project management and operational planning.</text:p>
          </table:table-cell>
          <table:table-cell table:number-columns-repeated="16375"/>
        </table:table-row>
        <table:table-row table:style-name="ro20">
          <table:table-cell office:value-type="string" table:style-name="ce10">
            <text:p>smckay@stmaryscambridge.co.uk</text:p>
          </table:table-cell>
          <table:table-cell office:value-type="string" table:style-name="ce11">
            <text:p>Susan McKay</text:p>
          </table:table-cell>
          <table:table-cell office:value-type="string" table:style-name="ce11">
            <text:p>MA (Hons), PGCE</text:p>
          </table:table-cell>
          <table:table-cell office:value-type="string" table:style-name="ce11">
            <text:p>Evenings and early mornings / weekends</text:p>
          </table:table-cell>
          <table:table-cell office:value-type="string" table:style-name="ce11">
            <text:p>St Mary's Junior School</text:p>
          </table:table-cell>
          <table:table-cell office:value-type="string" table:style-name="ce11">
            <text:p>East of England</text:p>
          </table:table-cell>
          <table:table-cell office:value-type="string" table:style-name="ce11">
            <text:p>Cambridgeshire</text:p>
          </table:table-cell>
          <table:table-cell office:value-type="string" table:style-name="ce11">
            <text:p>All through</text:p>
          </table:table-cell>
          <table:table-cell office:value-type="string" table:style-name="ce11">
            <text:p>Starting in the business world prior to teaching, I have worked with a number of individuals over the years across the globe. <text:s/>Since coming into teaching, I have coached and mentored individuals on an ad hoc basis. I am an approachable individual who values listening to others before offering advice. <text:s/>From there, I determine the whats, the whys and the hows.<text:s/></text:p>
            <text:p>Driven by my own success in a tough world and as a mum, I believe that my passion and strong desire to lead through example can benefit those around me.</text:p>
          </table:table-cell>
          <table:table-cell table:number-columns-repeated="16375"/>
        </table:table-row>
        <table:table-row table:style-name="ro20">
          <table:table-cell office:value-type="string" table:style-name="ce11">
            <text:p>Aimee.quickfall@bishopg.ac.uk</text:p>
          </table:table-cell>
          <table:table-cell office:value-type="string" table:style-name="ce11">
            <text:p>Aimee Quickfall</text:p>
          </table:table-cell>
          <table:table-cell office:value-type="string" table:style-name="ce11">
            <text:p>MSc<text:s/></text:p>
          </table:table-cell>
          <table:table-cell office:value-type="string" table:style-name="ce11">
            <text:p>Available</text:p>
          </table:table-cell>
          <table:table-cell office:value-type="string" table:style-name="ce11">
            <text:p>Bishop Grosseteste University<text:s/></text:p>
          </table:table-cell>
          <table:table-cell office:value-type="string" table:style-name="ce11">
            <text:p>Yorkshire and the Humber</text:p>
          </table:table-cell>
          <table:table-cell office:value-type="string" table:style-name="ce11">
            <text:p>LN1 3DY<text:s/></text:p>
          </table:table-cell>
          <table:table-cell office:value-type="string" table:style-name="ce11">
            <text:p>Primary</text:p>
          </table:table-cell>
          <table:table-cell office:value-type="string" table:style-name="ce11">
            <text:p>I have been teaching in primary schools for twelve years, most recently as a Foundation Stage Lead in a primary school. I am now a senior lecturer on initial teacher training courses. I have been mentoring and coaching for several years, including two years as a mentor on the 'Where I Want to Be' programme for potential leaders, supported by the NCTL. It was a great privilege to work alongside passionate and inspiring women. I am especially interested in supporting women into influential positions in schools, particularly practitioners working with younger children. The research on caring leadership models is influential on my coaching.<text:s/></text:p>
          </table:table-cell>
          <table:table-cell table:number-columns-repeated="16375"/>
        </table:table-row>
        <table:table-row table:style-name="ro19">
          <table:table-cell office:value-type="string" table:style-name="ce11">
            <text:p>kerry.jordan-daus@canterbury.ac.uk</text:p>
          </table:table-cell>
          <table:table-cell office:value-type="string" table:style-name="ce11">
            <text:p>Kerry Jordan-Daus</text:p>
          </table:table-cell>
          <table:table-cell office:value-type="string" table:style-name="ce11">
            <text:p>NPQH<text:s/></text:p>
          </table:table-cell>
          <table:table-cell office:value-type="string" table:style-name="ce11">
            <text:p>Flexible around my full time role</text:p>
          </table:table-cell>
          <table:table-cell office:value-type="string" table:style-name="ce11">
            <text:p>Canterbury Christ Church University</text:p>
          </table:table-cell>
          <table:table-cell office:value-type="string" table:style-name="ce11">
            <text:p>South East</text:p>
          </table:table-cell>
          <table:table-cell office:value-type="string" table:style-name="ce11">
            <text:p>Kent<text:s/></text:p>
          </table:table-cell>
          <table:table-cell office:value-type="string" table:style-name="ce11">
            <text:p>Not applicable</text:p>
          </table:table-cell>
          <table:table-cell office:value-type="string" table:style-name="ce11">
            <text:p>I have extensive experience of leadership in both the School and University sector having been in leadership and senior leadership roles for over 15 years. I have led the University through two Ofsted Phase Inspections (2010 and 2014). I have extensive experience of mentoring in Teacher Education, leading on and developing mentor training materials. <text:s/>I am currently delivering CPD for a LA for 40 aspiring and new middle leaders. I am Chair of the Academy Trust Board for the fresh start academy sponsored by our University. In this role I am responsible for Governance of a School that has moved from an Ofsted serious weaknesses measure to one where Leadership and Governance was graded Good in 2014. <text:s/>In my various leadership roles, I have coached and mentored many colleagues. <text:s/>One of my key strengths is in building teams, through recognising people's talents, skills and understandings and using these to build capacity and agency. Last year I completed a Coaching and Mentoring course, run by the University (approved by SEDA). <text:s/>I found this very empowering in providing me with the space to reflect on my own practice. I align my leadership style/philosophy and practice to "authentic leadership". As a coach and mentor, I use an authentic approach, being true unto ourselves, and through this honesty building capacities to lead on change. I build safe spaces to reflect on and learn about leadership. My coaching and mentoring practice is informed by theory and rooted in reflective practice. Learning to lead is ongoing. I am driven to support new leaders both a desire to share my own learning to date and learn together as we go forward. Last year I joined the new @WomenEd movement and am committed to the shared goal of enabling women to take up leadership roles in Education.<text:s/><text:span text:style-name="T6">For most of us the problem isn't that we aim too high and fail - its just the opposite - we aim too low and succeed.</text:span><text:s/>My pledge is to support women to aim for leadership and succeed.</text:p>
          </table:table-cell>
          <table:table-cell table:number-columns-repeated="16375"/>
        </table:table-row>
        <table:table-row table:style-name="ro21">
          <table:table-cell office:value-type="string" table:style-name="ce38">
            <text:p><text:a xlink:href="mailto:kim.dorian-kemp@highviewprimaryschool.org.uk">kim.dorian-kemp@highviewprimaryschool.org.uk</text:a></text:p>
          </table:table-cell>
          <table:table-cell office:value-type="string" table:style-name="ce11">
            <text:p>Kim Dorian-Kemp</text:p>
          </table:table-cell>
          <table:table-cell office:value-type="string" table:style-name="ce11">
            <text:p>NLE</text:p>
          </table:table-cell>
          <table:table-cell office:value-type="string" table:style-name="ce11">
            <text:p>One day a week max</text:p>
          </table:table-cell>
          <table:table-cell office:value-type="string" table:style-name="ce11">
            <text:p>High View School</text:p>
          </table:table-cell>
          <table:table-cell office:value-type="string" table:style-name="ce11">
            <text:p>South West</text:p>
          </table:table-cell>
          <table:table-cell office:value-type="string" table:style-name="ce11">
            <text:p>Plymouth</text:p>
          </table:table-cell>
          <table:table-cell office:value-type="string" table:style-name="ce11">
            <text:p>Primary</text:p>
          </table:table-cell>
          <table:table-cell office:value-type="string" table:style-name="ce11">
            <text:p>I have been an NLE for 4 years and prior to that, I was trained by the London School of Leadership as a coach in the days of Training Schools. I have had serval CPD opportunities to develop my coaching style. My MEd final dissertation was around School-to-School Support and the importance of coaching, so I am widely read on the subject. Many of my teachers are Specialist Leaders of Education and being a NSS and NTS, we are immersed in the culture of coaching and mentoring. I was involved in the Women into Headship programme and delivered seminars, alongside our regional associate. More recently, I co-wrote and co-delivered 3 years of the Aspiring Leadership programme. Benefits of coaching are numerous, but I am driven by <text:s/>the satisfaction of watching others grow and develop. I have supported many Headteachers to move their school forward, most recently, supporting a school from RI to Oustanding. My style of coaching is not specific to any one model and I tend to adapt my style to suit individual needs. As a woman in educational and system leadership there are many challenges. I have learnt much about balancing work with family commitments and I am tuned in to the risks and rewards for women in leadership. As a system leader, I am fortunate enough to have met some incredible leaders, to whom I often signpost others for advice and guidance. I would be delighted to invest in the women leaders of the future.<text:s/></text:p>
            <text:p/>
          </table:table-cell>
          <table:table-cell table:number-columns-repeated="16375"/>
        </table:table-row>
        <table:table-row table:style-name="ro15">
          <table:table-cell office:value-type="string" table:style-name="ce38">
            <text:p><text:a xlink:href="mailto:Aliza.qureshi@edengirlsslough.tetrust.org">Aliza.qureshi@edengirlsslough.tetrust.org</text:a></text:p>
          </table:table-cell>
          <table:table-cell office:value-type="string" table:style-name="ce11">
            <text:p>Aliza Qureshi</text:p>
          </table:table-cell>
          <table:table-cell office:value-type="string" table:style-name="ce11">
            <text:p>NPQML</text:p>
          </table:table-cell>
          <table:table-cell office:value-type="string" table:style-name="ce11">
            <text:p>Weekends</text:p>
          </table:table-cell>
          <table:table-cell office:value-type="string" table:style-name="ce11">
            <text:p>Eden Girls' School</text:p>
          </table:table-cell>
          <table:table-cell office:value-type="string" table:style-name="ce11">
            <text:p>South East</text:p>
          </table:table-cell>
          <table:table-cell office:value-type="string" table:style-name="ce11">
            <text:p>Slough</text:p>
          </table:table-cell>
          <table:table-cell office:value-type="string" table:style-name="ce11">
            <text:p>Secondary</text:p>
          </table:table-cell>
          <table:table-cell office:value-type="string" table:style-name="ce11">
            <text:p>Currently, I am Deputy Director for the English Dept and have enhanced my leadership skills through the NPQML. My leadership values are to motivate, support and empower without judgement or criticism. I believe it is when a person feels they can truly be themselves that feel liberated to take risks, make mistakes and challenge themselves to be the best they can be. We engage in coaching triads in my school and I find them immensely beneficial. Further to this, I have engaged in CPD video training for effective sixth form teaching. I also mentor newly qualified teachers and unqualified teachers looking to become teachers of English.<text:span text:style-name="T7"><text:s/></text:span><text:span text:style-name="T6"><text:s/>I feel there are not enough positive, motivational female leaders that are successfully able to inspire, encourage and motivate. Additionally, I feel as women, we have many effective skills to nurture and develop but in many cases I see some female leaders feel that have to take on more 'perceived' masculine traits in an attempt to display successful leadership. This results in many female staff preferring to work under male leaders as they have negative connotations of female managers. Once we can celebrate all the wonderful attributes that being female entails, only then can we progress to be truly effective and empowering and make the change we wish to see around us.</text:span></text:p>
          </table:table-cell>
          <table:table-cell table:number-columns-repeated="16375"/>
        </table:table-row>
        <table:table-row table:style-name="ro20">
          <table:table-cell office:value-type="string" table:style-name="ce38">
            <text:p><text:a xlink:href="mailto:Katie@develop-ed.org">Katie@develop-ed.org</text:a></text:p>
          </table:table-cell>
          <table:table-cell office:value-type="string" table:style-name="ce11">
            <text:p>Katie Fitzsimmons</text:p>
          </table:table-cell>
          <table:table-cell office:value-type="string" table:style-name="ce11">
            <text:p>MEd Leadership &amp; management</text:p>
          </table:table-cell>
          <table:table-cell office:value-type="string" table:style-name="ce11">
            <text:p>Flexible</text:p>
          </table:table-cell>
          <table:table-cell office:value-type="string" table:style-name="ce11">
            <text:p>Develop-Ed Consultancy Ltd</text:p>
          </table:table-cell>
          <table:table-cell office:value-type="string" table:style-name="ce11">
            <text:p>South West</text:p>
          </table:table-cell>
          <table:table-cell office:value-type="string" table:style-name="ce11">
            <text:p>Cornwall</text:p>
          </table:table-cell>
          <table:table-cell office:value-type="string" table:style-name="ce11">
            <text:p>Secondary</text:p>
          </table:table-cell>
          <table:table-cell office:value-type="string" table:style-name="ce11">
            <text:p>I believe that we are all capable of greatness. I also believe in the value of coaching to enable you to find your strengths in order to get there. <text:s/>I have worked as a coach, mentor and line manager in education for 14 years, developing those I work with either formally through systems or informally because people sought my support, knowing I will make time for others. <text:s/>I am a mum of three and have been head of faculty, assistant and vice principal in secondary schools. <text:s/>I have completed coaching courses and workshops, most recently through the Future Leaders Trust. <text:s/>I am positive and encouraging; I know you can do it and will help you build that belief as well.</text:p>
          </table:table-cell>
          <table:table-cell table:number-columns-repeated="16375"/>
        </table:table-row>
        <table:table-row table:style-name="ro16">
          <table:table-cell office:value-type="string" table:style-name="ce38">
            <text:p><text:a xlink:href="mailto:sarah.jessop@mrc-academy.org">sarah.jessop@mrc-academy.org</text:a></text:p>
          </table:table-cell>
          <table:table-cell office:value-type="string" table:style-name="ce11">
            <text:p>Sarah Jessop</text:p>
          </table:table-cell>
          <table:table-cell office:value-type="string" table:style-name="ce11">
            <text:p>ILM Level 7 executive coaching<text:s/></text:p>
          </table:table-cell>
          <table:table-cell office:value-type="string" table:style-name="ce11">
            <text:p>-</text:p>
          </table:table-cell>
          <table:table-cell office:value-type="string" table:style-name="ce11">
            <text:p>Midhurst Rother College</text:p>
          </table:table-cell>
          <table:table-cell office:value-type="string" table:style-name="ce11">
            <text:p>South East</text:p>
          </table:table-cell>
          <table:table-cell office:value-type="string" table:style-name="ce11">
            <text:p>United learning academy</text:p>
          </table:table-cell>
          <table:table-cell office:value-type="string" table:style-name="ce11">
            <text:p>Secondary</text:p>
          </table:table-cell>
          <table:table-cell office:value-type="string" table:style-name="ce11">
            <text:p>I have been part of a <text:s/>senior leadership team for fifteen years and a member of a team that has taken a school from special measures to outstanding in six years. I was initially trained in <text:s/>coaching to improve <text:s/>teaching and learning but more recently have undertaken the ILM L7 executive coaching qualification. I am currently facilitating a year long, in-house coaching programme with sixteen middle and senior leaders to develop their leadership capacity. This involves six sessions of training throughout the year, 360 feedback and three 1:1 coaching sessions each. I have used the TGROW model <text:s/>but am equally happy to use the EICOACH method as it focuses on the emotional aspects of the discussion and decisions made. I truly believe in the power and transformational ability of a coaching conversation by increasing awareness and colleagues 'response-ability'.<text:s text:c="2"/></text:p>
            <text:p/>
          </table:table-cell>
          <table:table-cell table:number-columns-repeated="16375"/>
        </table:table-row>
        <table:table-row table:style-name="ro21">
          <table:table-cell office:value-type="string" table:style-name="ce11">
            <text:p>juliemcveigh@fsmail.net</text:p>
          </table:table-cell>
          <table:table-cell office:value-type="string" table:style-name="ce11">
            <text:p>Julie McVeigh</text:p>
          </table:table-cell>
          <table:table-cell office:value-type="string" table:style-name="ce11">
            <text:p>MA, NVQ5, NPQICL, Level 5 Coaching, AFC.</text:p>
          </table:table-cell>
          <table:table-cell office:value-type="string" table:style-name="ce11">
            <text:p>Monday and Tuesday once a month.</text:p>
          </table:table-cell>
          <table:table-cell office:value-type="string" table:style-name="ce11">
            <text:p>I am a self employed sole trader</text:p>
          </table:table-cell>
          <table:table-cell office:value-type="string" table:style-name="ce11">
            <text:p>North East</text:p>
          </table:table-cell>
          <table:table-cell office:value-type="string" table:style-name="ce11">
            <text:p><text:s/>Northumberland and North Tyneside<text:s/></text:p>
          </table:table-cell>
          <table:table-cell office:value-type="string" table:style-name="ce11">
            <text:p>All through</text:p>
          </table:table-cell>
          <table:table-cell office:value-type="string" table:style-name="ce11">
            <text:p>I have 7 years experience working as a coach and 5 years experience working as executive developer. I have worked with a variety of professionals from many sectors including early years. <text:s/>I hold a level 5 ILM Management qualification and I am in the process of completing a level 7 ILM Coaching Supervision qualification. I have worked with people to access their inner resourcefulness and witnessed people grow in self belief and self confidence. I have seen people transform as they use their personal power to deal with challenging situations in a more assertive way. I have experienced people grow in their ability to prioritise, manage deadlines, delegate and achieve work/home life balance. I have worked with people to reframe their current reality from negative to positive and to take control. I use a variety of coaching models e.g. GROW, OSCAR and The Oasis 7 stage model. I then draw on a number of coaching tools which are tailored to meet the learning style of the coach and the outcomes they want to achieve. Within a leadership context I value people and work hard to motivate and inspire others in pursuit of a collectively agreed vision. I am a focused leader who delivers results through balancing head with heart. I am authentic in my approach and value the same in others. I value the principles of transactional analysis and encourage people to remain in an adult state. I value peoples happiness as happy people are generally productive people. I am driven to be a coach as I strongly believe there is a serious amount of potential and resourcefulness in each and everyone of us which is untapped. I love seeing the results when this is accessed.</text:p>
          </table:table-cell>
          <table:table-cell table:number-columns-repeated="16375"/>
        </table:table-row>
        <table:table-row table:style-name="ro15">
          <table:table-cell office:value-type="string" table:style-name="ce38">
            <text:p><text:a xlink:href="mailto:stephjgrant@hotmail.com">stephjgrant@hotmail.com</text:a></text:p>
          </table:table-cell>
          <table:table-cell office:value-type="string" table:style-name="ce11">
            <text:p>Steph Williams<text:s/></text:p>
          </table:table-cell>
          <table:table-cell office:value-type="string" table:style-name="ce11">
            <text:p>BSc, PGCE<text:s/></text:p>
          </table:table-cell>
          <table:table-cell office:value-type="string" table:style-name="ce11">
            <text:p>Some daytimes<text:s text:c="2"/></text:p>
            <text:p>Evenings<text:s/></text:p>
          </table:table-cell>
          <table:table-cell office:value-type="string" table:style-name="ce11">
            <text:p>Dunottar<text:s/></text:p>
          </table:table-cell>
          <table:table-cell office:value-type="string" table:style-name="ce11">
            <text:p>South East</text:p>
          </table:table-cell>
          <table:table-cell office:value-type="string" table:style-name="ce11">
            <text:p>Surrey<text:s/></text:p>
          </table:table-cell>
          <table:table-cell office:value-type="string" table:style-name="ce11">
            <text:p>All through</text:p>
          </table:table-cell>
          <table:table-cell office:value-type="string" table:style-name="ce11">
            <text:p>I began my career in education in 2002, initially working as a volunteer, teaching business to young people in London. I then taught Psychology A-Level for 7yrs, progressing as a middle manager. In 2009 I moved to the middle east where I worked in an international school, primarily as a middle years teacher and later as a curriculum co-ordinator for the school. During this time I trained as a 'Life and Professional Coach'. Since returning to the UK in 2012, I have taught Psychology in various schools and developed my role as a tutor and academic coach. I have undertaken various CPD courses on Coaching in Education. My formal coaching qualification covers a range of areas, mainly focusing on the mechanisms of coaching. I believe the coaching process is one of empowerment and clarity, fostering a very unique relationship. In my experience, clients I have worked with are very perceptive about the aspects of their life that are out of balance. However, the space and process of coaching enables possibilities and solutions to be realised effectively. My core leadership values would be; collaboration, innovation, trust and flexibility. I have a high passion and motivation for coaching in education as I can see the effective transformations that come from the this dynamic tool, enabling real change to be made.<text:s/></text:p>
          </table:table-cell>
          <table:table-cell table:number-columns-repeated="16375"/>
        </table:table-row>
        <table:table-row table:style-name="ro55">
          <table:table-cell office:value-type="string" table:style-name="ce38">
            <text:p><text:a xlink:href="mailto:jan_rudge@yahoo.co.uk">jan_rudge@yahoo.co.uk</text:a></text:p>
          </table:table-cell>
          <table:table-cell office:value-type="string" table:style-name="ce11">
            <text:p>Jan Rudge</text:p>
          </table:table-cell>
          <table:table-cell office:value-type="string" table:style-name="ce11">
            <text:p>Institute of Coaching</text:p>
          </table:table-cell>
          <table:table-cell office:value-type="string" table:style-name="ce11">
            <text:p>flexible</text:p>
          </table:table-cell>
          <table:table-cell office:value-type="string" table:style-name="ce11">
            <text:p>Leadership Partners Ltd<text:s/></text:p>
            <text:p>www.leadershippartners.co.uk<text:s/></text:p>
            <text:p><text:s/></text:p>
          </table:table-cell>
          <table:table-cell office:value-type="string" table:style-name="ce11">
            <text:p>West Midlands</text:p>
          </table:table-cell>
          <table:table-cell office:value-type="string" table:style-name="ce11">
            <text:p>Sandwell</text:p>
          </table:table-cell>
          <table:table-cell office:value-type="string" table:style-name="ce11">
            <text:p>Primary</text:p>
          </table:table-cell>
          <table:table-cell office:value-type="string" table:style-name="ce11">
            <text:p>It was during headship that I developed my passion and commitment to coaching. The journey of undertaking an intensive coaching qualification was life changing and has shaped my work since this time.<text:s/></text:p>
            <text:p><text:s/></text:p>
            <text:p>As a former NPQH coach (when I had the privilege of coaching in excess of 70 school leaders) I have worked with schools to shape a coaching culture. I have developed models of coaching and wrap around on line support to enable school leaders to learn more about the skills of coaching and to clearly differentiate this from mentoring.<text:s/></text:p>
            <text:p><text:s/></text:p>
            <text:p>As these leaders have achieved headship I am privileged to still work with some of them and their teams on their differing leadership journey and experiences.<text:s/></text:p>
            <text:p><text:s/></text:p>
            <text:p>There are 4 models that I work to which work well in a school setting, either as stand alone or in combination as the culture of coaching becomes more embedded.<text:s/></text:p>
            <text:p><text:s/></text:p>
            <text:p>I have my own leadership coach, I believe that a coach should have experienced the challenges and benefits a coach session can bring, I know my ‘space to think’ has led me to make some significant personal changes.<text:s/></text:p>
            <text:p><text:s/></text:p>
            <text:p>I top up my learning through engaging with the research and learning with the Harvard Institute of Coaching and through the annual WBECS (World Business and Executive Coaching Summit)<text:s text:c="2"/></text:p>
            <text:p><text:s/></text:p>
            <text:p>I know that schools that are working towards being an organisation where coaching is understood, is central to their working practices and where leaders understand the importance of time for reflection and are not simple reactive, are more resilient and are great places to work and learn.<text:s/></text:p>
            <text:p/>
          </table:table-cell>
          <table:table-cell table:number-columns-repeated="16375"/>
        </table:table-row>
        <table:table-row table:style-name="ro21">
          <table:table-cell office:value-type="string" table:style-name="ce41">
            <text:p><text:a xlink:href="mailto:c.lowe@blackfield.hants.sch+E25+259:281">c.lowe@blackfield.hants.sch+E25+259:281</text:a></text:p>
          </table:table-cell>
          <table:table-cell office:value-type="string" table:style-name="ce11">
            <text:p>Claire Lowe</text:p>
          </table:table-cell>
          <table:table-cell office:value-type="string" table:style-name="ce11">
            <text:p>LLE<text:s/></text:p>
            <text:p>MA(ed)<text:s/></text:p>
            <text:p>NPQH</text:p>
          </table:table-cell>
          <table:table-cell office:value-type="string" table:style-name="ce11">
            <text:p>call or email to discuss best times</text:p>
          </table:table-cell>
          <table:table-cell office:value-type="string" table:style-name="ce11">
            <text:p>Inspire Learning Federation</text:p>
          </table:table-cell>
          <table:table-cell office:value-type="string" table:style-name="ce11">
            <text:p>South East</text:p>
          </table:table-cell>
          <table:table-cell office:value-type="string" table:style-name="ce11">
            <text:p>Hampshire</text:p>
          </table:table-cell>
          <table:table-cell office:value-type="string" table:style-name="ce11">
            <text:p>Primary</text:p>
          </table:table-cell>
          <table:table-cell office:value-type="string" table:style-name="ce11">
            <text:p>I'm passionate about developing school leaders. I firmly believe that all leaders can be empowered to achieve great things if they have time with a coach. Over the past 8 years 6 of my middle leaders have moved to Deputy Headship and Headship and are able to clearly articulate how they have impacted on learning and how coaching has supported their thinking.<text:s/></text:p>
            <text:p>I have been coaching leaders for over ten years and although I have no formal qualifications the fact that I practise it on a weekly basis and achieve palpable results is testament to my success. I also ensure that I receive regular coaching so that I can support my own professional development. I believe that if you are going to coach you need to know and experience first-hand the coaching process. I make use of the GROW model but also firmly believe as a Coach that it is our role to up the curiosity and delete the judgement. Through employing this strategy I have found it has benefitted coachees to reflect and consider options and eventually next steps. Integrity, Nurture, Success and Passion are key drivers and values for me as a leader and I believe that authenticity starts with an honest awareness of ourselves.<text:s text:c="2"/></text:p>
            <text:p/>
            <text:p/>
          </table:table-cell>
          <table:table-cell table:number-columns-repeated="16375"/>
        </table:table-row>
        <table:table-row table:style-name="ro11">
          <table:table-cell office:value-type="string" table:style-name="ce12">
            <text:p>crawshaw.a@acklamgrange.org.uk</text:p>
          </table:table-cell>
          <table:table-cell office:value-type="string" table:style-name="ce13">
            <text:p>Andrea Crawshaw</text:p>
          </table:table-cell>
          <table:table-cell office:value-type="string" table:style-name="ce13">
            <text:p>Headteacher</text:p>
          </table:table-cell>
          <table:table-cell office:value-type="string" table:style-name="ce13">
            <text:p>Flexible</text:p>
          </table:table-cell>
          <table:table-cell office:value-type="string" table:style-name="ce13">
            <text:p>Acklam Grange School</text:p>
          </table:table-cell>
          <table:table-cell office:value-type="string" table:style-name="ce13">
            <text:p>North East</text:p>
          </table:table-cell>
          <table:table-cell office:value-type="string" table:style-name="ce13">
            <text:p>Middlesbrough</text:p>
          </table:table-cell>
          <table:table-cell office:value-type="string" table:style-name="ce13">
            <text:p>Secondary</text:p>
          </table:table-cell>
          <table:table-cell office:value-type="string" table:style-name="ce13">
            <text:p>I am currently a head of a large, urban, multi-cultural 11-16 secondary school. <text:s/>It is my second headship and I am proud that many of my leaders have developed into highly successful leaders within and beyond my school.<text:s/></text:p>
            <text:p><text:s/></text:p>
            <text:p>The ethos of my school is one of high expectations and high standards for and from all. <text:s/>Our students deserve the best and are expected to give their best. <text:s/>We focus on preparing students for life in modern Britain which means the best possible student outcomes, a well rounded education encompassed by our AGS Pride and a broad and balanced curriculum.<text:s text:c="2"/></text:p>
            <text:p><text:s/></text:p>
            <text:p>Throughout my senior leadership career of 19 years, I have been committed to coaching and mentoring in order to support and help staff to grow and develop.<text:s/></text:p>
            <text:p><text:s/></text:p>
            <text:p>I have undertaken Professional Partner training through the National College, have received coaching and coached aspiring and newly appointed heads.<text:s/></text:p>
            <text:p><text:s/></text:p>
            <text:p>I am committed to coaching as a way of ensuring that talented staff stay in the profession and progress to realise their creative potential.</text:p>
            <text:p/>
            <text:p><text:s/></text:p>
            <text:p/>
          </table:table-cell>
          <table:table-cell table:number-columns-repeated="16375"/>
        </table:table-row>
        <table:table-row table:style-name="ro22">
          <table:table-cell office:value-type="string" table:style-name="ce12">
            <text:p>ctanner@theburgesshillacademy.org.uk</text:p>
          </table:table-cell>
          <table:table-cell office:value-type="string" table:style-name="ce13">
            <text:p>Mrs Claire Tanner</text:p>
          </table:table-cell>
          <table:table-cell office:value-type="string" table:style-name="ce13">
            <text:p>Middle leaders Development</text:p>
          </table:table-cell>
          <table:table-cell office:value-type="string" table:style-name="ce13">
            <text:p>term time</text:p>
          </table:table-cell>
          <table:table-cell office:value-type="string" table:style-name="ce13">
            <text:p>The Burgess Hill Academy</text:p>
          </table:table-cell>
          <table:table-cell office:value-type="string" table:style-name="ce13">
            <text:p>South East</text:p>
          </table:table-cell>
          <table:table-cell office:value-type="string" table:style-name="ce13">
            <text:p>Academy Trust</text:p>
          </table:table-cell>
          <table:table-cell office:value-type="string" table:style-name="ce13">
            <text:p>Secondary</text:p>
          </table:table-cell>
          <table:table-cell office:value-type="string" table:style-name="ce13">
            <text:p>Whilst working for Sussex University as a Science Mentor on initial teacher training, I ran sessions for prospective teachers, visited a multitude of Schools and observed PGCE students. I identified the strengths in their teaching and areas for development to ensure their success. I was also able to share good practise with colleagues at my own school.<text:s/></text:p>
            <text:p>I have been coaching in education for 20 Years. Having coached failing and successful newly Qualified Teachers I have a diversity of skills to ensure progression and success of teachers. <text:s/>My style varies depending on my audience. I have presented at seminars, trained small groups and mentored individuals. I am always positive and encouraging and look for the good in people and their teaching. I motivate people with praise and empower them by giving them additional skills. I am empathetic, approachable and thoughtful of people’s needs. <text:s/>My managerial values are that everyone tries their best.<text:s/></text:p>
            <text:p>As head of Key stage 3 and 4 Science, I have extensive and varied data sources to identify and address underachievement and introduce intervention strategies. <text:s/>As Head of Year I continue to challenge pupil progress and ensure that everyone achieves their best.<text:s/></text:p>
            <text:p>I have completed Masters Level research projects into scientific writing frames to assist pupil progress and continually develop resources to suit the needs of my pupils.<text:s/></text:p>
            <text:p>Behaviour management is a personal strength and I have run CPD sessions for staff to identify strategies to improve engagement in their own lessons. <text:s/>Recently I have been observing lessons and focussing on pupil engagement.<text:s/></text:p>
            <text:p>I am driven to coach as I find the success and development of others very rewarding. <text:s/>Many of my students are now in managerial positions within education.<text:s/></text:p>
            <text:p><text:s/></text:p>
            <text:p/>
          </table:table-cell>
          <table:table-cell table:number-columns-repeated="16375"/>
        </table:table-row>
        <table:table-row table:style-name="ro21">
          <table:table-cell office:value-type="string" table:style-name="ce12">
            <text:p>fiona.hims@hotmail.co.uk</text:p>
          </table:table-cell>
          <table:table-cell office:value-type="string" table:style-name="ce13">
            <text:p>Fiona Caroline Hims</text:p>
          </table:table-cell>
          <table:table-cell office:value-type="string" table:style-name="ce13">
            <text:p>MEd, Bed, PGCE</text:p>
          </table:table-cell>
          <table:table-cell office:value-type="string" table:style-name="ce13">
            <text:p>Tuesday and Thursday</text:p>
          </table:table-cell>
          <table:table-cell office:value-type="string" table:style-name="ce13">
            <text:p>NET Academies Trust</text:p>
          </table:table-cell>
          <table:table-cell office:value-type="string" table:style-name="ce13">
            <text:p>West Midlands</text:p>
          </table:table-cell>
          <table:table-cell office:value-type="string" table:style-name="ce13">
            <text:p>Warwickshire</text:p>
          </table:table-cell>
          <table:table-cell office:value-type="string" table:style-name="ce13">
            <text:p>Primary</text:p>
          </table:table-cell>
          <table:table-cell office:value-type="string" table:style-name="ce13">
            <text:p>I am an Executive Headteacher with seven years experience of professional coaching/mentoring.<text:s/></text:p>
            <text:p><text:s/></text:p>
            <text:p>As an educational coach I can support, challenge and empower others to develop their capacity as leaders and teachers. I believe that coaching is a force for change and improvement in organisations. This belief is driven by my previous experience in retail management before educational management.<text:s/></text:p>
            <text:p><text:s/></text:p>
            <text:p>The benefits I have seen through my coaching have been far-reaching and I would describe these as individualised, responsive and intensive.<text:s/></text:p>
            <text:p><text:s/></text:p>
            <text:p>I use the GROW model as a powerful framework to structure my sessions.</text:p>
            <text:p/>
            <text:p/>
          </table:table-cell>
          <table:table-cell table:number-columns-repeated="16375"/>
        </table:table-row>
        <table:table-row table:style-name="ro22">
          <table:table-cell office:value-type="string" table:style-name="ce12">
            <text:p>rhian_williams@me.com</text:p>
          </table:table-cell>
          <table:table-cell office:value-type="string" table:style-name="ce13">
            <text:p>Rhian Williams</text:p>
          </table:table-cell>
          <table:table-cell office:value-type="string" table:style-name="ce13">
            <text:p>B Ed, NPSLBA, PG dip, FRSA</text:p>
          </table:table-cell>
          <table:table-cell office:value-type="string" table:style-name="ce13">
            <text:p>2 days a week</text:p>
          </table:table-cell>
          <table:table-cell office:value-type="string" table:style-name="ce13">
            <text:p>Exceptional Inclusion</text:p>
          </table:table-cell>
          <table:table-cell office:value-type="string" table:style-name="ce13">
            <text:p>London</text:p>
          </table:table-cell>
          <table:table-cell office:value-type="string" table:style-name="ce13">
            <text:p>Hounslow</text:p>
          </table:table-cell>
          <table:table-cell office:value-type="string" table:style-name="ce13">
            <text:p>All through</text:p>
          </table:table-cell>
          <table:table-cell office:value-type="string" table:style-name="ce13">
            <text:p>I have been coaching for 5 years and was initially drawn into it when I was studying for a leadership course (NPSLBA), after which I developed my coaching strategy more while doing research into leadership for my PG Diploma. I am now in the middle of completing a diploma in coaching. I have been greatly encouraged by the impact that coaching has on leaders as it empowers them to recognise that their potential comes from within. <text:s/>As a consequence they have thought outside the box and handled situations in a far more effective way than they did before the coaching.<text:s text:c="2"/></text:p>
            <text:p>I don't use one model for my coaching but adapt different approaches to the person and situation I'm working with at the time. Three things that I do think are important in any situation though are:<text:s/></text:p>
            <text:p>• building a relationship that's built on trust, open communication and confidentiality,</text:p>
            <text:p>• client based structure, agreed upon goals and expectations,</text:p>
            <text:p>• a deep questioning and learning dynamic in relation to people's goals.<text:s text:c="2"/></text:p>
            <text:p>Highest on my list of leadership values is integrity and value of people. This has driven all of my leadership roles and is innate in my belief system. My drive to be a coach has been led by people I have worked with. I have been told on many occasions (before I got into 'coaching') that I had a clear coaching style and after seeing people being liberated by my coaching style I wanted (and still want) to empower others so that they can become the people they are capable of becoming.</text:p>
            <text:p/>
          </table:table-cell>
          <table:table-cell table:number-columns-repeated="16375"/>
        </table:table-row>
        <table:table-row table:style-name="ro20">
          <table:table-cell office:value-type="string" table:style-name="ce12">
            <text:p>sflack2@educ.somerset.gov.uk</text:p>
          </table:table-cell>
          <table:table-cell office:value-type="string" table:style-name="ce13">
            <text:p>Suzanne Flack</text:p>
          </table:table-cell>
          <table:table-cell office:value-type="string" table:style-name="ce13">
            <text:p>NLE</text:p>
          </table:table-cell>
          <table:table-cell office:value-type="string" table:style-name="ce13">
            <text:p>2 hours weekly - negotiable</text:p>
          </table:table-cell>
          <table:table-cell office:value-type="string" table:style-name="ce13">
            <text:p>The Redstart Learning Partnership</text:p>
          </table:table-cell>
          <table:table-cell office:value-type="string" table:style-name="ce13">
            <text:p>South West</text:p>
          </table:table-cell>
          <table:table-cell office:value-type="string" table:style-name="ce13">
            <text:p>Somerset</text:p>
          </table:table-cell>
          <table:table-cell office:value-type="string" table:style-name="ce13">
            <text:p>Primary</text:p>
          </table:table-cell>
          <table:table-cell office:value-type="string" table:style-name="ce13">
            <text:p>Having been a Head Teacher since 2000 I have seen the positive impact that coaching has had on staff and myself. I have attended numerous coaching courses and in my current role as Executive Principal of a MAT I see on a day to day basis how coaching is an integral part of a successful school. I am fascinated by how individuals approach their work and see coaching as a tool to help each individual unlock their full potential. I know that I am able to fulfil my own role more effectively following coaching input I have had. I am a reflective leader and I think both being a coach and being coached has enable me to be as successful as possible in my current role.<text:s text:c="2"/></text:p>
          </table:table-cell>
          <table:table-cell table:number-columns-repeated="16375"/>
        </table:table-row>
        <table:table-row table:style-name="ro24">
          <table:table-cell office:value-type="string" table:style-name="ce11">
            <text:p>judith@britishschoolofcoaching.com</text:p>
          </table:table-cell>
          <table:table-cell office:value-type="string" table:style-name="ce11">
            <text:p>Judith Barton</text:p>
          </table:table-cell>
          <table:table-cell office:value-type="string" table:style-name="ce11">
            <text:p>ISQC, EMCC, AC</text:p>
          </table:table-cell>
          <table:table-cell office:value-type="string" table:style-name="ce11">
            <text:p>Available dependent on schedule</text:p>
          </table:table-cell>
          <table:table-cell office:value-type="string" table:style-name="ce11">
            <text:p>British School of Coaching</text:p>
          </table:table-cell>
          <table:table-cell office:value-type="string" table:style-name="ce11">
            <text:p>North West</text:p>
          </table:table-cell>
          <table:table-cell office:value-type="string" table:style-name="ce11">
            <text:p>Across a number of authority regions</text:p>
          </table:table-cell>
          <table:table-cell office:value-type="string" table:style-name="ce11">
            <text:p>Not applicable</text:p>
          </table:table-cell>
          <table:table-cell office:value-type="string" table:style-name="ce11">
            <text:p>Over the past 20 years I have become established as an experienced international coach, having worked at board and senior management levels across both public and private sectors. <text:s/>In 2004 I founded, and remain a Director of the British School of Coaching - a highly regarded, ILM accredited coaching practice with a teaching faculty of some 15 professional coaches. We now specialise in the field of education although still able to draw, and learn, from other disciplines.<text:s/></text:p>
            <text:p><text:s/></text:p>
            <text:p>At present I am working with a number of schools across the north of England as well as an ongoing project (since 2010) in the Middle East where I have been supporting new-to-post female school leaders in developing coaches, providing supervision on a 1 to 1, and group basis and CPD workshops.<text:s text:c="2"/></text:p>
            <text:p><text:s/></text:p>
            <text:p>I hold a MSC from Lancaster and an Executive Coaching Award as well as membership of the Council of British International Schools. Other public sector work includes coaching 46 CPS professionals through periods of significant restructure and I provide coaching supervision to the Home Office with extremely positive feedback.<text:s/></text:p>
            <text:p><text:s/></text:p>
            <text:p>My aim is to provide a professional and ethical space for clients to develop their thinking and achieve their goals, eg. manage transition, career progression and change and, increasingly their general well-being and how it effects their performance. I use a wide range of approaches. This blended approach is underpinned by deep listening, questioning, probing and challenge to continually refine understanding and checking the client's commitment to achieving their goals.<text:s/></text:p>
            <text:p><text:s/></text:p>
            <text:p>Progress and impact is identified at each session. The underlying assumption is that the individual or team have the resources within them to move forward and the coach's main role is to access these resources. Coaching supports individuals in choosing the best route to succeed in their objectives.</text:p>
            <text:p/>
          </table:table-cell>
          <table:table-cell table:number-columns-repeated="16375"/>
        </table:table-row>
        <table:table-row table:style-name="ro52">
          <table:table-cell office:value-type="string" table:style-name="ce11">
            <text:p>robertemeryconsulting@gmail.com</text:p>
          </table:table-cell>
          <table:table-cell office:value-type="string" table:style-name="ce11">
            <text:p>Robert Emery</text:p>
          </table:table-cell>
          <table:table-cell office:value-type="string" table:style-name="ce11">
            <text:p>Personal Coaching <text:s/>Diploma</text:p>
          </table:table-cell>
          <table:table-cell office:value-type="string" table:style-name="ce11">
            <text:p>Negotiable</text:p>
          </table:table-cell>
          <table:table-cell office:value-type="string" table:style-name="ce11">
            <text:p>Montsaye <text:s/>Academy</text:p>
          </table:table-cell>
          <table:table-cell office:value-type="string" table:style-name="ce11">
            <text:p>East Midlands</text:p>
          </table:table-cell>
          <table:table-cell office:value-type="string" table:style-name="ce11">
            <text:p>Northamptonshire</text:p>
          </table:table-cell>
          <table:table-cell office:value-type="string" table:style-name="ce11">
            <text:p>Secondary</text:p>
          </table:table-cell>
          <table:table-cell office:value-type="string" table:style-name="ce11">
            <text:p>I have experience as Educational Management Consultant and have supported middle managers and SLTs across Academies, Colleges and the University Sector for 15 years. I am an Open University Associate Tutor for Educational and Business Management. Coaching provides opportunities for the client to test ideas, leadership styles and TNA. This needs to link to practice in an educational setting and developing reflective practitioner frameworks with the coach.</text:p>
          </table:table-cell>
          <table:table-cell table:number-columns-repeated="16375"/>
        </table:table-row>
        <table:table-row table:style-name="ro48">
          <table:table-cell office:value-type="string" table:style-name="ce11">
            <text:p>Amberfarrier@icloud.com</text:p>
          </table:table-cell>
          <table:table-cell office:value-type="string" table:style-name="ce11">
            <text:p>Amber Farrier</text:p>
          </table:table-cell>
          <table:table-cell office:value-type="string" table:style-name="ce11">
            <text:p>Ilm5 coaching practice, business manager</text:p>
          </table:table-cell>
          <table:table-cell office:value-type="string" table:style-name="ce11">
            <text:p>One Friday per month</text:p>
          </table:table-cell>
          <table:table-cell office:value-type="string" table:style-name="ce11">
            <text:p>Amber Farrier</text:p>
          </table:table-cell>
          <table:table-cell office:value-type="string" table:style-name="ce11">
            <text:p>North East</text:p>
          </table:table-cell>
          <table:table-cell office:value-type="string" table:style-name="ce11">
            <text:p>Northumberland County Council</text:p>
          </table:table-cell>
          <table:table-cell office:value-type="string" table:style-name="ce11">
            <text:p>Not applicable</text:p>
          </table:table-cell>
          <table:table-cell office:value-type="string" table:style-name="ce11">
            <text:p>I have held the ILM Level 5 in coaching since 2009 and have actively coached individuals since that date. I'm an avid fan of continuous professional development and having witnessed first-hand the benefits to those accessing coaching opportunities. I feel that coaching is under-utilised within management and leadership development. <text:s/>I have worked with staff at all levels, from practitioners to senior management, and am passionate about working with people who want to develop and succeed. <text:s/>I have a wealth of experience in coaching themes in management and leadership, including confidence building, resilience, difficult conversations, dealing with change and presentation. <text:s/>I believe that coaching can be used to work through all areas of development and I look forward to the opportunity to working with women leaders in education.</text:p>
          </table:table-cell>
          <table:table-cell table:number-columns-repeated="16375"/>
        </table:table-row>
        <table:table-row table:style-name="ro52">
          <table:table-cell office:value-type="string" table:style-name="ce38">
            <text:p><text:a xlink:href="mailto:b.osei-bonsu@harrisgreenwich.org.uk">b.osei-bonsu@harrisgreenwich.org.uk</text:a></text:p>
          </table:table-cell>
          <table:table-cell office:value-type="string" table:style-name="ce11">
            <text:p>Benny Osei-Bonsu</text:p>
          </table:table-cell>
          <table:table-cell office:value-type="string" table:style-name="ce11">
            <text:p>Trainee NPQSL</text:p>
          </table:table-cell>
          <table:table-cell office:value-type="string" table:style-name="ce11">
            <text:p>Weekday evenings</text:p>
          </table:table-cell>
          <table:table-cell office:value-type="string" table:style-name="ce11">
            <text:p>Harris Academy Greenwich</text:p>
          </table:table-cell>
          <table:table-cell office:value-type="string" table:style-name="ce11">
            <text:p>London</text:p>
          </table:table-cell>
          <table:table-cell office:value-type="string" table:style-name="ce11">
            <text:p>Greenwich</text:p>
          </table:table-cell>
          <table:table-cell office:value-type="string" table:style-name="ce11">
            <text:p>Secondary</text:p>
          </table:table-cell>
          <table:table-cell office:value-type="string" table:style-name="ce11">
            <text:p>I have been in education for over 15 years and have coached for 6 years. Most of my coaching experience come from working with pastoral leads and behaviour teams. Coaching for me means helping and signposting my mentee to challenge themselves to be 10% braver and more confident in their ability. My leadership values are respect, honesty and making a difference to the lives of others.</text:p>
          </table:table-cell>
          <table:table-cell table:number-columns-repeated="16375"/>
        </table:table-row>
        <table:table-row table:style-name="ro23">
          <table:table-cell office:value-type="string" table:style-name="ce38">
            <text:p><text:a xlink:href="mailto:head@cordwalles.org">head@cordwalles.org</text:a></text:p>
          </table:table-cell>
          <table:table-cell office:value-type="string" table:style-name="ce11">
            <text:p>Claire-Louise West</text:p>
          </table:table-cell>
          <table:table-cell office:value-type="string" table:style-name="ce11">
            <text:p>Headteacher, SLE<text:s/></text:p>
          </table:table-cell>
          <table:table-cell office:value-type="string" table:style-name="ce11">
            <text:p>Academic year 2016-17</text:p>
          </table:table-cell>
          <table:table-cell office:value-type="string" table:style-name="ce11">
            <text:p>Cordwalles Junior School</text:p>
          </table:table-cell>
          <table:table-cell office:value-type="string" table:style-name="ce11">
            <text:p>South East</text:p>
          </table:table-cell>
          <table:table-cell office:value-type="string" table:style-name="ce11">
            <text:p>Surrey</text:p>
          </table:table-cell>
          <table:table-cell office:value-type="string" table:style-name="ce11">
            <text:p>Primary</text:p>
          </table:table-cell>
          <table:table-cell office:value-type="string" table:style-name="ce11">
            <text:p>I have coached trainee teachers, NQTs and experienced teachers as a mentor, support tutor and assessor for the last 13 years. For the last 4 years, I have coached experienced teachers and leaders as an SLE in the primary sector. <text:s/>The teachers and leaders I have worked with have been supported through school improvement processes. In every case, leaders have developed their practise to the extent that their contributions helped to move their establishments from special measures/RI to Good/Outstanding Ofsted judgements. Crucially for me, this coaching has supported individuals to raise their self-confidence as teachers and leaders again and in some cases, to remain in the profession. In these circumstances, when morale and self-esteem is low, emotional intelligence, trust and honesty have been the key ingredients to foster in coaching relationships.<text:s text:c="2"/></text:p>
            <text:p>My leadership values are rooted in emotional intelligence; I consider myself moral and affiliative in style but authoritative when required, in order to bring about transformation in a school. I enjoy coaching for its ability to empower and support others to realise their potential, to encourage recipients to bring about change for themselves and to take ownership of their professional direction.<text:s text:c="2"/></text:p>
            <text:p>The best coaches in my life have been women and passing on the excellent coaching I have received from these exemplary leaders in education is an honour. I am driven to ensure education is fully inclusive and to empower women to make their own choices in leadership.<text:s text:c="2"/></text:p>
            <text:p>On a personal note, I am a confident and strong female leader; I am also a mother of three boys. I have been supported through the years to make career choices in the face of some social adversity. Having a career and being a mother is possible and I look forward to helping to empower the next generation of female leaders through this excellent organisation.</text:p>
            <text:p/>
          </table:table-cell>
          <table:table-cell table:number-columns-repeated="16375"/>
        </table:table-row>
        <table:table-row table:style-name="ro15">
          <table:table-cell office:value-type="string" table:style-name="ce38">
            <text:p><text:a xlink:href="mailto:taylorn@brooklearningtrust.org.uk">taylorn@brooklearningtrust.org.uk</text:a></text:p>
          </table:table-cell>
          <table:table-cell office:value-type="string" table:style-name="ce11">
            <text:p>Nicola Taylor</text:p>
          </table:table-cell>
          <table:table-cell office:value-type="string" table:style-name="ce11">
            <text:p>NPQH,MA,ASCL</text:p>
          </table:table-cell>
          <table:table-cell office:value-type="string" table:style-name="ce11">
            <text:p>Available throughout the academic year.</text:p>
          </table:table-cell>
          <table:table-cell office:value-type="string" table:style-name="ce11">
            <text:p>The Brook Learning Trust</text:p>
          </table:table-cell>
          <table:table-cell office:value-type="string" table:style-name="ce11">
            <text:p>South East</text:p>
          </table:table-cell>
          <table:table-cell office:value-type="string" table:style-name="ce11">
            <text:p>Kent</text:p>
          </table:table-cell>
          <table:table-cell office:value-type="string" table:style-name="ce11">
            <text:p>Secondary</text:p>
          </table:table-cell>
          <table:table-cell office:value-type="string" table:style-name="ce11">
            <text:p>As a young girl my father gave me a t-shirt with the slogan 'It's lonely at the top'. Having fulfilled a number of middle and senior leadership posts (up to and including Principal) over the last 16 years, I know all too well just how true that statement can be. Having benefit from coaching myself, it is an approach to continuous professional development that I strongly advocate for all members and especially leaders within our profession. Taking the time to lift your head above the day-to-day and occupy a more strategic, reflective space is vital to healthy decision making and the capacity to develop and improve. Whilst I do not possess a standalone qualification in coaching, it has been a strong element of my own professional development and an opportunity I have afforded to staff I have led. Having an external voice to support and challenge you is part of a healthy approach to managing yourself and others. Coaching is not about providing you with answers but is about supporting you to find the best solution for your students, your staff and for yourself. As leaders we need to invest in ourselves to ensure that others get the best from us. Coaching is a route to discovering more, understanding more and delivering more for the young people we strive to support.<text:s/></text:p>
          </table:table-cell>
          <table:table-cell table:number-columns-repeated="16375"/>
        </table:table-row>
        <table:table-row table:style-name="ro47">
          <table:table-cell office:value-type="string" table:style-name="ce11">
            <text:p>headteacher@herne-infant.kent.sch.uk</text:p>
          </table:table-cell>
          <table:table-cell office:value-type="string" table:style-name="ce11">
            <text:p>Liz Thomas-Friend</text:p>
          </table:table-cell>
          <table:table-cell office:value-type="string" table:style-name="ce11">
            <text:p>NLE<text:s/></text:p>
            <text:p>BA Hons,PGCE, NPQH</text:p>
          </table:table-cell>
          <table:table-cell office:value-type="string" table:style-name="ce11">
            <text:p>Kent and South East area</text:p>
          </table:table-cell>
          <table:table-cell office:value-type="string" table:style-name="ce11">
            <text:p>Herne CE Infant and Nursery School</text:p>
          </table:table-cell>
          <table:table-cell office:value-type="string" table:style-name="ce11">
            <text:p>South East</text:p>
          </table:table-cell>
          <table:table-cell office:value-type="string" table:style-name="ce11">
            <text:p>Kent</text:p>
          </table:table-cell>
          <table:table-cell office:value-type="string" table:style-name="ce11">
            <text:p>Primary</text:p>
          </table:table-cell>
          <table:table-cell office:value-type="string" table:style-name="ce11">
            <text:p/>
            <text:p>I passionately believe in a supportive professional dialogue between colleagues which enables learning for all. The system of peer coaching is well established in my schools and the impact of this enables professionals to flourish.<text:s/></text:p>
            <text:p>As teachers and leaders we must embody the values of trust, honesty and integrity. Authentic leadership is key to school improvement but also to personal improvement. Leaders must be empowered to lead in a style that is appropriate to them and their context.<text:s/></text:p>
            <text:p>I am Executive Headteacher of 2 infant and nursery schools and have facilitated on both NPQH and NPQSL programmes with the National College.<text:s/></text:p>
            <text:p>Herne was designated as a Teaching School in 2015 and we have engaged in a range of coaching activities and projects in a range of different contexts. The impact has seen rapid leadership development for staff and I find this both exhilarating and rewarding.</text:p>
            <text:p/>
          </table:table-cell>
          <table:table-cell table:number-columns-repeated="16375"/>
        </table:table-row>
        <table:table-row table:style-name="ro23">
          <table:table-cell office:value-type="string" table:style-name="ce11">
            <text:p>head@ashford-park.surrey.sch.uk</text:p>
          </table:table-cell>
          <table:table-cell office:value-type="string" table:style-name="ce11">
            <text:p>Sarah Jane Tarrant</text:p>
          </table:table-cell>
          <table:table-cell office:value-type="string" table:style-name="ce11">
            <text:p>Head teacher</text:p>
          </table:table-cell>
          <table:table-cell office:value-type="string" table:style-name="ce11">
            <text:p>I work full time as a head teacher</text:p>
          </table:table-cell>
          <table:table-cell office:value-type="string" table:style-name="ce11">
            <text:p>Ashford Park Primary School</text:p>
          </table:table-cell>
          <table:table-cell office:value-type="string" table:style-name="ce11">
            <text:p>South East</text:p>
          </table:table-cell>
          <table:table-cell office:value-type="string" table:style-name="ce11">
            <text:p>Surrey</text:p>
          </table:table-cell>
          <table:table-cell office:value-type="string" table:style-name="ce11">
            <text:p>Primary</text:p>
          </table:table-cell>
          <table:table-cell office:value-type="string" table:style-name="ce11">
            <text:p>I have been a head teacher in 3 schools over 12 years and have acted as a consultant HT for a year to support a school following a second RI Ofsted judgement.<text:s text:c="2"/></text:p>
            <text:p>Having been at my current school for 7 years, I have coached colleagues enabling them to recognise their leadership aspirations, taking on roles as HTs, DHT, Phase and Year leaders (NPQSL and NPQML).<text:s/></text:p>
            <text:p>I do not have a formal coaching qualification, however on-going feedback describes my leadership style as one of coaching and encouraging, enabling colleagues to reflect upon their career aspirations.<text:s text:c="2"/></text:p>
            <text:p>As the CPD lead for our confederation, we have run 4 day coaching sessions for 30 colleagues, to enable middle and senior leader development.<text:s text:c="2"/></text:p>
            <text:p>As a leader I am totally committed to my continued leadership development and am now in my final year at university, studying for a Masters degree - 'Leading Innovation and Change', with my research question being, 'How do colleagues perceive leadership at our school?' I love studying and firmly agree that we all need to continually develop our practice to support our moral purpose.<text:s/></text:p>
            <text:p>I worked in a school in special measures where head was required to leave. The staff were demoralised &amp; felt that they were being blamed for failing the children. After mentoring some colleagues, it became evident that colleagues didn't need to be told what to do. They needed to be coached, as they could find the solution themselves through strong leadership, somebody to talk to, furthering their knowledge through academic readings and applying these new found skills in a school that was mutually supportive and where a coaching environment existed.<text:s text:c="2"/></text:p>
            <text:p/>
            <text:p><text:s/></text:p>
            <text:p/>
          </table:table-cell>
          <table:table-cell table:number-columns-repeated="16375"/>
        </table:table-row>
        <table:table-row table:style-name="ro52">
          <table:table-cell office:value-type="string" table:style-name="ce38">
            <text:p><text:a xlink:href="mailto:jtaylor@mhsg.manchester.sch.uk">jtaylor@mhsg.manchester.sch.uk</text:a></text:p>
          </table:table-cell>
          <table:table-cell office:value-type="string" table:style-name="ce11">
            <text:p>Josey Taylor</text:p>
          </table:table-cell>
          <table:table-cell office:value-type="string" table:style-name="ce11">
            <text:p>Head of Department for English<text:s/></text:p>
          </table:table-cell>
          <table:table-cell office:value-type="string" table:style-name="ce11">
            <text:p>Wednesdays</text:p>
          </table:table-cell>
          <table:table-cell office:value-type="string" table:style-name="ce11">
            <text:p>Manchester High School for Girls</text:p>
          </table:table-cell>
          <table:table-cell office:value-type="string" table:style-name="ce11">
            <text:p>North West</text:p>
          </table:table-cell>
          <table:table-cell office:value-type="string" table:style-name="ce11">
            <text:p>N/A - independent sector<text:s/></text:p>
          </table:table-cell>
          <table:table-cell office:value-type="string" table:style-name="ce11">
            <text:p>Secondary</text:p>
          </table:table-cell>
          <table:table-cell office:value-type="string" table:style-name="ce11">
            <text:p>I am an experienced Head of English leading a department of 10 staff and we enjoy the best A-level results in the North West. I would love the opportunity to coach others who are thinking of running a large department as I believe that having a mentor can really help you with the practicalities of leadership, as well as providing mental support.<text:s/></text:p>
          </table:table-cell>
          <table:table-cell table:number-columns-repeated="16375"/>
        </table:table-row>
        <table:table-row table:style-name="ro21">
          <table:table-cell office:value-type="string" table:style-name="ce38">
            <text:p><text:a xlink:href="http://www.thethinkingacademy.co.uk/">www.thethinkingacademy.co.uk<text:s/></text:a></text:p>
          </table:table-cell>
          <table:table-cell office:value-type="string" table:style-name="ce11">
            <text:p>Leonie Hurrell</text:p>
          </table:table-cell>
          <table:table-cell office:value-type="string" table:style-name="ce11">
            <text:p>BA (Hons) QTS,NPQH, Ilm level 5, ICF<text:s text:c="2"/></text:p>
            <text:p/>
          </table:table-cell>
          <table:table-cell office:value-type="string" table:style-name="ce11">
            <text:p>up to three days per week</text:p>
          </table:table-cell>
          <table:table-cell office:value-type="string" table:style-name="ce11">
            <text:p>The Thinking Academy</text:p>
          </table:table-cell>
          <table:table-cell office:value-type="string" table:style-name="ce11">
            <text:p>South West</text:p>
          </table:table-cell>
          <table:table-cell office:value-type="string" table:style-name="ce11">
            <text:p>Dorset &amp; Hampshire &amp; IOW</text:p>
          </table:table-cell>
          <table:table-cell office:value-type="string" table:style-name="ce11">
            <text:p>Primary</text:p>
          </table:table-cell>
          <table:table-cell office:value-type="string" table:style-name="ce11">
            <text:p>I have been a Headteacher in Dorset and Hampshire LA for a total of 10 years. <text:s/>I have used coaching methodologies in my leadership as well as taking part in a transformational coaching program. I left headship in 2014 and trained as a coach, gaining a level 5 certificate in Coaching and Mentoring from ILM. I started my own company in 2016 and coach head teachers, CEOs of academy chains and senior teachers in improving their personal performance.<text:s text:c="4"/></text:p>
            <text:p>I tend to use a GROW model but I do use other tools including a leadership dashboard to identify areas of strength. <text:s/>I have my own coach and supervisor. <text:s/>Personally I have developed a greater self-awareness which has allowed me to perform better. <text:s/>My clients have seen transformations in the way that they work, with efficiencies or being able to deal more comfortably with challenging situations. <text:s/>My clients also report feeling more emotionally resilient and having a better understanding of how to get the best out of their teams.<text:s/></text:p>
            <text:p>My leadership values are around the power of communication, valuing others and having a shared vision and passion for what you do - change children's lives. I love coaching as I have always had a passion for making a difference and coaching allows people to make long term sustainable change that is developmental.</text:p>
            <text:p/>
          </table:table-cell>
          <table:table-cell table:number-columns-repeated="16375"/>
        </table:table-row>
        <table:table-row table:style-name="ro19">
          <table:table-cell office:value-type="string" table:style-name="ce11">
            <text:p>andreahayes@successforall.org.uk</text:p>
          </table:table-cell>
          <table:table-cell office:value-type="string" table:style-name="ce11">
            <text:p>Andrea Hayes</text:p>
          </table:table-cell>
          <table:table-cell office:value-type="string" table:style-name="ce11">
            <text:p>BSc(Hons), MA, NPQH, SENCO.<text:s/></text:p>
            <text:p/>
          </table:table-cell>
          <table:table-cell office:value-type="string" table:style-name="ce11">
            <text:p>contact for details</text:p>
          </table:table-cell>
          <table:table-cell office:value-type="string" table:style-name="ce11">
            <text:p>Success for All (SfA)<text:s/></text:p>
            <text:p>www.successforall.co.uk</text:p>
          </table:table-cell>
          <table:table-cell office:value-type="string" table:style-name="ce11">
            <text:p>Yorkshire and the Humber</text:p>
          </table:table-cell>
          <table:table-cell office:value-type="string" table:style-name="ce11">
            <text:p>N/a</text:p>
          </table:table-cell>
          <table:table-cell office:value-type="string" table:style-name="ce11">
            <text:p>Primary</text:p>
          </table:table-cell>
          <table:table-cell office:value-type="string" table:style-name="ce11">
            <text:p>I have been coaching in education for over 10 years in a variety of settings - both State and Independent - and in a range of roles from teacher to SENCO to Headteacher. <text:s/>I have received a range of coaching training over the years and specifically took an NPQH module on Coaching and Mentoring. <text:s/>I have received training in the GREATER coaching method through my current post with Success for All, a whole school improvement charity using co-operative learning and literacy to support schools and raise pupil progress and attainment. <text:s/>I work with TAs, teachers and leaders in a coaching and mentoring role across a range of schools across the country, from outstanding to RI.</text:p>
            <text:p><text:s/></text:p>
            <text:p>I use the GREATER coaching model alongside other methodology and personalise my approach to suit the person I am supporting. <text:s/>I have helped staff achieve goals in their teaching, leadership and career progression and am always thrilled to see confidence rise and people develop their own coaching skills along the way. <text:s/>I believe in making the most of the skills in a team, delegating to empower staff, supporting individuals in their own career goals and ensuring that there is an ethos of respect, joint accountability and work/life balance. <text:s/>I have much experience to draw on both in and out of school and enjoy using this to support staff to work through their challenges. I use target setting and action planning to enable people achieve and overcome issues by careful consideration of all aspects, hurdles and steps to success. <text:s/>I encourage reflective practice and the sharing of skills across settings and between schools.</text:p>
            <text:p/>
          </table:table-cell>
          <table:table-cell table:number-columns-repeated="16375"/>
        </table:table-row>
        <table:table-row table:style-name="ro52">
          <table:table-cell office:value-type="string" table:style-name="ce11">
            <text:p>fthapen@targetedcurriculumsolutions.co.uk</text:p>
          </table:table-cell>
          <table:table-cell office:value-type="string" table:style-name="ce11">
            <text:p>Frances Thapen</text:p>
          </table:table-cell>
          <table:table-cell office:value-type="string" table:style-name="ce11">
            <text:p>PGCE</text:p>
          </table:table-cell>
          <table:table-cell office:value-type="string" table:style-name="ce11">
            <text:p>Flexible availability</text:p>
          </table:table-cell>
          <table:table-cell office:value-type="string" table:style-name="ce11">
            <text:p>Targeted Curriculum Solutions Ltd</text:p>
          </table:table-cell>
          <table:table-cell office:value-type="string" table:style-name="ce11">
            <text:p>London</text:p>
          </table:table-cell>
          <table:table-cell office:value-type="string" table:style-name="ce11">
            <text:p>n/a</text:p>
          </table:table-cell>
          <table:table-cell office:value-type="string" table:style-name="ce11">
            <text:p>Secondary</text:p>
          </table:table-cell>
          <table:table-cell office:value-type="string" table:style-name="ce11">
            <text:p>I had my own professional coach for a year as Head of Faculty and know how valuable it is. I received coaching training through my time on the OTP and have used it with members of my team over short periods. My own practice improved a lot through the self reflection, and I became happier with myself in school as well. I currently run my own business supporting education and I want to help all teachers to be the best they can be to bring the best education to our young people.</text:p>
          </table:table-cell>
          <table:table-cell table:number-columns-repeated="16375"/>
        </table:table-row>
        <table:table-row table:style-name="ro16">
          <table:table-cell office:value-type="string" table:style-name="ce11">
            <text:p>christina.tims@gmail.com</text:p>
          </table:table-cell>
          <table:table-cell office:value-type="string" table:style-name="ce11">
            <text:p>Christina Tims</text:p>
          </table:table-cell>
          <table:table-cell office:value-type="string" table:style-name="ce11">
            <text:p>NPQH</text:p>
          </table:table-cell>
          <table:table-cell office:value-type="string" table:style-name="ce11">
            <text:p>Monday - Friday<text:s/></text:p>
          </table:table-cell>
          <table:table-cell office:value-type="string" table:style-name="ce11">
            <text:p>-</text:p>
          </table:table-cell>
          <table:table-cell office:value-type="string" table:style-name="ce11">
            <text:p>Yorkshire and the Humber</text:p>
          </table:table-cell>
          <table:table-cell office:value-type="string" table:style-name="ce11">
            <text:p>-</text:p>
          </table:table-cell>
          <table:table-cell office:value-type="string" table:style-name="ce11">
            <text:p>Primary</text:p>
          </table:table-cell>
          <table:table-cell office:value-type="string" table:style-name="ce11">
            <text:p>I have been a teacher/ headteacher for twenty years and I am now working with a teacher training provider. I have always coached staff to ensure they meet their full potential and have under taken a Certificate in Advanced Educational Practice in Coaching and Mentoring in schools. I have also undertaken an intelligent leadership course with John West Burnham. I have mainly used the GROW model of coaching but have also had some success using OSKAR. By using coaching I have found that people take ownership of their own role and gain far more, often achieving what initially seemed unlikely as well as developing a mindset that allows them to solve problems themselves and develop solutions which work for them in their position. I very much believe that a leader is only as good as the staff they work with and the direction they provide to ensure everyone is committed to the same goals.</text:p>
          </table:table-cell>
          <table:table-cell table:number-columns-repeated="16375"/>
        </table:table-row>
        <table:table-row table:style-name="ro52">
          <table:table-cell office:value-type="string" table:style-name="ce11">
            <text:p>jon.hayes@queenkatherine.org</text:p>
          </table:table-cell>
          <table:table-cell office:value-type="string" table:style-name="ce11">
            <text:p>Jon Hayes</text:p>
          </table:table-cell>
          <table:table-cell office:value-type="string" table:style-name="ce11">
            <text:p>NPQH</text:p>
          </table:table-cell>
          <table:table-cell office:value-type="string" table:style-name="ce11">
            <text:p>To be negotiated</text:p>
          </table:table-cell>
          <table:table-cell office:value-type="string" table:style-name="ce11">
            <text:p>The Queen Katherine School</text:p>
          </table:table-cell>
          <table:table-cell office:value-type="string" table:style-name="ce11">
            <text:p>North West</text:p>
          </table:table-cell>
          <table:table-cell office:value-type="string" table:style-name="ce11">
            <text:p>Cumbria</text:p>
          </table:table-cell>
          <table:table-cell office:value-type="string" table:style-name="ce11">
            <text:p>Secondary</text:p>
          </table:table-cell>
          <table:table-cell office:value-type="string" table:style-name="ce11">
            <text:p>I carry out coaching as part of my school leadership role and have worked with many staff across multiple establishments over the past 10 years. <text:s/>Through coaching I have seen staff develop their confidence in their own abilities, gain a greater understanding or their roles and responsibilities and how they can make changes both in their organisations and in their own practice. <text:s/>My leadership approach is to give people the autonomy to lead on their own areas and the tools necessary to do this effectively.</text:p>
          </table:table-cell>
          <table:table-cell table:number-columns-repeated="16375"/>
        </table:table-row>
        <table:table-row table:style-name="ro48">
          <table:table-cell office:value-type="string" table:style-name="ce4">
            <text:p>Beehughes8@gmail.com</text:p>
          </table:table-cell>
          <table:table-cell office:value-type="string" table:style-name="ce4">
            <text:p>Bee Hughes</text:p>
          </table:table-cell>
          <table:table-cell office:value-type="string" table:style-name="ce4">
            <text:p>NPQH, MBA,ILM level 7 exec coach</text:p>
          </table:table-cell>
          <table:table-cell office:value-type="string" table:style-name="ce4">
            <text:p>Flexible</text:p>
          </table:table-cell>
          <table:table-cell office:value-type="string" table:style-name="ce4">
            <text:p>n/a</text:p>
          </table:table-cell>
          <table:table-cell office:value-type="string" table:style-name="ce64">
            <text:p>North West</text:p>
          </table:table-cell>
          <table:table-cell office:value-type="string" table:style-name="ce4">
            <text:p>n/a</text:p>
          </table:table-cell>
          <table:table-cell office:value-type="string" table:style-name="ce4">
            <text:p>Secondary</text:p>
          </table:table-cell>
          <table:table-cell office:value-type="string" table:style-name="ce4">
            <text:p>I was a serving HT (secondary) until August 2016 and am currently studying for my doctorate in Educational Policy and Leadership in MATs. I have an MBA in leadership and Management and I am also an ILM Level 7 Executive Coach. As a coach I seek <text:s/>to unlock the potential of colleagues using the' T 'grow model, NLP and use appropriate tools such Meyers Briggs, if deemed helpful. I regard coaching distinct from mentoring: 'what coaches do is anchor people to their own internal strengths; they inspire organizations to dream beyond their plans. They apply emotional and intellectual intelligence to the long haul of life and work'. I subscribe to the EMCC code of ethics and believe coaching can support leaders to adapt to new cultures while remaining morally grounded. This is an imperative for all leaders and coaching can help the individual to realise this.</text:p>
          </table:table-cell>
          <table:table-cell table:number-columns-repeated="16375"/>
        </table:table-row>
        <table:table-row table:style-name="ro47">
          <table:table-cell office:value-type="string" table:style-name="ce38">
            <text:p><text:a xlink:href="mailto:cbv@rydeschool.net">cbv@rydeschool.net</text:a></text:p>
          </table:table-cell>
          <table:table-cell office:value-type="string" table:style-name="ce11">
            <text:p>Christina Vince</text:p>
          </table:table-cell>
          <table:table-cell office:value-type="string" table:style-name="ce11">
            <text:p>graydin</text:p>
          </table:table-cell>
          <table:table-cell office:value-type="string" table:style-name="ce11">
            <text:p>Evenings and weekends</text:p>
          </table:table-cell>
          <table:table-cell office:value-type="string" table:style-name="ce11">
            <text:p>Ryde School (with Upper Chine)</text:p>
          </table:table-cell>
          <table:table-cell office:value-type="string" table:style-name="ce11">
            <text:p>South East</text:p>
          </table:table-cell>
          <table:table-cell office:value-type="string" table:style-name="ce11">
            <text:p>Isle of Wight</text:p>
          </table:table-cell>
          <table:table-cell office:value-type="string" table:style-name="ce11">
            <text:p>All through</text:p>
          </table:table-cell>
          <table:table-cell office:value-type="string" table:style-name="ce11">
            <text:p>About 3 years ago I went to the Wellington Coaching Conference and saw how the coaching model developed by Graydin (heart-head-step) was being embedded in their establishment. Inspired, we began training members of staff at our own school. As Head of Pastoral Care and DSL, I use coaching discreetly and overtly in almost everything I do. Staff, students and teachers are welcome coaching and learn through the experience valuable coaching skills of their own</text:p>
            <text:p>I have followed the Graydin foundation course, the advanced course and have been trained as a trainer. I have also spent many hours being coached and coaching.<text:s text:c="2"/></text:p>
            <text:p>The benefits of coaching reach all areas of life. You might need coaching on organisation skills, building confidence and sustaining drive and momentum or you might just want some support on keeping your desk tidy. No subject is insignificant and none too vast. I have seen colleagues literally transformed by coaching. It's not result focused though. I believe good leaders have confidence in their vision and can build on the positive whilst remaining self-reflective. To see good leadership flourish in a challenging environment drives me to offer coaching to you.</text:p>
            <text:p/>
          </table:table-cell>
          <table:table-cell table:number-columns-repeated="16375"/>
        </table:table-row>
        <table:table-row table:style-name="ro14">
          <table:table-cell office:value-type="string" table:style-name="ce38">
            <text:p><text:a xlink:href="mailto:gpettigrewconsultancy@gmail.com">gpettigrewconsultancy@gmail.com</text:a></text:p>
          </table:table-cell>
          <table:table-cell office:value-type="string" table:style-name="ce11">
            <text:p>Gaynor Pettigrew</text:p>
          </table:table-cell>
          <table:table-cell office:value-type="string" table:style-name="ce11">
            <text:p>Level 5 ILM Coach Mentor BA(Hons)PGCE</text:p>
          </table:table-cell>
          <table:table-cell office:value-type="string" table:style-name="ce11">
            <text:p>As required</text:p>
          </table:table-cell>
          <table:table-cell office:value-type="string" table:style-name="ce11">
            <text:p>G. Pettigrew Consultancy</text:p>
          </table:table-cell>
          <table:table-cell office:value-type="string" table:style-name="ce11">
            <text:p>Yorkshire and the Humber</text:p>
          </table:table-cell>
          <table:table-cell office:value-type="string" table:style-name="ce11">
            <text:p>Not applicable</text:p>
          </table:table-cell>
          <table:table-cell office:value-type="string" table:style-name="ce11">
            <text:p>Not applicable</text:p>
          </table:table-cell>
          <table:table-cell office:value-type="string" table:style-name="ce11">
            <text:p>I qualified as a Level 5 ILM Coach Mentor in 2007. I am currently a self-employed Consultant Coach. <text:s/>Previously I have held the roles of a National Strategies Teaching and Learning Consultant and Headteacher. I use coaching in all my roles, across Primary, Secondary, Secure, Free, Academy, Faith and SCITT sectors. <text:s/>I have also trained teachers to develop coaching techniques to benefit their own organisations. <text:s/>The feedback I have received from my coaching has been resoundingly positive, with colleagues declaring how much it helped them to see issues from a different perspective or indeed helped them come to solutions they had not considered before. I believe good leaders bring out the best in those around them by building on their strengths and supporting them to address the areas in need of further development. Teaching can be very demanding and often stressful, yet also extremely rewarding. <text:s/>We need our teachers to feel supported and valued. Being a coach allows me to feel a sense of satisfaction that I have helped someone move on and become a happier, more effective teacher.</text:p>
          </table:table-cell>
          <table:table-cell table:number-columns-repeated="16375"/>
        </table:table-row>
        <table:table-row table:style-name="ro16">
          <table:table-cell office:value-type="string" table:style-name="ce11">
            <text:p>annikac1981@yahoo.co.uk</text:p>
          </table:table-cell>
          <table:table-cell office:value-type="string" table:style-name="ce11">
            <text:p>Annika Campbell</text:p>
          </table:table-cell>
          <table:table-cell office:value-type="string" table:style-name="ce11">
            <text:p>NA</text:p>
          </table:table-cell>
          <table:table-cell office:value-type="string" table:style-name="ce11">
            <text:p>Evenings/half term</text:p>
          </table:table-cell>
          <table:table-cell office:value-type="string" table:style-name="ce11">
            <text:p>General Dental Council</text:p>
          </table:table-cell>
          <table:table-cell office:value-type="string" table:style-name="ce11">
            <text:p>London</text:p>
          </table:table-cell>
          <table:table-cell office:value-type="string" table:style-name="ce11">
            <text:p>Croydon</text:p>
          </table:table-cell>
          <table:table-cell office:value-type="string" table:style-name="ce11">
            <text:p>Not applicable</text:p>
          </table:table-cell>
          <table:table-cell office:value-type="string" table:style-name="ce11">
            <text:p>I have nine years of extensive and varied experience in coaching whilst working as a probation service officer with individuals from diverse backgrounds. I have experience in coaching and mentoring women to pursue their education and employment objectives. I have ‘public speaking for women’ and ‘women mentoring skills’ level two qualifications with OCN. I have also attended the Coaching Academy Introduction to coaching and coaching in education training. I have experience of being coached as well as facilitating coaching sessions and I believe that it is fundamental to achieving an individual’s full potential. I use the grow model in my coaching sessions. The leadership values I am committed to are integrity, passion and enthusiasm, innovation and creativity, courage, humility and trust. I am driven to succeed as a coach by giving individuals the tools to fulfil their full potential.</text:p>
          </table:table-cell>
          <table:table-cell table:number-columns-repeated="16375"/>
        </table:table-row>
        <table:table-row table:style-name="ro11">
          <table:table-cell office:value-type="string" table:style-name="ce11">
            <text:p>evefrancisholt@gmail.com</text:p>
          </table:table-cell>
          <table:table-cell office:value-type="string" table:style-name="ce11">
            <text:p>Eve Holt</text:p>
          </table:table-cell>
          <table:table-cell office:value-type="string" table:style-name="ce11">
            <text:p>ILM, Law Society</text:p>
          </table:table-cell>
          <table:table-cell office:value-type="string" table:style-name="ce11">
            <text:p>Any day<text:s/></text:p>
          </table:table-cell>
          <table:table-cell office:value-type="string" table:style-name="ce11">
            <text:p>Happen CIC</text:p>
          </table:table-cell>
          <table:table-cell office:value-type="string" table:style-name="ce11">
            <text:p>North West</text:p>
          </table:table-cell>
          <table:table-cell office:value-type="string" table:style-name="ce11">
            <text:p>Manchester</text:p>
          </table:table-cell>
          <table:table-cell office:value-type="string" table:style-name="ce11">
            <text:p>Not applicable</text:p>
          </table:table-cell>
          <table:table-cell office:value-type="string" table:style-name="ce11">
            <text:p>I have worked within the education field in a number of different roles for thirteen years including include solicitor, governor, mentor, trainer, facilitator and local leader of governance. <text:s/>For majority of that time my professional focus was providing legal advice and representation but as I've developed my coaching and facilitation skills I've seen these as a powerful tool for resolving conflict, supporting collaboration and delivering meaningful change. <text:s/>Over the last two years I have made a switch from legal practice to coaching and facilitation. <text:s/>This resulted from a desire to focus my energies and skills in working with people rather than for people. <text:s text:c="2"/>I have seen how coaching provides a powerful tool to support individuals, teams and organisations to make sustainable and meaningful change - improving communication, collaboration, clarity of purpose and delivering successful outcomes.<text:s text:c="3"/></text:p>
            <text:p>As an Associate at Helen Sanderson Associates I have developed my experience in person-centred thinking and tools to support change at both individual and system level, spreading good practice across both public and private sector and in communities. I have completed foundation skills in Organisation and Relationship Systems Coaching (ORSC), and worked alongside John Stepper to deliver training for coaches and facilitators in Working Out Loud. <text:s/>I am currently completing my Level 5 ILM Coaching and Mentoring qualification in Clean Language. <text:s text:c="2"/>I value honesty, trust, collaboration, diversity and equality.<text:s text:c="4"/></text:p>
            <text:p>I am a curious explorer who enjoys traversing multiple domains, asking questions, translating systems, challenging norms and deepening understanding. Forever learning, I believe in the value of high quality feedback - both appreciation and challenge and using clean language and systemic modelling to facilitate exploration, insight and behavioural change.</text:p>
            <text:p/>
          </table:table-cell>
          <table:table-cell table:number-columns-repeated="16375"/>
        </table:table-row>
        <table:table-row table:style-name="ro14">
          <table:table-cell office:value-type="string" table:style-name="ce11">
            <text:p>Cristina.rapacioli@googlemail.com</text:p>
          </table:table-cell>
          <table:table-cell office:value-type="string" table:style-name="ce11">
            <text:p>Cristina Rapacioli</text:p>
          </table:table-cell>
          <table:table-cell office:value-type="string" table:style-name="ce11">
            <text:p>NPQML</text:p>
          </table:table-cell>
          <table:table-cell office:value-type="string" table:style-name="ce11">
            <text:p>Now</text:p>
          </table:table-cell>
          <table:table-cell office:value-type="string" table:style-name="ce11">
            <text:p>Sunshine and Showers Education Wellbeing Advisory</text:p>
          </table:table-cell>
          <table:table-cell office:value-type="string" table:style-name="ce11">
            <text:p>London</text:p>
          </table:table-cell>
          <table:table-cell office:value-type="string" table:style-name="ce11">
            <text:p>Surrey County Council</text:p>
          </table:table-cell>
          <table:table-cell office:value-type="string" table:style-name="ce11">
            <text:p>Primary</text:p>
          </table:table-cell>
          <table:table-cell office:value-type="string" table:style-name="ce11">
            <text:p>I believe my coaching remit comes primarily from "challenge". I challenge educational environments, planning and assessment, data, values that underpin an educational organisation to see if those have thought of the "bigger picture". In this however, I am not intimidating - I have used my knowledge and expertise to help aid other schools, taking part in an excellence cluster, supported a special measures school in developing their provision, teaching and learning, skills as well as SKITT students and NQTs. I have been coaching from leadership level for approximately 5 years and have also worked independently consultating and advising in the education sector. I have spoken at TeachMeets and other events where practise is shared. It is heartwarming when you are sent images of something you have introduced that appears in another's classroom, or hear how they have adapted it to suit their learners. My values of a leader is to lead someone to stand for what is true to them, but with the interim of good learning, good progress and positive wellbeing - for all.</text:p>
          </table:table-cell>
          <table:table-cell table:number-columns-repeated="16375"/>
        </table:table-row>
        <table:table-row table:style-name="ro15">
          <table:table-cell office:value-type="string" table:style-name="ce10">
            <text:p>ablen@uffculmeschool.net</text:p>
          </table:table-cell>
          <table:table-cell office:value-type="string" table:style-name="ce11">
            <text:p>Nicola Able</text:p>
          </table:table-cell>
          <table:table-cell office:value-type="string" table:style-name="ce11">
            <text:p>None</text:p>
          </table:table-cell>
          <table:table-cell office:value-type="string" table:style-name="ce11">
            <text:p>Available now.</text:p>
          </table:table-cell>
          <table:table-cell office:value-type="string" table:style-name="ce11">
            <text:p>Uffculme School</text:p>
          </table:table-cell>
          <table:table-cell office:value-type="string" table:style-name="ce13">
            <text:p>South West</text:p>
          </table:table-cell>
          <table:table-cell office:value-type="string" table:style-name="ce13">
            <text:p>Devon</text:p>
          </table:table-cell>
          <table:table-cell office:value-type="string" table:style-name="ce11">
            <text:p>Secondary</text:p>
          </table:table-cell>
          <table:table-cell office:value-type="string" table:style-name="ce11">
            <text:p>I have been using coaching in education for about three years formally, although longer informally. <text:s/>I completed the Centre for Educational Leadership Coaching Programme which instructed me on a model known as the 'Skilled Helper' model which takes the person being coached through a series of steps from telling the story to identifying next steps to identifying a way forward. <text:s/>I like this model as it reflects my own personal leadership values of allowing people to have a voice in a non-judgemental safe space as well as keeping commitment to change at the heart of the coaching process. <text:s/>I have worked with many people on coaching from underperforming colleagues to 'stuck' students to staff with ambition who feel that they can't see a way ahead and in all cases I have found coaching to be effective. <text:s/>The difference it makes to a person when they feel heard and empowered is incredible - I think this is the strength of groups like WomenEd - they give a voice and sense of empowerment to those who need one. <text:s/>The most impact however I have seen through coaching is the positive benefits that it brings to someone as they learn how to coach. <text:s/>The training I received changed my approach to my work as a leader and my impact in terms of people. <text:s/>I want everyone to experience this for themselves - that's what drives me as a coach.<text:s text:c="2"/></text:p>
          </table:table-cell>
          <table:table-cell table:number-columns-repeated="16375"/>
        </table:table-row>
        <table:table-row table:style-name="ro48">
          <table:table-cell office:value-type="string" table:style-name="ce10">
            <text:p>alessandra@everydaymentor.co.uk</text:p>
          </table:table-cell>
          <table:table-cell office:value-type="string" table:style-name="ce11">
            <text:p>Alessandra Alonso</text:p>
          </table:table-cell>
          <table:table-cell office:value-type="string" table:style-name="ce11">
            <text:p>MBA</text:p>
          </table:table-cell>
          <table:table-cell office:value-type="string" table:style-name="ce11">
            <text:p>monthly by face or phone/skype</text:p>
          </table:table-cell>
          <table:table-cell office:value-type="string" table:style-name="ce11">
            <text:p>I do not teach in a school</text:p>
          </table:table-cell>
          <table:table-cell office:value-type="string" table:style-name="ce13">
            <text:p>London</text:p>
          </table:table-cell>
          <table:table-cell office:value-type="string" table:style-name="ce13">
            <text:p>see above</text:p>
          </table:table-cell>
          <table:table-cell office:value-type="string" table:style-name="ce11">
            <text:p>Not applicable</text:p>
          </table:table-cell>
          <table:table-cell office:value-type="string" table:style-name="ce11">
            <text:p>I am a qualified coach with the Oxford School of Coaching &amp; Mentoring. I specialise in leadership/confidence/career and business.<text:s/></text:p>
            <text:p>I have coached for 10+ years, at corporate, individuals and charity sector. Commercially and voluntarily. Supporting women achieve their best is truly my passion!<text:s text:c="3"/></text:p>
            <text:p><text:s/></text:p>
            <text:p>www.everydaymentor.co.uk for my full credentials<text:s/></text:p>
            <text:p/>
          </table:table-cell>
          <table:table-cell table:number-columns-repeated="16375"/>
        </table:table-row>
        <table:table-row table:style-name="ro16">
          <table:table-cell office:value-type="string" table:style-name="ce10">
            <text:p>c.stoneman@dectc.bham.sch.uk</text:p>
          </table:table-cell>
          <table:table-cell office:value-type="string" table:style-name="ce11">
            <text:p>Claire Stoneman<text:s/></text:p>
          </table:table-cell>
          <table:table-cell office:value-type="string" table:style-name="ce11">
            <text:p>MA, PGCE (Secondary English and Drama)</text:p>
          </table:table-cell>
          <table:table-cell office:value-type="string" table:style-name="ce11">
            <text:p>Evenings and weekends</text:p>
          </table:table-cell>
          <table:table-cell office:value-type="string" table:style-name="ce11">
            <text:p>Dame Elizabeth Cadbury School</text:p>
          </table:table-cell>
          <table:table-cell office:value-type="string" table:style-name="ce13">
            <text:p>West Midlands</text:p>
          </table:table-cell>
          <table:table-cell office:value-type="string" table:style-name="ce13">
            <text:p>Birmingham<text:s/></text:p>
          </table:table-cell>
          <table:table-cell office:value-type="string" table:style-name="ce11">
            <text:p>Secondary</text:p>
          </table:table-cell>
          <table:table-cell office:value-type="string" table:style-name="ce11">
            <text:p>I believe that colleagues excel where they are valued and where an emotionally aware leadership is practised. Coaching can be a key tool in developing this supportive culture. I have been a coach in education for over 10 years, in my current role as deputy headteacher, as an assistant headteacher and as a head of faculty and an Advanced Skills Teacher. I am currently studying for the Accredited Coach Practitioner qualification with the University of Worcester and the Institute of Educational Coaching. I use the STRIDE model, and have seen many colleagues benefit from coaching-both in the development of leadership skills and expertise and in teaching pedagogy. My leadership values are simple: do what is best for our pupils. There is a moral imperative to ensure all are valued and all can achieve. I am driven by a passion to help colleagues achieve this, so the world is a fairer, better, kinder place for all our children.<text:s/></text:p>
          </table:table-cell>
          <table:table-cell table:number-columns-repeated="16375"/>
        </table:table-row>
        <table:table-row table:style-name="ro14">
          <table:table-cell office:value-type="string" table:style-name="ce10">
            <text:p>faye.horrocks@arnoldkeqms.com</text:p>
          </table:table-cell>
          <table:table-cell office:value-type="string" table:style-name="ce11">
            <text:p>Faye Elizabeth Horrocks</text:p>
          </table:table-cell>
          <table:table-cell office:value-type="string" table:style-name="ce11">
            <text:p>N/a</text:p>
          </table:table-cell>
          <table:table-cell office:value-type="string" table:style-name="ce11">
            <text:p>Evenings and Weekends</text:p>
          </table:table-cell>
          <table:table-cell office:value-type="string" table:style-name="ce11">
            <text:p>AKS Lytham - Independent School</text:p>
          </table:table-cell>
          <table:table-cell office:value-type="string" table:style-name="ce13">
            <text:p>North West</text:p>
          </table:table-cell>
          <table:table-cell office:value-type="string" table:style-name="ce13">
            <text:p>Independent School</text:p>
          </table:table-cell>
          <table:table-cell office:value-type="string" table:style-name="ce11">
            <text:p>All through</text:p>
          </table:table-cell>
          <table:table-cell office:value-type="string" table:style-name="ce11">
            <text:p>I am currently completing my ILM Level 5 certificate in Coaching and Mentoring in Management. I have completed all of the training under course director Keith Nelson with three written assignments to complete this year in understanding, undertaking and reflecting on my own coaching practice under the GROW model. I am experienced in my own setting, using coaching for professional development reviews and lesson observations feedback. I have clients within my own organisation to develop career progression as well as trouble shooting various problems. I am on the strategic planning committee for the role-out of a coaching culture within my school. I have myself been coached and continue to be. I understanding the process from both sides; I am a self-reflecting practitioner who is looking for opportunities to develop my practice further. I am up to date with current reading in the field and welcome any opportunity to empower others, as I have been empowered. I am passionate about female leadership and have written a paper on this towards my MA in Leadership and Management.<text:s/></text:p>
          </table:table-cell>
          <table:table-cell table:number-columns-repeated="16375"/>
        </table:table-row>
        <table:table-row table:style-name="ro18">
          <table:table-cell office:value-type="string" table:style-name="ce10">
            <text:p>naomijw7444@gmail.com</text:p>
          </table:table-cell>
          <table:table-cell office:value-type="string" table:style-name="ce11">
            <text:p>Naomi Ward</text:p>
          </table:table-cell>
          <table:table-cell office:value-type="string" table:style-name="ce11">
            <text:p>PGCE, MA</text:p>
          </table:table-cell>
          <table:table-cell office:value-type="string" table:style-name="ce11">
            <text:p>Tuesday-Thursday</text:p>
          </table:table-cell>
          <table:table-cell office:value-type="string" table:style-name="ce11">
            <text:p>Education Connected</text:p>
          </table:table-cell>
          <table:table-cell office:value-type="string" table:style-name="ce13">
            <text:p>South East</text:p>
          </table:table-cell>
          <table:table-cell office:value-type="string" table:style-name="ce13">
            <text:p>East Hampshire</text:p>
          </table:table-cell>
          <table:table-cell office:value-type="string" table:style-name="ce11">
            <text:p>Secondary</text:p>
          </table:table-cell>
          <table:table-cell office:value-type="string" table:style-name="ce11">
            <text:p>As I look back on my career of 15 years in education, I realise that I have 'coached' many individuals: I have run NQT programmes, and mentored / coached Heads of Department in my role as Head of Faculty. I see now, that this 'coaching' often crossed over into mentoring. <text:s/>I am able to do both, but I think it's important to be clear about the difference in any coaching relationship.<text:s text:c="2"/></text:p>
            <text:p><text:s/></text:p>
            <text:p>In terms of a coaching qualification, <text:s/>I recently started the CTI Co-Active coaching course. Once complete (in early 2017), I will be a Certified Professional Co-Active Coach. This model is based on the premise that all individuals are creative, resourceful and whole. <text:s/>People who wish to be coached hold the answers to their questions, but need time and expert facilitation to get to the answers.<text:s text:c="3"/></text:p>
            <text:p><text:s/></text:p>
            <text:p>Last year, I embarked on my own 6 month coaching programme in order to get support with a transition in my career. I went to my coach with a professional issue but found that the coaching was far more wide-ranging. <text:s/>It enabled me to be more reflective than ever before. <text:s/>As a result, I established a vision, values and goals which keep me motivated every day.<text:s text:c="3"/></text:p>
            <text:p><text:s/></text:p>
            <text:p>Coaching is bound to cross the spheres of personal and professional - if we are different people in these two spaces, we make life difficult for ourselves. I'm interested in helping people to find their values and true strengths in order to be authentic in their Leadership.<text:s text:c="2"/></text:p>
            <text:p><text:s/></text:p>
            <text:p>My leadership and personal values are collaboration, courage, action, disruption and growth. <text:s/>I know that great things can happen in schools if we share ideas, take risks and do what's most important for the staff and students.<text:s/></text:p>
            <text:p><text:s/></text:p>
            <text:p>I am driven to be a coach because I see it as transformational - it's not a step by step, structured approach towards a pre-defined goal. <text:s/>People move forwards, down and up in leaps and bounds: coaching changes the way you see yourself and lifts the lid off the expectations others have of you and those you have of yourself.</text:p>
          </table:table-cell>
          <table:table-cell table:number-columns-repeated="16375"/>
        </table:table-row>
        <table:table-row table:style-name="ro52">
          <table:table-cell office:value-type="string" table:style-name="ce12">
            <text:p>nash.zehra@btinternet.com</text:p>
          </table:table-cell>
          <table:table-cell office:value-type="string" table:style-name="ce13">
            <text:p>Zehra Jaffer</text:p>
          </table:table-cell>
          <table:table-cell office:value-type="string" table:style-name="ce13">
            <text:p>Senior Vice Principal</text:p>
          </table:table-cell>
          <table:table-cell office:value-type="string" table:style-name="ce13">
            <text:p>Evenings from 4-7pm</text:p>
          </table:table-cell>
          <table:table-cell office:value-type="string" table:style-name="ce13">
            <text:p>Skinners' Academy</text:p>
          </table:table-cell>
          <table:table-cell office:value-type="string" table:style-name="ce13">
            <text:p>London</text:p>
          </table:table-cell>
          <table:table-cell office:value-type="string" table:style-name="ce13">
            <text:p>London Borough of Hackney</text:p>
          </table:table-cell>
          <table:table-cell office:value-type="string" table:style-name="ce13">
            <text:p>Secondary</text:p>
          </table:table-cell>
          <table:table-cell office:value-type="string" table:style-name="ce13">
            <text:p>As an experienced senior leader I have coached leaders in diverse school contexts to support the development of classroom practice and the leadership and management of both middle and senior colleagues. My leadership values are those of integrity, respect, accountability and excellence.I relish the opportunity to support the development of future leaders,by identifying and revisiting key drivers and motivations to create a society of well-educated,independent and responsible young adults.<text:s text:c="2"/></text:p>
          </table:table-cell>
          <table:table-cell table:number-columns-repeated="16375"/>
        </table:table-row>
        <table:table-row table:style-name="ro47">
          <table:table-cell office:value-type="string" table:style-name="ce12">
            <text:p>rtromans@broomfield.n-yorks.sch.uk</text:p>
          </table:table-cell>
          <table:table-cell office:value-type="string" table:style-name="ce13">
            <text:p>Ruth Tromans</text:p>
          </table:table-cell>
          <table:table-cell office:value-type="string" table:style-name="ce13">
            <text:p>MEd</text:p>
          </table:table-cell>
          <table:table-cell office:value-type="string" table:style-name="ce13">
            <text:p>Week days, term time</text:p>
          </table:table-cell>
          <table:table-cell office:value-type="string" table:style-name="ce13">
            <text:p>Broomfield School, Northallerton</text:p>
          </table:table-cell>
          <table:table-cell office:value-type="string" table:style-name="ce13">
            <text:p>Yorkshire and the Humber</text:p>
          </table:table-cell>
          <table:table-cell office:value-type="string" table:style-name="ce13">
            <text:p>North Yorkshire</text:p>
          </table:table-cell>
          <table:table-cell office:value-type="string" table:style-name="ce13">
            <text:p>Primary</text:p>
          </table:table-cell>
          <table:table-cell office:value-type="string" table:style-name="ce13">
            <text:p>My leadership values are: integrity; trust in the team and effective delegation. I take an active commitment and involvement in the day-to-day running of the school and believe that communication is a motivation builder. I take a positive approach and aim to build the individual that I am working with.</text:p>
            <text:p/>
            <text:p>I have been using coaching in education for 8 years: I spent 4 years as Education Development Adviser for my Local Authority and have experience working in the independent sector, both in Central London</text:p>
            <text:p>and internationally.<text:s/></text:p>
            <text:p/>
            <text:p>I tailor my coaching style to the individual and the context. My approaches include: lesson study, one to one sessions and action research.</text:p>
            <text:p/>
          </table:table-cell>
          <table:table-cell table:number-columns-repeated="16375"/>
        </table:table-row>
        <table:table-row table:style-name="ro14">
          <table:table-cell office:value-type="string" table:style-name="ce11">
            <text:p>vini@worktu.com</text:p>
          </table:table-cell>
          <table:table-cell office:value-type="string" table:style-name="ce11">
            <text:p>Vini Bance</text:p>
          </table:table-cell>
          <table:table-cell office:value-type="string" table:style-name="ce11">
            <text:p>Essex Governors</text:p>
          </table:table-cell>
          <table:table-cell office:value-type="string" table:style-name="ce11">
            <text:p>After 5pm. Lunchtime. Before 9am.</text:p>
          </table:table-cell>
          <table:table-cell office:value-type="string" table:style-name="ce11">
            <text:p>Stapleford Abbotts Primary School</text:p>
          </table:table-cell>
          <table:table-cell office:value-type="string" table:style-name="ce11">
            <text:p>London</text:p>
          </table:table-cell>
          <table:table-cell office:value-type="string" table:style-name="ce11">
            <text:p>Essex County Council</text:p>
          </table:table-cell>
          <table:table-cell office:value-type="string" table:style-name="ce11">
            <text:p>Primary</text:p>
          </table:table-cell>
          <table:table-cell office:value-type="string" table:style-name="ce11">
            <text:p>I have been working in Education for 8 years now. I have been a governor for over 4 years and a teacher for over 5 years.<text:s text:c="2"/></text:p>
            <text:p><text:s/></text:p>
            <text:p>Although I do not hold any coaching qualifications, I have led various training sessions both at conferences and within schools.<text:s text:c="2"/></text:p>
            <text:p><text:s/></text:p>
            <text:p>The attendees of my conference have provided me feedback after a period of time that they have adapted the advice I have provided<text:s/></text:p>
            <text:p><text:s/></text:p>
            <text:p>I have obtained much knowledge over the years and it would be great to share it with new colleagues.</text:p>
          </table:table-cell>
          <table:table-cell table:number-columns-repeated="16375"/>
        </table:table-row>
        <table:table-row table:style-name="ro16">
          <table:table-cell office:value-type="string" table:style-name="ce41">
            <text:p><text:a xlink:href="mailto:karenejones1@outlook.com">karenejones1@outlook.com</text:a></text:p>
          </table:table-cell>
          <table:table-cell office:value-type="string" table:style-name="ce11">
            <text:p>Karen Jones</text:p>
          </table:table-cell>
          <table:table-cell office:value-type="string" table:style-name="ce11">
            <text:p>Facilitator <text:s/>NPQSL/ML</text:p>
          </table:table-cell>
          <table:table-cell office:value-type="string" table:style-name="ce11">
            <text:p>Flexible</text:p>
          </table:table-cell>
          <table:table-cell office:value-type="string" table:style-name="ce11">
            <text:p>Karen E Jones Education</text:p>
          </table:table-cell>
          <table:table-cell office:value-type="string" table:style-name="ce11">
            <text:p>Yorkshire and the Humber</text:p>
          </table:table-cell>
          <table:table-cell office:value-type="string" table:style-name="ce11">
            <text:p>n/a</text:p>
          </table:table-cell>
          <table:table-cell office:value-type="string" table:style-name="ce11">
            <text:p>n/a</text:p>
          </table:table-cell>
          <table:table-cell office:value-type="string" table:style-name="ce11">
            <text:p>I have been coaching in education for ten years. I attended GROW model training run by Bradford Education and went on (in my capacity as Assistant Head: Leading Learning) to run coaching as an integrated offer in our school’s training and development programme. I coached on various National College programmes (Leading from the Middle, Leadership Pathways) and in 2010 I trained as a Subject Expert for the NPQSL qualification. Since then, I have facilitated the self-directed learning of 6 cohorts through NPQSL and NPQML programmes. Coaching has been built into the content design as an essential part of growth and development. It is my firm belief and passion that one cannot hope to develop others unless one understands oneself. The powerful impact of emotional intelligence and self-awareness that coaching promotes has an impact on leadership effectiveness, and therefore, ultimately, on student outcomes.</text:p>
          </table:table-cell>
          <table:table-cell table:number-columns-repeated="16375"/>
        </table:table-row>
        <table:table-row table:style-name="ro53">
          <table:table-cell office:value-type="string" table:style-name="ce38">
            <text:p><text:a xlink:href="mailto:Hannah.ross17@yahoo.co.uk">Hannah.ross17@yahoo.co.uk</text:a></text:p>
          </table:table-cell>
          <table:table-cell office:value-type="string" table:style-name="ce11">
            <text:p>Hannah Ross</text:p>
          </table:table-cell>
          <table:table-cell office:value-type="string" table:style-name="ce11">
            <text:p>MA</text:p>
          </table:table-cell>
          <table:table-cell office:value-type="string" table:style-name="ce11">
            <text:p>Evenings and weekends</text:p>
          </table:table-cell>
          <table:table-cell office:value-type="string" table:style-name="ce11">
            <text:p>Puttenham School</text:p>
          </table:table-cell>
          <table:table-cell office:value-type="string" table:style-name="ce11">
            <text:p>South East</text:p>
          </table:table-cell>
          <table:table-cell office:value-type="string" table:style-name="ce11">
            <text:p>Surrey<text:s/></text:p>
          </table:table-cell>
          <table:table-cell office:value-type="string" table:style-name="ce11">
            <text:p>Primary</text:p>
          </table:table-cell>
          <table:table-cell office:value-type="string" table:style-name="ce11">
            <text:p>I have been in education for over seven years and been both an NQT mentor and student teacher (SCITT and PGCE) mentor. I have completed a MA in Education which involved a coaching aspect whereby I coached a teacher and other staff members.<text:s text:c="2"/></text:p>
          </table:table-cell>
          <table:table-cell table:number-columns-repeated="16375"/>
        </table:table-row>
        <table:table-row table:style-name="ro19">
          <table:table-cell office:value-type="string" table:style-name="ce38">
            <text:p><text:a xlink:href="mailto:s.orme1013@gmail.com">s.orme1013@gmail.com</text:a></text:p>
          </table:table-cell>
          <table:table-cell office:value-type="string" table:style-name="ce11">
            <text:p>Susan Orme</text:p>
          </table:table-cell>
          <table:table-cell office:value-type="string" table:style-name="ce11">
            <text:p>BEd, NPQH, Master Coach, TEFL</text:p>
          </table:table-cell>
          <table:table-cell office:value-type="string" table:style-name="ce11">
            <text:p>3 days per week - Mon, Thurs, Fri.<text:s/></text:p>
          </table:table-cell>
          <table:table-cell office:value-type="string" table:style-name="ce11">
            <text:p>Seizing Opportunities</text:p>
          </table:table-cell>
          <table:table-cell office:value-type="string" table:style-name="ce11">
            <text:p>North West</text:p>
          </table:table-cell>
          <table:table-cell office:value-type="string" table:style-name="ce11">
            <text:p>N/A</text:p>
          </table:table-cell>
          <table:table-cell office:value-type="string" table:style-name="ce11">
            <text:p>Not applicable</text:p>
          </table:table-cell>
          <table:table-cell office:value-type="string" table:style-name="ce11">
            <text:p>I have been coaching for the past three years throughout the primary age range, all through Academy and in a Sixth Form College.<text:s text:c="2"/></text:p>
            <text:p>I have a Master Coach qualification through the International Coaching Academy, ILM approved.<text:s/></text:p>
            <text:p>I believe that through the coaching process, coachees develop a greater understanding of the importance of reflecting on their practice. Over time, this enables them to ask themselves key questions that will guide them in finding solutions to improving the quality of their teaching/leadership. In addition, coaching enables people to use this knowledge to develop more positive relationships with colleagues and pupils using a coaching model of support and learning.<text:s/></text:p>
            <text:p>I have used both the Grow model and the iSTRIDE model, however I believe that the approach should be personalised to each coachee. Developing an open, honest relationship based on trust is paramount, with a clear focus on achieving positive outcomes.<text:s/></text:p>
            <text:p>I am passionate about supporting quality teaching and leadership in our schools, working alongside staff, leadership teams and schools as a whole. I am fortunate to be working as a coach within schools, with EMLC as an Assessor for NPQML/SL participants and with NPQ online as a facilitator for NPQH/SL/ML participants throughout their online courses. By providing the best quality training, coaching and facilitating for Leaders in Education, the ability to lead teams and support schools to become outstanding, providing the best quality education for all students, is enhanced.<text:s text:c="2"/></text:p>
            <text:p/>
          </table:table-cell>
          <table:table-cell table:number-columns-repeated="16375"/>
        </table:table-row>
        <table:table-row table:style-name="ro46">
          <table:table-cell office:value-type="string" table:style-name="ce38">
            <text:p><text:a xlink:href="mailto:Igillespie@sbch.org.uk">Igillespie@sbch.org.uk</text:a></text:p>
          </table:table-cell>
          <table:table-cell office:value-type="string" table:style-name="ce11">
            <text:p>Isabella Gillespie</text:p>
          </table:table-cell>
          <table:table-cell office:value-type="string" table:style-name="ce11">
            <text:p>NPQH</text:p>
          </table:table-cell>
          <table:table-cell office:value-type="string" table:style-name="ce11">
            <text:p>Subject to school commitments</text:p>
          </table:table-cell>
          <table:table-cell office:value-type="string" table:style-name="ce11">
            <text:p>St Bernard's <text:s/>Catholic High School</text:p>
          </table:table-cell>
          <table:table-cell office:value-type="string" table:style-name="ce11">
            <text:p>Yorkshire and the Humber</text:p>
          </table:table-cell>
          <table:table-cell office:value-type="string" table:style-name="ce11">
            <text:p>Rotherham</text:p>
          </table:table-cell>
          <table:table-cell office:value-type="string" table:style-name="ce11">
            <text:p>Secondary</text:p>
          </table:table-cell>
          <table:table-cell office:value-type="string" table:style-name="ce11">
            <text:p>Having qualified as a teacher in the 1980s, I have <text:s/>experience at every leadership level: Curriculum Leader for Humanities, <text:s/>Achievement Coordinator, <text:s/>Assistant Headteacher with responsibility for Teaching Learning and CPD, Director of Teaching School, and currently Deputy Headteacher with responsibility for <text:s/>Student Welfare, Behaviour and Development. I have a wealth of experience across 5 different schools in a variety of roles. <text:s/>I am fortunate that throughout my career I have worked with excellent female role models. These women have <text:s/>encouraged, supported and championed <text:s/>my progress and development, identifying my strengths <text:s/>but more importantly providing <text:s/>me with opportunities <text:s/>to make mistakes, take risks, move out of my comfort zone, and in the end , allowed me to shine.<text:s/></text:p>
            <text:p>I feel strongly that women in leadership positions have a duty and a responsibility to provide opportunities for women to be able to advance their careers through mentoring and coaching. In recent times I have coached staff within <text:s/>and beyond my school on both the NPQML /NPQSL / NPQH I have also coached staff through the Outstanding Teacher / Leader Programme <text:s/>and the Developing <text:s/>teacher programme. <text:s/>I enjoy this work immensely and feel privileged to work with women who are excellent practitioners, and our future leaders.<text:s/></text:p>
            <text:p>I am committed, enthusiastic and excited <text:s/>about this programme and keen to be involved. ‘Women Leaders , our education system needs you'</text:p>
            <text:p/>
          </table:table-cell>
          <table:table-cell table:number-columns-repeated="16375"/>
        </table:table-row>
        <table:table-row table:style-name="ro14">
          <table:table-cell office:value-type="string" table:style-name="ce38">
            <text:p><text:a xlink:href="mailto:smiller@teachfirst.org.uk">smiller@teachfirst.org.uk</text:a></text:p>
          </table:table-cell>
          <table:table-cell office:value-type="string" table:style-name="ce11">
            <text:p>Susanne Miller</text:p>
          </table:table-cell>
          <table:table-cell office:value-type="string" table:style-name="ce11">
            <text:p>Leadership Development Officer.<text:s/></text:p>
            <text:p>NPQH</text:p>
          </table:table-cell>
          <table:table-cell office:value-type="string" table:style-name="ce11">
            <text:p>Very flexible</text:p>
          </table:table-cell>
          <table:table-cell office:value-type="string" table:style-name="ce11">
            <text:p>n/a</text:p>
          </table:table-cell>
          <table:table-cell office:value-type="string" table:style-name="ce11">
            <text:p>North East</text:p>
          </table:table-cell>
          <table:table-cell office:value-type="string" table:style-name="ce11">
            <text:p>Gateshead</text:p>
          </table:table-cell>
          <table:table-cell office:value-type="string" table:style-name="ce11">
            <text:p>Not applicable</text:p>
          </table:table-cell>
          <table:table-cell office:value-type="string" table:style-name="ce11">
            <text:p>I have used coaching in my work as a leader, teacher and coach for over 10 years. It is a powerful and empowering process. My focus is on enabling people to be the best they can be, to overcome challenges and drive goals forward. Consequently I will work with you to achieve YOUR goals and as an added benefit, often more than you thought possible - so expect an element of challenge!<text:s/></text:p>
            <text:p>My leadership values are to "Inspire, Motivate and Empower". <text:s/>These have developed over 20 years of leadership experience, 8 of which as an Assistant Head (Secondary - i/c Teaching and Learning/Curriculum and Timetable) and the last 3 as a Leadership Development Coach for participants on the Teach First teacher training programme.<text:s text:c="2"/></text:p>
            <text:p>I'm about to complete a Diploma in Performance Coaching and I'm also training to be an NLP Practitioner. As a coach continuous development of my skills is essential! I welcome feedback!</text:p>
          </table:table-cell>
          <table:table-cell table:number-columns-repeated="16375"/>
        </table:table-row>
        <table:table-row table:style-name="ro53">
          <table:table-cell office:value-type="string" table:style-name="ce38">
            <text:p><text:a xlink:href="mailto:cdoolan@sedgehillschool.co.uk">cdoolan@sedgehillschool.co.uk</text:a></text:p>
          </table:table-cell>
          <table:table-cell office:value-type="string" table:style-name="ce11">
            <text:p>Caroline Doolan</text:p>
          </table:table-cell>
          <table:table-cell office:value-type="string" table:style-name="ce11">
            <text:p>PGCE</text:p>
          </table:table-cell>
          <table:table-cell office:value-type="string" table:style-name="ce11">
            <text:p>Flexible</text:p>
          </table:table-cell>
          <table:table-cell office:value-type="string" table:style-name="ce11">
            <text:p>Sedgehill School</text:p>
          </table:table-cell>
          <table:table-cell office:value-type="string" table:style-name="ce11">
            <text:p>London</text:p>
          </table:table-cell>
          <table:table-cell office:value-type="string" table:style-name="ce11">
            <text:p>Lewisham</text:p>
          </table:table-cell>
          <table:table-cell office:value-type="string" table:style-name="ce11">
            <text:p>Secondary</text:p>
          </table:table-cell>
          <table:table-cell office:value-type="string" table:style-name="ce11">
            <text:p>I have been teaching for over 12 years and I've had various roles, including Head of English and various teacher training roles. I'm interested in helping new heads of department or anything to do with achieving outstanding lessons and results<text:s/></text:p>
          </table:table-cell>
          <table:table-cell table:number-columns-repeated="16375"/>
        </table:table-row>
        <table:table-row table:style-name="ro48">
          <table:table-cell office:value-type="string" table:style-name="ce40">
            <text:p>pruffell@gmail.com</text:p>
          </table:table-cell>
          <table:table-cell office:value-type="string" table:style-name="ce40">
            <text:p>Paula Ruffell</text:p>
          </table:table-cell>
          <table:table-cell office:value-type="string" table:style-name="ce40">
            <text:p>Qualified lawyer and NLP coach<text:s/></text:p>
          </table:table-cell>
          <table:table-cell office:value-type="string" table:style-name="ce40">
            <text:p>Generally available until February 2017</text:p>
          </table:table-cell>
          <table:table-cell office:value-type="string" table:style-name="ce40">
            <text:p>n/a</text:p>
          </table:table-cell>
          <table:table-cell office:value-type="string" table:style-name="ce40">
            <text:p>London</text:p>
          </table:table-cell>
          <table:table-cell office:value-type="string" table:style-name="ce40">
            <text:p>Any London boroughs</text:p>
          </table:table-cell>
          <table:table-cell office:value-type="string" table:style-name="ce40">
            <text:p>All through</text:p>
          </table:table-cell>
          <table:table-cell office:value-type="string" table:style-name="ce40">
            <text:p>I trained in Personal Development, Corporate &amp; Executive, Small Business and Youth coaching with the Coaching Academy. In addition I am a certified Neuro-Linguistic Programming coach.<text:s text:c="2"/></text:p>
            <text:p><text:s/></text:p>
            <text:p>I have mentored young people for over 20 years, most recently at St Mary's Youth Club in Angel through a Baker &amp; McKenzie sponsored mentoring scheme. I believe that young people need support from mentors in order to understand and unlock their full potential.<text:s/></text:p>
          </table:table-cell>
          <table:table-cell table:number-columns-repeated="16375"/>
        </table:table-row>
        <table:table-row table:style-name="ro16">
          <table:table-cell office:value-type="string" table:style-name="ce40">
            <text:p>cj@nymancoachingassociates.uk</text:p>
          </table:table-cell>
          <table:table-cell office:value-type="string" table:style-name="ce40">
            <text:p>Catherine J Nyman</text:p>
          </table:table-cell>
          <table:table-cell office:value-type="string" table:style-name="ce40">
            <text:p>M.Ed NPQH Association for Coaching AMAC</text:p>
          </table:table-cell>
          <table:table-cell office:value-type="string" table:style-name="ce40">
            <text:p>Very flexible<text:s/></text:p>
          </table:table-cell>
          <table:table-cell office:value-type="string" table:style-name="ce40">
            <text:p>Warwickshire Local Authority</text:p>
          </table:table-cell>
          <table:table-cell office:value-type="string" table:style-name="ce40">
            <text:p>West Midlands</text:p>
          </table:table-cell>
          <table:table-cell office:value-type="string" table:style-name="ce40">
            <text:p>Warwickshire</text:p>
          </table:table-cell>
          <table:table-cell office:value-type="string" table:style-name="ce40">
            <text:p>Primary</text:p>
          </table:table-cell>
          <table:table-cell office:value-type="string" table:style-name="ce40">
            <text:p>I trained as a coach during the Teaching School process to become an Outstanding Facilitator for the OTP and ITP programmes. This work proved invaluable to me and I have since gone on to become a professional coach and a consultant headteacher. I have the designation of AMAC and am an associate member of the Association for Coaching. I use a range of coaching models to suit the context and believe firmly in positive flexibility; being context driven at all times. I used my coaching skills and strategies as a Regional lead and then Regional Director for Achievement for All and joined their National training team and trained cohorts of Achievement coaches every six weeks for eighteen months. I hold a professional coaching clinic in the West Midlands where I support not just professionals in education but people from all areas of life who wish to make a change or drive for a particular goal. I support education professionals from both primary and special and I am happy to work across academies, free schools and state maintained schools.<text:s/></text:p>
          </table:table-cell>
          <table:table-cell table:number-columns-repeated="16375"/>
        </table:table-row>
        <table:table-row table:style-name="ro21">
          <table:table-cell office:value-type="string" table:style-name="ce40">
            <text:p>lorrainecouves@cliccouves.co.uk</text:p>
          </table:table-cell>
          <table:table-cell office:value-type="string" table:style-name="ce40">
            <text:p>Lorraine Couves</text:p>
          </table:table-cell>
          <table:table-cell office:value-type="string" table:style-name="ce65">
            <text:p>NLG</text:p>
          </table:table-cell>
          <table:table-cell office:value-type="string" table:style-name="ce65">
            <text:p>Good</text:p>
          </table:table-cell>
          <table:table-cell office:value-type="string" table:style-name="ce40">
            <text:p>Beaconsfield High School</text:p>
          </table:table-cell>
          <table:table-cell office:value-type="string" table:style-name="ce40">
            <text:p>South East</text:p>
          </table:table-cell>
          <table:table-cell office:value-type="string" table:style-name="ce40">
            <text:p>Buckinghamshire</text:p>
          </table:table-cell>
          <table:table-cell office:value-type="string" table:style-name="ce40">
            <text:p>Secondary</text:p>
          </table:table-cell>
          <table:table-cell office:value-type="string" table:style-name="ce40">
            <text:p>My expertise is in leadership coaching, especially coaching through change that is synergistic with my background as a change leader in the corporate sector for over 20 years. As schools become increasing corporate under academisation, I understand the additional pressures this brings to headteachers. Too often headteachers are bombarded with advice from governors, staff, improvement partners, Ofsted and even parents so they rarely have the time to explore their own thoughts. My approach is to facilitate a safe space for quality thinking, to support them to find their own solutions that work for them. I centre my coaching around the GROW model, however, at times and depending on the needs of the client I use positive psychology approaches and other models. The feedback from my clients and headteachers is that they feel calm, that their challenges are truly understood, they value the safe space to think and they generally find new thinking that they are confident to try. Most of all they value that these solutions are their own and not imposed on them by others. They report an increased confidence, growing assertiveness and self-belief.<text:s/></text:p>
            <text:p>I have a passion for education and improving outcomes for young people and have devoted 15 years of voluntary service to support schools and am now doing this at a system leader level through the NLG designation.<text:s/></text:p>
            <text:p/>
          </table:table-cell>
          <table:table-cell table:number-columns-repeated="16375"/>
        </table:table-row>
        <table:table-row table:style-name="ro16">
          <table:table-cell office:value-type="string" table:style-name="ce40">
            <text:p>apage@studleyhighschool.org.uk</text:p>
          </table:table-cell>
          <table:table-cell office:value-type="string" table:style-name="ce40">
            <text:p>Amy Page</text:p>
          </table:table-cell>
          <table:table-cell office:value-type="string" table:style-name="ce40">
            <text:p>Assistant Headteacher</text:p>
          </table:table-cell>
          <table:table-cell office:value-type="string" table:style-name="ce40">
            <text:p>On request- certain days only</text:p>
          </table:table-cell>
          <table:table-cell office:value-type="string" table:style-name="ce40">
            <text:p>Studley High School<text:s/></text:p>
          </table:table-cell>
          <table:table-cell office:value-type="string" table:style-name="ce40">
            <text:p>West Midlands</text:p>
          </table:table-cell>
          <table:table-cell office:value-type="string" table:style-name="ce40">
            <text:p>Warwickshire</text:p>
          </table:table-cell>
          <table:table-cell office:value-type="string" table:style-name="ce40">
            <text:p>Secondary</text:p>
          </table:table-cell>
          <table:table-cell office:value-type="string" table:style-name="ce40">
            <text:p>I have been a professional mentor to trainees for three years and an NQT mentor. I have led a 'lesson study' programme for two years which involves teachers taking ownership of their own needs and seeking advice on particular areas. I believe strongly that capacity should be built through empowerment alongside instruction from experienced members of staff. I believe that only through supportive dialogue, trial and research are teachers empowered to self-improve. As a full time teacher and mother of two, I am passionate to make teaching a sustainable career and help others do the same. I also believe that support for women in education, especially mothers, is required to ensure that the most talented teachers are given the experience and support to progress into leadership. I am currently completing my NPQSL which has really helped develop my understanding of leadership and coaching models.</text:p>
          </table:table-cell>
          <table:table-cell table:number-columns-repeated="16375"/>
        </table:table-row>
        <table:table-row table:style-name="ro20">
          <table:table-cell office:value-type="string" table:style-name="ce40">
            <text:p>Anne.kibuuka@gmail.com</text:p>
          </table:table-cell>
          <table:table-cell office:value-type="string" table:style-name="ce40">
            <text:p>Anne Kibuuka</text:p>
          </table:table-cell>
          <table:table-cell office:value-type="string" table:style-name="ce40">
            <text:p>headteacher MA NPQH</text:p>
          </table:table-cell>
          <table:table-cell office:value-type="string" table:style-name="ce40">
            <text:p>By appointment..( currently).<text:s/></text:p>
          </table:table-cell>
          <table:table-cell office:value-type="string" table:style-name="ce40">
            <text:p>Kay Rowe nursery school and children's centre</text:p>
          </table:table-cell>
          <table:table-cell office:value-type="string" table:style-name="ce40">
            <text:p>London</text:p>
          </table:table-cell>
          <table:table-cell office:value-type="string" table:style-name="ce40">
            <text:p>Neeham</text:p>
          </table:table-cell>
          <table:table-cell office:value-type="string" table:style-name="ce40">
            <text:p>Nursery</text:p>
          </table:table-cell>
          <table:table-cell office:value-type="string" table:style-name="ce40">
            <text:p>I have been using coaching techniques formally for more than 5 years. I have currently nearly completed my level 7 ( masters )in executive coaching. I have worked with headteachers and senior LA <text:s/>officers as part of my training as well as leaders in my own school. I have a strong background in special education, inclusion as well as early years. In order to complete my course I have to complete 100 hours of coaching and currently I have completed 70 plus.<text:s text:c="2"/></text:p>
            <text:p>I strongly believe that people <text:s/>are very resourceful and with structured and consistent <text:s/>support they can overcome most barriers and achieve whatever the wish.<text:s/></text:p>
          </table:table-cell>
          <table:table-cell table:number-columns-repeated="16375"/>
        </table:table-row>
        <table:table-row table:style-name="ro22">
          <table:table-cell office:value-type="string" table:style-name="ce40">
            <text:p>hafise.nazif@avenue.newham.sch.uk</text:p>
          </table:table-cell>
          <table:table-cell office:value-type="string" table:style-name="ce40">
            <text:p>Hafise Nazif</text:p>
          </table:table-cell>
          <table:table-cell office:value-type="string" table:style-name="ce40">
            <text:p>B.Ed Hons,MA,NPQH<text:s/></text:p>
          </table:table-cell>
          <table:table-cell office:value-type="string" table:style-name="ce40">
            <text:p>To be confirmed with clients<text:s/></text:p>
          </table:table-cell>
          <table:table-cell office:value-type="string" table:style-name="ce40">
            <text:p>Avenue Primary School<text:s/></text:p>
          </table:table-cell>
          <table:table-cell office:value-type="string" table:style-name="ce40">
            <text:p>London</text:p>
          </table:table-cell>
          <table:table-cell office:value-type="string" table:style-name="ce40">
            <text:p>Newham</text:p>
          </table:table-cell>
          <table:table-cell office:value-type="string" table:style-name="ce40">
            <text:p>Primary</text:p>
          </table:table-cell>
          <table:table-cell office:value-type="string" table:style-name="ce40">
            <text:p>Having been a Headteacher for the past thirteen years and led three large schools in challenging circumstances I have always had a keen interest in coaching as a conversational based approach to moving practitioners, teams and practice from one place to another where performance is improved or where change is desired.<text:s text:c="3"/></text:p>
            <text:p>I particularly enjoy working with people who are eager to uplift their leadership in order to improve their effectiveness as a practitioner who will impact upon students’ lives and enable them to become lifelong learners.<text:s text:c="3"/></text:p>
            <text:p>Keen to fine –tune my coaching expertise and experience I undertook a coaching qualification and met the requirements of a Diploma in Transformational Coaching. Since this time I have worked with teachers, headteachers, leadership teams and consultants wishing to be supported in their journeys of self-reflection and exploration and have coached them in establishing meaningful and challenging goals and setting a direction for action and implementation.<text:s text:c="2"/></text:p>
            <text:p>Although my training has equipped me with the ability to use a range of coaching models and <text:s/>frameworks; <text:s/>I aim for an approach that focuses on solution over problems and use the skills of purposeful silence, presence and active listening to invite the challenge of limiting beliefs and mind-set. Via the application of open and effective questioning I aim to encourage clarity and identification of purpose towards performance improvement, succession planning, team building and positive change.<text:s text:c="3"/></text:p>
            <text:p>Aspects of leadership development I have supported clients with have included: overcoming challenges involved in leading teams, working with resistance to change, holding difficult and challenging conversations, working with stakeholders and in ensuring work life balance through effective time management.<text:s text:c="2"/></text:p>
            <text:p/>
          </table:table-cell>
          <table:table-cell table:number-columns-repeated="16375"/>
        </table:table-row>
        <table:table-row table:style-name="ro21">
          <table:table-cell office:value-type="string" table:style-name="ce40">
            <text:p>asma.maqsood-shah@highhazelsacademy.org.uk</text:p>
          </table:table-cell>
          <table:table-cell office:value-type="string" table:style-name="ce40">
            <text:p>Asma Maqsood-Shah</text:p>
          </table:table-cell>
          <table:table-cell office:value-type="string" table:style-name="ce40">
            <text:p>Executive Coaching ILM level 7</text:p>
          </table:table-cell>
          <table:table-cell office:value-type="string" table:style-name="ce40">
            <text:p>from January 2017</text:p>
          </table:table-cell>
          <table:table-cell office:value-type="string" table:style-name="ce40">
            <text:p>High Hazels Academy</text:p>
          </table:table-cell>
          <table:table-cell office:value-type="string" table:style-name="ce40">
            <text:p>Yorkshire and the Humber</text:p>
          </table:table-cell>
          <table:table-cell office:value-type="string" table:style-name="ce40">
            <text:p>Sheffield</text:p>
          </table:table-cell>
          <table:table-cell office:value-type="string" table:style-name="ce40">
            <text:p>Primary</text:p>
          </table:table-cell>
          <table:table-cell office:value-type="string" table:style-name="ce40">
            <text:p>I have been coaching for nearly one year. Most of my coaching has been aimed at heads of school, headteachers, deputy heads and I am currently coaching 5 Assistant Headteachers as well. Coaching has changed not only my approach and style of leadership but has also helped me create a school wide coaching approach/model which is based on developing every member of staff at every level within the organisation to learn new skills, find personal sucesses and achieve their aims. My strong belief in bringing out the best in everyone drives my desire to be a coach. I believe coaching not only develops confidence of those being coached but also increases their capacity and effectiveness. I believe in running organic coaching sessions which are delivered within the GROW model perimeters built on a strong bond of respect, confidentiality and trust. As an Asian, Muslim, female Headteacher, I understand how difficult it has been to break through the glass ceiling and succeed. Although , I have amassed a range of leadership qualifications, coaching had the most profound impact on my leadership development and I would want to share this with as many people as possible - especially, women. I pride myself on so far having positive feedback from all the professionals I have coached, who have through my coaching been able to achieve their aims and manage life changes and personal challenges. I have had the privilege of coaching senior leaders from teaching and business field as well. This in itself has been invaluable for me to understand the positive impact of good quality pure coaching upon leaders regardless of their profession/background.<text:s/></text:p>
          </table:table-cell>
          <table:table-cell table:number-columns-repeated="16375"/>
        </table:table-row>
        <table:table-row table:style-name="ro24">
          <table:table-cell office:value-type="string" table:style-name="ce40">
            <text:p>craig.jenkinson@arnoldkeqms.com</text:p>
          </table:table-cell>
          <table:table-cell office:value-type="string" table:style-name="ce40">
            <text:p>Craig W Jenkinson</text:p>
          </table:table-cell>
          <table:table-cell office:value-type="string" table:style-name="ce40">
            <text:p>MA (Oxon), PGCE, MInstLM (level 7 in Executive Coaching)<text:s/></text:p>
          </table:table-cell>
          <table:table-cell office:value-type="string" table:style-name="ce40">
            <text:p>Evenings &amp; weekends</text:p>
          </table:table-cell>
          <table:table-cell office:value-type="string" table:style-name="ce40">
            <text:p>AKS Lytham</text:p>
          </table:table-cell>
          <table:table-cell office:value-type="string" table:style-name="ce40">
            <text:p>North West</text:p>
          </table:table-cell>
          <table:table-cell office:value-type="string" table:style-name="ce40">
            <text:p>Fylde Borough Council</text:p>
          </table:table-cell>
          <table:table-cell office:value-type="string" table:style-name="ce40">
            <text:p>All through</text:p>
          </table:table-cell>
          <table:table-cell office:value-type="string" table:style-name="ce40">
            <text:p>I am a qualified Executive Coach (ILM Level 7) and have been coaching heads, senior and middle leaders for about 2 years. I abide by the AC’s code of ethics and commit to professional supervision. I am presently leading in my own school on developing a coaching culture, because I firmly believe that coaching is the key to unlock people’s potential and create long-term and sustainable improvement, innovation, and well-being.<text:s/></text:p>
            <text:p><text:s/></text:p>
            <text:p>With over 20 years’ experience of working in independent and maintained schools – including roles as head, deputy head, and director of studies – I know first-hand what the challenges and opportunities of educational leadership are, and how quickly things evolve. I believe that coaching can help you deal more confidently with changes that are happening, and it can also help you to instigate change. I also believe that coaching can provide much-needed support and reassurance, as well as challenge and inspiration, to help you lead, manage, and develop more effectively: bringing out the best in you.<text:s/></text:p>
            <text:p><text:s/></text:p>
            <text:p>My coaching style can be tailored to suit you and has a firm foundation in the neuroscience and psychology of personal development and growth. I can work with you to:<text:s/></text:p>
            <text:p>1) <text:s text:c="3"/>improve a specific skill, which will make you more effective<text:s text:c="2"/></text:p>
            <text:p>2) <text:s text:c="3"/>assess your overall performance and then help you in identifying specific goals to aim towards<text:s/></text:p>
            <text:p>3) <text:s text:c="3"/>review where you are in your career presently, where you may wish to go next, and how to get there<text:s/></text:p>
            <text:p>4) <text:s text:c="3"/>develop your own organisation, department, or team further, helping you to feel confident that you are making the right decisions<text:s/></text:p>
            <text:p><text:s/></text:p>
            <text:p>The journey will be yours, but I will be alongside: someone who will believe in you, in whom you can trust, and who will be committed to helping you professionally.<text:s/></text:p>
            <text:p/>
          </table:table-cell>
          <table:table-cell table:number-columns-repeated="16375"/>
        </table:table-row>
        <table:table-row table:style-name="ro15">
          <table:table-cell office:value-type="string" table:style-name="ce67">
            <text:p><text:a xlink:href="mailto:L.parsell@southfieldgrange.org.uk">L.parsell@southfieldgrange.org.uk</text:a></text:p>
          </table:table-cell>
          <table:table-cell office:value-type="string" table:style-name="ce40">
            <text:p>Lee Parsell</text:p>
          </table:table-cell>
          <table:table-cell office:value-type="string" table:style-name="ce40">
            <text:p>NPQH, BSC(hons)</text:p>
          </table:table-cell>
          <table:table-cell office:value-type="string" table:style-name="ce40">
            <text:p>Evenings and weekends<text:s/></text:p>
          </table:table-cell>
          <table:table-cell office:value-type="string" table:style-name="ce40">
            <text:p>Grange Technology College</text:p>
          </table:table-cell>
          <table:table-cell office:value-type="string" table:style-name="ce40">
            <text:p>Yorkshire and the Humber</text:p>
          </table:table-cell>
          <table:table-cell office:value-type="string" table:style-name="ce40">
            <text:p>Bradford<text:s/></text:p>
          </table:table-cell>
          <table:table-cell office:value-type="string" table:style-name="ce40">
            <text:p>Secondary</text:p>
          </table:table-cell>
          <table:table-cell office:value-type="string" table:style-name="ce40">
            <text:p>I have been coaching for a few years after attending some basic training from NCTL ( middle leaders and NPQH).<text:s/></text:p>
            <text:p>More recently I have attended 5 days level 3 training.<text:s/></text:p>
            <text:p>Coaching promotes independence and builds confidence with individuals who feel empowered to resolve issues, work through areas that need developing or resolving and tackle leadership issues.<text:s/></text:p>
            <text:p>The specific coaching model I follow is the GROW model.<text:s/></text:p>
            <text:p>My leadership values are very simple - I will always ask the question "How does this benefit the students I work with or within my school?" and I believe in an honest and transparent approach that creates a environment of trust and cooperation in teaching and supporting our young people.<text:s/></text:p>
            <text:p>I think coaching is a powerful strategy to support individuals to identify areas that need work and find solutions to issues.</text:p>
          </table:table-cell>
          <table:table-cell table:number-columns-repeated="16375"/>
        </table:table-row>
        <table:table-row table:style-name="ro48">
          <table:table-cell office:value-type="string" table:style-name="ce40">
            <text:p>mregan@carmel.org.uk</text:p>
          </table:table-cell>
          <table:table-cell office:value-type="string" table:style-name="ce40">
            <text:p>Maura Regan</text:p>
          </table:table-cell>
          <table:table-cell office:value-type="string" table:style-name="ce40">
            <text:p>NLE</text:p>
          </table:table-cell>
          <table:table-cell office:value-type="string" table:style-name="ce40">
            <text:p>as and when required</text:p>
          </table:table-cell>
          <table:table-cell office:value-type="string" table:style-name="ce40">
            <text:p>Carmel Education Trust</text:p>
          </table:table-cell>
          <table:table-cell office:value-type="string" table:style-name="ce40">
            <text:p>North East</text:p>
          </table:table-cell>
          <table:table-cell office:value-type="string" table:style-name="ce40">
            <text:p>Darlington</text:p>
          </table:table-cell>
          <table:table-cell office:value-type="string" table:style-name="ce40">
            <text:p>Secondary</text:p>
          </table:table-cell>
          <table:table-cell office:value-type="string" table:style-name="ce40">
            <text:p>As CEO of Carmel Education Trust I have been involved in a wide range of coaching with staff and headteachers across the trust. Additionally I have coached a number of headteachers as an NLE. Informally a number of both male and female newly appointed headteachers have approached me for mentoring and continue to do so.<text:s/></text:p>
            <text:p>For a number of years I ran a 'Woman into Headship' programme which was always over subscribed. This course included engaging woman headteachers to mentor aspiring woman headteachers.<text:s/></text:p>
            <text:p>My leadership values are simple. It is about being purposeful, challenging within the context of servant leadership.</text:p>
          </table:table-cell>
          <table:table-cell table:number-columns-repeated="16375"/>
        </table:table-row>
        <table:table-row table:style-name="ro22">
          <table:table-cell office:value-type="string" table:style-name="ce43">
            <text:p>candidagould@gmail.com</text:p>
          </table:table-cell>
          <table:table-cell office:value-type="string" table:style-name="ce40">
            <text:p>Candida Elena Gould</text:p>
          </table:table-cell>
          <table:table-cell office:value-type="string" table:style-name="ce40">
            <text:p>MA</text:p>
          </table:table-cell>
          <table:table-cell office:value-type="string" table:style-name="ce40">
            <text:p>At weekends/holidays</text:p>
          </table:table-cell>
          <table:table-cell office:value-type="string" table:style-name="ce40">
            <text:p>Bridgwater College Academy</text:p>
          </table:table-cell>
          <table:table-cell office:value-type="string" table:style-name="ce40">
            <text:p>South West</text:p>
          </table:table-cell>
          <table:table-cell office:value-type="string" table:style-name="ce40">
            <text:p>Oxford</text:p>
          </table:table-cell>
          <table:table-cell office:value-type="string" table:style-name="ce40">
            <text:p>All through</text:p>
          </table:table-cell>
          <table:table-cell office:value-type="string" table:style-name="ce40">
            <text:p>My current role as Assistant Headteacher at Bridgewater Academy Trust has allowed me to develop my coaching skills since 2015 in a professional setting. In my work I support teachers of all abilities from Teach First, NQTs and RQTs to experienced heads of department to improve the effectiveness and efficiency of their teaching practice through coaching or mentoring.<text:s text:c="2"/></text:p>
            <text:p><text:s/></text:p>
            <text:p>Through well-planned coaching conversations that mainly focus on questions, teachers can develop their own answers to their issues. For me, coaching conversations create a safe and productive space where professionals can find answers through reflection.<text:s text:c="2"/></text:p>
            <text:p><text:s/></text:p>
            <text:p>My coaching training goes back nearly 15 years, when I trained as Neutral and Impartial Facilitator with the German Corporation for International Cooperation at the University of Cologne. At that time, I also worked for a Systemic Consultant who applied the systemic coaching model to his work.<text:s/></text:p>
            <text:p><text:s/></text:p>
            <text:p>Coaching works exceptionally well, when the coachee engages in the process and welcomes the opportunity to reflect on their work. My favourite starting point is the miracle question (What would it look like, if everything were perfect?). Other tools I use are scaling questions (On a scale from 1-10, how…?) and will/skill matrices.<text:s/></text:p>
            <text:p/>
          </table:table-cell>
          <table:table-cell table:number-columns-repeated="16375"/>
        </table:table-row>
        <table:table-row table:style-name="ro19">
          <table:table-cell office:value-type="string" table:style-name="ce43">
            <text:p>leigh.moore@woacademy.co.uk</text:p>
          </table:table-cell>
          <table:table-cell office:value-type="string" table:style-name="ce40">
            <text:p>Leigh Moore</text:p>
          </table:table-cell>
          <table:table-cell office:value-type="string" table:style-name="ce40">
            <text:p>NPQH</text:p>
          </table:table-cell>
          <table:table-cell office:value-type="string" table:style-name="ce40">
            <text:p>Flexible / around school commitments<text:s/></text:p>
          </table:table-cell>
          <table:table-cell office:value-type="string" table:style-name="ce40">
            <text:p>Wodensborough Ormiston Academy</text:p>
          </table:table-cell>
          <table:table-cell office:value-type="string" table:style-name="ce40">
            <text:p>West Midlands</text:p>
          </table:table-cell>
          <table:table-cell office:value-type="string" table:style-name="ce40">
            <text:p>Sandwell</text:p>
          </table:table-cell>
          <table:table-cell office:value-type="string" table:style-name="ce40">
            <text:p>Secondary</text:p>
          </table:table-cell>
          <table:table-cell office:value-type="string" table:style-name="ce40">
            <text:p>I participated in a 'Women into Secondary Headship' coaching programme (WISH) and found it a very useful support mechanism on my journey from Deputy to Headteacher. I was committed to leading a school facing challenging circumstances and was allocated a coach with the same views and ethos.<text:s/></text:p>
            <text:p><text:s/></text:p>
            <text:p>Over the years, I have coached a number of staff to promotion and to achieve measurable impact in their roles. I believe that coaching is one of the most powerful development tools we have working in education. I have used a number of models including GROW and critical friend - one size doesn't fit all.<text:s/></text:p>
            <text:p><text:s/></text:p>
            <text:p>I enjoy the challenge of working in education and believe our role as leaders is about shaping communities as much as educating young people. Education is the key to success regardless of starting points and the route out of poverty. I believe in honesty, integrity, humility, leading by example and having the courage to stick by your convictions.<text:s/></text:p>
            <text:p><text:s/></text:p>
            <text:p>I am driven to be a coach because I believe in giving something back - I benefitted from participating in a coaching programme. I have seen the impact of coaching on the performance and progression of others and also because it is a way of growing and developing future school leaders.</text:p>
            <text:p/>
          </table:table-cell>
          <table:table-cell table:number-columns-repeated="16375"/>
        </table:table-row>
        <table:table-row table:style-name="ro23">
          <table:table-cell office:value-type="string" table:style-name="ce43">
            <text:p>tolusamokun@sjc.ac</text:p>
          </table:table-cell>
          <table:table-cell office:value-type="string" table:style-name="ce40">
            <text:p>Toks Olusamokun</text:p>
          </table:table-cell>
          <table:table-cell office:value-type="string" table:style-name="ce40">
            <text:p>BA Hons Degree. PGCE. MA.</text:p>
          </table:table-cell>
          <table:table-cell office:value-type="string" table:style-name="ce40">
            <text:p>Mon, Wed and Thur 4 - 5pm only.</text:p>
          </table:table-cell>
          <table:table-cell office:value-type="string" table:style-name="ce40">
            <text:p>St Joseph's College</text:p>
          </table:table-cell>
          <table:table-cell office:value-type="string" table:style-name="ce40">
            <text:p>London</text:p>
          </table:table-cell>
          <table:table-cell office:value-type="string" table:style-name="ce40">
            <text:p>Croydon</text:p>
          </table:table-cell>
          <table:table-cell office:value-type="string" table:style-name="ce40">
            <text:p>Secondary</text:p>
          </table:table-cell>
          <table:table-cell office:value-type="string" table:style-name="ce40">
            <text:p>My introduction to coaching and mentoring was typical for most schools and started with a simple innocuous question - 'would you mind looking after this NQT?' Naively, I accepted offering guidance and support, but I lacked training and confidence. <text:s/>I muddled through and learnt on the job. <text:s/>Mainly, I learnt a great deal about my own limitations. <text:s/>Fortunately, a year or so later, I was given the opportunity to join a coaching programme with Ernst and Young. <text:s/>This was the first real training I received and it proved invaluable. <text:s/>I learned about the CLEAR model, was the recipient of coaching from an EY coach and worked in a coaching trio.<text:s text:c="2"/></text:p>
            <text:p/>
            <text:p>As my career developed I had the opportunity to begin implementing these practices in my role; training and coaching staff in my department and in other subject areas. <text:s/>Since then I have learned about the GROW model and have continued to coach and mentor staff at varying points in their careers (PGCE students, NQTs, teachers 2 - 4 years and middle leaders). In reflecting about the impact coaching can and does have, I feel that I should start with me. Perhaps the most important thing I gained from learning about coaching was how to think about a problem; essentially, the ability to prevent a problem paralysing you or allowing fear to rush you into making a decision.<text:s text:c="2"/></text:p>
            <text:p/>
            <text:p>Coaching taught me that there is a process to thinking that will help you make a decision, which you are comfortable with. I feel that I have benefited from coaching as it has helped me to realise what my career goals are and how to achieve them. Moreover, I have found that through coaching conversations, I am able to be more incisive and productive. <text:s/>Therefore, as a coach I try to encourage others to see the power in coaching - its ability to transform a person's thinking and actions. <text:s/>The space provided in coaching to focus, analyse and reflect is invaluable and I look forward to being able to support others in benefiting from these practice.</text:p>
            <text:p/>
          </table:table-cell>
          <table:table-cell table:number-columns-repeated="16375"/>
        </table:table-row>
        <table:table-row table:style-name="ro47">
          <table:table-cell office:value-type="string" table:style-name="ce43">
            <text:p>williams.kate@hotmail.co.uk</text:p>
          </table:table-cell>
          <table:table-cell office:value-type="string" table:style-name="ce40">
            <text:p>Kate Williams</text:p>
          </table:table-cell>
          <table:table-cell office:value-type="string" table:style-name="ce40">
            <text:p>BEng, PGCE, NPQH</text:p>
          </table:table-cell>
          <table:table-cell office:value-type="string" table:style-name="ce40">
            <text:p>Immediately, and an few times a term.<text:s text:c="2"/></text:p>
          </table:table-cell>
          <table:table-cell office:value-type="string" table:style-name="ce40">
            <text:p>Longhill High School</text:p>
          </table:table-cell>
          <table:table-cell office:value-type="string" table:style-name="ce40">
            <text:p>South East</text:p>
          </table:table-cell>
          <table:table-cell office:value-type="string" table:style-name="ce40">
            <text:p>Brighton and Hove</text:p>
          </table:table-cell>
          <table:table-cell office:value-type="string" table:style-name="ce40">
            <text:p>Secondary</text:p>
          </table:table-cell>
          <table:table-cell office:value-type="string" table:style-name="ce40">
            <text:p>I have been in Educational Leadership for 13 years and I have been coaching throughout this time. I have coached middle and senior teachers in different phases of education. I believe that everyone has the ability to succeed in whatever they set their mind too, just sometimes the ability needs to be unlocked. I enjoy coaching and being coached because the sense of fulfilment is high. We all have the answers within us, it's just that sometimes we can't find it on our own.<text:s text:c="2"/></text:p>
            <text:p>I am motivated everyday by wanting to make a difference to young peoples’ lives. My leadership values are driven by this motivation. I challenge colleagues daily and encourage them to be reflective, so that our young people develop and progress.<text:s text:c="4"/></text:p>
            <text:p>I have a school centred leadership style, where all staff are autonomous, professionally respected and held to account. I believe that all my teaching staff are leaders, whether that is in a classroom with 10 children or in front of the whole staff. I practice and believe in distributed leadership as it is important to work as a team and engage professionally. This approach leads to professional growth for all involved and ensures that everyone is valued within the team.</text:p>
            <text:p/>
          </table:table-cell>
          <table:table-cell table:number-columns-repeated="16375"/>
        </table:table-row>
        <table:table-row table:style-name="ro18">
          <table:table-cell office:value-type="string" table:style-name="ce66">
            <text:p><text:a xlink:href="mailto:nicola.crossley@reach4.org.uk">nicola.crossley@reach4.org.uk</text:a></text:p>
          </table:table-cell>
          <table:table-cell office:value-type="string" table:style-name="ce40">
            <text:p>Nicola Crossley</text:p>
          </table:table-cell>
          <table:table-cell office:value-type="string" table:style-name="ce40">
            <text:p>NPQH, CEA, FCIEA, MA, MEd</text:p>
          </table:table-cell>
          <table:table-cell office:value-type="string" table:style-name="ce40">
            <text:p>From April 2017</text:p>
          </table:table-cell>
          <table:table-cell office:value-type="string" table:style-name="ce40">
            <text:p>Reach4 Academy Trust</text:p>
          </table:table-cell>
          <table:table-cell office:value-type="string" table:style-name="ce40">
            <text:p>Yorkshire and the Humber</text:p>
          </table:table-cell>
          <table:table-cell office:value-type="string" table:style-name="ce40">
            <text:p>Doncaster South</text:p>
          </table:table-cell>
          <table:table-cell office:value-type="string" table:style-name="ce40">
            <text:p>Not applicable</text:p>
          </table:table-cell>
          <table:table-cell office:value-type="string" table:style-name="ce40">
            <text:p>I have been coaching in education for 4 years and although I do not have a professional qualification, I was trained through the charity ‘Achievement For All (3As)’ utilising the GROW (Goal, Reality, Options, Way Forward) model.<text:s/></text:p>
            <text:p><text:s/></text:p>
            <text:p>Over the last few years I have coached women in education at various points in their careers; as examples these have included a deputy head looking for her first headship, a newly appointed SENDCO, and a trainee teacher qualifying through the Assessment Only (AO) route to QTS as a result of a career change.<text:s/></text:p>
            <text:p><text:s/></text:p>
            <text:p>The benefits I have seen in those I have coached have included increased confidence and self-awareness and an ability to engage in real reflective practice, which remains even after the formal sessions have ended.<text:s text:c="3"/></text:p>
            <text:p><text:s/></text:p>
            <text:p>The women I have coached have experienced rapid career advancement. Of course this is not just as a result of the coaching experience, but finding the right coach is essential so that key goals are identified early on. <text:s/>The women I have coached have always had great potential, but they had lacked confidence and it was this lack of confidence which had initially held them back from further promotion and development as a leader.<text:s/></text:p>
            <text:p><text:s/></text:p>
            <text:p>My aim therefore, is to 'tap into' that potential and empower the leader from within, so that through skilled questioning and ‘a good ear’ you are able to recognise your strengths and areas for development and thus be able to take control of your own leadership journey.<text:s/></text:p>
            <text:p><text:s/></text:p>
            <text:p>I am currently the Executive Director for Inclusion for a multi-academy Trust, on a Board which is predominantly male, and therefore I understand the determination needed to be a successful and credible female leader in education today.</text:p>
            <text:p/>
            <text:p/>
          </table:table-cell>
          <table:table-cell table:number-columns-repeated="16375"/>
        </table:table-row>
        <table:table-row table:style-name="ro18">
          <table:table-cell office:value-type="string" table:style-name="ce40">
            <text:p>alisongoodwin1@gmail.com</text:p>
          </table:table-cell>
          <table:table-cell office:value-type="string" table:style-name="ce40">
            <text:p>Alison Goodwin</text:p>
          </table:table-cell>
          <table:table-cell office:value-type="string" table:style-name="ce40">
            <text:p>BA (Hons),PGCE, Coaching diploma<text:s/></text:p>
            <text:p/>
          </table:table-cell>
          <table:table-cell office:value-type="string" table:style-name="ce40">
            <text:p>Flexible to suit</text:p>
          </table:table-cell>
          <table:table-cell office:value-type="string" table:style-name="ce40">
            <text:p>AMG Leadership,<text:s/></text:p>
            <text:p>Educational Consultant</text:p>
          </table:table-cell>
          <table:table-cell office:value-type="string" table:style-name="ce40">
            <text:p>East Midlands</text:p>
          </table:table-cell>
          <table:table-cell office:value-type="string" table:style-name="ce40">
            <text:p>Leicestershire County Council</text:p>
          </table:table-cell>
          <table:table-cell office:value-type="string" table:style-name="ce40">
            <text:p>All through</text:p>
          </table:table-cell>
          <table:table-cell office:value-type="string" table:style-name="ce40">
            <text:p>I have extensive experience within the education sector, having spent more than 20 years in teaching and 11 years as a deputy head in secondary education. I have coached teachers, middle and senior leaders while in post and during my time as a deputy head I studied for a professional coaching qualification which I passed with distinction in 2012.<text:s text:c="2"/></text:p>
            <text:p><text:s/></text:p>
            <text:p>Since then I have moved from full time education to form my own leadership training consultancy and have been providing one-to-one executive coaching to middle and senior leaders in schools as well as delivering coaching courses for women in senior leadership with a well-known educational training company. I am also a member of the European Coaching and Mentoring Council (EMCC).<text:s/></text:p>
            <text:p><text:s/></text:p>
            <text:p>I am passionate about facilitating personal growth and the development of future leaders in schools and I have been very privileged to see significant benefits to those I coach, such as increased motivation, increased self-awareness, and the realisation that small steps to the achievement of seemingly impossible goals are the most effective.<text:s text:c="2"/></text:p>
            <text:p><text:s/></text:p>
            <text:p>I use the GROW model as a framework for coaching conversations as I find this to be the most effective for achieving clarity and direction as well as solution-focused outcomes. However, the ability to adopt a flexible approach according to the individual is paramount and underpins much of my coaching philosophy.<text:s/></text:p>
            <text:p><text:s/></text:p>
            <text:p>My leadership values are first and foremost around integrity, trust, the importance of effective communication, valuing and developing others and having a shared vision and passion for what you do.<text:s text:c="2"/></text:p>
            <text:p><text:s/></text:p>
            <text:p>My reason for wanting to coach is simple: It is transformational! I am particularly interested in empowering women to aim high and believe in themselves and believe that coaching women in order to help them achieve their aspirations is a very important role if we genuinely want to make a difference to future generations.<text:s/></text:p>
            <text:p/>
            <text:p><text:s/></text:p>
            <text:p/>
          </table:table-cell>
          <table:table-cell table:number-columns-repeated="16375"/>
        </table:table-row>
        <table:table-row table:style-name="ro24">
          <table:table-cell office:value-type="string" table:style-name="ce40">
            <text:p>orlacrean@yahoo.com</text:p>
          </table:table-cell>
          <table:table-cell office:value-type="string" table:style-name="ce40">
            <text:p>orla crean</text:p>
          </table:table-cell>
          <table:table-cell office:value-type="string" table:style-name="ce40">
            <text:p>Head of Department</text:p>
          </table:table-cell>
          <table:table-cell office:value-type="string" table:style-name="ce40">
            <text:p>Evenings, weekends and school holidays</text:p>
          </table:table-cell>
          <table:table-cell office:value-type="string" table:style-name="ce40">
            <text:p>Ryde School</text:p>
          </table:table-cell>
          <table:table-cell office:value-type="string" table:style-name="ce40">
            <text:p>South East</text:p>
          </table:table-cell>
          <table:table-cell office:value-type="string" table:style-name="ce40">
            <text:p>Hampshire and Isle of Wight</text:p>
          </table:table-cell>
          <table:table-cell office:value-type="string" table:style-name="ce40">
            <text:p>Secondary</text:p>
          </table:table-cell>
          <table:table-cell office:value-type="string" table:style-name="ce40">
            <text:p>I have trained as an advanced coach through the Graydin program. A program that puts the heart, as important as the head in making decisions.<text:s/></text:p>
            <text:p><text:s/></text:p>
            <text:p>I currently am running a personal development coaching session for 6th formers and believe that over time, using coaching as an integral part of teaching can be hugely beneficial.<text:s/></text:p>
            <text:p><text:s/></text:p>
            <text:p>I have redesigned the school’s appraisal system to incorporate coaching at its heart.<text:s text:c="2"/></text:p>
            <text:p><text:s/></text:p>
            <text:p>I am a head of department and am currently supporting a graduate teacher through her PGCE, getting the balance of advice and coaching right is really interesting, but offers much more valuable learning and inevitably will have greater impact in the long run.<text:s/></text:p>
            <text:p><text:s/></text:p>
            <text:p>As a head of department I believe that we, the teachers, must support our students in finding their own voices and challenge any preconceived notions of what success looks like as well as what they think they 'ought' to be doing rather than what they really want.<text:s/></text:p>
            <text:p><text:s/></text:p>
            <text:p>I think coaching is an invaluable tool, giving people the time to reflect and consider what is truly best for them, free from other peoples’ expectations. Through my own coaching I took the decision not to apply for a senior management post so that I could pursue my own studies further. I am now studying for another masters at university whilst working full time. It is this decision that motivates me to support others to achieve their best, whatever is best for them.</text:p>
            <text:p/>
          </table:table-cell>
          <table:table-cell table:number-columns-repeated="16375"/>
        </table:table-row>
        <table:table-row table:style-name="ro19">
          <table:table-cell office:value-type="string" table:style-name="ce40">
            <text:p>trishdooley@me.com</text:p>
          </table:table-cell>
          <table:table-cell office:value-type="string" table:style-name="ce40">
            <text:p>Trish Dooley</text:p>
          </table:table-cell>
          <table:table-cell office:value-type="string" table:style-name="ce40">
            <text:p>NPQH, NPQSI<text:s/></text:p>
            <text:p>ASCL</text:p>
          </table:table-cell>
          <table:table-cell office:value-type="string" table:style-name="ce40">
            <text:p>Flexible</text:p>
          </table:table-cell>
          <table:table-cell office:value-type="string" table:style-name="ce40">
            <text:p>Oasis Academy Silvertown</text:p>
          </table:table-cell>
          <table:table-cell office:value-type="string" table:style-name="ce40">
            <text:p>London</text:p>
          </table:table-cell>
          <table:table-cell office:value-type="string" table:style-name="ce40">
            <text:p>New ham</text:p>
          </table:table-cell>
          <table:table-cell office:value-type="string" table:style-name="ce40">
            <text:p>Secondary</text:p>
          </table:table-cell>
          <table:table-cell office:value-type="string" table:style-name="ce40">
            <text:p>Having been a senior leader for 18 years and deputy headteacher for the past 14 years I have had much experience of coaching in schools. I have coached colleagues through their NPQH and NPQSL journeys. I have also coached leadership teams in working as a more effective collective, transitional change and how to lead efficient teams. I have acted as a personal coach to members of staff in helping them successfully find their own solutions. I was able to do this having followed a coaching course with specific emphasis on coaching in education. I have been coached as part of a CPD initiative in two different schools and I am now being coached by a CPCC accredited coach.<text:s/></text:p>
            <text:p>In September I decided to take a sabbatical from deputy headship to train to be a full time coach. I am part way through my training. I was asked to join the Oasis in Silvertown for a temporary fixed period. As part of my role here I will coach middle leaders.<text:s/></text:p>
            <text:p>I am firmly committed to the power of coaching to bring out the best in ourselves and our teams, and in helping us grow and flourish in both life and work. Coaching enables us to reflect on difficult situations and address them from different perspectives. It gives us courage to live by our values, face our fears and go for our dreams. Through my training with the Coaches Training Institute (CTI) and through my own coaching relationship with an accredited CPCC coach, I am able to develop strategies to be more engaged in the moment; to address my balance between the ‘doing’ and the ‘being’. I champion a healthy work-life balance, a more mindful approach to how we live, and an inquisitive, growth mindset in all we do.</text:p>
            <text:p/>
          </table:table-cell>
          <table:table-cell table:number-columns-repeated="16375"/>
        </table:table-row>
        <table:table-row table:style-name="ro21">
          <table:table-cell office:value-type="string" table:style-name="ce40">
            <text:p>acgreenway@yahoo.co.uk</text:p>
          </table:table-cell>
          <table:table-cell office:value-type="string" table:style-name="ce40">
            <text:p>Angela Catherine Greenway</text:p>
          </table:table-cell>
          <table:table-cell office:value-type="string" table:style-name="ce40">
            <text:p>SLE, MA in Innovation and Leadership</text:p>
          </table:table-cell>
          <table:table-cell office:value-type="string" table:style-name="ce40">
            <text:p>By email</text:p>
          </table:table-cell>
          <table:table-cell office:value-type="string" table:style-name="ce40">
            <text:p>Ashlawn School</text:p>
          </table:table-cell>
          <table:table-cell office:value-type="string" table:style-name="ce40">
            <text:p>West Midlands</text:p>
          </table:table-cell>
          <table:table-cell office:value-type="string" table:style-name="ce40">
            <text:p>Warwickshire</text:p>
          </table:table-cell>
          <table:table-cell office:value-type="string" table:style-name="ce40">
            <text:p>Secondary</text:p>
          </table:table-cell>
          <table:table-cell office:value-type="string" table:style-name="ce40">
            <text:p>After undergoing a coaching course I supported teachers who wanted to work with me to increase their potential. <text:s/>For many years I have supported not only members of my own faculty but also trainee teachers and NQTs. <text:s/>Now as a Director of a Teaching School I support partner schools through the mentoring process of training teachers and I also coach staff within my organisation to reach their full potential. <text:s/>At the moment much of my time is supporting trainee teachers before and during the application stage.<text:s text:c="2"/></text:p>
            <text:p><text:s/></text:p>
            <text:p>While I am aware true coaching means one should allow the coachee to develop their own answers and improvements through prompts, I realise that coaching often needs to develop more of a mentoring structure so that appropriate, two way conversations can take place.<text:s/></text:p>
            <text:p><text:s/></text:p>
            <text:p>I feel very strongly that the wheel should not be re-invented and that if someone else has the answers then there is no shame in asking. <text:s/>I try hard to make sure my specialism in developing faculties, NQTs and trainees is constantly updated so I can offer my support.</text:p>
            <text:p/>
          </table:table-cell>
          <table:table-cell table:number-columns-repeated="16375"/>
        </table:table-row>
        <table:table-row table:style-name="ro47">
          <table:table-cell office:value-type="string" table:style-name="ce40">
            <text:p>head@newcomen.rac.sch.uk</text:p>
          </table:table-cell>
          <table:table-cell office:value-type="string" table:style-name="ce40">
            <text:p>Miss kinga Pusztai</text:p>
          </table:table-cell>
          <table:table-cell office:value-type="string" table:style-name="ce40">
            <text:p>NLE</text:p>
          </table:table-cell>
          <table:table-cell office:value-type="string" table:style-name="ce40">
            <text:p>On request</text:p>
          </table:table-cell>
          <table:table-cell office:value-type="string" table:style-name="ce40">
            <text:p>Newcomen Primary School</text:p>
          </table:table-cell>
          <table:table-cell office:value-type="string" table:style-name="ce40">
            <text:p>North East</text:p>
          </table:table-cell>
          <table:table-cell office:value-type="string" table:style-name="ce40">
            <text:p>Redcar and Cleveland</text:p>
          </table:table-cell>
          <table:table-cell office:value-type="string" table:style-name="ce40">
            <text:p>Primary</text:p>
          </table:table-cell>
          <table:table-cell office:value-type="string" table:style-name="ce40">
            <text:p>I have been coaching in education for at least ten years: in a previous role as an advanced skills teacher and subsequently in positions of leadership. <text:s/>The benefits include building self-esteem and confidence with fellow colleagues to improve practice and thus impacting on outcomes for children. Coaching also builds capacity from within in whole school improvement work.<text:s text:c="2"/></text:p>
            <text:p>I have a relentless energy and passion to secure the best outcomes for our children and their families. <text:s/>I believe that in working together with staff to enhance expertise and practice this makes a difference to the education our children receive. Although a head teacher, I still teach in the mornings, mostly team teaching with colleagues sharing effective practice together. <text:s/>I believe in a 'can do' culture and the ethos of shared accountability of all empowering others to have greater overall impact. I like to listen to others, I value their opinions and give advice based on my own personal experience. In essence, coaching is based on the belief that we are all professionals working together for the greater good, to give our children the best possible education by working together to do so.</text:p>
            <text:p/>
          </table:table-cell>
          <table:table-cell table:number-columns-repeated="16375"/>
        </table:table-row>
        <table:table-row table:style-name="ro16">
          <table:table-cell office:value-type="string" table:style-name="ce40">
            <text:p>atownsend@teachfirst.org.uk</text:p>
          </table:table-cell>
          <table:table-cell office:value-type="string" table:style-name="ce40">
            <text:p>Anna Townsend</text:p>
          </table:table-cell>
          <table:table-cell office:value-type="string" table:style-name="ce40">
            <text:p>MA Leadership (UCL IOE)</text:p>
          </table:table-cell>
          <table:table-cell office:value-type="string" table:style-name="ce40">
            <text:p>Evenings/ weekends</text:p>
          </table:table-cell>
          <table:table-cell office:value-type="string" table:style-name="ce40">
            <text:p>Teach First</text:p>
          </table:table-cell>
          <table:table-cell office:value-type="string" table:style-name="ce40">
            <text:p>London</text:p>
          </table:table-cell>
          <table:table-cell office:value-type="string" table:style-name="ce40">
            <text:p>Townsend</text:p>
          </table:table-cell>
          <table:table-cell office:value-type="string" table:style-name="ce40">
            <text:p>Not applicable</text:p>
          </table:table-cell>
          <table:table-cell office:value-type="string" table:style-name="ce40">
            <text:p>I don't have any formal coaching qualifications but have spent a year coaching training teachers. I now presently work at a large charity in a senior position and am experienced in coaching for management and development of my team. I therefore feel I have a good understanding of what coaching entails and would love to be able to give support to a community of leaders in education.<text:s text:c="2"/></text:p>
            <text:p>I am an ardent believer in coaching as a model of development of staff; I will never know the true context of the person being coached. The role of coach is to support the coachee to integrate themselves and their situation. The role of coach is not an advisor but a tool by which to hold someone to account to their own beliefs and goals.<text:s/></text:p>
            <text:p/>
          </table:table-cell>
          <table:table-cell table:number-columns-repeated="16375"/>
        </table:table-row>
        <table:table-row table:style-name="ro47">
          <table:table-cell office:value-type="string" table:style-name="ce40">
            <text:p>Wheatleyp@glynschool.org</text:p>
          </table:table-cell>
          <table:table-cell office:value-type="string" table:style-name="ce40">
            <text:p>Phillip Wheatley</text:p>
          </table:table-cell>
          <table:table-cell office:value-type="string" table:style-name="ce40">
            <text:p>Headteacher, Npqh, MA in education</text:p>
          </table:table-cell>
          <table:table-cell office:value-type="string" table:style-name="ce40">
            <text:p>Flexible - able to travel<text:s/></text:p>
          </table:table-cell>
          <table:table-cell office:value-type="string" table:style-name="ce40">
            <text:p>Glyn School</text:p>
          </table:table-cell>
          <table:table-cell office:value-type="string" table:style-name="ce40">
            <text:p>South East</text:p>
          </table:table-cell>
          <table:table-cell office:value-type="string" table:style-name="ce40">
            <text:p>Wheatley</text:p>
          </table:table-cell>
          <table:table-cell office:value-type="string" table:style-name="ce40">
            <text:p>Secondary</text:p>
          </table:table-cell>
          <table:table-cell office:value-type="string" table:style-name="ce40">
            <text:p>I have been a teacher for 19 years, a headteacher for 6 years and a member of leadership teams for 10 years.<text:s/></text:p>
            <text:p><text:s/></text:p>
            <text:p>Coaching is central to school leadership and it is an essential skill / approach as a headteacher. <text:s/>My approach is based around encouraging, questioning and supporting colleagues to develop as leaders and to be bold enough to take opportunities.<text:s text:c="3"/></text:p>
            <text:p><text:s/></text:p>
            <text:p>I am driven to be a coach since I owe my own career to colleagues that have invested in me. <text:s/>I am passionate about education and developing others.<text:s text:c="3"/></text:p>
            <text:p><text:s/></text:p>
            <text:p>My two previous deputies have moved into headship in the last 12 months and I continue to support, encourage and support them in their careers.</text:p>
            <text:p/>
          </table:table-cell>
          <table:table-cell table:number-columns-repeated="16375"/>
        </table:table-row>
        <table:table-row table:style-name="ro47">
          <table:table-cell office:value-type="string" table:style-name="ce40">
            <text:p>headteacher@ilsleys.w-berks.sch.uk</text:p>
          </table:table-cell>
          <table:table-cell office:value-type="string" table:style-name="ce40">
            <text:p>Kate House</text:p>
          </table:table-cell>
          <table:table-cell office:value-type="string" table:style-name="ce40">
            <text:p>NPQH</text:p>
          </table:table-cell>
          <table:table-cell office:value-type="string" table:style-name="ce40">
            <text:p>I can be available once a half term</text:p>
          </table:table-cell>
          <table:table-cell office:value-type="string" table:style-name="ce40">
            <text:p>The Ilsleys Primary School and Hampstead Norreys Church of England Primary School</text:p>
          </table:table-cell>
          <table:table-cell office:value-type="string" table:style-name="ce40">
            <text:p>South East</text:p>
          </table:table-cell>
          <table:table-cell office:value-type="string" table:style-name="ce40">
            <text:p>House</text:p>
          </table:table-cell>
          <table:table-cell office:value-type="string" table:style-name="ce40">
            <text:p>Primary</text:p>
          </table:table-cell>
          <table:table-cell office:value-type="string" table:style-name="ce40">
            <text:p>I have had considerable coaching experience within my current role as executive headteacher. I have also attended a coaching course run through the LA. <text:s/>I currently run two small primary schools which joined together nearly three years ago. <text:s/>I have had great success with building leadership capacity by coaching my senior leaders and establishing a very effective joint leadership team. <text:s/>I have also had and currently still have coaching with an educational consultant to help me within my role. I really enjoy my role and would love the opportunity to share my experience in order to help shape leaders of the future. <text:s/>I use the GROW model and have used this with my teachers who work together across both schools. <text:s/>I understand the value of the development of school leaders and what a difference coaching can make. In education we face many challenges and it is about finding solutions as opposed to sitting back and letting things happen.<text:s text:c="2"/></text:p>
          </table:table-cell>
          <table:table-cell table:number-columns-repeated="16375"/>
        </table:table-row>
        <table:table-row table:style-name="ro19">
          <table:table-cell office:value-type="string" table:style-name="ce40">
            <text:p>joandrichcoles@gmail.com</text:p>
          </table:table-cell>
          <table:table-cell office:value-type="string" table:style-name="ce40">
            <text:p>Jo Coles (neé Debens)</text:p>
          </table:table-cell>
          <table:table-cell office:value-type="string" table:style-name="ce40">
            <text:p>CGeog, FRGS, NPQML</text:p>
          </table:table-cell>
          <table:table-cell office:value-type="string" table:style-name="ce40">
            <text:p>Evenings and weekends<text:s/></text:p>
          </table:table-cell>
          <table:table-cell office:value-type="string" table:style-name="ce40">
            <text:p>Aylesford School Sports College</text:p>
          </table:table-cell>
          <table:table-cell office:value-type="string" table:style-name="ce40">
            <text:p>South East</text:p>
          </table:table-cell>
          <table:table-cell office:value-type="string" table:style-name="ce40">
            <text:p>Coles</text:p>
          </table:table-cell>
          <table:table-cell office:value-type="string" table:style-name="ce40">
            <text:p>Secondary</text:p>
          </table:table-cell>
          <table:table-cell office:value-type="string" table:style-name="ce40">
            <text:p>I was trained by a professional education coach in 2012 to coach all teachers, but particularly focusing on newly qualified and requires improvement staff. Since then I have also coached middle leaders (not just those I line manage) and aspiring senior leaders.<text:s text:c="2"/></text:p>
            <text:p>Benefits I have seen include a greater awareness of my own professional attributes, as well as supporting others through difficult conversations and periods of turbulence. I believe coaching empowers and supports staff retention aside from improving quality of teaching and leadership.<text:s text:c="2"/></text:p>
            <text:p>I do not use a set method each time but aim to be fluid to the needs of those I work with. However the first two sessions are generally focused on establishing parameters, areas of focus, background, and building trust and rapport. I will switch to mentoring if needed. I also conduct coaching observations where possible if the focus is on improving quality of teaching (either using tools such as Iris or in-classroom live coaching conversations), with prior and follow-up coaching discussions as well on the focus for the lesson. As part of line management of my CPD programme for middle leaders I offer coaching for leading department meetings, delivering difficult conversations, leading appraisal, etc.<text:s text:c="2"/></text:p>
            <text:p>My leadership values are to empower, encourage, embrace change, demonstrate respect, build mutual trust amongst all levels, lead change, and model professional behaviours as well as modelling quality teaching.<text:s text:c="2"/></text:p>
            <text:p>I enjoy coaching for the opportunity to help, and the privilege of joining others on their journey.</text:p>
            <text:p/>
          </table:table-cell>
          <table:table-cell table:number-columns-repeated="16375"/>
        </table:table-row>
        <table:table-row table:style-name="ro19">
          <table:table-cell office:value-type="string" table:style-name="ce40">
            <text:p>a.bruton@qmhs.org.uk</text:p>
          </table:table-cell>
          <table:table-cell office:value-type="string" table:style-name="ce40">
            <text:p>Dr Alison Bruton</text:p>
          </table:table-cell>
          <table:table-cell office:value-type="string" table:style-name="ce40">
            <text:p>NLE, BSc, MEd, EdD<text:s/></text:p>
          </table:table-cell>
          <table:table-cell office:value-type="string" table:style-name="ce40">
            <text:p>To fit in with work commitments</text:p>
          </table:table-cell>
          <table:table-cell office:value-type="string" table:style-name="ce40">
            <text:p>Queen Mary's High School</text:p>
          </table:table-cell>
          <table:table-cell office:value-type="string" table:style-name="ce40">
            <text:p>West Midlands</text:p>
          </table:table-cell>
          <table:table-cell office:value-type="string" table:style-name="ce40">
            <text:p>Walsall</text:p>
          </table:table-cell>
          <table:table-cell office:value-type="string" table:style-name="ce40">
            <text:p>Secondary</text:p>
          </table:table-cell>
          <table:table-cell office:value-type="string" table:style-name="ce40">
            <text:p>I have been a headteacher since September 2009 and since 2014 have been the chair of the local secondary heads group.<text:s/></text:p>
            <text:p><text:s/></text:p>
            <text:p>Over recent years I have acted as a coach for newly appointed heads both locally and through a network of selective girls' schools. I am an NLE and as such have provided support for leadership development both locally and nationally.<text:s/></text:p>
            <text:p><text:s/></text:p>
            <text:p>The driver for my leadership philosophy is that leaders should be empowered to get on with their job whilst having access to timely support and advice. I believe that leadership stype should be according to the needs of those led rather than driven by the leadership approach of the leader.<text:s/></text:p>
            <text:p><text:s/></text:p>
            <text:p>Whether it be as a newly appointed head or as an aspirant head, the need for experienced and sensitive support is essential. I have led a session for local aspirant heads on the process of applying for headship and also acted as an external adviser for governors for the head's performance management process.</text:p>
            <text:p/>
            <text:p/>
          </table:table-cell>
          <table:table-cell table:number-columns-repeated="16375"/>
        </table:table-row>
        <table:table-row table:style-name="ro46">
          <table:table-cell office:value-type="string" table:style-name="ce40">
            <text:p>gunnk@hattonacademy.org.uk</text:p>
          </table:table-cell>
          <table:table-cell office:value-type="string" table:style-name="ce40">
            <text:p>Keren Gunn</text:p>
          </table:table-cell>
          <table:table-cell office:value-type="string" table:style-name="ce40">
            <text:p>SLE (CPD and PSHE); (BA Hons; PGCE)</text:p>
          </table:table-cell>
          <table:table-cell office:value-type="string" table:style-name="ce40">
            <text:p>Term time/as needed</text:p>
          </table:table-cell>
          <table:table-cell office:value-type="string" table:style-name="ce40">
            <text:p>Sir Christopher Hatton Academy<text:s/></text:p>
          </table:table-cell>
          <table:table-cell office:value-type="string" table:style-name="ce40">
            <text:p>East Midlands</text:p>
          </table:table-cell>
          <table:table-cell office:value-type="string" table:style-name="ce40">
            <text:p>Gunn</text:p>
          </table:table-cell>
          <table:table-cell office:value-type="string" table:style-name="ce40">
            <text:p>Secondary</text:p>
          </table:table-cell>
          <table:table-cell office:value-type="string" table:style-name="ce40">
            <text:p>I have been teaching in Northamptonshire for over 20 years, beginning my career as an English Teacher and moving rapidly into leadership roles as second in English and later as head of Sixth Form and head of English.<text:s/></text:p>
            <text:p>I have had a career-long interest in personal, departmental and whole school CPD as well as mentoring, coaching and developing colleagues. This has run in parallel with my other responsibilities and as a consequence I have been able to build a portfolio of skills.<text:s/></text:p>
            <text:p>I have been fortunate to have a wide range of opportunities, having joined the Senior Leadership Team as assistant principal and then moving in 2015 to become senior assistant principal with responsibility for the Teaching School and Staff Development.</text:p>
            <text:p>I am currently an Olevi Accredited facilitator for the Outstanding Teacher Programme and The Power of Coaching.<text:s/></text:p>
            <text:p>I have used a variety of models in the coaching work I have undertaken including the GROW model.<text:s/></text:p>
            <text:p>I have successfully coached a range of colleagues (both teaching and non-teaching staff) on a range of middle leader programmes, as well as NQTs; trainees; peers and new staff to the organisation.</text:p>
            <text:p/>
          </table:table-cell>
          <table:table-cell table:number-columns-repeated="16375"/>
        </table:table-row>
        <table:table-row table:style-name="ro46">
          <table:table-cell office:value-type="string" table:style-name="ce40">
            <text:p>j.kaltak@bremer.waltham.sch.uk</text:p>
          </table:table-cell>
          <table:table-cell office:value-type="string" table:style-name="ce40">
            <text:p>Joanne Kaltak</text:p>
          </table:table-cell>
          <table:table-cell office:value-type="string" table:style-name="ce40">
            <text:p>Deputy headteacher</text:p>
          </table:table-cell>
          <table:table-cell office:value-type="string" table:style-name="ce40">
            <text:p>Term time throughout the year<text:s/></text:p>
          </table:table-cell>
          <table:table-cell office:value-type="string" table:style-name="ce40">
            <text:p>Frederick Bremer school</text:p>
          </table:table-cell>
          <table:table-cell office:value-type="string" table:style-name="ce40">
            <text:p>London</text:p>
          </table:table-cell>
          <table:table-cell office:value-type="string" table:style-name="ce40">
            <text:p>Kaltak</text:p>
          </table:table-cell>
          <table:table-cell office:value-type="string" table:style-name="ce40">
            <text:p>Secondary</text:p>
          </table:table-cell>
          <table:table-cell office:value-type="string" table:style-name="ce40">
            <text:p>I have been a senior leader for over 10 years and throughout this time have coached a range of colleagues across schools I have worked in and within schools across London.<text:s/></text:p>
            <text:p>I have coached new senior teachers in their roles, enabling them to develop their strategic planning and leadership skills .<text:s/></text:p>
            <text:p>The impact of this has been demonstrated in their progression in their careers and succession planning within their organisations. I have led training sessions to both senior and middle leaders on the role of coaching involving research from Julie Starr.<text:s/></text:p>
            <text:p>Currently I am coaching a new Head of Science in her role and oversee several coaches within the school who have been allocated individual staff to work with. I believe that coaching plays a key role in developing staff and all staff are entitled to be supported to ensure they reach their true potential. As leaders we must be honest with staff and provide them with the skills to ensure they are making a difference in their role and lead by example. Within this it is essential that as leaders we are transparent and accept that we also need support from each other. I believe as some coach conversations with colleagues can create positive relationships and behaviours to deepen reflection and is a powerful tool for improving outcomes of pupils and growth of individual staff. I am committed to staff development and through a high quality bespoke coaching programme truly believe in the impact it can have.</text:p>
            <text:p/>
          </table:table-cell>
          <table:table-cell table:number-columns-repeated="16375"/>
        </table:table-row>
        <table:table-row table:style-name="ro16">
          <table:table-cell office:value-type="string" table:style-name="ce40">
            <text:p>Sandahuckstep@aol.com</text:p>
          </table:table-cell>
          <table:table-cell office:value-type="string" table:style-name="ce40">
            <text:p>Andrea Hazeldine</text:p>
          </table:table-cell>
          <table:table-cell office:value-type="string" table:style-name="ce40">
            <text:p>Headteacher<text:s/></text:p>
            <text:p>NPQH<text:s/></text:p>
            <text:p>MSc</text:p>
          </table:table-cell>
          <table:table-cell office:value-type="string" table:style-name="ce40">
            <text:p>Flexible</text:p>
          </table:table-cell>
          <table:table-cell office:value-type="string" table:style-name="ce40">
            <text:p>Torpoint Community College</text:p>
          </table:table-cell>
          <table:table-cell office:value-type="string" table:style-name="ce40">
            <text:p>South West</text:p>
          </table:table-cell>
          <table:table-cell office:value-type="string" table:style-name="ce40">
            <text:p>Hazeldine</text:p>
          </table:table-cell>
          <table:table-cell office:value-type="string" table:style-name="ce40">
            <text:p>Secondary</text:p>
          </table:table-cell>
          <table:table-cell office:value-type="string" table:style-name="ce40">
            <text:p>I have 10 years’ experience as a headteacher of a secondary school and over 35 years’ experience in education. <text:s/>I am a Director in a MAT of primary schools and chair a partnership of five secondary schools. <text:s/>I am also chair of a deaf children's society.<text:s/></text:p>
            <text:p>What drives me and my values is the overriding belief that human beings can achieve anything when they combine self-reflection, humility, motivation, preparation, respect for others, resilience and ability.</text:p>
            <text:p>I remain concerned when even the most sensitive and informed presenters refer only to male academics, education researchers and thinkers.<text:s text:c="2"/></text:p>
            <text:p/>
          </table:table-cell>
          <table:table-cell table:number-columns-repeated="16375"/>
        </table:table-row>
        <table:table-row table:style-name="ro14">
          <table:table-cell office:value-type="string" table:style-name="ce49">
            <text:p><text:a xlink:href="mailto:jskinner675@gmail.com">jskinner675@gmail.com</text:a></text:p>
          </table:table-cell>
          <table:table-cell office:value-type="string" table:style-name="ce13">
            <text:p>Julia Skinner</text:p>
          </table:table-cell>
          <table:table-cell office:value-type="string" table:style-name="ce13">
            <text:p>Retired head teacher</text:p>
          </table:table-cell>
          <table:table-cell office:value-type="string" table:style-name="ce13">
            <text:p>Flexible</text:p>
          </table:table-cell>
          <table:table-cell office:value-type="string" table:style-name="ce13">
            <text:p>Endeavour Academy</text:p>
          </table:table-cell>
          <table:table-cell office:value-type="string" table:style-name="ce13">
            <text:p>South West</text:p>
          </table:table-cell>
          <table:table-cell office:value-type="string" table:style-name="ce13">
            <text:p>Bristol</text:p>
          </table:table-cell>
          <table:table-cell office:value-type="string" table:style-name="ce13">
            <text:p>Primary</text:p>
          </table:table-cell>
          <table:table-cell office:value-type="string" table:style-name="ce13">
            <office:annotation draw:style-name="a2" svg:x="17.7291666666667in" svg:y="416.729166666667in" svg:width="0.864583333333333in" svg:height="0in">
              <dc:creator>JACKSON, Tracey</dc:creator>
              <text:p><text:span text:style-name="T13">JACKSON, Tracey:</text:span><text:span text:style-name="T14"/></text:p>
              <text:p><text:span text:style-name="T14">7/9/16 <text:s/>I updated profile with wording from email as individual received web form error.</text:span></text:p>
            </office:annotation>
            <text:p>As a school leader, my approach was always to encourage my staff to see their potential and set themselves goals. I am trained in the GROW model and feel that coaching gives an opportunity to review, evaluate and then look beyond the present.</text:p>
            <text:p>Since retiring from headship, I have supported a number of governing bodies including working closely with both the chair and head teacher. I am also a director of a small academy trust.</text:p>
            <text:p>I have had the privilege of working and learning from some amazing people. Now that I am retired and have a more flexible timetable, I feel it would be good to give something back.</text:p>
            <text:p/>
          </table:table-cell>
          <table:table-cell table:number-columns-repeated="16375"/>
        </table:table-row>
        <table:table-row table:style-name="ro52">
          <table:table-cell office:value-type="string" table:style-name="ce13">
            <text:p>kay@blenheim.surrey.sch.uk</text:p>
          </table:table-cell>
          <table:table-cell office:value-type="string" table:style-name="ce13">
            <text:p>Emily Kay</text:p>
          </table:table-cell>
          <table:table-cell office:value-type="string" table:style-name="ce13">
            <text:p>NPQML from National College</text:p>
          </table:table-cell>
          <table:table-cell office:value-type="string" table:style-name="ce13">
            <text:p>Monday to Friday</text:p>
          </table:table-cell>
          <table:table-cell office:value-type="string" table:style-name="ce13">
            <text:p>BLENHEIM HIGH SCHOOL</text:p>
          </table:table-cell>
          <table:table-cell office:value-type="string" table:style-name="ce13">
            <text:p>South East</text:p>
          </table:table-cell>
          <table:table-cell office:value-type="string" table:style-name="ce13">
            <text:p>SURREY</text:p>
          </table:table-cell>
          <table:table-cell office:value-type="string" table:style-name="ce13">
            <text:p>Secondary</text:p>
          </table:table-cell>
          <table:table-cell office:value-type="string" table:style-name="ce13">
            <text:p>Having worked in the insurance sector and media and advertising, I embraced a new challenge as a teacher just over 10 years ago. <text:s/>I have worked in inner city schools, specialist schools and now a large comprehensive academy. <text:s/>I have a clear sense of the importance of leadership having begun as a grass-roots teacher, Head of Key Stage, Head of Department and as of September 2016, Extended Leadership team. <text:s/>I am passionate about engaging all stakeholders in decision making and ethos.<text:s text:c="2"/></text:p>
          </table:table-cell>
          <table:table-cell table:number-columns-repeated="16375"/>
        </table:table-row>
        <table:table-row table:style-name="ro52">
          <table:table-cell office:value-type="string" table:style-name="ce66">
            <text:p><text:a xlink:href="mailto:Ligginsm@melkshamoak.wilts.sch.uk">Ligginsm@melkshamoak.wilts.sch.uk</text:a></text:p>
          </table:table-cell>
          <table:table-cell office:value-type="string" table:style-name="ce40">
            <text:p>Martina Kate Liggins</text:p>
          </table:table-cell>
          <table:table-cell office:value-type="string" table:style-name="ce40">
            <text:p>AST, TEEP 3</text:p>
          </table:table-cell>
          <table:table-cell office:value-type="string" table:style-name="ce40">
            <text:p>Varied?</text:p>
          </table:table-cell>
          <table:table-cell office:value-type="string" table:style-name="ce40">
            <text:p>Melksham Oak Community School</text:p>
          </table:table-cell>
          <table:table-cell office:value-type="string" table:style-name="ce40">
            <text:p>South West</text:p>
          </table:table-cell>
          <table:table-cell office:value-type="string" table:style-name="ce40">
            <text:p>Wiltshire</text:p>
          </table:table-cell>
          <table:table-cell office:value-type="string" table:style-name="ce40">
            <text:p>Secondary</text:p>
          </table:table-cell>
          <table:table-cell office:value-type="string" table:style-name="ce40">
            <text:p>I have been teaching for over ten years. I have been TEEP level 3 trained and have my AST accreditation. I have departmental and whole school leadership experience- specifically developing Growth Mindset. My discipline is art but currently teach computer science and have turned into a complete geek.</text:p>
          </table:table-cell>
          <table:table-cell table:number-columns-repeated="16375"/>
        </table:table-row>
        <table:table-row table:style-name="ro23">
          <table:table-cell office:value-type="string" table:style-name="ce66">
            <text:p><text:a xlink:href="mailto:mwalton@brockshill.leics.sch.uk">mwalton@brockshill.leics.sch.uk</text:a></text:p>
          </table:table-cell>
          <table:table-cell office:value-type="string" table:style-name="ce40">
            <text:p>Michelle Walton</text:p>
          </table:table-cell>
          <table:table-cell office:value-type="string" table:style-name="ce40">
            <text:p>NLE</text:p>
          </table:table-cell>
          <table:table-cell office:value-type="string" table:style-name="ce40">
            <text:p>1 day a week</text:p>
          </table:table-cell>
          <table:table-cell office:value-type="string" table:style-name="ce40">
            <text:p>Brocks Hill Primary School</text:p>
          </table:table-cell>
          <table:table-cell office:value-type="string" table:style-name="ce40">
            <text:p>East Midlands</text:p>
          </table:table-cell>
          <table:table-cell office:value-type="string" table:style-name="ce40">
            <text:p>Leicestershire</text:p>
          </table:table-cell>
          <table:table-cell office:value-type="string" table:style-name="ce40">
            <text:p>Primary</text:p>
          </table:table-cell>
          <table:table-cell office:value-type="string" table:style-name="ce40">
            <text:p>I have been coaching in education for 15 years. I have completed coaching INSET through NCTL. I have seen how coaching can impact positively on school to school support, the professional development of colleagues and improve outcomes for children.</text:p>
            <text:p>I believe coaching is central to the role of CPD in schools. It is important to have a clear idea of strengths and areas for development and what needs to happen to impact on children’s outcomes.<text:s text:c="3"/></text:p>
            <text:p>Equal relationships are important, where all parties involved need to be open to change, and where there is mutual respect and integrity. <text:s/>Collaboration and support are two key elements of effective coaching which in turn also develop sustainable relationships. Listening and effective questioning which encourage enquiry and overcomes obstacles are also key skills which a coach must have. This enables deeper thinking and reflecting on how events make us feel and how we behaved as a result of this.<text:s text:c="3"/></text:p>
            <text:p>The coach needs to be self-aware, sensitive and open minded and transparent. Coaching also involves being able to focus on solutions to enable change to happen and which impacts on improvements.<text:s text:c="2"/></text:p>
            <text:p>The coaching environment is important as well as clarity around boundaries. Clear objectives about what is to be achieved needs to be set out in the beginning and reviewed regularly. Coaching involves conversations which deepen thinking, create change and without which benefits are unlikely to happen.<text:s text:c="2"/></text:p>
            <text:p>My own leadership values are based on respect, responsibility, resourcefulness, resilience, reciprocity and reflection. Integrity and trust are paramount. <text:s/>I enjoy coaching because I value the difference it makes to children’s learning outcomes as well as the professional development of others and myself.</text:p>
            <text:p/>
            <text:p/>
          </table:table-cell>
          <table:table-cell table:number-columns-repeated="16375"/>
        </table:table-row>
        <table:table-row table:style-name="ro52">
          <table:table-cell office:value-type="string" table:style-name="ce40">
            <text:p>rachel.thorpe@patesgs.org</text:p>
          </table:table-cell>
          <table:table-cell office:value-type="string" table:style-name="ce40">
            <text:p>Rachel Thorpe</text:p>
          </table:table-cell>
          <table:table-cell office:value-type="string" table:style-name="ce40">
            <text:p>Assistant Head Teacher</text:p>
          </table:table-cell>
          <table:table-cell office:value-type="string" table:style-name="ce40">
            <text:p>Flexible - times by mutual agreement</text:p>
          </table:table-cell>
          <table:table-cell office:value-type="string" table:style-name="ce40">
            <text:p>Pate's Grammar School</text:p>
          </table:table-cell>
          <table:table-cell office:value-type="string" table:style-name="ce40">
            <text:p>South West</text:p>
          </table:table-cell>
          <table:table-cell office:value-type="string" table:style-name="ce40">
            <text:p>Gloucestershire</text:p>
          </table:table-cell>
          <table:table-cell office:value-type="string" table:style-name="ce40">
            <text:p>Secondary</text:p>
          </table:table-cell>
          <table:table-cell office:value-type="string" table:style-name="ce40">
            <text:p>As AHT at Pate's, the coaching of middle leaders is part of my daily role. I also have additional experience of coaching in other contexts. As a Teaching School Lead I regularly undertake coaching as part of school to school support work in schools in a wide range of settings across the region.</text:p>
          </table:table-cell>
          <table:table-cell table:number-columns-repeated="16375"/>
        </table:table-row>
        <table:table-row table:style-name="ro21">
          <table:table-cell office:value-type="string" table:style-name="ce40">
            <text:p>sarahbramall@gmail.com</text:p>
          </table:table-cell>
          <table:table-cell office:value-type="string" table:style-name="ce40">
            <text:p>Sarah Bramall</text:p>
          </table:table-cell>
          <table:table-cell office:value-type="string" table:style-name="ce40">
            <text:p>BA Hons English and Drama, PGCE</text:p>
          </table:table-cell>
          <table:table-cell office:value-type="string" table:style-name="ce40">
            <text:p>Phone or Skype; daytime or evening.</text:p>
          </table:table-cell>
          <table:table-cell office:value-type="string" table:style-name="ce40">
            <text:p>St George's School</text:p>
          </table:table-cell>
          <table:table-cell office:value-type="string" table:style-name="ce40">
            <text:p>South East</text:p>
          </table:table-cell>
          <table:table-cell office:value-type="string" table:style-name="ce40">
            <text:p>Hertfordshire</text:p>
          </table:table-cell>
          <table:table-cell office:value-type="string" table:style-name="ce40">
            <text:p>Secondary</text:p>
          </table:table-cell>
          <table:table-cell office:value-type="string" table:style-name="ce40">
            <text:p>I am in the process of completing two diplomas through The Coaching Academy: Personal Performance Coaching and Coaching in Education. I am coaching clients outside of school, as well as colleagues and students within school.</text:p>
            <text:p/>
            <text:p>I am an English teacher with fifteen years’ experience and I have held a variety of leadership roles in school at department and whole school level. I understand fully the challenges and pressures teachers and school leaders are facing.<text:s/></text:p>
            <text:p/>
            <text:p>I am a skilled listener and able to employ powerful questions and tools that help my clients to establish what they want and how to get there, thus progressing more quickly than if they were working alone.</text:p>
            <text:p/>
            <text:p/>
          </table:table-cell>
          <table:table-cell table:number-columns-repeated="16375"/>
        </table:table-row>
        <table:table-row table:style-name="ro53">
          <table:table-cell office:value-type="string" table:style-name="ce11">
            <text:p>cagoth@aol.com</text:p>
          </table:table-cell>
          <table:table-cell office:value-type="string" table:style-name="ce11">
            <text:p>Carrie Goth</text:p>
          </table:table-cell>
          <table:table-cell office:value-type="string" table:style-name="ce11">
            <text:p>none</text:p>
          </table:table-cell>
          <table:table-cell office:value-type="string" table:style-name="ce11">
            <text:p>ANytime</text:p>
          </table:table-cell>
          <table:table-cell office:value-type="string" table:style-name="ce11">
            <text:p>Matthew Moss High School</text:p>
          </table:table-cell>
          <table:table-cell office:value-type="string" table:style-name="ce11">
            <text:p>North West</text:p>
          </table:table-cell>
          <table:table-cell office:value-type="string" table:style-name="ce11">
            <text:p>Rochdale</text:p>
          </table:table-cell>
          <table:table-cell office:value-type="string" table:style-name="ce11">
            <text:p>Secondary</text:p>
          </table:table-cell>
          <table:table-cell office:value-type="string" table:style-name="ce11">
            <text:p>No formal coaching training or qualifications. I do feel it is something which develops naturally through discussions with students and staff. Benefits of coaching are working out what is your unique next step. My leadership value and what drives me as a coach is simply to improve lives.<text:s/></text:p>
          </table:table-cell>
          <table:table-cell table:number-columns-repeated="16375"/>
        </table:table-row>
        <table:table-row table:style-name="ro14">
          <table:table-cell office:value-type="string" table:style-name="ce43">
            <text:p>hmulligan@bewickbridge.co.uk</text:p>
          </table:table-cell>
          <table:table-cell office:value-type="string" table:style-name="ce40">
            <text:p>Helen Mulligan<text:s/></text:p>
          </table:table-cell>
          <table:table-cell office:value-type="string" table:style-name="ce40">
            <text:p>SLE</text:p>
          </table:table-cell>
          <table:table-cell office:value-type="string" table:style-name="ce40">
            <text:p>Flexible</text:p>
          </table:table-cell>
          <table:table-cell office:value-type="string" table:style-name="ce40">
            <text:p>Bewick Bridge Community Primary School</text:p>
          </table:table-cell>
          <table:table-cell office:value-type="string" table:style-name="ce40">
            <text:p>East of England</text:p>
          </table:table-cell>
          <table:table-cell office:value-type="string" table:style-name="ce40">
            <text:p>Cambridgeshire</text:p>
          </table:table-cell>
          <table:table-cell office:value-type="string" table:style-name="ce40">
            <text:p>Primary</text:p>
          </table:table-cell>
          <table:table-cell office:value-type="string" table:style-name="ce40">
            <text:p>As part of my MSc in Educational Leadership, I researched how coaching could impact outcomes through building capacity at an individual and organisational level. Following this research (theory and practice-based research), I continued to develop my interest and expertise in coaching, and completed two coaching courses: Coaching teachers - promoting changes that stick and Foundation Certificate for Coaching in Education, while also working with an organisation called Graydin who work with educational institutions to embed coaching practices. This has exposed me to a range of coaching strategies and approaches, which I apply as appropriate in my work and life. The coaching mentality and mindset has <text:s/>benefited me, making me more enquiry driven and solutions-focused, as well as helped me to empower others. This has been integral to my approach to leadership, which I believe to be an attitude rather than a role, based on values such as integrity, thoughtfulness (as in careful thinking) and enquiry. I wish to coach others as I believe that capacity building is key to school improvement (and therefore improving life outcomes for future generations) at a national level.</text:p>
          </table:table-cell>
          <table:table-cell table:number-columns-repeated="16375"/>
        </table:table-row>
        <table:table-row table:style-name="ro56">
          <table:table-cell office:value-type="string" table:style-name="ce43">
            <text:p>lfathers@aggs.bfet.uk</text:p>
          </table:table-cell>
          <table:table-cell office:value-type="string" table:style-name="ce40">
            <text:p>Lisa Fathers</text:p>
          </table:table-cell>
          <table:table-cell office:value-type="string" table:style-name="ce40">
            <text:p>NPQH, SLE</text:p>
          </table:table-cell>
          <table:table-cell office:value-type="string" table:style-name="ce40">
            <text:p>negotiated<text:s/></text:p>
          </table:table-cell>
          <table:table-cell office:value-type="string" table:style-name="ce40">
            <text:p>Altrincham Grammar School for Girls<text:s/></text:p>
          </table:table-cell>
          <table:table-cell office:value-type="string" table:style-name="ce40">
            <text:p>North West</text:p>
          </table:table-cell>
          <table:table-cell office:value-type="string" table:style-name="ce40">
            <text:p>Trafford</text:p>
          </table:table-cell>
          <table:table-cell office:value-type="string" table:style-name="ce40">
            <text:p>Secondary</text:p>
          </table:table-cell>
          <table:table-cell office:value-type="string" table:style-name="ce40">
            <text:p>I have been coaching colleagues for about 5 years now. I coach staff who are on NPQSL/NPQML, and I also coach senior staff in our Teaching School School and in our MAT.<text:s text:c="2"/></text:p>
            <text:p>I have completed a Coaching Course with Paul Simmons, the three circles model and linked to the Egan model of coaching exploring current reality &amp; ideal. I often use the GROW model with colleagues though.<text:s text:c="2"/></text:p>
            <text:p>I have seen coaching transform the ethos &amp; culture of schools I've worked with. Coaching empowers people to take control of their own destiny and find a way forward themselves, it also gives people space and time to think with clarity. The impact on individuals I have seen are:<text:s/></text:p>
            <text:p>-improvement in performance<text:s/></text:p>
            <text:p>-clearer targets and goals<text:s/></text:p>
            <text:p>-increased openness to personal learning and development<text:s/></text:p>
            <text:p>-increased ability to identify solutions to specific work-related issues<text:s/></text:p>
            <text:p>-greater ownership and responsibility<text:s/></text:p>
            <text:p>-development of self-awareness<text:s/></text:p>
            <text:p>- improved wellbeing<text:s text:c="2"/></text:p>
            <text:p><text:s/></text:p>
            <text:p>My Leadership Values are:<text:s text:c="2"/></text:p>
            <text:p>Passion &amp; Enthusiasm<text:s text:c="2"/></text:p>
            <text:p>Integrity<text:s/></text:p>
            <text:p>Authenticity<text:s/></text:p>
            <text:p>Courage<text:s/></text:p>
            <text:p>Humility<text:s/></text:p>
            <text:p>A desire to make a difference to lives. I try to lead in an emotionally intelligent way.<text:s/></text:p>
            <text:p>I really enjoy Coaching, I enjoy helping people help themselves.<text:s/></text:p>
            <text:p>I'm passionate about supporting other women.<text:s/></text:p>
            <text:p><text:s/></text:p>
            <text:p><text:s/></text:p>
            <text:p/>
          </table:table-cell>
          <table:table-cell table:number-columns-repeated="16375"/>
        </table:table-row>
        <table:table-row table:style-name="ro16">
          <table:table-cell office:value-type="string" table:style-name="ce40">
            <text:p>fam_18@hotmail.com</text:p>
          </table:table-cell>
          <table:table-cell office:value-type="string" table:style-name="ce40">
            <text:p>Faheema Mazhar</text:p>
          </table:table-cell>
          <table:table-cell office:value-type="string" table:style-name="ce40">
            <text:p>QTS<text:s text:c="2"/></text:p>
            <text:p>coaches training sessions</text:p>
          </table:table-cell>
          <table:table-cell office:value-type="string" table:style-name="ce40">
            <text:p>December 2016</text:p>
          </table:table-cell>
          <table:table-cell office:value-type="string" table:style-name="ce40">
            <text:p>Education 101</text:p>
          </table:table-cell>
          <table:table-cell office:value-type="string" table:style-name="ce40">
            <text:p>London</text:p>
          </table:table-cell>
          <table:table-cell office:value-type="string" table:style-name="ce40">
            <text:p>N/A</text:p>
          </table:table-cell>
          <table:table-cell office:value-type="string" table:style-name="ce40">
            <text:p>Not applicable</text:p>
          </table:table-cell>
          <table:table-cell office:value-type="string" table:style-name="ce40">
            <text:p>I am currently working as part of an improvement team as a consultant to improve the quality of education that young people are experiencing in schools across the country. <text:s/>I am currently coaching teachers from a variety of backgrounds and developing their teaching skills with an individually tailored programme of lesson observations, training and mentoring, in order to turn Ofsted ‘requires improvement’ into ‘outstanding’ as rapidly as possible.<text:s/></text:p>
            <text:p><text:s/></text:p>
            <text:p>I believe all youngsters deserve the highest quality learning experiences, providing them with the necessary tools so that they are sufficiently equipped and prepare to flourish in our challenging and global society.</text:p>
          </table:table-cell>
          <table:table-cell table:number-columns-repeated="16375"/>
        </table:table-row>
        <table:table-row table:style-name="ro24">
          <table:table-cell office:value-type="string" table:style-name="ce40">
            <text:p>Janef1@educ.somerset.gov.uk</text:p>
          </table:table-cell>
          <table:table-cell office:value-type="string" table:style-name="ce40">
            <text:p>Jane Freestone</text:p>
          </table:table-cell>
          <table:table-cell office:value-type="string" table:style-name="ce40">
            <text:p>Chief Operations Officer</text:p>
          </table:table-cell>
          <table:table-cell office:value-type="string" table:style-name="ce40">
            <text:p>To be agreed</text:p>
          </table:table-cell>
          <table:table-cell office:value-type="string" table:style-name="ce40">
            <text:p>The Redstart Learning Partnership<text:s/></text:p>
          </table:table-cell>
          <table:table-cell office:value-type="string" table:style-name="ce40">
            <text:p>South West</text:p>
          </table:table-cell>
          <table:table-cell office:value-type="string" table:style-name="ce40">
            <text:p>Somerset</text:p>
          </table:table-cell>
          <table:table-cell office:value-type="string" table:style-name="ce40">
            <text:p>Primary</text:p>
          </table:table-cell>
          <table:table-cell office:value-type="string" table:style-name="ce40">
            <text:p>I have experience of training and developing school admin/backoffice staff. <text:s/>These have all been female. Some progressed to be effective, confident school business managers, contributing to schools' improvement.<text:s text:c="2"/></text:p>
            <text:p><text:s/></text:p>
            <text:p>To comprehend what drives me is to know I have worked in schools/education for 30 years. <text:s/>Putting this into context I started in a male dominated management world, where women assumed supporting roles rather than leadership ones, to what has now become a world where women often take the leading roles.<text:s text:c="2"/></text:p>
            <text:p><text:s/></text:p>
            <text:p>I am passionate about school improvement, have a wealth of experience in a wide educational <text:s/>spectrum, possess self determination, demonstrated by having progressed from an admin role to be appointed a Chief Operations Officer in a multi-academy trust. <text:s/>I have not been overwhelmed by a previously male dominated environment.<text:s text:c="3"/></text:p>
            <text:p><text:s/></text:p>
            <text:p>I shaped my destiny after I was refused the opportunity to study for the Certificate of School Business Management qualification <text:s/>(CSBM), which was then fully funded by the DfE. It was perceived in those days as something not relevant to my position and the shortsightedness of my then head, <text:s/>which culminated in my resigning, because I believed in me and my vision of the profession.<text:s text:c="3"/></text:p>
            <text:p><text:s/></text:p>
            <text:p>I chose to join an establishment led by a woman that had vision which subsequently supported my professional development. <text:s/>As a now COO in a sponsor MAT part of my role is I am tasked with mentoring staff, the benefits are me seeing the female staff develop and be instrumental in making a difference. <text:s/>I am passionate about encouraging women to be independent, to have self belief, not least in adversity. <text:s/>My qualification to coach women Ieading in education is my own journey. I hope this demonstrates leadership values. In summary my model is to lead by example.</text:p>
          </table:table-cell>
          <table:table-cell table:number-columns-repeated="16375"/>
        </table:table-row>
        <table:table-row table:style-name="ro46">
          <table:table-cell office:value-type="string" table:style-name="ce40">
            <text:p>lchanter@theroseland.co.uk</text:p>
          </table:table-cell>
          <table:table-cell office:value-type="string" table:style-name="ce40">
            <text:p>Lenka Chanter</text:p>
          </table:table-cell>
          <table:table-cell office:value-type="string" table:style-name="ce40">
            <text:p>NPQML,subscribing NCTL,</text:p>
          </table:table-cell>
          <table:table-cell office:value-type="string" table:style-name="ce40">
            <text:p>afternoons/evenings</text:p>
          </table:table-cell>
          <table:table-cell office:value-type="string" table:style-name="ce40">
            <text:p>The Roseland Academy [MAT]</text:p>
          </table:table-cell>
          <table:table-cell office:value-type="string" table:style-name="ce40">
            <text:p>South West</text:p>
          </table:table-cell>
          <table:table-cell office:value-type="string" table:style-name="ce40">
            <text:p>Cornwall</text:p>
          </table:table-cell>
          <table:table-cell office:value-type="string" table:style-name="ce40">
            <text:p>Secondary</text:p>
          </table:table-cell>
          <table:table-cell office:value-type="string" table:style-name="ce40">
            <text:p>I have been coaching trainees as a subject mentor for many years, whilst following SCITT, PGCE and Teach Direct programmes. In addition, I have been also coaching NQTs. As a G&amp;T Coordinator I coached colleagues in the local area how to then develop and embed G&amp;T practice per the national assessment criteria. I completed Middle Leaders course organised by a trio of secondary school partners. As a MFL Leader for Progress &amp; Curriculum I coached my team members, as well as shared good practice across the school whilst evolving further through collaborative approach. In my subsequent position as MFL Team Leader I continued to upskill the team members and share my skills &amp; knowledge with other middle leaders. I completed NPQML provided by Leading Schools South West. This course really demonstrated to me that some leadership attributes come natural to me whilst I focused on developing others. Presently, I have been leading Teaching &amp; Learning as a senior leader, Assistant Headteacher. Having taken an active part in the course Pathways for Women into Senior Leadership, I maintain my passion for championing excellence in teaching &amp; learning and widening my skills. I find the coaching process highly rewarding as we all benefit. The aim is to make the coachee confident, competent, and aspirational for others, outward looking. I do not dismiss any model, as I evolve myself with regards to the professional knowledge. My aim is to personalise the coaching for the individual concerned and adapt. Having worked with many different schools over the years, I fully understand that every school is unique and the coaching approach needs to be a supportive and positive process so that the impact is making any future changes effective and well supported; thus, making the leadership inspirational whilst focusing on student learning &amp; achievement.</text:p>
          </table:table-cell>
          <table:table-cell table:number-columns-repeated="16375"/>
        </table:table-row>
        <table:table-row table:style-name="ro19">
          <table:table-cell office:value-type="string" table:style-name="ce40">
            <text:p>noswil2nd@aol.com</text:p>
          </table:table-cell>
          <table:table-cell office:value-type="string" table:style-name="ce40">
            <text:p>Jane Wilson</text:p>
          </table:table-cell>
          <table:table-cell office:value-type="string" table:style-name="ce40">
            <text:p>B.Ed NPQH<text:s/></text:p>
            <text:p/>
          </table:table-cell>
          <table:table-cell office:value-type="string" table:style-name="ce40">
            <text:p>Flexible</text:p>
          </table:table-cell>
          <table:table-cell office:value-type="string" table:style-name="ce40">
            <text:p>Cambian Pengwern College<text:s/></text:p>
            <text:p>Independent Specialist residential College<text:s/></text:p>
            <text:p/>
          </table:table-cell>
          <table:table-cell office:value-type="string" table:style-name="ce40">
            <text:p>North West</text:p>
          </table:table-cell>
          <table:table-cell office:value-type="string" table:style-name="ce40">
            <text:p>Denbighshire ( Non authority)</text:p>
          </table:table-cell>
          <table:table-cell office:value-type="string" table:style-name="ce40">
            <text:p>16 Plus</text:p>
          </table:table-cell>
          <table:table-cell office:value-type="string" table:style-name="ce40">
            <text:p>As an experienced senior leader in three 11-18 secondary schools as Assistant and Deputy Headteacher roles, and most recently in an Independent Specialist college as Head of Education I have developed a range of management, operational and strategic skills. I am knowledgeable about a number of education sectors and subject areas. I am competent in leading and developing people and proficient in promoting strengths and talents within a team and individuals.<text:s/></text:p>
            <text:p>Having completed my NPQH I have reflected on my own leadership styles and am a great advocate of transformational leadership within an establishment. I believe that it is important to encourage people to take responsibility and ownership of their own performance and to allow them to understand how best to nurture and develop their strengths and tackle any issues which could diminish their ability to function effectively and with confidence.<text:s text:c="2"/></text:p>
            <text:p>My experience of line managing people expands across many subjects and areas including head of subject areas, registered managers in the care setting and tutors teaching students with learning disabilities.<text:s text:c="2"/></text:p>
            <text:p>My management experience has given me great insight into the day to the operational diversity of schools and colleges and also working with other professionals from health and care. I am knowledgeable about working with governing bodies and other stakeholders.<text:s/></text:p>
            <text:p>I am proficient and confident in creating and delivering bespoke training packages to groups of people and planning and delivering mentoring and developmental programmes.<text:s/></text:p>
            <text:p/>
          </table:table-cell>
          <table:table-cell table:number-columns-repeated="16375"/>
        </table:table-row>
        <table:table-row table:style-name="ro22">
          <table:table-cell office:value-type="string" table:style-name="ce66">
            <text:p><text:a xlink:href="mailto:katie.driver@thinkingalliance.co.uk">katie.driver@thinkingalliance.co.uk</text:a></text:p>
          </table:table-cell>
          <table:table-cell office:value-type="string" table:style-name="ce40">
            <text:p>Katie Driver</text:p>
          </table:table-cell>
          <table:table-cell office:value-type="string" table:style-name="ce40">
            <text:p>Certified Business Coach<text:s/></text:p>
          </table:table-cell>
          <table:table-cell office:value-type="string" table:style-name="ce40">
            <text:p>By appointment.</text:p>
          </table:table-cell>
          <table:table-cell office:value-type="string" table:style-name="ce40">
            <text:p>Thinking Alliance</text:p>
          </table:table-cell>
          <table:table-cell office:value-type="string" table:style-name="ce40">
            <text:p>London</text:p>
          </table:table-cell>
          <table:table-cell office:value-type="string" table:style-name="ce40">
            <text:p>Merton</text:p>
          </table:table-cell>
          <table:table-cell office:value-type="string" table:style-name="ce40">
            <text:p>Not applicable</text:p>
          </table:table-cell>
          <table:table-cell office:value-type="string" table:style-name="ce11">
            <text:p>Through coaching, I help people think clearly and take the focused, purposeful action which brings real change. I am a qualified coach, coaching formally for three years and informally for many more. I aim to establish a calm, supportive coaching space, which challenges individuals to reflect deeply and think hard for themselves. The individuals whom I have coached say this helps them to think straight, when they have become overwhelmed, and to think through significant work and career challenges.<text:s/></text:p>
            <text:p/>
            <text:p>I believe that great leaders are self-aware, flexible, always learning, and able to inspire positive behaviour and action from everyone around them. They bring consistency and coherence to all their actions, from daily conversations to the tasks needed to achieve long term organisational goals. I believe these ultimately stem from clarity of thought and a sound sense of self and purpose.<text:s/></text:p>
            <text:p>I use a range of coaching strategies depending on the needs of clients, who have included a public, private and charitable sector. I retain an interest in education as a Governor at my local FE College. I love to see my clients break through barriers in their thinking and develop the confidence, resilience and motivation, which drives them and their teams forward. Benefits they have achieved have included: renewed career commitment, resulting in more motivational and effective leadership; preventing burnout by establishing a better work/life balance; increased confidence to step up to the next leadership level.<text:s text:c="2"/></text:p>
            <text:p>Ultimately, what I love about being a coach is seeing the transformations, which come about when people make positive choices about how they wish to work, lead and live.</text:p>
            <text:p><text:s/></text:p>
          </table:table-cell>
          <table:table-cell table:number-columns-repeated="16375"/>
        </table:table-row>
        <table:table-row table:style-name="ro14">
          <table:table-cell office:value-type="string" table:style-name="ce40">
            <text:p>mro.freshfield@schools.sefton.gov.uk</text:p>
          </table:table-cell>
          <table:table-cell office:value-type="string" table:style-name="ce40">
            <text:p>Vincent Osbaldeston</text:p>
          </table:table-cell>
          <table:table-cell office:value-type="string" table:style-name="ce40">
            <text:p>NLE</text:p>
          </table:table-cell>
          <table:table-cell office:value-type="string" table:style-name="ce40">
            <text:p>One half day weekly</text:p>
          </table:table-cell>
          <table:table-cell office:value-type="string" table:style-name="ce40">
            <text:p>Freshfield Primary School</text:p>
          </table:table-cell>
          <table:table-cell office:value-type="string" table:style-name="ce40">
            <text:p>North West</text:p>
          </table:table-cell>
          <table:table-cell office:value-type="string" table:style-name="ce40">
            <text:p>Sefton</text:p>
          </table:table-cell>
          <table:table-cell office:value-type="string" table:style-name="ce40">
            <text:p>Primary</text:p>
          </table:table-cell>
          <table:table-cell office:value-type="string" table:style-name="ce40">
            <text:p>I have been a head teacher in two schools since January 2000. In my second headship since 2003, I have coached staff in their roles and into senior positions.<text:s/></text:p>
            <text:p>Since 2010, I have been an NLE and have worked with a number of schools across Sefton. I have focused on working with head teachers and senior teams to help them become more effective and efficient in their jobs and in their leadership of staff.<text:s/></text:p>
            <text:p>I advocate a leadership approach which focuses on developing a culture in which all people play a part to develop professionally; this is a challenging and transparent approach and requires the leader to consider their strengths, weaknesses and motivations to succeed. It also requires the leader to examine themselves as the driver for their school's development.</text:p>
            <text:p/>
          </table:table-cell>
          <table:table-cell table:number-columns-repeated="16375"/>
        </table:table-row>
        <table:table-row table:style-name="ro20">
          <table:table-cell office:value-type="string" table:style-name="ce40">
            <text:p>tmcneil@eap.ealing.sch.uk</text:p>
          </table:table-cell>
          <table:table-cell office:value-type="string" table:style-name="ce40">
            <text:p>Tracie Clare McNeil</text:p>
          </table:table-cell>
          <table:table-cell office:value-type="string" table:style-name="ce40">
            <text:p>Head Teacher NPQSHT</text:p>
          </table:table-cell>
          <table:table-cell office:value-type="string" table:style-name="ce40">
            <text:p>From January 2017</text:p>
          </table:table-cell>
          <table:table-cell office:value-type="string" table:style-name="ce40">
            <text:p>Ealing Alternative Provision</text:p>
          </table:table-cell>
          <table:table-cell office:value-type="string" table:style-name="ce40">
            <text:p>London</text:p>
          </table:table-cell>
          <table:table-cell office:value-type="string" table:style-name="ce40">
            <text:p>Ealing</text:p>
          </table:table-cell>
          <table:table-cell office:value-type="string" table:style-name="ce40">
            <text:p>Secondary</text:p>
          </table:table-cell>
          <table:table-cell office:value-type="string" table:style-name="ce40">
            <text:p>I have been a Head Teacher for 15 years and have been interested in coaching to support leadership development since 2005 when I passed the National Professional Qualification for Serving Headteachers. I learnt supportive strategies for coaching and co-coaching through the Boyatzis model of Self Directed Learning, the four essential qualities and the five key skills underpinned by (self)reflective practice. I have coached for the NPQH and NPQSL and found the experience of supporting others on the road to leadership stimulating. I have received positive feedback from all candidates.</text:p>
          </table:table-cell>
          <table:table-cell table:number-columns-repeated="16375"/>
        </table:table-row>
        <table:table-row table:style-name="ro11">
          <table:table-cell office:value-type="string" table:style-name="ce40">
            <text:p>msu@parksidefederation.org.uk</text:p>
          </table:table-cell>
          <table:table-cell office:value-type="string" table:style-name="ce40">
            <text:p>Maureen Su</text:p>
          </table:table-cell>
          <table:table-cell office:value-type="string" table:style-name="ce40">
            <text:p>NPQSL, MED, PGCE, ASCL</text:p>
          </table:table-cell>
          <table:table-cell office:value-type="string" table:style-name="ce40">
            <text:p>Yes.</text:p>
          </table:table-cell>
          <table:table-cell office:value-type="string" table:style-name="ce40">
            <text:p>Parkside Federation Academies</text:p>
          </table:table-cell>
          <table:table-cell office:value-type="string" table:style-name="ce40">
            <text:p>East of England</text:p>
          </table:table-cell>
          <table:table-cell office:value-type="string" table:style-name="ce40">
            <text:p>Cambridge</text:p>
          </table:table-cell>
          <table:table-cell office:value-type="string" table:style-name="ce40">
            <text:p>Secondary</text:p>
          </table:table-cell>
          <table:table-cell office:value-type="string" table:style-name="ce40">
            <text:p>I have had experience of coaching and mentoring a wide range of colleagues over the last 12 years. <text:s/>This has involved teachers who were new to the profession, middle leaders and more recently I have offered support to senior leaders as well who are new in post. <text:s/>For my own development, I have been coached through the Coach in a Box model and have found this to be extremely beneficial.<text:s/></text:p>
            <text:p><text:s/></text:p>
            <text:p>I believe that coaching has been helpful to me professionally for it has allowed me to work through and solve problems I have faced. It has built my confidence as a leader and it has helped me to be more efficient with my workload. <text:s/>I hope to be able to share what I have learnt with other women and equally to learn from them so that I can develop my coaching practice.<text:s/></text:p>
            <text:p><text:s/></text:p>
            <text:p>As a leader, my values are integrity, fairness and self-respect. <text:s/>I believe strongly that successful and transformational leadership can be developed and nurtured within any individual, team or organisation. <text:s/>Whilst I do not follow any particular coaching model, I have an interest in the GROWTH coaching model but I also understand that occasionally, coaches will need to move away from their original models of coaching depending on the individual’s needs. <text:s/>I would like to be a coach as I believe that it will allow me to continue to develop as a leader.</text:p>
            <text:p/>
            <text:p/>
          </table:table-cell>
          <table:table-cell table:number-columns-repeated="16375"/>
        </table:table-row>
        <table:table-row table:style-name="ro14">
          <table:table-cell office:value-type="string" table:style-name="ce40">
            <text:p>emmakell@me.com</text:p>
          </table:table-cell>
          <table:table-cell office:value-type="string" table:style-name="ce40">
            <text:p>Emma Kell</text:p>
          </table:table-cell>
          <table:table-cell office:value-type="string" table:style-name="ce40">
            <text:p>Head of Communications, NPQSL</text:p>
          </table:table-cell>
          <table:table-cell office:value-type="string" table:style-name="ce40">
            <text:p>Evenings, weekends</text:p>
          </table:table-cell>
          <table:table-cell office:value-type="string" table:style-name="ce40">
            <text:p>Northumberland Park School</text:p>
          </table:table-cell>
          <table:table-cell office:value-type="string" table:style-name="ce40">
            <text:p>London</text:p>
          </table:table-cell>
          <table:table-cell office:value-type="string" table:style-name="ce40">
            <text:p>Tottenham</text:p>
          </table:table-cell>
          <table:table-cell office:value-type="string" table:style-name="ce40">
            <text:p>Secondary</text:p>
          </table:table-cell>
          <table:table-cell office:value-type="string" table:style-name="ce40">
            <text:p>I have been involved with coaching for around 10 years and have had internal school training on coaching.</text:p>
            <text:p>I find that coaching empowers colleagues to vocalise and articulate issues and carve out their own way forward (as opposed to mentoring where this is suggested directly). They develop growth in confidence and a sense of solidarity.<text:s/></text:p>
            <text:p>My leadership values are: trust, transparency, clear communication and equal opportunities. I have a democratic leadership style, but can take an assertive, pace-setting model where necessary.<text:s/></text:p>
            <text:p>I have been coached myself to great effect and see this as an opportunity to support colleagues during a recruitment and retention crisis.</text:p>
            <text:p/>
          </table:table-cell>
          <table:table-cell table:number-columns-repeated="16375"/>
        </table:table-row>
        <table:table-row table:style-name="ro20">
          <table:table-cell office:value-type="string" table:style-name="ce40">
            <text:p>SPARSONS4@EDUC.SOMERSET.GOV.UK</text:p>
          </table:table-cell>
          <table:table-cell office:value-type="string" table:style-name="ce40">
            <text:p>SARAH PARSONS</text:p>
          </table:table-cell>
          <table:table-cell office:value-type="string" table:style-name="ce40">
            <text:p>DEPUTY HEAD TEACHER<text:s/></text:p>
            <text:p/>
          </table:table-cell>
          <table:table-cell office:value-type="string" table:style-name="ce40">
            <text:p>Term time</text:p>
          </table:table-cell>
          <table:table-cell office:value-type="string" table:style-name="ce40">
            <text:p>HOLYROOD ACADEMY</text:p>
          </table:table-cell>
          <table:table-cell office:value-type="string" table:style-name="ce40">
            <text:p>South West</text:p>
          </table:table-cell>
          <table:table-cell office:value-type="string" table:style-name="ce40">
            <text:p>SOMERSET</text:p>
          </table:table-cell>
          <table:table-cell office:value-type="string" table:style-name="ce40">
            <text:p>Secondary</text:p>
          </table:table-cell>
          <table:table-cell office:value-type="string" table:style-name="ce40">
            <text:p>I have coached a variety of colleagues throughout my career: PGCE students, school direct students, classroom teachers, new middle leaders, staff with new posts of responsibility, and aspiring senior leaders. I don't have any formal coaching qualification, however I have completed a leadership course for which one of the modules I chose was coaching. I have seen a range of benefits to coaching, colleagues building confidence in their ability to carry out their role, aspire to apply for promotions and successful completion of ITT programmes.</text:p>
          </table:table-cell>
          <table:table-cell table:number-columns-repeated="16375"/>
        </table:table-row>
        <table:table-row table:style-name="ro53">
          <table:table-cell office:value-type="string" table:style-name="ce40">
            <text:p>Shawntia.lee@consultaqueen.com</text:p>
          </table:table-cell>
          <table:table-cell office:value-type="string" table:style-name="ce40">
            <text:p>Shawntia Lee</text:p>
          </table:table-cell>
          <table:table-cell office:value-type="string" table:style-name="ce40">
            <text:p>CLC</text:p>
          </table:table-cell>
          <table:table-cell office:value-type="string" table:style-name="ce40">
            <text:p>Flexible</text:p>
          </table:table-cell>
          <table:table-cell office:value-type="string" table:style-name="ce40">
            <text:p>Queen Ascension, Inc</text:p>
          </table:table-cell>
          <table:table-cell office:value-type="string" table:style-name="ce40">
            <text:p>North East</text:p>
          </table:table-cell>
          <table:table-cell office:value-type="string" table:style-name="ce40">
            <text:p>USA<text:s/></text:p>
          </table:table-cell>
          <table:table-cell office:value-type="string" table:style-name="ce40">
            <text:p>All through</text:p>
          </table:table-cell>
          <table:table-cell office:value-type="string" table:style-name="ce40">
            <text:p>I've been coaching for over 10 years and am certified in several areas in including career and leadership in education. My coaching has provided people opportunities for doorways to open and influence in attitudes and skill set. I love empowering people to make a difference in their lives.<text:s/></text:p>
          </table:table-cell>
          <table:table-cell table:number-columns-repeated="16375"/>
        </table:table-row>
        <table:table-row table:style-name="ro46">
          <table:table-cell office:value-type="string" table:style-name="ce40">
            <text:p>tcampbell@fullhurst.leicester.sch.uk</text:p>
          </table:table-cell>
          <table:table-cell office:value-type="string" table:style-name="ce40">
            <text:p>Thomas Campbell</text:p>
          </table:table-cell>
          <table:table-cell office:value-type="string" table:style-name="ce40">
            <text:p>NPQH, NPQSI,<text:s/></text:p>
          </table:table-cell>
          <table:table-cell office:value-type="string" table:style-name="ce40">
            <text:p>Part time</text:p>
          </table:table-cell>
          <table:table-cell office:value-type="string" table:style-name="ce40">
            <text:p>Fullhurst Community College<text:s/></text:p>
          </table:table-cell>
          <table:table-cell office:value-type="string" table:style-name="ce40">
            <text:p>East Midlands</text:p>
          </table:table-cell>
          <table:table-cell office:value-type="string" table:style-name="ce40">
            <text:p>Leicester City</text:p>
          </table:table-cell>
          <table:table-cell office:value-type="string" table:style-name="ce40">
            <text:p>Secondary</text:p>
          </table:table-cell>
          <table:table-cell office:value-type="string" table:style-name="ce40">
            <text:p>I have been a senior leader in education for over 10 years. <text:s/>During this period I have developed my coaching experience using a variety of models. <text:s/>As a graduate in psychology I have an academic interest in leadership behaviour and apply different models of thinking to my coaching. <text:s/>I have had very good coaching myself using Spiral Dynamics and the more recent Butterfly Model developed by Roy Leighton who is an excellent coach.<text:s/></text:p>
            <text:p><text:s/></text:p>
            <text:p>I gain enormous satisfaction in seeing others succeed. In my view it is the purest form of teaching and one I have been very pleased to develop in schools. <text:s/>I have coached new teachers through Teach First programmes, middle leaders through Teaching Leaders or NPQSL and senior leaders though their NPQH programme. <text:s/>I have coached two colleagues into headship and now coach new headteachers within the Leicester partnership of schools.<text:s/></text:p>
            <text:p><text:s/></text:p>
            <text:p>I value diversity in education and feel that some groups are under-represented in leadership roles. <text:s/>I see coaching programmes such as this as an opportunity to support the system and contribute to outcomes in a more strategic way.</text:p>
            <text:p/>
          </table:table-cell>
          <table:table-cell table:number-columns-repeated="16375"/>
        </table:table-row>
        <table:table-row table:style-name="ro55">
          <table:table-cell office:value-type="string" table:style-name="ce40">
            <text:p>katieteage@gmail.com</text:p>
          </table:table-cell>
          <table:table-cell office:value-type="string" table:style-name="ce40">
            <text:p>Katie Teage</text:p>
          </table:table-cell>
          <table:table-cell office:value-type="string" table:style-name="ce40">
            <text:p>Assistant Headteacher MA Mmus<text:s/></text:p>
            <text:p/>
          </table:table-cell>
          <table:table-cell office:value-type="string" table:style-name="ce40">
            <text:p>Flexible</text:p>
          </table:table-cell>
          <table:table-cell office:value-type="string" table:style-name="ce40">
            <text:p>Monteagle School</text:p>
          </table:table-cell>
          <table:table-cell office:value-type="string" table:style-name="ce40">
            <text:p>London</text:p>
          </table:table-cell>
          <table:table-cell office:value-type="string" table:style-name="ce40">
            <text:p>Barking and Dagenham</text:p>
          </table:table-cell>
          <table:table-cell office:value-type="string" table:style-name="ce40">
            <text:p>Primary</text:p>
          </table:table-cell>
          <table:table-cell office:value-type="string" table:style-name="ce40">
            <text:p>I have been a coach for one year in my current setting. We use the coaching model to improve awareness of the quality of teaching and leadership in our school.<text:s text:c="2"/></text:p>
            <text:p><text:s/></text:p>
            <text:p>Through our coaching model we have seen a workforce become more open to sharing best practices. Our most recent Ofsted report stated "Teachers are positive about the way their work is checked and appreciate the quality of coaching and training they receive.....Teachers with less experience appreciate the support they have received when being coached by leaders". (OfSted: April 2016).<text:s text:c="2"/></text:p>
            <text:p><text:s/></text:p>
            <text:p>Through my coaching I have seen my team develop their awareness of their impact on other members of staff and how that can shape the culture of the school. I have seen staff members act on their initiative and suggest ideas to SLT which have been acted upon and benefit the whole school community.<text:s text:c="3"/></text:p>
            <text:p><text:s/></text:p>
            <text:p>I am aware of many coaching models and their uses for different outcomes that people wish to set. If working towards improved practise I would use 'I do, we do, you do' as I know that this is an important step to build trust, respect and a strong relationship between the coach and coachee.<text:s text:c="2"/></text:p>
            <text:p><text:s/></text:p>
            <text:p>I believe strongly in setting a good example as a leader so that staff choose to follow me. I have high expectations of the staff in our school and aim to encourage an atmosphere of ambition. I aim to empower leadership in others and show them how they can lead from where they are in their career, regardless of position.<text:s text:c="2"/></text:p>
            <text:p><text:s/></text:p>
            <text:p>I have both coached and have been coached and value the reflective process hugely. Learning to see that we have the opportunity for change and development within ourselves is a strong tool for continued reflection, learning and ultimately success.<text:s text:c="2"/></text:p>
            <text:p/>
            <text:p><text:s/></text:p>
            <text:p><text:s/></text:p>
          </table:table-cell>
          <table:table-cell table:number-columns-repeated="16375"/>
        </table:table-row>
        <table:table-row table:style-name="ro47">
          <table:table-cell office:value-type="string" table:style-name="ce40">
            <text:p>head@st-marks.e-sussex.sch.uk</text:p>
          </table:table-cell>
          <table:table-cell office:value-type="string" table:style-name="ce40">
            <text:p>Claire Rivers</text:p>
          </table:table-cell>
          <table:table-cell office:value-type="string" table:style-name="ce40">
            <text:p>NLE</text:p>
          </table:table-cell>
          <table:table-cell office:value-type="string" table:style-name="ce40">
            <text:p>On request.</text:p>
          </table:table-cell>
          <table:table-cell office:value-type="string" table:style-name="ce40">
            <text:p>St Mark's CEP School, Hadlow Down</text:p>
          </table:table-cell>
          <table:table-cell office:value-type="string" table:style-name="ce40">
            <text:p>South East</text:p>
          </table:table-cell>
          <table:table-cell office:value-type="string" table:style-name="ce40">
            <text:p>East Sussex</text:p>
          </table:table-cell>
          <table:table-cell office:value-type="string" table:style-name="ce40">
            <text:p>Primary</text:p>
          </table:table-cell>
          <table:table-cell office:value-type="string" table:style-name="ce40">
            <text:p>I have been coaching for over 20 years. I have seen many staff move from support plans to outstanding teachers and schools move from special measures to good when I have used coaching in my role as NLE.<text:s/></text:p>
            <text:p>Coaching is an effective development tool for all staff, including support and administrative staff. Within my own school the lesson study and coaching approach are interrelated and have helped to raise and maintain high standards.<text:s/></text:p>
            <text:p>I believe coaching to be the most effective tool to achieve sustainability as the people involved are required to consider what strategies they would use rather than providing answers and increasing a dependency on support.<text:s/></text:p>
            <text:p>Within our Education Improvement Partnership of 33 schools we have prioritised coaching models as a key method of raising standards.<text:s/></text:p>
            <text:p>My leadership values centre around trust and mutual respect, with daily learning an important part of a growth mindset.</text:p>
            <text:p/>
          </table:table-cell>
          <table:table-cell table:number-columns-repeated="16375"/>
        </table:table-row>
        <table:table-row table:style-name="ro20">
          <table:table-cell office:value-type="string" table:style-name="ce43">
            <text:p>emcampana@gmail.com</text:p>
          </table:table-cell>
          <table:table-cell office:value-type="string" table:style-name="ce40">
            <text:p>Emma Jane Bell</text:p>
          </table:table-cell>
          <table:table-cell office:value-type="string" table:style-name="ce40">
            <text:p>SET (affiliate member)</text:p>
          </table:table-cell>
          <table:table-cell office:value-type="string" table:style-name="ce40">
            <text:p>Flexible</text:p>
          </table:table-cell>
          <table:table-cell office:value-type="string" table:style-name="ce65">
            <text:p>N/A</text:p>
          </table:table-cell>
          <table:table-cell office:value-type="string" table:style-name="ce40">
            <text:p>South West</text:p>
          </table:table-cell>
          <table:table-cell office:value-type="string" table:style-name="ce40">
            <text:p>Plymouth</text:p>
          </table:table-cell>
          <table:table-cell office:value-type="string" table:style-name="ce40">
            <text:p>Primary</text:p>
          </table:table-cell>
          <table:table-cell office:value-type="string" table:style-name="ce40">
            <text:p>Looking back on my multi faceted career as a teacher I feel I can now appreciate the immeasurable impact teachers make on the lives of young people and I recognise that the skills and knowledge acquired in the classroom are used by young people throughout their life. Respect, empathy, problem solving and leadership are the most valuable experiences I have gained from being a teacher and my greatest hope is to be a role model for my students: cultivating open minds, the knowledge and ability to look at the world critically and the belief in ones capacity to make positive contributions to society.</text:p>
          </table:table-cell>
          <table:table-cell table:number-columns-repeated="16375"/>
        </table:table-row>
        <table:table-row table:style-name="ro21">
          <table:table-cell office:value-type="string" table:style-name="ce43">
            <text:p>suewalker26@yahoo.co.uk</text:p>
          </table:table-cell>
          <table:table-cell office:value-type="string" table:style-name="ce40">
            <text:p>Sue Walker</text:p>
          </table:table-cell>
          <table:table-cell office:value-type="string" table:style-name="ce40">
            <text:p>NPQH<text:s/></text:p>
            <text:p>NLE<text:s/></text:p>
            <text:p>Member of ICF<text:s/></text:p>
            <text:p>EOCC</text:p>
          </table:table-cell>
          <table:table-cell office:value-type="string" table:style-name="ce40">
            <text:p>Flexible</text:p>
          </table:table-cell>
          <table:table-cell office:value-type="string" table:style-name="ce65">
            <text:p>N/A</text:p>
          </table:table-cell>
          <table:table-cell office:value-type="string" table:style-name="ce40">
            <text:p>Yorkshire and the Humber</text:p>
          </table:table-cell>
          <table:table-cell office:value-type="string" table:style-name="ce40">
            <text:p>Sheffield</text:p>
          </table:table-cell>
          <table:table-cell office:value-type="string" table:style-name="ce40">
            <text:p>All through</text:p>
          </table:table-cell>
          <table:table-cell office:value-type="string" table:style-name="ce40">
            <text:p>As Headteacher of a large PRU, as LLE and as School Improvement Consultant I have much experience of coaching middle, senior leaders and headteachers, particularly those working in highly challenging situations and with the most vulnerable children. My work in partnership with school teams has enabled schools to make rapid progress out of special measures. I am working towards the Advanced Coaching Certificate.<text:s text:c="2"/></text:p>
            <text:p>My coaching style is open, flexible and motivational through enabling people to gain confidence in their ability to make progress, I love supporting coachees to unravel complex situations and thoughts so that they gain clarity about their goals and the actions needed to move forward.<text:s/></text:p>
            <text:p>Recently, for example, coachees have reported success in improving their work life balance,<text:s/></text:p>
            <text:p><text:s/>gaining promotion, developing mindful ways of leading staff teams and using data more effectively to evidence their successes.<text:s/></text:p>
            <text:p><text:s/></text:p>
            <text:p><text:s/></text:p>
            <text:p><text:s/></text:p>
            <text:p/>
          </table:table-cell>
          <table:table-cell table:number-columns-repeated="16375"/>
        </table:table-row>
        <table:table-row table:style-name="ro48">
          <table:table-cell office:value-type="string" table:style-name="ce40">
            <text:p>sgill@aggs.bfet.uk</text:p>
          </table:table-cell>
          <table:table-cell office:value-type="string" table:style-name="ce40">
            <text:p>Stephanie Gill</text:p>
          </table:table-cell>
          <table:table-cell office:value-type="string" table:style-name="ce40">
            <text:p>Principal, NLE</text:p>
          </table:table-cell>
          <table:table-cell office:value-type="string" table:style-name="ce40">
            <text:p>Negotiable</text:p>
          </table:table-cell>
          <table:table-cell office:value-type="string" table:style-name="ce40">
            <text:p>Altrincham Grammar School for Girls</text:p>
          </table:table-cell>
          <table:table-cell office:value-type="string" table:style-name="ce40">
            <text:p>North West</text:p>
          </table:table-cell>
          <table:table-cell office:value-type="string" table:style-name="ce40">
            <text:p>Trafford</text:p>
          </table:table-cell>
          <table:table-cell office:value-type="string" table:style-name="ce40">
            <text:p>Secondary</text:p>
          </table:table-cell>
          <table:table-cell office:value-type="string" table:style-name="ce40">
            <text:p>I have been coaching for the last three years, having completed both a Foundation Coaching course and Coaching in Context course. I have experience of coaching senior leaders in my own organisation, participants in programmes such as NPQML and senior leaders from other schools in our Teaching School Alliance who are participating in a 'leadership residency' at another school. As a leader in an organisation which has a commitment to coaching as a tool for professional development, I have seen the power of coaching to support and transform leadership, relationships and professional competence. I believe that coaching empowers individuals to find their own solutions to issues they are facing and has an impact on an individual's wellbeing and professional confidence.</text:p>
          </table:table-cell>
          <table:table-cell table:number-columns-repeated="16375"/>
        </table:table-row>
        <table:table-row table:style-name="ro16">
          <table:table-cell office:value-type="string" table:style-name="ce68">
            <text:p>horrocksc@elizabethan.notts.sch.uk</text:p>
          </table:table-cell>
          <table:table-cell office:value-type="string" table:style-name="ce68">
            <text:p>Chrsitine Horrocks</text:p>
          </table:table-cell>
          <table:table-cell office:value-type="string" table:style-name="ce68">
            <text:p>NPQH<text:s/></text:p>
            <text:p>Member of ASCL<text:s/></text:p>
            <text:p>Ofsted inspector</text:p>
          </table:table-cell>
          <table:table-cell office:value-type="string" table:style-name="ce68">
            <text:p>Diary can be flexible within reason</text:p>
          </table:table-cell>
          <table:table-cell office:value-type="string" table:style-name="ce68">
            <text:p>Elizabethan Academy</text:p>
          </table:table-cell>
          <table:table-cell office:value-type="string" table:style-name="ce68">
            <text:p>East Midlands</text:p>
          </table:table-cell>
          <table:table-cell office:value-type="string" table:style-name="ce68">
            <text:p>Notts County Council</text:p>
          </table:table-cell>
          <table:table-cell office:value-type="string" table:style-name="ce68">
            <text:p>Secondary</text:p>
          </table:table-cell>
          <table:table-cell office:value-type="string" table:style-name="ce68">
            <text:p>I am the Principal of a secondary comprehensive school. This is my second headship, previously a head in Lincolnshire at an all-girls comprehensive school.I have been a coach for 2 years. I am passionate about attracting more women into leadership. I have been fortunate in my own career to be coached and inspired by excellent leaders and want others to have the same opportunity. My values are about educating the whole child, being inclusive and leading with integrity. I believe in collaborative and partnership working across educational establishments. I have coached senior and aspiring leaders within my current school and am a coach on the NPQH programme for a senior leader in lincolnshire. I am currently coaching a local new primary headteacher. I have instigated a women into leadership conference for the East Midlands and set up a women’s mentoring group within the academy.<text:s/></text:p>
          </table:table-cell>
          <table:table-cell table:number-columns-repeated="16375"/>
        </table:table-row>
        <table:table-row table:style-name="ro48">
          <table:table-cell office:value-type="string" table:style-name="ce40">
            <text:p>sophie.venables@portsmouthtsa.org</text:p>
          </table:table-cell>
          <table:table-cell office:value-type="string" table:style-name="ce40">
            <text:p>Sophie Venables</text:p>
          </table:table-cell>
          <table:table-cell office:value-type="string" table:style-name="ce40">
            <text:p>Teaching School Director</text:p>
          </table:table-cell>
          <table:table-cell office:value-type="string" table:style-name="ce40">
            <text:p>Fully available term time</text:p>
          </table:table-cell>
          <table:table-cell office:value-type="string" table:style-name="ce40">
            <text:p>Portsmouth Teaching School Alliance</text:p>
          </table:table-cell>
          <table:table-cell office:value-type="string" table:style-name="ce40">
            <text:p>South East</text:p>
          </table:table-cell>
          <table:table-cell office:value-type="string" table:style-name="ce40">
            <text:p>Portsmouth</text:p>
          </table:table-cell>
          <table:table-cell office:value-type="string" table:style-name="ce40">
            <text:p>Secondary</text:p>
          </table:table-cell>
          <table:table-cell office:value-type="string" table:style-name="ce40">
            <text:p>I have worked in schools for twenty years, at classroom level, middle and senior leadership. During that time I have coached individuals through management of department areas, middle leadership, NQTs and ITTs. I have also experienced being coached on many occasions and fully appreviate the value it brings to individuals, and as a consequence, wider teams. Whilst I do not use a formal coaching model, my approach is consistent and is one which has listening and guidance at its core. My leadership values are ones of moral purpose, commitment and leading by example. <text:s/>Whilst I have been coached by amazing individuals in the past, they have all been men and I would relish the opportunity to coach women as there are far too few in leadership in schools.</text:p>
          </table:table-cell>
          <table:table-cell table:number-columns-repeated="16375"/>
        </table:table-row>
        <table:table-row table:style-name="ro47">
          <table:table-cell office:value-type="string" table:style-name="ce40">
            <text:p>lucykmason@gmail.com</text:p>
          </table:table-cell>
          <table:table-cell office:value-type="string" table:style-name="ce40">
            <text:p>Lucy Mason</text:p>
          </table:table-cell>
          <table:table-cell office:value-type="string" table:style-name="ce40">
            <text:p>Teach First.</text:p>
          </table:table-cell>
          <table:table-cell office:value-type="string" table:style-name="ce40">
            <text:p>Largely, evenings from 5pm</text:p>
          </table:table-cell>
          <table:table-cell office:value-type="string" table:style-name="ce40">
            <text:p>Teach First</text:p>
          </table:table-cell>
          <table:table-cell office:value-type="string" table:style-name="ce40">
            <text:p>Yorkshire and the Humber</text:p>
          </table:table-cell>
          <table:table-cell office:value-type="string" table:style-name="ce40">
            <text:p>Leeds City Council</text:p>
          </table:table-cell>
          <table:table-cell office:value-type="string" table:style-name="ce40">
            <text:p>All through</text:p>
          </table:table-cell>
          <table:table-cell office:value-type="string" table:style-name="ce40">
            <text:p>I live in North Leeds and have been coaching on the Teach First programme since July 2015. I have so far coached about 40 different teachers. Most of this is focused on recording data in their classrooms that is of interest to them and using the OCS model to push through their thinking of what they want to change. I coach at a deep level and aim to get all of my teachers to reflect on their "mindset" before moving to think of strategies. As well as coaching on classroom practice I have also coached around a variety of other issues in education such as fitting personal values into an academy trust with different believes, time management and being a better leader within a department. I believe in bringing a high level of challenge to my coaching to ensure that progress is seen.<text:s/></text:p>
            <text:p><text:s/></text:p>
            <text:p>I love coaching as it enables people to see their way through their problems - noticing their unique barriers, and moving past them. I have found coaching to be most empowering for teachers in unlocking ideas and ways forward that are most beneficial to their classes.<text:s/></text:p>
            <text:p/>
          </table:table-cell>
          <table:table-cell table:number-columns-repeated="16375"/>
        </table:table-row>
        <table:table-row table:style-name="ro11">
          <table:table-cell office:value-type="string" table:style-name="ce40">
            <text:p>MCHARLAFTIS@GMAIL.COM</text:p>
          </table:table-cell>
          <table:table-cell office:value-type="string" table:style-name="ce40">
            <text:p>MARIA CHARLAFTI</text:p>
          </table:table-cell>
          <table:table-cell office:value-type="string" table:style-name="ce40">
            <text:p>PGCE, CIVIL ENGINEERING</text:p>
          </table:table-cell>
          <table:table-cell office:value-type="string" table:style-name="ce40">
            <text:p>From 02/2017</text:p>
          </table:table-cell>
          <table:table-cell office:value-type="string" table:style-name="ce40">
            <text:p>ATKINS MANAGEMENT CONSULTANTS</text:p>
          </table:table-cell>
          <table:table-cell office:value-type="string" table:style-name="ce40">
            <text:p>London</text:p>
          </table:table-cell>
          <table:table-cell office:value-type="string" table:style-name="ce40">
            <text:p>N/A</text:p>
          </table:table-cell>
          <table:table-cell office:value-type="string" table:style-name="ce40">
            <text:p>Not applicable</text:p>
          </table:table-cell>
          <table:table-cell office:value-type="string" table:style-name="ce40">
            <text:p>I coached my learners at South Thames college for 1 year between 2013-2014 and I continued coaching young engineers and junior consultants to date with my previous employer ch2m hill and current employer atkins.<text:s/></text:p>
            <text:p><text:s/></text:p>
            <text:p>I am a qualified teacher but do not currently hold a coaching certificate.<text:s/></text:p>
            <text:p><text:s/></text:p>
            <text:p>My learners and colleagues have been able to pick up my suggested techniques and guidance to build resilience, increase confidence and achieve set targets.<text:s/></text:p>
            <text:p><text:s/></text:p>
            <text:p>I am an intuitive coach and apply my methods and techniques in order to achieve transformational outcomes.<text:s/></text:p>
            <text:p><text:s/></text:p>
            <text:p>My core leadership values are: constructive feedback, thinking and decision making processes, empowering the individual to draw conclusions through their own initiative and personal drive.<text:s text:c="2"/></text:p>
            <text:p/>
            <text:p/>
            <text:p><text:s/></text:p>
            <text:p/>
          </table:table-cell>
          <table:table-cell table:number-columns-repeated="16375"/>
        </table:table-row>
        <table:table-row table:style-name="ro15">
          <table:table-cell office:value-type="string" table:style-name="ce40">
            <text:p>e.giubertoni@bishopchalloner.bham.sch.uk</text:p>
          </table:table-cell>
          <table:table-cell office:value-type="string" table:style-name="ce40">
            <text:p>Emily Giubertoni</text:p>
          </table:table-cell>
          <table:table-cell office:value-type="string" table:style-name="ce40">
            <text:p>NPQML<text:s/></text:p>
            <text:p>MA<text:s/></text:p>
            <text:p>PGCert</text:p>
          </table:table-cell>
          <table:table-cell office:value-type="string" table:style-name="ce40">
            <text:p>Flexible</text:p>
          </table:table-cell>
          <table:table-cell office:value-type="string" table:style-name="ce40">
            <text:p>Bishop Challoner Catholic College</text:p>
          </table:table-cell>
          <table:table-cell office:value-type="string" table:style-name="ce40">
            <text:p>West Midlands</text:p>
          </table:table-cell>
          <table:table-cell office:value-type="string" table:style-name="ce40">
            <text:p>Bham</text:p>
          </table:table-cell>
          <table:table-cell office:value-type="string" table:style-name="ce40">
            <text:p>Secondary</text:p>
          </table:table-cell>
          <table:table-cell office:value-type="string" table:style-name="ce40">
            <text:p>I first became interested in coaching through my Post Graduate Certificate in Research Methods in Education which was essentially the 3 first years of a doctoral programme in which I completed 3 years of focused study on coaching methods in education. During this time, I researched various coaching models used in schools, in business, and in teacher training routes such as Teach First. During that time, I was coached myself for the NPQML, which clarified for me the importance of high quality coaches with coaching experience when it comes to developing leadership. My own coach was outstanding and really helped me get the most out of the programme. I have since been a coach in school coaching programmes, and for other NPQML participants. I have mostly used the GROW coaching model, but have experience of a whole range and can thus be flexible according to participant needs. I believe in a high trust leadership model in which people are enabled to drive change forward themselves; I believe that leaders have a duty to support the development of those within their organisations, and that we should actively promote the value each and every member of the profession can add to the educational experience we provide for children.</text:p>
          </table:table-cell>
          <table:table-cell table:number-columns-repeated="16375"/>
        </table:table-row>
        <table:table-row table:style-name="ro20">
          <table:table-cell office:value-type="string" table:style-name="ce40">
            <text:p>jenright@qpcs.brent.sch.uk</text:p>
          </table:table-cell>
          <table:table-cell office:value-type="string" table:style-name="ce40">
            <text:p>Judith Enright</text:p>
          </table:table-cell>
          <table:table-cell office:value-type="string" table:style-name="ce40">
            <text:p>Headteacher, MA , PGCE</text:p>
          </table:table-cell>
          <table:table-cell office:value-type="string" table:style-name="ce40">
            <text:p>4pm - 7pm Mon - Thurs term times</text:p>
          </table:table-cell>
          <table:table-cell office:value-type="string" table:style-name="ce40">
            <text:p>Queens Park Community School</text:p>
          </table:table-cell>
          <table:table-cell office:value-type="string" table:style-name="ce40">
            <text:p>London</text:p>
          </table:table-cell>
          <table:table-cell office:value-type="string" table:style-name="ce40">
            <text:p>Brent</text:p>
          </table:table-cell>
          <table:table-cell office:value-type="string" table:style-name="ce40">
            <text:p>Secondary</text:p>
          </table:table-cell>
          <table:table-cell office:value-type="string" table:style-name="ce40">
            <text:p>Having been a senior leader since 2010, I have coached a range of middle leaders and lead practitioners. <text:s/>Six of these middle leaders have progressed to AHT or Associate AHT positions. <text:s/>Two senior leaders I coached have progressed: one to DHT and one to leadership of a PGCE programme at UCL/IoE. <text:s/>Two teachers I coached have become lead practitioners and many colleagues have progressed to additional responsibilities and HoD roles thanks to the opportunities and coaching support I gave them in my role as AHT, then DHT leading on Teaching, Learning and Assessment.</text:p>
          </table:table-cell>
          <table:table-cell table:number-columns-repeated="16375"/>
        </table:table-row>
        <table:table-row table:style-name="ro51">
          <table:table-cell office:value-type="string" table:style-name="ce73">
            <text:p>siobhan.verrall@kenton.newcastle.sch.uk</text:p>
          </table:table-cell>
          <table:table-cell office:value-type="string" table:style-name="ce73">
            <text:p>Siobhan Verrall</text:p>
          </table:table-cell>
          <table:table-cell office:value-type="string" table:style-name="ce73">
            <text:p>Head of Art<text:s/></text:p>
            <text:p>MLDP - National College<text:s/></text:p>
            <text:p>Teaching Leaders Fellow - 2 year leadership development qualification.<text:s/></text:p>
            <text:p>MA in Fine Art and Education<text:s text:c="2"/></text:p>
            <text:p>UFA - University of the First Age fellow<text:s/></text:p>
            <text:p/>
          </table:table-cell>
          <table:table-cell office:value-type="string" table:style-name="ce74">
            <text:p>September 2016 - March 2017</text:p>
          </table:table-cell>
          <table:table-cell office:value-type="string" table:style-name="ce74">
            <text:p>Kenton School</text:p>
          </table:table-cell>
          <table:table-cell office:value-type="string" table:style-name="ce74">
            <text:p>North East</text:p>
          </table:table-cell>
          <table:table-cell office:value-type="string" table:style-name="ce74">
            <text:p>Newcastle<text:s/></text:p>
          </table:table-cell>
          <table:table-cell office:value-type="string" table:style-name="ce74">
            <text:p>Secondary</text:p>
          </table:table-cell>
          <table:table-cell office:value-type="string" table:style-name="ce73">
            <text:p>I have been coaching for over 5 years using the OSCAR Coaching Model. As the Head of Art at the third largest secondary school in the country, coaching has been a key tool to structured, solution focused and time effective coaching conversations. Coaching has proved an extremely useful tool to develop skills, knowledge, abilities and boost performance. Coaching allows for deep reflection and learning to take place through powerful conversations where growth is recognised and celebrated.<text:s/></text:p>
            <text:p><text:s/></text:p>
            <text:p>My core leadership values are underpinned by the following:<text:s/></text:p>
            <text:p><text:s/></text:p>
            <text:p>Respect as demonstrated by self-respect and respecting others regardless of differences; treating others with dignity, empathy and compassion and the ability to earn the respect of others.<text:s/></text:p>
            <text:p><text:s/></text:p>
            <text:p>Making a Difference as demonstrated by personal efforts that lead to making a positive impact on individuals, systems and organisations or positively affecting outcomes.<text:s/></text:p>
            <text:p><text:s/></text:p>
            <text:p>Integrity as demonstrated by moral courage, ethical strength and trustworthiness; keeping promises and fulfilling expectations.<text:s/></text:p>
            <text:p/>
            <text:p>Authenticity as demonstrated by consistency, congruency, and transparency in values, beliefs, and actions; integrating values and principles to create a purposeful life and to contribute to the growth of others.<text:s/></text:p>
            <text:p><text:s/></text:p>
            <text:p>Courage as demonstrated by possessing a strength of self to act with intention on behalf of the common good; taking a stand in the face of adversity; acting boldly in the service of inclusion and justice.<text:s/></text:p>
            <text:p><text:s/></text:p>
            <text:p>Service as demonstrated by commitment that extends beyond one’s own self-interest; personal humility for the sake of a greater cause.<text:s/></text:p>
            <text:p><text:s/></text:p>
            <text:p>Humility as demonstrated by a sense of humbleness, dignity and an awareness of one’s own limitations; open to perspectives different from one’s own.<text:s/></text:p>
            <text:p/>
          </table:table-cell>
          <table:table-cell table:number-columns-repeated="16375" table:style-name="ce74"/>
        </table:table-row>
        <table:table-row table:style-name="ro16">
          <table:table-cell office:value-type="string" table:style-name="ce73">
            <text:p>sfamili@efc.ac.uk</text:p>
          </table:table-cell>
          <table:table-cell office:value-type="string" table:style-name="ce73">
            <text:p>Saboohi Famili</text:p>
          </table:table-cell>
          <table:table-cell office:value-type="string" table:style-name="ce74">
            <text:p>CEO and Principal,<text:s/></text:p>
          </table:table-cell>
          <table:table-cell office:value-type="string" table:style-name="ce74">
            <text:p>Once a month</text:p>
          </table:table-cell>
          <table:table-cell office:value-type="string" table:style-name="ce74">
            <text:p>Epping Forest College</text:p>
          </table:table-cell>
          <table:table-cell office:value-type="string" table:style-name="ce74">
            <text:p>East of England</text:p>
          </table:table-cell>
          <table:table-cell office:value-type="string" table:style-name="ce74">
            <text:p>Essex</text:p>
          </table:table-cell>
          <table:table-cell office:value-type="string" table:style-name="ce74">
            <text:p>16 Plus</text:p>
          </table:table-cell>
          <table:table-cell office:value-type="string" table:style-name="ce73">
            <text:p>I have over 19 years’ experience of education with over 10 years in senior leadership positions. Qualified coach and worked with Black Leadership Initiative.<text:s/></text:p>
            <text:p/>
            <text:p>I also benefited from coaching myself in my early years in leadership and value this approach very much.<text:s text:c="2"/></text:p>
            <text:p>My leadership values are respect, acceptance, motivation, inspiration and leading by example.<text:s text:c="2"/></text:p>
            <text:p>I would like to see more women in leadership and that is what drives me to share my varied experience if it will help others to consider a careers in leadership.</text:p>
            <text:p/>
          </table:table-cell>
          <table:table-cell table:number-columns-repeated="16375" table:style-name="ce74"/>
        </table:table-row>
        <table:table-row table:style-name="ro22">
          <table:table-cell office:value-type="string" table:style-name="ce73">
            <text:p>hina.junejo@gmail.com</text:p>
          </table:table-cell>
          <table:table-cell office:value-type="string" table:style-name="ce73">
            <text:p>Hina Junejo</text:p>
          </table:table-cell>
          <table:table-cell office:value-type="string" table:style-name="ce74">
            <text:p>FCIPD, MSC in Human Resource Development</text:p>
          </table:table-cell>
          <table:table-cell office:value-type="string" table:style-name="ce73">
            <text:p>Wed-Friday, 11:00-5:00<text:s/></text:p>
            <text:p/>
          </table:table-cell>
          <table:table-cell office:value-type="string" table:style-name="ce74">
            <text:p>City of Bristol College</text:p>
          </table:table-cell>
          <table:table-cell office:value-type="string" table:style-name="ce74">
            <text:p>South West</text:p>
          </table:table-cell>
          <table:table-cell office:value-type="string" table:style-name="ce74">
            <text:p>Bristol</text:p>
          </table:table-cell>
          <table:table-cell office:value-type="string" table:style-name="ce74">
            <text:p>Secondary</text:p>
          </table:table-cell>
          <table:table-cell office:value-type="string" table:style-name="ce73">
            <text:p>Directing people’s attention to what is beautiful, delightful and possible with guidance and support has always been my approach to empowering people.<text:s text:c="2"/></text:p>
            <text:p>In my career over the past 15 years I have held a number of leadership positions. This has not only required me to apply my knowledge and skills to progress in my area of responsibility, but also consistently develop and facilitate emerging and middle leaders to develop their leadership approach.<text:s text:c="3"/></text:p>
            <text:p>My coaching model is underpinned by the law of attraction, where if you really desire change and success you must promote positivity in yourself and other to succeed. My role as a coach is to support people to explore their self-limiting beliefs and eliminate them in order to draw out their strengths so they have a higher level of self-belief.<text:s text:c="2"/></text:p>
            <text:p/>
            <text:p>I sometimes use the GROW model to structure a coaching conversation and prompt the questions I ask in order to explore an issue in more detail. With active listening and summarising of key ideas, I am able to sketch a way forward to get greater results. Although I have not completed a specific coaching qualification, I have completed modules on coaching during my MSc in Human Resource Development and my practice is backed up by that knowledge.<text:s text:c="2"/></text:p>
            <text:p>Colleagues and students who I have coached and mentored have developed and benefited in many ways, from breaking through their shackles and limiting self-beliefs to improving their teaching practises.<text:s/></text:p>
            <text:p>I am driven to coach and empower people by my own passion and I value honesty, respect and confidentiality all of which are essential to coaching.<text:s/></text:p>
            <text:p/>
          </table:table-cell>
          <table:table-cell table:number-columns-repeated="16375" table:style-name="ce74"/>
        </table:table-row>
        <table:table-row table:style-name="ro16">
          <table:table-cell office:value-type="string" table:style-name="ce73">
            <text:p>alison.jerrard@ricardslodge.merton.sch.uk</text:p>
          </table:table-cell>
          <table:table-cell office:value-type="string" table:style-name="ce73">
            <text:p>Alison Jerrard</text:p>
          </table:table-cell>
          <table:table-cell office:value-type="string" table:style-name="ce73">
            <text:p>BA(Hons)History<text:s/></text:p>
            <text:p>NPQH</text:p>
          </table:table-cell>
          <table:table-cell office:value-type="string" table:style-name="ce74">
            <text:p>Negotiable</text:p>
          </table:table-cell>
          <table:table-cell office:value-type="string" table:style-name="ce74">
            <text:p>Ricards Lodge High School</text:p>
          </table:table-cell>
          <table:table-cell office:value-type="string" table:style-name="ce74">
            <text:p>London</text:p>
          </table:table-cell>
          <table:table-cell office:value-type="string" table:style-name="ce74">
            <text:p>Merton</text:p>
          </table:table-cell>
          <table:table-cell office:value-type="string" table:style-name="ce74">
            <text:p>Secondary</text:p>
          </table:table-cell>
          <table:table-cell office:value-type="string" table:style-name="ce73">
            <text:p>I have been a teacher since 1990 and a Headteacher since 2005 and during that time have had a wealth of experience in secondary schools in South London, working alongside and supporting colleagues at many different stages of their career journey. I have had some formal coaching training most recently as part of the Future Leaders BME programme and at school through our middle leaders training. As a leader I have a very strong sense of moral purpose and commitment to ensuring that all students have equal access to the same standard of teaching and leadership, whichever school they attend. <text:s/>I feel it is right to devote time and energy to nurturing and supporting the talent that is in the very best teachers at any stage of their career. Equally, I have a lot still to learn and coaching and networking is a great way for me to do so. In short I have over 25 years of experience to offer and a flexible and open way of working that can help and support bring out the very best in staff.</text:p>
          </table:table-cell>
          <table:table-cell table:number-columns-repeated="16375" table:style-name="ce74"/>
        </table:table-row>
        <table:table-row table:style-name="ro47">
          <table:table-cell office:value-type="string" table:style-name="ce73">
            <text:p>achitadesai@hotmail.co.uk</text:p>
          </table:table-cell>
          <table:table-cell office:value-type="string" table:style-name="ce73">
            <text:p>Achita Desai</text:p>
          </table:table-cell>
          <table:table-cell office:value-type="string" table:style-name="ce74">
            <text:p>PGCE, NPQML, NPQSL</text:p>
          </table:table-cell>
          <table:table-cell office:value-type="string" table:style-name="ce74">
            <text:p>Flexible</text:p>
          </table:table-cell>
          <table:table-cell office:value-type="string" table:style-name="ce74">
            <text:p>Fresh Start Ed</text:p>
          </table:table-cell>
          <table:table-cell office:value-type="string" table:style-name="ce74">
            <text:p>London</text:p>
          </table:table-cell>
          <table:table-cell office:value-type="string" table:style-name="ce74">
            <text:p>Hillingdon, Croydon, Slough</text:p>
          </table:table-cell>
          <table:table-cell office:value-type="string" table:style-name="ce74">
            <text:p>All through</text:p>
          </table:table-cell>
          <table:table-cell office:value-type="string" table:style-name="ce73">
            <text:p>I am currently working as an educational consultant with 5 years of experience as a head of department. I have been coaching in education for 3 years and although I do not have a coaching qualification, I have been trained to coach trainees, teachers and middle leaders using the GROW model as a framework.<text:s text:c="2"/></text:p>
            <text:p><text:s/></text:p>
            <text:p>I believe active listening and asking questions is an integral aspect of coaching, which allows people to identify solutions for themselves and improve their standards.<text:s/></text:p>
            <text:p><text:s/></text:p>
            <text:p>Through coaching sessions, I have seen teachers develop their teaching and learning strategies as well as grow in confidence. One experience that I feel had the biggest impact was when I supported a Head of Maths using coaching strategies. Not only did this help them clarify their vision for their department, but it allowed them to develop coaching skills to use with their team.<text:s/></text:p>
            <text:p/>
          </table:table-cell>
          <table:table-cell table:number-columns-repeated="16375" table:style-name="ce74"/>
        </table:table-row>
        <table:table-row table:style-name="ro46">
          <table:table-cell office:value-type="string" table:style-name="ce11">
            <text:p>amanda@akc-edconsultancy.co.uk</text:p>
          </table:table-cell>
          <table:table-cell office:value-type="string" table:style-name="ce11">
            <text:p>Amanda K Clegg</text:p>
          </table:table-cell>
          <table:table-cell office:value-type="string" table:style-name="ce11">
            <text:p>NPQH, PPD diploma in Coaching</text:p>
          </table:table-cell>
          <table:table-cell office:value-type="string" table:style-name="ce11">
            <text:p>2 days a week<text:s/></text:p>
            <text:p>Most evenings from 7pm</text:p>
          </table:table-cell>
          <table:table-cell office:value-type="string" table:style-name="ce11">
            <text:p>Self employed</text:p>
          </table:table-cell>
          <table:table-cell office:value-type="string" table:style-name="ce11">
            <text:p>South West</text:p>
          </table:table-cell>
          <table:table-cell office:value-type="string" table:style-name="ce11">
            <text:p>Oxfordshire</text:p>
          </table:table-cell>
          <table:table-cell office:value-type="string" table:style-name="ce11">
            <text:p>Secondary</text:p>
          </table:table-cell>
          <table:table-cell office:value-type="string" table:style-name="ce11">
            <text:p>I have been officially coaching in schools since 2013 when I began my Diploma but I have been acting as a coaching leader for at least 25 years. I have been a teacher for 32 years and after achieving Headship and gaining an outstanding recognition I felt I wanted to assist in developing the next generation of leaders and teachers. I currently enjoy coaching work with teachers, ITT, parents and leaders in schools.<text:s text:c="2"/></text:p>
            <text:p>Coaching is a positive relationship and providing a safe environment where there is no daft question is much appreciated by my clients. I enjoy helping someone recognise their self-limiting beliefs and subsequently go on to conquer these with support of coaching.<text:s/></text:p>
            <text:p>I have helped potential leaders build their confidence in delivering assemblies, presentations, cpd and talking to Ofsted with conviction and authority. I have been part of numerous journeys for class teachers who have moved towards being incredible practitioners in areas they felt were lacking initially - such as behaviour management, role play, tutor time, managing transitions and even planning an expedition.<text:s/></text:p>
            <text:p>I use the GROW model most of the time but have developed a variety of tools to use appropriately. Clients are always in control and I play a non-judgemental role in the process.<text:s text:c="2"/></text:p>
            <text:p>I love coaching and being a part of a process where a person recognises their strengths and takes definite action towards their chosen targets is a privilege.</text:p>
            <text:p/>
          </table:table-cell>
          <table:table-cell table:number-columns-repeated="16375"/>
        </table:table-row>
        <table:table-row table:style-name="ro22">
          <table:table-cell office:value-type="string" table:style-name="ce11">
            <text:p>vgallagher@saintcecilias.london</text:p>
          </table:table-cell>
          <table:table-cell office:value-type="string" table:style-name="ce11">
            <text:p>Victoria Gallagher</text:p>
          </table:table-cell>
          <table:table-cell office:value-type="string" table:style-name="ce11">
            <text:p><text:s/>BA PGCE Life Coach</text:p>
          </table:table-cell>
          <table:table-cell office:value-type="string" table:style-name="ce11">
            <text:p>Thursdays/ Monday evenings</text:p>
          </table:table-cell>
          <table:table-cell office:value-type="string" table:style-name="ce11">
            <text:p>Saint Cecilia's London</text:p>
          </table:table-cell>
          <table:table-cell office:value-type="string" table:style-name="ce11">
            <text:p>South West</text:p>
          </table:table-cell>
          <table:table-cell office:value-type="string" table:style-name="ce11">
            <text:p>Wandsworth</text:p>
          </table:table-cell>
          <table:table-cell office:value-type="string" table:style-name="ce11">
            <text:p>Secondary</text:p>
          </table:table-cell>
          <table:table-cell office:value-type="string" table:style-name="ce11">
            <text:p>Having gained a distinction with the Coaching Academy in 2015 I have been successfully coaching in Education for two years. I am also in charge of rolling out coaching as a wider school objective. Coaching has had a huge impact on all areas of school life. I Coach our young people and we have seen huge improvements in attendance rates, SDQ scores/signs of well being and young people feeling much more confident and motivated to succeed in their learning. I have successfully set up an NQT coaching programme and two of the NQT's that I coached who were struggling were able to pass their NQT post coaching. Recently I have trained up a team of coaches and coaching is offered as a support package to all NQT's on arrival. I have also trained LSA's to use powerful coaching language for the purpose of instilling a growth mindset in our young people on ECHP's. I am also embarking on SLT Coaching so that observations can have a coaching focus.<text:s text:c="2"/></text:p>
            <text:p>I am a visionary and empower others to seize opportunities that such a vision holds. I thrive working collaboratively and listen to and act upon initiatives/ideas of my colleagues. I lead with integrity and am able to adapt/show flexibility in my leadership style according to need. My values are underpinned by my Christian faith and I bring <text:s/>empathy, <text:s/>courage, wisdom, compassion, friendliness, generosity to my style of coaching. I am also persistent and optimistic and dependable. I will challenge myself and others to ensure vision and strategy comes to fruition.<text:s text:c="2"/></text:p>
            <text:p>As a coach I am driven by the power of coaching and the impact it can have on people, in the words of Sir John Whitmore "Coaching focuses on future possibilities, not past mistakes” “Coaching is unlocking people’s potential to maximize their own performance.” Having seen this in action I believe coaching is the way forward in helping people achieve their aspirations.<text:s/></text:p>
          </table:table-cell>
          <table:table-cell table:number-columns-repeated="16375"/>
        </table:table-row>
        <table:table-row table:style-name="ro20">
          <table:table-cell office:value-type="string" table:style-name="ce11">
            <text:p>l.gwinnett@tarletonacademy.org</text:p>
          </table:table-cell>
          <table:table-cell office:value-type="string" table:style-name="ce11">
            <text:p>Lesley Gwinnett</text:p>
          </table:table-cell>
          <table:table-cell office:value-type="string" table:style-name="ce11">
            <text:p>NPQH</text:p>
          </table:table-cell>
          <table:table-cell office:value-type="string" table:style-name="ce11">
            <text:p>By arrangement but fairly flexible<text:s/></text:p>
          </table:table-cell>
          <table:table-cell office:value-type="string" table:style-name="ce11">
            <text:p>Endeavour Learning Trust</text:p>
          </table:table-cell>
          <table:table-cell office:value-type="string" table:style-name="ce11">
            <text:p>North West</text:p>
          </table:table-cell>
          <table:table-cell office:value-type="string" table:style-name="ce11">
            <text:p>Lancashire</text:p>
          </table:table-cell>
          <table:table-cell office:value-type="string" table:style-name="ce11">
            <text:p>Secondary</text:p>
          </table:table-cell>
          <table:table-cell office:value-type="string" table:style-name="ce11">
            <text:p>I have supported other heads, leaders and teachers throughout my career and more particularly as a head through coaching and mentoring. Often I am helping to problem solve but always allow the person I am coaching to talk, reflect and come to their own solutions. Helping others to work things out for themselves brings ownership and the greater possibility of success as it is their chosen path rather than 'what worked for me'. Patience, listening and effective questioning are essential in this process. We need more thoughtful, successful, child and people-centred leaders if we are going to make the right kind of difference to others lives and the world at large.</text:p>
          </table:table-cell>
          <table:table-cell table:number-columns-repeated="16375"/>
        </table:table-row>
        <table:table-row table:style-name="ro47">
          <table:table-cell office:value-type="string" table:style-name="ce11">
            <text:p>Williamsl@st-peters-Farnworth.bolton.sch.uk</text:p>
          </table:table-cell>
          <table:table-cell office:value-type="string" table:style-name="ce11">
            <text:p>Lynn Williams</text:p>
          </table:table-cell>
          <table:table-cell office:value-type="string" table:style-name="ce11">
            <text:p>Headteacher NLE</text:p>
          </table:table-cell>
          <table:table-cell office:value-type="string" table:style-name="ce11">
            <text:p>Flexible</text:p>
          </table:table-cell>
          <table:table-cell office:value-type="string" table:style-name="ce11">
            <text:p>St. Peter's CE Primary, Farnworth</text:p>
          </table:table-cell>
          <table:table-cell office:value-type="string" table:style-name="ce11">
            <text:p>North West</text:p>
          </table:table-cell>
          <table:table-cell office:value-type="string" table:style-name="ce11">
            <text:p>Bolton</text:p>
          </table:table-cell>
          <table:table-cell office:value-type="string" table:style-name="ce11">
            <text:p>Primary</text:p>
          </table:table-cell>
          <table:table-cell office:value-type="string" table:style-name="ce11">
            <text:p>Throughout my career I have been privileged to work alongside leaders who have supported, encouraged and developed me, who helped me to recognise that there is a leader within us all, if we seek to make a difference. <text:s/>My style is based entirely on these principles. I seek to empower people to recognise their own abilities, whilst encouraging a relentless drive for people to achieve their goals. <text:s/>I promote a growth mindset attitude and inspire people to recognise their own worth.<text:s text:c="2"/></text:p>
            <text:p>I have been a head teacher for 10 years and have coached many senior leaders to set goals and plan specific actions to map out their journey to achieving them: using the GROW model of coaching. G - goal, R - reality, O - options, W - what action will you take?<text:s/></text:p>
            <text:p>I am now an NLE and have a strong passion for developing others - believing that all our children deserve the highest quality education and as a system leader it is part of my role to ensure people are well positioned to deliver this.</text:p>
            <text:p/>
            <text:p><text:s/></text:p>
            <text:p/>
          </table:table-cell>
          <table:table-cell table:number-columns-repeated="16375"/>
        </table:table-row>
        <table:table-row table:style-name="ro20">
          <table:table-cell office:value-type="string" table:style-name="ce11">
            <text:p>Rkp7@cherryorchard-pri.worcs.sch.uk</text:p>
          </table:table-cell>
          <table:table-cell office:value-type="string" table:style-name="ce11">
            <text:p>Rebecca pack</text:p>
          </table:table-cell>
          <table:table-cell office:value-type="string" table:style-name="ce11">
            <text:p>Ba Hons education<text:s/></text:p>
          </table:table-cell>
          <table:table-cell office:value-type="string" table:style-name="ce11">
            <text:p>A few hours a week</text:p>
          </table:table-cell>
          <table:table-cell office:value-type="string" table:style-name="ce11">
            <text:p>Cherry Orchard Primary school</text:p>
          </table:table-cell>
          <table:table-cell office:value-type="string" table:style-name="ce11">
            <text:p>West Midlands</text:p>
          </table:table-cell>
          <table:table-cell office:value-type="string" table:style-name="ce11">
            <text:p>Worcestershire</text:p>
          </table:table-cell>
          <table:table-cell office:value-type="string" table:style-name="ce11">
            <text:p>Primary</text:p>
          </table:table-cell>
          <table:table-cell office:value-type="string" table:style-name="ce11">
            <text:p>I have been a computing lead for ten years which has given me plenty of opportunity to coach and support many different members of staff. I have qualifications in child psychology and CBT and have recently been researching the different models of coaching. I like to use the GROW model with teachers that I am working with. I am dedicated to encouraging people to achieve their full potential, whether that is children in my care, colleagues or student teachers. I have coached and mentored many student teachers throughout my career.</text:p>
          </table:table-cell>
          <table:table-cell table:number-columns-repeated="16375"/>
        </table:table-row>
        <table:table-row table:style-name="ro46">
          <table:table-cell office:value-type="string" table:style-name="ce11">
            <text:p>jriley@randalcremer.hackney.sch.uk</text:p>
          </table:table-cell>
          <table:table-cell office:value-type="string" table:style-name="ce11">
            <text:p>Jo Riley</text:p>
          </table:table-cell>
          <table:table-cell office:value-type="string" table:style-name="ce11">
            <text:p>NPQH, ILM<text:s text:c="2"/></text:p>
          </table:table-cell>
          <table:table-cell office:value-type="string" table:style-name="ce11">
            <text:p>After school hours, weekends.</text:p>
          </table:table-cell>
          <table:table-cell office:value-type="string" table:style-name="ce11">
            <text:p>Randal Cremer Primary School<text:s/></text:p>
          </table:table-cell>
          <table:table-cell office:value-type="string" table:style-name="ce11">
            <text:p>London</text:p>
          </table:table-cell>
          <table:table-cell office:value-type="string" table:style-name="ce11">
            <text:p>Hackney</text:p>
          </table:table-cell>
          <table:table-cell office:value-type="string" table:style-name="ce11">
            <text:p>Primary</text:p>
          </table:table-cell>
          <table:table-cell office:value-type="string" table:style-name="ce11">
            <text:p>I am currently a Head Teacher at a local primary school and am studying for the ILM7 Executive Coaching qualification.<text:s text:c="3"/></text:p>
            <text:p>My motivation for developing my own coaching practice is that I believe coaching helps both the coach and coachee to be clear about what underpins their work. <text:s/>I truly believe that we do not give enough time to ourselves to explore what motivates us and why we do the challenging jobs we do. <text:s/>In my practice I use a range of models depending on the coachee’s needs but underpinned by my belief that usually the answers are within us. <text:s/>When I coach you I will listen attentively both to your words and your silences. <text:s/>I will use clean questioning to help you clarify the outcomes that you want and work with you explore the options open to you. <text:s/>I will never underestimate the reality of your situation nor will I share the information or objectives with any third parties unless it is something that you have requested. <text:s/>I bring empathy and understanding into the coaching relationship but will also endeavour to make it something enjoyable and positive for the coachee. <text:s/>I will challenge you to increase your own awareness, insight and help you take responsibility for actions, in a way that shows respect at all times. <text:s/>I have completed the ILM Executive Coaching Certificate and am working towards the Level 7. <text:s/>As I am still working on my competencies I will sometimes need to use notes or crib sheets to help me phrase my questioning right but I will not let these get in the way of any session.</text:p>
            <text:p/>
            <text:p/>
          </table:table-cell>
          <table:table-cell table:number-columns-repeated="16375"/>
        </table:table-row>
        <table:table-row table:style-name="ro15">
          <table:table-cell office:value-type="string" table:style-name="ce11">
            <text:p>scunningham-smith@pedmoretc.dudley.sch.uk</text:p>
          </table:table-cell>
          <table:table-cell office:value-type="string" table:style-name="ce11">
            <text:p>Sarah Cunningham-Smith</text:p>
          </table:table-cell>
          <table:table-cell office:value-type="string" table:style-name="ce11">
            <text:p>Assistant Head Teacher<text:s/></text:p>
            <text:p>SLE</text:p>
          </table:table-cell>
          <table:table-cell office:value-type="string" table:style-name="ce11">
            <text:p>Flexible - by arrangement</text:p>
          </table:table-cell>
          <table:table-cell office:value-type="string" table:style-name="ce11">
            <text:p>Pedmore Technology College<text:s/></text:p>
            <text:p/>
          </table:table-cell>
          <table:table-cell office:value-type="string" table:style-name="ce11">
            <text:p>West Midlands</text:p>
          </table:table-cell>
          <table:table-cell office:value-type="string" table:style-name="ce11">
            <text:p>Dudley</text:p>
          </table:table-cell>
          <table:table-cell office:value-type="string" table:style-name="ce11">
            <text:p>Secondary</text:p>
          </table:table-cell>
          <table:table-cell office:value-type="string" table:style-name="ce11">
            <text:p>I have coached formally and informally. As Head of English for 7 years and now as Assistant Head I am always working with colleagues to develop skills and confidence with a view to professional development and progression. I have led two coaching programmes for teachers where improvement was required and had great success with these. I have coached several 2nd's in Department to become successful Subject Leaders and supported many colleagues with their career development. As an SLE, I have worked with several schools and worked alongside English teachers who wanted to improve results. My communication skills, ability to be supportive and show empathy have been commented on. I believe that system leadership is the key to implementing change and this is developed through building good relationships and trust. I am a full time teacher and mother to 3 very young children - I love both roles and believe that both can be done very effectively with the right support and guidance. I aim to empower my daughters and the young girls that I teach so that they can make the world a better place. I also believe that it is important for women to play a key role in Education - I have learnt from some incredible female role models and would like to be considered one to the children that I work with.</text:p>
          </table:table-cell>
          <table:table-cell table:number-columns-repeated="16375"/>
        </table:table-row>
        <table:table-row table:style-name="ro24">
          <table:table-cell office:value-type="string" table:style-name="ce11">
            <text:p>cindipride@stroudhigh.gloucs.sch.uk</text:p>
          </table:table-cell>
          <table:table-cell office:value-type="string" table:style-name="ce11">
            <text:p>Cindi Pride</text:p>
          </table:table-cell>
          <table:table-cell office:value-type="string" table:style-name="ce11">
            <text:p>Deputy Headteacher, BEd (Hons), PGCE, PGC in Coaching and Mentoring</text:p>
          </table:table-cell>
          <table:table-cell office:value-type="string" table:style-name="ce11">
            <text:p>Term time subject to prior commitments</text:p>
          </table:table-cell>
          <table:table-cell office:value-type="string" table:style-name="ce11">
            <text:p>Stroud High School</text:p>
          </table:table-cell>
          <table:table-cell office:value-type="string" table:style-name="ce11">
            <text:p>South West</text:p>
          </table:table-cell>
          <table:table-cell office:value-type="string" table:style-name="ce11">
            <text:p>Gloucestershire</text:p>
          </table:table-cell>
          <table:table-cell office:value-type="string" table:style-name="ce11">
            <text:p>Secondary</text:p>
          </table:table-cell>
          <table:table-cell office:value-type="string" table:style-name="ce11">
            <text:p>I have been a senior leader since 2007, and Deputy Headteacher since 2012. <text:s/>My leadership approach has always been to coach and mentor to support growth and independence in both personal and professional development. <text:s/>Ownership of solutions is vital if positive and sustainable change is to take place.<text:s/></text:p>
            <text:p><text:s/></text:p>
            <text:p>5 years ago, in order to give structure to the development of my practice and formalise my existing experience, I undertook a Masters module, resulting in a Post Graduate Certificate in Coaching and Mentoring.<text:s/></text:p>
            <text:p><text:s/></text:p>
            <text:p>I have no doubt that high quality conversations can have a transformative effect in clarifying complex situations and identifying ways forward. I use the (T)GROW model as a starting point, but have also found that at times a 'silent coaching' approach can be immensely powerful in helping an individual take a realistic and honest approach to their situation.<text:s/></text:p>
            <text:p><text:s/></text:p>
            <text:p>As a leader, my aim is to support every individual in becoming a thoughtful and reflective 'captain of their own ship', with the confidence to identify when support would be beneficial. <text:s/>As a mentor once said to me: ‘The mark of a clever person is that they know what to do when they don't know what to do'.<text:s/></text:p>
            <text:p><text:s/></text:p>
            <text:p>I coach and mentor because I have seen the process produce significant - and sometimes life-changing - improvement both personally and professionally for the person receiving coaching. <text:s/>Often, simply having an opportunity to 'unpack the bag', decide what to keep, what to add and (crucially) what to discard, can help establish direction, provide impetus to move forward and, most importantly, significantly improve the enjoyment of the journey!</text:p>
            <text:p/>
          </table:table-cell>
          <table:table-cell table:number-columns-repeated="16375"/>
        </table:table-row>
        <table:table-row table:style-name="ro11">
          <table:table-cell office:value-type="string" table:style-name="ce4">
            <text:p>mclark@byroncrt.brent.sch.uk</text:p>
          </table:table-cell>
          <table:table-cell office:value-type="string" table:style-name="ce4">
            <text:p>Martine Clark</text:p>
          </table:table-cell>
          <table:table-cell office:value-type="string" table:style-name="ce4">
            <text:p>Executive Headteacher, NLE, PQI, NPQH</text:p>
          </table:table-cell>
          <table:table-cell office:value-type="string" table:style-name="ce4">
            <text:p>Flexible</text:p>
          </table:table-cell>
          <table:table-cell office:value-type="string" table:style-name="ce4">
            <text:p>Byron Court primary School</text:p>
          </table:table-cell>
          <table:table-cell office:value-type="string" table:style-name="ce4">
            <text:p>London</text:p>
          </table:table-cell>
          <table:table-cell office:value-type="string" table:style-name="ce4">
            <text:p>Brent</text:p>
          </table:table-cell>
          <table:table-cell office:value-type="string" table:style-name="ce4">
            <text:p>Primary</text:p>
          </table:table-cell>
          <table:table-cell office:value-type="string" table:style-name="ce4">
            <text:p>I have been coaching since 2009 and have had formal coaching delivered by Harrow LA in 2009. <text:s/>I am currently coaching in a triad as part of Challenge Partners, PWC and the Mayor's Getting Ahead London (GAL) strategy, through which I have had additional training delivered by OLEVI. <text:s/>We have had a whole school approach to coaching and mentoring for several years and have had inset led by external consultants to secure a shared understanding of how this strategy can be applied to raise standards for individuals as well as pupils. <text:s/>Coaching and mentoring is also embedded through our Teaching School role, Performance Management systems, ITT/NQT support and through facilitation of the NPQSL/ML.<text:s/></text:p>
            <text:p>I have seen huge personal and professional growth through coaching and I have enabled leaders to secure senior posts, including headships. <text:s/>I tend to use a number of strategies and models when coaching as I believe a varied approach is more easily tailored to meet individual needs.<text:s text:c="3"/></text:p>
            <text:p>As a leader, I believe in identifying people's strengths and talents and managing these to have the greatest effect on pupil outcomes and educational provision. <text:s/>I take pride in seeing people grow through empowerment and opportunities. <text:s/>We have created a safe environment where staff and pupils are willing to take risks to develop their full potential. <text:s/>I have nurtured an open, positive and solution-focused environment, which enables team work and creativity. <text:s/>I love being a headteacher and a leader in education and I will seize new opportunities to enable me, my staff and pupils to grow.</text:p>
            <text:p/>
            <text:p/>
            <text:p/>
          </table:table-cell>
          <table:table-cell table:number-columns-repeated="16375"/>
        </table:table-row>
        <table:table-row table:style-name="ro19">
          <table:table-cell office:value-type="string" table:style-name="ce11">
            <text:p>Hannah.gregory@ymail.com</text:p>
          </table:table-cell>
          <table:table-cell office:value-type="string" table:style-name="ce11">
            <text:p>Hannah Gregory</text:p>
          </table:table-cell>
          <table:table-cell office:value-type="string" table:style-name="ce11">
            <text:p>Deputy Head Teacher<text:s/></text:p>
          </table:table-cell>
          <table:table-cell office:value-type="string" table:style-name="ce11">
            <text:p>Around work and family commitments<text:s/></text:p>
          </table:table-cell>
          <table:table-cell office:value-type="string" table:style-name="ce11">
            <text:p>Siddal Moor Sports College<text:s/></text:p>
          </table:table-cell>
          <table:table-cell office:value-type="string" table:style-name="ce11">
            <text:p>North West</text:p>
          </table:table-cell>
          <table:table-cell office:value-type="string" table:style-name="ce11">
            <text:p>Rochdale<text:s/></text:p>
          </table:table-cell>
          <table:table-cell office:value-type="string" table:style-name="ce11">
            <text:p>Secondary</text:p>
          </table:table-cell>
          <table:table-cell office:value-type="string" table:style-name="ce11">
            <text:p>After undertaking the 5 day NCSL training course over 7 years ago, <text:s/>I <text:s/>went on to write about the benefits of coaching for my dissertation at the end of a Masters in School Leadership and Improvement. I have been fortunate to always work in schools with coaching and with an SLT which believes in the benefits of the system.<text:s text:c="2"/></text:p>
            <text:p><text:s/></text:p>
            <text:p>I am now a firm advocate of coaching and enjoy the benefits of both being a coach, and being coached. I believe coaching is something which all members of a school community should have access to, engage with and thus develop from.<text:s text:c="2"/></text:p>
            <text:p><text:s/></text:p>
            <text:p>I started out as a primary school teacher and moved to be a SENCo in secondary followed by completing an MEd SEN. I have been AHT Inclusion and Safeguarding lead, then moved on to an AHT progress role prior to my current post - DHT teaching and learning. I have always worked in schools with high levels of disadvantage and have much experience of moving schools forward into sustained improvement.<text:s text:c="2"/></text:p>
            <text:p><text:s/></text:p>
            <text:p>I believe we all must make time for effective coaching to take place and prioritise it as a system for self development and improvement. I am happy to give time to support others in this way - either in person or via Skype.<text:s/></text:p>
          </table:table-cell>
          <table:table-cell table:number-columns-repeated="16375"/>
        </table:table-row>
        <table:table-row table:style-name="ro16">
          <table:table-cell office:value-type="string" table:style-name="ce11">
            <text:p>a.sowden200@durhamlearning.net</text:p>
          </table:table-cell>
          <table:table-cell office:value-type="string" table:style-name="ce11">
            <text:p>Annette Sowden</text:p>
          </table:table-cell>
          <table:table-cell office:value-type="string" table:style-name="ce11">
            <text:p>MA, NPQH<text:s text:c="2"/></text:p>
            <text:p>NLP- Practitioner</text:p>
          </table:table-cell>
          <table:table-cell office:value-type="string" table:style-name="ce11">
            <text:p>Anytime</text:p>
          </table:table-cell>
          <table:table-cell office:value-type="string" table:style-name="ce11">
            <text:p>St Mary's RC Primary School</text:p>
          </table:table-cell>
          <table:table-cell office:value-type="string" table:style-name="ce11">
            <text:p>North East</text:p>
          </table:table-cell>
          <table:table-cell office:value-type="string" table:style-name="ce11">
            <text:p>Durham</text:p>
          </table:table-cell>
          <table:table-cell office:value-type="string" table:style-name="ce11">
            <text:p>Primary</text:p>
          </table:table-cell>
          <table:table-cell office:value-type="string" table:style-name="ce11">
            <text:p>I have been coaching in education for at least fifteen years: in a previous role as an LA Advisory Teacher and subsequently in positions of leadership. <text:s/>The benefits of coaching are too numerous to list but most importantly they include building self-esteem and confidence with fellow females to improve their practice and work life balance so improving the outcomes for children. Coaching also builds capacity from within.<text:s text:c="3"/></text:p>
            <text:p>I am passionate about securing the best outcomes and opportunities for our children and their families. I am an advocate of a 'can do' culture and the ethos of shared accountability of all empowering others to have greater overall impact. In a nutshell, coaching is based on the belief that we are all professionals working together for our school, community and society.</text:p>
          </table:table-cell>
          <table:table-cell table:number-columns-repeated="16375"/>
        </table:table-row>
        <table:table-row table:style-name="ro21">
          <table:table-cell office:value-type="string" table:style-name="ce10">
            <text:p>l.sudbery@franciscombeacademy.org.uk</text:p>
          </table:table-cell>
          <table:table-cell office:value-type="string" table:style-name="ce11">
            <text:p>Lucy Sudbery</text:p>
          </table:table-cell>
          <table:table-cell office:value-type="string" table:style-name="ce11">
            <text:p>Senior Vice Principal<text:s/></text:p>
            <text:p>NPQH</text:p>
          </table:table-cell>
          <table:table-cell office:value-type="string" table:style-name="ce11">
            <text:p>Evenings, weekends and holidays</text:p>
          </table:table-cell>
          <table:table-cell office:value-type="string" table:style-name="ce11">
            <text:p>Francis Combe Academy</text:p>
          </table:table-cell>
          <table:table-cell office:value-type="string" table:style-name="ce11">
            <text:p>East of England</text:p>
          </table:table-cell>
          <table:table-cell office:value-type="string" table:style-name="ce11">
            <text:p>Hertfordshire</text:p>
          </table:table-cell>
          <table:table-cell office:value-type="string" table:style-name="ce11">
            <text:p>Secondary</text:p>
          </table:table-cell>
          <table:table-cell office:value-type="string" table:style-name="ce11">
            <text:p>I believe firmly in the power of coaching to develop individuals and have coached colleagues as part of programmes including Leadership Pathways, NPQML and NPQSL over the years as well as teachers in the early stages of their careers. <text:s/>I have taken part in coaching programmes run by Mike Hughes and completed a Diploma in Education Coaching some years ago; both have given me an insight into different models of coaching and the space in which to develop my own coaching style. I am passionate about school improvement and very much enjoy the privilege of working with colleagues through coaching, giving them quality time during which to reflect on their work so far and to develop their own ideas and plans for the areas that they lead.<text:s/></text:p>
            <text:p><text:s/></text:p>
            <text:p>Although my most recent experience of senior leadership has been in a more challenging context, the rewarding journey of my current school from requires improvement to good over the past 6 years has given me experience of teaching and leadership in schools in a variety of different contexts since I began teaching almost 20 years ago.<text:s/></text:p>
            <text:p><text:s/></text:p>
            <text:p>My areas of expertise relate to the curriculum and timetable, raising achievement and the analysis of data, staff development and CPD programmes, and teaching and learning.</text:p>
          </table:table-cell>
          <table:table-cell table:number-columns-repeated="16375"/>
        </table:table-row>
        <table:table-row table:style-name="ro16">
          <table:table-cell office:value-type="string" table:style-name="ce40">
            <text:p>hank.sim@winchmore.enfield.sch.uk</text:p>
          </table:table-cell>
          <table:table-cell office:value-type="string" table:style-name="ce40">
            <text:p>Hank Sim</text:p>
          </table:table-cell>
          <table:table-cell office:value-type="string" table:style-name="ce40">
            <text:p>MA<text:s/></text:p>
            <text:p>NPQH</text:p>
          </table:table-cell>
          <table:table-cell office:value-type="string" table:style-name="ce40">
            <text:p>Evenings and weekends</text:p>
          </table:table-cell>
          <table:table-cell office:value-type="string" table:style-name="ce40">
            <text:p>Winchmore school</text:p>
          </table:table-cell>
          <table:table-cell office:value-type="string" table:style-name="ce40">
            <text:p>London</text:p>
          </table:table-cell>
          <table:table-cell office:value-type="string" table:style-name="ce40">
            <text:p>Enfield</text:p>
          </table:table-cell>
          <table:table-cell office:value-type="string" table:style-name="ce40">
            <text:p>Secondary</text:p>
          </table:table-cell>
          <table:table-cell office:value-type="string" table:style-name="ce40">
            <text:p>I have been running coaching training courses for local authority schools for over five years, developing coaching skills for teachers and leaders. I use the solution focussed coaching methodology, introduced to the UK by a company based in London called Brief who in turn were trained by an American practitioner called Steve de Shazer. This has benefited a wide range of staff, many of whom have used the coaching skills to further their careers, gaining promotion. The solution focussed approach places the participant at the centre of the process with the underlying principle that everyone has the potential to grow and to realise their ambitions; infact the key to success and the answers to any problems or obstacles actually lie with the participant. The coach’s role in this is to ask the right questions, to listen very carefully and to help the participant to use their resources and hidden talents to the best effect.<text:s/></text:p>
          </table:table-cell>
          <table:table-cell table:number-columns-repeated="16375"/>
        </table:table-row>
        <table:table-row table:style-name="ro20">
          <table:table-cell office:value-type="string" table:style-name="ce66">
            <text:p><text:a xlink:href="mailto:slb7_sba@hotmail.com">slb7_sba@hotmail.com</text:a></text:p>
          </table:table-cell>
          <table:table-cell office:value-type="string" table:style-name="ce40">
            <text:p>Sue Brown MA</text:p>
          </table:table-cell>
          <table:table-cell office:value-type="string" table:style-name="ce40">
            <text:p>Cert. Ed. B.Ed. MA TEFL<text:s text:c="2"/></text:p>
          </table:table-cell>
          <table:table-cell office:value-type="string" table:style-name="ce40">
            <text:p>any time during the day</text:p>
          </table:table-cell>
          <table:table-cell office:value-type="string" table:style-name="ce40">
            <text:p>supply teacher</text:p>
          </table:table-cell>
          <table:table-cell office:value-type="string" table:style-name="ce40">
            <text:p>East Midlands</text:p>
          </table:table-cell>
          <table:table-cell office:value-type="string" table:style-name="ce40">
            <text:p>NORTHAMPTONSHIRE</text:p>
          </table:table-cell>
          <table:table-cell office:value-type="string" table:style-name="ce40">
            <text:p>Middle Deemed Secondary</text:p>
          </table:table-cell>
          <table:table-cell office:value-type="string" table:style-name="ce40">
            <text:p>I am a private tutor and I have been helping children and adults for over 20 years. The children and young adults I have coached feel that coaching has been of great benefit to their self-esteem and levels of writing and maths. I am firm but kind in my approach and I can inspire and motivate people. I want to coach as I am strong, determined and still have the ambition to achieve.<text:s/></text:p>
          </table:table-cell>
          <table:table-cell table:number-columns-repeated="16375"/>
        </table:table-row>
        <table:table-row table:style-name="ro48">
          <table:table-cell office:value-type="string" table:style-name="ce40">
            <text:p>Jayne.jardine@manor.brent.sch.uk</text:p>
          </table:table-cell>
          <table:table-cell office:value-type="string" table:style-name="ce40">
            <text:p>Jayne Jardine</text:p>
          </table:table-cell>
          <table:table-cell office:value-type="string" table:style-name="ce40">
            <text:p>BEd, MA, NPQSH</text:p>
          </table:table-cell>
          <table:table-cell office:value-type="string" table:style-name="ce40">
            <text:p>Termly/half termly</text:p>
          </table:table-cell>
          <table:table-cell office:value-type="string" table:style-name="ce40">
            <text:p>Manor School</text:p>
          </table:table-cell>
          <table:table-cell office:value-type="string" table:style-name="ce40">
            <text:p>London</text:p>
          </table:table-cell>
          <table:table-cell office:value-type="string" table:style-name="ce40">
            <text:p>Brent<text:s/></text:p>
          </table:table-cell>
          <table:table-cell office:value-type="string" table:style-name="ce40">
            <text:p>All through</text:p>
          </table:table-cell>
          <table:table-cell office:value-type="string" table:style-name="ce40">
            <text:p>I have been a Headteacher for 22 years and throughout this time have coached a variety of professionals from other Heads through to NQTs. I have completed coaching and mentoring training and Growth Mindset training and use this within my everyday work. I fully believe that by supporting self-reflection and setting small step, realistic targets enhances practice, develops positivity and enables the individual to feel a sense of accomplishment. Positivity and support is at the heart of all I do. It is essential as a leader at any level to have high expectations, but effective support and modelling enables each individual to meet these. Coaching supports self-belief, resilience, creativity, perseverance and enhances collaboration. Supporting leaders for the future is essential to ensure we 'grow' talent within every school setting.</text:p>
          </table:table-cell>
          <table:table-cell table:number-columns-repeated="16375"/>
        </table:table-row>
        <table:table-row table:style-name="ro20">
          <table:table-cell office:value-type="string" table:style-name="ce40">
            <text:p>ruth.witton@glenwood.hants.sch.uk</text:p>
          </table:table-cell>
          <table:table-cell office:value-type="string" table:style-name="ce40">
            <text:p>Ruth Witton</text:p>
          </table:table-cell>
          <table:table-cell office:value-type="string" table:style-name="ce40">
            <text:p>MA (Ed)<text:s/></text:p>
            <text:p>NPQH<text:s/></text:p>
            <text:p/>
          </table:table-cell>
          <table:table-cell office:value-type="string" table:style-name="ce40">
            <text:p>varies - please contact for details</text:p>
          </table:table-cell>
          <table:table-cell office:value-type="string" table:style-name="ce40">
            <text:p>Glenwood School</text:p>
          </table:table-cell>
          <table:table-cell office:value-type="string" table:style-name="ce40">
            <text:p>South East</text:p>
          </table:table-cell>
          <table:table-cell office:value-type="string" table:style-name="ce40">
            <text:p>Hampshire</text:p>
          </table:table-cell>
          <table:table-cell office:value-type="string" table:style-name="ce40">
            <text:p>Secondary</text:p>
          </table:table-cell>
          <table:table-cell office:value-type="string" table:style-name="ce40">
            <text:p>I have always used Coaching throughout my career without really knowing! I first began to understand the power of Coaching when I undertook my NPQH 5 years ago. Since then I have taken up my first Headship post and undertaken a Level 1 Coaching course to understand more of the theory. I am currently working on my Level 2 qualification, which has really deepened and transformed my understanding of how powerful Coaching can be. I struggled to find a Coach in my first year of Headship when it would have been a valuable support. This is why I want to offer Coaching to others to help grow and support other leaders.</text:p>
          </table:table-cell>
          <table:table-cell table:number-columns-repeated="16375"/>
        </table:table-row>
        <table:table-row table:style-name="ro14">
          <table:table-cell office:value-type="string" table:style-name="ce40">
            <text:p>b.ash200@durhamlearning.net</text:p>
          </table:table-cell>
          <table:table-cell office:value-type="string" table:style-name="ce40">
            <text:p>Bernadette Ash</text:p>
          </table:table-cell>
          <table:table-cell office:value-type="string" table:style-name="ce40">
            <text:p>Deputy Headteacher</text:p>
          </table:table-cell>
          <table:table-cell office:value-type="string" table:style-name="ce40">
            <text:p>Classroom based Monday- Thursday</text:p>
          </table:table-cell>
          <table:table-cell office:value-type="string" table:style-name="ce40">
            <text:p>St Patrick's RCVA PS, Dipton</text:p>
          </table:table-cell>
          <table:table-cell office:value-type="string" table:style-name="ce40">
            <text:p>North East</text:p>
          </table:table-cell>
          <table:table-cell office:value-type="string" table:style-name="ce40">
            <text:p>Durham</text:p>
          </table:table-cell>
          <table:table-cell office:value-type="string" table:style-name="ce40">
            <text:p>Primary</text:p>
          </table:table-cell>
          <table:table-cell office:value-type="string" table:style-name="ce40">
            <text:p>I have been coaching in education for approximately 18 months from when I started my NPQH. <text:s/>I have undertaken other training through Achievement for All and I have led a series of lesson studies based around coaching. <text:s/>The benefits that I have seen so far is that one member of staff has been promoted to SLT and is now responsible for her key stage. One teaching assistant that I have worked with has expressed how much more confident she feels working in the classroom. <text:s/>I have developed my leadership style and now feel passionate about developing the skills of other members of staff to allow them to develop further within the classroom and really make a difference to the children that they teach.<text:s/></text:p>
            <text:p/>
            <text:p/>
          </table:table-cell>
          <table:table-cell table:number-columns-repeated="16375"/>
        </table:table-row>
        <table:table-row table:style-name="ro20">
          <table:table-cell office:value-type="string" table:style-name="ce40">
            <text:p>head@littleplumstead.norfolk.sch.uk</text:p>
          </table:table-cell>
          <table:table-cell office:value-type="string" table:style-name="ce40">
            <text:p>Sonia Innes</text:p>
          </table:table-cell>
          <table:table-cell office:value-type="string" table:style-name="ce40">
            <text:p>Headteacher<text:s/></text:p>
            <text:p>BSc (Hons) QTS MA NPQH</text:p>
          </table:table-cell>
          <table:table-cell office:value-type="string" table:style-name="ce40">
            <text:p>as required</text:p>
          </table:table-cell>
          <table:table-cell office:value-type="string" table:style-name="ce40">
            <text:p>Little Plumstead CE VA Primary School</text:p>
          </table:table-cell>
          <table:table-cell office:value-type="string" table:style-name="ce40">
            <text:p>East of England</text:p>
          </table:table-cell>
          <table:table-cell office:value-type="string" table:style-name="ce40">
            <text:p>Norfolk</text:p>
          </table:table-cell>
          <table:table-cell office:value-type="string" table:style-name="ce40">
            <text:p>Primary</text:p>
          </table:table-cell>
          <table:table-cell office:value-type="string" table:style-name="ce40">
            <text:p>My original training in coaching in education was through the NCSL courses for Leading from the Middle and Leadership Pathways in 2007. <text:s/>More recently, I have coached a member of staff through their NPQSL. <text:s/>Through further training as a Norfolk System Leader and System Leadership work with other Headteachers, I have seen how leaders can be empowered through coaching into making their own decisions, finding their ways through challenges and meeting success. <text:s/>I believe that a secure coaching relationship can build self-confidence and self-esteem in a leader and feel that I am in a position to support people in their careers.</text:p>
          </table:table-cell>
          <table:table-cell table:number-columns-repeated="16375"/>
        </table:table-row>
        <table:table-row table:style-name="ro47">
          <table:table-cell office:value-type="string" table:style-name="ce40">
            <text:p>head@penworthamgirls.lancs.sch.uk</text:p>
          </table:table-cell>
          <table:table-cell office:value-type="string" table:style-name="ce40">
            <text:p>Karen Pomeroy</text:p>
          </table:table-cell>
          <table:table-cell office:value-type="string" table:style-name="ce40">
            <text:p>NLE</text:p>
          </table:table-cell>
          <table:table-cell office:value-type="string" table:style-name="ce40">
            <text:p>From February 2017</text:p>
          </table:table-cell>
          <table:table-cell office:value-type="string" table:style-name="ce40">
            <text:p>Penwortham Girls' High School</text:p>
          </table:table-cell>
          <table:table-cell office:value-type="string" table:style-name="ce40">
            <text:p>North West</text:p>
          </table:table-cell>
          <table:table-cell office:value-type="string" table:style-name="ce40">
            <text:p>Lancashire</text:p>
          </table:table-cell>
          <table:table-cell office:value-type="string" table:style-name="ce40">
            <text:p>Secondary</text:p>
          </table:table-cell>
          <table:table-cell office:value-type="string" table:style-name="ce40">
            <text:p>I have been an Associate MIT Advisor for the past two and a half years and an NLE for over 18 months. <text:s/>I have done an extensive range of support work, including PP Reviews, subject reviews and support at senior leadership level to schools in a category. I never take the premise that I am the 'expert' and fully appreciate that no two school contexts are ever the same. However, I do believe that certain systems and procedures can be successfully introduced in any school if underpinned by accurate self-assessment and quality assurance models. <text:s/>I am a firm believer in distributive leadership and empowering the right people to do the right tasks.<text:s text:c="3"/></text:p>
            <text:p>When working with colleagues, I will share best practice, where necessary. <text:s/>However, I will always endeavour to work with them to ascertain what strategies will work best in the given context. <text:s/>I would like to believe that I am sensitive and empathic in the work that I do and will always 'go the extra mile' when providing support. <text:s/>I thoroughly enjoy the work I do with other schools / colleagues, firmly believing that that there is always excellent practice to be gleaned and shared by any school; regardless of its context and circumstances.</text:p>
            <text:p/>
          </table:table-cell>
          <table:table-cell table:number-columns-repeated="16375"/>
        </table:table-row>
        <table:table-row table:style-name="ro15">
          <table:table-cell office:value-type="string" table:style-name="ce40">
            <text:p>s.watmough@mca.manchester.sch.uk</text:p>
          </table:table-cell>
          <table:table-cell office:value-type="string" table:style-name="ce40">
            <text:p>Susan Watmough</text:p>
          </table:table-cell>
          <table:table-cell office:value-type="string" table:style-name="ce40">
            <text:p>Assistant Principal<text:s/></text:p>
            <text:p>NPQSL</text:p>
          </table:table-cell>
          <table:table-cell office:value-type="string" table:style-name="ce40">
            <text:p>Flexible, please contact via email</text:p>
          </table:table-cell>
          <table:table-cell office:value-type="string" table:style-name="ce40">
            <text:p>Manchester Communication Academy</text:p>
          </table:table-cell>
          <table:table-cell office:value-type="string" table:style-name="ce40">
            <text:p>North West</text:p>
          </table:table-cell>
          <table:table-cell office:value-type="string" table:style-name="ce40">
            <text:p>Manchester</text:p>
          </table:table-cell>
          <table:table-cell office:value-type="string" table:style-name="ce40">
            <text:p>Secondary</text:p>
          </table:table-cell>
          <table:table-cell office:value-type="string" table:style-name="ce40">
            <text:p>My first experience with coaching was when I was coached by a colleague. I was guided through the coaching process and I was able to decide how I wanted my career to develop, what it would look like and how I could get there. Knowing how empowering this process was inspired me to gain a formal qualification in coaching several years ago at the Manchester Institute of Education.<text:s text:c="2"/></text:p>
            <text:p>These skills have helped me to develop others through challenging situations, to the next step in their career or to improve departmental performance. I have seen others take ownership of their own learning journey and I have seen individuals turn challenging scenarios into great successes by participating in coaching.<text:s/></text:p>
            <text:p>I mainly use the GROW coaching model or Kolb's modes of learning however, I strongly believe in adapting my approach to meet the needs of the person I'm working with.<text:s text:c="2"/></text:p>
            <text:p>I pride myself on leading with integrity, honesty, authenticity and courage. I strive to inspire and develop others and work hard to try to provide the best for all those I work with.</text:p>
            <text:p/>
          </table:table-cell>
          <table:table-cell table:number-columns-repeated="16375"/>
        </table:table-row>
        <table:table-row table:style-name="ro14">
          <table:table-cell office:value-type="string" table:style-name="ce43">
            <text:p>janiceanastadi@hotmail.com</text:p>
          </table:table-cell>
          <table:table-cell office:value-type="string" table:style-name="ce40">
            <text:p>Janice Anastasi</text:p>
          </table:table-cell>
          <table:table-cell office:value-type="string" table:style-name="ce40">
            <text:p>NPQH</text:p>
          </table:table-cell>
          <table:table-cell office:value-type="string" table:style-name="ce40">
            <text:p>Some day times and mid week evenings</text:p>
          </table:table-cell>
          <table:table-cell office:value-type="string" table:style-name="ce40">
            <text:p>Surrey County Council</text:p>
          </table:table-cell>
          <table:table-cell office:value-type="string" table:style-name="ce40">
            <text:p>South East</text:p>
          </table:table-cell>
          <table:table-cell office:value-type="string" table:style-name="ce40">
            <text:p>Surrey</text:p>
          </table:table-cell>
          <table:table-cell office:value-type="string" table:style-name="ce40">
            <text:p>All through</text:p>
          </table:table-cell>
          <table:table-cell office:value-type="string" table:style-name="ce40">
            <text:p>I have coached in education since being a deputy head in a secondary school and now hold a European qualification in coaching for change. I use coaching to support team leaders who work with me - education welfare, behaviour support, home tutors, safeguarding leads and also as part of a team that supports schools who require improvement. I work with children who have been out of education, PRUs and exclusions after mainstream experience. Coaching has helped me refine my own values and address complex issues relating to change. I have also seen colleagues I have coached achieve their goals.<text:s/></text:p>
            <text:p>My leadership values are to empower others to take control by listening to them and acting as their mirror and sounding board as they explore their feelings and options. What drives me is the feeling I get seeing a colleague achieve and not needing you to listen them, but you needing them to listen to you - they start to coach you.</text:p>
            <text:p/>
          </table:table-cell>
          <table:table-cell table:number-columns-repeated="16375"/>
        </table:table-row>
        <table:table-row table:style-name="ro18">
          <table:table-cell office:value-type="string" table:style-name="ce43">
            <text:p>peterrjsmith@btopenworld.com</text:p>
          </table:table-cell>
          <table:table-cell office:value-type="string" table:style-name="ce40">
            <text:p>Peter RJ Smith</text:p>
          </table:table-cell>
          <table:table-cell office:value-type="string" table:style-name="ce40">
            <text:p>Lead Facilitator</text:p>
          </table:table-cell>
          <table:table-cell office:value-type="string" table:style-name="ce40">
            <text:p>One day per month</text:p>
          </table:table-cell>
          <table:table-cell office:value-type="string" table:style-name="ce40">
            <text:p>N/A</text:p>
          </table:table-cell>
          <table:table-cell office:value-type="string" table:style-name="ce40">
            <text:p>East Midlands</text:p>
          </table:table-cell>
          <table:table-cell office:value-type="string" table:style-name="ce40">
            <text:p>N/A</text:p>
          </table:table-cell>
          <table:table-cell office:value-type="string" table:style-name="ce40">
            <text:p>Primary</text:p>
          </table:table-cell>
          <table:table-cell office:value-type="string" table:style-name="ce40">
            <text:p>Coaching has long been an important component of National College leadership programmes - something that I have been involved in as a lead facilitator for over ten years.<text:s/></text:p>
            <text:p><text:s/></text:p>
            <text:p>As headteacher of two primary schools I provided opportunities for colleagues to grow as leaders, being convinced that the best way to create a successful school is through developing a strong and effective leadership team.<text:s text:c="3"/></text:p>
            <text:p><text:s/></text:p>
            <text:p>I have a Level 7 (masters level) qualification in Executive Coaching from the Institute of Leadership and Management and I have led coaching and mentoring programmes for school leaders nationally and internationally.<text:s/></text:p>
            <text:p><text:s/></text:p>
            <text:p>I believe coaching can lead to higher levels of self-awareness, self-confidence and self-esteem. Individuals can become better problem solvers, more resilient, more effective practitioners and better leaders.<text:s/></text:p>
            <text:p><text:s/></text:p>
            <text:p><text:s/>I tend to use the GROW model when I am coaching although I also like the emphasis that Hawkins and Smith (CLEAR) place on contracting and review as these too are critical to a successful coaching experience.<text:s/></text:p>
            <text:p><text:s/></text:p>
            <text:p>The quality of teaching and learning in our schools is central to raising pupil aspirations, improving standards of attainment, reducing the level of variation within schools and closing the achievement gap between schools. And it is the quality of leadership that determines this level of provision; leadership that is focussed on learning, searches for evidence of impact and critically evaluates it, supports and challenges all members of the school community and inspires them all to build a thriving successful organisation. I believe it is through coaching that we can provide a most effective way of empowering leaders to do this.</text:p>
            <text:p/>
            <text:p/>
          </table:table-cell>
          <table:table-cell table:number-columns-repeated="16375"/>
        </table:table-row>
        <table:table-row table:style-name="ro46">
          <table:table-cell office:value-type="string" table:style-name="ce40">
            <text:p>mrsjessicamcquaid@live.co.uk</text:p>
          </table:table-cell>
          <table:table-cell office:value-type="string" table:style-name="ce40">
            <text:p>Jessica McQuaid</text:p>
          </table:table-cell>
          <table:table-cell office:value-type="string" table:style-name="ce40">
            <text:p>SLE</text:p>
          </table:table-cell>
          <table:table-cell office:value-type="string" table:style-name="ce40">
            <text:p>Holiday periods only</text:p>
          </table:table-cell>
          <table:table-cell office:value-type="string" table:style-name="ce40">
            <text:p>Mulberry School for Girls</text:p>
          </table:table-cell>
          <table:table-cell office:value-type="string" table:style-name="ce40">
            <text:p>London</text:p>
          </table:table-cell>
          <table:table-cell office:value-type="string" table:style-name="ce40">
            <text:p>Tower Hamlets</text:p>
          </table:table-cell>
          <table:table-cell office:value-type="string" table:style-name="ce40">
            <text:p>Secondary</text:p>
          </table:table-cell>
          <table:table-cell office:value-type="string" table:style-name="ce40">
            <text:p>I currently receive coaching and have received training in coaching.<text:s/></text:p>
            <text:p><text:s/></text:p>
            <text:p>I have experience of successfully coaching middle leaders and teachers who are new to the profession. The benefits I have seen involve seeing staff I have coached go on to lead successful areas of learning and other educational projects through enhanced confidence and strategic vision.<text:s/></text:p>
            <text:p><text:s/></text:p>
            <text:p>I do not use a specific coaching model but my leadership values are transparency and clarity of vision. I also value clear direction and consistent recognition of effort and success.<text:s/></text:p>
            <text:p><text:s/></text:p>
            <text:p>I am driven to coach mainly to support fellow colleagues in laying plans to achieve excellence whilst enjoying (not maintaining!) a satisfying work/life balance.<text:s text:c="3"/></text:p>
            <text:p/>
            <text:p/>
          </table:table-cell>
          <table:table-cell table:number-columns-repeated="16375"/>
        </table:table-row>
        <table:table-row table:style-name="ro11">
          <table:table-cell office:value-type="string" table:style-name="ce40">
            <text:p>head@hgs.herts.sch.uk</text:p>
          </table:table-cell>
          <table:table-cell office:value-type="string" table:style-name="ce40">
            <text:p>Frances Manning</text:p>
          </table:table-cell>
          <table:table-cell office:value-type="string" table:style-name="ce40">
            <text:p>B.Ed<text:s/></text:p>
            <text:p>NPQH<text:s/></text:p>
            <text:p>NLE<text:s/></text:p>
            <text:p/>
          </table:table-cell>
          <table:table-cell office:value-type="string" table:style-name="ce40">
            <text:p>Term time and some holidays</text:p>
          </table:table-cell>
          <table:table-cell office:value-type="string" table:style-name="ce40">
            <text:p>Hitchin Girls' School<text:s/></text:p>
          </table:table-cell>
          <table:table-cell office:value-type="string" table:style-name="ce40">
            <text:p>East of England</text:p>
          </table:table-cell>
          <table:table-cell office:value-type="string" table:style-name="ce40">
            <text:p>Hertfordshire</text:p>
          </table:table-cell>
          <table:table-cell office:value-type="string" table:style-name="ce40">
            <text:p>Secondary</text:p>
          </table:table-cell>
          <table:table-cell office:value-type="string" table:style-name="ce40">
            <text:p>I have been coaching in education for nearly three years and have completed the ILM Level 5 Certificate in Coaching and Mentoring. <text:s/>I have worked with a range of colleagues - new Headteacher's coming into post, Head's moving their schools to good or outstanding, and also with senior leaders at all levels.<text:s text:c="3"/></text:p>
            <text:p><text:s/></text:p>
            <text:p>Coaching has enabled me to develop and shape the skills in my own leadership team as well as providing support for new Head's and those working to deal with challenges in their own schools. <text:s/>I use coaching extensively in my NLE work with schools across all sectors.<text:s text:c="3"/></text:p>
            <text:p><text:s text:c="3"/></text:p>
            <text:p>I like to use a solution focussed model, supporting clients to work through their own solutions to the issues that they face.<text:s text:c="3"/></text:p>
            <text:p><text:s/></text:p>
            <text:p>As a leader I like to work as a collaborative team, with a consultative approach to agree the standards and protocols by which we will work. <text:s/>Within this structure staff then have autonomy within their specialist areas to achieve our agreed outcomes and objectives.<text:s text:c="5"/></text:p>
            <text:p>The outcomes that can be achieved from coaching are what drive me to be a coach. <text:s/>I have always had my own coach/mentor in my career and have reaped the benefits at every stage of my career. <text:s/>Seeing the distance moved and transformation in people following even a short period of coaching is amazing. <text:s/>Everyone should have a coach!<text:s text:c="5"/></text:p>
            <text:p/>
            <text:p><text:s text:c="3"/></text:p>
          </table:table-cell>
          <table:table-cell table:number-columns-repeated="16375"/>
        </table:table-row>
        <table:table-row table:style-name="ro21">
          <table:table-cell office:value-type="string" table:style-name="ce40">
            <text:p>ecollins@solihull.tgacademy.org.uk</text:p>
          </table:table-cell>
          <table:table-cell office:value-type="string" table:style-name="ce40">
            <text:p>Emma Collins</text:p>
          </table:table-cell>
          <table:table-cell office:value-type="string" table:style-name="ce40">
            <text:p>SLE - Teaching and Learning, NQT, ITT.</text:p>
          </table:table-cell>
          <table:table-cell office:value-type="string" table:style-name="ce40">
            <text:p>Monday to Friday</text:p>
          </table:table-cell>
          <table:table-cell office:value-type="string" table:style-name="ce40">
            <text:p>Tudor Grange Academy Teaching School</text:p>
          </table:table-cell>
          <table:table-cell office:value-type="string" table:style-name="ce40">
            <text:p>West Midlands</text:p>
          </table:table-cell>
          <table:table-cell office:value-type="string" table:style-name="ce40">
            <text:p>Solihull</text:p>
          </table:table-cell>
          <table:table-cell office:value-type="string" table:style-name="ce40">
            <text:p>Secondary</text:p>
          </table:table-cell>
          <table:table-cell office:value-type="string" table:style-name="ce40">
            <text:p>I have been a part of senior leadership teams in schools for 7 years and a teacher for 10. I am now the Director of Secondary Teaching School at Tudor Grange Academy.<text:s text:c="2"/></text:p>
            <text:p>Working with others to enable their growth is such a privilege. At the heart of all that we do is the young people with whom we currently work, and with whom we will work in the future, and I see coaching as an integral part of this vision. Coaching one person, who might go on to have an impact on many young people drives me to be the best coach I can be. Because of this, my coaching style tends to be driven by coachee needs. I like to identify goals and work in partnership in order to enable these to be achieved, uncovering potential obstacles and setting smaller milestones along the way. The concept is to broadly following the GROW coaching model, but to be flexible too.<text:s text:c="2"/></text:p>
            <text:p>My experiences have been varied. From mentoring ITTs and coaching NQTs I have seen those in the earlier stages of their career flourish, pin pointing areas of interest, and pursuing these. I have coached senior leaders in schools, and aspirant senior leaders, helping them to identify gaps in their skill set, motivating them to develop themselves and to go on to develop others while remaining centred on the needs of young people. I am currently coaching Principals and Head teachers in our partner schools, and continue to be the Secondary SCITT Director too.</text:p>
            <text:p/>
          </table:table-cell>
          <table:table-cell table:number-columns-repeated="16375"/>
        </table:table-row>
        <table:table-row table:style-name="ro14">
          <table:table-cell office:value-type="string" table:style-name="ce40">
            <text:p>hunterj@bradonforest.wilts.sch.uk</text:p>
          </table:table-cell>
          <table:table-cell office:value-type="string" table:style-name="ce40">
            <text:p>Julie Hunter</text:p>
          </table:table-cell>
          <table:table-cell office:value-type="string" table:style-name="ce40">
            <text:p>Assistant Headteacher</text:p>
          </table:table-cell>
          <table:table-cell office:value-type="string" table:style-name="ce40">
            <text:p>After 6pm every day except Sundays</text:p>
          </table:table-cell>
          <table:table-cell office:value-type="string" table:style-name="ce40">
            <text:p>Bradon Forest School</text:p>
          </table:table-cell>
          <table:table-cell office:value-type="string" table:style-name="ce40">
            <text:p>South West</text:p>
          </table:table-cell>
          <table:table-cell office:value-type="string" table:style-name="ce40">
            <text:p>Wiltshire</text:p>
          </table:table-cell>
          <table:table-cell office:value-type="string" table:style-name="ce40">
            <text:p>Secondary</text:p>
          </table:table-cell>
          <table:table-cell office:value-type="string" table:style-name="ce40">
            <text:p>I first started coaching over 10 years ago as a middle leader. I have completed a training course run by the NCSL and am currently completing a second coaching course run by our multi-academy trust for cross-trust coaching. I have worked as an Alumni coach for my university and seen students confidently applying and gaining employment in their desired sectors. Most recently I have been using coaching with middle leaders who aspire to be senior leaders across a teaching and learning federation as well as with PGCE trainees. A middle leader recently completed their NPQSL and I coached them throughout their time on the course. As a school we are currently using the RIGAAR model in our coaching. My leadership values are to help other teachers flourish and feel they have the skills to fulfil their ambitions. I find coaching often unlocks destinies as the participant is able to reflect, evaluate and decide on a plan. I received coaching as part of my Leadership Pathways programme and the dedicated one to one session was a great soundboard. I have benefitted from coaching and have seen people benefit, that's what drives me as a coach.</text:p>
          </table:table-cell>
          <table:table-cell table:number-columns-repeated="16375"/>
        </table:table-row>
        <table:table-row table:style-name="ro46">
          <table:table-cell office:value-type="string" table:style-name="ce40">
            <text:p>jenniferbrooksbank90@gmail.com</text:p>
          </table:table-cell>
          <table:table-cell office:value-type="string" table:style-name="ce40">
            <text:p>Jennifer Brooksbank</text:p>
          </table:table-cell>
          <table:table-cell office:value-type="string" table:style-name="ce40">
            <text:p>Other</text:p>
          </table:table-cell>
          <table:table-cell office:value-type="string" table:style-name="ce40">
            <text:p>Evening</text:p>
          </table:table-cell>
          <table:table-cell office:value-type="string" table:style-name="ce40">
            <text:p>St Mary's Church of England High School<text:s/></text:p>
          </table:table-cell>
          <table:table-cell office:value-type="string" table:style-name="ce40">
            <text:p>South East</text:p>
          </table:table-cell>
          <table:table-cell office:value-type="string" table:style-name="ce40">
            <text:p>Hertfordshire</text:p>
          </table:table-cell>
          <table:table-cell office:value-type="string" table:style-name="ce40">
            <text:p>Secondary</text:p>
          </table:table-cell>
          <table:table-cell office:value-type="string" table:style-name="ce40">
            <text:p>I joined St Marys in 2016, to fulfil my aspiration to be part of a teaching and learning team. Prior to this I worked in inner city London, having Joined Phoenix High School in September 2012 as a geography NQT. During my time at Phoenix, I taught throughout KS3, KS4 and KS5, and became Head of Department, Level 3 Coach and Lead Practitioner as well as completing an NLP diploma, outstanding teachers and PIXL middle leadership course. In addition, I delivered whole school insets on a range of different pedagogical areas and coached/mentored a number of staff to improve their practice.<text:s/></text:p>
            <text:p><text:s/></text:p>
            <text:p>I have been coaching in education over the past 3 years and have successfully achieved a Level 3 coaching qualification through the ILM. The greatest satisfaction is that I have supported staff on the road to outstanding, in managing their workload and feeling more empowered in what they do. I use a range of coaching models, however the GROW and OSCAR models are those which I find more effective in my coaching.<text:s/></text:p>
            <text:p><text:s/></text:p>
            <text:p>I believe that everyone has areas of both strength and development and I find no greater satisfaction than supporting colleagues in helping them to develop.<text:s/></text:p>
            <text:p/>
          </table:table-cell>
          <table:table-cell table:number-columns-repeated="16375"/>
        </table:table-row>
        <table:table-row table:style-name="ro19">
          <table:table-cell office:value-type="string" table:style-name="ce64">
            <text:p>annamac_uk@hotmail.com</text:p>
          </table:table-cell>
          <table:table-cell office:value-type="string" table:style-name="ce64">
            <text:p>Anna MacDiarmid</text:p>
          </table:table-cell>
          <table:table-cell office:value-type="string" table:style-name="ce64">
            <text:p>BA (Hons) Primary English with QTS</text:p>
          </table:table-cell>
          <table:table-cell office:value-type="string" table:style-name="ce64">
            <text:p>Flexible</text:p>
          </table:table-cell>
          <table:table-cell office:value-type="string" table:style-name="ce64">
            <text:p>Stockton Wood Primary School<text:s/></text:p>
            <text:p>All Saints Road<text:s/></text:p>
            <text:p>Speke<text:s/></text:p>
            <text:p>Liverpool</text:p>
          </table:table-cell>
          <table:table-cell office:value-type="string" table:style-name="ce64">
            <text:p>North West</text:p>
          </table:table-cell>
          <table:table-cell office:value-type="string" table:style-name="ce64">
            <text:p>Liverpool</text:p>
          </table:table-cell>
          <table:table-cell office:value-type="string" table:style-name="ce64">
            <text:p>Primary</text:p>
          </table:table-cell>
          <table:table-cell office:value-type="string" table:style-name="ce64">
            <text:p>I have been teaching since 2002 throughout which time I have been fortunate to work in a variety of school settings, including mainstream, special needs and as a supply teacher. I have also worked internationally as an IB PYP Coordinator and I am qualified as a PYP workshop leader.<text:s text:c="3"/></text:p>
            <text:p><text:s/></text:p>
            <text:p>Currently I am working as a Year 5 classroom teacher with responsibility of Standards and Achievement Manager for English. This role also includes being the Reading Advocate for our school.<text:s text:c="3"/></text:p>
            <text:p><text:s/></text:p>
            <text:p>I was an Advanced Skills Teacher for Primary Writing and have completed the National College Leadership Pathways programme. My past responsibilities in schools have included English Subject Lead, MFL Subject Lead, and Staff Governor.<text:s text:c="2"/></text:p>
            <text:p><text:s/></text:p>
            <text:p>I am keen to support other colleagues and share good practice. I encourage and expect pupils I work with to have outstanding behaviour and give their best efforts from an intrinsic perspective and I wholeheartedly believe that the social and emotional welfare of all children is crucial to their success as individuals in the world.</text:p>
            <text:p/>
          </table:table-cell>
          <table:table-cell table:number-columns-repeated="16375"/>
        </table:table-row>
        <table:table-row table:style-name="ro15">
          <table:table-cell office:value-type="string" table:style-name="ce40">
            <text:p>Taskeennaqvi@hotmail.com</text:p>
          </table:table-cell>
          <table:table-cell office:value-type="string" table:style-name="ce40">
            <text:p>Taskeen Naqvi</text:p>
          </table:table-cell>
          <table:table-cell office:value-type="string" table:style-name="ce40">
            <text:p>NPQML</text:p>
          </table:table-cell>
          <table:table-cell office:value-type="string" table:style-name="ce40">
            <text:p>Weekends<text:s/></text:p>
          </table:table-cell>
          <table:table-cell office:value-type="string" table:style-name="ce40">
            <text:p>The Hazeley Acadmey<text:s/></text:p>
          </table:table-cell>
          <table:table-cell office:value-type="string" table:style-name="ce40">
            <text:p>South East</text:p>
          </table:table-cell>
          <table:table-cell office:value-type="string" table:style-name="ce40">
            <text:p>Milton Keynes<text:s/></text:p>
          </table:table-cell>
          <table:table-cell office:value-type="string" table:style-name="ce40">
            <text:p>Secondary</text:p>
          </table:table-cell>
          <table:table-cell office:value-type="string" table:style-name="ce40">
            <text:p>I have been coaching for 3 years now because I am passionate about supporting and inspiring others. I was lucky enough to be surrounded by reflective practitioners who coached me through my teaching years. This has allowed me to continuously reflect and improve my own experiences as I have been able to take risks and become more resilient in challenging situations.<text:s text:c="3"/></text:p>
            <text:p><text:s/></text:p>
            <text:p>I would also like to provide these opportunities for teachers so that we can foster conditions where deep reflection and learning can take place.<text:s text:c="2"/></text:p>
            <text:p><text:s/></text:p>
            <text:p><text:s/></text:p>
            <text:p><text:s/></text:p>
            <text:p/>
          </table:table-cell>
          <table:table-cell table:number-columns-repeated="16375"/>
        </table:table-row>
        <table:table-row table:style-name="ro14">
          <table:table-cell office:value-type="string" table:style-name="ce40">
            <text:p>edwardsj199@stclementdanes.herts.sch.uk</text:p>
          </table:table-cell>
          <table:table-cell office:value-type="string" table:style-name="ce40">
            <text:p>Jenny Edwards</text:p>
          </table:table-cell>
          <table:table-cell office:value-type="string" table:style-name="ce40">
            <text:p>SLE</text:p>
          </table:table-cell>
          <table:table-cell office:value-type="string" table:style-name="ce40">
            <text:p>Fridays and Wednesday afternooons.</text:p>
          </table:table-cell>
          <table:table-cell office:value-type="string" table:style-name="ce40">
            <text:p>St Clement Danes</text:p>
          </table:table-cell>
          <table:table-cell office:value-type="string" table:style-name="ce40">
            <text:p>South East</text:p>
          </table:table-cell>
          <table:table-cell office:value-type="string" table:style-name="ce40">
            <text:p>Hertfordshire</text:p>
          </table:table-cell>
          <table:table-cell office:value-type="string" table:style-name="ce40">
            <text:p>Secondary</text:p>
          </table:table-cell>
          <table:table-cell office:value-type="string" table:style-name="ce40">
            <text:p>I was introduced to the concept of coaching through my participation on the OTP three years ago and quickly realised the value of it as personalised support and CPD. My headteacher agreed and set me the task of introducing and developing coaching at our school. I now lead a team of twelve coaches and develop other's coaching through the facilitation of the OTP.<text:s/></text:p>
            <text:p>Coaching has been beneficial in allowing time for self-reflection, for empowering staff to find their own solutions and to help them move forwards. It leads to greater clarity of thought and realistic self-assessment which in turn leads to challenging but realistic goal setting. I like to link my coaching to the growth mindset and find that the GROW model helps me to structure my coaching conversations.</text:p>
            <text:p/>
          </table:table-cell>
          <table:table-cell table:number-columns-repeated="16375"/>
        </table:table-row>
        <table:table-row table:style-name="ro21">
          <table:table-cell office:value-type="string" table:style-name="ce40">
            <text:p>nchalkley@henlow.cbeds.co.uk</text:p>
          </table:table-cell>
          <table:table-cell office:value-type="string" table:style-name="ce40">
            <text:p>Naomi Chalkley</text:p>
          </table:table-cell>
          <table:table-cell office:value-type="string" table:style-name="ce40">
            <text:p>B.ED Hons; M.ED; Leadership Pathways</text:p>
          </table:table-cell>
          <table:table-cell office:value-type="string" table:style-name="ce40">
            <text:p>4pm - 8pm</text:p>
          </table:table-cell>
          <table:table-cell office:value-type="string" table:style-name="ce40">
            <text:p>Henlow Church of England Academy</text:p>
          </table:table-cell>
          <table:table-cell office:value-type="string" table:style-name="ce40">
            <text:p>East of England</text:p>
          </table:table-cell>
          <table:table-cell office:value-type="string" table:style-name="ce40">
            <text:p>Central Bedfordshire</text:p>
          </table:table-cell>
          <table:table-cell office:value-type="string" table:style-name="ce40">
            <text:p>Middle Deemed Secondary</text:p>
          </table:table-cell>
          <table:table-cell office:value-type="string" table:style-name="ce40">
            <text:p>I have been teaching for the last 14 years, 9 years in secondary schools with sixth forms, 5 years in Upper school and I now currently teach in a Middle School. During the last 14 years I have experienced leadership from a number of different head teachers and reflected on their leadership styles. I feel this enriches your own experience of leadership in school alongside the opportunity to seek out professional qualifications. While following the Leadership Pathways course I was able to engage with a variety of leadership strategies which I have trialled to 'change' practice and processes in schools. As an Assistant Head Teacher and now as a Deputy I continue to trial new strategies and seek out new ideas I have learnt from others' such as John West-Burnham. For two years I studied at Cambridge University (part-time) to complete a Masters in Education which offered an opportunity to critically carry out educational research.<text:s text:c="2"/></text:p>
            <text:p><text:s/></text:p>
            <text:p>In my role now, i/c Curriculum and Progress, I line managed all our subject leaders, SENCO, Teaching and learning lead and data manager. With such an array of colleagues it is important to coach them and support them to grow as leaders of their own areas. I feel I have a flexible approach to suit a number of developing leaders.<text:s text:c="4"/></text:p>
            <text:p/>
          </table:table-cell>
          <table:table-cell table:number-columns-repeated="16375"/>
        </table:table-row>
        <table:table-row table:style-name="ro14">
          <table:table-cell office:value-type="string" table:style-name="ce40">
            <text:p>rwall@urmstongrammar.org.uk</text:p>
          </table:table-cell>
          <table:table-cell office:value-type="string" table:style-name="ce40">
            <text:p>Riffat Wall</text:p>
          </table:table-cell>
          <table:table-cell office:value-type="string" table:style-name="ce40">
            <text:p>NPQH<text:s/></text:p>
            <text:p>Masters in Educational Leadership</text:p>
          </table:table-cell>
          <table:table-cell office:value-type="string" table:style-name="ce40">
            <text:p>Once a fortnight 4:30-6:30<text:s/></text:p>
          </table:table-cell>
          <table:table-cell office:value-type="string" table:style-name="ce40">
            <text:p>Urmston Grammar</text:p>
          </table:table-cell>
          <table:table-cell office:value-type="string" table:style-name="ce40">
            <text:p>North West</text:p>
          </table:table-cell>
          <table:table-cell office:value-type="string" table:style-name="ce40">
            <text:p>Trafford</text:p>
          </table:table-cell>
          <table:table-cell office:value-type="string" table:style-name="ce40">
            <text:p>Secondary</text:p>
          </table:table-cell>
          <table:table-cell office:value-type="string" table:style-name="ce40">
            <text:p>I have been a senior leader for over 12 years, the last 4 as the Principal of an outstanding selective school. I have a wide range of experience in both the comprehensive and selective sector and have used my coaching skills to work with staff within my own school and other schools to support individuals to develop professionally.<text:s text:c="2"/></text:p>
            <text:p>Whilst I have no formal coaching qualification, I have received training on the GROW model and use this approach regularly when working with colleagues – at all levels of leadership. During my NPQH I worked with an experienced coach whose skills and expertise were invaluable to me as part of my professional development and progress towards headship.<text:s text:c="2"/></text:p>
            <text:p>I would be delighted to support others on their leadership journey.<text:s/></text:p>
            <text:p/>
          </table:table-cell>
          <table:table-cell table:number-columns-repeated="16375"/>
        </table:table-row>
        <table:table-row table:style-name="ro20">
          <table:table-cell office:value-type="string" table:style-name="ce40">
            <text:p>anne.rutherford@filtonavenue.com</text:p>
          </table:table-cell>
          <table:table-cell office:value-type="string" table:style-name="ce40">
            <text:p>Anne Rutherford</text:p>
          </table:table-cell>
          <table:table-cell office:value-type="string" table:style-name="ce40">
            <text:p>Executive Headteacher<text:s/></text:p>
            <text:p>LLE, NPQH, PEH</text:p>
          </table:table-cell>
          <table:table-cell office:value-type="string" table:style-name="ce40">
            <text:p>by arrangement<text:s/></text:p>
          </table:table-cell>
          <table:table-cell office:value-type="string" table:style-name="ce40">
            <text:p>Filton Avenue Primary School</text:p>
          </table:table-cell>
          <table:table-cell office:value-type="string" table:style-name="ce40">
            <text:p>South West</text:p>
          </table:table-cell>
          <table:table-cell office:value-type="string" table:style-name="ce40">
            <text:p>Bristol</text:p>
          </table:table-cell>
          <table:table-cell office:value-type="string" table:style-name="ce40">
            <text:p>Primary</text:p>
          </table:table-cell>
          <table:table-cell office:value-type="string" table:style-name="ce40">
            <text:p>As an LLE and within my own school I have much experience of coaching and find it really rewarding. I have coached acting heads, new heads, participants in NPQH, NPQSL etc.<text:s/></text:p>
            <text:p>I have experience of a couple of coaching models and I like to adapt the style to suit the needs of the person being coached.<text:s/></text:p>
            <text:p>As part of my leadership values I believe it is important to contribute to system leadership and contribute to the development of others beyond my own school.</text:p>
          </table:table-cell>
          <table:table-cell table:number-columns-repeated="16375"/>
        </table:table-row>
        <table:table-row table:style-name="ro48">
          <table:table-cell office:value-type="string" table:style-name="ce40">
            <text:p>siobhan.meredith@marineacademy.org.uk</text:p>
          </table:table-cell>
          <table:table-cell office:value-type="string" table:style-name="ce40">
            <text:p>Siobhan Meredith</text:p>
          </table:table-cell>
          <table:table-cell office:value-type="string" table:style-name="ce40">
            <text:p>NPQH, LLE, SENCo Qualification</text:p>
          </table:table-cell>
          <table:table-cell office:value-type="string" table:style-name="ce40">
            <text:p>Available<text:s/></text:p>
          </table:table-cell>
          <table:table-cell office:value-type="string" table:style-name="ce40">
            <text:p>Marine Academy Primary</text:p>
          </table:table-cell>
          <table:table-cell office:value-type="string" table:style-name="ce40">
            <text:p>South West</text:p>
          </table:table-cell>
          <table:table-cell office:value-type="string" table:style-name="ce40">
            <text:p>Plymouth</text:p>
          </table:table-cell>
          <table:table-cell office:value-type="string" table:style-name="ce40">
            <text:p>Primary</text:p>
          </table:table-cell>
          <table:table-cell office:value-type="string" table:style-name="ce40">
            <text:p>As a Senior Leader I believe in integrity, a positive culture for staff and children, collaboration and positivity. Throughout the Academy we have ensured succession planning and the development of Middle Leaders and Senior Leaders. I believe that I can support others from outside of our Academy to take the same path.<text:s/></text:p>
            <text:p>I believe that coaching works best when the coach is able to model and share good practice. Coaching supports the individual to find their own answers, develop self-belief and learn skills that they did not even realise that they had but are necessary to be a good leader.<text:s text:c="2"/></text:p>
            <text:p>I look forward to supporting other teachers to develop as leaders.</text:p>
          </table:table-cell>
          <table:table-cell table:number-columns-repeated="16375"/>
        </table:table-row>
        <table:table-row table:style-name="ro24">
          <table:table-cell office:value-type="string" table:style-name="ce40">
            <text:p>Jane.Booth@gsmd.ac.uk</text:p>
          </table:table-cell>
          <table:table-cell office:value-type="string" table:style-name="ce40">
            <text:p>Jane Booth</text:p>
          </table:table-cell>
          <table:table-cell office:value-type="string" table:style-name="ce40">
            <text:p>MA, FHEA, BMus,<text:s/></text:p>
            <text:p>ILM Level 7<text:s/></text:p>
          </table:table-cell>
          <table:table-cell office:value-type="string" table:style-name="ce40">
            <text:p>Flexible</text:p>
          </table:table-cell>
          <table:table-cell office:value-type="string" table:style-name="ce40">
            <text:p>Guildhall School of Music &amp; Drama<text:s/></text:p>
          </table:table-cell>
          <table:table-cell office:value-type="string" table:style-name="ce40">
            <text:p>London</text:p>
          </table:table-cell>
          <table:table-cell office:value-type="string" table:style-name="ce40">
            <text:p>Corporation of London</text:p>
          </table:table-cell>
          <table:table-cell office:value-type="string" table:style-name="ce40">
            <text:p>All through</text:p>
          </table:table-cell>
          <table:table-cell office:value-type="string" table:style-name="ce40">
            <text:p>I have 15 years’ experience as a teacher, mentor, manager and department head in Higher Education (UK and France), working within the Corporation of London since 2007. Mentoring and Coaching have grown in importance for me, enhanced and encouraged through professional training. I hold a Level 7 professional diploma in executive coaching and mentoring from the Institute of Leadership and Management and I am a member of the European Mentoring and Coaching Council and Fellow of the Higher Education Academy.<text:s/></text:p>
            <text:p><text:s/></text:p>
            <text:p>My approach is driven by a strong commitment to a Growth Mindset, inspiring people to unlock personal resourcefulness and accessing this in a way that best enables them to progress. I want to meet the client where they are at any moment in time, tailoring my approach to the individual journey. We will use a range of tools in our sessions to open up new thinking. The theoretical models I apply in my work include OSCAR, Positive Psychology and Perceptual Position.<text:s/></text:p>
            <text:p><text:s/></text:p>
            <text:p>I have successfully nurtured colleagues into Leadership Roles in France, Australia, and within the Corporation of London.<text:s/></text:p>
            <text:p><text:s/></text:p>
            <text:p>Successful coaching enables individuals to apply their strengths confidently to address the challenges ahead. Honesty, equity, respect and commitment are tools that enable clients to grow as leaders in a way that is congruent with who they are as individuals. I view my client as an equal partner, whose inner resilience and resources (when surfaced through our sessions) will provide the answers to the challenges brought for discussion. Our sessions will be focused and purposeful, based on openness and honesty, raising awareness of choices and possibilities, highlighting areas of personal strength, stimulating a greater sense of personal empowerment and authenticity, and facilitating transformational change.<text:s text:c="2"/></text:p>
            <text:p/>
          </table:table-cell>
          <table:table-cell table:number-columns-repeated="16375"/>
        </table:table-row>
        <table:table-row table:style-name="ro49">
          <table:table-cell office:value-type="string" table:style-name="ce40">
            <text:p>dtitus@stjo.brent.sch.uk</text:p>
          </table:table-cell>
          <table:table-cell office:value-type="string" table:style-name="ce40">
            <text:p>Dawn Titus<text:s/></text:p>
          </table:table-cell>
          <table:table-cell office:value-type="string" table:style-name="ce40">
            <text:p>Executive Head: BA(HONS),NPQH,NLE</text:p>
          </table:table-cell>
          <table:table-cell office:value-type="string" table:style-name="ce40">
            <text:p>As requested</text:p>
          </table:table-cell>
          <table:table-cell office:value-type="string" table:style-name="ce40">
            <text:p>St Joseph's Roman Catholic Primary School</text:p>
          </table:table-cell>
          <table:table-cell office:value-type="string" table:style-name="ce40">
            <text:p>London</text:p>
          </table:table-cell>
          <table:table-cell office:value-type="string" table:style-name="ce40">
            <text:p>BRENT</text:p>
          </table:table-cell>
          <table:table-cell office:value-type="string" table:style-name="ce40">
            <text:p>Primary</text:p>
          </table:table-cell>
          <table:table-cell office:value-type="string" table:style-name="ce40">
            <text:p>I am a serving Executive Headmistress of St Joseph’s Roman Catholic Primary School and St Mary’s Catholic Primary School. Both schools are in Brent, North West London. I have a degree in Primary Education and NPQH. I am a National Leader of Education and a Systems Leader. I have expertise in all aspects of the primary phase, including leadership and management.<text:s text:c="2"/></text:p>
            <text:p><text:s/></text:p>
            <text:p>I have experience of coaching and mentoring staff at all levels. I have implemented high quality training so that other senior staff are also highly competent in coaching and mentoring skills. I refer to a number of leadership strategies to support coaching but find that the most effective model has been GROW as this can be adapted to suit the individual or group at all levels. The GROW model is used as foundation and senior leaders tailor this for coaching conversations to be facilitated effectively.<text:s text:c="3"/></text:p>
            <text:p><text:s/></text:p>
            <text:p>Coaching has promoted a sense of ownership and accountability so staff feel empowered to take the next steps. For example, three senior teachers have gone on to Deputy Head roles in the last two years. Other senior leaders have taken responsibility for their professional development by seeking training that not only meets their aspirations but also meets the objectives of the school in line with our three year Development Plan.<text:s/></text:p>
            <text:p><text:s/></text:p>
            <text:p>Coaching and mentoring complement my leadership values of developing future leaders. I identify the strengths within the current staff and recruit high-calibre staff to vacancies to broaden the skill set.<text:s text:c="2"/></text:p>
            <text:p><text:s/></text:p>
            <text:p>The benefits of an embedded coaching culture is that this will have a measurable and sustained impact on the children’s learning. Teachers use the coaching skills they have learned to strengthen their pedagogy in the classroom.<text:s/></text:p>
            <text:p/>
          </table:table-cell>
          <table:table-cell table:number-columns-repeated="16375"/>
        </table:table-row>
        <table:table-row table:style-name="ro15">
          <table:table-cell office:value-type="string" table:style-name="ce40">
            <text:p>k.mawson@warwick.ac.uk</text:p>
          </table:table-cell>
          <table:table-cell office:value-type="string" table:style-name="ce40">
            <text:p>Katherine Mawson</text:p>
          </table:table-cell>
          <table:table-cell office:value-type="string" table:style-name="ce40">
            <text:p>Chrtd SciTeach PGATEL FHEA<text:s/></text:p>
            <text:p>ASE futures</text:p>
          </table:table-cell>
          <table:table-cell office:value-type="string" table:style-name="ce40">
            <text:p>Mid week daytimes</text:p>
          </table:table-cell>
          <table:table-cell office:value-type="string" table:style-name="ce40">
            <text:p>University of Warwick</text:p>
          </table:table-cell>
          <table:table-cell office:value-type="string" table:style-name="ce40">
            <text:p>West Midlands</text:p>
          </table:table-cell>
          <table:table-cell office:value-type="string" table:style-name="ce40">
            <text:p>Coventry</text:p>
          </table:table-cell>
          <table:table-cell office:value-type="string" table:style-name="ce40">
            <text:p>Secondary</text:p>
          </table:table-cell>
          <table:table-cell office:value-type="string" table:style-name="ce40">
            <text:p>I have been a mentor for 7 years on PGCE training and SD routes. I am also a mentor for the Higher Education Academy helping colleagues to achieve fellowship. I do not have official coaching status but have been trained through Warwick Teach First and the LEA when I was lead teacher for science for Solihull. I achieved expert mentor status through Warwick and Teach first and have previously been the lead for mentoring at Warwick University across the whole secondary school partnership.<text:s text:c="2"/></text:p>
            <text:p>Facilitating women's progress drives my approach to mentoring and coaching, I am currently researching into effective PD for teachers and my findings indicate that coaching is one of the most effective methods for career progression.<text:s text:c="2"/></text:p>
            <text:p>I have helped numerous colleagues achieve their career goals and develop as professionals in their fields. Working together offers opportunities for us both to discover the unique things that make you essential to your networks and to be the leader that colleagues choose to follow.</text:p>
            <text:p/>
          </table:table-cell>
          <table:table-cell table:number-columns-repeated="16375"/>
        </table:table-row>
        <table:table-row table:style-name="ro22">
          <table:table-cell office:value-type="string" table:style-name="ce40">
            <text:p>jwalker@aceacademies.co.uk</text:p>
          </table:table-cell>
          <table:table-cell office:value-type="string" table:style-name="ce40">
            <text:p>Jennie Walker</text:p>
          </table:table-cell>
          <table:table-cell office:value-type="string" table:style-name="ce40">
            <text:p>Executive Principal (CEO / LLE)<text:s/></text:p>
            <text:p/>
          </table:table-cell>
          <table:table-cell office:value-type="string" table:style-name="ce40">
            <text:p>Monday to Friday</text:p>
          </table:table-cell>
          <table:table-cell office:value-type="string" table:style-name="ce40">
            <text:p>The Atlantic Centre of Excellence Multi Academy Trust</text:p>
          </table:table-cell>
          <table:table-cell office:value-type="string" table:style-name="ce40">
            <text:p>South West</text:p>
          </table:table-cell>
          <table:table-cell office:value-type="string" table:style-name="ce40">
            <text:p>Cornwall</text:p>
          </table:table-cell>
          <table:table-cell office:value-type="string" table:style-name="ce40">
            <text:p>Primary</text:p>
          </table:table-cell>
          <table:table-cell office:value-type="string" table:style-name="ce40">
            <text:p>I have been coaching in Education since 2003 when I became a School Improvement Officer for Cornwall LEA and had responsibility for supporting new headteachers in the induction phase of their careers. Over the years I attended a number of coaching courses associated with the different roles that I was fulfilling. An example of this was the training to be a Local Leader of Education in 2010, which was a NCSL course with substantial coaching input. Although I have no formal coaching qualifications I have successfully coached a range of senior leaders in schools. I have been a headteacher since 1993 and became an Executive Principal in 2016.<text:s text:c="2"/></text:p>
            <text:p>I tend to use the GROW model when working with leaders. This offers a framework to elicit goals, obstacles, options and more without ever needing to offer advice or force any particular direction. In a sense, the coach provides a dynamic vehicle for the leader's development.<text:s/></text:p>
            <text:p>I have seen great benefits of employing a coaching model. Leaders are more committed to their way forward when they have designed it themselves.<text:s text:c="2"/></text:p>
            <text:p>My core leadership values are: Respect, Making a Difference, Integrity, Authenticity, Courage, Service, Humility and Wisdom.<text:s/></text:p>
            <text:p>I believe that values are the guiding principles in our lives. <text:s/>Leadership occurs within the context of our core values. <text:s/>Leaders guide and facilitate others to make a positive difference in their own lives and to contribute to a larger good. The benefits of coaching are both personal and professional. You have to be prepared for surprises in the way that your whole life changes as you incorporate coaching into your life.</text:p>
            <text:p/>
            <text:p/>
          </table:table-cell>
          <table:table-cell table:number-columns-repeated="16375"/>
        </table:table-row>
        <table:table-row table:style-name="ro15">
          <table:table-cell office:value-type="string" table:style-name="ce40">
            <text:p>Jenny.palmer5@btinternet.com</text:p>
          </table:table-cell>
          <table:table-cell office:value-type="string" table:style-name="ce40">
            <text:p>Jenny Palmer</text:p>
          </table:table-cell>
          <table:table-cell office:value-type="string" table:style-name="ce40">
            <text:p>NPQH. Diploma Coaching</text:p>
          </table:table-cell>
          <table:table-cell office:value-type="string" table:style-name="ce40">
            <text:p>Evenings/weekends</text:p>
          </table:table-cell>
          <table:table-cell office:value-type="string" table:style-name="ce40">
            <text:p>AfA<text:s/></text:p>
          </table:table-cell>
          <table:table-cell office:value-type="string" table:style-name="ce40">
            <text:p>South East</text:p>
          </table:table-cell>
          <table:table-cell office:value-type="string" table:style-name="ce40">
            <text:p>N/A</text:p>
          </table:table-cell>
          <table:table-cell office:value-type="string" table:style-name="ce40">
            <text:p>All through</text:p>
          </table:table-cell>
          <table:table-cell office:value-type="string" table:style-name="ce40">
            <text:p>I have been coaching for thirteen years. I am flexible in my approach as sometimes a coach may need to move more towards the mentoring end of the spectrum. Coaching empowers people. The sense of "I did it myself" is very powerful. I have a Diploma in Coaching and I don't advocate sticking to one coaching model. Individuals come to coaching from different starting points and therefore coaching needs to be "bespoke". To be a leader, your core values have to be embedded in how you approach your role. The demographic of a school may change but your vision for children/students should remain unchanged. I believe in respect for yourself and others, loyalty, professionalism, honesty, commitment, the desire to make a difference, to empower, to “be the change you want to see in the world “(Gandhi ). I have seen so many clients grow in confidence and achieve success because they have held the mirror up and made the changes they needed to. As a former Head Teacher, I see coaching as a way of supporting a school's culture of growing its own leaders. Coaching is a very powerful tool.<text:s/></text:p>
            <text:p/>
          </table:table-cell>
          <table:table-cell table:number-columns-repeated="16375"/>
        </table:table-row>
        <table:table-row table:style-name="ro14">
          <table:table-cell office:value-type="string" table:style-name="ce40">
            <text:p>head@oakmeadowprimary.co.uk</text:p>
          </table:table-cell>
          <table:table-cell office:value-type="string" table:style-name="ce40">
            <text:p>CARLA WHELAN</text:p>
          </table:table-cell>
          <table:table-cell office:value-type="string" table:style-name="ce40">
            <text:p>NLE<text:s text:c="2"/></text:p>
            <text:p/>
          </table:table-cell>
          <table:table-cell office:value-type="string" table:style-name="ce40">
            <text:p>3-4 times half termly</text:p>
          </table:table-cell>
          <table:table-cell office:value-type="string" table:style-name="ce40">
            <text:p>Oakmeadow CE Primary School</text:p>
          </table:table-cell>
          <table:table-cell office:value-type="string" table:style-name="ce40">
            <text:p>West Midlands</text:p>
          </table:table-cell>
          <table:table-cell office:value-type="string" table:style-name="ce40">
            <text:p>Shropshire<text:s/></text:p>
          </table:table-cell>
          <table:table-cell office:value-type="string" table:style-name="ce40">
            <text:p>Primary</text:p>
          </table:table-cell>
          <table:table-cell office:value-type="string" table:style-name="ce40">
            <text:p>I am an accredited coach, attaining a qualification under Worcester university. I have been implementing coaching in schools for 10 years and we are currently reviewing the coach mark for my current school. In addition I have accredited NLP qualifications to support my coaching skills. Coaching enables professionals to take a higher level of reflection, rather than being mentored and given direction. It is an opportunity to explore your own thought process with some carefully orchestrated questions. I prefer to use SMART approach and focus on the participant committing to their goals. <text:s/>My leadership values are to have integrity, honesty and have a rigorous and structured approach to leading. <text:s/>I like to delegate leadership within my school, allow others to drive, engage and empower them. <text:s/>I believe it is important to secure the ownership from all staff and pupils in a school. I am driven to be a coach so that I can empower others, support others to achieve their potential and engage and excite others to be leaders.<text:s text:c="2"/></text:p>
            <text:p/>
          </table:table-cell>
          <table:table-cell table:number-columns-repeated="16375"/>
        </table:table-row>
        <table:table-row table:style-name="ro14">
          <table:table-cell office:value-type="string" table:style-name="ce40">
            <text:p>jpl12@st-marysrc.worcs.sch.uk</text:p>
          </table:table-cell>
          <table:table-cell office:value-type="string" table:style-name="ce40">
            <text:p>Jacqui Le Maitre</text:p>
          </table:table-cell>
          <table:table-cell office:value-type="string" table:style-name="ce40">
            <text:p>NLE</text:p>
          </table:table-cell>
          <table:table-cell office:value-type="string" table:style-name="ce40">
            <text:p>half a day every two weeks</text:p>
          </table:table-cell>
          <table:table-cell office:value-type="string" table:style-name="ce40">
            <text:p>Federation of St Marys Broadway, Henley and Our lady Alcester</text:p>
          </table:table-cell>
          <table:table-cell office:value-type="string" table:style-name="ce40">
            <text:p>West Midlands</text:p>
          </table:table-cell>
          <table:table-cell office:value-type="string" table:style-name="ce40">
            <text:p>Worcestershire and Warwickshire</text:p>
          </table:table-cell>
          <table:table-cell office:value-type="string" table:style-name="ce40">
            <text:p>Primary</text:p>
          </table:table-cell>
          <table:table-cell office:value-type="string" table:style-name="ce40">
            <text:p>I am passionate and determined to provide children with as many exciting experiences and opportunities for learning, so that they can grow in an environment where each child is valued, giving them an outstanding education and a first rate start on life's journey. I have been the head teacher of St. Mary’s Catholic Primary in Broadway for ten, incredibly rewarding years and now work across three schools as an Executive Head Teacher across two local authorities. I have teaching experience across the primary age range, trained as a SIP in 2010 and as a National Leader in 2013. In Dec 2012 Ofsted came to visit two of my schools at the same time! I work closely with many Head teachers and have found that mutual sharing of good practice enables school improvement. I am now enjoying the challenge of working as a National Leader of Education and in 2014 one of the schools received designation as a Teaching School. I am always looking to improve through exciting and challenging opportunities. I am a good listener who brings a sense of humour and realistic understanding to the best job in the world.</text:p>
          </table:table-cell>
          <table:table-cell table:number-columns-repeated="16375"/>
        </table:table-row>
        <table:table-row table:style-name="ro16">
          <table:table-cell office:value-type="string" table:style-name="ce40">
            <text:p>ccantle@allsaintsschool.co.uk</text:p>
          </table:table-cell>
          <table:table-cell office:value-type="string" table:style-name="ce40">
            <text:p>Clare Cantle</text:p>
          </table:table-cell>
          <table:table-cell office:value-type="string" table:style-name="ce40">
            <text:p>Headteacher<text:s text:c="2"/></text:p>
            <text:p>MA(ed)NPQH,PQSI<text:s/></text:p>
          </table:table-cell>
          <table:table-cell office:value-type="string" table:style-name="ce40">
            <text:p>2 days per half term</text:p>
          </table:table-cell>
          <table:table-cell office:value-type="string" table:style-name="ce40">
            <text:p>All Saints Catholic School<text:s/></text:p>
            <text:p/>
          </table:table-cell>
          <table:table-cell office:value-type="string" table:style-name="ce40">
            <text:p>London</text:p>
          </table:table-cell>
          <table:table-cell office:value-type="string" table:style-name="ce40">
            <text:p>Barking and Dagenham</text:p>
          </table:table-cell>
          <table:table-cell office:value-type="string" table:style-name="ce40">
            <text:p>Secondary</text:p>
          </table:table-cell>
          <table:table-cell office:value-type="string" table:style-name="ce40">
            <text:p>I have worked as a senior leader in school for the last 13 years, mentoring middle leaders and those new to senior leadership. <text:s/>I have established a method of working that allows those I’m working with to reflect and develop their own solutions to issues and areas of development so they feel that they still have ownership and feel empowered. The method I use focuses on establishing a bigger picture and then identifying progressive smaller steps so that we reach a positive endpoint. <text:s/>It is an approach that encourages honest self reflection and identification of needs development. <text:s/>I am driven to coach because of the great working relationships that develop during the process and I find the on going evaluation across projects watching people flourish incredibly rewarding. I have been coached myself by incredible leaders in my time and believe it is our responsibility to share this learning.</text:p>
          </table:table-cell>
          <table:table-cell table:number-columns-repeated="16375"/>
        </table:table-row>
        <table:table-row table:style-name="ro48">
          <table:table-cell office:value-type="string" table:style-name="ce40">
            <text:p>jmackinney@lutley.dudley.sch.uk</text:p>
          </table:table-cell>
          <table:table-cell office:value-type="string" table:style-name="ce40">
            <text:p>Jeannette Mackinney</text:p>
          </table:table-cell>
          <table:table-cell office:value-type="string" table:style-name="ce40">
            <text:p>NLE</text:p>
          </table:table-cell>
          <table:table-cell office:value-type="string" table:style-name="ce40">
            <text:p>Flexible</text:p>
          </table:table-cell>
          <table:table-cell office:value-type="string" table:style-name="ce40">
            <text:p>Lutley Primary School</text:p>
          </table:table-cell>
          <table:table-cell office:value-type="string" table:style-name="ce40">
            <text:p>West Midlands</text:p>
          </table:table-cell>
          <table:table-cell office:value-type="string" table:style-name="ce40">
            <text:p>Dudley</text:p>
          </table:table-cell>
          <table:table-cell office:value-type="string" table:style-name="ce40">
            <text:p>Primary</text:p>
          </table:table-cell>
          <table:table-cell office:value-type="string" table:style-name="ce40">
            <text:p>I have been a Headteacher for 14 years and an Executive Headteacher for 5 years.<text:s/></text:p>
            <text:p><text:s/></text:p>
            <text:p>As an NLE and Director of Hales valley Teaching School I have supported many schools with different needs ranging from special measures to good and outstanding schools. I constantly use my coaching skills to ensure that the support I give is a sustainable model for the schools and colleagues that I work with.<text:s/></text:p>
            <text:p/>
          </table:table-cell>
          <table:table-cell table:number-columns-repeated="16375"/>
        </table:table-row>
        <table:table-row table:style-name="ro52">
          <table:table-cell office:value-type="string" table:style-name="ce40">
            <text:p>daj@baylicourt.slough.sch.uk</text:p>
          </table:table-cell>
          <table:table-cell office:value-type="string" table:style-name="ce40">
            <text:p>Deborah Ajose</text:p>
          </table:table-cell>
          <table:table-cell office:value-type="string" table:style-name="ce40">
            <text:p>NLE</text:p>
          </table:table-cell>
          <table:table-cell office:value-type="string" table:style-name="ce40">
            <text:p>Term Time</text:p>
          </table:table-cell>
          <table:table-cell office:value-type="string" table:style-name="ce40">
            <text:p>Baylis Court School</text:p>
          </table:table-cell>
          <table:table-cell office:value-type="string" table:style-name="ce40">
            <text:p>South East</text:p>
          </table:table-cell>
          <table:table-cell office:value-type="string" table:style-name="ce40">
            <text:p>Slough</text:p>
          </table:table-cell>
          <table:table-cell office:value-type="string" table:style-name="ce40">
            <text:p>Secondary</text:p>
          </table:table-cell>
          <table:table-cell office:value-type="string" table:style-name="ce40">
            <text:p>Throughout my 13 years as a Head teacher in two schools, I have been supported in my Professional Development by accessing and completing courses on the use of coaching. <text:s/>I have continued to use this training in my role as a National Leader of Education and as a coach to newly appointed Head teachers. Coaching allows professional relationships and skills to be developed whilst undertaking coaching I have also benefited from the personal reflection that such opportunities have provided.<text:s text:c="3"/></text:p>
          </table:table-cell>
          <table:table-cell table:number-columns-repeated="16375"/>
        </table:table-row>
        <table:table-row table:style-name="ro14">
          <table:table-cell office:value-type="string" table:style-name="ce67">
            <text:p><text:a xlink:href="mailto:e.h.malone@ljmu.ac.uk">e.h.malone@ljmu.ac.uk</text:a></text:p>
          </table:table-cell>
          <table:table-cell office:value-type="string" table:style-name="ce40">
            <text:p>Elizabeth Malone</text:p>
          </table:table-cell>
          <table:table-cell office:value-type="string" table:style-name="ce40">
            <text:p>BA(hons)<text:s text:c="2"/></text:p>
            <text:p>PGCE<text:s text:c="2"/></text:p>
            <text:p>MA<text:s text:c="3"/></text:p>
            <text:p>PGCert<text:s text:c="3"/></text:p>
            <text:p>PhD<text:s/></text:p>
          </table:table-cell>
          <table:table-cell office:value-type="string" table:style-name="ce40">
            <text:p>Monday- Friday</text:p>
          </table:table-cell>
          <table:table-cell office:value-type="string" table:style-name="ce40">
            <text:p>Initial teacher education<text:s/></text:p>
            <text:p>School of Education<text:s/></text:p>
            <text:p>Liverpool John Moores</text:p>
          </table:table-cell>
          <table:table-cell office:value-type="string" table:style-name="ce40">
            <text:p>North West</text:p>
          </table:table-cell>
          <table:table-cell office:value-type="string" table:style-name="ce40">
            <text:p>Liverpool</text:p>
          </table:table-cell>
          <table:table-cell office:value-type="string" table:style-name="ce40">
            <text:p>Primary</text:p>
          </table:table-cell>
          <table:table-cell office:value-type="string" table:style-name="ce40">
            <text:p>I have been mentoring trainee teachers as a senior lecturer in education for 7 years and for 5 of these I have lead the PGCE/PGDE 5-11 primary education. In addition to this I work with NQTs completing their MAs. I have participated in a 2 day mentoring course at LJMU and am also an Auroran graduate having participated in the programme 2014-2015. This is a women's only leadership programme. The benefits that I have seen to my role coaching have been an increase in the number of students completing their PGDE (2/3rds of a Masters) and then going on to finish this the next year - in particular women, who at first had ruled themselves out of this qualification. I have used narrative and story telling as a powerful coaching strategy and use multimedia to inspire and motivate such as Amy Cuddy’s Ted Talk or the Matthew Syed 'Talent over Effort?' podcast. I am driven to be a coach as I have been fortunate through my education career to have been inspired and motivated by several fantastic women, which has led me to take on challenges and learning I would never have thought possible. I would hopefully like to provide this for someone else.</text:p>
          </table:table-cell>
          <table:table-cell table:number-columns-repeated="16375"/>
        </table:table-row>
        <table:table-row table:style-name="ro47">
          <table:table-cell office:value-type="string" table:style-name="ce40">
            <text:p>head@beechwoodjuniorschool.co.uk</text:p>
          </table:table-cell>
          <table:table-cell office:value-type="string" table:style-name="ce40">
            <text:p>Sue Marsh</text:p>
          </table:table-cell>
          <table:table-cell office:value-type="string" table:style-name="ce40">
            <text:p>NLE</text:p>
          </table:table-cell>
          <table:table-cell office:value-type="string" table:style-name="ce40">
            <text:p>Anytime with enough notice</text:p>
          </table:table-cell>
          <table:table-cell office:value-type="string" table:style-name="ce40">
            <text:p>Beechwood Junior School</text:p>
          </table:table-cell>
          <table:table-cell office:value-type="string" table:style-name="ce40">
            <text:p>South East</text:p>
          </table:table-cell>
          <table:table-cell office:value-type="string" table:style-name="ce40">
            <text:p>Southampton</text:p>
          </table:table-cell>
          <table:table-cell office:value-type="string" table:style-name="ce40">
            <text:p>Primary</text:p>
          </table:table-cell>
          <table:table-cell office:value-type="string" table:style-name="ce40">
            <text:p>I have been in education for 23 years, have been a Headteacher for over 4 years and am also an NLE.<text:s/></text:p>
            <text:p><text:s/></text:p>
            <text:p>During my career I have seen how both individuals and a school can grow and develop through the use of coaching. <text:s/>The power of providing dedicated time to listen and ask questions allows a person to formulate their own ideas and find a path through an issue. This has been fundamental to the growth of leaders that I have worked with. <text:s/>I continue to have a coach myself because I believe in the importance of this role.<text:s/></text:p>
            <text:p><text:s/></text:p>
            <text:p>I have a real passion for developing leaders in what is a challenging, ever changing education system but also one that is the most fulfilling and can have such an impact on the lives of children we are fortunate to teach.</text:p>
            <text:p/>
          </table:table-cell>
          <table:table-cell table:number-columns-repeated="16375"/>
        </table:table-row>
        <table:table-row table:style-name="ro46">
          <table:table-cell office:value-type="string" table:style-name="ce40">
            <text:p>dhubbard-young@chesterton.cambs.sch.uk</text:p>
          </table:table-cell>
          <table:table-cell office:value-type="string" table:style-name="ce40">
            <text:p>Donna Hubbard-Young</text:p>
          </table:table-cell>
          <table:table-cell office:value-type="string" table:style-name="ce40">
            <text:p>Deputy Head<text:s text:c="2"/></text:p>
            <text:p>OFSTED Inspector<text:s/></text:p>
            <text:p/>
          </table:table-cell>
          <table:table-cell office:value-type="string" table:style-name="ce40">
            <text:p>By agreement</text:p>
          </table:table-cell>
          <table:table-cell office:value-type="string" table:style-name="ce40">
            <text:p>Chesterton Community College</text:p>
          </table:table-cell>
          <table:table-cell office:value-type="string" table:style-name="ce40">
            <text:p>East of England</text:p>
          </table:table-cell>
          <table:table-cell office:value-type="string" table:style-name="ce40">
            <text:p>Cambridgeshire</text:p>
          </table:table-cell>
          <table:table-cell office:value-type="string" table:style-name="ce40">
            <text:p>Secondary</text:p>
          </table:table-cell>
          <table:table-cell office:value-type="string" table:style-name="ce40">
            <text:p>My passion and interest in coaching stems from my masters in Education in which my thesis focused on the role coaching had to play in a teacher's professionalism. <text:s/>My research showed that coaching not only helped teachers improve their practice but it also created space for teachers to reflect and re-claim autonomy over their profession. <text:s/>Further to this research I followed an NCTL Leading from the Middle course which utilised coaching as one of the main methods of leading from the middle.<text:s/></text:p>
            <text:p><text:s/></text:p>
            <text:p>Using the above experience I have introduced and overseen coaching programmes in my own institution and have been invited to lecture on, introduce and trouble shoot programmes in other local institutions.<text:s text:c="2"/></text:p>
            <text:p><text:s/></text:p>
            <text:p>As a leader I believe in empowering those I work with in order that everyone can realise their own potential and most importantly that students in turn realise their potential. <text:s/>I am a strong believer in colleagues finding their own path with support and structure from myself as a coach. <text:s/>In this way colleagues will believe in the work they are doing and will be invested in it rather than carrying out the beliefs of others.<text:s text:c="2"/></text:p>
            <text:p><text:s/></text:p>
            <text:p><text:s/></text:p>
          </table:table-cell>
          <table:table-cell table:number-columns-repeated="16375"/>
        </table:table-row>
        <table:table-row table:style-name="ro55">
          <table:table-cell office:value-type="string" table:style-name="ce64">
            <text:p>bdavies@discoveryschoolstrust.org.uk</text:p>
          </table:table-cell>
          <table:table-cell office:value-type="string" table:style-name="ce64">
            <text:p>Brenda Davies</text:p>
          </table:table-cell>
          <table:table-cell office:value-type="string" table:style-name="ce64">
            <text:p>Executive Headteacher<text:s/></text:p>
            <text:p>NLE<text:s text:c="2"/></text:p>
            <text:p><text:s/></text:p>
            <text:p/>
          </table:table-cell>
          <table:table-cell office:value-type="string" table:style-name="ce64">
            <text:p>Flexible<text:s/></text:p>
          </table:table-cell>
          <table:table-cell office:value-type="string" table:style-name="ce64">
            <text:p>Discovery Schools Academies Trust</text:p>
          </table:table-cell>
          <table:table-cell office:value-type="string" table:style-name="ce64">
            <text:p>East Midlands</text:p>
          </table:table-cell>
          <table:table-cell office:value-type="string" table:style-name="ce64">
            <text:p>Leicestershire</text:p>
          </table:table-cell>
          <table:table-cell office:value-type="string" table:style-name="ce64">
            <text:p>Primary</text:p>
          </table:table-cell>
          <table:table-cell office:value-type="string" table:style-name="ce64">
            <text:p>I have over ten years of experience of coaching school leaders as a Local and National Leader of Education. I coach aspiring and substantive primary headteachers and senior leaders within my current Executive Headteacher role.<text:s text:c="2"/></text:p>
            <text:p><text:s/></text:p>
            <text:p>Effective coaching builds confidence and resilience, enabling individuals to tease out the challenges and opportunities from their situation and to sift and order information for themselves in a supportive atmosphere. It provides opportunities to explore ideas and choices in a non-judgemental manner where the coachee has the time and space to think through and develop their next steps.<text:s/></text:p>
            <text:p><text:s/></text:p>
            <text:p>The coach and coachee should mutually develop professional trust to enable both to be open and honest with one another. I support and enable coachees to reach decisions by exploring options and potential outcomes. I encourage the coachee to reflect on the choices and the impact of decisions, considering what will work best in whatever scenario is discussed. In coaching sessions I focus on the situation of the coachee; I am careful not to suggest that what may have worked for me would work for them.<text:s/></text:p>
            <text:p><text:s/></text:p>
            <text:p>Integrity and professional credibility are key values in leadership. A positive and affirming attitude and the willingness to 'walk the talk' are values that I promote any aspiring leader to adopt.<text:s/></text:p>
            <text:p><text:s/></text:p>
            <text:p>I have trained as a coach with the NCTL to support my effectiveness as an LLE and NLE. Experience has shown that effective coaching is a powerful tool that supports others in their professional development. I am acutely aware of the shortage of good leaders in education. I am committed to supporting the development of aspiring and existing leaders to enable them to inspire and drive others to provide the best education possible for the children in their care.</text:p>
            <text:p/>
            <text:p/>
          </table:table-cell>
          <table:table-cell table:number-columns-repeated="16375"/>
        </table:table-row>
        <table:table-row table:style-name="ro19">
          <table:table-cell office:value-type="string" table:style-name="ce43">
            <text:p>laura.saunders.uk@gmail.com</text:p>
          </table:table-cell>
          <table:table-cell office:value-type="string" table:style-name="ce40">
            <text:p>Laura Saunders</text:p>
          </table:table-cell>
          <table:table-cell office:value-type="string" table:style-name="ce40">
            <text:p>BA, PGCE, MA</text:p>
          </table:table-cell>
          <table:table-cell office:value-type="string" table:style-name="ce40">
            <text:p>Flexible</text:p>
          </table:table-cell>
          <table:table-cell office:value-type="string" table:style-name="ce76">
            <text:p>n/a</text:p>
          </table:table-cell>
          <table:table-cell office:value-type="string" table:style-name="ce40">
            <text:p>North West</text:p>
          </table:table-cell>
          <table:table-cell office:value-type="string" table:style-name="ce40">
            <text:p>Cheshire East</text:p>
          </table:table-cell>
          <table:table-cell office:value-type="string" table:style-name="ce40">
            <text:p>Other</text:p>
          </table:table-cell>
          <table:table-cell office:value-type="string" table:style-name="ce40">
            <text:p>Alongside group and participatory facilitation, I have been coaching in education for 8 years and I have an ILM Level 3 Coaching qualification. My experience of coaching spans schools, local authority, charity, line management, middle leaders, senior leaders, teachers, freelance and community artists and independent coaching.<text:s/></text:p>
            <text:p>Coaching provides an independent, open and safe forum for developing one’s professional self. It is wholly participatory and non-judgmental.<text:s/></text:p>
            <text:p>I have seen excellent results and relevant development in participants as well in myself as a learner and coach. Using primarily the GROW model, I have supported participants in a wide variety of areas such as professional development, difficult relationships, and dealing with specific and complex situations. From the 'Eureka! moments' to the slow burning decision-making, my participants benefit from self-identified solutions through clear and precise listening, questioning and support.<text:s text:c="2"/></text:p>
            <text:p>My core personal and professional values are learning, collaboration and creativity.</text:p>
            <text:p>I believe in leading with all of these values on a day-to-day basis. I enjoy working with participants to recognise and develop their personal and professional values so that they can move forward with specific or general issues which they can apply in the workplace.</text:p>
            <text:p/>
            <text:p/>
            <text:p/>
          </table:table-cell>
          <table:table-cell table:number-columns-repeated="16375"/>
        </table:table-row>
        <table:table-row table:style-name="ro15">
          <table:table-cell office:value-type="string" table:style-name="ce43">
            <text:p>lucy.mawer@uah.org.uk</text:p>
          </table:table-cell>
          <table:table-cell office:value-type="string" table:style-name="ce40">
            <text:p>Lucy Mawer</text:p>
          </table:table-cell>
          <table:table-cell office:value-type="string" table:style-name="ce40">
            <text:p>QTLS</text:p>
          </table:table-cell>
          <table:table-cell office:value-type="string" table:style-name="ce40">
            <text:p>Evenings and weekends<text:s/></text:p>
          </table:table-cell>
          <table:table-cell office:value-type="string" table:style-name="ce40">
            <text:p>University Academy Holbeach<text:s/></text:p>
          </table:table-cell>
          <table:table-cell office:value-type="string" table:style-name="ce40">
            <text:p>East of England</text:p>
          </table:table-cell>
          <table:table-cell office:value-type="string" table:style-name="ce40">
            <text:p>Lincolnshire</text:p>
          </table:table-cell>
          <table:table-cell office:value-type="string" table:style-name="ce40">
            <text:p>Secondary</text:p>
          </table:table-cell>
          <table:table-cell office:value-type="string" table:style-name="ce40">
            <text:p>Over my teaching career I have coached several people in different situations. When studying for my teaching qualifications I supported a group member through dealing with different learning styles for disadvantaged students who were finding work more challenging than others. This led me to produce a paper on Meares Irlens syndrome. Currently I am the head of my department and I coach my members of staff through different educational barriers, enabling them to support students and progress with their teaching skills and knowledge. I recently coached a member of my team to gain their qualified teacher learner status, enabling them to strengthen their teaching skills.<text:s/></text:p>
            <text:p>I am in a very male dominated subject and I have been the only woman in the department for the past 10 years, so I am looking to coach and support anyone in the same circumstances as I feel this will also help me overcome some of the problems I face on a daily basis.<text:s text:c="2"/></text:p>
            <text:p/>
            <text:p/>
          </table:table-cell>
          <table:table-cell table:number-columns-repeated="16375"/>
        </table:table-row>
        <table:table-row table:style-name="ro11">
          <table:table-cell office:value-type="string" table:style-name="ce40">
            <text:p>head@office.stjosephs.bracknell-forest.sch.uk</text:p>
          </table:table-cell>
          <table:table-cell office:value-type="string" table:style-name="ce40">
            <text:p>Juanita Dunlop</text:p>
          </table:table-cell>
          <table:table-cell office:value-type="string" table:style-name="ce40">
            <text:p>NLE</text:p>
          </table:table-cell>
          <table:table-cell office:value-type="string" table:style-name="ce40">
            <text:p>1/2 day a week</text:p>
          </table:table-cell>
          <table:table-cell office:value-type="string" table:style-name="ce40">
            <text:p>St. Joseph's Catholic Primary School<text:s/></text:p>
          </table:table-cell>
          <table:table-cell office:value-type="string" table:style-name="ce40">
            <text:p>South East</text:p>
          </table:table-cell>
          <table:table-cell office:value-type="string" table:style-name="ce40">
            <text:p>Bracknell- Forest</text:p>
          </table:table-cell>
          <table:table-cell office:value-type="string" table:style-name="ce40">
            <text:p>Primary</text:p>
          </table:table-cell>
          <table:table-cell office:value-type="string" table:style-name="ce40">
            <text:p>In 2002 I completed a nine-month course in Performance Coaching. This course had an immediate effect on my teaching and dealings with Y6 pupils and colleagues. It made me realise that learning is not stationary and that with positive self-belief, learners can improve.<text:s text:c="2"/></text:p>
            <text:p>Last year I had the opportunity to complete a four-day coaching course with Dr. Neil Suggett through the Berkshire Hub. I found the course refreshing and it fitted with my philosophy where the 'person who has the problem, he/she also has the solution’. The coaching course was based on the simple yet very effective GROW model.<text:s/></text:p>
            <text:p>I have used the GROW model when dealing with parents and staff. This simple structure enables the coach to truly listen and for the participant to clarify their thoughts. I have also used this model in staff meetings. This group coaching, though more demanding to chair, also leads to an agreed, unified approach.<text:s text:c="2"/></text:p>
            <text:p>The position of headship is very demanding and I firmly believe that true distributive leadership - from the cleaners to Deputy Headteacher - leads to good leadership. I believe in consulting and joining thinking together to pull a team towards a whole school aim. Listening, valuing, praising, supporting with clear systems can lead to engaged and committed performance. <text:s/>I believe that allowing people to be their authentic self and creating a trustful environment can lead to a school with greater possibilities.<text:s text:c="2"/></text:p>
            <text:p>I believe that coaching is a ‘MUST HAVE’ tool in today’s demanding educational world to create a trustworthy, committed and loyal school environment. I appreciate the time people have spent with me and wish to help others realise their potential using this effective tool.<text:s text:c="2"/></text:p>
            <text:p/>
            <text:p/>
            <text:p/>
          </table:table-cell>
          <table:table-cell table:number-columns-repeated="16375"/>
        </table:table-row>
        <table:table-row table:style-name="ro14">
          <table:table-cell office:value-type="string" table:style-name="ce40">
            <text:p>f.wyeth@overton.hants.sch.uk</text:p>
          </table:table-cell>
          <table:table-cell office:value-type="string" table:style-name="ce40">
            <text:p>Fiona Wyeth</text:p>
          </table:table-cell>
          <table:table-cell office:value-type="string" table:style-name="ce40">
            <text:p>NLE</text:p>
          </table:table-cell>
          <table:table-cell office:value-type="string" table:style-name="ce40">
            <text:p>By negotiation<text:s/></text:p>
          </table:table-cell>
          <table:table-cell office:value-type="string" table:style-name="ce40">
            <text:p>Overton CE Primary School</text:p>
          </table:table-cell>
          <table:table-cell office:value-type="string" table:style-name="ce40">
            <text:p>South East</text:p>
          </table:table-cell>
          <table:table-cell office:value-type="string" table:style-name="ce40">
            <text:p>Hampshire</text:p>
          </table:table-cell>
          <table:table-cell office:value-type="string" table:style-name="ce40">
            <text:p>Primary</text:p>
          </table:table-cell>
          <table:table-cell office:value-type="string" table:style-name="ce40">
            <text:p>I underwent a coaching course over a year ago using the GROW model with Dr Neil Suggett. I then implemented coaching within my own school and we have been using it regularly with staff for the past 7 years.<text:s text:c="2"/></text:p>
            <text:p>We also received funding from Hampshire Teaching and Leadership College to facilitate six schools to work collaboratively to deepen their understanding of how coaching can be used with children. This project was led by Dr Neil Suggett and took the form of 6 morning sessions, each hosted by one of the 6 schools.<text:s text:c="2"/></text:p>
            <text:p>I believe coaching to be a very powerful strategy of deepening professional and personal development and commitment.</text:p>
            <text:p/>
            <text:p/>
          </table:table-cell>
          <table:table-cell table:number-columns-repeated="16375"/>
        </table:table-row>
        <table:table-row table:style-name="ro24">
          <table:table-cell office:value-type="string" table:style-name="ce40">
            <text:p>sambrigden@hotmail.com</text:p>
          </table:table-cell>
          <table:table-cell office:value-type="string" table:style-name="ce40">
            <text:p>Sophie Brigden</text:p>
          </table:table-cell>
          <table:table-cell office:value-type="string" table:style-name="ce40">
            <text:p>AC<text:s/></text:p>
            <text:p>MSC<text:s/></text:p>
            <text:p>L7 Executive Coaching<text:s/></text:p>
          </table:table-cell>
          <table:table-cell office:value-type="string" table:style-name="ce40">
            <text:p>Evenings</text:p>
          </table:table-cell>
          <table:table-cell office:value-type="string" table:style-name="ce40">
            <text:p>Brigden Education and Specialist Training</text:p>
          </table:table-cell>
          <table:table-cell office:value-type="string" table:style-name="ce40">
            <text:p>South East</text:p>
          </table:table-cell>
          <table:table-cell office:value-type="string" table:style-name="ce40">
            <text:p>Kent County Council</text:p>
          </table:table-cell>
          <table:table-cell office:value-type="string" table:style-name="ce40">
            <text:p>Secondary</text:p>
          </table:table-cell>
          <table:table-cell office:value-type="string" table:style-name="ce40">
            <text:p>I have worked in education for the last 20 years and I have been developing my coaching practice specifically over the last 2 years. <text:s/>I am currently studying for an Executive Coaching qualification with the Institute of Leadership and Management.<text:s text:c="2"/></text:p>
            <text:p><text:s/></text:p>
            <text:p>I have spent over 20 years in education. I have worked as a secondary school teacher, as an Army Officer in the Education and Training Services where I have led soldiers and young officers and trained them to lead and manage. <text:s/>I have worked at a London University with the Deputy Vice-Chancellor and I am currently a governor of a primary school. <text:s/>I have seen teachers, leaders and managers in schools increasingly under pressure to ensure their students attain with fewer resources and sometimes little support from those that lead and manage them.<text:s text:c="2"/></text:p>
            <text:p><text:s/></text:p>
            <text:p>My experiences as a coach have centred around developing teachers who are preparing for their new role or management position, <text:s/>helping teachers develop their leadership and management skills, coaching to enhance their emotional intelligence and self- awareness, performance related coaching to support target driven professional development and practices to help teachers creatively problem solve. <text:s/>I will use a coaching framework such as GROW or OSKAR for the coaching conversation whilst utilising my own experiences, leadership and management models, emotional intelligence and creative problem solving tools.<text:s/></text:p>
            <text:p><text:s/></text:p>
            <text:p>In terms of leadership I value learning, courage, integrity, self-reflection, commitment, emotional intelligence, humility, ethics and creativity. I offer a safe space to explore challenges, gain perspective, solve problems creatively and drive innovate thinking and processes to achieve their targets.</text:p>
            <text:p/>
            <text:p/>
          </table:table-cell>
          <table:table-cell table:number-columns-repeated="16375"/>
        </table:table-row>
        <table:table-row table:style-name="ro47">
          <table:table-cell office:value-type="string" table:style-name="ce40">
            <text:p>spryor@swakeleys.org.uk</text:p>
          </table:table-cell>
          <table:table-cell office:value-type="string" table:style-name="ce40">
            <text:p>Sue Pryor</text:p>
          </table:table-cell>
          <table:table-cell office:value-type="string" table:style-name="ce40">
            <text:p>NLE</text:p>
          </table:table-cell>
          <table:table-cell office:value-type="string" table:style-name="ce40">
            <text:p>Upon request during term time</text:p>
          </table:table-cell>
          <table:table-cell office:value-type="string" table:style-name="ce40">
            <text:p>Swakeleys School for Girls</text:p>
          </table:table-cell>
          <table:table-cell office:value-type="string" table:style-name="ce40">
            <text:p>London</text:p>
          </table:table-cell>
          <table:table-cell office:value-type="string" table:style-name="ce40">
            <text:p>Hillingdon</text:p>
          </table:table-cell>
          <table:table-cell office:value-type="string" table:style-name="ce40">
            <text:p>Secondary</text:p>
          </table:table-cell>
          <table:table-cell office:value-type="string" table:style-name="ce40">
            <text:p>I have been coaching for the last 8 years. I have been part of SSAT projects supporting new Headteachers, the black leaders in education initiative and part of the induction programme for new local Headteachers. I am currently heavily involved in school to school support work which involves coaching leaders at different levels in an organisation.<text:s/></text:p>
            <text:p>The benefits of coaching are that it helps leaders to find solutions to their own problems. It facilitates thinking to develop solutions. It is challenging but also supportive and non-judgemental.<text:s/></text:p>
            <text:p>I adapt my coaching model to the person I am working with as each situation is unique. I believe that leadership is about working towards a common goal by bringing out the best in each individual. I have a strong sense of moral purpose and believe in building teams with a strong sense of doing the best for young people.<text:s/></text:p>
            <text:p>I have experienced many difficulties as a Head and believe that I have developed good strategies to deal with most situations. I am told that I am an excellent communicator and very supportive whilst at the same time having very high expectations of what can be achieved.</text:p>
            <text:p/>
          </table:table-cell>
          <table:table-cell table:number-columns-repeated="16375"/>
        </table:table-row>
        <table:table-row table:style-name="ro19">
          <table:table-cell office:value-type="string" table:style-name="ce40">
            <text:p>grahamk@st-catherines.bolton.sch.uk</text:p>
          </table:table-cell>
          <table:table-cell office:value-type="string" table:style-name="ce40">
            <text:p>Karen Graham</text:p>
          </table:table-cell>
          <table:table-cell office:value-type="string" table:style-name="ce40">
            <text:p>LLE</text:p>
          </table:table-cell>
          <table:table-cell office:value-type="string" table:style-name="ce40">
            <text:p>to be negotiated<text:s/></text:p>
          </table:table-cell>
          <table:table-cell office:value-type="string" table:style-name="ce40">
            <text:p>St. Catherine's CE Primary<text:s/></text:p>
          </table:table-cell>
          <table:table-cell office:value-type="string" table:style-name="ce40">
            <text:p>North West</text:p>
          </table:table-cell>
          <table:table-cell office:value-type="string" table:style-name="ce40">
            <text:p>Bolton</text:p>
          </table:table-cell>
          <table:table-cell office:value-type="string" table:style-name="ce40">
            <text:p>Primary</text:p>
          </table:table-cell>
          <table:table-cell office:value-type="string" table:style-name="ce40">
            <text:p><text:s/>I have been working as an LLE for 5 years and have supported schools who require improvement as well as undertaken Pupil Premium reviews for schools where this has been identified by Ofsted as an issue. I am currently mentoring a new headteacher in a school in challenging circumstances.<text:s text:c="2"/></text:p>
            <text:p>Coaching has enabled me to support teaching and learning through providing truly personalised professional support using lots of discussion and picturing what needs to change. This has led to significant changes in schools as well as building long lasting capacity to ensure that these changes embed over time.<text:s text:c="2"/></text:p>
            <text:p>As a coach/mentor I prefer to use my experience as a leader to help individuals to analyse their situation in order for them to discuss changes that need to happen, how this might look and how they might go about this.<text:s text:c="2"/></text:p>
            <text:p>As a leader I prefer to listen carefully to what the individual is saying about their challenges and concerns, guiding them through questioning (often challenging them in this way) so that they are able to see their own solution. In this way we can agree clear aims and what actions they will need to take to to achieve them. I am not a leader who uses the latest buzz words, or who intimidates by being overbearing. As a newly appointed headteacher many years ago I felt that I should be using 'management speak' and buzz words to fit in with other heads. It took me a few years before I realised that I was never going to be that kind of headteacher. I am straighforward, open, warm and love working with others to help them be the best version of themselves they can be. It is this that makes me enjoy working alongside others so much.</text:p>
            <text:p/>
          </table:table-cell>
          <table:table-cell table:number-columns-repeated="16375"/>
        </table:table-row>
        <table:table-row table:style-name="ro21">
          <table:table-cell office:value-type="string" table:style-name="ce40">
            <text:p>Charlotte.connell@organix.com</text:p>
          </table:table-cell>
          <table:table-cell office:value-type="string" table:style-name="ce40">
            <text:p>Charlotte Connell</text:p>
          </table:table-cell>
          <table:table-cell office:value-type="string" table:style-name="ce40">
            <text:p>Prof Cert in Coaching Practice<text:s/></text:p>
          </table:table-cell>
          <table:table-cell office:value-type="string" table:style-name="ce40">
            <text:p>Fridays<text:s/></text:p>
          </table:table-cell>
          <table:table-cell office:value-type="string" table:style-name="ce40">
            <text:p>Organix Brands Ltd</text:p>
          </table:table-cell>
          <table:table-cell office:value-type="string" table:style-name="ce40">
            <text:p>South West</text:p>
          </table:table-cell>
          <table:table-cell office:value-type="string" table:style-name="ce40">
            <text:p>Poole<text:s/></text:p>
          </table:table-cell>
          <table:table-cell office:value-type="string" table:style-name="ce40">
            <text:p>All through</text:p>
          </table:table-cell>
          <table:table-cell office:value-type="string" table:style-name="ce40">
            <text:p>I have been coaching in business for over 5 years.<text:s/></text:p>
            <text:p>I completed the Henley Professional Certificate in Coaching Practice in 2015.<text:s/></text:p>
            <text:p>I use the GROW model and follow a Humanistic, results orientated approach.<text:s/></text:p>
            <text:p>I have coached middle managers through to leadership roles. I have seen tangible and intangible results where participants have raised their awareness and become more confident, empowered, felt more in control and so clear about the actions they will take to reach and have reached their goals. Importantly they do this in a way that is authentic and inspiring to them.<text:s text:c="2"/></text:p>
            <text:p>My leadership values are Authenticity, Empathy, Confidence, Empowerment, Change, Creativity and Passion.<text:s text:c="2"/></text:p>
            <text:p>I have experienced coaching both from a coach and participant perspective and recognise that it allows space for a person to raise awareness and reflect on their challenges and aspirations so that they can identify how they can make positive change.</text:p>
            <text:p/>
          </table:table-cell>
          <table:table-cell table:number-columns-repeated="16375"/>
        </table:table-row>
        <table:table-row table:style-name="ro16">
          <table:table-cell office:value-type="string" table:style-name="ce66">
            <text:p><text:a xlink:href="mailto:jn@alpidarko.co.uk">jn@alpidarko.co.uk</text:a></text:p>
          </table:table-cell>
          <table:table-cell office:value-type="string" table:style-name="ce40">
            <text:p>JUDITH RACHEL NEMETH</text:p>
          </table:table-cell>
          <table:table-cell office:value-type="string" table:style-name="ce40">
            <text:p>Cert Ed<text:s/></text:p>
            <text:p>MBA (International) Edu</text:p>
          </table:table-cell>
          <table:table-cell office:value-type="string" table:style-name="ce40">
            <text:p>flexible</text:p>
          </table:table-cell>
          <table:table-cell office:value-type="string" table:style-name="ce40">
            <text:p>National Association of Jewish Orthodox Schools<text:s/></text:p>
            <text:p>AlpiDarko Ltd</text:p>
          </table:table-cell>
          <table:table-cell office:value-type="string" table:style-name="ce40">
            <text:p>London</text:p>
          </table:table-cell>
          <table:table-cell office:value-type="string" table:style-name="ce40">
            <text:p>Barnet</text:p>
          </table:table-cell>
          <table:table-cell office:value-type="string" table:style-name="ce40">
            <text:p>Not applicable</text:p>
          </table:table-cell>
          <table:table-cell office:value-type="string" table:style-name="ce40">
            <text:p>I have been acting as a leadership coach for the last 10 years<text:span text:style-name="T7"><text:s/></text:span>after I completed the NCSL coaching course.<text:s text:c="3"/></text:p>
            <text:p>My coaching model is to lead the mentee to discover solutions themselves.<text:s/></text:p>
            <text:p>My leadership values espouse finding the best in staff and enabling them to reach their own potential, benefitting both themselves and their organisation.<text:s/></text:p>
            <text:p>I have expertise as a teacher, middle and senior leader, teacher trainer, innovator in education and now as leader of a national schools' organisation - I want to enable others to benefit from my journey!<text:s/></text:p>
            <text:p/>
          </table:table-cell>
          <table:table-cell table:number-columns-repeated="16375"/>
        </table:table-row>
        <table:table-row table:style-name="ro48">
          <table:table-cell office:value-type="string" table:style-name="ce40">
            <text:p>anne.kibuuka@kayrowe.newham.sch.uk</text:p>
          </table:table-cell>
          <table:table-cell office:value-type="string" table:style-name="ce40">
            <text:p>anne kibuuka</text:p>
          </table:table-cell>
          <table:table-cell office:value-type="string" table:style-name="ce40">
            <text:p>NPQH,LEVEL 7 COACHING(ILM)tbc</text:p>
          </table:table-cell>
          <table:table-cell office:value-type="string" table:style-name="ce40">
            <text:p>term time by appointment. Evenings.</text:p>
          </table:table-cell>
          <table:table-cell office:value-type="string" table:style-name="ce40">
            <text:p>Kay Rowe Nursery School and Children's Centre</text:p>
          </table:table-cell>
          <table:table-cell office:value-type="string" table:style-name="ce40">
            <text:p>London</text:p>
          </table:table-cell>
          <table:table-cell office:value-type="string" table:style-name="ce40">
            <text:p>Newham</text:p>
          </table:table-cell>
          <table:table-cell office:value-type="string" table:style-name="ce40">
            <text:p>Nursery</text:p>
          </table:table-cell>
          <table:table-cell office:value-type="string" table:style-name="ce40">
            <text:p>I have been involved in coaching for 4 years. I have almost completed the level 7 coaching diploma from the ILM.<text:s text:c="2"/></text:p>
            <text:p>I have completed 80 hours of coaching. Most of my<text:s/><text:span text:style-name="T6">participants</text:span><text:s/>are Headteachers, deputies and senior leaders in schools.I have an eclectic approach to coaching but am very much person centred.<text:s/></text:p>
            <text:p>My own back ground is in Early Years and Special Educational Needs.</text:p>
          </table:table-cell>
          <table:table-cell table:number-columns-repeated="16375"/>
        </table:table-row>
        <table:table-row table:style-name="ro52">
          <table:table-cell office:value-type="string" table:style-name="ce12">
            <text:p>k.mcgillycuddy@osb.school</text:p>
          </table:table-cell>
          <table:table-cell office:value-type="string" table:style-name="ce13">
            <text:p>Kathleen <text:s/>McGillycuddy<text:s/></text:p>
          </table:table-cell>
          <table:table-cell office:value-type="string" table:style-name="ce13">
            <text:p>Deputy Headteacher FRSA</text:p>
          </table:table-cell>
          <table:table-cell office:value-type="string" table:style-name="ce13">
            <text:p>Term time.</text:p>
          </table:table-cell>
          <table:table-cell office:value-type="string" table:style-name="ce13">
            <text:p>Orchard School Bristol<text:s/></text:p>
          </table:table-cell>
          <table:table-cell office:value-type="string" table:style-name="ce13">
            <text:p>South West</text:p>
          </table:table-cell>
          <table:table-cell office:value-type="string" table:style-name="ce5">
            <text:p>Bristol</text:p>
          </table:table-cell>
          <table:table-cell office:value-type="string" table:style-name="ce13">
            <text:p>Secondary</text:p>
          </table:table-cell>
          <table:table-cell office:value-type="string" table:style-name="ce13">
            <text:p>I have been coaching colleagues as an integral part of my role for nearly a decade and in that time I have seen how empowering it can be in developing peoples' independence and realising that much of what we want we can create for ourselves. My leadership values are based on integrity, honesty, hard work and the deeply held belief that we are capable of much more than we believe.</text:p>
          </table:table-cell>
          <table:table-cell table:number-columns-repeated="16375"/>
        </table:table-row>
        <table:table-row table:style-name="ro20">
          <table:table-cell office:value-type="string" table:style-name="ce40">
            <text:p>Karen.sachon@gmail.com</text:p>
          </table:table-cell>
          <table:table-cell office:value-type="string" table:style-name="ce40">
            <text:p>Karen Sachon</text:p>
          </table:table-cell>
          <table:table-cell office:value-type="string" table:style-name="ce40">
            <text:p>BSc Hons, <text:s/>P.G.C.E.</text:p>
          </table:table-cell>
          <table:table-cell office:value-type="string" table:style-name="ce40">
            <text:p>Wednesdays</text:p>
          </table:table-cell>
          <table:table-cell office:value-type="string" table:style-name="ce40">
            <text:p>Okehampton Primary</text:p>
          </table:table-cell>
          <table:table-cell office:value-type="string" table:style-name="ce40">
            <text:p>South West</text:p>
          </table:table-cell>
          <table:table-cell office:value-type="string" table:style-name="ce40">
            <text:p>Devon</text:p>
          </table:table-cell>
          <table:table-cell office:value-type="string" table:style-name="ce40">
            <text:p>Primary</text:p>
          </table:table-cell>
          <table:table-cell office:value-type="string" table:style-name="ce64">
            <text:p>I have two years coaching experience and have attended two courses run by Momentum Ltd, Giving and Receiving feedback and Task Orientated Negotiation. <text:s/>I have coached an NQT mentor in a new role and embedded skills to develop greater depth. The model I use is cause, <text:s/>effect , implications and overcoming discounts. My values are forward thinking, progressive <text:s/>and that every child is entitled to <text:s/>learn and be given opportunities. I am a skilled teacher who has integrity and is always learning. I enjoy the practise and experience of coaching and wish to gain further experience outside of my own school.</text:p>
          </table:table-cell>
          <table:table-cell table:number-columns-repeated="16375"/>
        </table:table-row>
        <table:table-row table:style-name="ro47">
          <table:table-cell office:value-type="string" table:style-name="ce40">
            <text:p>carlymoran81@gmail.com</text:p>
          </table:table-cell>
          <table:table-cell office:value-type="string" table:style-name="ce40">
            <text:p>Carly Moran</text:p>
          </table:table-cell>
          <table:table-cell office:value-type="string" table:style-name="ce40">
            <text:p>Babcock AST qualification</text:p>
          </table:table-cell>
          <table:table-cell office:value-type="string" table:style-name="ce40">
            <text:p>Wednesdays or evenings</text:p>
          </table:table-cell>
          <table:table-cell office:value-type="string" table:style-name="ce40">
            <text:p>City of London Academy</text:p>
          </table:table-cell>
          <table:table-cell office:value-type="string" table:style-name="ce40">
            <text:p>London</text:p>
          </table:table-cell>
          <table:table-cell office:value-type="string" table:style-name="ce40">
            <text:p>Southwark</text:p>
          </table:table-cell>
          <table:table-cell office:value-type="string" table:style-name="ce40">
            <text:p>Secondary</text:p>
          </table:table-cell>
          <table:table-cell office:value-type="string" table:style-name="ce40">
            <text:p>I am Assistant Principal in a large mixed comprehensive school, leading on whole school T&amp;L for the last 4 years. I have been teaching for 12 years (previously was an AST and a HoD).My roles have also included leading 3 year groups. I lead on whole school coaching (using the Leverage Leadership model) and have set up CPD programmes for all members of staff. Early on in the role I set up the current T&amp;L staffing structure in our Academy and have grown our Directors of T&amp;L in the school (x6).<text:s text:c="2"/></text:p>
            <text:p>My values are placing the person at the centre of everything we do. I work closely with the Well Being team at our school to look at ways that SLT can reduce the stress placed on staff and help to tackle overwhelming workloads. I am committed to helping staff to see their potential and work with them on creating more confidence, especially women. Having worked on a predominantly female SLT and now a very balanced one, I am aware of the challenges some women in leadership face and am very engaged in latest publications about such matters. I see it as part of my job to help women to feel strong, confident and ready to tackle the challenges in the work place and very much enjoy assisting them in finding their voice and growing as a leader.</text:p>
            <text:p/>
          </table:table-cell>
          <table:table-cell table:number-columns-repeated="16375"/>
        </table:table-row>
        <table:table-row table:style-name="ro48">
          <table:table-cell office:value-type="string" table:style-name="ce40">
            <text:p>katewilson@collaborationpartnership.org.uk</text:p>
          </table:table-cell>
          <table:table-cell office:value-type="string" table:style-name="ce40">
            <text:p>Kate Wilson</text:p>
          </table:table-cell>
          <table:table-cell office:value-type="string" table:style-name="ce40">
            <text:p>NPQH</text:p>
          </table:table-cell>
          <table:table-cell office:value-type="string" table:style-name="ce40">
            <text:p>Flexible</text:p>
          </table:table-cell>
          <table:table-cell office:value-type="string" table:style-name="ce40">
            <text:p>Leadership Learning South East</text:p>
          </table:table-cell>
          <table:table-cell office:value-type="string" table:style-name="ce40">
            <text:p>South East</text:p>
          </table:table-cell>
          <table:table-cell office:value-type="string" table:style-name="ce40">
            <text:p>Kent</text:p>
          </table:table-cell>
          <table:table-cell office:value-type="string" table:style-name="ce40">
            <text:p>Not applicable</text:p>
          </table:table-cell>
          <table:table-cell office:value-type="string" table:style-name="ce40">
            <text:p>I have worked in education leadership for 30 years, in a variety of roles in schools, FE and Local Authorities. I have specialised over the years in leading partnerships and facilitating collaboration between schools, including leading Teaching Schools and other networks. I believe strongly in the power of collaboration, both for individual leaders and for schools and can offer insights and support drawn from my experience of promoting effective partnership between schools and with other external stakeholders and partners. <text:s/>I do not have any formal coaching qualification but have regularly coached and supported the development of women in a range of educational leadership roles. I have also benefitted from coaching and support for my own leadership and career progression.</text:p>
          </table:table-cell>
          <table:table-cell table:number-columns-repeated="16375"/>
        </table:table-row>
        <table:table-row table:style-name="ro15">
          <table:table-cell office:value-type="string" table:style-name="ce40">
            <text:p>aab@challoners.org</text:p>
          </table:table-cell>
          <table:table-cell office:value-type="string" table:style-name="ce40">
            <text:p>Ahsan Abbas</text:p>
          </table:table-cell>
          <table:table-cell office:value-type="string" table:style-name="ce40">
            <text:p>MNLP, FRGS, SLE</text:p>
          </table:table-cell>
          <table:table-cell office:value-type="string" table:style-name="ce40">
            <text:p>Available with agreed/advanced booking.<text:s/></text:p>
          </table:table-cell>
          <table:table-cell office:value-type="string" table:style-name="ce40">
            <text:p>Dr Challoner's Grammar School</text:p>
          </table:table-cell>
          <table:table-cell office:value-type="string" table:style-name="ce40">
            <text:p>South East</text:p>
          </table:table-cell>
          <table:table-cell office:value-type="string" table:style-name="ce40">
            <text:p>Buckinghamshire</text:p>
          </table:table-cell>
          <table:table-cell office:value-type="string" table:style-name="ce40">
            <text:p>Secondary</text:p>
          </table:table-cell>
          <table:table-cell office:value-type="string" table:style-name="ce40">
            <text:p>I am a Specialist Leader of Education and have been coaching for 5 years. I successfully completed a Masters in Neuro-Linguistic Programming and have shared my learning with colleagues by creating the first peer Coaching and Mentoring programme at Dr Challoner’s Grammar School and Wallington County Grammar School. Feedback from the CPD included: ‘Excellent session in helping others to identify their need and how to achieve it’, ‘Want more of it’, ‘Really helpful advice and practical tips’, ‘Lots of opportunity for participation’, ’Opened my mind to the importance of emotional intelligence and empathy in building relationships’. I have taken the role of designated coach and mentor for all Middle Leaders for their Joint Professional Development programme. Since taking on the role of Subject Leader of Geography, I have successfully supported, designed and led training for NQTs and PGCE students, both in my current role and previous role as Student Development Leader. As Specialist Leader of Education, I have established excellent and impactful working relationships with staff by working to understand their needs and then leading them to a win-win situation.<text:s text:c="2"/></text:p>
            <text:p><text:s/></text:p>
            <text:p/>
          </table:table-cell>
          <table:table-cell table:number-columns-repeated="16375"/>
        </table:table-row>
        <table:table-row table:style-name="ro21">
          <table:table-cell office:value-type="string" table:style-name="ce40">
            <text:p>carrylynott@googlemail.com</text:p>
          </table:table-cell>
          <table:table-cell office:value-type="string" table:style-name="ce40">
            <text:p>Caroline M Lynott (Carry)</text:p>
          </table:table-cell>
          <table:table-cell office:value-type="string" table:style-name="ce40">
            <text:p>BA(Hons)PGCE NPQH ILMP</text:p>
          </table:table-cell>
          <table:table-cell office:value-type="string" table:style-name="ce40">
            <text:p>Flexible as I am retired.</text:p>
          </table:table-cell>
          <table:table-cell office:value-type="string" table:style-name="ce40">
            <text:p>Ben Rhydding Primary School</text:p>
          </table:table-cell>
          <table:table-cell office:value-type="string" table:style-name="ce40">
            <text:p>Yorkshire and the Humber</text:p>
          </table:table-cell>
          <table:table-cell office:value-type="string" table:style-name="ce40">
            <text:p>Bradford</text:p>
          </table:table-cell>
          <table:table-cell office:value-type="string" table:style-name="ce40">
            <text:p>Primary</text:p>
          </table:table-cell>
          <table:table-cell office:value-type="string" table:style-name="ce40">
            <text:p>I am a recently retired primary school head teacher having worked for thirty five years in education with the last twenty five years in school leadership. During my career I used coaching to support my own personal and professional development and to enhance the professional development of others. I fundamentally believe in the power of coaching as a transformational tool that enables individuals and organisations to become self-reflective in order to secure improvements in performance and learning outcomes. My interest and passion for coaching had great impact on my own leadership style and directed me towards building a coaching culture in my own school that encouraged everyone to embrace coaching as a means to develop themselves as leaders of learning. I don’t have any formal coaching qualifications but have undertaken training to develop my coaching skills. This has included joint whole school training with a local partner primary school delivered by Les Duggan through Focus Education. In addition, I am currently working towards a Diploma in Personal Performance Coaching with the Coaching Academy therefore the coaching model I am most familiar with is the GROW model. Throughout my career I have gained enormous satisfaction from the opportunities I have had to coach others and it has been rewarding to receive positive feedback from those I have coached. This feedback has encouraged me to keep coaching within education now that I am retired. I have been pleased to undertake a small amount of coaching for the SLT of a local primary school and would be happy to do some more of this type of coaching.</text:p>
          </table:table-cell>
          <table:table-cell table:number-columns-repeated="16375"/>
        </table:table-row>
        <table:table-row table:style-name="ro19">
          <table:table-cell office:value-type="string" table:style-name="ce40">
            <text:p>makinsr01@westerton.org.uk</text:p>
          </table:table-cell>
          <table:table-cell office:value-type="string" table:style-name="ce40">
            <text:p>Stephanie Makin</text:p>
          </table:table-cell>
          <table:table-cell office:value-type="string" table:style-name="ce40">
            <text:p>NLE<text:s/></text:p>
            <text:p>MA, B.Ed (Hons)<text:s/></text:p>
            <text:p>NPQH</text:p>
          </table:table-cell>
          <table:table-cell office:value-type="string" table:style-name="ce40">
            <text:p>Available Summer Term</text:p>
          </table:table-cell>
          <table:table-cell office:value-type="string" table:style-name="ce40">
            <text:p>Westerton Primary Academy</text:p>
          </table:table-cell>
          <table:table-cell office:value-type="string" table:style-name="ce40">
            <text:p>Yorkshire and the Humber</text:p>
          </table:table-cell>
          <table:table-cell office:value-type="string" table:style-name="ce40">
            <text:p>Leeds</text:p>
          </table:table-cell>
          <table:table-cell office:value-type="string" table:style-name="ce40">
            <text:p>Primary</text:p>
          </table:table-cell>
          <table:table-cell office:value-type="string" table:style-name="ce40">
            <text:p><text:s/>Throughout the development of my professional leadership and management skills, I have benefited significantly from highly skilled coaches and mentors. <text:s/>These have been senior colleagues in various roles in schools exhibiting widely disparate strengths but the same moral imperative; to share effective practice and support the development of others. <text:s/>I was inspired to subscribe to the same philosophy. Ours is a very challenging profession, filled with dichotomies and dilemmas; inclusion of all in a performative, data driven climate, the need to develop creatively experimental reflective practitioners through our school centred ITT, yet they cannot be allowed to fail lest pupil progress falter. <text:s/>Such issues drew me to mentoring and coaching within my classroom before taking a role with Nottingham University as a Key Mentor alongside my school leadership role. <text:s/>This involved the training and support of mentors nationwide, ensuring consistency of support and expectation of PGCE trainees whilst offering a bespoke programme which addressed their individual needs. Now, as an NLE and principal of a National Support School, I ensure our mentoring model recognises that each learner further along the learning journey than a colleague, can recall that previous stage and offer support and guidance. <text:s/>Our peer coaching model is a tool of mutual respect, enabling the sharing of disparate strengths and recognising the value of all. Both are used very successfully, underpinning our ethos and commitment to developing leadership within and beyond our academy. Our leadership pathway prepares colleagues incrementally for the next stage in their career, from NQT to RQT to Subject Leader to Faculty Leader to Phase Leader to Vice Principal, Deputy Principal and Acting Headship and Headship. It is a model which identifies and builds on existing strengths, preparing colleagues to embrace future challenges and extending their professional collaborative network ever more widely.<text:s text:c="5"/></text:p>
          </table:table-cell>
          <table:table-cell table:number-columns-repeated="16375"/>
        </table:table-row>
        <table:table-row table:style-name="ro15">
          <table:table-cell office:value-type="string" table:style-name="ce40">
            <text:p>s.whitehead@maneyhill.bham.sch.uk</text:p>
          </table:table-cell>
          <table:table-cell office:value-type="string" table:style-name="ce40">
            <text:p>Sarah Whitehead</text:p>
          </table:table-cell>
          <table:table-cell office:value-type="string" table:style-name="ce40">
            <text:p>NPQH</text:p>
          </table:table-cell>
          <table:table-cell office:value-type="string" table:style-name="ce40">
            <text:p>available up to four days per month</text:p>
          </table:table-cell>
          <table:table-cell office:value-type="string" table:style-name="ce40">
            <text:p>Maney Hill Primary School</text:p>
          </table:table-cell>
          <table:table-cell office:value-type="string" table:style-name="ce40">
            <text:p>West Midlands</text:p>
          </table:table-cell>
          <table:table-cell office:value-type="string" table:style-name="ce40">
            <text:p>Birmingham</text:p>
          </table:table-cell>
          <table:table-cell office:value-type="string" table:style-name="ce40">
            <text:p>Primary</text:p>
          </table:table-cell>
          <table:table-cell office:value-type="string" table:style-name="ce40">
            <text:p><text:s/>I feel that coaching less experienced staff is one of the most rewarding aspects of school leadership.<text:s/></text:p>
            <text:p>I received training in coaching and being coached both as a senior leader and during middle and senior leadership training. During my National Professional Qualification for Headship and again during early Headship I was coached by two experienced headteachers an<text:span text:style-name="T6">d I found it very beneficial in developing my thinking, understanding and ability to reflect.<text:s text:c="2"/></text:span></text:p>
            <text:p><text:span text:style-name="T6">My leadership style is authoritative and coaching. I like to empower others to develop confidence and expertise. I don't think there is one way to do things but feel strongly that leaders need to develop confidence, competence and a belief in their own leadership.<text:s/></text:span></text:p>
            <text:p><text:span text:style-name="T6">Equality of opportunity is crucial. Sometimes women leaders can lack belief and a coach can support that person to develop their inner drive and resilience.</text:span></text:p>
            <text:p/>
          </table:table-cell>
          <table:table-cell table:number-columns-repeated="16375"/>
        </table:table-row>
        <table:table-row table:style-name="ro19">
          <table:table-cell office:value-type="string" table:style-name="ce40">
            <text:p>nmcguinness@allsaintsschool.co.uk</text:p>
          </table:table-cell>
          <table:table-cell office:value-type="string" table:style-name="ce40">
            <text:p>Niamh McGuinness</text:p>
          </table:table-cell>
          <table:table-cell office:value-type="string" table:style-name="ce40">
            <text:p>MA, SLE, CCT</text:p>
          </table:table-cell>
          <table:table-cell office:value-type="string" table:style-name="ce40">
            <text:p>Evenings</text:p>
          </table:table-cell>
          <table:table-cell office:value-type="string" table:style-name="ce40">
            <text:p>All Saints Catholic &amp; Technology College</text:p>
          </table:table-cell>
          <table:table-cell office:value-type="string" table:style-name="ce40">
            <text:p>London</text:p>
          </table:table-cell>
          <table:table-cell office:value-type="string" table:style-name="ce40">
            <text:p>Barking &amp; Dagenham (School)<text:s/></text:p>
            <text:p/>
          </table:table-cell>
          <table:table-cell office:value-type="string" table:style-name="ce40">
            <text:p>Secondary</text:p>
          </table:table-cell>
          <table:table-cell office:value-type="string" table:style-name="ce40">
            <text:p>I have been in education ever since my first day of reception. I live and breathe learning. Following my degree I spent 3 years in Asia teaching English while I decided what it was I wanted to do with my life to realise that it was always teaching. I returned to Ireland to complete my PGCE and immediately moved to London as an NQT. Ten years later I have grown and developed and find myself as a lead assistant head teacher in an ever expanding and challenging London comprehensive and I love it.<text:s text:c="2"/></text:p>
            <text:p>Through the guidance and coaching of some very important and inspirational educators I have overcome many challenges and in a relatively short period of time. I am now responsible for Teaching and Learning and leading Teaching School initiatives as well as doing that which I love - teaching. My success is because of the great coaches I have had every step of my career. It is through their patience, listening and challenging questions that I find myself in the privileged position I am in.<text:s text:c="2"/></text:p>
            <text:p>I have led and inspired many through own example of leadership and coach as I have been coached - listen and challenge. I have a love and a passion for learning. I admit my mistakes and I never stop seeking ways to better myself. People are drawn to me as I am genuine and instil in others a sense of self belief and confidence that they too can change and lead change. As a leader I value learning above all. We are all learning and in learning we make mistakes and grow as a result of them. I want to coach because it betters me and I know it helps others to better themselves.</text:p>
            <text:p/>
            <text:p/>
          </table:table-cell>
          <table:table-cell table:number-columns-repeated="16375"/>
        </table:table-row>
        <table:table-row table:style-name="ro14">
          <table:table-cell office:value-type="string" table:style-name="ce40">
            <text:p>davina.bell@witherslackgroup.co.uk</text:p>
          </table:table-cell>
          <table:table-cell office:value-type="string" table:style-name="ce40">
            <text:p>Davina Bell</text:p>
          </table:table-cell>
          <table:table-cell office:value-type="string" table:style-name="ce40">
            <text:p>Headteacher</text:p>
          </table:table-cell>
          <table:table-cell office:value-type="string" table:style-name="ce40">
            <text:p>Flexible - by arrangement</text:p>
          </table:table-cell>
          <table:table-cell office:value-type="string" table:style-name="ce40">
            <text:p>Broadbeck Learning Centre</text:p>
          </table:table-cell>
          <table:table-cell office:value-type="string" table:style-name="ce40">
            <text:p>Yorkshire and the Humber</text:p>
          </table:table-cell>
          <table:table-cell office:value-type="string" table:style-name="ce40">
            <text:p>Bradford</text:p>
          </table:table-cell>
          <table:table-cell office:value-type="string" table:style-name="ce40">
            <text:p>Not applicable</text:p>
          </table:table-cell>
          <table:table-cell office:value-type="string" table:style-name="ce40">
            <text:p>I practice a coaching model in my current role although I don't have a formal qualifications, this style of leadership has always paid dividends in establishing and developing leadership. I have an MA in leadership and innovation and have worked over the last 10 years in roles where developing more junior leaders has been necessary to exemplify performance.<text:s text:c="2"/></text:p>
            <text:p>I believe that we have some very talented women in education who, for whatever reason lack the confidence to assert themselves as competent leaders. I believe I have a lot to offer in terms of experience and when I look back at my career I have benefitted from some excellent coaching and leadership training. I am forward looking and innovative by nature, I think the future of head teacher leadership will be grown from the talent we have within the system by providing strong role models and support for talented people.</text:p>
            <text:p/>
          </table:table-cell>
          <table:table-cell table:number-columns-repeated="16375"/>
        </table:table-row>
        <table:table-row table:style-name="ro48">
          <table:table-cell office:value-type="string" table:style-name="ce40">
            <text:p>jessica.roy@hovingham.org</text:p>
          </table:table-cell>
          <table:table-cell office:value-type="string" table:style-name="ce40">
            <text:p>Mrs Jessica Roy</text:p>
          </table:table-cell>
          <table:table-cell office:value-type="string" table:style-name="ce40">
            <text:p>BA (Hons)with QTS</text:p>
          </table:table-cell>
          <table:table-cell office:value-type="string" table:style-name="ce40">
            <text:p>Flexible - no teaching commitment</text:p>
          </table:table-cell>
          <table:table-cell office:value-type="string" table:style-name="ce40">
            <text:p>Hovingham Primary School, Harehills, Leeds</text:p>
          </table:table-cell>
          <table:table-cell office:value-type="string" table:style-name="ce40">
            <text:p>Yorkshire and the Humber</text:p>
          </table:table-cell>
          <table:table-cell office:value-type="string" table:style-name="ce40">
            <text:p>Leeds</text:p>
          </table:table-cell>
          <table:table-cell office:value-type="string" table:style-name="ce40">
            <text:p>Primary</text:p>
          </table:table-cell>
          <table:table-cell office:value-type="string" table:style-name="ce40">
            <text:p>I have been a member of SLT for the last 6 years. Although I do not hold a formal qualification, I have done coaching training on a number of occasions and see a coach weekly as part of my own development within school. I currently mentor NQTs and adopt a very reflective style, encouraging teachers to notice their own strengths and areas for improvement. I performance manage KS2 teachers and meet up on a regular basis to check in with their progress. Recently, I undertook a number of observations and gave feedback with an Ofsted inspector, who was very positive.</text:p>
          </table:table-cell>
          <table:table-cell table:number-columns-repeated="16375"/>
        </table:table-row>
        <table:table-row table:style-name="ro15">
          <table:table-cell office:value-type="string" table:style-name="ce40">
            <text:p>head.wheldrakewiththorganbyprimary@york.gov.uk</text:p>
          </table:table-cell>
          <table:table-cell office:value-type="string" table:style-name="ce40">
            <text:p>Alison Shaw</text:p>
          </table:table-cell>
          <table:table-cell office:value-type="string" table:style-name="ce40">
            <text:p>Headteacher<text:s/></text:p>
            <text:p>MA<text:s/></text:p>
            <text:p>NPQH</text:p>
          </table:table-cell>
          <table:table-cell office:value-type="string" table:style-name="ce40">
            <text:p>To be agreed</text:p>
          </table:table-cell>
          <table:table-cell office:value-type="string" table:style-name="ce40">
            <text:p>Wheldrake with Thorganby CE Aided School</text:p>
          </table:table-cell>
          <table:table-cell office:value-type="string" table:style-name="ce40">
            <text:p>Yorkshire and the Humber</text:p>
          </table:table-cell>
          <table:table-cell office:value-type="string" table:style-name="ce40">
            <text:p>City of York</text:p>
          </table:table-cell>
          <table:table-cell office:value-type="string" table:style-name="ce40">
            <text:p>Primary</text:p>
          </table:table-cell>
          <table:table-cell office:value-type="string" table:style-name="ce40">
            <text:p>I have been a Headteacher since April 2002 and have led three schools, a small village school in Kirklees, a larger school in East Riding and, since September 2013, a voluntary aided Church of England School in York. This has given me a range of experience of different schools and local authorities. I have supported other heads as chair of two clusters of schools. I have also coached staff in my own schools. Four of my previous deputy heads or senior leaders successfully got their own headships.<text:s text:c="2"/></text:p>
            <text:p>My style of coaching depends on each individual situation rather than following a specific model. I believe in establishing a relationship and working together to identify opportunities, goals and to enhance self-reflection.<text:s text:c="2"/></text:p>
            <text:p>I am committed to coaching others as I was provided with great support and opportunities in my own journey to leadership. I am also a single mother so I know how tricky that elusive work/life balance can be and am keen to support other women in this way.</text:p>
            <text:p/>
          </table:table-cell>
          <table:table-cell table:number-columns-repeated="16375"/>
        </table:table-row>
        <table:table-row table:style-name="ro13">
          <table:table-cell office:value-type="string" table:style-name="ce40">
            <text:p>claire.taeger@plumsteadmanor.com</text:p>
          </table:table-cell>
          <table:table-cell office:value-type="string" table:style-name="ce40">
            <text:p>Claire Taeger</text:p>
          </table:table-cell>
          <table:table-cell office:value-type="string" table:style-name="ce40">
            <text:p>ASCL member<text:s/></text:p>
            <text:p>NCTL Leadership</text:p>
          </table:table-cell>
          <table:table-cell office:value-type="string" table:style-name="ce40">
            <text:p>Evenings</text:p>
          </table:table-cell>
          <table:table-cell office:value-type="string" table:style-name="ce40">
            <text:p>Plumstead Manor</text:p>
          </table:table-cell>
          <table:table-cell office:value-type="string" table:style-name="ce40">
            <text:p>London</text:p>
          </table:table-cell>
          <table:table-cell office:value-type="string" table:style-name="ce40">
            <text:p>Greenwich</text:p>
          </table:table-cell>
          <table:table-cell office:value-type="string" table:style-name="ce40">
            <text:p>Secondary</text:p>
          </table:table-cell>
          <table:table-cell office:value-type="string" table:style-name="ce40">
            <text:p>I have been a coach in my school for 5/6 years and before that I was, and still am, a mentor for Beginning teachers, Teach First trainees and NQTs.<text:s text:c="2"/></text:p>
            <text:p>I completed two qualifications with the National College - Leading from the Middle and Leadership Pathways - and in both courses I followed coaching training. For Leadership Pathways I selected coaching as a project and implemented this in my school.<text:s text:c="2"/></text:p>
            <text:p>I have coached many new teachers and helped them to develop their practice in the Teacher Standards. I have also coached a number of teachers from RI to Good and Outstanding. These improvements have been witnessed by other colleagues and external observers including Ofsted.<text:s text:c="2"/></text:p>
            <text:p>I have also coached Leaders in developing their leadership skills and have supported these teachers in preparing for interviews, Ofsted Meetings etc.<text:s text:c="2"/></text:p>
            <text:p>I have supported many colleagues through my delivery of CPD as Assistant Head of Teaching and Learning. I also trained a team of coaches at my school all of whom have gone on to promotions within the school or in other schools.<text:s text:c="2"/></text:p>
            <text:p>I generally start with the GROWTH model (Whitmore 2002) and usually start my coaching with a SWOT analysis.<text:s text:c="2"/></text:p>
            <text:p>I enjoy the process of helping colleagues to work out their strengths and areas for development; helping them to see form an external process. I have often been selected by colleagues to observe them due to my precise and informative feedback and my ability to help them find the ways forward in their teaching. I am astute at recognising the factors which promote positive learning environments and have trained many people through inset and feedback.<text:s text:c="2"/></text:p>
            <text:p>As a leader, I am positive, supportive and inclusive. I have been consistently Outstanding in my own practice. I encourage coaches to evaluate their own practice and to find their own solutions and offer guidance along the way.<text:s text:c="2"/></text:p>
            <text:p>I would like to develop my practice further by helping people outside of my own establishment.</text:p>
            <text:p/>
          </table:table-cell>
          <table:table-cell table:number-columns-repeated="16375"/>
        </table:table-row>
        <table:table-row table:style-name="ro48">
          <table:table-cell office:value-type="string" table:style-name="ce40">
            <text:p>r.walsh@harrisdulwichboys.org.uk</text:p>
          </table:table-cell>
          <table:table-cell office:value-type="string" table:style-name="ce40">
            <text:p>Richard Walsh</text:p>
          </table:table-cell>
          <table:table-cell office:value-type="string" table:style-name="ce40">
            <text:p>Director. BA(Hons),MA,MA,PGC,PGCE</text:p>
          </table:table-cell>
          <table:table-cell office:value-type="string" table:style-name="ce40">
            <text:p>Flexible</text:p>
          </table:table-cell>
          <table:table-cell office:value-type="string" table:style-name="ce40">
            <text:p>Harris Boys Academy East Dulwich</text:p>
          </table:table-cell>
          <table:table-cell office:value-type="string" table:style-name="ce40">
            <text:p>London</text:p>
          </table:table-cell>
          <table:table-cell office:value-type="string" table:style-name="ce40">
            <text:p>Southwark</text:p>
          </table:table-cell>
          <table:table-cell office:value-type="string" table:style-name="ce40">
            <text:p>Secondary</text:p>
          </table:table-cell>
          <table:table-cell office:value-type="string" table:style-name="ce40">
            <text:p>I have been coaching in education for five years. <text:s/>I have a coaching qualification from UCL Institute of Education, and am currently researching policy development in education for my Masters in Leadership. <text:s/>As Director of Humanities, I have helped colleagues rise from student teachers to department heads, and continue to support them in their professional development. <text:s/>I do not subscribe to particular coaching models, to ensure that I meet the needs of the person I am working with, rather than trying to fit them into a prescribed model. <text:s/>I value honesty, empathy and reflection in order to make positive change, and I display this in the leadership of my faculty. <text:s/>I like helping people to improve their own<text:s/><text:span text:style-name="T6">practice,</text:span><text:s/>and believe in passing on my knowledge and experience to people who want to get better at what they do.</text:p>
          </table:table-cell>
          <table:table-cell table:number-columns-repeated="16375"/>
        </table:table-row>
        <table:table-row table:style-name="ro15">
          <table:table-cell office:value-type="string" table:style-name="ce40">
            <text:p>charlie.blencowe@live.co.uk</text:p>
          </table:table-cell>
          <table:table-cell office:value-type="string" table:style-name="ce40">
            <text:p>Charlotte Blencowe</text:p>
          </table:table-cell>
          <table:table-cell office:value-type="string" table:style-name="ce40">
            <text:p>Academy Principal<text:s/></text:p>
            <text:p/>
          </table:table-cell>
          <table:table-cell office:value-type="string" table:style-name="ce40">
            <text:p>8 days</text:p>
          </table:table-cell>
          <table:table-cell office:value-type="string" table:style-name="ce40">
            <text:p>Hatfield Academy<text:s/></text:p>
          </table:table-cell>
          <table:table-cell office:value-type="string" table:style-name="ce40">
            <text:p>Yorkshire and the Humber</text:p>
          </table:table-cell>
          <table:table-cell office:value-type="string" table:style-name="ce40">
            <text:p>Sheffield<text:s/></text:p>
          </table:table-cell>
          <table:table-cell office:value-type="string" table:style-name="ce40">
            <text:p>Primary</text:p>
          </table:table-cell>
          <table:table-cell office:value-type="string" table:style-name="ce40">
            <text:p>I have been coaching senior leaders since 2010, I have worked with many prospective Head Teachers who have all now become Head teachers, and in one case a successful MAT CEO. I have worked in many settings coaching not only senior leaders, but middle leaders, and teachers new to teaching.<text:s/></text:p>
            <text:p>I do not hold any formal coaching qualifications, however I have had training through the Future Leaders Programme, with such leaders as Doug Lemov, Paul Bambrick.<text:s/></text:p>
            <text:p>I have seen through my coaching such benefits as female leaders developing in to outstanding leaders and schools moving rapidly forward in urban environments due to the philosophy of my coaching.<text:s/></text:p>
            <text:p>I hold my values central to all I do and every decision I make in my role. I believe that all children have a right to a great education, and that were you live should not be an obstacle to achieving your goals.</text:p>
            <text:p/>
          </table:table-cell>
          <table:table-cell table:number-columns-repeated="16375"/>
        </table:table-row>
        <table:table-row table:style-name="ro48">
          <table:table-cell office:value-type="string" table:style-name="ce40">
            <text:p>sgr@hartismere.com</text:p>
          </table:table-cell>
          <table:table-cell office:value-type="string" table:style-name="ce40">
            <text:p>Sarah Gray</text:p>
          </table:table-cell>
          <table:table-cell office:value-type="string" table:style-name="ce40">
            <text:p>Assistant Headteacher<text:s/></text:p>
          </table:table-cell>
          <table:table-cell office:value-type="string" table:style-name="ce40">
            <text:p>As necessary<text:s/></text:p>
          </table:table-cell>
          <table:table-cell office:value-type="string" table:style-name="ce40">
            <text:p>Hartismere School</text:p>
          </table:table-cell>
          <table:table-cell office:value-type="string" table:style-name="ce40">
            <text:p>East of England</text:p>
          </table:table-cell>
          <table:table-cell office:value-type="string" table:style-name="ce40">
            <text:p>Suffolk</text:p>
          </table:table-cell>
          <table:table-cell office:value-type="string" table:style-name="ce40">
            <text:p>Secondary</text:p>
          </table:table-cell>
          <table:table-cell office:value-type="string" table:style-name="ce40">
            <text:p>I have been a teacher of English for 16 years, a head of sixth form for 5 years and an assistant headteacher for 3 years. <text:s/>I have mentored NQTs, trainee teachers and line manage other colleagues. <text:s/>I am particularly interested in the development of subject knowledge and so recently completed an MA in Advanced Subject Teaching at the University of Cambridge. <text:s/>I don't follow any particular model of coaching: developments and decisions in my own career have come about through conversations with experienced and inspirational colleagues (women and men). <text:s/>Brilliant leaders, practitioners and colleagues have shaped my thinking and (I hope) made me a reflective practitioner. <text:s/>I try to be reflective and fair in the conversations I have as part of my leadership position too - this is a very demanding profession!</text:p>
          </table:table-cell>
          <table:table-cell table:number-columns-repeated="16375"/>
        </table:table-row>
        <table:table-row table:style-name="ro14">
          <table:table-cell office:value-type="string" table:style-name="ce40">
            <text:p>Kchippendale@hotmail.co.uk</text:p>
          </table:table-cell>
          <table:table-cell office:value-type="string" table:style-name="ce40">
            <text:p>Kathryn Chippendale</text:p>
          </table:table-cell>
          <table:table-cell office:value-type="string" table:style-name="ce40">
            <text:p>PGCE<text:s/></text:p>
            <text:p>SLE<text:s/></text:p>
            <text:p>AST<text:s/></text:p>
            <text:p>Lead practitioner SSAT</text:p>
          </table:table-cell>
          <table:table-cell office:value-type="string" table:style-name="ce40">
            <text:p>Available</text:p>
          </table:table-cell>
          <table:table-cell office:value-type="string" table:style-name="ce40">
            <text:p>Castleford Academy</text:p>
          </table:table-cell>
          <table:table-cell office:value-type="string" table:style-name="ce40">
            <text:p>Yorkshire and the Humber</text:p>
          </table:table-cell>
          <table:table-cell office:value-type="string" table:style-name="ce40">
            <text:p>Wakefield</text:p>
          </table:table-cell>
          <table:table-cell office:value-type="string" table:style-name="ce40">
            <text:p>Secondary</text:p>
          </table:table-cell>
          <table:table-cell office:value-type="string" table:style-name="ce40">
            <text:p>I gained AST status in 2011 and worked across several schools in Wakefield to improve English results. When AST positions ceased, I was successful in gaining SLE and also qualified as Lead Practitioner through SSAT.<text:s text:c="2"/></text:p>
            <text:p>I currently coach staff across the school from various subject areas who differ in need from requires improvement to pushing for outstanding teaching. <text:s/>I know that I am friendly but assertive and am extremely organised in terms of keeping to a deadline and recording minutes from pre/post observation meetings.<text:s text:c="2"/></text:p>
            <text:p>I like to offer some suggestions but recognise that the participant must be able to work independently. With that in mind, I work within a support structure and take that structure away in small steps as the participant becomes more independent and confident.</text:p>
            <text:p/>
          </table:table-cell>
          <table:table-cell table:number-columns-repeated="16375"/>
        </table:table-row>
        <table:table-row table:style-name="ro23">
          <table:table-cell office:value-type="string" table:style-name="ce67">
            <text:p><text:a xlink:href="mailto:M.E.Strode@leedsbeckett.ac.uk">M.E.Strode@leedsbeckett.ac.uk</text:a></text:p>
          </table:table-cell>
          <table:table-cell office:value-type="string" table:style-name="ce40">
            <text:p>Mary Strode</text:p>
          </table:table-cell>
          <table:table-cell office:value-type="string" table:style-name="ce40">
            <text:p>Head of Carnegie Leaders in Learning<text:s/></text:p>
            <text:p><text:s/></text:p>
            <text:p><text:s/></text:p>
          </table:table-cell>
          <table:table-cell office:value-type="string" table:style-name="ce40">
            <text:p>To be negotiated<text:s/></text:p>
          </table:table-cell>
          <table:table-cell office:value-type="string" table:style-name="ce40">
            <text:p>Carnegie Leaders in Learning<text:s/></text:p>
            <text:p>Carnegie School of Education<text:s/></text:p>
            <text:p>Leeds Beckett University</text:p>
          </table:table-cell>
          <table:table-cell office:value-type="string" table:style-name="ce40">
            <text:p>Yorkshire and the Humber</text:p>
          </table:table-cell>
          <table:table-cell office:value-type="string" table:style-name="ce40">
            <text:p>N/A</text:p>
          </table:table-cell>
          <table:table-cell office:value-type="string" table:style-name="ce40">
            <text:p>All through</text:p>
          </table:table-cell>
          <table:table-cell office:value-type="string" table:style-name="ce40">
            <text:p>I qualified as a coach (ILM level 5) in May 2013 and have been regularly coaching at all levels of leadership within schools and local authorities since then. <text:s/>I am passionate about coaching and I have been privileged to witness the benefits of its power to act as a catalyst for transformational change.<text:s text:c="3"/></text:p>
            <text:p>My training encompassed the GROW model, championed by John Whitmore however as my coaching practice has developed and grown, I now utilise a variety of tools and techniques, with the key emphasis being on raising awareness, listening, asking questions and challenging limiting assumptions. <text:s/>The empowerment to change and the actions associated with this are the sole responsibility of each individual.<text:s text:c="3"/></text:p>
            <text:p>Having had considerable experience of coaching leaders at different levels from deputy directors to school business managers, my values relate to development and growth, creativity, service to others and making a difference. <text:s/>Feedback from participants has indicted that my supportive approach of enabling reflective challenge has empowered greater ownership; enabling an altered mind-set and changes to behaviour patterns. <text:s/>These have brought about sustained improvements in confidence, resilience, well-being and leadership competency skills.<text:s text:c="4"/></text:p>
            <text:p>I typically coach for approximately four sessions, each session lasts approximately 90 minutes, in a mutually convenient venue away from usual work pressures/environment. <text:s/>Confidentiality is upheld throughout and a coaching agreement/contract is agreed at the outset to assist with the process and is reviewed on an ongoing basis. <text:s/>I firmly believe that any coaching process is a partnership of equals.<text:s text:c="9"/></text:p>
            <text:p>Not only do I deliver training to schools on embedding a coaching culture and developing coaching/mentoring skills; I regularly attend coaching-led training and network events including supervision to reflect and further develop my own coaching skills and practice.<text:s text:c="2"/></text:p>
            <text:p/>
          </table:table-cell>
          <table:table-cell table:number-columns-repeated="16375"/>
        </table:table-row>
        <table:table-row table:style-name="ro15">
          <table:table-cell office:value-type="string" table:style-name="ce11">
            <text:p>walterk@sghs.org.uk</text:p>
          </table:table-cell>
          <table:table-cell office:value-type="string" table:style-name="ce11">
            <text:p>Kate Walter</text:p>
          </table:table-cell>
          <table:table-cell office:value-type="string" table:style-name="ce11">
            <text:p>SLE</text:p>
          </table:table-cell>
          <table:table-cell office:value-type="string" table:style-name="ce11">
            <text:p>Weekdays during school hours</text:p>
          </table:table-cell>
          <table:table-cell office:value-type="string" table:style-name="ce11">
            <text:p>Skipton Girls' High School<text:s/></text:p>
            <text:p>Northern Lights' Teaching School Alliance</text:p>
          </table:table-cell>
          <table:table-cell office:value-type="string" table:style-name="ce11">
            <text:p>Yorkshire and the Humber</text:p>
          </table:table-cell>
          <table:table-cell office:value-type="string" table:style-name="ce11">
            <text:p>North Yorkshire<text:s/></text:p>
            <text:p/>
          </table:table-cell>
          <table:table-cell office:value-type="string" table:style-name="ce11">
            <text:p>Secondary</text:p>
          </table:table-cell>
          <table:table-cell office:value-type="string" table:style-name="ce11">
            <text:p><text:s/>I have acted as a coach to colleagues within my organisation for over 10 years. <text:s/>I believe that coaching can be truly empowering for women, as it enables us to identify strengths, barriers and next steps on our professional journeys. <text:s/>Alongside<text:span text:style-name="T6"><text:s/>a less directive coaching model, I believe a mentoring approach can, in the right circumstance, also be useful. <text:s/>As a leader my values are based on effective team building around common goals. I believe that leadership entails presenting a clear vision and then framing core principals to provide drivers and set criteria to inform operational activity. <text:s/>I believe that women are often over aware of barriers to progression rather than of strengths in aptitudes and skills. <text:s/>Women can undervalue the experiences and competences that they possess, and for some, there are external pressures that can mitigate against taking on extended roles. The underrepresentation of women in leadership roles and the necessity of maximising talent to maximise impact on our young people is a key driver. I believe that those that coach others, learn more about themselves too. <text:s text:c="3"/>I am lucky to have been supported myself and committed to the women into leadership agenda.<text:s text:c="3"/></text:span></text:p>
            <text:p><text:s text:c="2"/></text:p>
          </table:table-cell>
          <table:table-cell table:number-columns-repeated="16375"/>
        </table:table-row>
        <table:table-row table:style-name="ro52">
          <table:table-cell office:value-type="string" table:style-name="ce11">
            <text:p>acoulson@stbedes.rac.sch.uk</text:p>
          </table:table-cell>
          <table:table-cell office:value-type="string" table:style-name="ce11">
            <text:p>Anna Coulson</text:p>
          </table:table-cell>
          <table:table-cell office:value-type="string" table:style-name="ce11">
            <text:p>NLE</text:p>
          </table:table-cell>
          <table:table-cell office:value-type="string" table:style-name="ce11">
            <text:p>One day per term</text:p>
          </table:table-cell>
          <table:table-cell office:value-type="string" table:style-name="ce11">
            <text:p>St Bede's Primary CVA</text:p>
          </table:table-cell>
          <table:table-cell office:value-type="string" table:style-name="ce11">
            <text:p>North East</text:p>
          </table:table-cell>
          <table:table-cell office:value-type="string" table:style-name="ce11">
            <text:p>Redcar and Cleveland</text:p>
          </table:table-cell>
          <table:table-cell office:value-type="string" table:style-name="ce11">
            <text:p>Primary</text:p>
          </table:table-cell>
          <table:table-cell office:value-type="string" table:style-name="ce11">
            <text:p>I have been coaching in education for around five years. I trained with Tom Havelock and Ed Lott (National College). I have seen many benefits of coaching mainly empowering staff to develop their leadership, teaching which has resulted in greater outcomes for children.</text:p>
          </table:table-cell>
          <table:table-cell table:number-columns-repeated="16375"/>
        </table:table-row>
        <table:table-row table:style-name="ro48">
          <table:table-cell office:value-type="string" table:style-name="ce11">
            <text:p>angela.spencer@olsp.eriding.net</text:p>
          </table:table-cell>
          <table:table-cell office:value-type="string" table:style-name="ce11">
            <text:p>angela spencer</text:p>
          </table:table-cell>
          <table:table-cell office:value-type="string" table:style-name="ce11">
            <text:p>NPQH NLE</text:p>
          </table:table-cell>
          <table:table-cell office:value-type="string" table:style-name="ce11">
            <text:p>Tuesdays</text:p>
          </table:table-cell>
          <table:table-cell office:value-type="string" table:style-name="ce11">
            <text:p>Our Lady and St Peter RC Primary School</text:p>
          </table:table-cell>
          <table:table-cell office:value-type="string" table:style-name="ce11">
            <text:p>Yorkshire and the Humber</text:p>
          </table:table-cell>
          <table:table-cell office:value-type="string" table:style-name="ce11">
            <text:p>East Riding<text:s/></text:p>
          </table:table-cell>
          <table:table-cell office:value-type="string" table:style-name="ce11">
            <text:p>Primary</text:p>
          </table:table-cell>
          <table:table-cell office:value-type="string" table:style-name="ce11">
            <text:p>I am currently an executive co-headteacher of a federation of 2 Catholic Primary schools that are across 2 local authorities. I have spent the last 6 years building two strong teams, using coaching methods to build a strong team continuously looking to improve. I believe that the culture of coaching with clear strategic intent leads to all colleagues reaching their full potential. Using a specific coaching model (I use the GROW model) allows for professional and sometimes challenging conversations to take place. It allows people to come up with the answer themselves and the journey in which they need to go on. I have used coaching methods with middle leaders, senior leaders and whilst working with newly appointed head teachers with different degrees of success but I do believe in the value of coaching for improvement.<text:s/></text:p>
          </table:table-cell>
          <table:table-cell table:number-columns-repeated="16375"/>
        </table:table-row>
        <table:table-row table:style-name="ro14">
          <table:table-cell office:value-type="string" table:style-name="ce38">
            <text:p><text:a xlink:href="mailto:v.goddard@passmoresacademy.com">v.goddard@passmoresacademy.com</text:a></text:p>
          </table:table-cell>
          <table:table-cell office:value-type="string" table:style-name="ce11">
            <text:p>Victor Goddard</text:p>
          </table:table-cell>
          <table:table-cell office:value-type="string" table:style-name="ce11">
            <text:p>NLE and the usual headship associations</text:p>
          </table:table-cell>
          <table:table-cell office:value-type="string" table:style-name="ce11">
            <text:p>Varied depending on school commitments<text:s/></text:p>
          </table:table-cell>
          <table:table-cell office:value-type="string" table:style-name="ce11">
            <text:p>Passmores Academy<text:s/></text:p>
            <text:p>Part of Passmores Cooperative Learning Community</text:p>
          </table:table-cell>
          <table:table-cell office:value-type="string" table:style-name="ce11">
            <text:p>East of England</text:p>
          </table:table-cell>
          <table:table-cell office:value-type="string" table:style-name="ce11">
            <text:p>Essex</text:p>
          </table:table-cell>
          <table:table-cell office:value-type="string" table:style-name="ce11">
            <text:p>Secondary</text:p>
          </table:table-cell>
          <table:table-cell office:value-type="string" table:style-name="ce11">
            <text:p>I extensively use the GROWO or TGROW models. I have introduced a whole school coaching model across Passmores for students and staff to access. <text:s/>In my role as NLE I have been lucky to work with many leaders and the coaching approach is always my first choice due to the professional courtesy I extend to all the staff I work with - why would I know how to solve their challenges better than they do? - and people in authority rarely like being told what to do!<text:s/></text:p>
            <text:p>Although the coaching model can seem to be a more time consuming approach when compared to the mentor model I firmly believe that this time is an investment that saves time for the individual at a later date. Seeing the realisation that the answer was always within them is one of the great joys in my professional life.</text:p>
            <text:p/>
          </table:table-cell>
          <table:table-cell table:number-columns-repeated="16375"/>
        </table:table-row>
        <table:table-row table:style-name="ro16">
          <table:table-cell office:value-type="string" table:style-name="ce11">
            <text:p>howls412@gmail.com</text:p>
          </table:table-cell>
          <table:table-cell office:value-type="string" table:style-name="ce11">
            <text:p>Anne Howells</text:p>
          </table:table-cell>
          <table:table-cell office:value-type="string" table:style-name="ce11">
            <text:p>Member of COBIS Executive</text:p>
          </table:table-cell>
          <table:table-cell office:value-type="string" table:style-name="ce11">
            <text:p>Any time</text:p>
          </table:table-cell>
          <table:table-cell office:value-type="string" table:style-name="ce11">
            <text:p>BRITISH INTERNATIONAL SCHOOL OF STAVANGER, NORWAY</text:p>
          </table:table-cell>
          <table:table-cell office:value-type="string" table:style-name="ce11">
            <text:p>London</text:p>
          </table:table-cell>
          <table:table-cell office:value-type="string" table:style-name="ce11">
            <text:p>British International School</text:p>
          </table:table-cell>
          <table:table-cell office:value-type="string" table:style-name="ce11">
            <text:p>All through</text:p>
          </table:table-cell>
          <table:table-cell office:value-type="string" table:style-name="ce11">
            <text:p>I have been supporting Headteachers in the UK and abroad since 2004 when I was invited to join the NCSL Leading Small Schools project. This led to me gaining a Diploma in Process Consultancy (Man Uni) and undertaking consultancy work for my UK LEA and then the Council of British Overseas Schools. I am particularly interested in school cultures and assisting Headteachers and Governing Bodies to bring about working environments that support and engender professionalism and the highest levels of engagement in the organisation. School Leaders should be good role models for their staff and model the change they want to see in others. Coaching helps me to reflect on my own practice and helping others, utilizing my own experiences of leadership, is one way of repaying the huge benefits I have gained from having excellent and supportive mentors during my career.</text:p>
          </table:table-cell>
          <table:table-cell table:number-columns-repeated="16375"/>
        </table:table-row>
        <table:table-row table:style-name="ro48">
          <table:table-cell office:value-type="string" table:style-name="ce11">
            <text:p>usf@ormistonsixvillages.org.uk</text:p>
          </table:table-cell>
          <table:table-cell office:value-type="string" table:style-name="ce11">
            <text:p>Umbar Sharif</text:p>
          </table:table-cell>
          <table:table-cell office:value-type="string" table:style-name="ce11">
            <text:p>Principal</text:p>
          </table:table-cell>
          <table:table-cell office:value-type="string" table:style-name="ce11">
            <text:p>I can be flexible to accommodate need</text:p>
          </table:table-cell>
          <table:table-cell office:value-type="string" table:style-name="ce11">
            <text:p>Ormiston Six Villages Academy</text:p>
          </table:table-cell>
          <table:table-cell office:value-type="string" table:style-name="ce11">
            <text:p>South East</text:p>
          </table:table-cell>
          <table:table-cell office:value-type="string" table:style-name="ce11">
            <text:p>West Sussex</text:p>
          </table:table-cell>
          <table:table-cell office:value-type="string" table:style-name="ce11">
            <text:p>Secondary</text:p>
          </table:table-cell>
          <table:table-cell office:value-type="string" table:style-name="ce11">
            <text:p>I have benefited from fantastic coaching and support over the course of my career and believe wholeheartedly in providing time, space and reflection opportunities for colleagues and peers alike.<text:s text:c="2"/></text:p>
            <text:p>I coach colleagues at all stages and junctures of their careers. I am a skilled listener and use coaching projects to empower and develop individuals; there is always a way forward!</text:p>
            <text:p/>
          </table:table-cell>
          <table:table-cell table:number-columns-repeated="16375"/>
        </table:table-row>
        <table:table-row table:style-name="ro47">
          <table:table-cell office:value-type="string" table:style-name="ce11">
            <text:p>a.morris125@btinternet.com</text:p>
          </table:table-cell>
          <table:table-cell office:value-type="string" table:style-name="ce11">
            <text:p>ALISON M. MORRIS</text:p>
          </table:table-cell>
          <table:table-cell office:value-type="string" table:style-name="ce11">
            <text:p>B.ED Hons, M.A; N.P.Q.H;<text:s/></text:p>
            <text:p>FRSA;FCollT;<text:s/></text:p>
          </table:table-cell>
          <table:table-cell office:value-type="string" table:style-name="ce11">
            <text:p>Worked within the diary schedule<text:s/></text:p>
          </table:table-cell>
          <table:table-cell office:value-type="string" table:style-name="ce11">
            <text:p>National Society; Lichfield Diocesan of Education; SIAMS Inspector</text:p>
          </table:table-cell>
          <table:table-cell office:value-type="string" table:style-name="ce11">
            <text:p>West Midlands</text:p>
          </table:table-cell>
          <table:table-cell office:value-type="string" table:style-name="ce11">
            <text:p>WALSALL</text:p>
          </table:table-cell>
          <table:table-cell office:value-type="string" table:style-name="ce11">
            <text:p>All through</text:p>
          </table:table-cell>
          <table:table-cell office:value-type="string" table:style-name="ce11">
            <text:p>I have been involved in education for nearly 30 years and held several posts in various educational settings. This has enabled me to coach and mentor NQTs and other staff in a range of settings. I have participated in Transforming Conversations Training courses with 3D: Coaching which has provided a range of core coaching skills, underpinning theory and selected specific coaching models. These are selected appropriately to suit the coaching context and specifications of the person being coached. There are many benefits of coaching which includes an ongoing professional relationship which improves performance, deepens learning and enhances the quality of life. Coaching will include a cycle of action, learning and reflection that leads to sustained and effective change. It can empower people; transform the way people engage at work or simply gets people to take appropriate responsibility. <text:s/>Effective coaching also offers high support and high challenge which is simple and direct and which over time can change people's work behaviour. My approach to coaching is to create a coaching relationship that will create enough boundaries and enough freedom for a conversation to be 'transformational' for the person being coached. My drive to be a coach is to simply unleash the skills, gifts and talents of others and to enable them to reach their full potential as women leaders in education.<text:s text:c="5"/></text:p>
            <text:p/>
          </table:table-cell>
          <table:table-cell table:number-columns-repeated="16375"/>
        </table:table-row>
        <table:table-row table:style-name="ro46">
          <table:table-cell office:value-type="string" table:style-name="ce11">
            <text:p>angela.scottsend@gmail.com</text:p>
          </table:table-cell>
          <table:table-cell office:value-type="string" table:style-name="ce11">
            <text:p>Angela Scott</text:p>
          </table:table-cell>
          <table:table-cell office:value-type="string" table:style-name="ce11">
            <text:p><text:s/></text:p>
            <text:p>B.Ed.<text:s/></text:p>
            <text:p>AD.Dip<text:s/></text:p>
            <text:p>MA<text:s/></text:p>
            <text:p>AMBDA</text:p>
          </table:table-cell>
          <table:table-cell office:value-type="string" table:style-name="ce11">
            <text:p>Evenings, some works days and weekends</text:p>
          </table:table-cell>
          <table:table-cell office:value-type="string" table:style-name="ce11">
            <text:p>Eastern Partnership UK (SEND). Part of Herts for Learning Ltd.</text:p>
          </table:table-cell>
          <table:table-cell office:value-type="string" table:style-name="ce11">
            <text:p>East of England</text:p>
          </table:table-cell>
          <table:table-cell office:value-type="string" table:style-name="ce11">
            <text:p>East region/ London<text:s/></text:p>
          </table:table-cell>
          <table:table-cell office:value-type="string" table:style-name="ce11">
            <text:p>All through</text:p>
          </table:table-cell>
          <table:table-cell office:value-type="string" table:style-name="ce11">
            <text:p>I currently coach and supervise SENCOs and Leaders of SEN as part of my Advisory role in schools and for the SEN master's suite programmes including the National Award for SEN Coordination on which I lead across the region. Colleagues say I provide a safe structure in which they can explore their own professional styles and skills and within which they are encouraged to explore new ways of working which take them beyond existing boundaries of comfort.<text:s text:c="2"/></text:p>
            <text:p>Whilst I do not have any formal coaching qualifications I have worked in leadership roles across the phases, within mainstream and special schools, within large educational organisations and in different countries. Each role has provided the opportunity to grow talent by enabling people to recognise strengths and to overcome obstacles, either real or perceived, in order to develop confidence in their abilities to do more or to do differently.<text:s text:c="2"/></text:p>
            <text:p>The value of leadership is to create a vision, which is attractive enough and sufficiently accessible to the movers and shakers within an organisation or within teams, to inspire them to 'buy' into it. Leadership may not be an innate skill for some, but with sufficient structure, along with a willingness to take on new perspectives and challenge assumptions, it is possible for leadership to be learnt. The role of the coach is to listen, question, inspire, develop and embed confident and innovative thinking, so that talent can be grown and used to impact on creating great outcomes for children and young people in our schools and colleges.</text:p>
            <text:p/>
          </table:table-cell>
          <table:table-cell table:number-columns-repeated="16375"/>
        </table:table-row>
        <table:table-row table:style-name="ro21">
          <table:table-cell office:value-type="string" table:style-name="ce11">
            <text:p>cboreham@deepingschool.org.uk<text:s/></text:p>
          </table:table-cell>
          <table:table-cell office:value-type="string" table:style-name="ce11">
            <text:p>Caroline Boreham<text:s/></text:p>
          </table:table-cell>
          <table:table-cell office:value-type="string" table:style-name="ce11">
            <text:p>MEd L&amp;M<text:s/></text:p>
            <text:p>NPQSL<text:s text:c="2"/></text:p>
            <text:p>Assistant Head Teacher<text:s/></text:p>
          </table:table-cell>
          <table:table-cell office:value-type="string" table:style-name="ce11">
            <text:p>TBC</text:p>
          </table:table-cell>
          <table:table-cell office:value-type="string" table:style-name="ce11">
            <text:p>The Deepings School<text:s/></text:p>
          </table:table-cell>
          <table:table-cell office:value-type="string" table:style-name="ce11">
            <text:p>East of England</text:p>
          </table:table-cell>
          <table:table-cell office:value-type="string" table:style-name="ce11">
            <text:p>Lincolnshire<text:s/></text:p>
          </table:table-cell>
          <table:table-cell office:value-type="string" table:style-name="ce11">
            <text:p>Secondary</text:p>
          </table:table-cell>
          <table:table-cell office:value-type="string" table:style-name="ce11">
            <text:p>As an Assistant Head Teacher responsible for CPD and T&amp;L I have coached many colleagues. My background is as a Fast Track teacher, Head of Department, AST &amp; Lead Practitioner. Previously to teaching I worked in the recruitment industry for 9 years, and I believe this has enhanced both my mentoring and coaching skills. <text:s/>I have also coached during two years running Women in Leadership programmes which centred on the development of emotional intelligence. I also coach Aspiring middle and senior leaders on leadership CPD programmes. The feedback I receive about the impact of my coaching has included how I encourage the development of leadership competencies which build effective practice ranging from analytical thinking, communication skills, team building, leadership lifestyles and self-awareness. My leadership values centre on a clear moral purpose that all children deserve equality of opportunity to the best educational experiences. I would like to be a Women Leading in Education coach because I continue to benefit from being coached by more senior female leaders and believe I can have the same impact upon others. <text:s/>My own experience of running Women in Leadership programmes has shown lack of confidence and reticence to apply for next stage promotion impacts upon women in education which can be addressed through coaching. <text:s/>Lastly, women in leadership benefit from working collaboratively and coaching relationships help build supportive networks which will continue to improve the number of women gaining middle and senior leadership positions.<text:s text:c="2"/></text:p>
          </table:table-cell>
          <table:table-cell table:number-columns-repeated="16375"/>
        </table:table-row>
        <table:table-row table:style-name="ro20">
          <table:table-cell office:value-type="string" table:style-name="ce40">
            <text:p>abalson@meregrn.bham.sch.uk</text:p>
          </table:table-cell>
          <table:table-cell office:value-type="string" table:style-name="ce40">
            <text:p>Anna Balson</text:p>
          </table:table-cell>
          <table:table-cell office:value-type="string" table:style-name="ce40">
            <text:p>NLE</text:p>
          </table:table-cell>
          <table:table-cell office:value-type="string" table:style-name="ce40">
            <text:p>Personalised to need</text:p>
          </table:table-cell>
          <table:table-cell office:value-type="string" table:style-name="ce40">
            <text:p>Mere Green Primary</text:p>
          </table:table-cell>
          <table:table-cell office:value-type="string" table:style-name="ce40">
            <text:p>West Midlands</text:p>
          </table:table-cell>
          <table:table-cell office:value-type="string" table:style-name="ce40">
            <text:p>Birmingham</text:p>
          </table:table-cell>
          <table:table-cell office:value-type="string" table:style-name="ce40">
            <text:p>Primary</text:p>
          </table:table-cell>
          <table:table-cell office:value-type="string" table:style-name="ce40">
            <text:p>I am passionate about drive and enthusiasm, and through my own coaching experience have been able to hone my enthusiasm to influence a wide range of adults.<text:s/></text:p>
            <text:p>I have been coaching for over ten years with a range of results and outcomes. My approach is an informal one and meets the needs of the participant through honest discussion and feedback.<text:s/></text:p>
            <text:p/>
          </table:table-cell>
          <table:table-cell table:number-columns-repeated="16375"/>
        </table:table-row>
        <table:table-row table:style-name="ro16">
          <table:table-cell office:value-type="string" table:style-name="ce40">
            <text:p>awilliams@humberstoneacademy.co.uk</text:p>
          </table:table-cell>
          <table:table-cell office:value-type="string" table:style-name="ce40">
            <text:p>annemarie williams</text:p>
          </table:table-cell>
          <table:table-cell office:value-type="string" table:style-name="ce40">
            <text:p>LLE</text:p>
          </table:table-cell>
          <table:table-cell office:value-type="string" table:style-name="ce40">
            <text:p>Monday to Friday 8-5</text:p>
          </table:table-cell>
          <table:table-cell office:value-type="string" table:style-name="ce40">
            <text:p>Odyssey Educational Trust<text:s/></text:p>
            <text:p>Humberstone Junior Academy</text:p>
          </table:table-cell>
          <table:table-cell office:value-type="string" table:style-name="ce40">
            <text:p>East Midlands</text:p>
          </table:table-cell>
          <table:table-cell office:value-type="string" table:style-name="ce40">
            <text:p>Leicester City</text:p>
          </table:table-cell>
          <table:table-cell office:value-type="string" table:style-name="ce40">
            <text:p>Primary</text:p>
          </table:table-cell>
          <table:table-cell office:value-type="string" table:style-name="ce40">
            <text:p><text:s/>I have been coaching in education for over 10 years. I currently run a 3 day coaching based CPD program for women leaders in education and also a coaching program which all my school staff are part of. I have seen confidence in leadership capacity and effective use of teaching strategies improve with many teachers and also the ability to take more risks and therefore develop their practice. Coaching also identifies internal barriers such as self-belief and confidence in own judgements which hold many people back. My personal leadership values are of equality, diversity, positivity and respect. My trust prides itself on being a values led organisation in which all colleagues are valued and invested in. For me the joy of coaching is in seeing others grow in skills and confidence and have the opportunity to share in their personal and professional development. Coaching is always a positive learning experience for me.</text:p>
          </table:table-cell>
          <table:table-cell table:number-columns-repeated="16375"/>
        </table:table-row>
        <table:table-row table:style-name="ro13">
          <table:table-cell office:value-type="string" table:style-name="ce40">
            <text:p>v.walker@qegschool.org.uk</text:p>
          </table:table-cell>
          <table:table-cell office:value-type="string" table:style-name="ce40">
            <text:p>Violet Walker</text:p>
          </table:table-cell>
          <table:table-cell office:value-type="string" table:style-name="ce40">
            <text:p>Secondary Headteacher, MA, LLCL Coach, NPQH, SLE, AST</text:p>
          </table:table-cell>
          <table:table-cell office:value-type="string" table:style-name="ce40">
            <text:p>Flexible</text:p>
          </table:table-cell>
          <table:table-cell office:value-type="string" table:style-name="ce40">
            <text:p>Queen Elizabeth's Girls' School</text:p>
          </table:table-cell>
          <table:table-cell office:value-type="string" table:style-name="ce40">
            <text:p>London</text:p>
          </table:table-cell>
          <table:table-cell office:value-type="string" table:style-name="ce40">
            <text:p>Barnet</text:p>
          </table:table-cell>
          <table:table-cell office:value-type="string" table:style-name="ce40">
            <text:p>Secondary</text:p>
          </table:table-cell>
          <table:table-cell office:value-type="string" table:style-name="ce40">
            <text:p>I have been coaching in education for seven years, having worked as a qualified psychotherapist in a previous career. My coaching qualification was obtained through training with the London Centre for Leadership in Learning, based at UCL IOE.<text:s text:c="2"/></text:p>
            <text:p>I have worked in a variety of educational settings including two outstanding schools and one that had been placed in special measures, which I supported out of measures in a year. <text:s/>I have lead a school from RI to Good in a year, closing a PP Gap from 39% to 12% at the same time. <text:s/>I understand issues that can impact achievement of planned goals and the need to balance work and home life to ensure well-being. <text:s/>I am currently developing my school as a centre of excellence in well-being for staff and students and have appointed a number of professionals to support this focus for development. This is particularly important for a girls’ school in the current climate of recognised mental health/well-being issues for young women.<text:s/></text:p>
            <text:p>My coaching approach is flexible dependent on needs of colleagues and how our sessions develop. I have been fortunate in my education career to personally benefit from coaching and wish to share this positive experience with others. <text:s/>I believe coaching is a growth mind-set model. <text:s/>It may be helpful to come out of the coaching model at appropriate times, to work through mentoring.<text:s/></text:p>
            <text:p>My leadership values are driven by a strong moral purpose and belief that leadership can be learned and developed. As educators, we know from experience and research that learning is deepest when we are self-aware of that learning.</text:p>
            <text:p>My default leadership style is collaborative. <text:s/>However, leadership style depends on skill in analysing the ever-changing context of a school and how colleagues' practice and their lives impact on that context.</text:p>
            <text:p/>
            <text:p/>
          </table:table-cell>
          <table:table-cell table:number-columns-repeated="16375"/>
        </table:table-row>
        <table:table-row table:style-name="ro48">
          <table:table-cell office:value-type="string" table:style-name="ce40">
            <text:p>jgray41@gmail.com</text:p>
          </table:table-cell>
          <table:table-cell office:value-type="string" table:style-name="ce40">
            <text:p>JOANNE GRAY</text:p>
          </table:table-cell>
          <table:table-cell office:value-type="string" table:style-name="ce40">
            <text:p>HEADTEACHER, NPQH</text:p>
          </table:table-cell>
          <table:table-cell office:value-type="string" table:style-name="ce40">
            <text:p>VARIED ON AGREEMENT</text:p>
          </table:table-cell>
          <table:table-cell office:value-type="string" table:style-name="ce40">
            <text:p>NATIONAL EDUCATION TRUST ACADEMIES TRUST</text:p>
          </table:table-cell>
          <table:table-cell office:value-type="string" table:style-name="ce40">
            <text:p>London</text:p>
          </table:table-cell>
          <table:table-cell office:value-type="string" table:style-name="ce40">
            <text:p>READING/BERKSHIRE</text:p>
          </table:table-cell>
          <table:table-cell office:value-type="string" table:style-name="ce40">
            <text:p>Primary</text:p>
          </table:table-cell>
          <table:table-cell office:value-type="string" table:style-name="ce40">
            <text:p>I have been involved in coaching since 2009. <text:s/>I have a coaching qualification from NCSL gained in 2009. I use coaching through one to one sessions with adults, and also use peer, individual, and group coaching using the 'reflective teams model'.</text:p>
            <text:p>I am passionate about investing in and developing people, especially women in leadership. Coaching does and has had a profound impact on my ability to self-evaluate and moderate. <text:s/>It is an empowering tool for self-improvement.</text:p>
            <text:p/>
          </table:table-cell>
          <table:table-cell table:number-columns-repeated="16375"/>
        </table:table-row>
        <table:table-row table:style-name="ro22">
          <table:table-cell office:value-type="string" table:style-name="ce45">
            <text:p><text:a xlink:href="mailto:Ery@hummersknott.org.uk">Ery@hummersknott.org.uk</text:a></text:p>
          </table:table-cell>
          <table:table-cell office:value-type="string" table:style-name="ce5">
            <text:p>Val Rayner</text:p>
          </table:table-cell>
          <table:table-cell office:value-type="string" table:style-name="ce77">
            <text:p>Assistant Principal</text:p>
          </table:table-cell>
          <table:table-cell office:value-type="string" table:style-name="ce5">
            <text:p>Flexible</text:p>
          </table:table-cell>
          <table:table-cell office:value-type="string" table:style-name="ce77">
            <text:p>Hummersknott Academy</text:p>
          </table:table-cell>
          <table:table-cell office:value-type="string" table:style-name="ce77">
            <text:p>North East</text:p>
          </table:table-cell>
          <table:table-cell office:value-type="string" table:style-name="ce5">
            <text:p>N/A</text:p>
          </table:table-cell>
          <table:table-cell office:value-type="string" table:style-name="ce5">
            <text:p>Secondary</text:p>
          </table:table-cell>
          <table:table-cell office:value-type="string" table:style-name="ce77">
            <text:p>I have a wide variety of coaching and leadership experiences and feel very passionate about supporting women teachers through coaching. For many years, coaching has been a key part of what I do on a day to day basis. For 5 years I worked as an independent consultant working with middle leaders up to head teachers and used coaching to develop them as leaders in school. I previously worked with NCSL coaching leaders on the Middle Leaders programme and as part of that, I taught them how to coach others. I have also carried out ‘train the trainer’ training in advanced coaching technique. A large part of my current role as an assistant principal is promoting teacher and leadership development at the school where I work and at other local schools by providing outreach support. I have set up a teaching and learning team at our school and coaching is one of the key methods we use as it empowers people to foster self-belief.</text:p>
            <text:p/>
            <text:p>I feel that many women teachers, particularly in primary schools, don’t recognise the skills and qualities that they already have and coaching has proved to me to be a really effective way to encourage potential women leaders to reflect on what they can bring to leadership positions at all levels. I usually follow the structure of the GROW model but I like to be flexible depending on the situation and needs of the teacher. My coaching style always emphasises the importance of deep listening; ‘Stepping into Somebody’s Map’ is crucial to understand how they are experiencing things and helping them to find ways of moving forward.</text:p>
            <text:p/>
            <text:p/>
          </table:table-cell>
          <table:table-cell table:number-columns-repeated="16375"/>
        </table:table-row>
        <table:table-row table:style-name="ro48">
          <table:table-cell office:value-type="string" table:style-name="ce64">
            <text:p>j.perry@deltaeducationtrust.com</text:p>
          </table:table-cell>
          <table:table-cell office:value-type="string" table:style-name="ce64">
            <text:p>Jo Perry</text:p>
          </table:table-cell>
          <table:table-cell office:value-type="string" table:style-name="ce64">
            <text:p>NLE</text:p>
          </table:table-cell>
          <table:table-cell office:value-type="string" table:style-name="ce64">
            <text:p>Approximately 1 day per week</text:p>
          </table:table-cell>
          <table:table-cell office:value-type="string" table:style-name="ce64">
            <text:p>The Quay School, Delta Education Trust</text:p>
          </table:table-cell>
          <table:table-cell office:value-type="string" table:style-name="ce64">
            <text:p>South West</text:p>
          </table:table-cell>
          <table:table-cell office:value-type="string" table:style-name="ce64">
            <text:p>Poole</text:p>
          </table:table-cell>
          <table:table-cell office:value-type="string" table:style-name="ce65">
            <text:p>Secondary</text:p>
          </table:table-cell>
          <table:table-cell office:value-type="string" table:style-name="ce64">
            <text:p>As a Headteacher and CEO I have coached a range of colleagues, many of whom have progressed to senior and middle leadership roles within our Trust. <text:s/>A coaching approach to succession planning in The Quay School has led to the development of a skilled and confident leadership team who are able to take the lead as the Trust develops. <text:s/>I believe that coaching is key to empowering future leaders. As an NLE, I have also used my coaching skills to support and challenge senior leaders in different phases of education. My own transformational experience of receiving coaching while leading a school out of special measures has been the key driver in developing my own skills as a coach, which I have done with Learning Cultures.</text:p>
          </table:table-cell>
          <table:table-cell table:number-columns-repeated="16375"/>
        </table:table-row>
        <table:table-row table:style-name="ro16">
          <table:table-cell office:value-type="string" table:style-name="ce66">
            <text:p><text:a xlink:href="mailto:jennifer.richards@st-marks.bromley.sch.uk">jennifer.richards@st-marks.bromley.sch.uk</text:a></text:p>
          </table:table-cell>
          <table:table-cell office:value-type="string" table:style-name="ce40">
            <text:p>Jennifer Richards</text:p>
          </table:table-cell>
          <table:table-cell office:value-type="string" table:style-name="ce40">
            <text:p>NPQH</text:p>
          </table:table-cell>
          <table:table-cell office:value-type="string" table:style-name="ce40">
            <text:p>During term time up until 5.30pm daily.</text:p>
          </table:table-cell>
          <table:table-cell office:value-type="string" table:style-name="ce40">
            <text:p>St Mark's CE Primary<text:s/></text:p>
          </table:table-cell>
          <table:table-cell office:value-type="string" table:style-name="ce40">
            <text:p>London</text:p>
          </table:table-cell>
          <table:table-cell office:value-type="string" table:style-name="ce40">
            <text:p>Bromley</text:p>
          </table:table-cell>
          <table:table-cell office:value-type="string" table:style-name="ce65">
            <text:p>Primary</text:p>
          </table:table-cell>
          <table:table-cell office:value-type="string" table:style-name="ce40">
            <text:p>I have been coaching in education for the last 9 years. I have been accredited with emotion coaching and through my own leadership experience and courses such as leadership pathways and NPQH, I have developed as a coach. I have also attended workshops on coaching for the soul. I am now a head teacher consultant for the Aquinas MAT Bromley where I lead well being across the trust and I am further developing leadership capacity. Coaching is fundamental in empowering people to consider aspects of development without doing it for them. It helps you to think, reflect and solve and to gain skills in doing so. It can give you a strategic view and think of the impact your actions have on others as well as yourself. It can also help you to build your own self well-being and resilience. I believe in valuing those I work with and that enabling staff to be trusted and achieve the very best they can whilst they gain confidence in leading and supporting others, provides the very best for themselves and for the children who are in our care.</text:p>
          </table:table-cell>
          <table:table-cell table:number-columns-repeated="16375"/>
        </table:table-row>
        <table:table-row table:style-name="ro21">
          <table:table-cell office:value-type="string" table:style-name="ce40">
            <text:p>enquiries@happyteachers.co.uk</text:p>
          </table:table-cell>
          <table:table-cell office:value-type="string" table:style-name="ce40">
            <text:p>Helen Pengelly</text:p>
          </table:table-cell>
          <table:table-cell office:value-type="string" table:style-name="ce40">
            <text:p>BA(Hons) with QTS<text:s/></text:p>
            <text:p>EMCC accredited coach</text:p>
          </table:table-cell>
          <table:table-cell office:value-type="string" table:style-name="ce40">
            <text:p>To be agreed</text:p>
          </table:table-cell>
          <table:table-cell office:value-type="string" table:style-name="ce40">
            <text:p>Happy Teachers</text:p>
          </table:table-cell>
          <table:table-cell office:value-type="string" table:style-name="ce40">
            <text:p>South East</text:p>
          </table:table-cell>
          <table:table-cell office:value-type="string" table:style-name="ce40">
            <text:p>n/a</text:p>
          </table:table-cell>
          <table:table-cell office:value-type="string" table:style-name="ce65">
            <text:p>All through</text:p>
          </table:table-cell>
          <table:table-cell office:value-type="string" table:style-name="ce40">
            <text:p>I am an EMCC (European Mentoring &amp; Coaching Council) accredited executive coach. I qualified in 2014. I have had a break for the last couple of years and am now launching my own business. I am now involved with the WomenEd DfE coaching pledge.<text:s text:c="2"/></text:p>
            <text:p>The benefits I have seen are people taking responsibility for the effects of their actions in their schools and the wider education system. I believe everyone has unlimited potential and everyone in education is a leader whether they are leading in their classroom or the whole school. My values are kindness and compassion first and foremost, starting with ourselves.<text:s/></text:p>
            <text:p>I am passionate about bringing coaching cultures and mindfulness into schools. I have been practising mindfulness for over 10 years now and saw the benefits in my own teaching when I was working in the classroom. I want to help others to value themselves and the people around them whether they are colleagues or pupils.<text:s/></text:p>
            <text:p>I am an intuitive coach and I help people become more self aware and bring balance to their lives by learning to take care of themselves.<text:s/></text:p>
            <text:p>I am not limited to a particular school phase or type of educational establishment. I have worked in all phases from nurseries to sixth form college.</text:p>
            <text:p/>
          </table:table-cell>
          <table:table-cell table:number-columns-repeated="16375"/>
        </table:table-row>
        <table:table-row table:style-name="ro46">
          <table:table-cell office:value-type="string" table:style-name="ce40">
            <text:p>viviennept@hotmail.com</text:p>
          </table:table-cell>
          <table:table-cell office:value-type="string" table:style-name="ce40">
            <text:p>Vivienne Porritt</text:p>
          </table:table-cell>
          <table:table-cell office:value-type="string" table:style-name="ce40">
            <text:p>Academic/consultant, NPQH</text:p>
          </table:table-cell>
          <table:table-cell office:value-type="string" table:style-name="ce40">
            <text:p>Flexible</text:p>
          </table:table-cell>
          <table:table-cell office:value-type="string" table:style-name="ce40">
            <text:p>WomenEd</text:p>
          </table:table-cell>
          <table:table-cell office:value-type="string" table:style-name="ce40">
            <text:p>London</text:p>
          </table:table-cell>
          <table:table-cell office:value-type="string" table:style-name="ce40">
            <text:p>Can cover London and SouthEast<text:s/></text:p>
          </table:table-cell>
          <table:table-cell office:value-type="string" table:style-name="ce65">
            <text:p>Secondary</text:p>
          </table:table-cell>
          <table:table-cell office:value-type="string" table:style-name="ce40">
            <text:p>I am a former headteacher of a secondary school and qualified as a coach for NCTL 10 years ago. <text:s/>I've been working for a university for 11 years and leading on masters programmes for coaching and leadership. <text:s/>I am also one of the co founders of WomenEd and one of the national leaders taking this network for women leaders in education forward. My main interest is professional learning and development and how I can support colleagues in education to learn and improve. I draw on my coaching skills and experience to help others think through what they want to achieve, what success will look like for them and what they can do to achieve this, including the challenges they face. <text:s/>I have benefited greatly from being coached particularly as a school leader. <text:s/>Knowing that a coach is there to listen to me, to offer support and also to challenge me has benefitted me greatly and helped me see a way through hard situations and choices.<text:s text:c="3"/></text:p>
            <text:p>My leadership values are expressed in the values that drive WomenEd forward, including collaboration, connection, community, challenge and change – and throw in cake as well. I want to be a coach for other women in education to support them as I have been supported and to help more women to become the brilliant leaders of the future that our young people deserve.<text:s text:c="2"/></text:p>
            <text:p/>
            <text:p><text:s/></text:p>
            <text:p/>
          </table:table-cell>
          <table:table-cell table:number-columns-repeated="16375"/>
        </table:table-row>
        <table:table-row table:style-name="ro48">
          <table:table-cell office:value-type="string" table:style-name="ce40">
            <text:p>stevens.j@myton.co.uk</text:p>
          </table:table-cell>
          <table:table-cell office:value-type="string" table:style-name="ce40">
            <text:p>Julie Stevens<text:s/></text:p>
          </table:table-cell>
          <table:table-cell office:value-type="string" table:style-name="ce40">
            <text:p>BA Hons, PGCE</text:p>
          </table:table-cell>
          <table:table-cell office:value-type="string" table:style-name="ce40">
            <text:p>After hours and holidays<text:s/></text:p>
          </table:table-cell>
          <table:table-cell office:value-type="string" table:style-name="ce40">
            <text:p>Myton School</text:p>
          </table:table-cell>
          <table:table-cell office:value-type="string" table:style-name="ce40">
            <text:p>West Midlands</text:p>
          </table:table-cell>
          <table:table-cell office:value-type="string" table:style-name="ce40">
            <text:p>Warwickshire</text:p>
          </table:table-cell>
          <table:table-cell office:value-type="string" table:style-name="ce65">
            <text:p>Secondary</text:p>
          </table:table-cell>
          <table:table-cell office:value-type="string" table:style-name="ce40">
            <text:p>I have been coaching in education for many years initially as a performance manager and appraiser, then as a coach in school supporting middle leaders and more recently working on NPQSL/NPQML qualifications. I have used coaching with staff and students in classroom and training settings a well as in 121 sessions used to support and develop staff. <text:s/>I am an experienced teacher and leader who has worked as a Head of English and at leadership level.<text:s text:c="2"/></text:p>
            <text:p>I believe that strong leadership at all levels is the key to success in schools and that via coaching people can find solutions to their own problems. Coaching is powerful when it is used to empower individuals to be the best they can be.<text:s/></text:p>
          </table:table-cell>
          <table:table-cell table:number-columns-repeated="16375"/>
        </table:table-row>
        <table:table-row table:style-name="ro19">
          <table:table-cell office:value-type="string" table:style-name="ce43">
            <text:p>cmugglestone@dsatmerrydale.org</text:p>
          </table:table-cell>
          <table:table-cell office:value-type="string" table:style-name="ce40">
            <text:p>Catriona Mugglestone</text:p>
          </table:table-cell>
          <table:table-cell office:value-type="string" table:style-name="ce40">
            <text:p>BEd (Hons) NPQH</text:p>
          </table:table-cell>
          <table:table-cell office:value-type="string" table:style-name="ce40">
            <text:p>Flexible</text:p>
          </table:table-cell>
          <table:table-cell office:value-type="string" table:style-name="ce78">
            <text:p>Merrydale Junior School</text:p>
          </table:table-cell>
          <table:table-cell office:value-type="string" table:style-name="ce78">
            <text:p>East Midlands</text:p>
          </table:table-cell>
          <table:table-cell office:value-type="string" table:style-name="ce78">
            <text:p>Leicester City</text:p>
          </table:table-cell>
          <table:table-cell office:value-type="string" table:style-name="ce65">
            <text:p>Primary</text:p>
          </table:table-cell>
          <table:table-cell office:value-type="string" table:style-name="ce78">
            <text:p>I am in my 6th year as a Headteacher. During this time I have worked with many colleagues and supported them in different ways. <text:s/>I have learnt ways of successfully coaching others, particularly that allowing people time to consider their practice and share their thoughts, concerns and ideas without any judgement is the most effective. I have had to learn that telling people is not the answer-we all must find our solutions through discussion and coaching of our ideas.<text:s/></text:p>
            <text:p>Colleagues must trust you to successfully work with you. They must know that you have faith in them and that you have professional regard for them.<text:s/></text:p>
            <text:p>As a Head of a school that has been on a drive to improve over the last few years it has been important to use my skills of coaching in order to give confidence to others that they can and will improve with the right support and guidance.<text:s/></text:p>
            <text:p>As a Leader I want to provide the best possible outcomes for my pupils as well as create an ethos in my school where staff want to come to work, enjoy what they do and like and respect the children they work with.<text:s/></text:p>
            <text:p>I want to support colleagues in improving their practice whilst building their self- esteem in the process. I am not a ‘quick fix’ person. I believe that true progress in everything comes with building strong foundations for growth.<text:s/></text:p>
            <text:p>I would like to be a coach as I know that without the similar support of others I would not be in the role I am now in and we all need some support along the way!</text:p>
            <text:p/>
          </table:table-cell>
          <table:table-cell table:number-columns-repeated="16375"/>
        </table:table-row>
        <table:table-row table:style-name="ro14">
          <table:table-cell office:value-type="string" table:style-name="ce40">
            <text:p>sshah_85@hotmail.co.uk</text:p>
          </table:table-cell>
          <table:table-cell office:value-type="string" table:style-name="ce40">
            <text:p>Sidra Talat Shah<text:s/></text:p>
          </table:table-cell>
          <table:table-cell office:value-type="string" table:style-name="ce40">
            <text:p>QT, BQCR, Examiner and Moderator</text:p>
          </table:table-cell>
          <table:table-cell office:value-type="string" table:style-name="ce40">
            <text:p>At all times<text:s/></text:p>
          </table:table-cell>
          <table:table-cell office:value-type="string" table:style-name="ce40">
            <text:p>The King Fahad Academy<text:s/></text:p>
            <text:p>Bromyard Avenue<text:s/></text:p>
          </table:table-cell>
          <table:table-cell office:value-type="string" table:style-name="ce40">
            <text:p>London</text:p>
          </table:table-cell>
          <table:table-cell office:value-type="string" table:style-name="ce40">
            <text:p>Ealing</text:p>
          </table:table-cell>
          <table:table-cell office:value-type="string" table:style-name="ce40">
            <text:p>Secondary</text:p>
          </table:table-cell>
          <table:table-cell office:value-type="string" table:style-name="ce40">
            <text:p>I have been working in education sector for the last 5 years. Prior to that, I coached fellow students at the institute as part of student union. As a result of coaching the recipients have been able to achieve various goals set for them.<text:s text:c="2"/></text:p>
            <text:p>Leadership is about being open minded and having an ability to see the bigger picture. It is also important to guide the recipients in the right direction which will lead them to achieve realistic goals in efficient time.<text:s text:c="3"/></text:p>
            <text:p>Being passionate about helping and guiding people has lead me to coach people. It brings great pleasure to see people become successful and independent as a result of effective coaching. It is also a way to reflect upon my personal and professional development and set myself challenging goals.</text:p>
            <text:p/>
          </table:table-cell>
          <table:table-cell table:number-columns-repeated="16375"/>
        </table:table-row>
        <table:table-row table:style-name="ro19">
          <table:table-cell office:value-type="string" table:style-name="ce66">
            <text:p><text:a xlink:href="mailto:silsone@allertonhigh.org.uk">silsone@allertonhigh.org.uk</text:a></text:p>
          </table:table-cell>
          <table:table-cell office:value-type="string" table:style-name="ce40">
            <text:p>Elaine Silson</text:p>
          </table:table-cell>
          <table:table-cell office:value-type="string" table:style-name="ce40">
            <text:p>LLE</text:p>
          </table:table-cell>
          <table:table-cell office:value-type="string" table:style-name="ce40">
            <text:p>From Easter 2017</text:p>
          </table:table-cell>
          <table:table-cell office:value-type="string" table:style-name="ce40">
            <text:p>Allerton High School</text:p>
          </table:table-cell>
          <table:table-cell office:value-type="string" table:style-name="ce40">
            <text:p>Yorkshire and the Humber</text:p>
          </table:table-cell>
          <table:table-cell office:value-type="string" table:style-name="ce40">
            <text:p>Leeds</text:p>
          </table:table-cell>
          <table:table-cell office:value-type="string" table:style-name="ce40">
            <text:p>Secondary</text:p>
          </table:table-cell>
          <table:table-cell office:value-type="string" table:style-name="ce40">
            <text:p>I have had an informal Coaching role since my first promotion to Curriculum Team Leader of English in my second year of teaching. However, I was first designated a Coach in the 'Leading From The Middle' programme before completing my 'Local Leader of Education' training several years ago. I have supported Headteachers new to post and hosted two internships where colleagues have worked as members of my leadership team for different periods of time, part of a drive to support women and colleagues with a BME background into teaching.<text:s/></text:p>
            <text:p>There are obvious benefits to Coaching for both parties as you always learn through any interaction. My approach is to listen, work though a problem and ensure that there are some next steps even if it's a decision not to proceed with something!<text:s text:c="2"/></text:p>
            <text:p>I always want staff and students to be the best they can be and am ambitious for myself, being keen to achieve goals and targets. I believe in developing open and honest dialogue and that having open classrooms and open discussion at school leadership level is the only basis for sharing best practise and being serious about improvement.<text:s/></text:p>
            <text:p>Being a Coach is about helping someone to fulfil their potential, which is the fundamental reason most teachers come into the profession in the first place. My drive is to create an ethos within which all staff are motivated and supported to develop their own skills and to support each other. Being a school [or systems] leader is an absolute privilege even if daunting at times and I want to support anyone who wants to do it, making the journey less lonely and more rewarding.<text:s text:c="4"/></text:p>
            <text:p/>
          </table:table-cell>
          <table:table-cell table:number-columns-repeated="16375"/>
        </table:table-row>
        <table:table-row table:style-name="ro14">
          <table:table-cell office:value-type="string" table:style-name="ce40">
            <text:p>ccarterwall@aol.co.uk</text:p>
          </table:table-cell>
          <table:table-cell office:value-type="string" table:style-name="ce40">
            <text:p>Charlotte Carter-Wall</text:p>
          </table:table-cell>
          <table:table-cell office:value-type="string" table:style-name="ce40">
            <text:p>PhD<text:s/></text:p>
            <text:p>MBA</text:p>
          </table:table-cell>
          <table:table-cell office:value-type="string" table:style-name="ce40">
            <text:p>As required<text:s/></text:p>
          </table:table-cell>
          <table:table-cell office:value-type="string" table:style-name="ce40">
            <text:p>Transform Your School<text:s/></text:p>
          </table:table-cell>
          <table:table-cell office:value-type="string" table:style-name="ce40">
            <text:p>West Midlands</text:p>
          </table:table-cell>
          <table:table-cell office:value-type="string" table:style-name="ce40">
            <text:p>n/a</text:p>
          </table:table-cell>
          <table:table-cell office:value-type="string" table:style-name="ce40">
            <text:p>Secondary</text:p>
          </table:table-cell>
          <table:table-cell office:value-type="string" table:style-name="ce40">
            <text:p>I have been coaching for 15 years and was involved in writing the National Strategies' coaching materials. Coaching was an important element of my MBA in international school leadership. I work as a leadership coach, systemic team coach and coach strategic execution. My approach is collaborative performance coaching.<text:s/></text:p>
            <text:p>My leadership values and what drives me and as a coach are; leading with authenticity and purpose, enrolling others in my vision, leading with influence – not formal power, managing up and across, building clarity and commitment to change, turning strategy into action, driving strategic alignment, unlocking sticking points and establishing a culture of collaboration.</text:p>
            <text:p>I coach leaders and teams to co-create collaborative, meaningful work cultures that drive both personal and school growth.</text:p>
            <text:p/>
          </table:table-cell>
          <table:table-cell table:number-columns-repeated="16375"/>
        </table:table-row>
        <table:table-row table:style-name="ro15">
          <table:table-cell office:value-type="string" table:style-name="ce45">
            <text:p><text:a xlink:href="mailto:cmclintock@johncolet.co.uk">cmclintock@johncolet.co.uk<text:s/></text:a></text:p>
          </table:table-cell>
          <table:table-cell office:value-type="string" table:style-name="ce5">
            <text:p>Christine McLintock</text:p>
          </table:table-cell>
          <table:table-cell office:value-type="string" table:style-name="ce5">
            <text:p>HEADTEACHER</text:p>
          </table:table-cell>
          <table:table-cell office:value-type="string" table:style-name="ce5">
            <text:p>Flexible</text:p>
          </table:table-cell>
          <table:table-cell office:value-type="string" table:style-name="ce77">
            <text:p>John Colet School</text:p>
          </table:table-cell>
          <table:table-cell office:value-type="string" table:style-name="ce77">
            <text:p>South East</text:p>
          </table:table-cell>
          <table:table-cell office:value-type="string" table:style-name="ce77">
            <text:p>Buckinghamshire</text:p>
          </table:table-cell>
          <table:table-cell office:value-type="string" table:style-name="ce5">
            <text:p>Secondary</text:p>
          </table:table-cell>
          <table:table-cell office:value-type="string" table:style-name="ce77">
            <text:p>My interest in and enthusiasm for coaching others was inspired by coaching I received from a business leader as part of the London 2012 legacy. Although I had previously mentored many staff during my current and previous roles, the effect coaching had on my own personal development was revelatory. This led me to further investigate coaching as a way to support others at my school and as a result, I implemented a bespoke in house Curee training programme for staff. I believe that coaching is a way of enabling people to become more solution focused within a structured framework. With regard to my own coaching style, I follow the ethos of the Curee programme and although I have an interest in enabling the development of specific aspects of professional practice through specialist coaching, I am very flexible and more than happy to use other approaches. As a female head teacher myself, and one who entered headship of a large secondary school at 36, I understand the many dilemmas facing aspirant women leaders. I have had experience of working in a wide variety of schools across the country – rural, urban, faith, non-faith, large and small in locations in the North West, Midlands and South East and would really welcome the opportunity to support women on their leadership journey.</text:p>
          </table:table-cell>
          <table:table-cell table:number-columns-repeated="16375"/>
        </table:table-row>
        <table:table-row table:style-name="ro15">
          <table:table-cell office:value-type="string" table:style-name="ce45">
            <text:p><text:a xlink:href="mailto:MMir@dixonska.com">MMir@dixonska.com<text:s/></text:a></text:p>
          </table:table-cell>
          <table:table-cell office:value-type="string" table:style-name="ce79">
            <text:p>Munaza Mir</text:p>
          </table:table-cell>
          <table:table-cell office:value-type="string" table:style-name="ce5">
            <text:p>Head of Science</text:p>
          </table:table-cell>
          <table:table-cell office:value-type="string" table:style-name="ce5">
            <text:p>To be agreed<text:s text:c="2"/></text:p>
          </table:table-cell>
          <table:table-cell office:value-type="string" table:style-name="ce77">
            <text:p>Dixons Kings Academy</text:p>
          </table:table-cell>
          <table:table-cell office:value-type="string" table:style-name="ce77">
            <text:p>Yorkshire and the Humber</text:p>
          </table:table-cell>
          <table:table-cell office:value-type="string" table:style-name="ce5">
            <text:p>Bradford</text:p>
          </table:table-cell>
          <table:table-cell office:value-type="string" table:style-name="ce5">
            <text:p>Secondary</text:p>
          </table:table-cell>
          <table:table-cell office:value-type="string" table:style-name="ce77">
            <text:p>I would really welcome the opportunity to support other women teachers on their leadership journey. At my previous school in my role as Head of Science, I helped many classroom teachers to develop through coaching. I have been coaching leaders at my current school since 2015 and also at another local school as part of an outreach arrangement, having set up a coaching and mentoring model. Through these experiences, I have seen first-hand the difference coaching can make. I have seen the coaching partnership successfully develop the teaching and leadership skills of many staff in a range of different contexts. Not only has this resulted in improvements for the teachers themselves but it has often also had a noticeable, positive effect on pupil outcomes. I do not use a specific coaching model although I mostly follow the principles of ‘Leadership Matters’ and ‘Doug Lemov’s 5 Effective Steps to Coaching’. However, I believe it is important to be flexible in my approach to suit the situation and that the most important thing is that teachers are empowered to think of their own solutions. I see coaching as a way of prompting others to think deeply in order to generate a way forward. This ‘ownership’ by the teacher is a key part of coaching to me as I feel that outcomes are always more successful when they are self-generated through reflection.</text:p>
          </table:table-cell>
          <table:table-cell table:number-columns-repeated="16375"/>
        </table:table-row>
        <table:table-row table:style-name="ro19">
          <table:table-cell office:value-type="string" table:style-name="ce45">
            <text:p><text:a xlink:href="mailto:Gabrielle.Reddington@Durham.Gov.UK">Gabrielle.Reddington@Durham.Gov.UK</text:a></text:p>
          </table:table-cell>
          <table:table-cell office:value-type="string" table:style-name="ce5">
            <text:p>Gabrielle Reddington</text:p>
          </table:table-cell>
          <table:table-cell office:value-type="string" table:style-name="ce77">
            <text:p>School Improvement Officer</text:p>
          </table:table-cell>
          <table:table-cell office:value-type="string" table:style-name="ce5">
            <text:p>To be agreed</text:p>
          </table:table-cell>
          <table:table-cell office:value-type="string" table:style-name="ce5">
            <text:p>N/A</text:p>
          </table:table-cell>
          <table:table-cell office:value-type="string" table:style-name="ce77">
            <text:p>North East</text:p>
          </table:table-cell>
          <table:table-cell office:value-type="string" table:style-name="ce5">
            <text:p>Durham</text:p>
          </table:table-cell>
          <table:table-cell office:value-type="string" table:style-name="ce5">
            <text:p>Secondary</text:p>
          </table:table-cell>
          <table:table-cell office:value-type="string" table:style-name="ce77">
            <text:p>I have over 25 years’ experience in coaching and mentoring both through my previous role as a senior leader in schools, being directly involved in teachers’ professional <text:s/>development and also through my current role as a school improvement officer where I work with head teachers and governors to coach and develop senior leaders. The main focus of my current role is to encourage self-reflection in those that I work with and to develop their strengths.</text:p>
            <text:p>I do not use a specific coaching model, nor have any one preferred approach as I feel it is important to be flexible and respond to the situation of each colleague I work with. <text:s/>Coaching needs vary hugely for individuals and my main aim is to be an enabler of self-reflection in the most appropriate way. There have been a couple of critical junctures in my own career where I have benefitted tremendously from professional dialogues that supported me to be a better teacher and leader and encouraged me to look at opportunities and situations in new ways. These were all with women educators who were generous with their time and skills. <text:s/>As a school improvement officer in the North East, I have a wide experience of the particular challenges of the region and a good knowledge of the varied leadership roles <text:s/>in education that enable all of our children to do well. I feel that women leaders in education face some very specific issues that mentoring and coaching can help to overcome and I welcome the opportunity to support women in education <text:s/>to succeed in all of their roles.</text:p>
            <text:p/>
            <text:p/>
          </table:table-cell>
          <table:table-cell table:number-columns-repeated="16375"/>
        </table:table-row>
        <table:table-row table:style-name="ro20">
          <table:table-cell office:value-type="string" table:style-name="ce45">
            <text:p><text:a xlink:href="mailto:Ledger.s@acklamgrange.org.uk">Ledger.s@acklamgrange.org.uk</text:a></text:p>
          </table:table-cell>
          <table:table-cell office:value-type="string" table:style-name="ce5">
            <text:p>Sarah Ledger</text:p>
          </table:table-cell>
          <table:table-cell office:value-type="string" table:style-name="ce77">
            <text:p>Assistant Headteacher</text:p>
          </table:table-cell>
          <table:table-cell office:value-type="string" table:style-name="ce77">
            <text:p>Evenings during term time. <text:s/>Flexible in holidays</text:p>
          </table:table-cell>
          <table:table-cell office:value-type="string" table:style-name="ce77">
            <text:p>Acklam Grange School</text:p>
          </table:table-cell>
          <table:table-cell office:value-type="string" table:style-name="ce77">
            <text:p>North East</text:p>
          </table:table-cell>
          <table:table-cell office:value-type="string" table:style-name="ce77">
            <text:p>Middlesborough</text:p>
          </table:table-cell>
          <table:table-cell office:value-type="string" table:style-name="ce5">
            <text:p>Secondary</text:p>
          </table:table-cell>
          <table:table-cell office:value-type="string" table:style-name="ce77">
            <text:p>As Assistant Headteacher, Teaching and Learning, one of my primary roles is coaching at both teacher and leadership level. <text:s/>My coaching style is one of collective responsibility where practical solutions are discussed and sought in order to see quick and visible impact based initially within the GROW model of coaching. I have had particular success with the coaching and development of new or aspiring middle leaders with my drive being how integral these roles are to the success and progress of a school. I see these roles as ‘The Engine Room’ of the school. <text:s/>My mantra is ‘Purposeful Practise Makes Perfect’ which I exhibit in my own teaching and staff development.<text:s/></text:p>
          </table:table-cell>
          <table:table-cell table:number-columns-repeated="16375"/>
        </table:table-row>
        <table:table-row table:style-name="ro48">
          <table:table-cell office:value-type="string" table:style-name="ce45">
            <text:p><text:a xlink:href="mailto:c.wilson-hooper@darrickwood.bromley.sch.uk">c.wilson-hooper@darrickwood.bromley.sch.uk</text:a></text:p>
          </table:table-cell>
          <table:table-cell office:value-type="string" table:style-name="ce5">
            <text:p>Clare Wilson-Hooper<text:s/></text:p>
          </table:table-cell>
          <table:table-cell office:value-type="string" table:style-name="ce5">
            <text:p>Senior Leader</text:p>
          </table:table-cell>
          <table:table-cell office:value-type="string" table:style-name="ce5">
            <text:p>Evenings</text:p>
          </table:table-cell>
          <table:table-cell office:value-type="string" table:style-name="ce77">
            <text:p>Darrick Wood School</text:p>
          </table:table-cell>
          <table:table-cell office:value-type="string" table:style-name="ce5">
            <text:p>London</text:p>
          </table:table-cell>
          <table:table-cell office:value-type="string" table:style-name="ce5">
            <text:p>Bromley</text:p>
          </table:table-cell>
          <table:table-cell office:value-type="string" table:style-name="ce5">
            <text:p>Secondary</text:p>
          </table:table-cell>
          <table:table-cell office:value-type="string" table:style-name="ce77">
            <text:p>I have been a teacher for 18 years and a senior leader since 2008. <text:s/>As a leader, I have used a coaching approach to support and develop teachers and colleagues in the schools where I’ve worked.</text:p>
            <text:p>I have signed up to this scheme as I would like to help those who’ve thought about moving into middle or senior leadership but have not yet taken the plunge! <text:s/>I would like to provide support and guidance to help teachers see themselves as leaders and to consider what they could offer to others in a leadership role.</text:p>
            <text:p/>
          </table:table-cell>
          <table:table-cell table:number-columns-repeated="16375"/>
        </table:table-row>
        <table:table-row table:style-name="ro48">
          <table:table-cell office:value-type="string" table:style-name="ce40">
            <text:p>karen.froggatt@education.gov.uk</text:p>
          </table:table-cell>
          <table:table-cell office:value-type="string" table:style-name="ce40">
            <text:p>Karen Froggatt</text:p>
          </table:table-cell>
          <table:table-cell office:value-type="string" table:style-name="ce40">
            <text:p>NA</text:p>
          </table:table-cell>
          <table:table-cell office:value-type="string" table:style-name="ce40">
            <text:p>Mon-Fri 0900-1700</text:p>
          </table:table-cell>
          <table:table-cell office:value-type="string" table:style-name="ce40">
            <text:p>NA</text:p>
          </table:table-cell>
          <table:table-cell office:value-type="string" table:style-name="ce40">
            <text:p>Yorkshire and the Humber</text:p>
          </table:table-cell>
          <table:table-cell office:value-type="string" table:style-name="ce40">
            <text:p>NA</text:p>
          </table:table-cell>
          <table:table-cell office:value-type="string" table:style-name="ce40">
            <text:p>Not applicable</text:p>
          </table:table-cell>
          <table:table-cell office:value-type="string" table:style-name="ce40">
            <text:p>I have coached in the Department for Education on and off for the last 10 years. I have no formal coaching qualifications but have seen benefits to my coaching such as promotions, individuals moving in to other areas of work that have interested them but to which they have not had the confidence to make the move before coaching. I have previously used the GROW model but tailor methods to suit the individual. My leadership values are Openness, Honesty &amp; Integrity and Trust.</text:p>
            <text:p>My drive to coach comes from the joy of seeing people grow and flourish when time is taken to focus on the individual.</text:p>
            <text:p/>
          </table:table-cell>
          <table:table-cell table:number-columns-repeated="16375"/>
        </table:table-row>
        <table:table-row table:style-name="ro19">
          <table:table-cell office:value-type="string" table:style-name="ce40">
            <text:p>amy.blackburn@sbcschools.org.uk</text:p>
          </table:table-cell>
          <table:table-cell office:value-type="string" table:style-name="ce40">
            <text:p>Amy Blackburn</text:p>
          </table:table-cell>
          <table:table-cell office:value-type="string" table:style-name="ce40">
            <text:p>Deputy Headteacher, SLE, Future Leader</text:p>
          </table:table-cell>
          <table:table-cell office:value-type="string" table:style-name="ce40">
            <text:p>Evenings and weekends</text:p>
          </table:table-cell>
          <table:table-cell office:value-type="string" table:style-name="ce40">
            <text:p>Rosebrook primary School</text:p>
          </table:table-cell>
          <table:table-cell office:value-type="string" table:style-name="ce40">
            <text:p>North East</text:p>
          </table:table-cell>
          <table:table-cell office:value-type="string" table:style-name="ce40">
            <text:p>Stockton on Tees</text:p>
          </table:table-cell>
          <table:table-cell office:value-type="string" table:style-name="ce40">
            <text:p>Primary</text:p>
          </table:table-cell>
          <table:table-cell office:value-type="string" table:style-name="ce40">
            <text:p>Since becoming a leader in education in 2010, I have been coaching and have been coached.<text:s text:c="2"/></text:p>
            <text:p><text:s/></text:p>
            <text:p>I have had training in coaching using the GROW model and predominantly use this model to structure coaching conversations. I have also covered elements of coaching training with Future Leaders and during core SLE training.<text:s text:c="2"/></text:p>
            <text:p><text:s/></text:p>
            <text:p>I have coached members of staff in a range of schools to improve leadership and strategic thinking, teaching and learning, time management and prioritisation. I have successfully coached aspiring and established leaders, this has sometimes led to career progression.<text:s text:c="2"/></text:p>
            <text:p><text:s/></text:p>
            <text:p>As a result of being coached effectively, I understand the benefit to the support that coaching can provide. I have used coaching to develop confidence in others. I believe in using coaching to empower, increase independence, support professional development and enable school improvement.<text:s text:c="2"/></text:p>
            <text:p><text:s/></text:p>
            <text:p>As a leader I believe in being compassionate and fair. I believe that honesty is an essential leadership value in addition to the ability to be respectful and act with integrity.<text:s/></text:p>
          </table:table-cell>
          <table:table-cell table:number-columns-repeated="16375"/>
        </table:table-row>
        <table:table-row table:style-name="ro14">
          <table:table-cell office:value-type="string" table:style-name="ce40">
            <text:p>harry.wall@hanwellfields.org</text:p>
          </table:table-cell>
          <table:table-cell office:value-type="string" table:style-name="ce40">
            <text:p>Harriet Paget-Wall Collins<text:s/></text:p>
          </table:table-cell>
          <table:table-cell office:value-type="string" table:style-name="ce40">
            <text:p>NPQH MA L7 Executive Coaching (on going)</text:p>
          </table:table-cell>
          <table:table-cell office:value-type="string" table:style-name="ce40">
            <text:p>Even/Weekends/school times/ holiday<text:s/></text:p>
          </table:table-cell>
          <table:table-cell office:value-type="string" table:style-name="ce40">
            <text:p>Hanwell Fields Community School</text:p>
          </table:table-cell>
          <table:table-cell office:value-type="string" table:style-name="ce40">
            <text:p>South East</text:p>
          </table:table-cell>
          <table:table-cell office:value-type="string" table:style-name="ce40">
            <text:p>Oxfordshire</text:p>
          </table:table-cell>
          <table:table-cell office:value-type="string" table:style-name="ce40">
            <text:p>Primary</text:p>
          </table:table-cell>
          <table:table-cell office:value-type="string" table:style-name="ce40">
            <text:p>I have had experience of using coaching and mentoring with teachers for several years in my role as an AST at Secondary Phase with focus on working with behaviour management. I then joined Primary Phase (through secondment within MAT). Here I have used coaching with the senior team and as an educational partner I have established a coaching school, with all educational staff having received or currently receiving coaching awareness/L5 Qualifications. The impact of this will be to drive quality of teaching through lesson study coaching. Coaching unlocks peoples’ potential and builds strong sustainability into the school. I use the GROW model and this is the model adopted by the school. My values are integrity (taking responsibility for your own development) and commitment to the process, enjoyment - the process has to be enjoyable yet challenging for buy in and respect. <text:s/>I am driven by seeing people unlock their potential and that has a knock on with their self esteem and beliefs about themselves. I have a coach and believe coaching can transform lives both professionally and personally.</text:p>
          </table:table-cell>
          <table:table-cell table:number-columns-repeated="16375"/>
        </table:table-row>
        <table:table-row table:style-name="ro13">
          <table:table-cell office:value-type="string" table:style-name="ce40">
            <text:p>tinapoyzer@gmail.com</text:p>
          </table:table-cell>
          <table:table-cell office:value-type="string" table:style-name="ce40">
            <text:p>Tina Poyzer</text:p>
          </table:table-cell>
          <table:table-cell office:value-type="string" table:style-name="ce40">
            <text:p>Fellow (CMI)<text:s/></text:p>
            <text:p>(Member SETS)<text:s/></text:p>
            <text:p/>
          </table:table-cell>
          <table:table-cell office:value-type="string" table:style-name="ce40">
            <text:p>May 2017<text:s/></text:p>
          </table:table-cell>
          <table:table-cell office:value-type="string" table:style-name="ce40">
            <text:p>N/A</text:p>
          </table:table-cell>
          <table:table-cell office:value-type="string" table:style-name="ce40">
            <text:p>London</text:p>
          </table:table-cell>
          <table:table-cell office:value-type="string" table:style-name="ce40">
            <text:p>N/A</text:p>
          </table:table-cell>
          <table:table-cell office:value-type="string" table:style-name="ce40">
            <text:p>All through</text:p>
          </table:table-cell>
          <table:table-cell office:value-type="string" table:style-name="ce40">
            <text:p>I've been a CEO working with people with a learning disability for 20 years and more recently am Head of an accreditation centre, responsible for quality assurance and managing/supervising staff, Tutors and Assessors. I have 18 months experience of coaching in education in Higher Education and coaching teams in the third sector. Over the past 8 years I have taken the role of Practice Educator for Social Work (BA and MA Students on placement and O.T. Students (PgDip) on placement and am currently supervising Social Work practice placements.<text:s text:c="2"/></text:p>
            <text:p>Over the past 12 months I have coached 1-1 clients in leadership, career, confidence and conflict resolution.<text:s/></text:p>
            <text:p>For the Women in leadership coaching I am offering my services to one client at a time to ensure I have capacity. I can offer between 6 - 9 sessions per client and am particular keen to prioritise this to a professional who works within a setting supporting educational needs with a focus on inclusive education. I am passionate about this area and feel it is underrepresented on the coaching database at the time of my offer.<text:s/></text:p>
            <text:p>I am driven by the belief that each client already knows the answers and that the coaching relationship is one where I work alongside you to empower your self realisation. They are your goals, your decisions and you are responsible for what action you take and your own outcomes. My role is to be beside you along your journey of change to help you become unstuck, consider options and achieve your goals.<text:s/></text:p>
            <text:p>I am insured as a life Coach and registered under the Data protection Act.<text:s/></text:p>
            <text:p/>
            <text:p/>
            <text:p>tinapoyzer@gmail.com<text:s/></text:p>
            <text:p/>
          </table:table-cell>
          <table:table-cell table:number-columns-repeated="16375"/>
        </table:table-row>
        <table:table-row table:style-name="ro20">
          <table:table-cell office:value-type="string" table:style-name="ce40">
            <text:p>kvause@newarkacademy.co.uk</text:p>
          </table:table-cell>
          <table:table-cell office:value-type="string" table:style-name="ce40">
            <text:p>Mrs Katie Vause</text:p>
          </table:table-cell>
          <table:table-cell office:value-type="string" table:style-name="ce40">
            <text:p>PGCE<text:s/></text:p>
            <text:p/>
          </table:table-cell>
          <table:table-cell office:value-type="string" table:style-name="ce40">
            <text:p>Evenings and Weekends</text:p>
          </table:table-cell>
          <table:table-cell office:value-type="string" table:style-name="ce40">
            <text:p>Newark Academy</text:p>
          </table:table-cell>
          <table:table-cell office:value-type="string" table:style-name="ce40">
            <text:p>East Midlands</text:p>
          </table:table-cell>
          <table:table-cell office:value-type="string" table:style-name="ce40">
            <text:p>Nottinghamshire</text:p>
          </table:table-cell>
          <table:table-cell office:value-type="string" table:style-name="ce40">
            <text:p>Secondary</text:p>
          </table:table-cell>
          <table:table-cell office:value-type="string" table:style-name="ce40">
            <text:p>I have always been involved in coaching fellow teaching professionals throughout my career. I passionately believe in the power of coaching and the benefits it can bring to participants in terms of providing goals, manageable targets and the impetus to achieve them. I have completed coaching qualifications through Sheffield Hallam University and I have been coaching for nearly ten years. My leadership values are very much focused on integrity, authenticity, having courage but above all else the endless desire to make a real difference in education.<text:s/></text:p>
          </table:table-cell>
          <table:table-cell table:number-columns-repeated="16375"/>
        </table:table-row>
        <table:table-row table:style-name="ro48">
          <table:table-cell office:value-type="string" table:style-name="ce40">
            <text:p>n.arkinstall@littlesu.bham.sch.uk</text:p>
          </table:table-cell>
          <table:table-cell office:value-type="string" table:style-name="ce40">
            <text:p>Nicola Arkinstall</text:p>
          </table:table-cell>
          <table:table-cell office:value-type="string" table:style-name="ce40">
            <text:p>Deputy Headteacher and SLE</text:p>
          </table:table-cell>
          <table:table-cell office:value-type="string" table:style-name="ce40">
            <text:p>Three days per week<text:s/></text:p>
          </table:table-cell>
          <table:table-cell office:value-type="string" table:style-name="ce40">
            <text:p>Little Sutton Primary School<text:s/></text:p>
          </table:table-cell>
          <table:table-cell office:value-type="string" table:style-name="ce40">
            <text:p>West Midlands</text:p>
          </table:table-cell>
          <table:table-cell office:value-type="string" table:style-name="ce40">
            <text:p>Birmingham</text:p>
          </table:table-cell>
          <table:table-cell office:value-type="string" table:style-name="ce40">
            <text:p>Primary</text:p>
          </table:table-cell>
          <table:table-cell office:value-type="string" table:style-name="ce40">
            <text:p>I have been coaching in education for 5 years. <text:s/>I have carried out coaching training with the local teaching school as part of the outstanding teaching programme. <text:s/>I have seen many benefits through my coaching including: increased confidence, problem solving, solution focus and leadership development. <text:s/>I do not use a specific coaching model but a range of techniques and styles to best suit the person. <text:s/>My Leadership values are to have high expectations of everyone and give them the support and guidance to help them to achieve them.<text:s text:c="3"/></text:p>
            <text:p>I am driven to be a coach to support the development of other colleagues and support them in their roles.<text:s text:c="2"/></text:p>
          </table:table-cell>
          <table:table-cell table:number-columns-repeated="16375"/>
        </table:table-row>
        <table:table-row table:style-name="ro47">
          <table:table-cell office:value-type="string" table:style-name="ce40">
            <text:p>glindley@patrust.org.uk</text:p>
          </table:table-cell>
          <table:table-cell office:value-type="string" table:style-name="ce40">
            <text:p>GERALDINE LINDLEY</text:p>
          </table:table-cell>
          <table:table-cell office:value-type="string" table:style-name="ce40">
            <text:p>ILM LEVEL 5 COACHING AND MENTORING</text:p>
          </table:table-cell>
          <table:table-cell office:value-type="string" table:style-name="ce40">
            <text:p>1/2 DAYS A WEEK</text:p>
          </table:table-cell>
          <table:table-cell office:value-type="string" table:style-name="ce40">
            <text:p>Pontefract Academy Trust</text:p>
          </table:table-cell>
          <table:table-cell office:value-type="string" table:style-name="ce40">
            <text:p>Yorkshire and the Humber</text:p>
          </table:table-cell>
          <table:table-cell office:value-type="string" table:style-name="ce40">
            <text:p>Wakefield</text:p>
          </table:table-cell>
          <table:table-cell office:value-type="string" table:style-name="ce40">
            <text:p>Primary</text:p>
          </table:table-cell>
          <table:table-cell office:value-type="string" table:style-name="ce40">
            <text:p>I have been a headteacher in five primary schools in the south and north of the England over a period of 20 years. Coaching has been integral in executing my roles as a School Improvement Partner, an Executive Headteacher and facilitator for Beckett's University in delivering the NPQH and NPQSL programmes. In my schools I have supported and coached over a dozen aspiring leaders to take up senior leadership positions including headship.<text:s text:c="2"/></text:p>
            <text:p>An effective coach can help a leader to be reflective, build confidence, find solutions and support personal well being.<text:s/></text:p>
            <text:p>I have just qualified as an ILM LEVEL 5 Coach and Mentor in December 2016. I have selected from a range of coaching models to suit the individual and their needs.<text:s/></text:p>
            <text:p>Moral values are at the heart of my actions and beliefs as a leader. As a leader, I believe <text:s/>in empowering others, encouraging self belief and developing a sense of belonging and community within a school.<text:s/></text:p>
            <text:p>I know the wealth of experience I have gained as a leader to date including a secondment to a school in special measures will support me in a coaching role. It is not for me to have the answers but to strengthen young aspiring women leaders of the future.<text:s/></text:p>
          </table:table-cell>
          <table:table-cell table:number-columns-repeated="16375"/>
        </table:table-row>
        <table:table-row table:style-name="ro46">
          <table:table-cell office:value-type="string" table:style-name="ce4">
            <text:p>headteacher@italiaconti.co.uk</text:p>
          </table:table-cell>
          <table:table-cell office:value-type="string" table:style-name="ce4">
            <text:p>Karen Dwyer-Burchill</text:p>
          </table:table-cell>
          <table:table-cell office:value-type="string" table:style-name="ce4">
            <text:p>ISA Member</text:p>
          </table:table-cell>
          <table:table-cell office:value-type="string" table:style-name="ce4">
            <text:p>Half term, phonecalls and visits</text:p>
          </table:table-cell>
          <table:table-cell office:value-type="string" table:style-name="ce4">
            <text:p>The Italia Conti Academy Theatre Arts School</text:p>
          </table:table-cell>
          <table:table-cell office:value-type="string" table:style-name="ce4">
            <text:p>London</text:p>
          </table:table-cell>
          <table:table-cell office:value-type="string" table:style-name="ce4">
            <text:p>London</text:p>
          </table:table-cell>
          <table:table-cell office:value-type="string" table:style-name="ce4">
            <text:p>Secondary</text:p>
          </table:table-cell>
          <table:table-cell office:value-type="string" table:style-name="ce4">
            <text:p>I have taught in England since 1994 and I have worked in Ireland and Spain previously. <text:s/>I have over 23 years of experience.</text:p>
            <text:p>Coaching has enabled me to recognise the benefits of continued learning and development at every teaching level and it has impacted positively on my pupils’ learning. This can be seen through my class results as I have grown as a leader.</text:p>
            <text:p>I use a review process to identify key areas that work well with my own team in terms of professional development and establishing target areas for learning and improvement.</text:p>
            <text:p/>
            <text:p>A strong sense of values alongside absolute integrity is integral to any decisions made on behalf of the school community. <text:s/>Having a sense of purpose and commitment to your school community will be the key drive in a leader’s ambition to develop their learning and be the best they can be.</text:p>
            <text:p>Having seen the benefits of continued training in my own career and the invaluable guidance I’ve received through the years, I would be delighted to pass my experience on in guiding future leaders for the benefit of our children’s education.</text:p>
            <text:p/>
            <text:p/>
          </table:table-cell>
          <table:table-cell table:number-columns-repeated="16375" table:style-name="ce81"/>
        </table:table-row>
        <table:table-row table:style-name="ro20">
          <table:table-cell office:value-type="string" table:style-name="ce4">
            <text:p>marigoldpalmerjones@gmail.com</text:p>
          </table:table-cell>
          <table:table-cell office:value-type="string" table:style-name="ce4">
            <text:p>Marigold Palmer-Jones</text:p>
          </table:table-cell>
          <table:table-cell office:value-type="string" table:style-name="ce4">
            <text:p>Acting Head Teacher</text:p>
          </table:table-cell>
          <table:table-cell office:value-type="string" table:style-name="ce4">
            <text:p>After 6pm</text:p>
          </table:table-cell>
          <table:table-cell office:value-type="string" table:style-name="ce4">
            <text:p>Bangabandhu Primary School</text:p>
          </table:table-cell>
          <table:table-cell office:value-type="string" table:style-name="ce4">
            <text:p>London</text:p>
          </table:table-cell>
          <table:table-cell office:value-type="string" table:style-name="ce4">
            <text:p>Tower Hamlets</text:p>
          </table:table-cell>
          <table:table-cell office:value-type="string" table:style-name="ce4">
            <text:p>Primary</text:p>
          </table:table-cell>
          <table:table-cell office:value-type="string" table:style-name="ce4">
            <text:p>I have been in education for 13 years. I have taught across the primary phases and led on areas such as literacy, CPD and assessment.<text:s text:c="2"/></text:p>
            <text:p>I practice the GROW model of coaching. I like to help people to become clearer on their goals and what actions to take towards achieving them. I believe everyone is a leader and I like to empower others.</text:p>
            <text:p/>
          </table:table-cell>
          <table:table-cell table:number-columns-repeated="16375" table:style-name="ce81"/>
        </table:table-row>
        <table:table-row table:style-name="ro13">
          <table:table-cell office:value-type="string" table:style-name="ce4">
            <text:p>headteacher@irby.wirral.sch.uk</text:p>
          </table:table-cell>
          <table:table-cell office:value-type="string" table:style-name="ce4">
            <text:p>Annette Palmer</text:p>
          </table:table-cell>
          <table:table-cell office:value-type="string" table:style-name="ce4">
            <text:p>BEd, MA, NPQH</text:p>
          </table:table-cell>
          <table:table-cell office:value-type="string" table:style-name="ce4">
            <text:p>Termtime<text:s/></text:p>
          </table:table-cell>
          <table:table-cell office:value-type="string" table:style-name="ce4">
            <text:p>Irby Primary School</text:p>
          </table:table-cell>
          <table:table-cell office:value-type="string" table:style-name="ce4">
            <text:p>North West</text:p>
          </table:table-cell>
          <table:table-cell office:value-type="string" table:style-name="ce4">
            <text:p>Wirral</text:p>
          </table:table-cell>
          <table:table-cell office:value-type="string" table:style-name="ce4">
            <text:p>Primary</text:p>
          </table:table-cell>
          <table:table-cell office:value-type="string" table:style-name="ce4">
            <text:p>I have been teaching for over 25 years and my varied career means I have a range and depth of experience. I have been a Headteacher for 10 years and I am also the SIA for three schools, supporting and coaching new and experienced headteachers, senior leaders, middle leaders teachers and TAs. <text:s/>I have worked in three other schools, two authorities, in Church schools and a school in inner London.<text:s text:c="2"/></text:p>
            <text:p>My leadership and management experiences from working in four different schools and three Local Authorities, as Advisory teacher, Deputy Headteacher, and Headteacher, have allowed me to develop a range of skills to lead and manage successfully, within curriculum development and school improvement.<text:s text:c="2"/></text:p>
            <text:p><text:s/>During our most recent Ofsted inspection (November 2015), we were judged to be outstanding in all areas with assessment, including foundation subjects, described as a strength. I have supported Headteacher colleagues with the organisation and analysis of their data, especially since the move from National Curriculum levels and the introduction of the new curriculum. The inspectors praised behaviour management, safeguarding and leadership across the school. Our system of distributed leadership and coaching develops and empowers subject leaders in order for them to fulfil their roles effectively and move the school forward. <text:s/>I have also completed LA reviews and “mocksteds”.<text:s text:c="2"/></text:p>
            <text:p>I enjoy supporting and coaching others and would relish the chance to develop this further. Recent coaching successes have involved two of the schools I support completing successful Ofsted inspections. I have also coached and supported colleagues through Leading from the Middle, Deputising Today for Tomorrow and as an NPQH sponsor. I do not have a formal coaching qualification but I am a good listener who has an empathetic ear and the desire to support and encourage those I coach towards self-belief, self-confidence and success.<text:s text:c="2"/></text:p>
            <text:p/>
            <text:p/>
          </table:table-cell>
          <table:table-cell table:number-columns-repeated="16375" table:style-name="ce81"/>
        </table:table-row>
        <table:table-row table:style-name="ro46">
          <table:table-cell office:value-type="string" table:style-name="ce4">
            <text:p>laura@ljbusinessconsultancyltd.co.uk</text:p>
          </table:table-cell>
          <table:table-cell office:value-type="string" table:style-name="ce4">
            <text:p>Laura Williams</text:p>
          </table:table-cell>
          <table:table-cell office:value-type="string" table:style-name="ce4">
            <text:p>Previous COO, CFO, BM, CIPD Qual</text:p>
          </table:table-cell>
          <table:table-cell office:value-type="string" table:style-name="ce4">
            <text:p>Flexible/negotiable</text:p>
          </table:table-cell>
          <table:table-cell office:value-type="string" table:style-name="ce4">
            <text:p>L J Business Consultancy Ltd</text:p>
          </table:table-cell>
          <table:table-cell office:value-type="string" table:style-name="ce4">
            <text:p>North West</text:p>
          </table:table-cell>
          <table:table-cell office:value-type="string" table:style-name="ce4">
            <text:p>N/A</text:p>
          </table:table-cell>
          <table:table-cell office:value-type="string" table:style-name="ce4">
            <text:p>All through</text:p>
          </table:table-cell>
          <table:table-cell office:value-type="string" table:style-name="ce4">
            <text:p>Having worked in non-teaching education leadership roles for the past ten years, I believe that the skill set that I have would be valuable in supporting female teachers who are looking to take the next step in their career. I have undertaken roles in both newly established and well established academies and MATs across all key stages, have worked as part of a Senior Leadership Team, an Executive Team, as a school-to-school collaborator and school improvement broker and facilitator.<text:s text:c="2"/></text:p>
            <text:p>Having been a COO, CFO and Business Manager, I would like to work with teachers to help them develop their understanding in broader areas of leadership such as finance, HR, operations, governance, strategic planning, quality assurance, etc. which so often get overlooked at the point of promotion.<text:s text:c="2"/></text:p>
            <text:p>I have worked as a coach both formally and informally throughout my career working with Heads, Senior Leaders, Middle Leaders and Business Managers, supporting them in either stepping up into a new role or supporting them in their existing roles.<text:s text:c="2"/></text:p>
            <text:p>Coaching people and seeing the successes of individuals as they progress either through study or promotion provides me with great job satisfaction, so much so that I have set up my own consultancy to do more of this!</text:p>
            <text:p/>
            <text:p/>
          </table:table-cell>
          <table:table-cell table:number-columns-repeated="16375" table:style-name="ce81"/>
        </table:table-row>
        <table:table-row table:style-name="ro23">
          <table:table-cell office:value-type="string" table:style-name="ce4">
            <text:p>head@eastwoodprimary.southend.sch.uk</text:p>
          </table:table-cell>
          <table:table-cell office:value-type="string" table:style-name="ce4">
            <text:p>Rebecca Perman</text:p>
          </table:table-cell>
          <table:table-cell office:value-type="string" table:style-name="ce4">
            <text:p>NPQH</text:p>
          </table:table-cell>
          <table:table-cell office:value-type="string" table:style-name="ce4">
            <text:p>Flexible<text:s/></text:p>
          </table:table-cell>
          <table:table-cell office:value-type="string" table:style-name="ce4">
            <text:p>Eastwood primary School<text:s/></text:p>
          </table:table-cell>
          <table:table-cell office:value-type="string" table:style-name="ce4">
            <text:p>East of England</text:p>
          </table:table-cell>
          <table:table-cell office:value-type="string" table:style-name="ce4">
            <text:p>southend<text:s/></text:p>
          </table:table-cell>
          <table:table-cell office:value-type="string" table:style-name="ce4">
            <text:p>Primary</text:p>
          </table:table-cell>
          <table:table-cell office:value-type="string" table:style-name="ce4">
            <text:p>I have used coaching techniques for 12 years, both as a Deputy and as a Headteacher.<text:s/></text:p>
            <text:p>I have experienced many benefits through coaching; by being coached and being a coach. When I am coached I find greater clarity in situations, I am more motivated and actively seek out personal learning. I also feel great satisfaction that I have been able to unpick an issue and work towards a successful solution through insightful questioning.<text:s text:c="2"/></text:p>
            <text:p>In the coaching role, I find empowerment a crucial element. In my experience, it increases ownership and accountability of situations and enables the person being coached to focus on solutions in a non-threatening way. At my present school I am coaching staff in their leadership development, and this has led to whole school improvement in a number of key areas.<text:s/></text:p>
            <text:p>Although I tend to base my coaching sessions on the TGROW model, I am flexible based on the knowledge, experience and ambitions of the person I am coaching.<text:s text:c="3"/></text:p>
            <text:p>My leadership values are being self-reflective, honest, setting out a clear vision and a strong work ethic. I actively seek out professionals to observe the practices and procedures in my school so we are able to discuss them and reflect on their impact. I ask new members of staff to discuss their thoughts on the organisation, so we can constantly change and adapt and make the environment right for everyone.<text:s/></text:p>
            <text:p>During NPQH, I had the privilege of <text:s/>a 1-1 coach. This had a tremendous impact on my way of thinking and working. My personal growth during the programme was very powerful; I would place this success on the coaching process and the coach I was fortunate enough to work with. This is what drives me, personal experience of being coached and experience the benefits of being a coach.<text:s text:c="2"/></text:p>
            <text:p/>
            <text:p/>
          </table:table-cell>
          <table:table-cell table:number-columns-repeated="16375" table:style-name="ce81"/>
        </table:table-row>
        <table:table-row table:style-name="ro46">
          <table:table-cell office:value-type="string" table:style-name="ce4">
            <text:p>Lklaverick@gmail.com</text:p>
          </table:table-cell>
          <table:table-cell office:value-type="string" table:style-name="ce4">
            <text:p>Laleh Laverick<text:s/></text:p>
          </table:table-cell>
          <table:table-cell office:value-type="string" table:style-name="ce4">
            <text:p>NLE</text:p>
          </table:table-cell>
          <table:table-cell office:value-type="string" table:style-name="ce4">
            <text:p>Immediately<text:s/></text:p>
          </table:table-cell>
          <table:table-cell office:value-type="string" table:style-name="ce4">
            <text:p>Gipsy Hill Federation<text:s/></text:p>
          </table:table-cell>
          <table:table-cell office:value-type="string" table:style-name="ce4">
            <text:p>London</text:p>
          </table:table-cell>
          <table:table-cell office:value-type="string" table:style-name="ce4">
            <text:p>Lambeth &amp; Southwark</text:p>
          </table:table-cell>
          <table:table-cell office:value-type="string" table:style-name="ce4">
            <text:p>Primary</text:p>
          </table:table-cell>
          <table:table-cell office:value-type="string" table:style-name="ce4">
            <text:p><text:s/>I have been in the teaching profession for 20 years. I have worked as a class teacher, part time reading recovery teacher (after a 3 year career break), SENCO, <text:s/>Deputy Headteacher, <text:s/>Headteacher and now an Executive Headteacher. Throughout my career, I have benefitted from working with a mentor (when and if necessary) and have been able to support others through a reflective and supportive coaching approach. In recent years, <text:s/>I have applied the coaching model when it came to developing school based programmes (ranging from redesign of curriculum to review of lesson observations or mentoring Headteachers new in post) in order to achieve workable solutions.<text:s text:c="2"/></text:p>
            <text:p>I use the coaching model regularly with Headteachers and middle leaders as well as teaching and support staff. I believe that through dialogue and reflection, we can actively make <text:s/>a difference in our working lives. I am also completing a master's module in leading professional development which has helped me to understand research behind the practice.<text:s text:c="2"/></text:p>
            <text:p>I believe that career and professional development is linked to hard work, reflection and winning professional trust. It is important to be able to build on the positives but it is even more rewarding when we learn from when things go wrong. After all, at the heart of our role is the education of children. Coaching support can help when it comes to navigating our path through the complex field of Education.</text:p>
            <text:p/>
          </table:table-cell>
          <table:table-cell table:number-columns-repeated="16375" table:style-name="ce81"/>
        </table:table-row>
        <table:table-row table:style-name="ro23">
          <table:table-cell office:value-type="string" table:style-name="ce82">
            <text:p><text:a xlink:href="mailto:claudmorrissey@gmail.com">claudmorrissey@gmail.com<text:s/></text:a></text:p>
          </table:table-cell>
          <table:table-cell office:value-type="string" table:style-name="ce83">
            <text:p>Claudette Bailey-Morrissey</text:p>
          </table:table-cell>
          <table:table-cell office:value-type="string" table:style-name="ce83">
            <text:p>Dr Claudette Bailey-Morrissey</text:p>
            <text:p>BSc (Hons) MA EdD<text:s/></text:p>
            <text:p/>
          </table:table-cell>
          <table:table-cell office:value-type="string" table:style-name="ce81">
            <text:p>Evenings<text:s text:c="2"/></text:p>
          </table:table-cell>
          <table:table-cell office:value-type="string" table:style-name="ce81">
            <text:p>N/A</text:p>
          </table:table-cell>
          <table:table-cell office:value-type="string" table:style-name="ce81">
            <text:p>London</text:p>
          </table:table-cell>
          <table:table-cell table:style-name="ce81"/>
          <table:table-cell office:value-type="string" table:style-name="ce81">
            <text:p>Secondary</text:p>
          </table:table-cell>
          <table:table-cell office:value-type="string" table:style-name="ce83">
            <text:p>I have a number of year’s successful experience as a coach. My first experience began as a Leadership Coach on the Leading from the Middle programme, where I coached three middle leaders in 2003. At that time I used a solution focused approach to empower the participants to identify solutions to a range of leadership issues that they had raised during our meetings, including having difficult conversations, setting appropriate performance management targets and dealing with difficult parents. In more recent years, I have successfully used the GROW coaching model to empower and support colleagues, working with underperforming colleagues to improve their leadership and classroom practices, creating a positive climate that encouraged professional dialogue and enabling staff to identify solutions to the challenges they were facing. The greatest impact was seeing colleagues who were once considered inadequate thriving in the classroom and achieving positive outcomes for students. Moreover, these colleagues have gone on to support others to improve their practice and have lead and contributed to whole school teaching and learning.</text:p>
            <text:p>I have found there to be significant benefits to using coaching. I particularly like how it naturally allows the coach to empower others by asking the right questions and showing a genuine interest in their development. I lead with honesty, integrity and have a moral purpose. I have successfully used coaching to lead diverse teams, including colleagues at different stages in their careers, requiring different levels of support. Through coaching, I have not only witnessed a change in colleagues’ leadership and classroom practices, but in their willingness to continue learning, putting what they have learned or discovered into practice and igniting their passion for continual professional growth.</text:p>
            <text:p>I attended a three-day coaching course in August 2013 through the Coaching Academy.</text:p>
            <text:p/>
            <text:p/>
            <text:p/>
          </table:table-cell>
          <table:table-cell table:number-columns-repeated="16375" table:style-name="ce81"/>
        </table:table-row>
        <table:table-row table:style-name="ro19">
          <table:table-cell office:value-type="string" table:style-name="ce82">
            <text:p><text:a xlink:href="mailto:natasha.scott@st-francis.newham.sch.uk">natasha.scott@st-francis.newham.sch.uk</text:a></text:p>
          </table:table-cell>
          <table:table-cell office:value-type="string" table:style-name="ce83">
            <text:p>Natasha Scott</text:p>
          </table:table-cell>
          <table:table-cell table:style-name="ce81"/>
          <table:table-cell office:value-type="string" table:style-name="ce83">
            <text:p>Flexible but prefer term-time only</text:p>
          </table:table-cell>
          <table:table-cell office:value-type="string" table:style-name="ce83">
            <text:p>St Francis’ Catholic Primary School</text:p>
          </table:table-cell>
          <table:table-cell office:value-type="string" table:style-name="ce81">
            <text:p>London</text:p>
          </table:table-cell>
          <table:table-cell office:value-type="string" table:style-name="ce81">
            <text:p>Newham</text:p>
          </table:table-cell>
          <table:table-cell office:value-type="string" table:style-name="ce81">
            <text:p>Primary</text:p>
          </table:table-cell>
          <table:table-cell office:value-type="string" table:style-name="ce83">
            <text:p>I am currently a Headteacher in a primary school in Newham, East London. I have been involved in coaching for several years now and my interest first began around 2008 when I attended a coaching session as a coach for two participants in Leading from the Middle. I found the training very beneficial because it introduced me to the skills necessary to explore solutions and ways forward with a colleague without telling them what to do, which was in contrast to my role as the then Deputy Headteacher of a school with serious weaknesses.<text:s/></text:p>
            <text:p>As an educational leader I strongly believe in the ability of those within schools to affect change from the front line and to have a lifelong impact on a child’s development. However, as a leader I know it is often difficult to see that clearly in our current culture of high accountability and an ever-changing landscape in terms of educational expectations. I believe coaching has a vital role in education and life as it allows you to take time out, reflect and look at the various possibilities with someone who is impartial and knowledgeable. I have seen the positive impact that it can have on self-confidence, personal aspirations and leadership outcomes within my own schools.</text:p>
            <text:p>I personally believe that good leadership needs to include coaching whether through formal sessions or providing an atmosphere or culture where exploration, analysis and thought provoking questioning are encouraged.</text:p>
            <text:p/>
            <text:p/>
          </table:table-cell>
          <table:table-cell table:number-columns-repeated="16375" table:style-name="ce81"/>
        </table:table-row>
        <table:table-row table:style-name="ro15">
          <table:table-cell office:value-type="string" table:style-name="ce4">
            <text:p>rgoddard@henrybox.oxon.sch.uk</text:p>
          </table:table-cell>
          <table:table-cell office:value-type="string" table:style-name="ce4">
            <text:p>Rebecca Goddard</text:p>
          </table:table-cell>
          <table:table-cell office:value-type="string" table:style-name="ce4">
            <text:p>OLEVI faciliator<text:s text:c="2"/></text:p>
            <text:p>NPQ facilitator<text:s/></text:p>
          </table:table-cell>
          <table:table-cell office:value-type="string" table:style-name="ce4">
            <text:p>Flexible</text:p>
          </table:table-cell>
          <table:table-cell office:value-type="string" table:style-name="ce4">
            <text:p>The Henry Box School</text:p>
          </table:table-cell>
          <table:table-cell office:value-type="string" table:style-name="ce4">
            <text:p>South East</text:p>
          </table:table-cell>
          <table:table-cell office:value-type="string" table:style-name="ce4">
            <text:p>Oxfordshire</text:p>
          </table:table-cell>
          <table:table-cell office:value-type="string" table:style-name="ce4">
            <text:p>Secondary</text:p>
          </table:table-cell>
          <table:table-cell office:value-type="string" table:style-name="ce4">
            <text:p>I successfully completed the OLEVI Power of Coaching facilitator programme two years ago, and have been facilitating the POC element of the Outstanding Teacher Programme for primary and secondary teachers across Oxfordshire since then over several programmes, with positive evaluations from delegates. Coaching is regularly described as 'transformational' in these evaluations. The role of coach unlocks and empowers them to become leaders of learning, and this has the potential to have an impact on the practice of a wide number of people. Coaching also empowers the participant to problem solve for themselves. We cover the GROW and CLEAR models and I have worked with both. I believe passionately in encouraging women to become leaders, and to develop their confidence in their abilities, and I think coaching could be a powerful vehicle in enabling this to happen. I would have loved to have had the opportunity to be coached in my own journey through leadership as I feel it would have enabled me to reflect on and evaluate my strengths and areas for development more critically. I would welcome the opportunity to listen deeply to a colleague and through guided questioning help them along their own leadership journey.</text:p>
          </table:table-cell>
          <table:table-cell table:number-columns-repeated="16375" table:style-name="ce81"/>
        </table:table-row>
        <table:table-row table:style-name="ro53">
          <table:table-cell office:value-type="string" table:style-name="ce4">
            <text:p>maggiesegrove@live.co.uk</text:p>
          </table:table-cell>
          <table:table-cell office:value-type="string" table:style-name="ce4">
            <text:p>Maggie Segrove</text:p>
          </table:table-cell>
          <table:table-cell office:value-type="string" table:style-name="ce4">
            <text:p/>
          </table:table-cell>
          <table:table-cell office:value-type="string" table:style-name="ce4">
            <text:p>Available</text:p>
          </table:table-cell>
          <table:table-cell office:value-type="string" table:style-name="ce4">
            <text:p>Oakbank School</text:p>
          </table:table-cell>
          <table:table-cell office:value-type="string" table:style-name="ce4">
            <text:p>South East</text:p>
          </table:table-cell>
          <table:table-cell office:value-type="string" table:style-name="ce4">
            <text:p>Wokingham</text:p>
          </table:table-cell>
          <table:table-cell office:value-type="string" table:style-name="ce4">
            <text:p>Secondary</text:p>
          </table:table-cell>
          <table:table-cell office:value-type="string" table:style-name="ce4">
            <text:p>I have been coaching for the last 10 years primarily throughout my leadership career. <text:s/>I have set up a GROW coaching model in a previous school amongst staff to improve the quality of teaching and learning. <text:s/>I use coaching as a key driver to improve professional qualities - either teaching or leadership. <text:s/>It is a key driver in my own school.</text:p>
          </table:table-cell>
          <table:table-cell table:number-columns-repeated="16375" table:style-name="ce81"/>
        </table:table-row>
        <table:table-row table:style-name="ro11">
          <table:table-cell office:value-type="string" table:style-name="ce4">
            <text:p>head@iffleyacademy.co.uk</text:p>
          </table:table-cell>
          <table:table-cell office:value-type="string" table:style-name="ce4">
            <text:p>Michelle Kay Willett</text:p>
          </table:table-cell>
          <table:table-cell office:value-type="string" table:style-name="ce4">
            <text:p>NPQH<text:s/></text:p>
            <text:p>Chartered Institute of Teaching</text:p>
          </table:table-cell>
          <table:table-cell office:value-type="string" table:style-name="ce4">
            <text:p>To be confirmed</text:p>
          </table:table-cell>
          <table:table-cell office:value-type="string" table:style-name="ce4">
            <text:p>The Iffley Academy</text:p>
          </table:table-cell>
          <table:table-cell office:value-type="string" table:style-name="ce4">
            <text:p>South East</text:p>
          </table:table-cell>
          <table:table-cell office:value-type="string" table:style-name="ce4">
            <text:p>Oxford</text:p>
          </table:table-cell>
          <table:table-cell office:value-type="string" table:style-name="ce4">
            <text:p>All through</text:p>
          </table:table-cell>
          <table:table-cell office:value-type="string" table:style-name="ce4">
            <text:p>As a Headteacher with over 25 years experience in education and 13 years as a Head, I have a strong track record in leadership and currently run an Outstanding special school in Oxford. <text:s/>I have coached colleagues in education, and individuals who wish to move into leadership and management. My approach to coaching is to commit to a series of meetings through which a positive, non-judgemental and confidential relationship is created. <text:s/>Through this relationship, which is based on an exploration of colleagues’ situations, goals and ambitions, I use my experience and knowledge to help and support colleagues to arrive at their own solutions and actions. <text:s text:c="2"/>It is not for me to dictate the direction that colleagues should take: my role is to facilitate an exploration of motivation, skills, and needs in order to help colleagues to set realistic goals and outcomes. <text:s/>As the relationship develops, I can then support and encourage colleagues to take the steps necessary in order to achieve their desired outcomes. <text:s/>I have successfully supported a number of colleagues into leadership roles.<text:s text:c="4"/></text:p>
            <text:p>My leadership values are to be true to my instincts: <text:s/>to set a vision which demonstrates clear purpose, direction and outcomes, to motivate and inspire my colleagues to share this vision with me, and to give clear and honest feedback. <text:s/>Leading others requires the ability of knowing when to take responsibility and when to delegate, communicating to others in a way in which they best respond, and to build a team around me who I can trust. <text:s/>I regard myself to be an emotionally intelligent individual who builds strong relationships. <text:s/>I am passionate about improving outcomes for young people and believe that any initiative which empowers women to become leaders in education will be beneficial.<text:s text:c="2"/></text:p>
            <text:p/>
            <text:p/>
          </table:table-cell>
          <table:table-cell table:number-columns-repeated="16375" table:style-name="ce81"/>
        </table:table-row>
        <table:table-row table:style-name="ro13">
          <table:table-cell office:value-type="string" table:style-name="ce4">
            <text:p>ann.duff@cset.co.uk</text:p>
          </table:table-cell>
          <table:table-cell office:value-type="string" table:style-name="ce4">
            <text:p>Ann Patricia Duff</text:p>
          </table:table-cell>
          <table:table-cell office:value-type="string" table:style-name="ce4">
            <text:p>NPQH, member of ASCL</text:p>
          </table:table-cell>
          <table:table-cell office:value-type="string" table:style-name="ce4">
            <text:p>Currently available</text:p>
          </table:table-cell>
          <table:table-cell office:value-type="string" table:style-name="ce4">
            <text:p>CSET</text:p>
          </table:table-cell>
          <table:table-cell office:value-type="string" table:style-name="ce4">
            <text:p>South West</text:p>
          </table:table-cell>
          <table:table-cell office:value-type="string" table:style-name="ce4">
            <text:p>South Gloucs</text:p>
          </table:table-cell>
          <table:table-cell office:value-type="string" table:style-name="ce4">
            <text:p>All through</text:p>
          </table:table-cell>
          <table:table-cell office:value-type="string" table:style-name="ce4">
            <text:p>I am a former Headteacher now in a role as Head of Education Development within a MAT. Informally, as a senior leader, I have worked alongside colleagues to enable them to develop in their current role but also for future roles.<text:s/></text:p>
            <text:p><text:s/>In my current post I do some coaching one to one with both middle and senior leaders. This is usually when they are new in post and so the focus is broadly on:<text:s/></text:p>
            <text:p>• managing the transition,</text:p>
            <text:p>• supporting,<text:s text:c="2"/></text:p>
            <text:p>• developing personal resilience,<text:s text:c="2"/></text:p>
            <text:p>• self-evaluation approaches,<text:s text:c="2"/></text:p>
            <text:p>• improvement planning and forming<text:s/></text:p>
            <text:p>• implementing a vision</text:p>
            <text:p>This is a part of my role I enjoy and the feedback has been really positive. <text:s/>I do not follow any particular model or style but have done some reading and research regarding coaching to try to improve my practice and effectiveness.<text:s/></text:p>
            <text:p>My leadership is around a strong moral purpose to give students the best possible experience and outcomes I also believe that all staff are capable of growing and developing with support but some need support through coaching to have confidence and self-belief. <text:s/>As a women in senior leadership I have met challenges and would like to give back to support other aspiring women if I can.</text:p>
            <text:p/>
            <text:p/>
          </table:table-cell>
          <table:table-cell table:number-columns-repeated="16375" table:style-name="ce81"/>
        </table:table-row>
        <table:table-row table:style-name="ro16">
          <table:table-cell office:value-type="string" table:style-name="ce4">
            <text:p>sally.weber@hotmail.co.uk</text:p>
          </table:table-cell>
          <table:table-cell office:value-type="string" table:style-name="ce4">
            <text:p>Sally Weber-Spokes</text:p>
          </table:table-cell>
          <table:table-cell office:value-type="string" table:style-name="ce4">
            <text:p>IAPS</text:p>
          </table:table-cell>
          <table:table-cell office:value-type="string" table:style-name="ce4">
            <text:p>Limited - full time Headteacher</text:p>
          </table:table-cell>
          <table:table-cell office:value-type="string" table:style-name="ce4">
            <text:p>Talbot Heath School</text:p>
          </table:table-cell>
          <table:table-cell office:value-type="string" table:style-name="ce4">
            <text:p>South West</text:p>
          </table:table-cell>
          <table:table-cell office:value-type="string" table:style-name="ce4">
            <text:p>Dorset</text:p>
          </table:table-cell>
          <table:table-cell office:value-type="string" table:style-name="ce4">
            <text:p>Primary</text:p>
          </table:table-cell>
          <table:table-cell office:value-type="string" table:style-name="ce4">
            <text:p>I first heard about coaching through colleagues and attended a coaching course as a result. This did not give me a formal qualification but has helped me use coaching in my own work. I found it to be of immense value both in working out my own professional future paths as well as helping colleagues find their way forward. I don't use a specific model for coaching but value the importance of listening, using clean language and the language of the speaker. I always use them as a starting point and take natural time to work our way to the nub of the issue. I have found coaching to be such a purposeful way of identifying underlying problems without having to become immersed in 'emotional counselling'. It is non-judgemental, objective in its approach and has given such clear ownership to the participant when the root of the issue is identified as well as a potential way forward. Coaching is such an effective problem solver.</text:p>
          </table:table-cell>
          <table:table-cell table:number-columns-repeated="16375" table:style-name="ce81"/>
        </table:table-row>
        <table:table-row table:style-name="ro24">
          <table:table-cell office:value-type="string" table:style-name="ce4">
            <text:p>skylimit@btinternet.com</text:p>
          </table:table-cell>
          <table:table-cell office:value-type="string" table:style-name="ce4">
            <text:p>Rudolph Clarke</text:p>
          </table:table-cell>
          <table:table-cell office:value-type="string" table:style-name="ce4">
            <text:p/>
          </table:table-cell>
          <table:table-cell office:value-type="string" table:style-name="ce4">
            <text:p>Evenings, weekends and term time</text:p>
          </table:table-cell>
          <table:table-cell office:value-type="string" table:style-name="ce4">
            <text:p>Daubeney School</text:p>
          </table:table-cell>
          <table:table-cell office:value-type="string" table:style-name="ce4">
            <text:p>London</text:p>
          </table:table-cell>
          <table:table-cell office:value-type="string" table:style-name="ce4">
            <text:p>Hackney</text:p>
          </table:table-cell>
          <table:table-cell office:value-type="string" table:style-name="ce4">
            <text:p>Primary</text:p>
          </table:table-cell>
          <table:table-cell office:value-type="string" table:style-name="ce4">
            <text:p/>
            <text:p>I have been using coaching in my professional working life for the last ten years as a problem solving tool and also an approach to continuing professional development. I use the GROW model of coaching in my practice, as one of my core functions as a leader in school is to help leaders at all levels think more strategically and make better decisions in order to solve problems.<text:s/></text:p>
            <text:p>I use the GROW model to help colleagues:<text:s/></text:p>
            <text:p>• Set appropriate smart Goals so colleagues know when they have attained the objective</text:p>
            <text:p>• Focus on what the current reality is– which includes an assessment of how far the client is away from their goal.</text:p>
            <text:p>• Consider options, look at the obstacles and how they can be removed<text:s text:c="2"/></text:p>
            <text:p>• The will or the way to move forwards<text:s text:c="2"/></text:p>
            <text:p><text:s/>I understand the importance of asking open questions and how they support rapport building so meaningful connections are made. I believe that effective coaching enables the person to reflect and move towards developing a repertoire of skills which can be applied within their learning environment to bring about positive transformational change. Coaching can be used across a spectrum of needs which can include the needs of individuals, or as a whole school tool that supports the development of a distributive leadership culture on which sustained school improvement can be built.<text:s/></text:p>
            <text:p>I have coached new teachers who have now gone on to take on leadership positions in schools facing challenging circumstances. <text:s/>I completed a Raising Achievement through coaching programme with the Institute of Education, London Leadership Centre in February 2016.<text:s text:c="2"/></text:p>
            <text:p/>
            <text:p/>
          </table:table-cell>
          <table:table-cell table:number-columns-repeated="16375" table:style-name="ce81"/>
        </table:table-row>
        <table:table-row table:style-name="ro47">
          <table:table-cell office:value-type="string" table:style-name="ce40">
            <text:p>nchapman@cchs.essex.sch.uk</text:p>
          </table:table-cell>
          <table:table-cell office:value-type="string" table:style-name="ce40">
            <text:p>Nicole Chapman</text:p>
          </table:table-cell>
          <table:table-cell office:value-type="string" table:style-name="ce40">
            <text:p>LLE, BA, PGCE, MBA, NPQH.</text:p>
          </table:table-cell>
          <table:table-cell office:value-type="string" table:style-name="ce40">
            <text:p><text:s/>half a day per week.</text:p>
          </table:table-cell>
          <table:table-cell office:value-type="string" table:style-name="ce40">
            <text:p>Chelmsford County High School</text:p>
          </table:table-cell>
          <table:table-cell office:value-type="string" table:style-name="ce40">
            <text:p>East of England</text:p>
          </table:table-cell>
          <table:table-cell office:value-type="string" table:style-name="ce40">
            <text:p>Essex</text:p>
          </table:table-cell>
          <table:table-cell office:value-type="string" table:style-name="ce40">
            <text:p>Secondary</text:p>
          </table:table-cell>
          <table:table-cell office:value-type="string" table:style-name="ce40">
            <text:p>My coaching role started, informally, as soon as I became team leader. Initially as Head of Year, then Head of Languages. I received training as Deputy Head, and then as Headteacher since 2001. Further training was part of my LLE preparation.<text:s/></text:p>
            <text:p>Coaching benefits both the participant and the coach, as reflection on an issue in support of another person helps develop one's own skills as well as helping to guide the participant to find solutions for themselves.<text:s/></text:p>
            <text:p>I use the National College approach.<text:s/></text:p>
            <text:p>I believe that everyone has the potential to lead, but in a school environment we have 3 main levels of leadership which in my school we have clearly identified and established characteristics and standards: teacher, middle leader and senior leader. They are used for self-assessment, performance management and identification of training needs. A well-led school has leadership throughout.</text:p>
            <text:p/>
          </table:table-cell>
          <table:table-cell table:number-columns-repeated="16375"/>
        </table:table-row>
        <table:table-row table:style-name="ro21">
          <table:table-cell office:value-type="string" table:style-name="ce40">
            <text:p>Acostello@bentsgreen.sheffield.sch.uk</text:p>
          </table:table-cell>
          <table:table-cell office:value-type="string" table:style-name="ce40">
            <text:p>Amanda Costello</text:p>
          </table:table-cell>
          <table:table-cell office:value-type="string" table:style-name="ce40">
            <text:p>Headteacher NPQH</text:p>
          </table:table-cell>
          <table:table-cell office:value-type="string" table:style-name="ce40">
            <text:p>By appointment any time<text:s/></text:p>
          </table:table-cell>
          <table:table-cell office:value-type="string" table:style-name="ce40">
            <text:p>Bents Green Specialist School</text:p>
          </table:table-cell>
          <table:table-cell office:value-type="string" table:style-name="ce40">
            <text:p>Yorkshire and the Humber</text:p>
          </table:table-cell>
          <table:table-cell office:value-type="string" table:style-name="ce40">
            <text:p>Sheffield</text:p>
          </table:table-cell>
          <table:table-cell office:value-type="string" table:style-name="ce40">
            <text:p>Secondary</text:p>
          </table:table-cell>
          <table:table-cell office:value-type="string" table:style-name="ce40">
            <text:p>I have coached members of staff for 12 years in my role in leadership teams. I have completed 4 days coaching training with Tony Swainstone - a life changing experience that gives real impact when using emotional intelligence within coaching methodology.<text:s/></text:p>
            <text:p>I am passionate about developing others to reach their true potential. Women leaders are underrepresented in education for many reasons including lack of confidence and knowledge of what is available in terms of self-development. Using coaching can give you the self-belief to drive forward your ambitions. I hold strong beliefs in promoting a distributed leadership model across organisations. The move away from heroic and charismatic leadership leaves us with realism. No leader should think they have to be loud and flamboyant to have their voice heard. Instead, it is about leading with a strong moral compass, leading in a humanistic way whereby people really matter. Being tru<text:span text:style-name="T6">e to oneself</text:span><text:s/>means you can be the best leader using your knowledge and understanding of education to bring the best out in everyone within your learning community.<text:s/></text:p>
            <text:p>I can support you to realise your potential and to be your best through structured coaching and mentoring.</text:p>
            <text:p/>
            <text:p><text:s/></text:p>
            <text:p/>
          </table:table-cell>
          <table:table-cell table:number-columns-repeated="16375"/>
        </table:table-row>
        <table:table-row table:style-name="ro52">
          <table:table-cell office:value-type="string" table:style-name="ce40">
            <text:p>Deryn@derynharveyconsulting.co.uk</text:p>
          </table:table-cell>
          <table:table-cell office:value-type="string" table:style-name="ce40">
            <text:p>Deryn Harvey</text:p>
          </table:table-cell>
          <table:table-cell office:value-type="string" table:style-name="ce40">
            <text:p/>
          </table:table-cell>
          <table:table-cell office:value-type="string" table:style-name="ce40">
            <text:p>Flexible</text:p>
          </table:table-cell>
          <table:table-cell office:value-type="string" table:style-name="ce40">
            <text:p>Deryn Harvey Consulting Ltd</text:p>
          </table:table-cell>
          <table:table-cell office:value-type="string" table:style-name="ce40">
            <text:p>London</text:p>
          </table:table-cell>
          <table:table-cell office:value-type="string" table:style-name="ce40">
            <text:p>Richmond</text:p>
          </table:table-cell>
          <table:table-cell office:value-type="string" table:style-name="ce40">
            <text:p>All through</text:p>
          </table:table-cell>
          <table:table-cell office:value-type="string" table:style-name="ce40">
            <text:p>I have been coaching and supporting leaders for 15 years. <text:s/>My coaching model is exploration of ideas and discussion of issues combined, where appropriate, with support in finding solutions using our combined experience. It's a very practical and down to earth approach.<text:s text:c="3"/></text:p>
            <text:p/>
          </table:table-cell>
          <table:table-cell table:number-columns-repeated="16375"/>
        </table:table-row>
        <table:table-row table:style-name="ro14">
          <table:table-cell office:value-type="string" table:style-name="ce40">
            <text:p>anne.rimmer@education.gov.uk</text:p>
          </table:table-cell>
          <table:table-cell office:value-type="string" table:style-name="ce40">
            <text:p>Anne Rimmer</text:p>
          </table:table-cell>
          <table:table-cell office:value-type="string" table:style-name="ce40">
            <text:p/>
          </table:table-cell>
          <table:table-cell office:value-type="string" table:style-name="ce40">
            <text:p>Monday to Friday, 8 am - 6pm</text:p>
          </table:table-cell>
          <table:table-cell office:value-type="string" table:style-name="ce40">
            <text:p>Department of Education, Higher and Further Education Directorate</text:p>
          </table:table-cell>
          <table:table-cell office:value-type="string" table:style-name="ce40">
            <text:p>London</text:p>
          </table:table-cell>
          <table:table-cell office:value-type="string" table:style-name="ce40">
            <text:p>London (Also Sheffield)</text:p>
          </table:table-cell>
          <table:table-cell office:value-type="string" table:style-name="ce40">
            <text:p>Not applicable</text:p>
          </table:table-cell>
          <table:table-cell office:value-type="string" table:style-name="ce40">
            <text:p>I have been lucky enough to benefit from some excellent informal coaching over my career. My coaches have been a wonderful sounding board to help think through problems, experiment with solutions and offer a different perspective. I am looking forward to be able to offer the same support to others.<text:s text:c="2"/></text:p>
            <text:p>To me leadership is about going beyond management of a specific issue, into how to set the larger strategic direction, bringing together teams to accomplish goals and creating positive working cultures. It is both about the big statements, but also about the day-to-day actions.<text:s text:c="2"/></text:p>
            <text:p>I would hope that a coaching relationship could be a two-way street where, I could have also have the chance to learn more about the day-to-day life in schools.<text:s text:c="2"/></text:p>
            <text:p/>
            <text:p/>
          </table:table-cell>
          <table:table-cell table:number-columns-repeated="16375"/>
        </table:table-row>
        <table:table-row table:style-name="ro48">
          <table:table-cell office:value-type="string" table:style-name="ce40">
            <text:p>b.street@park-cs.org</text:p>
          </table:table-cell>
          <table:table-cell office:value-type="string" table:style-name="ce40">
            <text:p>Bella Street</text:p>
          </table:table-cell>
          <table:table-cell office:value-type="string" table:style-name="ce40">
            <text:p/>
          </table:table-cell>
          <table:table-cell office:value-type="string" table:style-name="ce40">
            <text:p>To be negotiated</text:p>
          </table:table-cell>
          <table:table-cell office:value-type="string" table:style-name="ce40">
            <text:p>Park Community School</text:p>
          </table:table-cell>
          <table:table-cell office:value-type="string" table:style-name="ce40">
            <text:p>London</text:p>
          </table:table-cell>
          <table:table-cell office:value-type="string" table:style-name="ce40">
            <text:p>merton</text:p>
          </table:table-cell>
          <table:table-cell office:value-type="string" table:style-name="ce40">
            <text:p>Primary</text:p>
          </table:table-cell>
          <table:table-cell office:value-type="string" table:style-name="ce40">
            <text:p><text:s/>As a Headteacher, I led a school in Inner City London from Requiring Improvement to Outstanding in two and a half years. <text:s/>I believe that if you respect colleagues, and give them the training and opportunity to grow, they will be a committed and dedicated part of your team.<text:s/></text:p>
            <text:p>I coach staff in my new school on a weekly basis and we work collaboratively to ensure that the new targets are understood and owned by that teacher.<text:s text:c="3"/></text:p>
            <text:p>I am interested in being a coach as I would like more women to become leaders in schools and have the opportunities that I have had.</text:p>
            <text:p/>
          </table:table-cell>
          <table:table-cell table:number-columns-repeated="16375"/>
        </table:table-row>
        <table:table-row table:style-name="ro21">
          <table:table-cell office:value-type="string" table:style-name="ce40">
            <text:p>gillian.cole@wokingham.gov.uk</text:p>
          </table:table-cell>
          <table:table-cell office:value-type="string" table:style-name="ce40">
            <text:p>Gillian Cole</text:p>
          </table:table-cell>
          <table:table-cell office:value-type="string" table:style-name="ce40">
            <text:p><text:s/></text:p>
            <text:p>ILM L5<text:s text:c="2"/></text:p>
            <text:p><text:s/></text:p>
            <text:p/>
          </table:table-cell>
          <table:table-cell office:value-type="string" table:style-name="ce40">
            <text:p>Flexible<text:s/></text:p>
          </table:table-cell>
          <table:table-cell office:value-type="string" table:style-name="ce40">
            <text:p>Wokingham Local Authority<text:s/></text:p>
          </table:table-cell>
          <table:table-cell office:value-type="string" table:style-name="ce40">
            <text:p>South East</text:p>
          </table:table-cell>
          <table:table-cell office:value-type="string" table:style-name="ce40">
            <text:p>Wokingham<text:s/></text:p>
          </table:table-cell>
          <table:table-cell office:value-type="string" table:style-name="ce40">
            <text:p>Not applicable</text:p>
          </table:table-cell>
          <table:table-cell office:value-type="string" table:style-name="ce40">
            <text:p>I have enjoyed coaching colleagues in education for over 15 years, as a Head teacher growing my staff team, as a leadership coach supporting those new into or seeking leadership positions and as an executive coach assisting colleagues from a broad range of backgrounds explore their potential and work towards their goals .<text:s/></text:p>
            <text:p>For me coaching is all about enabling people to get the best from themselves and those around them.<text:s/></text:p>
            <text:p>My aim is to provide a place in which you can be heard and develop your thinking in order to bring about steps towards positive change. Having space to explore the things on your mind and address them through the coaching process is hugely powerful and enabling.<text:s/></text:p>
            <text:p>I have enjoyed the personal development of being coached in my own career and personal journey. Its great just to have time to hear yourself think!<text:s text:c="3"/></text:p>
            <text:p>As your coach I would be privileged to facilitate your development through listening, encouraging reflection and probing your current thinking using the most appropriate models and tools to support you in your journey.<text:s text:c="2"/></text:p>
            <text:p/>
            <text:p/>
          </table:table-cell>
          <table:table-cell table:number-columns-repeated="16375"/>
        </table:table-row>
        <table:table-row table:style-name="ro16">
          <table:table-cell office:value-type="string" table:style-name="ce40">
            <text:p>scase2.210@lgflmail.org</text:p>
          </table:table-cell>
          <table:table-cell office:value-type="string" table:style-name="ce40">
            <text:p>Sonia Case</text:p>
          </table:table-cell>
          <table:table-cell office:value-type="string" table:style-name="ce40">
            <text:p>Executive Head Teacher</text:p>
          </table:table-cell>
          <table:table-cell office:value-type="string" table:style-name="ce40">
            <text:p>Once a month</text:p>
          </table:table-cell>
          <table:table-cell office:value-type="string" table:style-name="ce40">
            <text:p>Dulwich Hamlet Junior School<text:s/></text:p>
            <text:p>The Belham Primary School</text:p>
          </table:table-cell>
          <table:table-cell office:value-type="string" table:style-name="ce40">
            <text:p>London</text:p>
          </table:table-cell>
          <table:table-cell office:value-type="string" table:style-name="ce40">
            <text:p>Southwark</text:p>
          </table:table-cell>
          <table:table-cell office:value-type="string" table:style-name="ce40">
            <text:p>Primary</text:p>
          </table:table-cell>
          <table:table-cell office:value-type="string" table:style-name="ce40">
            <text:p>Back in 2009 I gained the ILM level 5 certificate in coaching and mentoring and I would like to think I've been applying the skills learnt ever since! I first took up Headship in 2007 and opened a new school in 2015 which means I am working to support leadership across both school settings. I was trained in the "GROW" model but would definitely say that sticking to just one approach can be limiting - it's about getting to understand what works best for the individual through really active listening. Listening and allowing others to find their own solutions has got to be the best way of supporting staff in what is always a challenging but incredibly rewarding role -working in education is still a privilege.<text:s/></text:p>
          </table:table-cell>
          <table:table-cell table:number-columns-repeated="16375"/>
        </table:table-row>
        <table:table-row table:style-name="ro47">
          <table:table-cell office:value-type="string" table:style-name="ce40">
            <text:p>diana.morgan@oasisjohanna.org</text:p>
          </table:table-cell>
          <table:table-cell office:value-type="string" table:style-name="ce40">
            <text:p>Diana Morgan</text:p>
          </table:table-cell>
          <table:table-cell office:value-type="string" table:style-name="ce40">
            <text:p>NPQN, LLE</text:p>
          </table:table-cell>
          <table:table-cell office:value-type="string" table:style-name="ce40">
            <text:p>2 hours per week</text:p>
          </table:table-cell>
          <table:table-cell office:value-type="string" table:style-name="ce40">
            <text:p>Oasis Academy Johanna</text:p>
          </table:table-cell>
          <table:table-cell office:value-type="string" table:style-name="ce40">
            <text:p>London</text:p>
          </table:table-cell>
          <table:table-cell office:value-type="string" table:style-name="ce40">
            <text:p>Lambeth</text:p>
          </table:table-cell>
          <table:table-cell office:value-type="string" table:style-name="ce40">
            <text:p>Primary</text:p>
          </table:table-cell>
          <table:table-cell office:value-type="string" table:style-name="ce40">
            <text:p>I have been coaching new and aspiring leaders for over 10 years. Recently, this is through my work in a large MAT and as an Executive Principal.<text:s/></text:p>
            <text:p>I have benefited through coaching as it has held a mirror to my own practice. The benefits to those I have coached depend on their starting points but all have gone on to senior positions.<text:s text:c="2"/></text:p>
            <text:p>I do not have a formal coaching certificate but use my experience.<text:s/></text:p>
            <text:p>Very briefly, my leadership values are: humility, compassion, perseverance, honesty and are all couched in what is best for children and their families. I have used a range of leadership styles depending on the stage of the schools I have led. Most of my leadership is now through my heads of school.<text:s/></text:p>
            <text:p>To me coaching is the logical step from developing pupils as a teacher; staff as a head and head teachers as an executive leader. I really enjoy helping people develop.</text:p>
            <text:p/>
            <text:p/>
          </table:table-cell>
          <table:table-cell table:number-columns-repeated="16375"/>
        </table:table-row>
        <table:table-row table:style-name="ro21">
          <table:table-cell office:value-type="string" table:style-name="ce40">
            <text:p>northcote-ht@northcote.liverpool.sch.uk</text:p>
          </table:table-cell>
          <table:table-cell office:value-type="string" table:style-name="ce40">
            <text:p>Roy Morgan</text:p>
          </table:table-cell>
          <table:table-cell office:value-type="string" table:style-name="ce40">
            <text:p>NLE</text:p>
          </table:table-cell>
          <table:table-cell office:value-type="string" table:style-name="ce40">
            <text:p>Good</text:p>
          </table:table-cell>
          <table:table-cell office:value-type="string" table:style-name="ce40">
            <text:p>Northcote Primary School</text:p>
          </table:table-cell>
          <table:table-cell office:value-type="string" table:style-name="ce40">
            <text:p>North West</text:p>
          </table:table-cell>
          <table:table-cell office:value-type="string" table:style-name="ce40">
            <text:p>Liverpool</text:p>
          </table:table-cell>
          <table:table-cell office:value-type="string" table:style-name="ce40">
            <text:p>Primary</text:p>
          </table:table-cell>
          <table:table-cell office:value-type="string" table:style-name="ce40">
            <text:p>I have been a headteacher for twenty years. Prior to becoming a headteacher I worked as a deputy headteacher for six years. I trained to be a Professional Partner with the National College approximately ten years ago. Subsequently I trained as an LLE (local leader of education) and more recently was appointed as an NLE (national leader of education). Five members of my SLT over time have progressed to be headteachers.<text:s/></text:p>
            <text:p>My two current Assistant headteachers (both women) started working with me as NQTs.<text:s/></text:p>
            <text:p>I have coached and supported six newly appointed HTs over time.<text:s/></text:p>
            <text:p>I love to invest in potential. It is a privilege to work with and support new and aspiring middle and senior leaders. Having travelled the road of educational leadership for almost forty years I remain passionate about teaching, education and investing in the future success of up and coming talent.<text:s/></text:p>
            <text:p>My leadership values centre around; integrity, vision, developing effective teams, having a clear sense of purpose, establishing priorities, developing resilience and practising emotional and social intelligence.</text:p>
            <text:p/>
          </table:table-cell>
          <table:table-cell table:number-columns-repeated="16375"/>
        </table:table-row>
        <table:table-row table:style-name="ro48">
          <table:table-cell office:value-type="string" table:style-name="ce40">
            <text:p>chris@whitebriars.co.uk</text:p>
          </table:table-cell>
          <table:table-cell office:value-type="string" table:style-name="ce40">
            <text:p>Christine Bowen</text:p>
          </table:table-cell>
          <table:table-cell office:value-type="string" table:style-name="ce40">
            <text:p>B.Ed<text:s/></text:p>
            <text:p>NPQH<text:s/></text:p>
            <text:p>LLE</text:p>
          </table:table-cell>
          <table:table-cell office:value-type="string" table:style-name="ce40">
            <text:p>From July 17</text:p>
          </table:table-cell>
          <table:table-cell office:value-type="string" table:style-name="ce40">
            <text:p>Mottram St Andrew Primary Academy</text:p>
          </table:table-cell>
          <table:table-cell office:value-type="string" table:style-name="ce40">
            <text:p>North West</text:p>
          </table:table-cell>
          <table:table-cell office:value-type="string" table:style-name="ce40">
            <text:p>Cheshire East</text:p>
          </table:table-cell>
          <table:table-cell office:value-type="string" table:style-name="ce40">
            <text:p>Primary</text:p>
          </table:table-cell>
          <table:table-cell office:value-type="string" table:style-name="ce40">
            <text:p>I have been coaching in education for around 15 years. I have developed all staff in my own school so that they see themselves as leaders and have the confidence to take on school improvement projects without necessarily having a formal leadership position in the school.<text:s/></text:p>
            <text:p>I do not use a particular coaching model but aim to listen to the person I am coaching and build on their strengths and the positive in any situation.<text:s/></text:p>
            <text:p>My leadership values are about trust and respect. Optimism figures strongly but not blind optimism, more like the definition of hopeful in Mary Myatt's book "Hopeful Schools".</text:p>
            <text:p/>
          </table:table-cell>
          <table:table-cell table:number-columns-repeated="16375"/>
        </table:table-row>
        <table:table-row table:style-name="ro52">
          <table:table-cell office:value-type="string" table:style-name="ce11">
            <text:p>head.2106@kingham.oxon.sch.uk</text:p>
          </table:table-cell>
          <table:table-cell office:value-type="string" table:style-name="ce11">
            <text:p>Bretta Townend-Jowitt</text:p>
          </table:table-cell>
          <table:table-cell office:value-type="string" table:style-name="ce11">
            <text:p>Headteacher with BA(Hons) PGCE</text:p>
          </table:table-cell>
          <table:table-cell office:value-type="string" table:style-name="ce11">
            <text:p>Flexible</text:p>
          </table:table-cell>
          <table:table-cell office:value-type="string" table:style-name="ce11">
            <text:p>Kingham Primary School</text:p>
          </table:table-cell>
          <table:table-cell office:value-type="string" table:style-name="ce11">
            <text:p>South East</text:p>
          </table:table-cell>
          <table:table-cell office:value-type="string" table:style-name="ce11">
            <text:p>Oxfordshire</text:p>
          </table:table-cell>
          <table:table-cell office:value-type="string" table:style-name="ce11">
            <text:p>Primary</text:p>
          </table:table-cell>
          <table:table-cell office:value-type="string" table:style-name="ce11">
            <text:p>I have been a member of Senior Leadership teams since 1998, having experience in Early years, KS1 and KS2. I have been a mentor and coach for a variety of staff members from NQTs, returners to work and those wanting to move into leadership roles. In my SLT posts I am constantly asked for advice from current and past colleagues. I listen well and encourage all to think about their own solutions - guiding them along the way by giving suggestions they may want to try or helping to fine tune their own ideas.</text:p>
          </table:table-cell>
          <table:table-cell table:number-columns-repeated="16375"/>
        </table:table-row>
        <table:table-row table:style-name="ro15">
          <table:table-cell office:value-type="string" table:style-name="ce38">
            <text:p><text:a xlink:href="mailto:head.3242@sunningwell.oxon.sch.uk">head.3242@sunningwell.oxon.sch.uk</text:a></text:p>
          </table:table-cell>
          <table:table-cell office:value-type="string" table:style-name="ce11">
            <text:p>Anita Leech</text:p>
          </table:table-cell>
          <table:table-cell office:value-type="string" table:style-name="ce11">
            <text:p>BEd(Hons) NPQH</text:p>
          </table:table-cell>
          <table:table-cell office:value-type="string" table:style-name="ce11">
            <text:p>Weekdays including most holidays<text:s/></text:p>
          </table:table-cell>
          <table:table-cell office:value-type="string" table:style-name="ce11">
            <text:p>Sunningwell C of E Primary</text:p>
          </table:table-cell>
          <table:table-cell office:value-type="string" table:style-name="ce11">
            <text:p>South East</text:p>
          </table:table-cell>
          <table:table-cell office:value-type="string" table:style-name="ce11">
            <text:p>Oxfordshire</text:p>
          </table:table-cell>
          <table:table-cell office:value-type="string" table:style-name="ce11">
            <text:p>Primary</text:p>
          </table:table-cell>
          <table:table-cell office:value-type="string" table:style-name="ce11">
            <text:p>I have been coaching for about five years. I began when I studied for my Maths Specialist Teacher qualification. A large part of the course was related to coaching and mentoring. Since then I have had the opportunity to coach a number of teachers; qualified, NQTs and students. The benefits are that you see the person you are working with grow in confidence and in capability. I find that the GROW model is very effective as it often draws out what the participant wants and the solutions usually come from them. In this way the outcomes are more likely to be successful as they are rooted in the participants understanding and will. Of necessity I have used, and now value, a devolved form of leadership and find that enabling others to lead is a powerful way of using peoples' skills, knowledge and abilities. One of a number of benefits of this is that staff know that their contribution is valued and valuable. I feel that coaching is a way of developing my own understanding and skills as well as enabling others. Participants will have a range of experiences and needs that may be different to my own. I hope that this will encourage me to seek new ways of thinking about challenges to further the development of those I coach.<text:s text:c="2"/></text:p>
          </table:table-cell>
          <table:table-cell table:number-columns-repeated="16375"/>
        </table:table-row>
        <table:table-row table:style-name="ro14">
          <table:table-cell office:value-type="string" table:style-name="ce11">
            <text:p>cbro7709@burford.oxon.sch.uk</text:p>
          </table:table-cell>
          <table:table-cell office:value-type="string" table:style-name="ce11">
            <text:p>Clare Brown</text:p>
          </table:table-cell>
          <table:table-cell office:value-type="string" table:style-name="ce11">
            <text:p>Head of Science<text:s/></text:p>
          </table:table-cell>
          <table:table-cell office:value-type="string" table:style-name="ce11">
            <text:p>Flexible</text:p>
          </table:table-cell>
          <table:table-cell office:value-type="string" table:style-name="ce11">
            <text:p>Burford School</text:p>
          </table:table-cell>
          <table:table-cell office:value-type="string" table:style-name="ce11">
            <text:p>South East</text:p>
          </table:table-cell>
          <table:table-cell office:value-type="string" table:style-name="ce11">
            <text:p>West Oxfordshire</text:p>
          </table:table-cell>
          <table:table-cell office:value-type="string" table:style-name="ce11">
            <text:p>Secondary</text:p>
          </table:table-cell>
          <table:table-cell office:value-type="string" table:style-name="ce11">
            <text:p>I work as the Head of Science in a large rural school. I have mentored many staff in a variety of roles over the past few years. I have no coaching qualification in order to do this.<text:s/></text:p>
            <text:p>I would not say that I have a particular coaching model - everyone is very different and I have responded to them on an individual basis. However, observing the positive changes and seeing a colleague recall why they came into teaching is a wonderful reward! The impact/ difference it makes to the students is obviously vital also (and equally rewarding). Watching the synergy between staff and students develop is a privilege and once the relationship has developed, I slide away and support elsewhere.<text:s/></text:p>
            <text:p>I have supported staff with many different situations over the years, including the following: behavioural management, low-level disruption, subject knowledge, self-confidence, classroom management, assisting liaising with parents, developing a positive learning environment and workload/life balance.</text:p>
            <text:p/>
          </table:table-cell>
          <table:table-cell table:number-columns-repeated="16375"/>
        </table:table-row>
        <table:table-row table:style-name="ro20">
          <table:table-cell office:value-type="string" table:style-name="ce11">
            <text:p>m.milburn@saddleworthschool.org</text:p>
          </table:table-cell>
          <table:table-cell office:value-type="string" table:style-name="ce11">
            <text:p>Matthew Milburn</text:p>
          </table:table-cell>
          <table:table-cell office:value-type="string" table:style-name="ce11">
            <text:p>NPQH, LLE</text:p>
          </table:table-cell>
          <table:table-cell office:value-type="string" table:style-name="ce11">
            <text:p>Term time only<text:s/></text:p>
            <text:p>Weekdays</text:p>
          </table:table-cell>
          <table:table-cell office:value-type="string" table:style-name="ce11">
            <text:p>Saddleworth School</text:p>
          </table:table-cell>
          <table:table-cell office:value-type="string" table:style-name="ce11">
            <text:p>North West</text:p>
          </table:table-cell>
          <table:table-cell office:value-type="string" table:style-name="ce11">
            <text:p>Oldham</text:p>
          </table:table-cell>
          <table:table-cell office:value-type="string" table:style-name="ce11">
            <text:p>Secondary</text:p>
          </table:table-cell>
          <table:table-cell office:value-type="string" table:style-name="ce11">
            <text:p>I have been coaching school leaders for over eight years. I was originally a Professional Partner with NCSL and then became a Local Leader of Education. In recent years I've trained with Dr Paul Simmons (Independent Coaching) and work predominantly coaching new Heads through their first two years of Headship. Paul has taught me to use a three staged coaching model. Initially the client will explain the reality of a situation before exploring their ideal and finally coming to terms with the action that they might take. I believe that all educators should seek to empower and inspire which is what has driven me to want to coach.</text:p>
          </table:table-cell>
          <table:table-cell table:number-columns-repeated="16375"/>
        </table:table-row>
        <table:table-row table:style-name="ro16">
          <table:table-cell office:value-type="string" table:style-name="ce11">
            <text:p>head@ferneylee.calderdale.sch.uk</text:p>
          </table:table-cell>
          <table:table-cell office:value-type="string" table:style-name="ce11">
            <text:p>jonathan Moss<text:s/></text:p>
          </table:table-cell>
          <table:table-cell office:value-type="string" table:style-name="ce11">
            <text:p>LLE</text:p>
          </table:table-cell>
          <table:table-cell office:value-type="string" table:style-name="ce11">
            <text:p>Term time<text:s/></text:p>
          </table:table-cell>
          <table:table-cell office:value-type="string" table:style-name="ce11">
            <text:p>Ferney lee school</text:p>
          </table:table-cell>
          <table:table-cell office:value-type="string" table:style-name="ce11">
            <text:p>Yorkshire and the Humber</text:p>
          </table:table-cell>
          <table:table-cell office:value-type="string" table:style-name="ce11">
            <text:p>Calderdale</text:p>
          </table:table-cell>
          <table:table-cell office:value-type="string" table:style-name="ce11">
            <text:p>Primary</text:p>
          </table:table-cell>
          <table:table-cell office:value-type="string" table:style-name="ce11">
            <text:p>I have been a Headteacher, principal and executive Headteacher for over 11 years. I have been a coach and mentor to a number of Headteachers and Senior Leaders over time, which has allowed me to develop a number of coaching strategies. I don't use a specific coaching model as each person I've worked with has had different strengths, needs and aspirations. I tailor my coaching to the individual to offer support, guidance and challenge.<text:s/></text:p>
            <text:p>My leadership values are very simple. Honesty, transparency and an expectation that each member of staff will fulfil their full potential. I enjoy coaching and gain satisfaction in helping the next generation of school leaders through challenge, high expectations and support.</text:p>
            <text:p/>
          </table:table-cell>
          <table:table-cell table:number-columns-repeated="16375"/>
        </table:table-row>
        <table:table-row table:style-name="ro20">
          <table:table-cell office:value-type="string" table:style-name="ce89">
            <text:p><text:a xlink:href="mailto:headteacher@dobcroft-inf.sheffield.sch.uk">headteacher@dobcroft-inf.sheffield.sch.uk</text:a></text:p>
          </table:table-cell>
          <table:table-cell office:value-type="string" table:style-name="ce11">
            <text:p>Cathy Rowland</text:p>
          </table:table-cell>
          <table:table-cell office:value-type="string" table:style-name="ce11">
            <text:p>Local leader, BEd , NPQH, and Dip Ed</text:p>
          </table:table-cell>
          <table:table-cell office:value-type="string" table:style-name="ce11">
            <text:p>Flexible</text:p>
          </table:table-cell>
          <table:table-cell office:value-type="string" table:style-name="ce11">
            <text:p>Dobcroft infant school</text:p>
          </table:table-cell>
          <table:table-cell office:value-type="string" table:style-name="ce11">
            <text:p>Yorkshire and the Humber</text:p>
          </table:table-cell>
          <table:table-cell office:value-type="string" table:style-name="ce11">
            <text:p>Sheffield</text:p>
          </table:table-cell>
          <table:table-cell office:value-type="string" table:style-name="ce11">
            <text:p>Primary</text:p>
          </table:table-cell>
          <table:table-cell office:value-type="string" table:style-name="ce11">
            <text:p>I have mentored several new Headteacher's in recent years as well as coached NPQH students. I have also coached staff over a number of years in my schools. <text:s/>I have been a Headteacher in two schools for over 16 years.<text:s text:c="2"/></text:p>
            <text:p>My leadership style is inclusive and delegated, and this drives me to support others to be the best they can be.</text:p>
            <text:p/>
          </table:table-cell>
          <table:table-cell table:number-columns-repeated="16375"/>
        </table:table-row>
        <table:table-row table:style-name="ro15">
          <table:table-cell office:value-type="string" table:style-name="ce11">
            <text:p>eurika_stephen@hotmail.co.uk</text:p>
          </table:table-cell>
          <table:table-cell office:value-type="string" table:style-name="ce11">
            <text:p>Eurika Stephen</text:p>
          </table:table-cell>
          <table:table-cell office:value-type="string" table:style-name="ce11">
            <text:p/>
          </table:table-cell>
          <table:table-cell office:value-type="string" table:style-name="ce11">
            <text:p>flexible hours</text:p>
          </table:table-cell>
          <table:table-cell office:value-type="string" table:style-name="ce11">
            <text:p>West London College</text:p>
          </table:table-cell>
          <table:table-cell office:value-type="string" table:style-name="ce11">
            <text:p>London</text:p>
          </table:table-cell>
          <table:table-cell office:value-type="string" table:style-name="ce11">
            <text:p>Hammersmith and Fulham</text:p>
          </table:table-cell>
          <table:table-cell office:value-type="string" table:style-name="ce11">
            <text:p>16 Plus</text:p>
          </table:table-cell>
          <table:table-cell office:value-type="string" table:style-name="ce11">
            <text:p>I have been coaching in education for the past four years, providing career counselling sessions and pastoral support to students.<text:s/></text:p>
            <text:p>Being a PHD Student myself, I attended a few coaching sessions with professional organisations responsible for coaching entrepreneurs in developing business experience, education and skills.</text:p>
            <text:p>I acquired my qualification at the Women Leadership Initiative in collaboration with Cambridge Judge Business School.<text:s/></text:p>
            <text:p>The coaching model I use is based upon the individual needs and learning style of the participant which I assess during an interview.<text:s/></text:p>
            <text:p>My leadership values are respect, dignity, integrity and honesty and based upon my own experience of developing myself as a professional in education. The transition was challenging and demanded extra time and effort in order to make it a success.<text:span text:style-name="T15"><text:s/></text:span></text:p>
            <text:p/>
          </table:table-cell>
          <table:table-cell table:number-columns-repeated="16375"/>
        </table:table-row>
        <table:table-row table:style-name="ro21">
          <table:table-cell office:value-type="string" table:style-name="ce11">
            <text:p>simon.adorian@cjsdorset.org</text:p>
          </table:table-cell>
          <table:table-cell office:value-type="string" table:style-name="ce11">
            <text:p>Simon Adorian</text:p>
          </table:table-cell>
          <table:table-cell office:value-type="string" table:style-name="ce11">
            <text:p>LLE</text:p>
          </table:table-cell>
          <table:table-cell office:value-type="string" table:style-name="ce11">
            <text:p>Weekdays only</text:p>
          </table:table-cell>
          <table:table-cell office:value-type="string" table:style-name="ce11">
            <text:p>Christchurch Junior School</text:p>
          </table:table-cell>
          <table:table-cell office:value-type="string" table:style-name="ce11">
            <text:p>South West</text:p>
          </table:table-cell>
          <table:table-cell office:value-type="string" table:style-name="ce11">
            <text:p>Dorset</text:p>
          </table:table-cell>
          <table:table-cell office:value-type="string" table:style-name="ce11">
            <text:p>Primary</text:p>
          </table:table-cell>
          <table:table-cell office:value-type="string" table:style-name="ce11">
            <text:p>I have been a Headteacher since 2003, first in a Middle School and now a large Junior School. <text:s/>During my career I have coached teachers in a range of contexts. <text:s/>As a Literacy Consultant I spent 3 years planning and teaching alongside teachers in many primary and middle schools.<text:s text:c="3"/></text:p>
            <text:p>Since taking on Headship I have qualified as a Local Leader of Education and the training for this role placed strong emphasis on a range of coaching styles. <text:s/>In my LLE role I have supported teachers and Headteachers in a number of schools, often middle leaders with responsibilities for raising standards in core subjects. I lead an LA network for newly appointed Headteachers, meeting regularly during the challenging first year of headship.<text:s text:c="3"/></text:p>
            <text:p>As a leader (and as a coach) I have always believed in the value of encouraging colleagues to take on responsibilities, ask questions and discover their own values and styles as leaders. This can best be developed through critical dialogue and mutual respect. <text:s/>I have benefited throughout my career from the advice and encouragement of experienced colleagues around me and I am more than happy to repay my dues! Seeing colleagues go on to leadership roles, as Deputies and Headteachers has been rewarding.</text:p>
            <text:p/>
            <text:p/>
          </table:table-cell>
          <table:table-cell table:number-columns-repeated="16375"/>
        </table:table-row>
        <table:table-row table:style-name="ro52">
          <table:table-cell office:value-type="string" table:style-name="ce11">
            <text:p>chilch@waingels.wokingham.sch.uk</text:p>
          </table:table-cell>
          <table:table-cell office:value-type="string" table:style-name="ce11">
            <text:p>Laura Chislett</text:p>
          </table:table-cell>
          <table:table-cell office:value-type="string" table:style-name="ce11">
            <text:p>Studying NPQSL, PGCE</text:p>
          </table:table-cell>
          <table:table-cell office:value-type="string" table:style-name="ce11">
            <text:p>Flexible</text:p>
          </table:table-cell>
          <table:table-cell office:value-type="string" table:style-name="ce11">
            <text:p>Waingels College</text:p>
          </table:table-cell>
          <table:table-cell office:value-type="string" table:style-name="ce11">
            <text:p>South East</text:p>
          </table:table-cell>
          <table:table-cell office:value-type="string" table:style-name="ce11">
            <text:p>(Wokingham)</text:p>
          </table:table-cell>
          <table:table-cell office:value-type="string" table:style-name="ce11">
            <text:p>Secondary</text:p>
          </table:table-cell>
          <table:table-cell office:value-type="string" table:style-name="ce11">
            <text:p>I completed a coaching qualification 11 years ago and have been coaching and mentoring teachers ever since. I was trained to use the GROW model of coaching. I believe that a successful coach helps develop a sense of self-reflection and focus which stays with you throughout your career and life. It is important to have people in Leadership that are comfortable having difficult conversations and making decisions that may be unpopular, but you have true belief that the outcomes will lead to better chances for students.</text:p>
          </table:table-cell>
          <table:table-cell table:number-columns-repeated="16375"/>
        </table:table-row>
        <table:table-row table:style-name="ro15">
          <table:table-cell office:value-type="string" table:style-name="ce11">
            <text:p>middleton.head@eastriding.gov.uk</text:p>
          </table:table-cell>
          <table:table-cell office:value-type="string" table:style-name="ce11">
            <text:p>Steve Woodhouse</text:p>
          </table:table-cell>
          <table:table-cell office:value-type="string" table:style-name="ce11">
            <text:p>Executive Headteacher<text:s/></text:p>
            <text:p>NPQH<text:s/></text:p>
            <text:p>LLE</text:p>
          </table:table-cell>
          <table:table-cell office:value-type="string" table:style-name="ce11">
            <text:p>Flexible</text:p>
          </table:table-cell>
          <table:table-cell office:value-type="string" table:style-name="ce11">
            <text:p>The Wolds Federation</text:p>
          </table:table-cell>
          <table:table-cell office:value-type="string" table:style-name="ce11">
            <text:p>Yorkshire and the Humber</text:p>
          </table:table-cell>
          <table:table-cell office:value-type="string" table:style-name="ce11">
            <text:p>East Riding of Yorkshire</text:p>
          </table:table-cell>
          <table:table-cell office:value-type="string" table:style-name="ce11">
            <text:p>Primary</text:p>
          </table:table-cell>
          <table:table-cell office:value-type="string" table:style-name="ce11">
            <text:p>I have been coaching education colleagues for many years. I received initial coaching training from the Primary National Strategies whilst working as an English consultant. Whilst in my first headship I then became a Local Leader for Education and accessed further training.<text:s text:c="2"/></text:p>
            <text:p>I have worked with several Headteachers over the past few years, supporting them in their new roles. As a result of the coaching experiences we have learnt a great deal together. <text:s/>I have seen Headteachers become more confident and tackle new situations. I have also worked with middle leaders to encourage them to progress to headship.<text:s/></text:p>
            <text:p>My leadership values are based on honesty, trust, kindness, unconditional positive regard and a desire to help children.<text:s text:c="2"/></text:p>
            <text:p>I do not use a specific coaching model as I feel it is necessary to be flexible depending on the individual and the situation.<text:s/></text:p>
            <text:p>I enjoy coaching as I find it mutually beneficial.</text:p>
            <text:p/>
          </table:table-cell>
          <table:table-cell table:number-columns-repeated="16375"/>
        </table:table-row>
        <table:table-row table:style-name="ro14">
          <table:table-cell office:value-type="string" table:style-name="ce11">
            <text:p>head@wilsons.lancs.sch.uk</text:p>
          </table:table-cell>
          <table:table-cell office:value-type="string" table:style-name="ce11">
            <text:p>Jo Williams</text:p>
          </table:table-cell>
          <table:table-cell office:value-type="string" table:style-name="ce11">
            <text:p>NPQH, LLE</text:p>
          </table:table-cell>
          <table:table-cell office:value-type="string" table:style-name="ce11">
            <text:p/>
          </table:table-cell>
          <table:table-cell office:value-type="string" table:style-name="ce11">
            <text:p>Wilson's Endowed CE School</text:p>
          </table:table-cell>
          <table:table-cell office:value-type="string" table:style-name="ce11">
            <text:p>North West</text:p>
          </table:table-cell>
          <table:table-cell office:value-type="string" table:style-name="ce11">
            <text:p>Lancashire</text:p>
          </table:table-cell>
          <table:table-cell office:value-type="string" table:style-name="ce11">
            <text:p>Primary</text:p>
          </table:table-cell>
          <table:table-cell office:value-type="string" table:style-name="ce11">
            <text:p>I have been a Headteacher for 18 years and involved in a wide variety of peer-to-peer support over that time.<text:s/></text:p>
            <text:p>I have undertaken several coaching programmes provided by NCTL working as a professional partner for numerous new Headteachers, a College Associate for NCTL, associate adviser for LA and long established partnerships with ITT providers.<text:s/></text:p>
            <text:p>My drive as a coach is supporting colleagues in being solution focused, seeking and working through their own answers for their own context. Coaching should not be a 'done to' activity but a shared and supportive experience.<text:s/></text:p>
            <text:p>My leadership values are based on what is best for the organisation I serve and most importantly ensuring positive outcomes for students.</text:p>
            <text:p/>
          </table:table-cell>
          <table:table-cell table:number-columns-repeated="16375"/>
        </table:table-row>
        <table:table-row table:style-name="ro22">
          <table:table-cell office:value-type="string" table:style-name="ce11">
            <text:p>aquick@kaacademy.org</text:p>
          </table:table-cell>
          <table:table-cell office:value-type="string" table:style-name="ce11">
            <text:p>Ali Quick</text:p>
          </table:table-cell>
          <table:table-cell office:value-type="string" table:style-name="ce11">
            <text:p/>
          </table:table-cell>
          <table:table-cell office:value-type="string" table:style-name="ce11">
            <text:p>Term-time only, weekdays only</text:p>
          </table:table-cell>
          <table:table-cell office:value-type="string" table:style-name="ce11">
            <text:p>King Alfred's Academy</text:p>
          </table:table-cell>
          <table:table-cell office:value-type="string" table:style-name="ce11">
            <text:p>South East</text:p>
          </table:table-cell>
          <table:table-cell office:value-type="string" table:style-name="ce11">
            <text:p>Oxfordshire</text:p>
          </table:table-cell>
          <table:table-cell office:value-type="string" table:style-name="ce11">
            <text:p>Secondary</text:p>
          </table:table-cell>
          <table:table-cell office:value-type="string" table:style-name="ce11">
            <text:p>I have been teaching for six years and in the past five years I have mentored NQTs, SCITT trainees and other colleagues at my school and further afield, completing the necessary training and additional coaching CPD.<text:s text:c="2"/></text:p>
            <text:p>I have worked as Second in Department, Able, Gifted and Talented Coordinator and Head of Spanish. Each year I have taken on a new leadership position and I am now Head of Faculty for Modern Foreign Languages.<text:s text:c="2"/></text:p>
            <text:p>I am currently leading a cross-curricular Lesson Study programme aimed at increasing collaboration between colleagues and providing in-house CPD. I have also taken part in an ongoing coaching programme offered by my school which has been invaluable to me as I have made important decisions about my career. The opportunity to 'bounce' ideas around and talk to someone who can ask questions you hadn't thought of yourself cannot be underestimated. Talking to a coach offers a fresh perspective and gives you the time needed to consolidate your thinking.<text:s text:c="2"/></text:p>
            <text:p/>
            <text:p><text:s/></text:p>
            <text:p>I have a proven track record of working with colleagues to improve their practice and leading a department effectively through a period of significant change. We spend so much time planning for the progress of our students but it is vital that we don't neglect our own development. I find working collaboratively to be one of the most rewarding aspects of my role.<text:s/></text:p>
          </table:table-cell>
          <table:table-cell table:number-columns-repeated="16375"/>
        </table:table-row>
        <table:table-row table:style-name="ro15">
          <table:table-cell office:value-type="string" table:style-name="ce11">
            <text:p>ntdwhite@gmail.com<text:s/></text:p>
            <text:p/>
          </table:table-cell>
          <table:table-cell office:value-type="string" table:style-name="ce11">
            <text:p>Nick White</text:p>
          </table:table-cell>
          <table:table-cell office:value-type="string" table:style-name="ce11">
            <text:p>Principal, MA(Ed), NPQH, LLE</text:p>
          </table:table-cell>
          <table:table-cell office:value-type="string" table:style-name="ce11">
            <text:p>Flexible</text:p>
          </table:table-cell>
          <table:table-cell office:value-type="string" table:style-name="ce11">
            <text:p>Parkwood Hall Co-operative Academy</text:p>
          </table:table-cell>
          <table:table-cell office:value-type="string" table:style-name="ce11">
            <text:p>South East</text:p>
          </table:table-cell>
          <table:table-cell office:value-type="string" table:style-name="ce11">
            <text:p>Stand-alone special academy.</text:p>
          </table:table-cell>
          <table:table-cell office:value-type="string" table:style-name="ce11">
            <text:p>All through</text:p>
          </table:table-cell>
          <table:table-cell office:value-type="string" table:style-name="ce11">
            <text:p><text:s/>I am currently Principal of a stand-alone special academy. I have been Head of a maintained special school, a non-maintained special school and now a single academy trust. I have a lot of experience of leading a school through challenging times, especially changing designation.<text:s/></text:p>
            <text:p>I have a Master's in Education Leadership, in addition to NPQH and I am a registered coach with the NCTL (Local Leader in Education). I am a passionate believer in the power of coaching and the Lencioni approach to developing teams through vulnerability-based trust.<text:s/></text:p>
            <text:p>My values include a deep respect for emotional intelligence and so-called "soft skills" (in actual fact these are the powerful skills).<text:s text:c="2"/></text:p>
            <text:p>I believe that women are under-represented at board level in schools and companies and that women from BEM groups are particularly under-represented.<text:s text:c="2"/></text:p>
            <text:p>I am keen to help develop the next leaders at every level, using my considerable experience of coaching, mentoring and the power of vulnerability.</text:p>
            <text:p/>
          </table:table-cell>
          <table:table-cell table:number-columns-repeated="16375"/>
        </table:table-row>
        <table:table-row table:style-name="ro21">
          <table:table-cell office:value-type="string" table:style-name="ce40">
            <text:p>a.wilks@kingsoakplc.org.uk</text:p>
          </table:table-cell>
          <table:table-cell office:value-type="string" table:style-name="ce40">
            <text:p>Alison Wilks</text:p>
          </table:table-cell>
          <table:table-cell office:value-type="string" table:style-name="ce40">
            <text:p>LLE</text:p>
          </table:table-cell>
          <table:table-cell office:value-type="string" table:style-name="ce40">
            <text:p>afternoon per week</text:p>
          </table:table-cell>
          <table:table-cell office:value-type="string" table:style-name="ce40">
            <text:p>Kings Oak</text:p>
          </table:table-cell>
          <table:table-cell office:value-type="string" table:style-name="ce40">
            <text:p>Yorkshire and the Humber</text:p>
          </table:table-cell>
          <table:table-cell office:value-type="string" table:style-name="ce40">
            <text:p>Barnsley</text:p>
          </table:table-cell>
          <table:table-cell office:value-type="string" table:style-name="ce40">
            <text:p>Primary</text:p>
          </table:table-cell>
          <table:table-cell office:value-type="string" table:style-name="ce40">
            <text:p>I have been coaching in education for over five years. I have attended both NCSL coaching LLE courses and seen the benefits of enabling and empowering people to develop their own leadership solutions to manage and lead change or resolve conflict. As a coach I believe in developing trust with an individual, to listen and respect their values. I believe in establishing a strong protocol from proven coaching models whereby both individuals can reflect and form strategy, improve skills or change mind-sets to deal with a situation in a different way to achieve a positive outcome. I believe coaching is a very rewarding role as the skill is in enabling a person to grow and develop their ideas and solutions to the issues they face. Through effective questioning, listening and validating the issue it gives practitioners time to reflect and evaluate and then plan a course of action. Having the coach enables an individual to confidentially discuss issues, come up with solutions, or if there is no solution then it supports people come to terms with the reality of the situation. I am passionate about developing others and through coaching as this enables me to see people grow and develop their leaderships strategies and styles. I am solution driven and enjoy unpicking issues with colleagues. My leadership values are firmly embedded in integrity, trust and high expectations, but not expecting anyone to do anything without the right skills and tools to do the job effectively. I believe that everyone can be a leader and that by modelling effective leadership and then coaching and mentoring people then this enables more leaders to be dispersed across the system.</text:p>
          </table:table-cell>
          <table:table-cell table:number-columns-repeated="16375"/>
        </table:table-row>
        <table:table-row table:style-name="ro22">
          <table:table-cell office:value-type="string" table:style-name="ce40">
            <text:p>s.tresilian@sythwood.surrey.sch.uk</text:p>
          </table:table-cell>
          <table:table-cell office:value-type="string" table:style-name="ce40">
            <text:p>Sue Tresilian</text:p>
          </table:table-cell>
          <table:table-cell office:value-type="string" table:style-name="ce40">
            <text:p>LLE, OFSTED trained</text:p>
          </table:table-cell>
          <table:table-cell office:value-type="string" table:style-name="ce40">
            <text:p>One day p/w and f/t from Sept<text:s/></text:p>
          </table:table-cell>
          <table:table-cell office:value-type="string" table:style-name="ce40">
            <text:p>Sythwood Primary school and Children's Centre</text:p>
          </table:table-cell>
          <table:table-cell office:value-type="string" table:style-name="ce40">
            <text:p>South East</text:p>
          </table:table-cell>
          <table:table-cell office:value-type="string" table:style-name="ce40">
            <text:p>Surrey</text:p>
          </table:table-cell>
          <table:table-cell office:value-type="string" table:style-name="ce40">
            <text:p>Primary</text:p>
          </table:table-cell>
          <table:table-cell office:value-type="string" table:style-name="ce40">
            <text:p>Firstly I would say that I enjoy working with people and I believe that I can make an impact on their performance through coaching.<text:s/></text:p>
            <text:p>I have been trained in coaching strategies and how to use them to help someone perform a skill or solve a problem better than they would otherwise have been able to do. In my view it is about turning experiences into learning situations under guidance. It is about treating people as equals and developing a relationship over time that values and empowers them.<text:s/></text:p>
            <text:p>I have used my coaching skills as Professional partner to a number of headteachers, all of whom stay in touch as they have developed their confidence and skills. I have, as local leader of education coached 5 headteachers in very different organisations, at different points in their careers and at different points in the schools' development.<text:s/></text:p>
            <text:p>As a leader I believe that people can achieve whatever they believe is achievable and I see my role in continually raising that level of belief so that we can all be the best that we can be. The pace of change requires headteachers to produce results quicker than before and the role of a coach could be to support them so their work becomes more rewarding and fulfilling. As a retired Headteacher I am willing to invest time for the sake of others (and for the children in their schools), to share my knowledge and experience when appropriate because I have a real wish to see others succeed in a career which has been a fantastic part of my life and has given me great pleasure and fulfilment. Our job in education is to make a difference to people's lives and that means colleagues as well as children.</text:p>
            <text:p/>
            <text:p/>
          </table:table-cell>
          <table:table-cell table:number-columns-repeated="16375"/>
        </table:table-row>
        <table:table-row table:style-name="ro52">
          <table:table-cell office:value-type="string" table:style-name="ce40">
            <text:p>Trishamarius@gmail.com<text:s/></text:p>
          </table:table-cell>
          <table:table-cell office:value-type="string" table:style-name="ce40">
            <text:p><text:s/>Trishia Marius<text:s/></text:p>
          </table:table-cell>
          <table:table-cell office:value-type="string" table:style-name="ce40">
            <text:p>NPQML</text:p>
          </table:table-cell>
          <table:table-cell office:value-type="string" table:style-name="ce40">
            <text:p>Anytime<text:s/></text:p>
          </table:table-cell>
          <table:table-cell office:value-type="string" table:style-name="ce40">
            <text:p>Harris Academy Orpington<text:s/></text:p>
          </table:table-cell>
          <table:table-cell office:value-type="string" table:style-name="ce40">
            <text:p>South East</text:p>
          </table:table-cell>
          <table:table-cell office:value-type="string" table:style-name="ce40">
            <text:p>BECKENHAM</text:p>
          </table:table-cell>
          <table:table-cell office:value-type="string" table:style-name="ce40">
            <text:p>Secondary</text:p>
          </table:table-cell>
          <table:table-cell office:value-type="string" table:style-name="ce40">
            <text:p>Do you want to fulfil your purpose in leadership? I can coach you into success, drawing on the best qualities to help you to recognise your potential. <text:s/>I am a highly motivated woman, a force here to inspire and drive you to master your talents and nurture your own personal growth and professional capabilities. The right guidance is vital to your career. <text:s/>I am open to coaching any age, cultural background or professional level. <text:s/>I offer 10 solid years of educational experience and look forward to meeting you!<text:s/></text:p>
          </table:table-cell>
          <table:table-cell table:number-columns-repeated="16375"/>
        </table:table-row>
        <table:table-row table:style-name="ro48">
          <table:table-cell office:value-type="string" table:style-name="ce40">
            <text:p>headteacher@camshill.com</text:p>
          </table:table-cell>
          <table:table-cell office:value-type="string" table:style-name="ce40">
            <text:p>Gwennan Harrison-Jones</text:p>
          </table:table-cell>
          <table:table-cell office:value-type="string" table:style-name="ce40">
            <text:p>NPQH</text:p>
          </table:table-cell>
          <table:table-cell office:value-type="string" table:style-name="ce40">
            <text:p/>
          </table:table-cell>
          <table:table-cell office:value-type="string" table:style-name="ce40">
            <text:p>Cams Hill School</text:p>
          </table:table-cell>
          <table:table-cell office:value-type="string" table:style-name="ce40">
            <text:p>South East</text:p>
          </table:table-cell>
          <table:table-cell office:value-type="string" table:style-name="ce40">
            <text:p>Hampshire</text:p>
          </table:table-cell>
          <table:table-cell office:value-type="string" table:style-name="ce40">
            <text:p>Secondary</text:p>
          </table:table-cell>
          <table:table-cell office:value-type="string" table:style-name="ce40">
            <text:p>I was new to stand alone, converter academy Headship in September 2015 following 7 years as a Deputy Head in a LA maintained school. I thought I was ready. I wasn't. I'm not sure you could ever be ready for the jump not only from Deputy in a 670 pupil school to Head in a 1200 pupil school, but also from LA to standalone converter Academy. I'd like to think that by coaching others through deputy headship to headship that it might make it just slightly easier than my first 18 months have been. I would have loved someone to have coached me during this phase and although I have lots of fabulous ex colleagues now in headship who have informally mentored and supported me on my journey, the prospect of a coach would have been just great. I would like to offer this to others.</text:p>
          </table:table-cell>
          <table:table-cell table:number-columns-repeated="16375"/>
        </table:table-row>
        <table:table-row table:style-name="ro15">
          <table:table-cell office:value-type="string" table:style-name="ce66">
            <text:p><text:a xlink:href="mailto:Nobie6.312@lgflmail.org">Nobie6.312@lgflmail.org</text:a></text:p>
          </table:table-cell>
          <table:table-cell office:value-type="string" table:style-name="ce40">
            <text:p>Nicholas Obie<text:s/></text:p>
          </table:table-cell>
          <table:table-cell office:value-type="string" table:style-name="ce40">
            <text:p>Headteacher</text:p>
          </table:table-cell>
          <table:table-cell office:value-type="string" table:style-name="ce40">
            <text:p>To be agreed</text:p>
          </table:table-cell>
          <table:table-cell office:value-type="string" table:style-name="ce40">
            <text:p>Parkside Studio College</text:p>
          </table:table-cell>
          <table:table-cell office:value-type="string" table:style-name="ce40">
            <text:p>London</text:p>
          </table:table-cell>
          <table:table-cell office:value-type="string" table:style-name="ce40">
            <text:p>Hillingdon</text:p>
          </table:table-cell>
          <table:table-cell office:value-type="string" table:style-name="ce40">
            <text:p>Primary</text:p>
          </table:table-cell>
          <table:table-cell office:value-type="string" table:style-name="ce40">
            <text:p>My motivation for coaching others comes from the transformational affect it has had on my own leadership journey. During my career, coaching has helped me overcome many challenges and barriers. I have benefited from it tremendously though programmes such as Future Leaders and Equal Access and I<text:s/><text:span text:style-name="T6">truly believe that I would not be in the leadership position I have today without it. I am currently a head teacher of a large primary school and have experience of working in a wide variety of schools from pupil referral units to large secondaries and studio schools, often in very challenging circumstances and times of great change. I have coached a variety of teachers from classroom teachers to middle and senior leaders and seen first-hand the positive effect it has had. Last year, I was a coach on the Women and BME aspirant leaders programme and this really highlighted to me the benefits that coaching can have in respect of developing confidence and clarity of direction. In respect of my own coaching style, I generally take a mixed methods approach as I like to be flexible to best meet the needs of the participant. The key to successful coaching to me is to enable people to unlock the answers that are already in their heads and I would welcome the opportunity to help aspirant women leaders to do so.</text:span></text:p>
          </table:table-cell>
          <table:table-cell table:number-columns-repeated="16375"/>
        </table:table-row>
        <table:table-row table:style-name="ro21">
          <table:table-cell office:value-type="string" table:style-name="ce67">
            <text:p><text:a xlink:href="mailto:jgoalen@ema.wirral.sch.uk">jgoalen@ema.wirral.sch.uk</text:a></text:p>
          </table:table-cell>
          <table:table-cell office:value-type="string" table:style-name="ce40">
            <text:p>Jane Goalen</text:p>
          </table:table-cell>
          <table:table-cell office:value-type="string" table:style-name="ce40">
            <text:p>Headteacher</text:p>
          </table:table-cell>
          <table:table-cell office:value-type="string" table:style-name="ce40">
            <text:p>Term time only</text:p>
          </table:table-cell>
          <table:table-cell office:value-type="string" table:style-name="ce40">
            <text:p>Emslie Morgan Academy PRU</text:p>
            <text:p/>
          </table:table-cell>
          <table:table-cell office:value-type="string" table:style-name="ce40">
            <text:p>North West</text:p>
          </table:table-cell>
          <table:table-cell office:value-type="string" table:style-name="ce40">
            <text:p>Wirral</text:p>
          </table:table-cell>
          <table:table-cell office:value-type="string" table:style-name="ce40">
            <text:p>Secondary</text:p>
          </table:table-cell>
          <table:table-cell office:value-type="string" table:style-name="ce40">
            <text:p>After 19 years teaching in mainstream school and pastoral leadership I moved to a Pupil Referral Unit 5 years ago where I have been Headteacher since March 2016. <text:s/>I would like to coach potential female leaders, as for many years I devoted my life to education but was overlooked by and for male teachers with louder voices. I worked in a very male environment, at times being told “you won’t get that job, it will go to a man with children”. I was overlooked regarding promotion and CPD and what was worse, at the time I believed them!</text:p>
            <text:p><text:s text:c="2"/>As a part of my leadership vision I coach the senior leadership team on a weekly basis and apply coaching methodologies not only to those I line manage, but as a general ethos of the school. <text:s/>This is a challenge in a fast paced environment such as a PRU, but so necessary to empower and enable the whole team.<text:s/></text:p>
            <text:p><text:s text:c="2"/>I believe in distributed leadership where everyone contributes to the bigger picture, however I still retain the drive to achieve the overall long term vision for the school. I believe that the most appropriate coaching model should be applied to each person and situation – and actively try to avoid coaching turning into mentoring!</text:p>
            <text:p/>
            <text:p/>
          </table:table-cell>
          <table:table-cell table:number-columns-repeated="16375"/>
        </table:table-row>
        <table:table-row table:style-name="ro14">
          <table:table-cell office:value-type="string" table:style-name="ce40">
            <text:p>Roxanne.lashley@sns.hackney.sch.uk</text:p>
          </table:table-cell>
          <table:table-cell office:value-type="string" table:style-name="ce40">
            <text:p>Roxanne Lashley</text:p>
          </table:table-cell>
          <table:table-cell office:value-type="string" table:style-name="ce40">
            <text:p>Assistant Headteacher</text:p>
          </table:table-cell>
          <table:table-cell office:value-type="string" table:style-name="ce40">
            <text:p>Evenings, weekends and school holidays</text:p>
          </table:table-cell>
          <table:table-cell office:value-type="string" table:style-name="ce40">
            <text:p>Stoke Newington School and Sixth Form</text:p>
          </table:table-cell>
          <table:table-cell office:value-type="string" table:style-name="ce40">
            <text:p>London</text:p>
          </table:table-cell>
          <table:table-cell office:value-type="string" table:style-name="ce40">
            <text:p>Hackney</text:p>
          </table:table-cell>
          <table:table-cell office:value-type="string" table:style-name="ce40">
            <text:p>Secondary</text:p>
          </table:table-cell>
          <table:table-cell office:value-type="string" table:style-name="ce40">
            <text:p>I am an Assistant Headteacher who has been teaching for over 12 years. Throughout my teaching career, I have had experience of coaching new and experienced middle leaders, especially those who are new to pastoral roles.<text:s text:c="2"/></text:p>
            <text:p><text:s/></text:p>
            <text:p>The ability to reflect is crucial to being a successful practitioner. You can only truly build and grow if you are honest about where you are currently and where you see your self in the future. Through coaching, I would be able to assist you with your journey in understanding what your next steps will be and how to improve your practice.<text:s/></text:p>
            <text:p><text:s/></text:p>
            <text:p><text:s/></text:p>
            <text:p/>
          </table:table-cell>
          <table:table-cell table:number-columns-repeated="16375"/>
        </table:table-row>
        <table:table-row table:style-name="ro16">
          <table:table-cell office:value-type="string" table:style-name="ce40">
            <text:p>bevyg@btinternet.com</text:p>
          </table:table-cell>
          <table:table-cell office:value-type="string" table:style-name="ce40">
            <text:p>Beverley Greathead</text:p>
          </table:table-cell>
          <table:table-cell office:value-type="string" table:style-name="ce40">
            <text:p>Headteacher</text:p>
          </table:table-cell>
          <table:table-cell office:value-type="string" table:style-name="ce40">
            <text:p>Term time</text:p>
          </table:table-cell>
          <table:table-cell office:value-type="string" table:style-name="ce40">
            <text:p>Poulton Lancelyn Primary</text:p>
          </table:table-cell>
          <table:table-cell office:value-type="string" table:style-name="ce40">
            <text:p>North West</text:p>
          </table:table-cell>
          <table:table-cell office:value-type="string" table:style-name="ce40">
            <text:p>Wirral</text:p>
          </table:table-cell>
          <table:table-cell office:value-type="string" table:style-name="ce40">
            <text:p>Primary</text:p>
          </table:table-cell>
          <table:table-cell office:value-type="string" table:style-name="ce40">
            <text:p>I believe coaching is an effective support in professional development. Working together, showing mutual trust and respect, supports senior leaders in identifying areas for self -improvement. The key to coaching is the ability to listen and ask pertinent questions.<text:s/></text:p>
            <text:p>I have been a Headteacher for over ten years and I have supported senior leaders over this period, including acting as a mentor for newly appointed headteachers, using skills learnt over 38 years in education in London and Wirral.<text:s/></text:p>
            <text:p>I look forward to the opportunity to support women, build confidence and develop resilience in an ever changing education environment.<text:s/></text:p>
            <text:p/>
          </table:table-cell>
          <table:table-cell table:number-columns-repeated="16375"/>
        </table:table-row>
        <table:table-row table:style-name="ro16">
          <table:table-cell office:value-type="string" table:style-name="ce40">
            <text:p>head@parkfield.rochdale.sch.uk</text:p>
          </table:table-cell>
          <table:table-cell office:value-type="string" table:style-name="ce40">
            <text:p>Carolyn Palfreyman</text:p>
          </table:table-cell>
          <table:table-cell office:value-type="string" table:style-name="ce40">
            <text:p>NPQH</text:p>
          </table:table-cell>
          <table:table-cell office:value-type="string" table:style-name="ce40">
            <text:p>As required</text:p>
          </table:table-cell>
          <table:table-cell office:value-type="string" table:style-name="ce40">
            <text:p>Parkfield Primary School</text:p>
          </table:table-cell>
          <table:table-cell office:value-type="string" table:style-name="ce40">
            <text:p>North West</text:p>
          </table:table-cell>
          <table:table-cell office:value-type="string" table:style-name="ce40">
            <text:p>Rochdale</text:p>
          </table:table-cell>
          <table:table-cell office:value-type="string" table:style-name="ce40">
            <text:p>Primary</text:p>
          </table:table-cell>
          <table:table-cell office:value-type="string" table:style-name="ce40">
            <text:p>I have employed coaching 'techniques' for a number of years in my role as Headteacher. Not only with colleagues but peers, parents and children alike.<text:s/></text:p>
            <text:p>Helping people solve their educational and personal challenges is very empowering for all involved.<text:s/></text:p>
            <text:p>Providing support and encouraging people to achieve their desired goals is central to what we do in school.<text:s/></text:p>
            <text:p>My leadership values are based on 'moral leadership' principals.<text:s/></text:p>
            <text:p>Throughout my career I have benefited from both coaching and mentoring and feel able to offer this support to others in the profession outside the relatively small network of schools I currently work with.<text:s/></text:p>
          </table:table-cell>
          <table:table-cell table:number-columns-repeated="16375"/>
        </table:table-row>
        <table:table-row table:style-name="ro19">
          <table:table-cell office:value-type="string" table:style-name="ce40">
            <text:p>ehickling@kingswood.kent.sch.uk</text:p>
          </table:table-cell>
          <table:table-cell office:value-type="string" table:style-name="ce40">
            <text:p>Emma Hickling</text:p>
          </table:table-cell>
          <table:table-cell office:value-type="string" table:style-name="ce40">
            <text:p>KLE, coach for LLSE<text:s/></text:p>
          </table:table-cell>
          <table:table-cell office:value-type="string" table:style-name="ce40">
            <text:p>Flexible<text:s/></text:p>
          </table:table-cell>
          <table:table-cell office:value-type="string" table:style-name="ce40">
            <text:p>KULB federation<text:s/></text:p>
          </table:table-cell>
          <table:table-cell office:value-type="string" table:style-name="ce40">
            <text:p>South East</text:p>
          </table:table-cell>
          <table:table-cell office:value-type="string" table:style-name="ce40">
            <text:p>KENT<text:s/></text:p>
          </table:table-cell>
          <table:table-cell office:value-type="string" table:style-name="ce40">
            <text:p>Primary</text:p>
          </table:table-cell>
          <table:table-cell office:value-type="string" table:style-name="ce40">
            <text:p>I have used coaching as a way of improving teaching and learning for about 10 years. I was trained as a coach when appointed as a Kent Leader of Education three years ago. This training was provided by Roger Pask through KCC. I have also for the last two years been a coach for aspiring leaders on the NPQH programme for LLSE. This follows a group coaching model.<text:s text:c="2"/></text:p>
            <text:p>I have seen that through coaching, leaders can grow in confidence and ambition. It allows them to see an issue from every angle and make informed decisions. Once leaders are able to engage in coaching themselves they begin to see the benefit of it for others. Group coaching allows the aspiring leader to grow, and tackle issues that perhaps they would once have avoided!<text:s text:c="2"/></text:p>
            <text:p><text:s/></text:p>
            <text:p>My leadership values are honesty, communication, delegation, confidence, commitment, positive attitude, confidence, commitment, intuition and inspiration. Some of these may well be behaviours rather than values but they are what mould my leadership.<text:s/></text:p>
            <text:p><text:s/></text:p>
            <text:p>I believe in and enjoy coaching as I can see it allows the best of a person, the leader, to come to the forefront. It allows the leader to grow and develop at their own pace, and from their own convictions.<text:s text:c="2"/></text:p>
          </table:table-cell>
          <table:table-cell table:number-columns-repeated="16375"/>
        </table:table-row>
        <table:table-row table:style-name="ro48">
          <table:table-cell office:value-type="string" table:style-name="ce40">
            <text:p>km.mccarthy@dbmac.org.uk</text:p>
          </table:table-cell>
          <table:table-cell office:value-type="string" table:style-name="ce40">
            <text:p>Marcella McCarthy</text:p>
          </table:table-cell>
          <table:table-cell office:value-type="string" table:style-name="ce40">
            <text:p>MA DPhil<text:s/></text:p>
          </table:table-cell>
          <table:table-cell office:value-type="string" table:style-name="ce40">
            <text:p>weekdays in termtime</text:p>
          </table:table-cell>
          <table:table-cell office:value-type="string" table:style-name="ce40">
            <text:p>St Gregory the Great Catholic School</text:p>
          </table:table-cell>
          <table:table-cell office:value-type="string" table:style-name="ce40">
            <text:p>South East</text:p>
          </table:table-cell>
          <table:table-cell office:value-type="string" table:style-name="ce40">
            <text:p>Oxfordshire</text:p>
          </table:table-cell>
          <table:table-cell office:value-type="string" table:style-name="ce40">
            <text:p>All through</text:p>
          </table:table-cell>
          <table:table-cell office:value-type="string" table:style-name="ce40">
            <text:p>I have worked as a coach and mentor in education for many years, working initially with interns and trainees, then with middle leaders, and now with senior leaders. A lot of the time, I am driven by wanting to support others in ways that were not always available to me in my professional development. For instance, I have done some subject leader training for the SSAT and my own Academy Trust which focuses on the skills we are often not directly taught or given the chance to develop before being appointed to a responsibility post. I have trained as a non-directive counsellor, which I find useful for coaching, as I prefer a non-directive model which encourages reflection and challenge. I have written a book on coaching and mentoring for Bloomsbury.</text:p>
          </table:table-cell>
          <table:table-cell table:number-columns-repeated="16375"/>
        </table:table-row>
        <table:table-row table:style-name="ro23">
          <table:table-cell office:value-type="string" table:style-name="ce40">
            <text:p>asewart@saintcecilias.london</text:p>
          </table:table-cell>
          <table:table-cell office:value-type="string" table:style-name="ce40">
            <text:p>Alanna Stewart</text:p>
          </table:table-cell>
          <table:table-cell office:value-type="string" table:style-name="ce40">
            <text:p/>
          </table:table-cell>
          <table:table-cell office:value-type="string" table:style-name="ce40">
            <text:p>flexible</text:p>
          </table:table-cell>
          <table:table-cell office:value-type="string" table:style-name="ce40">
            <text:p>Saint Cecilia's <text:s/>Wandsworth</text:p>
          </table:table-cell>
          <table:table-cell office:value-type="string" table:style-name="ce40">
            <text:p>London</text:p>
          </table:table-cell>
          <table:table-cell office:value-type="string" table:style-name="ce40">
            <text:p>Wandsworth</text:p>
          </table:table-cell>
          <table:table-cell office:value-type="string" table:style-name="ce40">
            <text:p>Secondary</text:p>
          </table:table-cell>
          <table:table-cell office:value-type="string" table:style-name="ce40">
            <text:p>I am currently working at a school in central London. I have been trained by the school to be a coach and I have been using my coaching skills to help other people in my workplace. I have been using my coaching skill since September 2016 and after receiving good feedback am going to continue for the rest of this school year.<text:s text:c="2"/></text:p>
            <text:p><text:s/></text:p>
            <text:p>I do not hold a coaching qualification but I have been trained in-house by a member of staff with a coaching qualification.<text:s text:c="2"/></text:p>
            <text:p>The benefits of coaching are obvious in so many ways. First of all the members of staff receiving it feel like they have support which is non-judgemental. They can ask for advice without feeling like their career or job could be affected by it. It also allows people to develop further because they have space and time to reflect, grow and progress forward in the way they want to.<text:s text:c="2"/></text:p>
            <text:p><text:s/></text:p>
            <text:p>We have been using the GROW mindset coaching model and we have been very careful to make sure that we do not mentor the client.<text:s text:c="3"/></text:p>
            <text:p><text:s/></text:p>
            <text:p>I have servant leadership values. I believe in helping my staff while also directing them. I do not watch over them and wait for them to fail, I am there by their side working through their issues and helping them to be a better, stronger member of the team.<text:s/></text:p>
            <text:p><text:s/></text:p>
            <text:p>I have always had a strong drive to help others, hence becoming a teacher. I enjoy coaching because I do find it a challenge and I also find it good to help adults who appear to be happy and working well but are really just surviving. I know that I enjoy helping others with their outcomes and progression through the process of coaching.</text:p>
          </table:table-cell>
          <table:table-cell table:number-columns-repeated="16375"/>
        </table:table-row>
        <table:table-row table:style-name="ro21">
          <table:table-cell office:value-type="string" table:style-name="ce66">
            <text:p><text:a xlink:href="mailto:lucinda.davis@pearson.com">lucinda.davis@pearson.com</text:a></text:p>
          </table:table-cell>
          <table:table-cell office:value-type="string" table:style-name="ce40">
            <text:p>Lucinda Davis</text:p>
          </table:table-cell>
          <table:table-cell office:value-type="string" table:style-name="ce40">
            <text:p/>
          </table:table-cell>
          <table:table-cell office:value-type="string" table:style-name="ce40">
            <text:p>Flexible</text:p>
          </table:table-cell>
          <table:table-cell office:value-type="string" table:style-name="ce40">
            <text:p>N/A</text:p>
          </table:table-cell>
          <table:table-cell office:value-type="string" table:style-name="ce40">
            <text:p>All</text:p>
          </table:table-cell>
          <table:table-cell office:value-type="string" table:style-name="ce40">
            <text:p>N/A</text:p>
          </table:table-cell>
          <table:table-cell office:value-type="string" table:style-name="ce40">
            <text:p>N/A</text:p>
          </table:table-cell>
          <table:table-cell office:value-type="string" table:style-name="ce40">
            <text:p>I have been acting as a mentor/coach both formally, and informally for 3 years, and currently manage a team of six, with one located internationally.<text:s text:c="2"/></text:p>
            <text:p><text:s/></text:p>
            <text:p>My main areas of coaching have been related to career direction, behaviours and mindset with the objective of helping those I've mentored navigate their career successfully and help break down barriers to progression.<text:s text:c="2"/></text:p>
            <text:p><text:s/></text:p>
            <text:p>The leadership traits I hold in high regard are emotional intelligence, adaptability, authenticity and respect. I'm also a firm believer that one's personality need not change to be successful, however style and behaviours can be coached effectively.<text:s text:c="2"/></text:p>
            <text:p><text:s/></text:p>
            <text:p>I thoroughly enjoy the insights that coaching and/or mentoring give not only to the coachee/mentee but also the coach/mentor. I believe we can always learn more from one another, irrespective of background, or level of professional achievement.<text:s/></text:p>
          </table:table-cell>
          <table:table-cell table:number-columns-repeated="16375"/>
        </table:table-row>
        <table:table-row table:style-name="ro52">
          <table:table-cell office:value-type="string" table:style-name="ce40">
            <text:p>pushpa.chaure@kingseducation.com</text:p>
          </table:table-cell>
          <table:table-cell office:value-type="string" table:style-name="ce40">
            <text:p>Pushpalata Chaure</text:p>
          </table:table-cell>
          <table:table-cell office:value-type="string" table:style-name="ce40">
            <text:p>MRSC</text:p>
          </table:table-cell>
          <table:table-cell office:value-type="string" table:style-name="ce40">
            <text:p>Flexible</text:p>
          </table:table-cell>
          <table:table-cell office:value-type="string" table:style-name="ce40">
            <text:p>Kings College Oxford</text:p>
          </table:table-cell>
          <table:table-cell office:value-type="string" table:style-name="ce40">
            <text:p>South East</text:p>
          </table:table-cell>
          <table:table-cell office:value-type="string" table:style-name="ce40">
            <text:p>Oxfordshire</text:p>
          </table:table-cell>
          <table:table-cell office:value-type="string" table:style-name="ce40">
            <text:p>16 Plus</text:p>
          </table:table-cell>
          <table:table-cell office:value-type="string" table:style-name="ce40">
            <text:p>I have been a Head teacher and head of Science since 2004. I don't have any formal coaching qualifications but have attended STEM, AQA and edexcel CPD for leaders.<text:s/></text:p>
            <text:p>I develop my teachers to become independent thinkers and support them where required.<text:s/></text:p>
            <text:p>The final outcome drives me to be a coach.<text:s/></text:p>
          </table:table-cell>
          <table:table-cell table:number-columns-repeated="16375"/>
        </table:table-row>
        <table:table-row table:style-name="ro11">
          <table:table-cell office:value-type="string" table:style-name="ce40">
            <text:p>stephen.noon@lbbd.gov.uk</text:p>
          </table:table-cell>
          <table:table-cell office:value-type="string" table:style-name="ce40">
            <text:p>Stephen Noon<text:s/></text:p>
          </table:table-cell>
          <table:table-cell office:value-type="string" table:style-name="ce40">
            <text:p/>
          </table:table-cell>
          <table:table-cell office:value-type="string" table:style-name="ce40">
            <text:p>flexible<text:s/></text:p>
          </table:table-cell>
          <table:table-cell office:value-type="string" table:style-name="ce40">
            <text:p>School Improvement Service<text:s text:c="2"/></text:p>
          </table:table-cell>
          <table:table-cell office:value-type="string" table:style-name="ce40">
            <text:p>London</text:p>
          </table:table-cell>
          <table:table-cell office:value-type="string" table:style-name="ce40">
            <text:p>London Borough of Barking and Dagenham<text:s/></text:p>
          </table:table-cell>
          <table:table-cell office:value-type="string" table:style-name="ce40">
            <text:p>Primary</text:p>
          </table:table-cell>
          <table:table-cell office:value-type="string" table:style-name="ce40">
            <text:p>My experience includes:<text:s text:c="2"/></text:p>
            <text:p><text:s/></text:p>
            <text:p>Coaching as Headteacher with my staff to improve their performance, confidence and effective work with colleagues.<text:s text:c="2"/></text:p>
            <text:p><text:s/></text:p>
            <text:p>In my current role as Principal Adviser with headteachers, senior and middle school leaders, I use coaching approaches to support their clarity of purpose, self confidence and overall effectiveness in leading school improvements. I recently met with a deputy headteacher for about an hour to unpick her strengths and how she wanted to move forward in applying for and succeeding in her first headteacher interview.<text:s text:c="2"/></text:p>
            <text:p><text:s/></text:p>
            <text:p>Coaching is a core part of my work with schools and aspiring leaders. Coaching changes people's perspective about themselves, helps to identify the personal factors that are affecting their performance; <text:s/>develops a stronger understanding of the personal barriers to improvement and illuminates ways to improve their performance and effectiveness in their careers.<text:s text:c="2"/></text:p>
            <text:p><text:s/></text:p>
            <text:p>I believe strongly that we all have many effective leadership skills and abilities. We may get muddled and self-doubting at times, but coaching helps to shine a light on the best that we can be as leaders in education.<text:s text:c="3"/></text:p>
          </table:table-cell>
          <table:table-cell table:number-columns-repeated="16375"/>
        </table:table-row>
        <table:table-row table:style-name="ro48">
          <table:table-cell office:value-type="string" table:style-name="ce40">
            <text:p>tphillis@gordanoschool.org.uk</text:p>
          </table:table-cell>
          <table:table-cell office:value-type="string" table:style-name="ce40">
            <text:p>Tara Phillis</text:p>
          </table:table-cell>
          <table:table-cell office:value-type="string" table:style-name="ce40">
            <text:p>CIPD</text:p>
          </table:table-cell>
          <table:table-cell office:value-type="string" table:style-name="ce40">
            <text:p>To be negotiated<text:s/></text:p>
          </table:table-cell>
          <table:table-cell office:value-type="string" table:style-name="ce40">
            <text:p>Gordano School</text:p>
          </table:table-cell>
          <table:table-cell office:value-type="string" table:style-name="ce40">
            <text:p>South West</text:p>
          </table:table-cell>
          <table:table-cell office:value-type="string" table:style-name="ce40">
            <text:p>North Somerset</text:p>
          </table:table-cell>
          <table:table-cell office:value-type="string" table:style-name="ce40">
            <text:p>Secondary</text:p>
          </table:table-cell>
          <table:table-cell office:value-type="string" table:style-name="ce40">
            <text:p>I have been coaching in education for 10 years having completed a coaching qualification in 2007. Since then I have also completed a workplace mediation certification which helps to support people to achieve their outcomes.<text:s/></text:p>
            <text:p>We have introduced a peer and mentoring process as well as a coaching programme which has helped to ensure increased accountability, increased self reflection and a more progressive culture of support and development.<text:s/></text:p>
            <text:p>I am driven to be a coach to ensure people have support to achieve all they want to achieve.</text:p>
          </table:table-cell>
          <table:table-cell table:number-columns-repeated="16375"/>
        </table:table-row>
        <table:table-row table:style-name="ro11">
          <table:table-cell office:value-type="string" table:style-name="ce40">
            <text:p>kuljit.rahelu@hornseyschool.com</text:p>
          </table:table-cell>
          <table:table-cell office:value-type="string" table:style-name="ce40">
            <text:p>Kuljit Rahelu</text:p>
          </table:table-cell>
          <table:table-cell office:value-type="string" table:style-name="ce40">
            <text:p>Headteacher</text:p>
          </table:table-cell>
          <table:table-cell office:value-type="string" table:style-name="ce40">
            <text:p>Flexible and by arrangement<text:s/></text:p>
          </table:table-cell>
          <table:table-cell office:value-type="string" table:style-name="ce40">
            <text:p>Hornsey School for Girls<text:s/></text:p>
          </table:table-cell>
          <table:table-cell office:value-type="string" table:style-name="ce40">
            <text:p>London</text:p>
          </table:table-cell>
          <table:table-cell office:value-type="string" table:style-name="ce40">
            <text:p>Haringey<text:s/></text:p>
          </table:table-cell>
          <table:table-cell office:value-type="string" table:style-name="ce40">
            <text:p>Secondary</text:p>
          </table:table-cell>
          <table:table-cell office:value-type="string" table:style-name="ce40">
            <text:p>I have been a coach for nearly 14 years in various forms.</text:p>
            <text:p><text:s/></text:p>
            <text:p>I undertook the training and course for a post graduate certificate in coaching and mentoring at the IOE.<text:s/></text:p>
            <text:p><text:s/></text:p>
            <text:p>Coaching allows a person to truly reflect on key skills and develop different strategies to support and cope with the rigours of leadership in the current climate.<text:s text:c="2"/></text:p>
            <text:p><text:s/></text:p>
            <text:p>I would like to support others to grow, flourish and develop. For my training i started out using the GROW model which is a simple but effective way to start having conversations around any issues or concerns.<text:s text:c="2"/></text:p>
            <text:p><text:s/></text:p>
            <text:p>I think its important to always act with transparency, integrity and positivity when approaching any issues or in responding to key things. Its important to keep the central areas focused to support and allow others to develop and grow in a safe way as they undertake their leadership journey.<text:s text:c="2"/></text:p>
            <text:p><text:s/></text:p>
            <text:p>I have been very lucky to have had positive coaching experiences and recognise that I represent groups who are less visible as leaders.<text:s text:c="2"/></text:p>
            <text:p/>
          </table:table-cell>
          <table:table-cell table:number-columns-repeated="16375"/>
        </table:table-row>
        <table:table-row table:style-name="ro23">
          <table:table-cell office:value-type="string" table:style-name="ce40">
            <text:p>head@renhold.beds.sch.uk</text:p>
          </table:table-cell>
          <table:table-cell office:value-type="string" table:style-name="ce40">
            <text:p>Jane Ferguson</text:p>
          </table:table-cell>
          <table:table-cell office:value-type="string" table:style-name="ce40">
            <text:p>NLE</text:p>
          </table:table-cell>
          <table:table-cell office:value-type="string" table:style-name="ce40">
            <text:p>Flexible</text:p>
          </table:table-cell>
          <table:table-cell office:value-type="string" table:style-name="ce40">
            <text:p>Renhold VC Lower School</text:p>
          </table:table-cell>
          <table:table-cell office:value-type="string" table:style-name="ce40">
            <text:p>East of England</text:p>
          </table:table-cell>
          <table:table-cell office:value-type="string" table:style-name="ce40">
            <text:p>Bedford Borough</text:p>
          </table:table-cell>
          <table:table-cell office:value-type="string" table:style-name="ce40">
            <text:p>Primary</text:p>
          </table:table-cell>
          <table:table-cell office:value-type="string" table:style-name="ce40">
            <text:p>I have been coaching in education since 2007. I have taken part in the Primary Leadership Programme, worked as School Improvement Partner, as a National Leader of Education and also as an Ofsted Inspector. I have received training in coaching in all of these roles.<text:s/></text:p>
            <text:p>I have worked as a primary headteacher since 1981, and was a deputy headteacher of a special school.<text:s/></text:p>
            <text:p>I aim to demonstrate integrity, courage and creativity; always looking to draw out talent amongst my staff, to trust them and allow them to try out new ideas with positive and reflective support. I also believe in providing the best CPD available for all staff.<text:s text:c="3"/></text:p>
            <text:p>I look for the best outcomes for the children in all areas of school life and work positively with my staff to enhance the children's experiences, enabling them to achieve as well as possible in an exciting and memorable curriculum. <text:s/>I aim to support them through careful attention to financial planning and self-evaluation linked to aspirational development, taking account of statutory requirements. <text:s/>I have worked with job-evaluation and on developing staff morale and relationships.<text:s/></text:p>
            <text:p>Through my coaching I have seen leaders' confidence grow, and impact throughout the school on the quality of teaching and learning and assessment of learning. <text:s/>There have been improvements in pupil progress and consistency throughout the schools I have supported. <text:s/>I have also helped audit provision and develop strategies for school improvement and self-evaluation, seeing improved engagement of staff at all levels as well as levels of attainment and progress.<text:s/></text:p>
            <text:p>I am keen to develop confidence in school leaders, and support leadership across the school to ensure that children in our schools are getting the best possible opportunity, whatever their ability and experience. <text:s/>I have seen the difference that great leadership makes to all children and to promote that moral purpose which takes responsibility for the learning of all our children.</text:p>
            <text:p/>
          </table:table-cell>
          <table:table-cell table:number-columns-repeated="16375"/>
        </table:table-row>
        <table:table-row table:style-name="ro19">
          <table:table-cell office:value-type="string" table:style-name="ce40">
            <text:p>catherine@robsonking.co.uk</text:p>
          </table:table-cell>
          <table:table-cell office:value-type="string" table:style-name="ce40">
            <text:p>Catherine Robson</text:p>
          </table:table-cell>
          <table:table-cell office:value-type="string" table:style-name="ce40">
            <text:p>AST, SLE.</text:p>
          </table:table-cell>
          <table:table-cell office:value-type="string" table:style-name="ce40">
            <text:p>Flexible</text:p>
          </table:table-cell>
          <table:table-cell office:value-type="string" table:style-name="ce40">
            <text:p>RobsonKing Ltd (recently left Sharnbrook Upper School)</text:p>
          </table:table-cell>
          <table:table-cell office:value-type="string" table:style-name="ce40">
            <text:p>East of England</text:p>
          </table:table-cell>
          <table:table-cell office:value-type="string" table:style-name="ce40">
            <text:p>Bedford Borough</text:p>
          </table:table-cell>
          <table:table-cell office:value-type="string" table:style-name="ce40">
            <text:p>Secondary</text:p>
          </table:table-cell>
          <table:table-cell office:value-type="string" table:style-name="ce40">
            <text:p>I have mentored and coached as part of my AST and Lead Practitioner roles for almost twenty years. I most recently coached a junior colleague through a 'Stepping into Leadership' course and shortly afterwards they were successful in their application to be a HOD. I usually use GROW as a framework for my coaching but I am flexible and use different techniques depending on the needs of the person who is being coached. I approach sessions by finding out the needs of the coachee and examine how they might be aligned with the organisation with which they work. I work to establish trust and mutual respect is one of the cornerstones of my value system. I encourage future leaders to develop the skills to set direction whilst staying true to their values and moral purpose. I believe that all organisations have many different forms of leadership both with and without formal hierarchies and that great leadership is a set of learnt and practiced skills which can be adapted to the context in which they need to be expressed. When I am coaching, I provide the opportunity to practise these skills and I both challenge preframed thinking and act as a sounding board. <text:s/>I encourage individuals to be aware of the right times for impassioned advocacy and the appropriate moment for reflective servant leadership. I believe that it is important for people to ask questions, to challenge when appropriate and learn how to accept alternative opinions about the way forward. In my sessions I want coachees to explore the ways they can develop questioning skills and examine how they might reframe opposition.<text:s/></text:p>
            <text:p>My coaching work is designed to ensure that the person being coached is always responsible for their own improvement and becomes empowered through skill development.<text:s text:c="2"/></text:p>
            <text:p/>
          </table:table-cell>
          <table:table-cell table:number-columns-repeated="16375"/>
        </table:table-row>
        <table:table-row table:style-name="ro52">
          <table:table-cell office:value-type="string" table:style-name="ce40">
            <text:p>A_r_lanng@hotmail.com<text:s/></text:p>
          </table:table-cell>
          <table:table-cell office:value-type="string" table:style-name="ce40">
            <text:p>Abbie Lanng<text:s/></text:p>
          </table:table-cell>
          <table:table-cell office:value-type="string" table:style-name="ce40">
            <text:p/>
          </table:table-cell>
          <table:table-cell office:value-type="string" table:style-name="ce40">
            <text:p>Flexible, evenings &amp; weekends</text:p>
          </table:table-cell>
          <table:table-cell office:value-type="string" table:style-name="ce40">
            <text:p>John of gaunt school</text:p>
          </table:table-cell>
          <table:table-cell office:value-type="string" table:style-name="ce40">
            <text:p>South West</text:p>
          </table:table-cell>
          <table:table-cell office:value-type="string" table:style-name="ce40">
            <text:p>Wiltshire</text:p>
          </table:table-cell>
          <table:table-cell office:value-type="string" table:style-name="ce40">
            <text:p>Secondary</text:p>
          </table:table-cell>
          <table:table-cell office:value-type="string" table:style-name="ce40">
            <text:p>Relatively new to coaching, using the iGROW model, although have been supporting many staff to develop leadership skills through my role as Director of Learning - Science.<text:s text:c="2"/></text:p>
            <text:p>I have always been passionate about self reflection and allowing time out of the busy working environment to evaluate situations and talk things through with other people.<text:s/></text:p>
          </table:table-cell>
          <table:table-cell table:number-columns-repeated="16375"/>
        </table:table-row>
        <table:table-row table:style-name="ro48">
          <table:table-cell office:value-type="string" table:style-name="ce40">
            <text:p>sue.blakemore@newcastle.gov.uk</text:p>
          </table:table-cell>
          <table:table-cell office:value-type="string" table:style-name="ce40">
            <text:p>Sue Blakemore<text:s/></text:p>
          </table:table-cell>
          <table:table-cell office:value-type="string" table:style-name="ce40">
            <text:p>ILM Levels 3 and 5<text:s/></text:p>
          </table:table-cell>
          <table:table-cell office:value-type="string" table:style-name="ce40">
            <text:p>Flexible</text:p>
          </table:table-cell>
          <table:table-cell office:value-type="string" table:style-name="ce40">
            <text:p>Newcastle City Council</text:p>
          </table:table-cell>
          <table:table-cell office:value-type="string" table:style-name="ce40">
            <text:p>North East</text:p>
          </table:table-cell>
          <table:table-cell office:value-type="string" table:style-name="ce40">
            <text:p>Newcastle City Council</text:p>
          </table:table-cell>
          <table:table-cell office:value-type="string" table:style-name="ce40">
            <text:p>All through</text:p>
          </table:table-cell>
          <table:table-cell office:value-type="string" table:style-name="ce40">
            <text:p>I have qualifications from ILM at levels 3 and 5 and I have been delivering Coaching Qualifications to teachers and senior managers within schools and the City Council for over four years.<text:s/></text:p>
            <text:p>Coaching has provided increased performance, job satisfaction and motivation as well as helping people manage their own workload and productivity.<text:s/></text:p>
            <text:p>I have used GROW, S-GROW and OSCAR in my coaching.<text:s/></text:p>
            <text:p>I value the coaching style of management to increase people's self-awareness and responsibility in managing their own performance.</text:p>
          </table:table-cell>
          <table:table-cell table:number-columns-repeated="16375"/>
        </table:table-row>
        <table:table-row table:style-name="ro15">
          <table:table-cell office:value-type="string" table:style-name="ce45">
            <text:p><text:a xlink:href="mailto:SKaur@villiersprimaryschool.co.uk">SKaur@villiersprimaryschool.co.uk</text:a></text:p>
          </table:table-cell>
          <table:table-cell office:value-type="string" table:style-name="ce5">
            <text:p>Simarjeet Kaur</text:p>
          </table:table-cell>
          <table:table-cell office:value-type="string" table:style-name="ce86">
            <text:p>Bed Hons,<text:s/></text:p>
            <text:p>I am currently completing an ILM Level 5 qualification in Coaching and Mentoring</text:p>
            <text:p/>
          </table:table-cell>
          <table:table-cell office:value-type="string" table:style-name="ce86">
            <text:p>Term-time only whilst I complete my course</text:p>
          </table:table-cell>
          <table:table-cell office:value-type="string" table:style-name="ce86">
            <text:p>Villiers Primary School</text:p>
          </table:table-cell>
          <table:table-cell office:value-type="string" table:style-name="ce86">
            <text:p>West Midlands</text:p>
          </table:table-cell>
          <table:table-cell table:style-name="ce5"/>
          <table:table-cell office:value-type="string" table:style-name="ce5">
            <text:p>Primary</text:p>
          </table:table-cell>
          <table:table-cell office:value-type="string" table:style-name="ce86">
            <text:p>I am the Coach and Mentor for teaching and learning in my school. I have successfully coached teachers into feeling confident with their roles and becoming more reflective in their teaching. <text:s/>These skills have helped to transform the way they teach and hence have a positive impact on the learners and their overall classroom environment.</text:p>
            <text:p>I am a passionate believer of using the Coaching Model in schools as it is a powerful, effective and inspiring way to involve everyone in creating stronger opportunities to grow personally and professionally. I use the GROW model and focus on positive ways to solve the situation.<text:s/></text:p>
            <text:p>I am a firm believer that every person has the capacity to develop and improve their practice – it is just a matter of searching within. Teacher well-being is just as important as child well-being and coaching is a process that supports this. <text:s/>Coaching is an empowering tool that can help teachers to be creative and the best they possibly can be in order to serve the children the best they possibly can.<text:s/></text:p>
            <text:p/>
          </table:table-cell>
          <table:table-cell table:number-columns-repeated="16375"/>
        </table:table-row>
        <table:table-row table:style-name="ro15">
          <table:table-cell office:value-type="string" table:style-name="ce45">
            <text:p><text:a xlink:href="mailto:Julie2.buckland@uwe.ac.uk">Julie2.buckland@uwe.ac.uk</text:a></text:p>
          </table:table-cell>
          <table:table-cell office:value-type="string" table:style-name="ce5">
            <text:p>Julie Buckland</text:p>
          </table:table-cell>
          <table:table-cell office:value-type="string" table:style-name="ce86">
            <text:p>Programme Leader PGCE<text:s/></text:p>
          </table:table-cell>
          <table:table-cell office:value-type="string" table:style-name="ce5">
            <text:p>Flexible</text:p>
          </table:table-cell>
          <table:table-cell office:value-type="string" table:style-name="ce86">
            <text:p>UWE- The university of West of England</text:p>
          </table:table-cell>
          <table:table-cell office:value-type="string" table:style-name="ce86">
            <text:p>South West</text:p>
          </table:table-cell>
          <table:table-cell office:value-type="string" table:style-name="ce86">
            <text:p>Avon and Somerset</text:p>
          </table:table-cell>
          <table:table-cell table:style-name="ce5"/>
          <table:table-cell office:value-type="string" table:style-name="ce86">
            <text:p>I have worked in Education for over 20 years and through various management roles have coached and mentored other colleagues both in Education, Schools, Colleges and Industry.</text:p>
            <text:p>In my current position as Programme leader within the University I am now in a position where I mentor and train external colleagues within roles in Education as well as PGCE trainees. I have been fortunate enough to be able to take a qualification in coaching and mentoring through the university.</text:p>
            <text:p>I am interested in this supporting role as I believe there are insufficient women in secondary schools or education within management roles and few opportunities for women to grow and gain the confidence to believe in themselves.</text:p>
            <text:p>Coaching is about enabling and GROWing</text:p>
            <text:p/>
          </table:table-cell>
          <table:table-cell table:number-columns-repeated="16375"/>
        </table:table-row>
        <table:table-row table:style-name="ro11">
          <table:table-cell office:value-type="string" table:style-name="ce40">
            <text:p>Carol25732000@yahoo.co.uk</text:p>
          </table:table-cell>
          <table:table-cell office:value-type="string" table:style-name="ce40">
            <text:p>Carol johnson<text:s/></text:p>
          </table:table-cell>
          <table:table-cell office:value-type="string" table:style-name="ce40">
            <text:p>MA in teaching and learning</text:p>
          </table:table-cell>
          <table:table-cell office:value-type="string" table:style-name="ce40">
            <text:p>Anytime<text:s/></text:p>
          </table:table-cell>
          <table:table-cell office:value-type="string" table:style-name="ce40">
            <text:p>Oakbank<text:s/></text:p>
          </table:table-cell>
          <table:table-cell office:value-type="string" table:style-name="ce40">
            <text:p>North West</text:p>
          </table:table-cell>
          <table:table-cell office:value-type="string" table:style-name="ce40">
            <text:p>Bradford<text:s/></text:p>
          </table:table-cell>
          <table:table-cell office:value-type="string" table:style-name="ce40">
            <text:p>Secondary</text:p>
          </table:table-cell>
          <table:table-cell office:value-type="string" table:style-name="ce40">
            <text:p>I have been teaching for 8 years and I have gained experience in over 10 different types of schools: mixed, girls only, boys only, grammar and academy.<text:s/></text:p>
            <text:p>I am a strong teacher with leadership qualities and have produced new initiatives in the department to support change. I have a masters in teaching and learning, researching inclusion and behaviour management in the secondary school. My strengths are organisation, planning, time management and differentiation.</text:p>
            <text:p/>
            <text:p>I have provided my colleagues with new ideas and strategies to deal with some difficult students. I am also heading part of student voice and participating in a lead practitioner program.<text:s/></text:p>
            <text:p/>
            <text:p>I coach other teachers in how to deal with difficult students and how to prepare interventions to support their lessons. I also provide new initiatives to help make changes in the classroom. Through personal experience and an ability to come up with strategies I can support and coach teachers who need to be able to enjoy their teaching experience as well as improve within their profession.<text:s/></text:p>
            <text:p/>
            <text:p>I enjoy supporting others by using my extensive knowledge and making teaching a happy and satisfying role as well as being rewarding. I love teaching and get a great buzz when students realise how good they are.</text:p>
            <text:p/>
          </table:table-cell>
          <table:table-cell table:number-columns-repeated="16375"/>
        </table:table-row>
        <table:table-row table:style-name="ro16">
          <table:table-cell office:value-type="string" table:style-name="ce66">
            <text:p><text:a xlink:href="mailto:saundersa@simonballe.herts.sch.uk">saundersa@simonballe.herts.sch.uk</text:a></text:p>
          </table:table-cell>
          <table:table-cell office:value-type="string" table:style-name="ce40">
            <text:p>Alison Saunders</text:p>
          </table:table-cell>
          <table:table-cell office:value-type="string" table:style-name="ce40">
            <text:p>Head Teacher<text:s/></text:p>
            <text:p>ASCL membership</text:p>
          </table:table-cell>
          <table:table-cell office:value-type="string" table:style-name="ce40">
            <text:p>By negotiation in term time</text:p>
          </table:table-cell>
          <table:table-cell office:value-type="string" table:style-name="ce40">
            <text:p>Simon Balle All through School</text:p>
          </table:table-cell>
          <table:table-cell office:value-type="string" table:style-name="ce40">
            <text:p>East of England</text:p>
          </table:table-cell>
          <table:table-cell office:value-type="string" table:style-name="ce40">
            <text:p>Hertfordshire</text:p>
          </table:table-cell>
          <table:table-cell office:value-type="string" table:style-name="ce40">
            <text:p>All through</text:p>
          </table:table-cell>
          <table:table-cell office:value-type="string" table:style-name="ce40">
            <text:p>As a mature head teacher of 20 years, I have mentored and coached a number of new Headteachers within Hertfordshire. I was an an LLE (under the previous system) and used in a number of ways, including coaching. More recently, I have been part of a TSA programme of developing women into senior leadership.<text:s/></text:p>
            <text:p>My leadership style has always been seen as that of "empowerment" and feedback from those I have coached has been highly positive.<text:s text:c="2"/></text:p>
            <text:p>I am driven by a passionate belief in the power of education to transform lives, firmly rooted on values of social justice and equity. I want to ensure that the next generation of leaders (and especially women) are supported to be able to do the same in an ever-changing world.</text:p>
            <text:p/>
          </table:table-cell>
          <table:table-cell table:number-columns-repeated="16375"/>
        </table:table-row>
        <table:table-row table:style-name="ro22">
          <table:table-cell office:value-type="string" table:style-name="ce40">
            <text:p>McKenzie@graydin.com</text:p>
          </table:table-cell>
          <table:table-cell office:value-type="string" table:style-name="ce40">
            <text:p>McKenzie Cerri</text:p>
          </table:table-cell>
          <table:table-cell office:value-type="string" table:style-name="ce40">
            <text:p>Cofounder of Graydin<text:s text:c="2"/></text:p>
            <text:p>Co Active Coach</text:p>
          </table:table-cell>
          <table:table-cell office:value-type="string" table:style-name="ce40">
            <text:p>To be negotiated</text:p>
          </table:table-cell>
          <table:table-cell office:value-type="string" table:style-name="ce40">
            <text:p>Graydin<text:s text:c="2"/></text:p>
            <text:p>Coaching-training for educators</text:p>
          </table:table-cell>
          <table:table-cell office:value-type="string" table:style-name="ce40">
            <text:p>London</text:p>
          </table:table-cell>
          <table:table-cell office:value-type="string" table:style-name="ce40">
            <text:p>London</text:p>
          </table:table-cell>
          <table:table-cell office:value-type="string" table:style-name="ce40">
            <text:p>All through</text:p>
          </table:table-cell>
          <table:table-cell office:value-type="string" table:style-name="ce40">
            <text:p>In 2011 I co-founded an UK organisation called Graydin. We have designed a thorough, transformative and sustainable coaching programme for schools uniquely designed for education.<text:s/></text:p>
            <text:p>Our clients testify that coaching is one of the most powerful tools for unlocking a person’s natural abilities. It ignites self- awareness and action, inspiring educators and students to maximise their personal, professional, and educational potential.<text:s/></text:p>
            <text:p>My specialty is delivering professional coaching and training services that equip educators with adaptable skills that enhance their capacity, wellbeing and effectiveness; support students, teachers, senior leaders and parents to embed, sustain and benefit from a coaching culture; and, create a global community of schools with coaching at their heart.<text:s text:c="2"/></text:p>
            <text:p><text:s/>I use the Start With Model, a simple and yet transformative coaching model we designed for education, I work with leaders in the UK to increase their awareness, enhance their impact and create a coaching culture within their environment.<text:s text:c="2"/></text:p>
            <text:p>I have been a coach for more than 15 years and my references span from Wellington College to Middlesex University to Grafton School.<text:s text:c="2"/></text:p>
            <text:p>I am not a mentor and I do not give advice. <text:s/>My methodology is based on the purest form of coaching. My power as a coach is not in my ability to make suggestions, but instead to draw out your wisdom as a leader and human being, and/or train you in skills you can use for your lifetime.<text:s text:c="2"/></text:p>
            <text:p/>
            <text:p><text:s/></text:p>
            <text:p/>
          </table:table-cell>
          <table:table-cell table:number-columns-repeated="16375"/>
        </table:table-row>
        <table:table-row table:style-name="ro47">
          <table:table-cell office:value-type="string" table:style-name="ce40">
            <text:p>Butterflycolour9@gmail.com</text:p>
          </table:table-cell>
          <table:table-cell office:value-type="string" table:style-name="ce40">
            <text:p>Anita Devi</text:p>
          </table:table-cell>
          <table:table-cell office:value-type="string" table:style-name="ce40">
            <text:p>FRSA</text:p>
          </table:table-cell>
          <table:table-cell office:value-type="string" table:style-name="ce40">
            <text:p>With prior arrngment</text:p>
          </table:table-cell>
          <table:table-cell office:value-type="string" table:style-name="ce40">
            <text:p>Anita Devi Ltd</text:p>
          </table:table-cell>
          <table:table-cell office:value-type="string" table:style-name="ce40">
            <text:p>South East</text:p>
          </table:table-cell>
          <table:table-cell office:value-type="string" table:style-name="ce40">
            <text:p>Based in Milton Keynes - work nationally</text:p>
          </table:table-cell>
          <table:table-cell office:value-type="string" table:style-name="ce40">
            <text:p>All through</text:p>
          </table:table-cell>
          <table:table-cell office:value-type="string" table:style-name="ce40">
            <text:p><text:s/>I have been involved in developing leaders in education for more than two decades. <text:s/>Coaching is one of the strategies I use to 'draw out the hidden treasure' within participants.<text:s/></text:p>
            <text:p>Learning is about growth; it is about change. <text:s/>So as a teacher, first and foremost, I am a change maker. Professionally, I have had the honour of working across the sector from early years to post graduate level - enabling other agents of change (in the UK and overseas) to galvanise their resources (inner and outer) to contribute to systemic change in education. These agents of change include teachers/lecturers, leaders as well as learners, parents and other individuals/organisations in the community.<text:s/></text:p>
            <text:p>My specialism is SEND &amp; Inclusion; overcoming the barriers that prevent learners experiencing the joy of learning. <text:s/>With a background in school leadership, local authority change management, research and national policy development, I have been a consultant for 8 years! <text:s/>I am also PT PhD student exploring sustainable intergenerational social mobility. I believe together we can create a system that is truly fit for purpose, so it excels all children and young people beyond their dreams, so it fosters hope and transformative dialogues amongst inter-generations and people of all nations. So, it sparks creativity and innovation. My why? I believe in the JOY of learning.<text:s/></text:p>
            <text:p/>
          </table:table-cell>
          <table:table-cell table:number-columns-repeated="16375"/>
        </table:table-row>
        <table:table-row table:style-name="ro14">
          <table:table-cell office:value-type="string" table:style-name="ce45">
            <text:p><text:a xlink:href="mailto:head@st-botolphs.peterborough.sch.uk">head@st-botolphs.peterborough.sch.uk</text:a></text:p>
          </table:table-cell>
          <table:table-cell office:value-type="string" table:style-name="ce5">
            <text:p>Jackii Crockett</text:p>
          </table:table-cell>
          <table:table-cell office:value-type="string" table:style-name="ce87">
            <text:p>Headteacher</text:p>
            <text:p>Masters Degree in Educational Management</text:p>
            <text:p>Diocese Systems Leader</text:p>
            <text:p/>
          </table:table-cell>
          <table:table-cell office:value-type="string" table:style-name="ce87">
            <text:p>Flexible – no more than 3 days a term</text:p>
          </table:table-cell>
          <table:table-cell office:value-type="string" table:style-name="ce87">
            <text:p>St Botolph’s CoE Primary School</text:p>
          </table:table-cell>
          <table:table-cell office:value-type="string" table:style-name="ce87">
            <text:p>East of England</text:p>
          </table:table-cell>
          <table:table-cell office:value-type="string" table:style-name="ce87">
            <text:p>Peterborough</text:p>
          </table:table-cell>
          <table:table-cell office:value-type="string" table:style-name="ce5">
            <text:p>Primary</text:p>
          </table:table-cell>
          <table:table-cell office:value-type="string" table:style-name="ce87">
            <text:p>I have been working in education for over 30 years and coaching for 25+ years. <text:s/>I have attended and studied many coaching courses including the National College over this time as I believe is it a vital part of professional development. <text:s/>Coaching allows you to reflect on actions taken and actions planned. By using another person as a sounding board, you grow and develop your own thoughts and knowledge. <text:s/>I tend to use a variety of coaching methods depending on the situation and the experience of the person who I am supporting. <text:s/>I am in my third headship and passionately believe in continuing professional development. <text:s/>This means that I facilitate at the Institute of Education in London on NPQH, NPQSL and NPQML courses. <text:s/>I also support schools within the Diocese. <text:s/>Throughout my career I have spent approximately 10 years working in Hong Kong, 10 years in Germany with the British Forces and now nearly 10 years back in UK. <text:s/>This has given me a wide range of experience that I can apply to a variety of situations and help guide through complex issues.<text:s text:c="2"/></text:p>
          </table:table-cell>
          <table:table-cell table:number-columns-repeated="16375"/>
        </table:table-row>
        <table:table-row table:style-name="ro19">
          <table:table-cell office:value-type="string" table:style-name="ce45">
            <text:p><text:a xlink:href="mailto:Helena.mcgouran@hotmail.com">Helena.mcgouran@hotmail.com</text:a></text:p>
          </table:table-cell>
          <table:table-cell office:value-type="string" table:style-name="ce87">
            <text:p>Helena McGouran</text:p>
          </table:table-cell>
          <table:table-cell office:value-type="string" table:style-name="ce87">
            <text:p>B.Ed ( Hons)</text:p>
            <text:p><text:s/>PGCE in Education PGdip in Leadership</text:p>
            <text:p>NPQH</text:p>
            <text:p/>
          </table:table-cell>
          <table:table-cell office:value-type="string" table:style-name="ce5">
            <text:p>Flexible</text:p>
          </table:table-cell>
          <table:table-cell table:style-name="ce5"/>
          <table:table-cell office:value-type="string" table:style-name="ce87">
            <text:p>Yorkshire and the Humber</text:p>
          </table:table-cell>
          <table:table-cell office:value-type="string" table:style-name="ce87">
            <text:p>North Yorkshire</text:p>
          </table:table-cell>
          <table:table-cell office:value-type="string" table:style-name="ce5">
            <text:p>Primary</text:p>
          </table:table-cell>
          <table:table-cell office:value-type="string" table:style-name="ce87">
            <text:p><text:span text:style-name="T6">My interest in coaching developed from my role as a mentor and as a Headteacher. <text:s/>It became an important part of my school’s improvement plan as it created an opportunity for genuine professional development. When teachers’ learning is based on their genuine assessment and understanding of pupils’ learning they can start to make adaptations to their practice which can lead to real differences in outcomes.<text:s/></text:span></text:p>
            <text:p><text:span text:style-name="T6">As a leader I want teachers to focus on how to improve their skills and not rely on external measures such as test results, performance management and Ofsted inspections to indicate how well they are doing. Employee well-being is a core concern of all effective school leaders. Coaching creates opportunities for trusting, open professional relationships to develop which benefit not only the teacher but their pupils.</text:span></text:p>
            <text:p><text:span text:style-name="T6">In the past I have used the CEDAR model as a basis for coaching sessions, which were planned for every term. Peer coaches were arranged and the focus of the lesson observation were agreed. Then there was post meeting after the observation for which time was allocated.</text:span></text:p>
            <text:p><text:span text:style-name="T6">Technology was an area used by some coaches and reflective journals were encouraged. These tools encourage teachers to become more reflective, articulate and more confident in their own skills of being a teacher.</text:span></text:p>
            <text:p/>
            <text:p/>
          </table:table-cell>
          <table:table-cell table:number-columns-repeated="16375"/>
        </table:table-row>
        <table:table-row table:style-name="ro16">
          <table:table-cell office:value-type="string" table:style-name="ce40">
            <text:p>ruth@ruthbennettcoaching.co.uk</text:p>
          </table:table-cell>
          <table:table-cell office:value-type="string" table:style-name="ce40">
            <text:p>Ruth Bennett</text:p>
          </table:table-cell>
          <table:table-cell office:value-type="string" table:style-name="ce40">
            <text:p>Level 7 coach, member of ICF<text:s/></text:p>
            <text:p>Member CIPD</text:p>
          </table:table-cell>
          <table:table-cell office:value-type="string" table:style-name="ce40">
            <text:p>out of school hours</text:p>
          </table:table-cell>
          <table:table-cell office:value-type="string" table:style-name="ce40">
            <text:p>St Georges School Harpenden<text:s/></text:p>
            <text:p>and<text:s/></text:p>
            <text:p>Ruth Bennett Coaching</text:p>
          </table:table-cell>
          <table:table-cell office:value-type="string" table:style-name="ce40">
            <text:p>South East</text:p>
          </table:table-cell>
          <table:table-cell office:value-type="string" table:style-name="ce40">
            <text:p>Hertfordshire</text:p>
          </table:table-cell>
          <table:table-cell office:value-type="string" table:style-name="ce40">
            <text:p>Secondary</text:p>
          </table:table-cell>
          <table:table-cell office:value-type="string" table:style-name="ce40">
            <text:p>Having coached young people and those who work with them for the last 20 years, I now focus my coaching on those within education. My three areas of specialism are; values, performance and transition coaching. I believe that we all have a unique set of gifts and our power comes when we discover and live them. Once you clarify what you want, you can do what you love.<text:s/></text:p>
            <text:p>I have a Post Graduate Certificate in Business and Personal Coaching and am a member of the ICF and a Chartered member of CIPD.</text:p>
            <text:p/>
          </table:table-cell>
          <table:table-cell table:number-columns-repeated="16375"/>
        </table:table-row>
        <table:table-row table:style-name="ro46">
          <table:table-cell office:value-type="string" table:style-name="ce40">
            <text:p>gsmith@basildonacademies.org.uk</text:p>
          </table:table-cell>
          <table:table-cell office:value-type="string" table:style-name="ce40">
            <text:p>Gary Smith</text:p>
          </table:table-cell>
          <table:table-cell office:value-type="string" table:style-name="ce40">
            <text:p>NPQH<text:s/></text:p>
            <text:p>B.Ed (Hons)</text:p>
          </table:table-cell>
          <table:table-cell office:value-type="string" table:style-name="ce40">
            <text:p>flexible</text:p>
          </table:table-cell>
          <table:table-cell office:value-type="string" table:style-name="ce40">
            <text:p>The Basildon Academy</text:p>
          </table:table-cell>
          <table:table-cell office:value-type="string" table:style-name="ce40">
            <text:p>East of England</text:p>
          </table:table-cell>
          <table:table-cell office:value-type="string" table:style-name="ce40">
            <text:p>Essex</text:p>
          </table:table-cell>
          <table:table-cell office:value-type="string" table:style-name="ce40">
            <text:p>Secondary</text:p>
          </table:table-cell>
          <table:table-cell office:value-type="string" table:style-name="ce40">
            <text:p>I have been a senior leader in education for over 10 years, and a Head Teacher for 4 years. <text:s/>Throughout this time I have engaged in coaching others as a way of creating a collaborative working style. <text:s/>The work I undertook gaining the NPQH further enhanced my coaching skills as well as opening the door to further professional reading around being an effective coach. <text:s/>My own leadership values are anchored to a strong moral purpose, integrity, quality, challenge and empowerment. I believe I display these values through my leadership style. <text:s/>Coaching plays an important role in this as it creates trust, opportunities for empowerment and individual challenge. <text:s/>I have seen many benefits within my school as a result of using and modelling coaching. <text:s/>It has created an open culture of support, collaboration, sharing best practice, and most significantly removed the fear of failure I inherited within the school. <text:s/>We are now an outward facing school that strives for a model of continuous improvement. <text:s/>The coaching style I adopt has evolved with my experience and qualifications. <text:s/>On reflection I was an out and out ‘definitive’ coach when I first engaged in coaching. <text:s/>I have developed to become more collaborative in my approach. <text:s/>I firmly believe that talented individuals can be led to find their own effective solutions; allowing them to gain confidence as part of the process. <text:s/>I have engaged with a coach in my career development. <text:s/>I know first-hand the benefits that can be gained from effective coaching. <text:s/>I am driven to be a coach because I want to help others unlock their potential and confidence as well as developing their skills. <text:s/>I am a reflective individual and have gained many experiences as a leader that have shaped how I deal with challenges.</text:p>
          </table:table-cell>
          <table:table-cell table:number-columns-repeated="16375"/>
        </table:table-row>
        <table:table-row table:style-name="ro14">
          <table:table-cell office:value-type="string" table:style-name="ce40">
            <text:p>cstrange@wheatleypark.org</text:p>
          </table:table-cell>
          <table:table-cell office:value-type="string" table:style-name="ce40">
            <text:p>Charlotte Strange</text:p>
          </table:table-cell>
          <table:table-cell office:value-type="string" table:style-name="ce40">
            <text:p>M.Ed</text:p>
          </table:table-cell>
          <table:table-cell office:value-type="string" table:style-name="ce40">
            <text:p>Flexible<text:s/></text:p>
          </table:table-cell>
          <table:table-cell office:value-type="string" table:style-name="ce40">
            <text:p>Wheatley Park School</text:p>
          </table:table-cell>
          <table:table-cell office:value-type="string" table:style-name="ce40">
            <text:p>South East</text:p>
          </table:table-cell>
          <table:table-cell office:value-type="string" table:style-name="ce40">
            <text:p>Oxfordshire</text:p>
          </table:table-cell>
          <table:table-cell office:value-type="string" table:style-name="ce40">
            <text:p>Secondary</text:p>
          </table:table-cell>
          <table:table-cell office:value-type="string" table:style-name="ce40">
            <text:p>I have coached PGCE, NQT and developing teachers and leaders for over 5 years now. I have also been fortunate enough to be coached myself as a developing leader by a local female headteacher, so have received advice and strategies that I can share with others. My current role is as an associate head. What drives me to be a coach is the same thing that drives me to be the best teacher I can: nothing brings me more joy than watching someone become a better version of themselves. I also feel an innate sense of responsibility to pay back to the profession that helped me become the best version of myself.<text:s text:c="2"/></text:p>
            <text:p>My leadership style is predominantly affiliative, however I am a strong pacesetter too. I would be able to support anyone who feels they are well suited to a coach who will explore issues, help develop solutions, and is keen to take quick action. One of my core values is that I am a leader who likes to walk the walk, and not just talk the talk.<text:s text:c="3"/></text:p>
            <text:p/>
          </table:table-cell>
          <table:table-cell table:number-columns-repeated="16375"/>
        </table:table-row>
        <table:table-row table:style-name="ro52">
          <table:table-cell office:value-type="string" table:style-name="ce40">
            <text:p>k.reynolds@bathspa.ac.uk</text:p>
          </table:table-cell>
          <table:table-cell office:value-type="string" table:style-name="ce40">
            <text:p>Kate Reynolds</text:p>
          </table:table-cell>
          <table:table-cell office:value-type="string" table:style-name="ce40">
            <text:p>Professor of Education Policy</text:p>
          </table:table-cell>
          <table:table-cell office:value-type="string" table:style-name="ce40">
            <text:p>Weekdays</text:p>
          </table:table-cell>
          <table:table-cell table:style-name="ce40"/>
          <table:table-cell office:value-type="string" table:style-name="ce40">
            <text:p>South West</text:p>
          </table:table-cell>
          <table:table-cell table:style-name="ce40"/>
          <table:table-cell office:value-type="string" table:style-name="ce40">
            <text:p>n/a</text:p>
          </table:table-cell>
          <table:table-cell office:value-type="string" table:style-name="ce40">
            <text:p><text:s/>I have over 35 years in the education sector operating at Board level. <text:s/>I have been a chair of governors of an inner city primary school, governor of two FE colleges and am currently chair of a multi-academy trust. <text:s/>My style is one of encouragement and creating spaces for women to think issues through and come to their own conclusions. <text:s/>I am not formally trained but I am currently a role model for women via the Leadership Foundation's Aurora programme.</text:p>
          </table:table-cell>
          <table:table-cell table:number-columns-repeated="16375"/>
        </table:table-row>
        <table:table-row table:style-name="ro15">
          <table:table-cell office:value-type="string" table:style-name="ce40">
            <text:p>c.westorn@tiscali.co.uk</text:p>
          </table:table-cell>
          <table:table-cell office:value-type="string" table:style-name="ce40">
            <text:p>Carolyn Weston</text:p>
          </table:table-cell>
          <table:table-cell office:value-type="string" table:style-name="ce40">
            <text:p>NPQH<text:s/></text:p>
          </table:table-cell>
          <table:table-cell office:value-type="string" table:style-name="ce40">
            <text:p>Flexible</text:p>
          </table:table-cell>
          <table:table-cell office:value-type="string" table:style-name="ce40">
            <text:p>Beckley and Peasmarsh CE Federation<text:s/></text:p>
          </table:table-cell>
          <table:table-cell office:value-type="string" table:style-name="ce40">
            <text:p>South East</text:p>
          </table:table-cell>
          <table:table-cell office:value-type="string" table:style-name="ce40">
            <text:p>East Sussex</text:p>
          </table:table-cell>
          <table:table-cell office:value-type="string" table:style-name="ce40">
            <text:p>Primary</text:p>
          </table:table-cell>
          <table:table-cell office:value-type="string" table:style-name="ce40">
            <text:p>I have been a headteacher and executive headteacher for 16 years. Although I do not have a coaching qualification, as a headteacher with a number of different members of staff in leadership roles, I have coached many staff to successfully realise and achieve their potential. I have been a coach to a number of prospective headteachers studying on their NPQH. The style I adopt is one that acknowledges that we all have strengths and areas for development and talking and sharing these lead to achieving goals that might not have been achieved. I believe that in any coaching role it is crucial to treat others with respect regardless of differences. In a coaching relationship the key to success is the ability to listen and respond and know that honesty and openness is positive. I believe that anything is possible through an effective learning partnership. My drive to be a coach comes from the knowledge that I benefited from having people with leadership experience supporting me when I started my headship. Knowing that there was a person to talk to who would listen, share their knowledge and help me to question my decisions in a non-judgmental way helped me to be successful. I want to make sure that leaders survive and are ready to lead their schools in the future and continue to make a difference in the lives of our children.</text:p>
          </table:table-cell>
          <table:table-cell table:number-columns-repeated="16375"/>
        </table:table-row>
        <table:table-row table:style-name="ro21">
          <table:table-cell office:value-type="string" table:style-name="ce40">
            <text:p>debbie.godfreyphaure@avonbournetrust.org</text:p>
          </table:table-cell>
          <table:table-cell office:value-type="string" table:style-name="ce40">
            <text:p>Deborah Godfrey-Phaure</text:p>
          </table:table-cell>
          <table:table-cell office:value-type="string" table:style-name="ce40">
            <text:p><text:s/></text:p>
            <text:p>BA(Hons),PGCE,NPQH,LLE</text:p>
          </table:table-cell>
          <table:table-cell office:value-type="string" table:style-name="ce40">
            <text:p>Flexible</text:p>
          </table:table-cell>
          <table:table-cell office:value-type="string" table:style-name="ce40">
            <text:p>Avonbourne International Business and Enterprise Multi Academy Trust</text:p>
          </table:table-cell>
          <table:table-cell office:value-type="string" table:style-name="ce40">
            <text:p>South West</text:p>
          </table:table-cell>
          <table:table-cell office:value-type="string" table:style-name="ce40">
            <text:p>Bournemouth</text:p>
          </table:table-cell>
          <table:table-cell office:value-type="string" table:style-name="ce40">
            <text:p>All through</text:p>
          </table:table-cell>
          <table:table-cell office:value-type="string" table:style-name="ce40">
            <text:p>As the CEO/Executive Headteacher of a Multi Academy Trust formed in 2012, I have been employing coaching for some time. <text:s/>I was originally trained by the NCSL in 2010 and subsequently became an LLE. I have successfully coached staff through a variety of qualifications to include degree courses, NPQSL and NPQH.<text:s/></text:p>
            <text:p>The benefits of coaching are substantial. <text:s/>It is a strategy which encourages autonomy, self-reflection, self-belief and the skills to tackle situations and problems with resilience and objectivity. For senior positions, it is my preferred model for staff development as I also believe the outcomes are sustainable. I believe that self-reflection is paramount as it gives a leader the capacity to understand themselves, to know their own strengths and weaknesses and the humility to deal with others honestly and with integrity.<text:s/></text:p>
            <text:p>I believe in the concept of servant leadership but not to the extent that it is self effacing. <text:s/>The ability to enable others and to secure their commitment to a set of values and a vision whilst enfranchising them to take action is crucial to the dialectic of progression and change.<text:s/></text:p>
            <text:p>I am driven to be a coach because I wish to enable leadership throughout our local and global community and because, to really enable growth towards a better and more just world, we need leaders who can create and invent with wisdom and humility.<text:s/></text:p>
            <text:p/>
          </table:table-cell>
          <table:table-cell table:number-columns-repeated="16375"/>
        </table:table-row>
        <table:table-row table:style-name="ro48">
          <table:table-cell office:value-type="string" table:style-name="ce40">
            <text:p>head@elmridge.trafford.sch.uk</text:p>
          </table:table-cell>
          <table:table-cell office:value-type="string" table:style-name="ce40">
            <text:p>Jo Appleyard</text:p>
          </table:table-cell>
          <table:table-cell office:value-type="string" table:style-name="ce40">
            <text:p>CEO/Executive Principal NLE</text:p>
          </table:table-cell>
          <table:table-cell office:value-type="string" table:style-name="ce40">
            <text:p>Term time only</text:p>
          </table:table-cell>
          <table:table-cell office:value-type="string" table:style-name="ce40">
            <text:p>The Dunham Trust. Elmridge Primary School</text:p>
          </table:table-cell>
          <table:table-cell office:value-type="string" table:style-name="ce40">
            <text:p>North West</text:p>
          </table:table-cell>
          <table:table-cell office:value-type="string" table:style-name="ce40">
            <text:p>Trafford</text:p>
          </table:table-cell>
          <table:table-cell office:value-type="string" table:style-name="ce40">
            <text:p>Primary</text:p>
          </table:table-cell>
          <table:table-cell office:value-type="string" table:style-name="ce40">
            <text:p>I have lead programmes through the Greater Manchester Challenge, Olevi, and National College programmes for <text:s/>at least ten years. I have trained as a facilitator and coach for all the above programmes and at present work with two other Teaching Schools in delivering Stepping into Headship for the Greater Manchester area, subsidised by NCTL. I also train LLE's for the Greater Manchester partnership which is now into its <text:s/>third year.<text:s/></text:p>
            <text:p>My values are very clear, I am a strong believer that people should be given time to read, reflect and discuss pertinent issues on a regular basis. Only by being taken out of their comfort zone in a secure, supportive manner can an individual challenge themselves and be open to learning, reasoning and questioning the system.<text:s/></text:p>
          </table:table-cell>
          <table:table-cell table:number-columns-repeated="16375"/>
        </table:table-row>
        <table:table-row table:style-name="ro16">
          <table:table-cell office:value-type="string" table:style-name="ce40">
            <text:p>Hart.jen@gmail.com</text:p>
          </table:table-cell>
          <table:table-cell office:value-type="string" table:style-name="ce40">
            <text:p>Jennifer Hart</text:p>
          </table:table-cell>
          <table:table-cell office:value-type="string" table:style-name="ce40">
            <text:p>Deputy Headteacher</text:p>
          </table:table-cell>
          <table:table-cell office:value-type="string" table:style-name="ce40">
            <text:p>Flexible<text:s/></text:p>
          </table:table-cell>
          <table:table-cell office:value-type="string" table:style-name="ce40">
            <text:p>Ashmole Academy</text:p>
          </table:table-cell>
          <table:table-cell office:value-type="string" table:style-name="ce40">
            <text:p>London</text:p>
          </table:table-cell>
          <table:table-cell office:value-type="string" table:style-name="ce40">
            <text:p>Barnet</text:p>
          </table:table-cell>
          <table:table-cell office:value-type="string" table:style-name="ce40">
            <text:p>Secondary</text:p>
          </table:table-cell>
          <table:table-cell office:value-type="string" table:style-name="ce40">
            <text:p>I've acted as a coach in some capacity within education for seven years. I've coached both individuals and groups to improve their own classroom practice throughout that period. In the last three years I've coached middle leaders to support them in their leadership of teams and development of individuals. I've also coached those new to the leadership team within my own school. I have been pleased to see those I've coached develop into better practictioners and be successful on their career progression. I don't have a formal coaching qualification <text:s/>or use a specific coaching module.<text:s/></text:p>
            <text:p>I am a strong advocate of the notion that great teachers and great leaders are made, not born. I have been fortunate to have been coached by several inspirational leaders and am motivated by this to do the same for others.</text:p>
          </table:table-cell>
          <table:table-cell table:number-columns-repeated="16375"/>
        </table:table-row>
        <table:table-row table:style-name="ro14">
          <table:table-cell office:value-type="string" table:style-name="ce40">
            <text:p>alice.coates3@gmail.com</text:p>
          </table:table-cell>
          <table:table-cell office:value-type="string" table:style-name="ce40">
            <text:p>Alice Coates</text:p>
          </table:table-cell>
          <table:table-cell office:value-type="string" table:style-name="ce40">
            <text:p>BA, PGCE, MA</text:p>
          </table:table-cell>
          <table:table-cell office:value-type="string" table:style-name="ce40">
            <text:p>Evening and weekends only</text:p>
          </table:table-cell>
          <table:table-cell office:value-type="string" table:style-name="ce40">
            <text:p>Beckley and Peasmarsh CE Federation<text:s/></text:p>
          </table:table-cell>
          <table:table-cell office:value-type="string" table:style-name="ce40">
            <text:p>Yorkshire and the Humber</text:p>
          </table:table-cell>
          <table:table-cell office:value-type="string" table:style-name="ce40">
            <text:p>Bradford</text:p>
          </table:table-cell>
          <table:table-cell office:value-type="string" table:style-name="ce40">
            <text:p>All through</text:p>
          </table:table-cell>
          <table:table-cell office:value-type="string" table:style-name="ce40">
            <text:p>I have been coaching and supporting female leaders for three years.<text:s text:c="2"/></text:p>
            <text:p><text:s/></text:p>
            <text:p>I use a range of coaching strategies, though I often use the ‘Coaching for Excellence’, <text:s/>based on Paul Bambrick-Santoya’s book ‘Leverage Leadership'.<text:s/></text:p>
            <text:p><text:s/></text:p>
            <text:p>As a leader I am driven by a strong moral purpose to address educational disadvantage and ensure that children's success is not limited.<text:s/></text:p>
            <text:p><text:s/></text:p>
            <text:p>I wish to become a coach as I haveI have been coached throughout my career, have found it to be hugely beneficial and wish to support others.</text:p>
          </table:table-cell>
          <table:table-cell table:number-columns-repeated="16375"/>
        </table:table-row>
        <table:table-row table:style-name="ro47">
          <table:table-cell office:value-type="string" table:style-name="ce66">
            <text:p><text:a xlink:href="mailto:DaveWalsh126@Gmail.com">DaveWalsh126@Gmail.com</text:a></text:p>
          </table:table-cell>
          <table:table-cell office:value-type="string" table:style-name="ce40">
            <text:p>Dave Walsh</text:p>
          </table:table-cell>
          <table:table-cell office:value-type="string" table:style-name="ce40">
            <text:p>LLE, Professional partner, NPQH Leadership school</text:p>
          </table:table-cell>
          <table:table-cell office:value-type="string" table:style-name="ce40">
            <text:p>Retirement due in July 17; more availability after this</text:p>
          </table:table-cell>
          <table:table-cell office:value-type="string" table:style-name="ce40">
            <text:p>Eastling Primary School</text:p>
          </table:table-cell>
          <table:table-cell office:value-type="string" table:style-name="ce40">
            <text:p>South East</text:p>
          </table:table-cell>
          <table:table-cell office:value-type="string" table:style-name="ce40">
            <text:p>Kent</text:p>
          </table:table-cell>
          <table:table-cell office:value-type="string" table:style-name="ce40">
            <text:p>Primary</text:p>
          </table:table-cell>
          <table:table-cell office:value-type="string" table:style-name="ce40">
            <text:p>I became a Local Leader of education within the first tranche of candidates and subsequently moved on to train as a professional partner for new headteachers. Before this point, I operated as an Advisory Teacher for ICT across a period of four years (before this within a special school setting).<text:s/></text:p>
            <text:p>I enjoy working with candidates who want to develop and find it natural - they tell me that I’ve been ‘supportive’ and ‘extremely valuable’ so I don’t want the profession to lose all that experience just because I’ll become a “retired headteacher” and this drives me on to investigate coaching as a possible option.</text:p>
            <text:p>My leadership values are all about the children – their enjoyment of learning and their capacity to develop lifelong learning at their best level rather than developing splinter skills to bolster school league tables. I value a wide curriculum approach for children to sample and choose their own interests through experience rather than stereotype. My school has been Artsmark, Investors in people, Green flag, ICT mark, International school, Sports award and safe school standard over the last fifteen years.</text:p>
            <text:p>My ‘specialist’ areas would have to be ICT, broadening the curriculum, education in the community and using every opportunity that presents itself at my door!</text:p>
            <text:p/>
          </table:table-cell>
          <table:table-cell table:number-columns-repeated="16375"/>
        </table:table-row>
        <table:table-row table:style-name="ro14">
          <table:table-cell office:value-type="string" table:style-name="ce45">
            <text:p><text:a xlink:href="mailto:headteacher.hart@school.hartlepool.gov.uk">headteacher.hart@school.hartlepool.gov.uk</text:a></text:p>
          </table:table-cell>
          <table:table-cell office:value-type="string" table:style-name="ce5">
            <text:p>Jo Heaton</text:p>
          </table:table-cell>
          <table:table-cell office:value-type="string" table:style-name="ce5">
            <text:p>NLE</text:p>
          </table:table-cell>
          <table:table-cell office:value-type="string" table:style-name="ce5">
            <text:p>Flexible, to be arranged</text:p>
          </table:table-cell>
          <table:table-cell office:value-type="string" table:style-name="ce90">
            <text:p>Federation of St. Peter’s Elwick CofE (VA) and Hart Community Primary Schools</text:p>
          </table:table-cell>
          <table:table-cell office:value-type="string" table:style-name="ce90">
            <text:p>North East</text:p>
          </table:table-cell>
          <table:table-cell office:value-type="string" table:style-name="ce5">
            <text:p>Hartlepool</text:p>
          </table:table-cell>
          <table:table-cell office:value-type="string" table:style-name="ce5">
            <text:p>Primary</text:p>
          </table:table-cell>
          <table:table-cell office:value-type="string" table:style-name="ce90">
            <text:p>I have been coaching for a number of years in a variety of leadership roles, as a subject leader, Assistant Head, Deputy Head, Executive Headteacher and National Leader of Education. I have worked in a number of primary schools ranging in size and catchment area.</text:p>
            <text:p>I work primarily through a model of coaching participants to develop their own solutions and ideas on how to move forward, rather than providing ‘answers’. I believe the power of professional conversation can enthuse, inspire and lead to clarity of thinking. I enjoy supporting women in their career, understanding that women can sometimes lack confidence or self-esteem to pursue aspects of leadership. I also understand the challenges of leadership balanced with the many other roles that women have, including family.</text:p>
            <text:p/>
          </table:table-cell>
          <table:table-cell table:number-columns-repeated="16375"/>
        </table:table-row>
        <table:table-row table:style-name="ro21">
          <table:table-cell office:value-type="string" table:style-name="ce45">
            <text:p><text:a xlink:href="mailto:jshaddickbrady@dessdubai.net">jshaddickbrady@dessdubai.net</text:a></text:p>
          </table:table-cell>
          <table:table-cell office:value-type="string" table:style-name="ce90">
            <text:p>Jane Shaddick-Brady</text:p>
          </table:table-cell>
          <table:table-cell office:value-type="string" table:style-name="ce90">
            <text:p>B.Ed (Hons.), NPQH, FISQC</text:p>
          </table:table-cell>
          <table:table-cell office:value-type="string" table:style-name="ce90">
            <text:p>Flexible – however, available via Skype or 1:1 when in UK during holiday-time only</text:p>
          </table:table-cell>
          <table:table-cell office:value-type="string" table:style-name="ce90">
            <text:p>Dubai English Speaking School</text:p>
          </table:table-cell>
          <table:table-cell office:value-type="string" table:style-name="ce90">
            <text:p>All via Skype</text:p>
          </table:table-cell>
          <table:table-cell office:value-type="string" table:style-name="ce5">
            <text:p>n/a</text:p>
          </table:table-cell>
          <table:table-cell office:value-type="string" table:style-name="ce5">
            <text:p>Primary</text:p>
          </table:table-cell>
          <table:table-cell office:value-type="string" table:style-name="ce90">
            <text:p>Our school has been on an extensive journey with the British School of Coaching since 2012 when we committed to using coaching as a developmental tool and have seen the school community develop thinking from a traditional, 'fixed' mind-set to one of a 'growth' and self-reflective mind-set. Over the last 5 years DESS has invested in the level 3 qualification for our Middle Leaders and currently has 13 qualified coaches. I qualified with the level 7 Executive Coach qualification from the British School of Coaching (Masters level )and am involved in ISQC (International Society for Qualified Coaches) as well as regularly attending Coaching Networks in UK and Dubai. The investment in developing our Middle Leaders particularly as coaches has had a powerful impact on how we, as a team of professionals, have changed our approaches to running meetings and has developed our professional thinking. We now have a solution-focused approach to many issues we face in school. All our teaching staff and LSAs have been given the opportunity to be coached and this has helped to develop our staff in their approach to problem-solving and self-reflection. However, more powerfully, there has been a change in the language and dialogue that we use in school and this has had a positive impact in the classroom. <text:s/>Our classrooms are now equipped with opportunities for our children to develop their work through peer coaching and mentoring and opportunities for using questions, such as 'What do you want to achieve?', 'What does success look like for you?', 'How will you achieve this?', 'What obstacles stand in your way?', 'What will you need to help you?'</text:p>
          </table:table-cell>
          <table:table-cell table:number-columns-repeated="16375"/>
        </table:table-row>
        <table:table-row table:style-name="ro11">
          <table:table-cell office:value-type="string" table:style-name="ce45">
            <text:p><text:a xlink:href="mailto:annenglish@rocketmail.com">annenglish@rocketmail.com</text:a></text:p>
          </table:table-cell>
          <table:table-cell office:value-type="string" table:style-name="ce90">
            <text:p>Ann English</text:p>
          </table:table-cell>
          <table:table-cell office:value-type="string" table:style-name="ce90">
            <text:p>Specialist Leader in Education (SLE)</text:p>
            <text:p>SSAT <text:s/>Lead Practitioner<text:s/></text:p>
            <text:p/>
          </table:table-cell>
          <table:table-cell office:value-type="string" table:style-name="ce90">
            <text:p>Flexible , evenings, term-time only<text:s/></text:p>
            <text:p>I am employed as a full-time science teacher<text:s/></text:p>
            <text:p/>
          </table:table-cell>
          <table:table-cell office:value-type="string" table:style-name="ce90">
            <text:p>Plashet School</text:p>
          </table:table-cell>
          <table:table-cell office:value-type="string" table:style-name="ce5">
            <text:p>London</text:p>
          </table:table-cell>
          <table:table-cell office:value-type="string" table:style-name="ce5">
            <text:p>Newham</text:p>
          </table:table-cell>
          <table:table-cell office:value-type="string" table:style-name="ce90">
            <text:p>Middle Deeemed Secondary</text:p>
          </table:table-cell>
          <table:table-cell office:value-type="string" table:style-name="ce90">
            <text:p>I am a Science Teacher and an accredited Schools, Students and Teachers Network (SSAT) Science Lead Practitioner and SSAT moderator. <text:s/>I am a Specialists Lead Educator (SLE) with focus on Teaching and Learning, Coaching and Mentoring and STEM. I received the Education Business Award for STEM in 2016.<text:s text:c="3"/></text:p>
            <text:p>I have been coaching in education for over ten (10) years and I am currently completing a Masters in Leadership at the University College London (UCL). Coaching and mentoring was one of the modules that I studied as part of the MA programme. <text:s/>I also researched and completed a five thousand word essay on Coaching. <text:s/>In October 2017 I will complete a twelve thousand word dissertation on the impact of Coaching in Schools. In February 2017, at the SSAT Lead Practitioner Conference in London I presented a talk to Lead Practitioners on how ‘Coaching and Mentoring can be used to improve performance’.<text:s text:c="2"/></text:p>
            <text:p>Benefits of coaching include: improved achievement in science results at my current school; improved teaching and learning outcomes with colleagues and my students have become more independent, confident and critical thinkers.<text:s text:c="2"/></text:p>
            <text:p>I use the: GROW and CEDAR Models with clients.<text:s/></text:p>
            <text:p>As a Leader my values include: sharing knowledge and providing opportunities that build confidence and empowers individuals to make decisions that will allow them to achieve and perform at their highest potential.<text:s text:c="2"/></text:p>
            <text:p><text:s/>I want to be a coach because I would like to share what I have learnt with other colleagues. I also want to help encourage women to take up leadership roles not just in schools but in other sectors of society.<text:s text:c="3"/></text:p>
            <text:p/>
          </table:table-cell>
          <table:table-cell table:number-columns-repeated="16375"/>
        </table:table-row>
        <table:table-row table:style-name="ro16">
          <table:table-cell office:value-type="string" table:style-name="ce45">
            <text:p><text:a xlink:href="mailto:smarooney@durring.com">smarooney@durring.com<text:s/></text:a></text:p>
          </table:table-cell>
          <table:table-cell office:value-type="string" table:style-name="ce90">
            <text:p>Sue Marooney</text:p>
          </table:table-cell>
          <table:table-cell office:value-type="string" table:style-name="ce90">
            <text:p>Headteacher</text:p>
            <text:p>LLE</text:p>
            <text:p/>
          </table:table-cell>
          <table:table-cell office:value-type="string" table:style-name="ce90">
            <text:p>Term time only</text:p>
            <text:p>Usually after school</text:p>
            <text:p/>
          </table:table-cell>
          <table:table-cell office:value-type="string" table:style-name="ce90">
            <text:p>Durrington High School part of Durrington Multi Academy trust</text:p>
          </table:table-cell>
          <table:table-cell office:value-type="string" table:style-name="ce5">
            <text:p>South East</text:p>
          </table:table-cell>
          <table:table-cell office:value-type="string" table:style-name="ce5">
            <text:p>West sussex<text:s/></text:p>
          </table:table-cell>
          <table:table-cell office:value-type="string" table:style-name="ce5">
            <text:p>Secondary</text:p>
          </table:table-cell>
          <table:table-cell office:value-type="string" table:style-name="ce90">
            <text:p>I have been coaching in education for over 25 years. I was promoted very early on in my career and there was a lack of professional <text:s/>support then and as I progressed on how to develop as a leader. I have attended many courses over the years on coaching styles. I use a range of styles and models depending on the individual and context. My most frequently used method would be to ask the individual to identify the issues and what it looks like when improved. We then work through by me posing questions and suggestions (when appropriate) of the actions required to get them there. I have been headteacher of a large coastal comprehensive since 2003 and we continue to be on an exciting and challenging journey. My leadership values are; excellence for all. I believe in modelling hard work, relentless focus on improvement, fairness and in being honest, direct and supportive, Supporting others is hugely rewarding and our profession needs great leaders which is why coaching is so important.</text:p>
          </table:table-cell>
          <table:table-cell table:number-columns-repeated="16375"/>
        </table:table-row>
        <table:table-row table:style-name="ro11">
          <table:table-cell office:value-type="string" table:style-name="ce45">
            <text:p><text:a xlink:href="mailto:maryvanderheijden@gmail.com">maryvanderheijden@gmail.com</text:a></text:p>
          </table:table-cell>
          <table:table-cell office:value-type="string" table:style-name="ce90">
            <text:p>Mary van der Heijden</text:p>
          </table:table-cell>
          <table:table-cell office:value-type="string" table:style-name="ce90">
            <text:p>Cert Ed (Goldsmiths)</text:p>
            <text:p>BA (Hons) (Brighton)</text:p>
            <text:p>MA in Education (Bath)</text:p>
            <text:p>Cognitive Coaching (Thinking Collaborative 8 day course)</text:p>
            <text:p/>
          </table:table-cell>
          <table:table-cell office:value-type="string" table:style-name="ce5">
            <text:p>Flexible but I do travel a lot</text:p>
          </table:table-cell>
          <table:table-cell office:value-type="string" table:style-name="ce90">
            <text:p>Pro Learning International<text:s/></text:p>
            <text:p/>
            <text:p>(working for – Fieldwork Education, NFER)</text:p>
            <text:p/>
          </table:table-cell>
          <table:table-cell office:value-type="string" table:style-name="ce5">
            <text:p>East of England</text:p>
          </table:table-cell>
          <table:table-cell office:value-type="string" table:style-name="ce90">
            <text:p>Essex / Herts / Cambridge</text:p>
          </table:table-cell>
          <table:table-cell office:value-type="string" table:style-name="ce5">
            <text:p>All through</text:p>
          </table:table-cell>
          <table:table-cell office:value-type="string" table:style-name="ce90">
            <text:p>I have had three headships overseas and in my last post as Vice Principal of a large International school (UWCSEA with 2500 students) I worked with a team of 4 coaches and we used cognitive coaching as our main model. This is an 8 day training programme from the Thinking Collaborative group. However, since returning to the UK, I have been coaching with the Enquiring Schools project (NFER) and use a variety of methods when working with teachers and leaders. I also coach senior Leaders on an international leadership programme, via Skype. (ILMP) Fundamentally, I feel being able to listen, paraphrase, ask the right questions and prompt thinking to the next level is a core requirement of any method of coaching.</text:p>
            <text:p>Although I am originally a Primary school teacher and have mostly Primary school leadership experience, I find, particularly with NFER and other projects that I am increasingly working with Secondary individuals and teams. The main impact I see, is that coaching gives an opportunity to really think through things by being listened to and guided. Teachers and school leaders often don't have time to really focus, reflect and plan and having an objective person who can help direct thinking really benefits pedagogy and specific outcomes. The basis of my leadership value would be empowerment. Through coaching, we empower our participants to reach their goals. Leadership is always concerned with developing others and building capacity through vision, collaboration, and valuing all around. I am a learner myself and I would say that each time I coach someone it is different and it is when a person leaves with a clearer goal/set of actions that they have designed, that drives me to be a coach. The participant learns and develops and so do I.</text:p>
            <text:p/>
            <text:p/>
          </table:table-cell>
          <table:table-cell table:number-columns-repeated="16375"/>
        </table:table-row>
        <table:table-row table:style-name="ro47">
          <table:table-cell office:value-type="string" table:style-name="ce45">
            <text:p><text:a xlink:href="mailto:exechead@theaspirefederation.org.uk">exechead@theaspirefederation.org.uk</text:a></text:p>
          </table:table-cell>
          <table:table-cell office:value-type="string" table:style-name="ce90">
            <text:p>Catherine Taylor</text:p>
          </table:table-cell>
          <table:table-cell office:value-type="string" table:style-name="ce90">
            <text:p>LLE pending application For <text:s/>NLE<text:s/></text:p>
            <text:p>Post Grad Certificate in Coaching and Mentoring.<text:s/></text:p>
            <text:p>MSC Educational Leadership and Management.<text:s text:c="2"/></text:p>
            <text:p/>
          </table:table-cell>
          <table:table-cell office:value-type="string" table:style-name="ce90">
            <text:p>Evenings<text:s text:c="2"/></text:p>
            <text:p>Telephone discussions possible during the day by arrangement<text:s/></text:p>
            <text:p/>
          </table:table-cell>
          <table:table-cell office:value-type="string" table:style-name="ce90">
            <text:p>Aspire Federation<text:s/></text:p>
            <text:p>Oakfield High school<text:s/></text:p>
            <text:p/>
          </table:table-cell>
          <table:table-cell office:value-type="string" table:style-name="ce5">
            <text:p>North West</text:p>
          </table:table-cell>
          <table:table-cell office:value-type="string" table:style-name="ce5">
            <text:p>Wigan</text:p>
          </table:table-cell>
          <table:table-cell office:value-type="string" table:style-name="ce5">
            <text:p>Secondary</text:p>
          </table:table-cell>
          <table:table-cell office:value-type="string" table:style-name="ce90">
            <text:p>I hold a Post Graduate certificate in process consultancy, which is a coaching and mentoring course from Manchester University. I also have a Masters Degree in Educational Leadership and Management. I have extensive experience of successful coaching and mentoring in my own schools and as consortia lead coaching in several high schools over the last 5 years.<text:s/></text:p>
            <text:p>Adopting a whole school/Federation approach to coaching empowers whole staff teams and significantly impacts upon the progress of learners. I demonstrate a relentless drive, intent and moral purpose in everything I do, modelling a collaborative approach. <text:s/>I have a belief that as leaders we can learn something from each other. For me coaching is not about knowing all the answers but asking the right questions. Active profound listening is at the heart of my work. Coaching is about empowering others to make the decisions for themselves. I actively encourage this approach across both my schools.<text:s text:c="2"/></text:p>
            <text:p/>
            <text:p/>
          </table:table-cell>
          <table:table-cell table:number-columns-repeated="16375"/>
        </table:table-row>
        <table:table-row table:style-name="ro14">
          <table:table-cell office:value-type="string" table:style-name="ce45">
            <text:p><text:a xlink:href="mailto:Alley-MohindraS@cordwalles.org">Alley-MohindraS@cordwalles.org</text:a></text:p>
          </table:table-cell>
          <table:table-cell office:value-type="string" table:style-name="ce90">
            <text:p>Sam Alley-Mohindra</text:p>
          </table:table-cell>
          <table:table-cell table:style-name="ce5"/>
          <table:table-cell office:value-type="string" table:style-name="ce5">
            <text:p>To be arranged</text:p>
          </table:table-cell>
          <table:table-cell office:value-type="string" table:style-name="ce90">
            <text:p>Cordwalles Junior School</text:p>
          </table:table-cell>
          <table:table-cell office:value-type="string" table:style-name="ce5">
            <text:p>South East</text:p>
          </table:table-cell>
          <table:table-cell office:value-type="string" table:style-name="ce5">
            <text:p>Surrey</text:p>
          </table:table-cell>
          <table:table-cell office:value-type="string" table:style-name="ce5">
            <text:p>Keystage 2</text:p>
          </table:table-cell>
          <table:table-cell office:value-type="string" table:style-name="ce90">
            <text:p>I have had the position of Upper School Leader for 5 years, involving coaching and mentoring staff members from Students, NQTs to NQTs +1, +2, +3.<text:s/></text:p>
            <text:p>I have the Middle Leader qualification from the National College of Teaching and Leadership<text:s/></text:p>
            <text:p>Through coaching I have seen staff members become more confident in their abilities and responsibilities as a teacher and learn different methods to communicate effectively and professionally to achieve positive outcomes and greater collaboration.<text:s text:c="2"/></text:p>
            <text:p>The coaching model I prefer to use it shared collaboration and my leadership values are respect, passion, to make a difference and to inspire.<text:s/></text:p>
            <text:p>I want to coach to support and help staff to be the best they can be and to enjoy their jobs so they can continue to inspire, care and educate.</text:p>
            <text:p/>
          </table:table-cell>
          <table:table-cell table:number-columns-repeated="16375"/>
        </table:table-row>
        <table:table-row table:style-name="ro20">
          <table:table-cell office:value-type="string" table:style-name="ce40">
            <text:p>judegoodacre@hotmail.co.uk</text:p>
          </table:table-cell>
          <table:table-cell office:value-type="string" table:style-name="ce40">
            <text:p>Judith Goodacre</text:p>
          </table:table-cell>
          <table:table-cell office:value-type="string" table:style-name="ce40">
            <text:p>Specialist Leader of Education</text:p>
          </table:table-cell>
          <table:table-cell office:value-type="string" table:style-name="ce40">
            <text:p>Some Tuesday and Fridays</text:p>
          </table:table-cell>
          <table:table-cell office:value-type="string" table:style-name="ce40">
            <text:p>St Thomas More Catholic Teaching School</text:p>
          </table:table-cell>
          <table:table-cell office:value-type="string" table:style-name="ce40">
            <text:p>East of England</text:p>
          </table:table-cell>
          <table:table-cell office:value-type="string" table:style-name="ce40">
            <text:p>Bedford Borough</text:p>
          </table:table-cell>
          <table:table-cell office:value-type="string" table:style-name="ce40">
            <text:p>Secondary</text:p>
          </table:table-cell>
          <table:table-cell office:value-type="string" table:style-name="ce40">
            <text:p>I have taught in secondary schools for the last twenty years or so, doing a variety of roles - both pastoral and subject based. In the last few years I have gained considerable experience of Senior Leadership in a school facing challenging circumstances. I have received training on one to one and group coaching and am now able to train others. I believe that coaching is about unlocking potential and helping an individual gain the inner confidence to become a successful leader.</text:p>
          </table:table-cell>
          <table:table-cell table:number-columns-repeated="16375"/>
        </table:table-row>
        <table:table-row table:style-name="ro19">
          <table:table-cell office:value-type="string" table:style-name="ce40">
            <text:p>fiona.fl.lewis@talk21.com</text:p>
          </table:table-cell>
          <table:table-cell office:value-type="string" table:style-name="ce40">
            <text:p>Fiona Pether</text:p>
          </table:table-cell>
          <table:table-cell office:value-type="string" table:style-name="ce40">
            <text:p>NPQH<text:s/></text:p>
          </table:table-cell>
          <table:table-cell office:value-type="string" table:style-name="ce40">
            <text:p>Flexible<text:s/></text:p>
          </table:table-cell>
          <table:table-cell office:value-type="string" table:style-name="ce40">
            <text:p>Beech Hill School<text:s/></text:p>
          </table:table-cell>
          <table:table-cell office:value-type="string" table:style-name="ce40">
            <text:p>Yorkshire and the Humber</text:p>
          </table:table-cell>
          <table:table-cell office:value-type="string" table:style-name="ce40">
            <text:p>Calderdale<text:s/></text:p>
          </table:table-cell>
          <table:table-cell office:value-type="string" table:style-name="ce40">
            <text:p>Primary</text:p>
          </table:table-cell>
          <table:table-cell office:value-type="string" table:style-name="ce40">
            <text:p>It is a passion of mine to harness the talents of ambitious individuals looking to change the future of education and I am particularly passionate about developing leadership roles for women. Within my leadership values I see coaching as being essential to continuing professional development both for the people I am coaching and myself.<text:s text:c="2"/></text:p>
            <text:p>Although I have no formal coaching qualification, I have coached and developed teachers within my role as a Deputy Head for over seven years now. I have delivered the National College NPQML programme before and used various coaching techniques to allow participants to find their own paths forward. I myself have completed a number of National College programmes and most recently completed my NPQH.<text:s text:c="2"/></text:p>
            <text:p>Within my role as a Deputy Head in a large primary school, I use effective coaching as a way of distributing leadership and ensuring the best outcomes for pupils.<text:s text:c="2"/></text:p>
            <text:p>I myself have received coaching throughout my career and through working with the National College I know that this has directly impacted on my career and my capacity to fulfil the duties within my role as a senior leader. <text:s/>I believe in building a rapport with the person I am coaching which allows me to sympathetically challenge them in order to move them forwards and achieve the goals we have identified. Allowing them time to identify areas for development and growth is important to me. I see myself as a guide allowing the participant to find their own solutions through my guidance and challenging.<text:s/></text:p>
            <text:p>It would be an honour and a privilege for me to be involved with the development of women leading in education.<text:s text:c="2"/></text:p>
            <text:p/>
          </table:table-cell>
          <table:table-cell table:number-columns-repeated="16375"/>
        </table:table-row>
        <table:table-row table:style-name="ro22">
          <table:table-cell office:value-type="string" table:style-name="ce40">
            <text:p>richard.riordan@portisheadprimary.co.uk</text:p>
          </table:table-cell>
          <table:table-cell office:value-type="string" table:style-name="ce40">
            <text:p>Richard Riordan</text:p>
          </table:table-cell>
          <table:table-cell office:value-type="string" table:style-name="ce40">
            <text:p/>
          </table:table-cell>
          <table:table-cell office:value-type="string" table:style-name="ce40">
            <text:p>Term Time only</text:p>
          </table:table-cell>
          <table:table-cell office:value-type="string" table:style-name="ce40">
            <text:p>Portishead Primary School</text:p>
          </table:table-cell>
          <table:table-cell office:value-type="string" table:style-name="ce40">
            <text:p>South West</text:p>
          </table:table-cell>
          <table:table-cell office:value-type="string" table:style-name="ce40">
            <text:p>North Somerset</text:p>
          </table:table-cell>
          <table:table-cell office:value-type="string" table:style-name="ce40">
            <text:p>Primary</text:p>
          </table:table-cell>
          <table:table-cell office:value-type="string" table:style-name="ce40">
            <text:p>I have been teaching and leading in schools in diverse settings including inner city London, Gloucestershire, Central Bristol and Portishead. During this time I have built a portfolio of successful coaching of senior and middle leaders after completing accredited coaching with North Somerset LA in 2007.<text:s/></text:p>
            <text:p>I take pride in the knowledge that the majority of my senior leadership team members have been promoted either internally of externally to more senior roles and headships within primary settings.<text:s/></text:p>
            <text:p>I am able to offer an active listening ear to anyone wanting to be coached, to help you find your own path into leadership, helping you to find your way over or through the barriers you feel may be in your way.<text:s/></text:p>
            <text:p>As your coach I am able to hold a mirror up to you to support reflection, be the annoying stone in your shoe holding you to account for any actions you have decided to take but also offering you the support and guidance you may need when you ask for it using the GROW coaching framework.<text:s/></text:p>
            <text:p>My leadership values include honesty, ambition for my pupils, my school and my staff team, inclusion, trust and respect.<text:s/></text:p>
            <text:p>There is no one path to leadership but the moral purpose and sense of fulfilment is well worth taking the leap. Helping those women with the skillset and experience into leadership roles is key to a more diverse education system and to encouraging and inspiring girls and young women in our classes to reach their full potential.<text:s/></text:p>
            <text:p>"Be the change you want to see in the world."</text:p>
            <text:p/>
          </table:table-cell>
          <table:table-cell table:number-columns-repeated="16375"/>
        </table:table-row>
        <table:table-row table:style-name="ro14">
          <table:table-cell office:value-type="string" table:style-name="ce40">
            <text:p>m.nconway@btinternet.com</text:p>
          </table:table-cell>
          <table:table-cell office:value-type="string" table:style-name="ce40">
            <text:p>Marion Conway</text:p>
          </table:table-cell>
          <table:table-cell office:value-type="string" table:style-name="ce40">
            <text:p>Consultant, ILM, NAHT</text:p>
          </table:table-cell>
          <table:table-cell office:value-type="string" table:style-name="ce40">
            <text:p>Flexible</text:p>
          </table:table-cell>
          <table:table-cell office:value-type="string" table:style-name="ce40">
            <text:p>Successful Solutions for Schools</text:p>
          </table:table-cell>
          <table:table-cell office:value-type="string" table:style-name="ce40">
            <text:p>South East</text:p>
          </table:table-cell>
          <table:table-cell office:value-type="string" table:style-name="ce40">
            <text:p>All including London</text:p>
          </table:table-cell>
          <table:table-cell office:value-type="string" table:style-name="ce40">
            <text:p>Primary</text:p>
          </table:table-cell>
          <table:table-cell office:value-type="string" table:style-name="ce40">
            <text:p>I have coached staff in schools for the last 30 years. Both as a Headteacher, then as a consultant working for the National College and lastly working with middle leaders and leadership teams. I have completed the level 7 ILM coaching and leadership course and have used this to help teaching &amp; non-teaching staff to help them improve their confidence, skills and performance. I believe that all staff benefit from coaching programmes. Individual and group improvement strategies through coaching can be powerful, dynamic and sustainable certainly for individual staff and whole school change .I use the GROW model more in schools, but a variety of methods often need to be used depending on the circumstances. I am a firm believer in supporting and motivating staff to promote excellence, solving problems, taking responsibility and effective delegation. As a coach, I want to unlock areas of expertise, enhance existing skills and improve communication across the organisation. When I see the evidence of previous participants coaching others and using coaching as a strategic tool in their school I am more than happy.</text:p>
          </table:table-cell>
          <table:table-cell table:number-columns-repeated="16375"/>
        </table:table-row>
        <table:table-row table:style-name="ro22">
          <table:table-cell office:value-type="string" table:style-name="ce40">
            <text:p>sarahshine72@gmail.com</text:p>
          </table:table-cell>
          <table:table-cell office:value-type="string" table:style-name="ce40">
            <text:p>Sarah Shine</text:p>
          </table:table-cell>
          <table:table-cell office:value-type="string" table:style-name="ce40">
            <text:p>BEd (Hons) MEd</text:p>
          </table:table-cell>
          <table:table-cell office:value-type="string" table:style-name="ce40">
            <text:p>Flexible</text:p>
          </table:table-cell>
          <table:table-cell office:value-type="string" table:style-name="ce40">
            <text:p>The Alice Smith School</text:p>
          </table:table-cell>
          <table:table-cell office:value-type="string" table:style-name="ce40">
            <text:p>London</text:p>
          </table:table-cell>
          <table:table-cell office:value-type="string" table:style-name="ce40">
            <text:p>International<text:s/></text:p>
          </table:table-cell>
          <table:table-cell office:value-type="string" table:style-name="ce40">
            <text:p>Primary</text:p>
          </table:table-cell>
          <table:table-cell office:value-type="string" table:style-name="ce40">
            <text:p>During my 20 year career, I have held a range of teacher and leadership roles in different contexts. In June 2016, I completed a Performance Coach Training in Education qualification with the Culture at Work organisation, accredited by The Institute of Leadership and Management (ILM). Since then, I have been an active coach. In the next year, I hope to qualify as a trainer for the Coach Training in Education course. Currently, I am a senior leader in a British International School in Malaysia, in this role I have contributed to the development of a learning centered culture. I am leading a new system for Professional Growth &amp; Learning (PGL). Through the creation of a coaching culture, a consistently high level of teacher reflection has been achieved across the school.<text:s/></text:p>
            <text:p>Throughout my career, I have complimented my professional experiences with academic study. As part of my Masters in Education (MEd) I completed many action research projects, all of which were designed to tackle issues relevant to school improvement and my professional development. For many years I have enjoyed the privilege of coaching peers that are completing their National Professional Qualifications in Middle &amp; Senior Leadership courses. My default leadership style is coaching. I adapt my approach as necessary to the context. I use the GROW model for coaching with confidence.<text:s/></text:p>
            <text:p>Through my current and previous multi-faceted responsibilities, I have developed competencies across all of the key elements of leadership. On my electronic portfolio sarahshineblog.wordpress.com there are further examples of my beliefs and achievements. In my opinion, coaching supports reflective practice that, from my experiences has a positive impact on learning and well-being in schools, so is invaluable. Coaching and being coached are a great source of professional reward, hence my drive to be a coach.</text:p>
            <text:p/>
          </table:table-cell>
          <table:table-cell table:number-columns-repeated="16375"/>
        </table:table-row>
        <table:table-row table:style-name="ro20">
          <table:table-cell office:value-type="string" table:style-name="ce40">
            <text:p>jemkes@gmail.com</text:p>
          </table:table-cell>
          <table:table-cell office:value-type="string" table:style-name="ce40">
            <text:p>Jacqueline Emkes</text:p>
          </table:table-cell>
          <table:table-cell office:value-type="string" table:style-name="ce40">
            <text:p><text:s/>AST. SLE. MEd. Lead Practioner</text:p>
          </table:table-cell>
          <table:table-cell office:value-type="string" table:style-name="ce40">
            <text:p>Flexible<text:s/></text:p>
          </table:table-cell>
          <table:table-cell office:value-type="string" table:style-name="ce40">
            <text:p>Biddenham School</text:p>
          </table:table-cell>
          <table:table-cell office:value-type="string" table:style-name="ce40">
            <text:p>East Midlands</text:p>
          </table:table-cell>
          <table:table-cell office:value-type="string" table:style-name="ce40">
            <text:p>Bedfordshire<text:s/></text:p>
          </table:table-cell>
          <table:table-cell office:value-type="string" table:style-name="ce40">
            <text:p>Secondary</text:p>
          </table:table-cell>
          <table:table-cell office:value-type="string" table:style-name="ce40">
            <text:p>I came to teaching after bringing up my four children and a career in Accounting. This means I have a wide experience of life outside school and that has helped put things in perspective. I work smart to maintain that work life balance without neglecting the 'non negotiables'. When coaching teachers, I try to help build those perspectives, those non-negotiables in the participant - never too proud to show how it goes wrong and learning from disasters. The importance of finding evidence to guide improvement in teaching is something I am closely involved in locally through our Associate Education Fellowship.</text:p>
          </table:table-cell>
          <table:table-cell table:number-columns-repeated="16375"/>
        </table:table-row>
        <table:table-row table:style-name="ro14">
          <table:table-cell office:value-type="string" table:style-name="ce40">
            <text:p>ssteward@scitt.wandsworth.sch.uk</text:p>
          </table:table-cell>
          <table:table-cell office:value-type="string" table:style-name="ce40">
            <text:p>Sam Steward</text:p>
          </table:table-cell>
          <table:table-cell office:value-type="string" table:style-name="ce40">
            <text:p>Course Director<text:s/></text:p>
            <text:p>BA, PGCE, MA<text:s text:c="2"/></text:p>
            <text:p/>
          </table:table-cell>
          <table:table-cell office:value-type="string" table:style-name="ce40">
            <text:p>Term-time only, weekdays only</text:p>
          </table:table-cell>
          <table:table-cell office:value-type="string" table:style-name="ce40">
            <text:p>Wandsworth SCITT</text:p>
          </table:table-cell>
          <table:table-cell office:value-type="string" table:style-name="ce40">
            <text:p>London</text:p>
          </table:table-cell>
          <table:table-cell office:value-type="string" table:style-name="ce40">
            <text:p>Wandsworth</text:p>
          </table:table-cell>
          <table:table-cell office:value-type="string" table:style-name="ce40">
            <text:p>Not applicable</text:p>
          </table:table-cell>
          <table:table-cell office:value-type="string" table:style-name="ce40">
            <text:p>I have been engaged in coaching and mentoring for over ten years in London primary schools. I am now Course Director of a Primary PGCE programme and coaching continues to be vital to my role. I have trained with the Institute of Education and the NCTL in both coaching and mentoring. I am about to undertake a transformative life-coaching programme which will further enhance my work.<text:s text:c="2"/></text:p>
            <text:p>I believe that, given the right space and time, we can all achieve amazing things. However, the journey can go more smoothly when we have the support of a coach. A coach can support us to establish our goals, explore and resolve barriers, enhance self-awareness and build confidence. With this support we can more readily identify the right 'next steps' that will help us meet our goals.</text:p>
            <text:p/>
          </table:table-cell>
          <table:table-cell table:number-columns-repeated="16375"/>
        </table:table-row>
        <table:table-row table:style-name="ro46">
          <table:table-cell office:value-type="string" table:style-name="ce40">
            <text:p>alison@alisonlecornu.co.uk</text:p>
          </table:table-cell>
          <table:table-cell office:value-type="string" table:style-name="ce40">
            <text:p>Alison Le Cornu</text:p>
          </table:table-cell>
          <table:table-cell office:value-type="string" table:style-name="ce40">
            <text:p>ILM<text:s/></text:p>
          </table:table-cell>
          <table:table-cell office:value-type="string" table:style-name="ce40">
            <text:p>Flexible</text:p>
          </table:table-cell>
          <table:table-cell office:value-type="string" table:style-name="ce40">
            <text:p>Copia Associates</text:p>
          </table:table-cell>
          <table:table-cell office:value-type="string" table:style-name="ce40">
            <text:p>South East</text:p>
          </table:table-cell>
          <table:table-cell office:value-type="string" table:style-name="ce40">
            <text:p>Oxfordshire</text:p>
          </table:table-cell>
          <table:table-cell office:value-type="string" table:style-name="ce40">
            <text:p>Not applicable</text:p>
          </table:table-cell>
          <table:table-cell office:value-type="string" table:style-name="ce40">
            <text:p>Having begun my professional life as a teacher in a Middle and then Primary school (Dorset and Jersey), I moved on to train as a Teacher of English as a Foreign Language, teaching in France and Spain for 5 years. <text:s/>I then returned to the UK where I have taught and worked as a staff developer in Higher Education since 1996. The benefits of coaching and mentoring are well recognised in HE, and having become a self-employed Consultant in Academic Practice I am adding a new qualification, the ILM level 5 diploma in coaching and mentoring, to my portfolio. I am half way through the course and will qualify in September 2017. I have benefited enormously from coaching myself and have seen the effectiveness of coaching first hand in others who have been coached, both by colleagues and by myself: clarity in decision-making, increase in self-confidence and emotional maturity, enhanced self-awareness, and the development of a wide range of skills that contribute to an individual’s effectiveness in the workplace.<text:s text:c="2"/></text:p>
            <text:p>As a woman, I am particularly sensitive to and interested in how coaching can contribute to enhancing women’s role in the workplace, to their successful career progression, and to their managing dynamics that can sometimes convey the impression that the glass ceiling is impenetrable. As a leader, I understand how hard it can be for women to gain the top jobs, and when in post, to retain their integrity and to adopt a leadership style that may be quite different from the organisational culture thus far. As a coach, I aim to support and empower women in leadership positions by offering them space to become effective reflective practitioners.<text:s/></text:p>
            <text:p/>
          </table:table-cell>
          <table:table-cell table:number-columns-repeated="16375"/>
        </table:table-row>
        <table:table-row table:style-name="ro20">
          <table:table-cell office:value-type="string" table:style-name="ce40">
            <text:p>salima.zerrougui@gmail.com<text:s/></text:p>
          </table:table-cell>
          <table:table-cell office:value-type="string" table:style-name="ce40">
            <text:p>Salima Zerrougui</text:p>
          </table:table-cell>
          <table:table-cell office:value-type="string" table:style-name="ce40">
            <text:p>MSci<text:s text:c="2"/></text:p>
            <text:p>PGCE</text:p>
          </table:table-cell>
          <table:table-cell office:value-type="string" table:style-name="ce40">
            <text:p>Flexible - evenings and weekends</text:p>
          </table:table-cell>
          <table:table-cell office:value-type="string" table:style-name="ce40">
            <text:p>Plumstead Manor School</text:p>
          </table:table-cell>
          <table:table-cell office:value-type="string" table:style-name="ce40">
            <text:p>London</text:p>
          </table:table-cell>
          <table:table-cell office:value-type="string" table:style-name="ce40">
            <text:p>Greenwich</text:p>
          </table:table-cell>
          <table:table-cell office:value-type="string" table:style-name="ce40">
            <text:p>Secondary</text:p>
          </table:table-cell>
          <table:table-cell office:value-type="string" table:style-name="ce40">
            <text:p>My experience of coaching includes NQTs, beginner teachers,PGCE students, teachers and middle leaders new to a leadership role. I have successfully coached teachers from RI to Good and also Good to Outstanding. As a leader and a coach, I have high expectations of myself and my colleagues, this is the driving force behind wanting to be a coach. Young people deserve the very best education and experience at school. The most rewarding aspect of coaching is watching the journey people take and the owning their own development.</text:p>
          </table:table-cell>
          <table:table-cell table:number-columns-repeated="16375"/>
        </table:table-row>
        <table:table-row table:style-name="ro14">
          <table:table-cell office:value-type="string" table:style-name="ce40">
            <text:p>leannswaine@hotmail.com</text:p>
          </table:table-cell>
          <table:table-cell office:value-type="string" table:style-name="ce40">
            <text:p>Leann Swaine</text:p>
          </table:table-cell>
          <table:table-cell office:value-type="string" table:style-name="ce40">
            <text:p>NPQH, Future Leaders, MA education<text:s/></text:p>
            <text:p/>
          </table:table-cell>
          <table:table-cell office:value-type="string" table:style-name="ce40">
            <text:p>Flexible</text:p>
          </table:table-cell>
          <table:table-cell office:value-type="string" table:style-name="ce40">
            <text:p>Globe Academy</text:p>
          </table:table-cell>
          <table:table-cell office:value-type="string" table:style-name="ce40">
            <text:p>London</text:p>
          </table:table-cell>
          <table:table-cell office:value-type="string" table:style-name="ce40">
            <text:p>Southwark</text:p>
          </table:table-cell>
          <table:table-cell office:value-type="string" table:style-name="ce40">
            <text:p>All through</text:p>
          </table:table-cell>
          <table:table-cell office:value-type="string" table:style-name="ce40">
            <text:p>I have been coaching in education, more formally, for the last 4 years through instructional coaching which supports teachers to use a weekly action step to improve their practice. <text:s/>I have always used coaching as a line management tool in order to develop the team that I work with. I have also run the WiL (Women into Leadership) programme, have a MA in Education, been on the Future Leaders programme and have undertaken my NPQH. <text:s/>Involvement in all of these programmes has given me the confidence and competence to support other women on their leadership journey. <text:s/>My leadership values are based on the belief of development for all - everyone has the capacity to improve and achieve, I believe in developing and influencing others and holding to account but temper this with kindness. <text:s/>I am driven as a coach to ensure everyone reaches their potential, giving the best possible education to the children in our care. I am also passionate about addressing the under-representation of women in senior positions and believe coaching can support those ready to take the next step.</text:p>
          </table:table-cell>
          <table:table-cell table:number-columns-repeated="16375"/>
        </table:table-row>
        <table:table-row table:style-name="ro15">
          <table:table-cell office:value-type="string" table:style-name="ce40">
            <text:p>dpeaple@parkhouseschool.org</text:p>
          </table:table-cell>
          <table:table-cell office:value-type="string" table:style-name="ce40">
            <text:p>Derek Peaple</text:p>
          </table:table-cell>
          <table:table-cell office:value-type="string" table:style-name="ce40">
            <text:p>NPQH</text:p>
          </table:table-cell>
          <table:table-cell office:value-type="string" table:style-name="ce40">
            <text:p>Flexible</text:p>
          </table:table-cell>
          <table:table-cell office:value-type="string" table:style-name="ce40">
            <text:p>Park House School</text:p>
          </table:table-cell>
          <table:table-cell office:value-type="string" table:style-name="ce40">
            <text:p>South East</text:p>
          </table:table-cell>
          <table:table-cell office:value-type="string" table:style-name="ce40">
            <text:p>West Berkshire</text:p>
          </table:table-cell>
          <table:table-cell office:value-type="string" table:style-name="ce40">
            <text:p>Secondary</text:p>
          </table:table-cell>
          <table:table-cell office:value-type="string" table:style-name="ce40">
            <text:p>I have successfully planned, led and co-ordinated two NCTL Diversity and Equality Leadership programmes for over forty female teachers across West Berkshire Primary and Secondary Schools. Coaching has been a key focus and component of these programmes. Their success in supporting these female teachers to secure promotion to senior leadership positions was a key factor in my recent shortlisting as TES national Headteacher of the Year in 2016.<text:s/></text:p>
            <text:p>As a Youth Sport Trust Headteacher Ambassador and Leadership Coach I have provided coaching support to leaders both nationally and internationally, including the EU/British Council Education Reconstruction programme.<text:s/></text:p>
            <text:p>In 2016 Ofsted noted my contribution to systems leadership, having previously observed that a 'values-driven ambition for students’ is a distinctive feature of my leadership.<text:s/></text:p>
            <text:p>I am passionate about supporting and empowering others to unlock and further develop their leadership potential through reflection.</text:p>
            <text:p/>
          </table:table-cell>
          <table:table-cell table:number-columns-repeated="16375"/>
        </table:table-row>
        <table:table-row table:style-name="ro21">
          <table:table-cell office:value-type="string" table:style-name="ce40">
            <text:p>ejh@stjamesexeter.co.uk<text:s/></text:p>
          </table:table-cell>
          <table:table-cell office:value-type="string" table:style-name="ce40">
            <text:p>Emily Harper</text:p>
          </table:table-cell>
          <table:table-cell office:value-type="string" table:style-name="ce40">
            <text:p>SLE</text:p>
          </table:table-cell>
          <table:table-cell office:value-type="string" table:style-name="ce40">
            <text:p>Flexibile</text:p>
          </table:table-cell>
          <table:table-cell office:value-type="string" table:style-name="ce40">
            <text:p>St James School</text:p>
          </table:table-cell>
          <table:table-cell office:value-type="string" table:style-name="ce40">
            <text:p>South West</text:p>
          </table:table-cell>
          <table:table-cell office:value-type="string" table:style-name="ce40">
            <text:p>Devon</text:p>
          </table:table-cell>
          <table:table-cell office:value-type="string" table:style-name="ce40">
            <text:p>Secondary</text:p>
          </table:table-cell>
          <table:table-cell office:value-type="string" table:style-name="ce40">
            <text:p>Before working as a Senior Leader in my school, I have worked as a Lead Practitioner to support teachers to improve the teaching and learning in our context. I am also a Specialist Leader of Education which allows me to work with other schools to improve their practice. I continue to do this and have been doing so for three years now. To become a better coach, I took the LEARN coaching qualification run by Kelly Newland and this really helped me understand the power of coaching. As a result of this training, I have been able to support and drive improvements at both department and whole-school level.<text:s text:c="2"/></text:p>
            <text:p>I believe that leaders need to have a strong presence around school and that they need to 'walk the walk and talk the talk'. Being honest and having a strong integrity are essential as well as being realistic and supportive on a professional and personal level. It is crucial to make time for staff and to grow potential leaders of the future. There are times when I employ different leadership styles and I have been lucky enough to have some high quality coaching myself from excellent leaders which has supported my development as a leader. This is my driving factor in being a coach, I would like to support colleagues in the way I have been supported. As a committed feminist I feel strongly about supporting more women into leadership.<text:s text:c="2"/></text:p>
            <text:p/>
          </table:table-cell>
          <table:table-cell table:number-columns-repeated="16375"/>
        </table:table-row>
        <table:table-row table:style-name="ro11">
          <table:table-cell office:value-type="string" table:style-name="ce11">
            <text:p>rebeccamtaylor81@gmail.com</text:p>
          </table:table-cell>
          <table:table-cell office:value-type="string" table:style-name="ce11">
            <text:p>Rebecca Taylor</text:p>
          </table:table-cell>
          <table:table-cell office:value-type="string" table:style-name="ce11">
            <text:p>MA English<text:s text:c="2"/></text:p>
            <text:p>NATE<text:s/></text:p>
          </table:table-cell>
          <table:table-cell office:value-type="string" table:style-name="ce11">
            <text:p>Term-time only</text:p>
          </table:table-cell>
          <table:table-cell office:value-type="string" table:style-name="ce11">
            <text:p>Hampton High</text:p>
          </table:table-cell>
          <table:table-cell office:value-type="string" table:style-name="ce11">
            <text:p>London</text:p>
          </table:table-cell>
          <table:table-cell office:value-type="string" table:style-name="ce11">
            <text:p>Richmond-upon-Thames</text:p>
          </table:table-cell>
          <table:table-cell office:value-type="string" table:style-name="ce11">
            <text:p>Secondary</text:p>
          </table:table-cell>
          <table:table-cell office:value-type="string" table:style-name="ce11">
            <text:p><text:s/>As a senior leader, I help lead our school's DGP working party, aimed at developing good practice amongst staff. By working with an external consultant, I have gained knowledge and expertise in the fundamentals of incremental coaching and supported colleagues to become successful whole school teaching and learning coaches. As a coach, I guide in a supportive, listening and sometimes challenging capacity to encourage staff to take ownership and become self-reflective practitioners.<text:s text:c="2"/></text:p>
            <text:p>As an SLT professional mentor, I have developed the teacher training programme for PGCE undergraduates. Working with new and aspiring colleagues, in the early stages of their development, enabled me to facilitate their ongoing development. I adapted my coaching style to meet the needs of individuals to support their unique strengths and needs and worked closely with colleagues to create an open, honest and trusting environment so they had the courage to be experimental and to challenge themselves. I have coached struggling teachers, in a supportive and caring capacity, empowering them in their transformation to become self-motivating and outward-looking.<text:s text:c="2"/></text:p>
            <text:p>By engaging with educators globally, I have offered support, guidance and advice to teachers via Twitter, hoping to progress to their next exciting opportunity. I have offered practical advice to support the application process, such as reading statements, reviewing resources and presentations, and coaching colleagues to feel prepared for their upcoming interviews.<text:s text:c="2"/></text:p>
            <text:p>Overall, I am a strong believer in the coaching process. I have received one-to-one training from a consultant to learn successful strategies and approaches to coaching and mentoring. The experience was invaluable as it enabled my leadership skills, knowledge and understanding to develop and grow over time. It has empowered the staff I have worked with to feel confident, transforming them into life-long learners, and has improved outcomes for our students.</text:p>
            <text:p/>
          </table:table-cell>
          <table:table-cell table:number-columns-repeated="16375"/>
        </table:table-row>
        <table:table-row table:style-name="ro16">
          <table:table-cell office:value-type="string" table:style-name="ce11">
            <text:p>staggs@hotmail.co.uk</text:p>
          </table:table-cell>
          <table:table-cell office:value-type="string" table:style-name="ce11">
            <text:p>Fiona Stagg</text:p>
          </table:table-cell>
          <table:table-cell office:value-type="string" table:style-name="ce11">
            <text:p>NLG</text:p>
          </table:table-cell>
          <table:table-cell office:value-type="string" table:style-name="ce11">
            <text:p>any time</text:p>
          </table:table-cell>
          <table:table-cell office:value-type="string" table:style-name="ce11">
            <text:p>Hempstalls TSA</text:p>
          </table:table-cell>
          <table:table-cell office:value-type="string" table:style-name="ce11">
            <text:p>West Midlands</text:p>
          </table:table-cell>
          <table:table-cell office:value-type="string" table:style-name="ce11">
            <text:p>Staffordshire</text:p>
          </table:table-cell>
          <table:table-cell office:value-type="string" table:style-name="ce11">
            <text:p>n/a</text:p>
          </table:table-cell>
          <table:table-cell office:value-type="string" table:style-name="ce11">
            <text:p>As an NLG I mentor, coach and support Chairs of Governors and have a Post-grad short course qualification in coaching. The key aspect of the conversations we have is about the relationship between the Headteacher and the Chair and increasingly, I am talking with Assistant Heads and senior leaders. I can offer a completely different perspective but one which is set within an understanding of the pressures and successes of the educational context. I believe there is very great value in talking to people who can offer that other view.<text:s text:c="2"/></text:p>
            <text:p>I do not follow a prescribed ‘coaching model’ but when I am working with people we talk, we share, we laugh, we grow together in a mutually supportive environment which is confidential and which identifies key actions.</text:p>
          </table:table-cell>
          <table:table-cell table:number-columns-repeated="16375"/>
        </table:table-row>
        <table:table-row table:style-name="ro20">
          <table:table-cell office:value-type="string" table:style-name="ce40">
            <text:p>quaye.j@sky.com</text:p>
          </table:table-cell>
          <table:table-cell office:value-type="string" table:style-name="ce40">
            <text:p>Dr Jeffery Quaye</text:p>
          </table:table-cell>
          <table:table-cell office:value-type="string" table:style-name="ce40">
            <text:p>Senior Vice Principal, PhD Education</text:p>
          </table:table-cell>
          <table:table-cell office:value-type="string" table:style-name="ce40">
            <text:p>Term-time</text:p>
          </table:table-cell>
          <table:table-cell office:value-type="string" table:style-name="ce40">
            <text:p>City of London Academy (Southwark)</text:p>
          </table:table-cell>
          <table:table-cell office:value-type="string" table:style-name="ce40">
            <text:p>London</text:p>
          </table:table-cell>
          <table:table-cell office:value-type="string" table:style-name="ce40">
            <text:p>Southwark</text:p>
          </table:table-cell>
          <table:table-cell office:value-type="string" table:style-name="ce40">
            <text:p>Secondary</text:p>
          </table:table-cell>
          <table:table-cell office:value-type="string" table:style-name="ce40">
            <text:p>I have been coaching in Education for 9 years and usually apply the GROW coaching model with colleagues in Education. I am currently completing the NPQH course and have explored leadership styles and approaches in education. In addition, I have completed an MA in Educational leadership and PhD in Education. My leadership values include making a difference, respect, equality, empowering individuals and appreciating differences. The principal factor that drives me as a coach is the enjoyment of seeing other people succeed in their roles and achieve their aspirations.<text:s text:c="2"/></text:p>
          </table:table-cell>
          <table:table-cell table:number-columns-repeated="16375"/>
        </table:table-row>
        <table:table-row table:style-name="ro19">
          <table:table-cell office:value-type="string" table:style-name="ce40">
            <text:p>j.midwinter@cavendish.e-sussex.sch.uk</text:p>
          </table:table-cell>
          <table:table-cell office:value-type="string" table:style-name="ce40">
            <text:p>Jane Midwinter</text:p>
          </table:table-cell>
          <table:table-cell office:value-type="string" table:style-name="ce40">
            <text:p>NPQH</text:p>
          </table:table-cell>
          <table:table-cell office:value-type="string" table:style-name="ce40">
            <text:p>Weekday evenings, some holidays.<text:s/></text:p>
            <text:p/>
          </table:table-cell>
          <table:table-cell office:value-type="string" table:style-name="ce40">
            <text:p>Cavendish School</text:p>
          </table:table-cell>
          <table:table-cell office:value-type="string" table:style-name="ce40">
            <text:p>South East</text:p>
          </table:table-cell>
          <table:table-cell office:value-type="string" table:style-name="ce40">
            <text:p>East Sussex</text:p>
          </table:table-cell>
          <table:table-cell office:value-type="string" table:style-name="ce40">
            <text:p/>
          </table:table-cell>
          <table:table-cell office:value-type="string" table:style-name="ce40">
            <text:p>Coaching is at the heart of my role as an Educator. <text:s/>I have been coaching in education since being inspired by Professor John West-Burnham, Professor of Education Leadership on a Future Change Makers course in 2008. <text:s/>Hearing about the power of coaching and its impact on schools, I instigated and secured funding for a collaborative school improvement training programme which led to a successful coaching network across six schools in East Sussex. <text:s/>During this year my own school became “Outstanding” (Ofsted June 2008). <text:s/>My developed knowledge and enthusiasm for coaching led me to provide training with the East Sussex School Improvement Service, offering modules in Avoiding/Resolving Conflict, Managing Challenging Situations and Staff, Handling Effective Meetings, Effective Delegation and Learning Styles through middle and senior Leaders’ development programmes. <text:s/>I also presented to head teachers the impact of coaching on raising standards. <text:s/>Using my coaching skills with my own staff, I focus on growing distributed leadership and ultimately future leaders of schools, believing coaching is still the most powerful approach to leadership development. <text:s/>I use the GROW model, which I find to be a key starting point in any coaching situation, either on a 1:1 basis or with a team. <text:s/>I am frequently approached by NQTs and experienced teachers seeking leadership, and offer coaching to unsuccessful candidates when recruiting, keen to support their personal progress. <text:s/>My own leadership successes led me to being appointed as an Advisory Headteacher across East Sussex, supporting schools in challenging circumstances. <text:s/>I led over a number of schools in this role and acquired the skills of coaching Heads of Schools as well as identifying potential leaders to effect sustained school improvement. <text:s/>This experience gave me the skills and knowledge to open a brand new primary phase of an all-through school in September 2016.</text:p>
          </table:table-cell>
          <table:table-cell table:number-columns-repeated="16375"/>
        </table:table-row>
        <table:table-row table:style-name="ro16">
          <table:table-cell office:value-type="string" table:style-name="ce40">
            <text:p>jane.kennedy@stjohnbosco.org.uk</text:p>
          </table:table-cell>
          <table:table-cell office:value-type="string" table:style-name="ce40">
            <text:p>Jane Kennedy</text:p>
          </table:table-cell>
          <table:table-cell office:value-type="string" table:style-name="ce40">
            <text:p>Director of Teaching School BEd; NPQH</text:p>
          </table:table-cell>
          <table:table-cell office:value-type="string" table:style-name="ce40">
            <text:p>Flexible</text:p>
          </table:table-cell>
          <table:table-cell office:value-type="string" table:style-name="ce40">
            <text:p>St John Bosco Arts College</text:p>
          </table:table-cell>
          <table:table-cell office:value-type="string" table:style-name="ce40">
            <text:p>North West</text:p>
          </table:table-cell>
          <table:table-cell office:value-type="string" table:style-name="ce40">
            <text:p>Liverpool</text:p>
          </table:table-cell>
          <table:table-cell office:value-type="string" table:style-name="ce40">
            <text:p>Secondary</text:p>
          </table:table-cell>
          <table:table-cell office:value-type="string" table:style-name="ce40">
            <text:p>I have been a mentor since 2002 and coaching since 2008 as part of middle leadership development. Learn to Lead; Coaching for improvement has seen colleagues develop their teams and improve outcomes for young people.<text:s/></text:p>
            <text:p>I believe that we have a moral duty to recruit, train, nurture and retain a workforce of the highest quality who are fit and able to deliver a world class education for young people within our area of influence.<text:s/></text:p>
            <text:p>My drive to be a coach is to empower people to be the best they can be through identifying solutions to potential blockers within their own sphere of responsibility.</text:p>
            <text:p/>
          </table:table-cell>
          <table:table-cell table:number-columns-repeated="16375"/>
        </table:table-row>
        <table:table-row table:style-name="ro20">
          <table:table-cell office:value-type="string" table:style-name="ce40">
            <text:p>itscharly@yahoo.co.uk</text:p>
          </table:table-cell>
          <table:table-cell office:value-type="string" table:style-name="ce40">
            <text:p>Charly Barrett</text:p>
          </table:table-cell>
          <table:table-cell office:value-type="string" table:style-name="ce40">
            <text:p/>
          </table:table-cell>
          <table:table-cell office:value-type="string" table:style-name="ce40">
            <text:p>Flexible</text:p>
          </table:table-cell>
          <table:table-cell office:value-type="string" table:style-name="ce40">
            <text:p>Glenmoor and Winton Academies</text:p>
          </table:table-cell>
          <table:table-cell office:value-type="string" table:style-name="ce40">
            <text:p>South West</text:p>
          </table:table-cell>
          <table:table-cell office:value-type="string" table:style-name="ce40">
            <text:p>Dorset</text:p>
          </table:table-cell>
          <table:table-cell office:value-type="string" table:style-name="ce40">
            <text:p>Secondary</text:p>
          </table:table-cell>
          <table:table-cell office:value-type="string" table:style-name="ce40">
            <text:p>I currently mentor and support many trainees and NQTs in my department in my role as Head of English.<text:s text:c="2"/></text:p>
            <text:p>I believe strongly in the coaching approach to education in order to most effectively equip teachers with the skills to empower the delivery and own leadership. For me, the coaching process is works two-ways providing both the participant and coach with opportunities to reflect and develop in a constructive and collaborative manner.</text:p>
            <text:p/>
          </table:table-cell>
          <table:table-cell table:number-columns-repeated="16375"/>
        </table:table-row>
        <table:table-row table:style-name="ro48">
          <table:table-cell office:value-type="string" table:style-name="ce40">
            <text:p>dee@daybrook.co.uk</text:p>
          </table:table-cell>
          <table:table-cell office:value-type="string" table:style-name="ce40">
            <text:p>Dee Wheatley</text:p>
          </table:table-cell>
          <table:table-cell office:value-type="string" table:style-name="ce40">
            <text:p>NCSL Accredited Coach</text:p>
          </table:table-cell>
          <table:table-cell office:value-type="string" table:style-name="ce40">
            <text:p>Flexible for most part</text:p>
          </table:table-cell>
          <table:table-cell office:value-type="string" table:style-name="ce40">
            <text:p>Daybrook Consulting Ltd</text:p>
          </table:table-cell>
          <table:table-cell office:value-type="string" table:style-name="ce40">
            <text:p>South West</text:p>
          </table:table-cell>
          <table:table-cell office:value-type="string" table:style-name="ce40">
            <text:p>N/A</text:p>
          </table:table-cell>
          <table:table-cell office:value-type="string" table:style-name="ce40">
            <text:p>All through</text:p>
          </table:table-cell>
          <table:table-cell office:value-type="string" table:style-name="ce40">
            <text:p>I have been a coach for headteachers and other senior education personnel for many years - undertaking it first when in a senior role in a Local Authority. I became an accredited coach for the National College about ten years ago and have considerable experience in coaching as part of the National Professional Qualification for Headteachers (NPQH).I have also coached individual women leaders to take the next move to deputy and headship and am particularly interested to continue that as I think many able women hold back because of lack of confidence. I generally follow the GROW and/or CLEAR models but will adapt to suite the circumstances. I am also an accredited trainer and assessor and was a lead inspector for many years but I particularly like a coaching approach because it is personally enabling and builds confidence and self-belief.</text:p>
          </table:table-cell>
          <table:table-cell table:number-columns-repeated="16375"/>
        </table:table-row>
        <table:table-row table:style-name="ro52">
          <table:table-cell office:value-type="string" table:style-name="ce45">
            <text:p><text:a xlink:href="mailto:longville.s@marchesschool.net">longville.s@marchesschool.net</text:a></text:p>
          </table:table-cell>
          <table:table-cell office:value-type="string" table:style-name="ce90">
            <text:p>Sarah Longville<text:s/></text:p>
          </table:table-cell>
          <table:table-cell office:value-type="string" table:style-name="ce5">
            <text:p>NLE</text:p>
          </table:table-cell>
          <table:table-cell office:value-type="string" table:style-name="ce5">
            <text:p>Flexible</text:p>
          </table:table-cell>
          <table:table-cell office:value-type="string" table:style-name="ce90">
            <text:p>The Marches School</text:p>
          </table:table-cell>
          <table:table-cell office:value-type="string" table:style-name="ce90">
            <text:p>West Midlands</text:p>
          </table:table-cell>
          <table:table-cell office:value-type="string" table:style-name="ce5">
            <text:p>Shropshire</text:p>
          </table:table-cell>
          <table:table-cell office:value-type="string" table:style-name="ce5">
            <text:p>Secondary</text:p>
          </table:table-cell>
          <table:table-cell office:value-type="string" table:style-name="ce90">
            <text:p>I have been coaching in education for 15 years and I am currently in the middle of a course with CTI UK (Coaches Training Institute), an international organisation. Through my coaching I have helped participants grow and develop confidence to follow their goals. The coaching model that I use is the CTI’s model. My leadership values are excellence, equality, empathy, integrity and creativity. What drives me to be a coach? I enjoy encouraging others to fly.<text:s/></text:p>
          </table:table-cell>
          <table:table-cell table:number-columns-repeated="16375"/>
        </table:table-row>
        <table:table-row table:style-name="ro20">
          <table:table-cell office:value-type="string" table:style-name="ce45">
            <text:p><text:a xlink:href="mailto:st-david.struthers@whsg.info">st-david.struthers@whsg.info</text:a></text:p>
          </table:table-cell>
          <table:table-cell office:value-type="string" table:style-name="ce90">
            <text:p>David Struthers</text:p>
          </table:table-cell>
          <table:table-cell office:value-type="string" table:style-name="ce90">
            <text:p>Full time Director of Teaching School /Assistant Headgteacher in school</text:p>
          </table:table-cell>
          <table:table-cell office:value-type="string" table:style-name="ce5">
            <text:p>To be arranged</text:p>
          </table:table-cell>
          <table:table-cell office:value-type="string" table:style-name="ce90">
            <text:p>Westcliff High School for Girls</text:p>
          </table:table-cell>
          <table:table-cell office:value-type="string" table:style-name="ce5">
            <text:p>East of England</text:p>
          </table:table-cell>
          <table:table-cell office:value-type="string" table:style-name="ce5">
            <text:p>Souuthend on Sea</text:p>
          </table:table-cell>
          <table:table-cell office:value-type="string" table:style-name="ce5">
            <text:p>Secondary</text:p>
          </table:table-cell>
          <table:table-cell office:value-type="string" table:style-name="ce90">
            <text:p>I have been coaching in education since I became a middle leader in 1992 and I have completed various coaching courses over the years. Through my coaching I have given others the capacity and confidence to move forward. My coaching style is based on the T GROW model but I adapt it depending on the participant and circumstances. My leadership values are respect, making a difference, courage, humility and wisdom. I want to coach to use my experience and skills to enable others to move forward with confidence.<text:s/></text:p>
          </table:table-cell>
          <table:table-cell table:number-columns-repeated="16375"/>
        </table:table-row>
        <table:table-row table:style-name="ro48">
          <table:table-cell office:value-type="string" table:style-name="ce45">
            <text:p><text:a xlink:href="mailto:abisoye_mustafa@yahoo.com">abisoye_mustafa@yahoo.com</text:a></text:p>
          </table:table-cell>
          <table:table-cell office:value-type="string" table:style-name="ce90">
            <text:p>Abimbola Mustafa</text:p>
          </table:table-cell>
          <table:table-cell office:value-type="string" table:style-name="ce90">
            <text:p>BSC Zoology, PGCE Primary Education, NPQSL (in training) MA Education (in training) Mentoring and Coaching- Stage 1, 2 and 3 with UEL Coaching</text:p>
          </table:table-cell>
          <table:table-cell office:value-type="string" table:style-name="ce90">
            <text:p>Term time only from 3:30-6:00 excluding Tuesdays</text:p>
          </table:table-cell>
          <table:table-cell office:value-type="string" table:style-name="ce90">
            <text:p>Ellen Wilkinson Primary School</text:p>
          </table:table-cell>
          <table:table-cell office:value-type="string" table:style-name="ce5">
            <text:p>London<text:s/></text:p>
          </table:table-cell>
          <table:table-cell office:value-type="string" table:style-name="ce5">
            <text:p>Newham</text:p>
          </table:table-cell>
          <table:table-cell office:value-type="string" table:style-name="ce5">
            <text:p>Primary</text:p>
          </table:table-cell>
          <table:table-cell office:value-type="string" table:style-name="ce90">
            <text:p>I have been coaching for the past six years starting with mentoring training teachers and coaching mentors (class teachers). I am currently advanced in this role delivering and organising training for mentors and training teachers. My pedagogy is informed through Goleman’s EQ philosophy and the 7 Habits Of Highly Effective Leader by Stephen Covey and I personally enjoy learning and improving myself. I have developed myself through leadership training courses and I have supported my colleagues. <text:s/>I have helped people to aspire to take up leadership roles which they would not have otherwise done independently. My leadership values are empathy, inspiraton, success and trust. I value the gifts and talents people have and I enjoy taking up the challenge to nurture this. I believe everyone can be a leader.</text:p>
          </table:table-cell>
          <table:table-cell table:number-columns-repeated="16375"/>
        </table:table-row>
        <table:table-row table:number-rows-repeated="1047998" table:style-name="ro57">
          <table:table-cell table:number-columns-repeated="16384"/>
        </table:table-row>
      </table:table>
      <table:table table:name="3__Yorks_and_Humber" table:style-name="ta3">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 table:default-cell-style-name="ce1"/>
        <table:table-column table:style-name="co16" table:default-cell-style-name="ce1"/>
        <table:table-column table:style-name="co17" table:default-cell-style-name="ce1"/>
        <table:table-column table:style-name="co18" table:default-cell-style-name="ce1"/>
        <table:table-column table:style-name="co1" table:number-columns-repeated="16375" table:default-cell-style-name="ce1"/>
        <table:table-row table:style-name="ro58">
          <table:table-cell office:value-type="string" table:style-name="ce72">
            <text:p>Email<text:s text:c="2"/></text:p>
          </table:table-cell>
          <table:table-cell office:value-type="string" table:style-name="ce62">
            <text:p>Full name</text:p>
          </table:table-cell>
          <table:table-cell office:value-type="string" table:style-name="ce14">
            <text:p>Designation  and Professional memberships or qualifications</text:p>
          </table:table-cell>
          <table:table-cell office:value-type="string" table:style-name="ce63">
            <text:p>Availability<text:s/></text:p>
          </table:table-cell>
          <table:table-cell office:value-type="string" table:style-name="ce63">
            <text:p>School or Organisation<text:s/></text:p>
          </table:table-cell>
          <table:table-cell office:value-type="string" table:style-name="ce63">
            <text:p>Region<text:s/></text:p>
          </table:table-cell>
          <table:table-cell office:value-type="string" table:style-name="ce63">
            <text:p>Local Authority<text:s/></text:p>
          </table:table-cell>
          <table:table-cell office:value-type="string" table:style-name="ce63">
            <text:p>School Phase</text:p>
          </table:table-cell>
          <table:table-cell office:value-type="string" table:style-name="ce63">
            <text:p>Coach Profile (written by coaches)</text:p>
          </table:table-cell>
          <table:table-cell table:number-columns-repeated="16375"/>
        </table:table-row>
        <table:table-row table:style-name="ro23">
          <table:table-cell office:value-type="string" table:style-name="ce40">
            <text:p>fiona.fl.lewis@talk21.com</text:p>
          </table:table-cell>
          <table:table-cell office:value-type="string" table:style-name="ce40">
            <text:p>Fiona Pether</text:p>
          </table:table-cell>
          <table:table-cell office:value-type="string" table:style-name="ce40">
            <text:p>NPQH<text:s/></text:p>
          </table:table-cell>
          <table:table-cell office:value-type="string" table:style-name="ce40">
            <text:p>Flexible<text:s/></text:p>
          </table:table-cell>
          <table:table-cell office:value-type="string" table:style-name="ce40">
            <text:p>Beech Hill School<text:s/></text:p>
          </table:table-cell>
          <table:table-cell office:value-type="string" table:style-name="ce40">
            <text:p>Yorkshire and the Humber</text:p>
          </table:table-cell>
          <table:table-cell office:value-type="string" table:style-name="ce40">
            <text:p>Calderdale<text:s/></text:p>
          </table:table-cell>
          <table:table-cell office:value-type="string" table:style-name="ce40">
            <text:p>Primary</text:p>
          </table:table-cell>
          <table:table-cell office:value-type="string" table:style-name="ce40">
            <text:p>It is a passion of mine to harness the talents of ambitious individuals looking to change the future of education and I am particularly passionate about developing leadership roles for women. Within my leadership values I see coaching as being essential to continuing professional development both for the people I am coaching and myself.<text:s text:c="2"/></text:p>
            <text:p>Although I have no formal coaching qualification, I have coached and developed teachers within my role as a Deputy Head for over seven years now. I have delivered the National College NPQML programme before and used various coaching techniques to allow participants to find their own paths forward. I myself have completed a number of National College programmes and most recently completed my NPQH.<text:s text:c="2"/></text:p>
            <text:p>Within my role as a Deputy Head in a large primary school, I use effective coaching as a way of distributing leadership and ensuring the best outcomes for pupils.<text:s text:c="2"/></text:p>
            <text:p>I myself have received coaching throughout my career and through working with the National College I know that this has directly impacted on my career and my capacity to fulfil the duties within my role as a senior leader. <text:s/>I believe in building a rapport with the person I am coaching which allows me to sympathetically challenge them in order to move them forwards and achieve the goals we have identified. Allowing them time to identify areas for development and growth is important to me. I see myself as a guide allowing the participant to find their own solutions through my guidance and challenging.<text:s/></text:p>
            <text:p>It would be an honour and a privilege for me to be involved with the development of women leading in education.<text:s text:c="2"/></text:p>
            <text:p/>
          </table:table-cell>
          <table:table-cell table:number-columns-repeated="16375" table:style-name="ce5"/>
        </table:table-row>
        <table:table-row table:style-name="ro14">
          <table:table-cell office:value-type="string" table:style-name="ce40">
            <text:p>alice.coates3@gmail.com</text:p>
          </table:table-cell>
          <table:table-cell office:value-type="string" table:style-name="ce40">
            <text:p>Alice Coates</text:p>
          </table:table-cell>
          <table:table-cell office:value-type="string" table:style-name="ce40">
            <text:p>BA, PGCE, MA</text:p>
          </table:table-cell>
          <table:table-cell office:value-type="string" table:style-name="ce40">
            <text:p>Evening and weekends only</text:p>
          </table:table-cell>
          <table:table-cell office:value-type="string" table:style-name="ce40">
            <text:p>Beckley and Peasmarsh CE Federation<text:s/></text:p>
          </table:table-cell>
          <table:table-cell office:value-type="string" table:style-name="ce40">
            <text:p>Yorkshire and the Humber</text:p>
          </table:table-cell>
          <table:table-cell office:value-type="string" table:style-name="ce40">
            <text:p>Bradford</text:p>
          </table:table-cell>
          <table:table-cell office:value-type="string" table:style-name="ce40">
            <text:p>All through</text:p>
          </table:table-cell>
          <table:table-cell office:value-type="string" table:style-name="ce40">
            <text:p>I have been coaching and supporting female leaders for three years.<text:s text:c="2"/></text:p>
            <text:p><text:s/></text:p>
            <text:p>I use a range of coaching strategies, though I often use the ‘Coaching for Excellence’, <text:s/>based on Paul Bambrick-Santoya’s book ‘Leverage Leadership'.<text:s/></text:p>
            <text:p><text:s/></text:p>
            <text:p>As a leader I am driven by a strong moral purpose to address educational disadvantage and ensure that children's success is not limited.<text:s/></text:p>
            <text:p><text:s/></text:p>
            <text:p>I wish to become a coach as I haveI have been coached throughout my career, have found it to be hugely beneficial and wish to support others.</text:p>
          </table:table-cell>
          <table:table-cell table:number-columns-repeated="16375" table:style-name="ce5"/>
        </table:table-row>
        <table:table-row table:style-name="ro19">
          <table:table-cell office:value-type="string" table:style-name="ce45">
            <text:p><text:a xlink:href="mailto:Helena.mcgouran@hotmail.com">Helena.mcgouran@hotmail.com</text:a></text:p>
          </table:table-cell>
          <table:table-cell office:value-type="string" table:style-name="ce87">
            <text:p>Helena McGouran</text:p>
          </table:table-cell>
          <table:table-cell office:value-type="string" table:style-name="ce87">
            <text:p>B.Ed ( Hons)</text:p>
            <text:p><text:s/>PGCE in Education PGdip in Leadership</text:p>
            <text:p>NPQH</text:p>
            <text:p/>
          </table:table-cell>
          <table:table-cell office:value-type="string" table:style-name="ce5">
            <text:p>Flexible</text:p>
          </table:table-cell>
          <table:table-cell table:style-name="ce5"/>
          <table:table-cell office:value-type="string" table:style-name="ce87">
            <text:p>Yorkshire and the Humber</text:p>
          </table:table-cell>
          <table:table-cell office:value-type="string" table:style-name="ce87">
            <text:p>North Yorkshire</text:p>
          </table:table-cell>
          <table:table-cell office:value-type="string" table:style-name="ce5">
            <text:p>Primary</text:p>
          </table:table-cell>
          <table:table-cell office:value-type="string" table:style-name="ce87">
            <text:p><text:span text:style-name="T6">My interest in coaching developed from my role as a mentor and as a Headteacher. <text:s/>It became an important part of my school’s improvement plan as it created an opportunity for genuine professional development. When teachers’ learning is based on their genuine assessment and understanding of pupils’ learning they can start to make adaptations to their practice which can lead to real differences in outcomes.<text:s/></text:span></text:p>
            <text:p><text:span text:style-name="T6">As a leader I want teachers to focus on how to improve their skills and not rely on external measures such as test results, performance management and Ofsted inspections to indicate how well they are doing. Employee well-being is a core concern of all effective school leaders. Coaching creates opportunities for trusting, open professional relationships to develop which benefit not only the teacher but their pupils.</text:span></text:p>
            <text:p><text:span text:style-name="T6">In the past I have used the CEDAR model as a basis for coaching sessions, which were planned for every term. Peer coaches were arranged and the focus of the lesson observation were agreed. Then there was post meeting after the observation for which time was allocated.</text:span></text:p>
            <text:p><text:span text:style-name="T6">Technology was an area used by some coaches and reflective journals were encouraged. These tools encourage teachers to become more reflective, articulate and more confident in their own skills of being a teacher.</text:span></text:p>
            <text:p/>
            <text:p/>
          </table:table-cell>
          <table:table-cell table:number-columns-repeated="16375" table:style-name="ce5"/>
        </table:table-row>
        <table:table-row table:style-name="ro46">
          <table:table-cell office:value-type="string" table:style-name="ce40">
            <text:p>a.wilks@kingsoakplc.org.uk</text:p>
          </table:table-cell>
          <table:table-cell office:value-type="string" table:style-name="ce40">
            <text:p>Alison Wilks</text:p>
          </table:table-cell>
          <table:table-cell office:value-type="string" table:style-name="ce40">
            <text:p>LLE</text:p>
          </table:table-cell>
          <table:table-cell office:value-type="string" table:style-name="ce40">
            <text:p>afternoon per week</text:p>
          </table:table-cell>
          <table:table-cell office:value-type="string" table:style-name="ce40">
            <text:p>Kings Oak</text:p>
          </table:table-cell>
          <table:table-cell office:value-type="string" table:style-name="ce40">
            <text:p>Yorkshire and the Humber</text:p>
          </table:table-cell>
          <table:table-cell office:value-type="string" table:style-name="ce40">
            <text:p>Barnsley</text:p>
          </table:table-cell>
          <table:table-cell office:value-type="string" table:style-name="ce40">
            <text:p>Primary</text:p>
          </table:table-cell>
          <table:table-cell office:value-type="string" table:style-name="ce40">
            <text:p>I have been coaching in education for over five years. I have attended both NCSL coaching LLE courses and seen the benefits of enabling and empowering people to develop their own leadership solutions to manage and lead change or resolve conflict. As a coach I believe in developing trust with an individual, to listen and respect their values. I believe in establishing a strong protocol from proven coaching models whereby both individuals can reflect and form strategy, improve skills or change mind-sets to deal with a situation in a different way to achieve a positive outcome. I believe coaching is a very rewarding role as the skill is in enabling a person to grow and develop their ideas and solutions to the issues they face. Through effective questioning, listening and validating the issue it gives practitioners time to reflect and evaluate and then plan a course of action. Having the coach enables an individual to confidentially discuss issues, come up with solutions, or if there is no solution then it supports people come to terms with the reality of the situation. I am passionate about developing others and through coaching as this enables me to see people grow and develop their leaderships strategies and styles. I am solution driven and enjoy unpicking issues with colleagues. My leadership values are firmly embedded in integrity, trust and high expectations, but not expecting anyone to do anything without the right skills and tools to do the job effectively. I believe that everyone can be a leader and that by modelling effective leadership and then coaching and mentoring people then this enables more leaders to be dispersed across the system.</text:p>
          </table:table-cell>
          <table:table-cell table:number-columns-repeated="16375"/>
        </table:table-row>
        <table:table-row table:style-name="ro47">
          <table:table-cell office:value-type="string" table:style-name="ce11">
            <text:p>middleton.head@eastriding.gov.uk</text:p>
          </table:table-cell>
          <table:table-cell office:value-type="string" table:style-name="ce11">
            <text:p>Steve Woodhouse</text:p>
          </table:table-cell>
          <table:table-cell office:value-type="string" table:style-name="ce11">
            <text:p>Executive Headteacher<text:s/></text:p>
            <text:p>NPQH<text:s/></text:p>
            <text:p>LLE</text:p>
          </table:table-cell>
          <table:table-cell office:value-type="string" table:style-name="ce11">
            <text:p>Flexible</text:p>
          </table:table-cell>
          <table:table-cell office:value-type="string" table:style-name="ce11">
            <text:p>The Wolds Federation</text:p>
          </table:table-cell>
          <table:table-cell office:value-type="string" table:style-name="ce11">
            <text:p>Yorkshire and the Humber</text:p>
          </table:table-cell>
          <table:table-cell office:value-type="string" table:style-name="ce11">
            <text:p>East Riding of Yorkshire</text:p>
          </table:table-cell>
          <table:table-cell office:value-type="string" table:style-name="ce11">
            <text:p>Primary</text:p>
          </table:table-cell>
          <table:table-cell office:value-type="string" table:style-name="ce11">
            <text:p>I have been coaching education colleagues for many years. I received initial coaching training from the Primary National Strategies whilst working as an English consultant. Whilst in my first headship I then became a Local Leader for Education and accessed further training.<text:s text:c="2"/></text:p>
            <text:p>I have worked with several Headteachers over the past few years, supporting them in their new roles. As a result of the coaching experiences we have learnt a great deal together. <text:s/>I have seen Headteachers become more confident and tackle new situations. I have also worked with middle leaders to encourage them to progress to headship.<text:s/></text:p>
            <text:p>My leadership values are based on honesty, trust, kindness, unconditional positive regard and a desire to help children.<text:s text:c="2"/></text:p>
            <text:p>I do not use a specific coaching model as I feel it is necessary to be flexible depending on the individual and the situation.<text:s/></text:p>
            <text:p>I enjoy coaching as I find it mutually beneficial.</text:p>
            <text:p/>
          </table:table-cell>
          <table:table-cell table:number-columns-repeated="16375"/>
        </table:table-row>
        <table:table-row table:style-name="ro16">
          <table:table-cell office:value-type="string" table:style-name="ce11">
            <text:p>head@ferneylee.calderdale.sch.uk</text:p>
          </table:table-cell>
          <table:table-cell office:value-type="string" table:style-name="ce11">
            <text:p>jonathan Moss<text:s/></text:p>
          </table:table-cell>
          <table:table-cell office:value-type="string" table:style-name="ce11">
            <text:p>LLE</text:p>
          </table:table-cell>
          <table:table-cell office:value-type="string" table:style-name="ce11">
            <text:p>Term time<text:s/></text:p>
          </table:table-cell>
          <table:table-cell office:value-type="string" table:style-name="ce11">
            <text:p>Ferney lee school</text:p>
          </table:table-cell>
          <table:table-cell office:value-type="string" table:style-name="ce11">
            <text:p>Yorkshire and the Humber</text:p>
          </table:table-cell>
          <table:table-cell office:value-type="string" table:style-name="ce11">
            <text:p>Calderdale</text:p>
          </table:table-cell>
          <table:table-cell office:value-type="string" table:style-name="ce11">
            <text:p>Primary</text:p>
          </table:table-cell>
          <table:table-cell office:value-type="string" table:style-name="ce11">
            <text:p>I have been a Headteacher, principal and executive Headteacher for over 11 years. I have been a coach and mentor to a number of Headteachers and Senior Leaders over time, which has allowed me to develop a number of coaching strategies. I don't use a specific coaching model as each person I've worked with has had different strengths, needs and aspirations. I tailor my coaching to the individual to offer support, guidance and challenge.<text:s/></text:p>
            <text:p>My leadership values are very simple. Honesty, transparency and an expectation that each member of staff will fulfil their full potential. I enjoy coaching and gain satisfaction in helping the next generation of school leaders through challenge, high expectations and support.</text:p>
            <text:p/>
          </table:table-cell>
          <table:table-cell table:number-columns-repeated="16375"/>
        </table:table-row>
        <table:table-row table:style-name="ro20">
          <table:table-cell office:value-type="string" table:style-name="ce89">
            <text:p><text:a xlink:href="mailto:headteacher@dobcroft-inf.sheffield.sch.uk">headteacher@dobcroft-inf.sheffield.sch.uk</text:a></text:p>
          </table:table-cell>
          <table:table-cell office:value-type="string" table:style-name="ce11">
            <text:p>Cathy Rowland</text:p>
          </table:table-cell>
          <table:table-cell office:value-type="string" table:style-name="ce11">
            <text:p>Local leader, BEd , NPQH, and Dip Ed</text:p>
          </table:table-cell>
          <table:table-cell office:value-type="string" table:style-name="ce11">
            <text:p>Flexible</text:p>
          </table:table-cell>
          <table:table-cell office:value-type="string" table:style-name="ce11">
            <text:p>Dobcroft infant school</text:p>
          </table:table-cell>
          <table:table-cell office:value-type="string" table:style-name="ce11">
            <text:p>Yorkshire and the Humber</text:p>
          </table:table-cell>
          <table:table-cell office:value-type="string" table:style-name="ce11">
            <text:p>Sheffield</text:p>
          </table:table-cell>
          <table:table-cell office:value-type="string" table:style-name="ce11">
            <text:p>Primary</text:p>
          </table:table-cell>
          <table:table-cell office:value-type="string" table:style-name="ce11">
            <text:p>I have mentored several new Headteacher's in recent years as well as coached NPQH students. I have also coached staff over a number of years in my schools. <text:s/>I have been a Headteacher in two schools for over 16 years.<text:s text:c="2"/></text:p>
            <text:p>My leadership style is inclusive and delegated, and this drives me to support others to be the best they can be.</text:p>
            <text:p/>
          </table:table-cell>
          <table:table-cell table:number-columns-repeated="16375"/>
        </table:table-row>
        <table:table-row table:style-name="ro46">
          <table:table-cell office:value-type="string" table:style-name="ce40">
            <text:p>Acostello@bentsgreen.sheffield.sch.uk</text:p>
          </table:table-cell>
          <table:table-cell office:value-type="string" table:style-name="ce40">
            <text:p>Amanda Costello</text:p>
          </table:table-cell>
          <table:table-cell office:value-type="string" table:style-name="ce40">
            <text:p>Headteacher NPQH</text:p>
          </table:table-cell>
          <table:table-cell office:value-type="string" table:style-name="ce40">
            <text:p>By appointment any time<text:s/></text:p>
          </table:table-cell>
          <table:table-cell office:value-type="string" table:style-name="ce40">
            <text:p>Bents Green Specialist School</text:p>
          </table:table-cell>
          <table:table-cell office:value-type="string" table:style-name="ce40">
            <text:p>Yorkshire and the Humber</text:p>
          </table:table-cell>
          <table:table-cell office:value-type="string" table:style-name="ce40">
            <text:p>Sheffield</text:p>
          </table:table-cell>
          <table:table-cell office:value-type="string" table:style-name="ce40">
            <text:p>Secondary</text:p>
          </table:table-cell>
          <table:table-cell office:value-type="string" table:style-name="ce40">
            <text:p>I have coached members of staff for 12 years in my role in leadership teams. I have completed 4 days coaching training with Tony Swainstone - a life changing experience that gives real impact when using emotional intelligence within coaching methodology.<text:s/></text:p>
            <text:p>I am passionate about developing others to reach their true potential. Women leaders are underrepresented in education for many reasons including lack of confidence and knowledge of what is available in terms of self-development. Using coaching can give you the self-belief to drive forward your ambitions. I hold strong beliefs in promoting a distributed leadership model across organisations. The move away from heroic and charismatic leadership leaves us with realism. No leader should think they have to be loud and flamboyant to have their voice heard. Instead, it is about leading with a strong moral compass, leading in a humanistic way whereby people really matter. Being tru<text:span text:style-name="T6">e to oneself</text:span><text:s/>means you can be the best leader using your knowledge and understanding of education to bring the best out in everyone within your learning community.<text:s/></text:p>
            <text:p>I can support you to realise your potential and to be your best through structured coaching and mentoring.</text:p>
            <text:p/>
            <text:p><text:s/></text:p>
            <text:p/>
          </table:table-cell>
          <table:table-cell table:number-columns-repeated="16375"/>
        </table:table-row>
        <table:table-row table:style-name="ro21">
          <table:table-cell office:value-type="string" table:style-name="ce40">
            <text:p>glindley@patrust.org.uk</text:p>
          </table:table-cell>
          <table:table-cell office:value-type="string" table:style-name="ce40">
            <text:p>GERALDINE LINDLEY</text:p>
          </table:table-cell>
          <table:table-cell office:value-type="string" table:style-name="ce40">
            <text:p>ILM LEVEL 5 COACHING AND MENTORING</text:p>
          </table:table-cell>
          <table:table-cell office:value-type="string" table:style-name="ce40">
            <text:p>1/2 DAYS A WEEK</text:p>
          </table:table-cell>
          <table:table-cell office:value-type="string" table:style-name="ce40">
            <text:p>Pontefract Academy Trust</text:p>
          </table:table-cell>
          <table:table-cell office:value-type="string" table:style-name="ce40">
            <text:p>Yorkshire and the Humber</text:p>
          </table:table-cell>
          <table:table-cell office:value-type="string" table:style-name="ce40">
            <text:p>Wakefield</text:p>
          </table:table-cell>
          <table:table-cell office:value-type="string" table:style-name="ce40">
            <text:p>Primary</text:p>
          </table:table-cell>
          <table:table-cell office:value-type="string" table:style-name="ce40">
            <text:p>I have been a headteacher in five primary schools in the south and north of the England over a period of 20 years. Coaching has been integral in executing my roles as a School Improvement Partner, an Executive Headteacher and facilitator for Beckett's University in delivering the NPQH and NPQSL programmes. In my schools I have supported and coached over a dozen aspiring leaders to take up senior leadership positions including headship.<text:s text:c="2"/></text:p>
            <text:p>An effective coach can help a leader to be reflective, build confidence, find solutions and support personal well being.<text:s/></text:p>
            <text:p>I have just qualified as an ILM LEVEL 5 Coach and Mentor in December 2016. I have selected from a range of coaching models to suit the individual and their needs.<text:s/></text:p>
            <text:p>Moral values are at the heart of my actions and beliefs as a leader. As a leader, I believe <text:s/>in empowering others, encouraging self belief and developing a sense of belonging and community within a school.<text:s/></text:p>
            <text:p>I know the wealth of experience I have gained as a leader to date including a secondment to a school in special measures will support me in a coaching role. It is not for me to have the answers but to strengthen young aspiring women leaders of the future.<text:s/></text:p>
          </table:table-cell>
          <table:table-cell table:number-columns-repeated="16375"/>
        </table:table-row>
        <table:table-row table:style-name="ro16">
          <table:table-cell office:value-type="string" table:style-name="ce40">
            <text:p>karen.froggatt@education.gov.uk</text:p>
          </table:table-cell>
          <table:table-cell office:value-type="string" table:style-name="ce40">
            <text:p>Karen Froggatt</text:p>
          </table:table-cell>
          <table:table-cell office:value-type="string" table:style-name="ce40">
            <text:p>NA</text:p>
          </table:table-cell>
          <table:table-cell office:value-type="string" table:style-name="ce40">
            <text:p>Mon-Fri 0900-1700</text:p>
          </table:table-cell>
          <table:table-cell office:value-type="string" table:style-name="ce40">
            <text:p>NA</text:p>
          </table:table-cell>
          <table:table-cell office:value-type="string" table:style-name="ce40">
            <text:p>Yorkshire and the Humber</text:p>
          </table:table-cell>
          <table:table-cell office:value-type="string" table:style-name="ce40">
            <text:p>NA</text:p>
          </table:table-cell>
          <table:table-cell office:value-type="string" table:style-name="ce40">
            <text:p>Not applicable</text:p>
          </table:table-cell>
          <table:table-cell office:value-type="string" table:style-name="ce40">
            <text:p>I have coached in the Department for Education on and off for the last 10 years. I have no formal coaching qualifications but have seen benefits to my coaching such as promotions, individuals moving in to other areas of work that have interested them but to which they have not had the confidence to make the move before coaching. I have previously used the GROW model but tailor methods to suit the individual. My leadership values are Openness, Honesty &amp; Integrity and Trust.</text:p>
            <text:p>My drive to coach comes from the joy of seeing people grow and flourish when time is taken to focus on the individual.</text:p>
            <text:p/>
          </table:table-cell>
          <table:table-cell table:number-columns-repeated="16375"/>
        </table:table-row>
        <table:table-row table:style-name="ro59">
          <table:table-cell office:value-type="string" table:style-name="ce45">
            <text:p><text:a xlink:href="mailto:MMir@dixonska.com">MMir@dixonska.com<text:s/></text:a></text:p>
          </table:table-cell>
          <table:table-cell office:value-type="string" table:style-name="ce80">
            <text:p>Munaza Mir</text:p>
          </table:table-cell>
          <table:table-cell office:value-type="string" table:style-name="ce5">
            <text:p>Head of Science</text:p>
          </table:table-cell>
          <table:table-cell office:value-type="string" table:style-name="ce5">
            <text:p>To be agreed<text:s text:c="2"/></text:p>
          </table:table-cell>
          <table:table-cell office:value-type="string" table:style-name="ce85">
            <text:p>Dixons Kings Academy</text:p>
          </table:table-cell>
          <table:table-cell office:value-type="string" table:style-name="ce85">
            <text:p>Yorkshire and the Humber</text:p>
          </table:table-cell>
          <table:table-cell office:value-type="string" table:style-name="ce5">
            <text:p>Bradford</text:p>
          </table:table-cell>
          <table:table-cell office:value-type="string" table:style-name="ce5">
            <text:p>Secondary</text:p>
          </table:table-cell>
          <table:table-cell office:value-type="string" table:style-name="ce85">
            <text:p>I would really welcome the opportunity to support other women teachers on their leadership journey. At my previous school in my role as Head of Science, I helped many classroom teachers to develop through coaching. I have been coaching leaders at my current school since 2015 and also at another local school as part of an outreach arrangement, having set up a coaching and mentoring model. Through these experiences, I have seen first-hand the difference coaching can make. I have seen the coaching partnership successfully develop the teaching and leadership skills of many staff in a range of different contexts. Not only has this resulted in improvements for the teachers themselves but it has often also had a noticeable, positive effect on pupil outcomes. I do not use a specific coaching model although I mostly follow the principles of ‘Leadership Matters’ and ‘Doug Lemov’s 5 Effective Steps to Coaching’. However, I believe it is important to be flexible in my approach to suit the situation and that the most important thing is that teachers are empowered to think of their own solutions. I see coaching as a way of prompting others to think deeply in order to generate a way forward. This ‘ownership’ by the teacher is a key part of coaching to me as I feel that outcomes are always more successful when they are self-generated through reflection.</text:p>
          </table:table-cell>
          <table:table-cell table:number-columns-repeated="16375"/>
        </table:table-row>
        <table:table-row table:style-name="ro11">
          <table:table-cell office:value-type="string" table:style-name="ce66">
            <text:p><text:a xlink:href="mailto:silsone@allertonhigh.org.uk">silsone@allertonhigh.org.uk</text:a></text:p>
          </table:table-cell>
          <table:table-cell office:value-type="string" table:style-name="ce40">
            <text:p>Elaine Silson</text:p>
          </table:table-cell>
          <table:table-cell office:value-type="string" table:style-name="ce40">
            <text:p>LLE</text:p>
          </table:table-cell>
          <table:table-cell office:value-type="string" table:style-name="ce40">
            <text:p>From Easter 2017</text:p>
          </table:table-cell>
          <table:table-cell office:value-type="string" table:style-name="ce40">
            <text:p>Allerton High School</text:p>
          </table:table-cell>
          <table:table-cell office:value-type="string" table:style-name="ce40">
            <text:p>Yorkshire and the Humber</text:p>
          </table:table-cell>
          <table:table-cell office:value-type="string" table:style-name="ce40">
            <text:p>Leeds</text:p>
          </table:table-cell>
          <table:table-cell office:value-type="string" table:style-name="ce40">
            <text:p>Secondary</text:p>
          </table:table-cell>
          <table:table-cell office:value-type="string" table:style-name="ce40">
            <text:p>I have had an informal Coaching role since my first promotion to Curriculum Team Leader of English in my second year of teaching. However, I was first designated a Coach in the 'Leading From The Middle' programme before completing my 'Local Leader of Education' training several years ago. I have supported Headteachers new to post and hosted two internships where colleagues have worked as members of my leadership team for different periods of time, part of a drive to support women and colleagues with a BME background into teaching.<text:s/></text:p>
            <text:p>There are obvious benefits to Coaching for both parties as you always learn through any interaction. My approach is to listen, work though a problem and ensure that there are some next steps even if it's a decision not to proceed with something!<text:s text:c="2"/></text:p>
            <text:p>I always want staff and students to be the best they can be and am ambitious for myself, being keen to achieve goals and targets. I believe in developing open and honest dialogue and that having open classrooms and open discussion at school leadership level is the only basis for sharing best practise and being serious about improvement.<text:s/></text:p>
            <text:p>Being a Coach is about helping someone to fulfil their potential, which is the fundamental reason most teachers come into the profession in the first place. My drive is to create an ethos within which all staff are motivated and supported to develop their own skills and to support each other. Being a school [or systems] leader is an absolute privilege even if daunting at times and I want to support anyone who wants to do it, making the journey less lonely and more rewarding.<text:s text:c="4"/></text:p>
            <text:p/>
          </table:table-cell>
          <table:table-cell table:number-columns-repeated="16375"/>
        </table:table-row>
        <table:table-row table:style-name="ro16">
          <table:table-cell office:value-type="string" table:style-name="ce11">
            <text:p>angela.spencer@olsp.eriding.net</text:p>
          </table:table-cell>
          <table:table-cell office:value-type="string" table:style-name="ce11">
            <text:p>angela spencer</text:p>
          </table:table-cell>
          <table:table-cell office:value-type="string" table:style-name="ce11">
            <text:p>NPQH NLE</text:p>
          </table:table-cell>
          <table:table-cell office:value-type="string" table:style-name="ce11">
            <text:p>Tuesdays</text:p>
          </table:table-cell>
          <table:table-cell office:value-type="string" table:style-name="ce11">
            <text:p>Our Lady and St Peter RC Primary School</text:p>
          </table:table-cell>
          <table:table-cell office:value-type="string" table:style-name="ce11">
            <text:p>Yorkshire and the Humber</text:p>
          </table:table-cell>
          <table:table-cell office:value-type="string" table:style-name="ce11">
            <text:p>East Riding<text:s/></text:p>
          </table:table-cell>
          <table:table-cell office:value-type="string" table:style-name="ce11">
            <text:p>Primary</text:p>
          </table:table-cell>
          <table:table-cell office:value-type="string" table:style-name="ce11">
            <text:p>I am currently an executive co-headteacher of a federation of 2 Catholic Primary schools that are across 2 local authorities. I have spent the last 6 years building two strong teams, using coaching methods to build a strong team continuously looking to improve. I believe that the culture of coaching with clear strategic intent leads to all colleagues reaching their full potential. Using a specific coaching model (I use the GROW model) allows for professional and sometimes challenging conversations to take place. It allows people to come up with the answer themselves and the journey in which they need to go on. I have used coaching methods with middle leaders, senior leaders and whilst working with newly appointed head teachers with different degrees of success but I do believe in the value of coaching for improvement.<text:s/></text:p>
          </table:table-cell>
          <table:table-cell table:number-columns-repeated="16375"/>
        </table:table-row>
        <table:table-row table:style-name="ro15">
          <table:table-cell office:value-type="string" table:style-name="ce40">
            <text:p>Kchippendale@hotmail.co.uk</text:p>
          </table:table-cell>
          <table:table-cell office:value-type="string" table:style-name="ce40">
            <text:p>Kathryn Chippendale</text:p>
          </table:table-cell>
          <table:table-cell office:value-type="string" table:style-name="ce40">
            <text:p>PGCE<text:s/></text:p>
            <text:p>SLE<text:s/></text:p>
            <text:p>AST<text:s/></text:p>
            <text:p>Lead practitioner SSAT</text:p>
          </table:table-cell>
          <table:table-cell office:value-type="string" table:style-name="ce40">
            <text:p>Available</text:p>
          </table:table-cell>
          <table:table-cell office:value-type="string" table:style-name="ce40">
            <text:p>Castleford Academy</text:p>
          </table:table-cell>
          <table:table-cell office:value-type="string" table:style-name="ce40">
            <text:p>Yorkshire and the Humber</text:p>
          </table:table-cell>
          <table:table-cell office:value-type="string" table:style-name="ce40">
            <text:p>Wakefield</text:p>
          </table:table-cell>
          <table:table-cell office:value-type="string" table:style-name="ce40">
            <text:p>Secondary</text:p>
          </table:table-cell>
          <table:table-cell office:value-type="string" table:style-name="ce40">
            <text:p>I gained AST status in 2011 and worked across several schools in Wakefield to improve English results. When AST positions ceased, I was successful in gaining SLE and also qualified as Lead Practitioner through SSAT.<text:s text:c="2"/></text:p>
            <text:p>I currently coach staff across the school from various subject areas who differ in need from requires improvement to pushing for outstanding teaching. <text:s/>I know that I am friendly but assertive and am extremely organised in terms of keeping to a deadline and recording minutes from pre/post observation meetings.<text:s text:c="2"/></text:p>
            <text:p>I like to offer some suggestions but recognise that the participant must be able to work independently. With that in mind, I work within a support structure and take that structure away in small steps as the participant becomes more independent and confident.</text:p>
            <text:p/>
          </table:table-cell>
          <table:table-cell table:number-columns-repeated="16375"/>
        </table:table-row>
        <table:table-row table:style-name="ro23">
          <table:table-cell office:value-type="string" table:style-name="ce67">
            <text:p><text:a xlink:href="mailto:M.E.Strode@leedsbeckett.ac.uk">M.E.Strode@leedsbeckett.ac.uk</text:a></text:p>
          </table:table-cell>
          <table:table-cell office:value-type="string" table:style-name="ce40">
            <text:p>Mary Strode</text:p>
          </table:table-cell>
          <table:table-cell office:value-type="string" table:style-name="ce40">
            <text:p>Head of Carnegie Leaders in Learning<text:s/></text:p>
            <text:p><text:s/></text:p>
            <text:p><text:s/></text:p>
          </table:table-cell>
          <table:table-cell office:value-type="string" table:style-name="ce40">
            <text:p>To be negotiated<text:s/></text:p>
          </table:table-cell>
          <table:table-cell office:value-type="string" table:style-name="ce40">
            <text:p>Carnegie Leaders in Learning<text:s/></text:p>
            <text:p>Carnegie School of Education<text:s/></text:p>
            <text:p>Leeds Beckett University</text:p>
          </table:table-cell>
          <table:table-cell office:value-type="string" table:style-name="ce40">
            <text:p>Yorkshire and the Humber</text:p>
          </table:table-cell>
          <table:table-cell office:value-type="string" table:style-name="ce40">
            <text:p>N/A</text:p>
          </table:table-cell>
          <table:table-cell office:value-type="string" table:style-name="ce40">
            <text:p>All through</text:p>
          </table:table-cell>
          <table:table-cell office:value-type="string" table:style-name="ce40">
            <text:p>I qualified as a coach (ILM level 5) in May 2013 and have been regularly coaching at all levels of leadership within schools and local authorities since then. <text:s/>I am passionate about coaching and I have been privileged to witness the benefits of its power to act as a catalyst for transformational change.<text:s text:c="3"/></text:p>
            <text:p>My training encompassed the GROW model, championed by John Whitmore however as my coaching practice has developed and grown, I now utilise a variety of tools and techniques, with the key emphasis being on raising awareness, listening, asking questions and challenging limiting assumptions. <text:s/>The empowerment to change and the actions associated with this are the sole responsibility of each individual.<text:s text:c="3"/></text:p>
            <text:p>Having had considerable experience of coaching leaders at different levels from deputy directors to school business managers, my values relate to development and growth, creativity, service to others and making a difference. <text:s/>Feedback from participants has indicted that my supportive approach of enabling reflective challenge has empowered greater ownership; enabling an altered mind-set and changes to behaviour patterns. <text:s/>These have brought about sustained improvements in confidence, resilience, well-being and leadership competency skills.<text:s text:c="4"/></text:p>
            <text:p>I typically coach for approximately four sessions, each session lasts approximately 90 minutes, in a mutually convenient venue away from usual work pressures/environment. <text:s/>Confidentiality is upheld throughout and a coaching agreement/contract is agreed at the outset to assist with the process and is reviewed on an ongoing basis. <text:s/>I firmly believe that any coaching process is a partnership of equals.<text:s text:c="9"/></text:p>
            <text:p>Not only do I deliver training to schools on embedding a coaching culture and developing coaching/mentoring skills; I regularly attend coaching-led training and network events including supervision to reflect and further develop my own coaching skills and practice.<text:s text:c="2"/></text:p>
            <text:p/>
          </table:table-cell>
          <table:table-cell table:number-columns-repeated="16375"/>
        </table:table-row>
        <table:table-row table:style-name="ro47">
          <table:table-cell office:value-type="string" table:style-name="ce11">
            <text:p>walterk@sghs.org.uk</text:p>
          </table:table-cell>
          <table:table-cell office:value-type="string" table:style-name="ce11">
            <text:p>Kate Walter</text:p>
          </table:table-cell>
          <table:table-cell office:value-type="string" table:style-name="ce11">
            <text:p>SLE</text:p>
          </table:table-cell>
          <table:table-cell office:value-type="string" table:style-name="ce11">
            <text:p>Weekdays during school hours</text:p>
          </table:table-cell>
          <table:table-cell office:value-type="string" table:style-name="ce11">
            <text:p>Skipton Girls' High School<text:s/></text:p>
            <text:p>Northern Lights' Teaching School Alliance</text:p>
          </table:table-cell>
          <table:table-cell office:value-type="string" table:style-name="ce11">
            <text:p>Yorkshire and the Humber</text:p>
          </table:table-cell>
          <table:table-cell office:value-type="string" table:style-name="ce11">
            <text:p>North Yorkshire<text:s/></text:p>
            <text:p/>
          </table:table-cell>
          <table:table-cell office:value-type="string" table:style-name="ce11">
            <text:p>Secondary</text:p>
          </table:table-cell>
          <table:table-cell office:value-type="string" table:style-name="ce11">
            <text:p><text:s/>I have acted as a coach to colleagues within my organisation for over 10 years. <text:s/>I believe that coaching can be truly empowering for women, as it enables us to identify strengths, barriers and next steps on our professional journeys. <text:s/>Alongside<text:span text:style-name="T6"><text:s/>a less directive coaching model, I believe a mentoring approach can, in the right circumstance, also be useful. <text:s/>As a leader my values are based on effective team building around common goals. I believe that leadership entails presenting a clear vision and then framing core principals to provide drivers and set criteria to inform operational activity. <text:s/>I believe that women are often over aware of barriers to progression rather than of strengths in aptitudes and skills. <text:s/>Women can undervalue the experiences and competences that they possess, and for some, there are external pressures that can mitigate against taking on extended roles. The underrepresentation of women in leadership roles and the necessity of maximising talent to maximise impact on our young people is a key driver. I believe that those that coach others, learn more about themselves too. <text:s text:c="3"/>I am lucky to have been supported myself and committed to the women into leadership agenda.<text:s text:c="3"/></text:span></text:p>
            <text:p><text:s text:c="2"/></text:p>
          </table:table-cell>
          <table:table-cell table:number-columns-repeated="16375"/>
        </table:table-row>
        <table:table-row table:style-name="ro47">
          <table:table-cell office:value-type="string" table:style-name="ce40">
            <text:p>charlie.blencowe@live.co.uk</text:p>
          </table:table-cell>
          <table:table-cell office:value-type="string" table:style-name="ce40">
            <text:p>Charlotte Blencowe</text:p>
          </table:table-cell>
          <table:table-cell office:value-type="string" table:style-name="ce40">
            <text:p>Academy Principal<text:s/></text:p>
            <text:p/>
          </table:table-cell>
          <table:table-cell office:value-type="string" table:style-name="ce40">
            <text:p>8 days</text:p>
          </table:table-cell>
          <table:table-cell office:value-type="string" table:style-name="ce40">
            <text:p>Hatfield Academy<text:s/></text:p>
          </table:table-cell>
          <table:table-cell office:value-type="string" table:style-name="ce40">
            <text:p>Yorkshire and the Humber</text:p>
          </table:table-cell>
          <table:table-cell office:value-type="string" table:style-name="ce40">
            <text:p>Sheffield<text:s/></text:p>
          </table:table-cell>
          <table:table-cell office:value-type="string" table:style-name="ce40">
            <text:p>Primary</text:p>
          </table:table-cell>
          <table:table-cell office:value-type="string" table:style-name="ce40">
            <text:p>I have been coaching senior leaders since 2010, I have worked with many prospective Head Teachers who have all now become Head teachers, and in one case a successful MAT CEO. I have worked in many settings coaching not only senior leaders, but middle leaders, and teachers new to teaching.<text:s/></text:p>
            <text:p>I do not hold any formal coaching qualifications, however I have had training through the Future Leaders Programme, with such leaders as Doug Lemov, Paul Bambrick.<text:s/></text:p>
            <text:p>I have seen through my coaching such benefits as female leaders developing in to outstanding leaders and schools moving rapidly forward in urban environments due to the philosophy of my coaching.<text:s/></text:p>
            <text:p>I hold my values central to all I do and every decision I make in my role. I believe that all children have a right to a great education, and that were you live should not be an obstacle to achieving your goals.</text:p>
            <text:p/>
          </table:table-cell>
          <table:table-cell table:number-columns-repeated="16375"/>
        </table:table-row>
        <table:table-row table:style-name="ro15">
          <table:table-cell office:value-type="string" table:style-name="ce40">
            <text:p>davina.bell@witherslackgroup.co.uk</text:p>
          </table:table-cell>
          <table:table-cell office:value-type="string" table:style-name="ce40">
            <text:p>Davina Bell</text:p>
          </table:table-cell>
          <table:table-cell office:value-type="string" table:style-name="ce40">
            <text:p>Headteacher</text:p>
          </table:table-cell>
          <table:table-cell office:value-type="string" table:style-name="ce40">
            <text:p>Flexible - by arrangement</text:p>
          </table:table-cell>
          <table:table-cell office:value-type="string" table:style-name="ce40">
            <text:p>Broadbeck Learning Centre</text:p>
          </table:table-cell>
          <table:table-cell office:value-type="string" table:style-name="ce40">
            <text:p>Yorkshire and the Humber</text:p>
          </table:table-cell>
          <table:table-cell office:value-type="string" table:style-name="ce40">
            <text:p>Bradford</text:p>
          </table:table-cell>
          <table:table-cell office:value-type="string" table:style-name="ce40">
            <text:p>Not applicable</text:p>
          </table:table-cell>
          <table:table-cell office:value-type="string" table:style-name="ce40">
            <text:p>I practice a coaching model in my current role although I don't have a formal qualifications, this style of leadership has always paid dividends in establishing and developing leadership. I have an MA in leadership and innovation and have worked over the last 10 years in roles where developing more junior leaders has been necessary to exemplify performance.<text:s text:c="2"/></text:p>
            <text:p>I believe that we have some very talented women in education who, for whatever reason lack the confidence to assert themselves as competent leaders. I believe I have a lot to offer in terms of experience and when I look back at my career I have benefitted from some excellent coaching and leadership training. I am forward looking and innovative by nature, I think the future of head teacher leadership will be grown from the talent we have within the system by providing strong role models and support for talented people.</text:p>
            <text:p/>
          </table:table-cell>
          <table:table-cell table:number-columns-repeated="16375"/>
        </table:table-row>
        <table:table-row table:style-name="ro48">
          <table:table-cell office:value-type="string" table:style-name="ce40">
            <text:p>jessica.roy@hovingham.org</text:p>
          </table:table-cell>
          <table:table-cell office:value-type="string" table:style-name="ce40">
            <text:p>Mrs Jessica Roy</text:p>
          </table:table-cell>
          <table:table-cell office:value-type="string" table:style-name="ce40">
            <text:p>BA (Hons)with QTS</text:p>
          </table:table-cell>
          <table:table-cell office:value-type="string" table:style-name="ce40">
            <text:p>Flexible - no teaching commitment</text:p>
          </table:table-cell>
          <table:table-cell office:value-type="string" table:style-name="ce40">
            <text:p>Hovingham Primary School, Harehills, Leeds</text:p>
          </table:table-cell>
          <table:table-cell office:value-type="string" table:style-name="ce40">
            <text:p>Yorkshire and the Humber</text:p>
          </table:table-cell>
          <table:table-cell office:value-type="string" table:style-name="ce40">
            <text:p>Leeds</text:p>
          </table:table-cell>
          <table:table-cell office:value-type="string" table:style-name="ce40">
            <text:p>Primary</text:p>
          </table:table-cell>
          <table:table-cell office:value-type="string" table:style-name="ce40">
            <text:p>I have been a member of SLT for the last 6 years. Although I do not hold a formal qualification, I have done coaching training on a number of occasions and see a coach weekly as part of my own development within school. I currently mentor NQTs and adopt a very reflective style, encouraging teachers to notice their own strengths and areas for improvement. I performance manage KS2 teachers and meet up on a regular basis to check in with their progress. Recently, I undertook a number of observations and gave feedback with an Ofsted inspector, who was very positive.</text:p>
          </table:table-cell>
          <table:table-cell table:number-columns-repeated="16375"/>
        </table:table-row>
        <table:table-row table:style-name="ro47">
          <table:table-cell office:value-type="string" table:style-name="ce40">
            <text:p>head.wheldrakewiththorganbyprimary@york.gov.uk</text:p>
          </table:table-cell>
          <table:table-cell office:value-type="string" table:style-name="ce40">
            <text:p>Alison Shaw</text:p>
          </table:table-cell>
          <table:table-cell office:value-type="string" table:style-name="ce40">
            <text:p>Headteacher<text:s/></text:p>
            <text:p>MA<text:s/></text:p>
            <text:p>NPQH</text:p>
          </table:table-cell>
          <table:table-cell office:value-type="string" table:style-name="ce40">
            <text:p>To be agreed</text:p>
          </table:table-cell>
          <table:table-cell office:value-type="string" table:style-name="ce40">
            <text:p>Wheldrake with Thorganby CE Aided School</text:p>
          </table:table-cell>
          <table:table-cell office:value-type="string" table:style-name="ce40">
            <text:p>Yorkshire and the Humber</text:p>
          </table:table-cell>
          <table:table-cell office:value-type="string" table:style-name="ce40">
            <text:p>City of York</text:p>
          </table:table-cell>
          <table:table-cell office:value-type="string" table:style-name="ce40">
            <text:p>Primary</text:p>
          </table:table-cell>
          <table:table-cell office:value-type="string" table:style-name="ce40">
            <text:p>I have been a Headteacher since April 2002 and have led three schools, a small village school in Kirklees, a larger school in East Riding and, since September 2013, a voluntary aided Church of England School in York. This has given me a range of experience of different schools and local authorities. I have supported other heads as chair of two clusters of schools. I have also coached staff in my own schools. Four of my previous deputy heads or senior leaders successfully got their own headships.<text:s text:c="2"/></text:p>
            <text:p>My style of coaching depends on each individual situation rather than following a specific model. I believe in establishing a relationship and working together to identify opportunities, goals and to enhance self-reflection.<text:s text:c="2"/></text:p>
            <text:p>I am committed to coaching others as I was provided with great support and opportunities in my own journey to leadership. I am also a single mother so I know how tricky that elusive work/life balance can be and am keen to support other women in this way.</text:p>
            <text:p/>
          </table:table-cell>
          <table:table-cell table:number-columns-repeated="16375"/>
        </table:table-row>
        <table:table-row table:style-name="ro46">
          <table:table-cell office:value-type="string" table:style-name="ce40">
            <text:p>carrylynott@googlemail.com</text:p>
          </table:table-cell>
          <table:table-cell office:value-type="string" table:style-name="ce40">
            <text:p>Caroline M Lynott (Carry)</text:p>
          </table:table-cell>
          <table:table-cell office:value-type="string" table:style-name="ce40">
            <text:p>BA(Hons)PGCE NPQH ILMP</text:p>
          </table:table-cell>
          <table:table-cell office:value-type="string" table:style-name="ce40">
            <text:p>Flexible as I am retired.</text:p>
          </table:table-cell>
          <table:table-cell office:value-type="string" table:style-name="ce40">
            <text:p>Ben Rhydding Primary School</text:p>
          </table:table-cell>
          <table:table-cell office:value-type="string" table:style-name="ce40">
            <text:p>Yorkshire and the Humber</text:p>
          </table:table-cell>
          <table:table-cell office:value-type="string" table:style-name="ce40">
            <text:p>Bradford</text:p>
          </table:table-cell>
          <table:table-cell office:value-type="string" table:style-name="ce40">
            <text:p>Primary</text:p>
          </table:table-cell>
          <table:table-cell office:value-type="string" table:style-name="ce40">
            <text:p>I am a recently retired primary school head teacher having worked for thirty five years in education with the last twenty five years in school leadership. During my career I used coaching to support my own personal and professional development and to enhance the professional development of others. I fundamentally believe in the power of coaching as a transformational tool that enables individuals and organisations to become self-reflective in order to secure improvements in performance and learning outcomes. My interest and passion for coaching had great impact on my own leadership style and directed me towards building a coaching culture in my own school that encouraged everyone to embrace coaching as a means to develop themselves as leaders of learning. I don’t have any formal coaching qualifications but have undertaken training to develop my coaching skills. This has included joint whole school training with a local partner primary school delivered by Les Duggan through Focus Education. In addition, I am currently working towards a Diploma in Personal Performance Coaching with the Coaching Academy therefore the coaching model I am most familiar with is the GROW model. Throughout my career I have gained enormous satisfaction from the opportunities I have had to coach others and it has been rewarding to receive positive feedback from those I have coached. This feedback has encouraged me to keep coaching within education now that I am retired. I have been pleased to undertake a small amount of coaching for the SLT of a local primary school and would be happy to do some more of this type of coaching.</text:p>
          </table:table-cell>
          <table:table-cell table:number-columns-repeated="16375"/>
        </table:table-row>
        <table:table-row table:style-name="ro11">
          <table:table-cell office:value-type="string" table:style-name="ce40">
            <text:p>makinsr01@westerton.org.uk</text:p>
          </table:table-cell>
          <table:table-cell office:value-type="string" table:style-name="ce40">
            <text:p>Stephanie Makin</text:p>
          </table:table-cell>
          <table:table-cell office:value-type="string" table:style-name="ce40">
            <text:p>NLE<text:s/></text:p>
            <text:p>MA, B.Ed (Hons)<text:s/></text:p>
            <text:p>NPQH</text:p>
          </table:table-cell>
          <table:table-cell office:value-type="string" table:style-name="ce40">
            <text:p>Available Summer Term</text:p>
          </table:table-cell>
          <table:table-cell office:value-type="string" table:style-name="ce40">
            <text:p>Westerton Primary Academy</text:p>
          </table:table-cell>
          <table:table-cell office:value-type="string" table:style-name="ce40">
            <text:p>Yorkshire and the Humber</text:p>
          </table:table-cell>
          <table:table-cell office:value-type="string" table:style-name="ce40">
            <text:p>Leeds</text:p>
          </table:table-cell>
          <table:table-cell office:value-type="string" table:style-name="ce40">
            <text:p>Primary</text:p>
          </table:table-cell>
          <table:table-cell office:value-type="string" table:style-name="ce40">
            <text:p><text:s/>Throughout the development of my professional leadership and management skills, I have benefited significantly from highly skilled coaches and mentors. <text:s/>These have been senior colleagues in various roles in schools exhibiting widely disparate strengths but the same moral imperative; to share effective practice and support the development of others. <text:s/>I was inspired to subscribe to the same philosophy. Ours is a very challenging profession, filled with dichotomies and dilemmas; inclusion of all in a performative, data driven climate, the need to develop creatively experimental reflective practitioners through our school centred ITT, yet they cannot be allowed to fail lest pupil progress falter. <text:s/>Such issues drew me to mentoring and coaching within my classroom before taking a role with Nottingham University as a Key Mentor alongside my school leadership role. <text:s/>This involved the training and support of mentors nationwide, ensuring consistency of support and expectation of PGCE trainees whilst offering a bespoke programme which addressed their individual needs. Now, as an NLE and principal of a National Support School, I ensure our mentoring model recognises that each learner further along the learning journey than a colleague, can recall that previous stage and offer support and guidance. <text:s/>Our peer coaching model is a tool of mutual respect, enabling the sharing of disparate strengths and recognising the value of all. Both are used very successfully, underpinning our ethos and commitment to developing leadership within and beyond our academy. Our leadership pathway prepares colleagues incrementally for the next stage in their career, from NQT to RQT to Subject Leader to Faculty Leader to Phase Leader to Vice Principal, Deputy Principal and Acting Headship and Headship. It is a model which identifies and builds on existing strengths, preparing colleagues to embrace future challenges and extending their professional collaborative network ever more widely.<text:s text:c="5"/></text:p>
          </table:table-cell>
          <table:table-cell table:number-columns-repeated="16375"/>
        </table:table-row>
        <table:table-row table:style-name="ro19">
          <table:table-cell office:value-type="string" table:style-name="ce15">
            <text:p>jsmith2@talbot.sheffield.sch.uk</text:p>
          </table:table-cell>
          <table:table-cell office:value-type="string" table:style-name="ce16">
            <text:p>Judith Smith</text:p>
          </table:table-cell>
          <table:table-cell office:value-type="string" table:style-name="ce16">
            <text:p>NLE, BEd, MEd, NPQH,<text:s/></text:p>
          </table:table-cell>
          <table:table-cell office:value-type="string" table:style-name="ce16">
            <text:p>1-2 hrs fortnightly</text:p>
          </table:table-cell>
          <table:table-cell office:value-type="string" table:style-name="ce16">
            <text:p>Talbot Specialist School</text:p>
          </table:table-cell>
          <table:table-cell office:value-type="string" table:style-name="ce16">
            <text:p>Yorkshire and the Humber</text:p>
          </table:table-cell>
          <table:table-cell office:value-type="string" table:style-name="ce16">
            <text:p>Sheffield</text:p>
          </table:table-cell>
          <table:table-cell office:value-type="string" table:style-name="ce16">
            <text:p>Secondary</text:p>
          </table:table-cell>
          <table:table-cell office:value-type="string" table:style-name="ce4">
            <text:p>I have been a Headteacher since 2006, leading my secondary special school through 2 Outstanding Ofsted's. <text:s/>Most recently I have coached the current Head of School, from Assistant Head to Deputy. <text:s/>As an NLE I have lead another secondary special school for the last 2 years from RI to Good, supporting a newly appointed Head of School into the role of Head, from AHT to deputy at Talbot and then the new school. <text:s/>I have also supported numerous members of teaching and SLT in progression of their careers from class teacher to SLT/Headship. I was originally a LLE, having undertaken the relevant training. <text:s/>I have completed the Pacific Institute 5 day course and embedded coaching and mentoring within the schools ethos for all staff, from TA/administrators upwards. <text:s/>I have seen repeatedly, the power of coaching in building confidence and empowering individuals to build their careers and grow their impact.</text:p>
            <text:p/>
            <text:p>I am passionate about releasing individuals potential. <text:s/>A distributive leadership model, builds on individual strengths and talents, which contribute to the success of the whole. <text:s/>Through this we recognise, how a collective is always stronger than the individual, and whilst individuals need to be held to account, and ultimately the Head is the figure head, a good head envelopes and gathers strength from those around them, to build a robust team.<text:s text:c="3"/></text:p>
            <text:p>The challenges facing women may be different, but are not insurmountable, and we should not be deterred from aspiring to take on leadership opportunities. <text:s/>As women we bring different approaches to the challenges of headship, which have their own strengths implicit within them.</text:p>
          </table:table-cell>
          <table:table-cell table:number-columns-repeated="16375"/>
        </table:table-row>
        <table:table-row table:style-name="ro19">
          <table:table-cell office:value-type="string" table:style-name="ce15">
            <text:p>libby@reach4.org.uk</text:p>
          </table:table-cell>
          <table:table-cell office:value-type="string" table:style-name="ce16">
            <text:p>Libby Nicholas<text:s/></text:p>
          </table:table-cell>
          <table:table-cell office:value-type="string" table:style-name="ce16">
            <text:p>CEO, Reach4 Academy Trust<text:s/></text:p>
            <text:p><text:s/></text:p>
            <text:p>NPQH<text:s/></text:p>
            <text:p>MBA Business<text:s text:c="2"/></text:p>
            <text:p/>
          </table:table-cell>
          <table:table-cell office:value-type="string" table:style-name="ce16">
            <text:p>Now<text:s/></text:p>
          </table:table-cell>
          <table:table-cell office:value-type="string" table:style-name="ce16">
            <text:p>Reach4 Academy Trust<text:s/></text:p>
          </table:table-cell>
          <table:table-cell office:value-type="string" table:style-name="ce16">
            <text:p>Yorkshire and the Humber</text:p>
          </table:table-cell>
          <table:table-cell office:value-type="string" table:style-name="ce16">
            <text:p>N/a</text:p>
          </table:table-cell>
          <table:table-cell office:value-type="string" table:style-name="ce16">
            <text:p>All through</text:p>
          </table:table-cell>
          <table:table-cell office:value-type="string" table:style-name="ce4">
            <text:p>I have coached colleagues throughout my career- as a Head of Dept, Deputy Head, Headteacher, Deputy Director of Education, Director of Education &amp; now as CEO. I am passionately committed to coaching as a means of ensuring talented &amp; aspirational women are encouraged into leadership in education.<text:s text:c="2"/></text:p>
            <text:p>I run many Women in Leadership development programmes and have always coached 2-4 women individually a year. The benefits of coaching are enormous- an independent guide, space to think &amp; feel and gain support &amp; encouragement outside of your own school. I'm hugely looking forward to being involved in this new and important initiative.</text:p>
            <text:p/>
            <text:p>My leadership values are embedded in the Reach4 organisation: Responsibility &amp; leadership; Enjoyment &amp; innovation;<text:s/></text:p>
            <text:p>Aspiration &amp; development; Collaboration &amp; inclusion; Honesty &amp; integrity<text:s text:c="2"/></text:p>
            <text:p><text:s/></text:p>
            <text:p>What drives me is a passion to ensure talented women are able to balance the pressures of work &amp; home, are able to access great development &amp; share experiences &amp; expertise. We need to help &amp; nurture each other to ensure fulfilling and happy professional careers.<text:s/></text:p>
          </table:table-cell>
          <table:table-cell table:number-columns-repeated="16375"/>
        </table:table-row>
        <table:table-row table:style-name="ro28">
          <table:table-cell office:value-type="string" table:style-name="ce19">
            <text:p><text:a xlink:href="mailto:kwalton@edu.moorend.org">kwalton@edu.moorend.org</text:a></text:p>
          </table:table-cell>
          <table:table-cell office:value-type="string" table:style-name="ce18">
            <text:p>Miss Kim Laura Walton</text:p>
          </table:table-cell>
          <table:table-cell office:value-type="string" table:style-name="ce18">
            <text:p>SLE</text:p>
          </table:table-cell>
          <table:table-cell office:value-type="string" table:style-name="ce18">
            <text:p>Extensive</text:p>
          </table:table-cell>
          <table:table-cell office:value-type="string" table:style-name="ce18">
            <text:p>Moor End Academy</text:p>
          </table:table-cell>
          <table:table-cell office:value-type="string" table:style-name="ce18">
            <text:p>Yorkshire and the Humber</text:p>
          </table:table-cell>
          <table:table-cell office:value-type="string" table:style-name="ce18">
            <text:p>Kirklees</text:p>
          </table:table-cell>
          <table:table-cell office:value-type="string" table:style-name="ce18">
            <text:p>Secondary</text:p>
          </table:table-cell>
          <table:table-cell office:value-type="string" table:style-name="ce18">
            <text:p>I have been coaching for approximately 6 years , but only two years as a qualified coach. I used a variety of coaching models including the Olevi/Third Wave model. Coaching for me really helps with your own self reflection and evaluation of leadership decisions. I have values that centre around putting the child at the centre of our work. I ensure as a new Headteacher, that I am able to build capacity and succession plan not only in advance but also from a development point of view. Recognising talent and capturing this so staff and students can be the best they can be is paramount. Having a clear vision so you and your staff are motivated to ensure the highest possible standards for the children we teach.</text:p>
            <text:p/>
            <text:p>I have used coaching to develop some of the best teachers, leaders and educationalists in becoming outstanding practioners. By using coaching as a development model, I have been able to retain excellent staff and provide opportunities to those new to the profession.</text:p>
            <text:p/>
          </table:table-cell>
          <table:table-cell table:number-columns-repeated="16375"/>
        </table:table-row>
        <table:table-row table:style-name="ro39">
          <table:table-cell office:value-type="string" table:style-name="ce22">
            <text:p><text:a xlink:href="mailto:info@rmceducation.com">info@rmceducation.com</text:a></text:p>
          </table:table-cell>
          <table:table-cell office:value-type="string" table:style-name="ce20">
            <text:p>Ros McMullen</text:p>
          </table:table-cell>
          <table:table-cell office:value-type="string" table:style-name="ce20">
            <text:p>NPQH<text:s/></text:p>
            <text:p>MBA<text:s/></text:p>
            <text:p>FRSA<text:s/></text:p>
            <text:p>NLE (2011-2015)</text:p>
          </table:table-cell>
          <table:table-cell office:value-type="string" table:style-name="ce20">
            <text:p>Variable and flexible<text:s/></text:p>
            <text:p>If I enter a coaching contract I will be in a position to agree regular weekly / fortnightly / monthly contact as appropriate to the situation.</text:p>
          </table:table-cell>
          <table:table-cell office:value-type="string" table:style-name="ce20">
            <text:p>RMCeducation</text:p>
          </table:table-cell>
          <table:table-cell office:value-type="string" table:style-name="ce20">
            <text:p>Yorkshire and the Humber</text:p>
          </table:table-cell>
          <table:table-cell office:value-type="string" table:style-name="ce20">
            <text:p>N/A</text:p>
          </table:table-cell>
          <table:table-cell office:value-type="string" table:style-name="ce20">
            <text:p>All through</text:p>
          </table:table-cell>
          <table:table-cell office:value-type="string" table:style-name="ce20">
            <text:p>I have 15 years experience of headship: 5 years as an LA head; 7 years establishing one of the first academies, and 3 years as an Executive Principal and CEO of a small MAT.<text:s text:c="2"/></text:p>
            <text:p>Coaching senior staff and headteachers has always been an integral part of my leadership style and I believe led to outstanding judgements from OFSTED regarding leadership and management of the school and academy I led. I do not have a specific coaching model although I have worked with an NLP life coach in developing senior teams. My approach to coaching is to listen carefully to what a colleague is telling me and not telling me, and then to reflect this back to them in order that they are encouraged to explore the issues they are presenting more deeply. High performing individuals are in possession of the solutions required to maximise their performance and satisfaction at work, but often require the "safe space" and time to find them. Coaching can provide this. Coaching has benefited me personally at various times in my leadership journey, and I have seen it as transformative for some colleagues. 15 years ago, in my first headship, I was concerned for a senior colleague who I knew was extremely talented but who was contemplating leaving the profession. I employed a life coach to work with him and he is now on his third headship and an Executive Head himself. This experience led me to use coaching in building the senior team in an early academy I established. The team was very successful, very quickly and received an outstanding OFSTED judgement. I built coaching into the way I worked with senior colleagues and encouraged them to do the same with colleagues throughout the academy. I blog regularly at principalprivate.wordpress and my leadership values are clear through these blogs. I now run my own company supporting leadership development and change management in the public and third sectors, but am attracted to offer my time to this project as I believe that I have the ability, experience and time to assist colleagues in the area I am the most passionate about.</text:p>
          </table:table-cell>
          <table:table-cell table:number-columns-repeated="16375"/>
        </table:table-row>
        <table:table-row table:style-name="ro41">
          <table:table-cell office:value-type="string" table:style-name="ce6">
            <text:p>sstevens@horburyacademy.com</text:p>
          </table:table-cell>
          <table:table-cell office:value-type="string" table:style-name="ce7">
            <text:p>Sara Stevens</text:p>
          </table:table-cell>
          <table:table-cell office:value-type="string" table:style-name="ce8">
            <text:p>BA Hons Design and Technology with QTS</text:p>
          </table:table-cell>
          <table:table-cell office:value-type="string" table:style-name="ce8">
            <text:p>September 2016<text:s/></text:p>
            <text:p>Monday, Wednesday, Thursday</text:p>
          </table:table-cell>
          <table:table-cell office:value-type="string" table:style-name="ce8">
            <text:p>Horbury Academy</text:p>
          </table:table-cell>
          <table:table-cell office:value-type="string" table:style-name="ce8">
            <text:p>Yorkshire and the Humber</text:p>
          </table:table-cell>
          <table:table-cell office:value-type="string" table:style-name="ce8">
            <text:p>Wakefield</text:p>
          </table:table-cell>
          <table:table-cell office:value-type="string" table:style-name="ce8">
            <text:p>Academies</text:p>
          </table:table-cell>
          <table:table-cell office:value-type="string" table:style-name="ce8">
            <text:p><text:s/></text:p>
            <text:p>I have been a teacher for fourteen years and have worked in a variety of schools and taught across the 11-18 age range. I am a teacher of design and technology and flex across the subject and occasional out of my subject area. I have been a HOD and second in department. It is during my time in leadership that I have been a coach and mentor for staff and ITE students over the past ten years.<text:s/></text:p>
            <text:p><text:s/></text:p>
            <text:p>Whilst completing Leading from the Middle and Middle Leadership development, I learnt about coaching and its benefits.<text:s/></text:p>
            <text:p><text:s/></text:p>
            <text:p>I have seeen staff and student teachers <text:s/>thrive and move forward as a result of coaching, because it develops their confidence, clear thinking and encourages them to ask the questions and seek the solutions themselves.<text:s/></text:p>
            <text:p><text:s/></text:p>
            <text:p>Ensuring complete confidentiality, listening carefully and reflecting on their issues for me are the key areas of being a successful coach.<text:s/></text:p>
            <text:p><text:s/></text:p>
            <text:p>My leadership values are that team work is essential and all members of that team should feel valued and respected. Together we can achieve success. Protecting my team from issues and prioritising work load are important. Being calm and approachable, making time for people is also as important as accountability and responsibility.<text:s text:c="2"/></text:p>
            <text:p><text:s/></text:p>
            <text:p>I would like to offer myself as a coach to help other professionals.<text:s text:c="2"/></text:p>
            <text:p/>
          </table:table-cell>
          <table:table-cell table:number-columns-repeated="16375"/>
        </table:table-row>
        <table:table-row table:style-name="ro30">
          <table:table-cell office:value-type="string" table:style-name="ce34">
            <text:p>deputy@rillington.n-yorks.sch.uk</text:p>
          </table:table-cell>
          <table:table-cell office:value-type="string" table:style-name="ce21">
            <text:p>Lisa Ponter</text:p>
          </table:table-cell>
          <table:table-cell office:value-type="string" table:style-name="ce21">
            <text:p>Deputy Headteacher</text:p>
            <text:p>MSc, B.A. Hons, PGCE</text:p>
            <text:p/>
          </table:table-cell>
          <table:table-cell office:value-type="string" table:style-name="ce35">
            <text:p>Available</text:p>
          </table:table-cell>
          <table:table-cell office:value-type="string" table:style-name="ce21">
            <text:p>Rillington CP School</text:p>
          </table:table-cell>
          <table:table-cell office:value-type="string" table:style-name="ce21">
            <text:p>Yorkshire and the Humber</text:p>
          </table:table-cell>
          <table:table-cell office:value-type="string" table:style-name="ce21">
            <text:p>North Yorkshire</text:p>
          </table:table-cell>
          <table:table-cell office:value-type="string" table:style-name="ce21">
            <text:p>Primary</text:p>
          </table:table-cell>
          <table:table-cell office:value-type="string" table:style-name="ce21">
            <text:p>I have been coaching in education for the last six years, both in my capacity as a Deputy Headteacher and Senior Leadership Team member.<text:s/></text:p>
            <text:p>My philosophy centres on the unique role coaching has in driving forward school improvement, the development of teams and growing leaders within teams (all key in making a difference to the education of pupils).<text:s/></text:p>
            <text:p>At the heart of my approach is the core belief that coaching is a strategy for implementing a professional support system, one that includes research or theory, demonstration, practice, and feedback. There is no ‘right’ coaching model, it depends entirely on the individual or team in question.<text:s text:c="2"/></text:p>
            <text:p>I am committed to working with individuals and teams to develop bespoke logistical plans for collaboration, and specific strategies for designing, understanding, and reflecting. Within this, I aim to provide knowledge-building, instructional planning, and strategies for future development.<text:s text:c="2"/></text:p>
            <text:p>I bring a range of interpersonal skills to the table, including the ability to build positive relationships, guide critical self-reflection, identify research-based strategies, organise, and, most importantly, energise individuals to sustain their efforts through a demanding process of planning and implementation.<text:s text:c="2"/></text:p>
            <text:p>My work has supported school improvements in core areas such as literacy, as well as the professional development of colleagues, for example in gaining promotion or taking on a team of their own.<text:s text:c="2"/></text:p>
            <text:p>My own leadership values are based on the following:<text:s/></text:p>
            <text:p>I choose to lead and aim to be the person others choose to follow. I set high expectations and lead by example, providing a vision for the future and inspiration for that vision to be implemented. I value the support of others and ensure that others feel valued and appreciated. The working environment I aim to establish is one of continuous improvement – providing opportunities for people to grow, both personally and professionally.<text:s/></text:p>
            <text:p/>
          </table:table-cell>
          <table:table-cell table:number-columns-repeated="16375"/>
        </table:table-row>
        <table:table-row table:style-name="ro40">
          <table:table-cell office:value-type="string" table:style-name="ce36">
            <text:p>g.howe@holmfirthhigh.co.uk</text:p>
          </table:table-cell>
          <table:table-cell office:value-type="string" table:style-name="ce20">
            <text:p>Gail Howe</text:p>
          </table:table-cell>
          <table:table-cell office:value-type="string" table:style-name="ce20">
            <text:p>LLE, SLE<text:s/></text:p>
            <text:p>NPQH, NCTL facilitator<text:s/></text:p>
            <text:p>AST</text:p>
          </table:table-cell>
          <table:table-cell office:value-type="string" table:style-name="ce20">
            <text:p>Open to negotiation but flexible</text:p>
          </table:table-cell>
          <table:table-cell office:value-type="string" table:style-name="ce20">
            <text:p>Holmfirth High School</text:p>
          </table:table-cell>
          <table:table-cell office:value-type="string" table:style-name="ce20">
            <text:p>Yorkshire and the Humber</text:p>
          </table:table-cell>
          <table:table-cell office:value-type="string" table:style-name="ce20">
            <text:p>Kirklees</text:p>
          </table:table-cell>
          <table:table-cell office:value-type="string" table:style-name="ce20">
            <text:p>Secondary</text:p>
          </table:table-cell>
          <table:table-cell office:value-type="string" table:style-name="ce20">
            <text:p><text:span text:style-name="T10">I have been coaching in education for approximately fifteen years. In 2014, to refresh my coaching skills and to explore more recent research into coaching, l undertook GL Assessment's Advanced Coaching Skills programme. As a headteacher you have to both lead by example, and bring out the best in others. <text:s/>Coaching has enabled me to support a wide range of people, at different stages in their respective careers, to reach conclusions, decisions and think for themselves. This has helped them to maximise their own potential. I have recently been invited by Outwood Grange Institute of Education to act as a coach for participants on their Equality and Diversity and Women into leadership programmes.<text:s text:c="2"/></text:span></text:p>
            <text:p><text:span text:style-name="T10">Being a coach encourages reflection and an astute sense of self-awareness - both key characteristics of effective leadership. I see myself, in summary, as 'a guide at the side. <text:s/>My style is non-directive and about fostering independence and self-confidence. I have used a range of coaching models (Mackintosh / Hawkins / McLeod / NCTL, all, ultimately, outcomes/ goals led <text:s/>- where does a person want to be, what has to change, how and when?<text:s/></text:span></text:p>
            <text:p><text:span text:style-name="T10">My leadership values are very much based around people - wanting to bring out the best in students and staff. Trust, support, challenge and relationships are vital aspects of this and coaching supports this drive to look after the well-being of all who learn and work in education. I am passionate about system leadership and l work with a range of schools and staff to ensure that we unashamedly place the needs of students and teachers first.</text:span></text:p>
            <text:p/>
          </table:table-cell>
          <table:table-cell table:number-columns-repeated="16375"/>
        </table:table-row>
        <table:table-row table:style-name="ro28">
          <table:table-cell office:value-type="string" table:style-name="ce34">
            <text:p>jasmine.miller@scottishautism.org</text:p>
          </table:table-cell>
          <table:table-cell office:value-type="string" table:style-name="ce21">
            <text:p>Jasmine Miller</text:p>
          </table:table-cell>
          <table:table-cell office:value-type="string" table:style-name="ce21">
            <text:p>Principal<text:s/></text:p>
            <text:p>AHDS membership<text:s/></text:p>
            <text:p>GTSC membership<text:s/></text:p>
            <text:p>Member of International Coaching Federation</text:p>
          </table:table-cell>
          <table:table-cell office:value-type="string" table:style-name="ce21">
            <text:p>1st September 2016 through to July 2017</text:p>
          </table:table-cell>
          <table:table-cell office:value-type="string" table:style-name="ce21">
            <text:p>New Struan School (part of Scottish Autism)</text:p>
          </table:table-cell>
          <table:table-cell office:value-type="string" table:style-name="ce21">
            <text:p>Yorkshire and the Humber</text:p>
          </table:table-cell>
          <table:table-cell office:value-type="string" table:style-name="ce21">
            <text:p>School located in Scotland - local authority Clackmannanshire<text:s/></text:p>
          </table:table-cell>
          <table:table-cell office:value-type="string" table:style-name="ce21">
            <text:p>All through</text:p>
          </table:table-cell>
          <table:table-cell office:value-type="string" table:style-name="ce21">
            <text:p>I have been coaching for 10 years as part of my leadership roles including assistant head teacher, School Improvement Partner, Head Teacher and now Principal. <text:s/>I am currently undertaking my PGCE in Business and Personal Coaching through the University of Chester. <text:s/>I have completed the Barefoot Coaching programme earlier this year. <text:s/>I use coaching on a daily basis in my organisation. <text:s/>A number of my leadership and teaching team receive coaching. <text:s/>I apply the 'thinking environment' approach to all meetings that I chair across the school. <text:s/>This has enabled good thinking processes to develop across the wider school team and is impacting on a positive change in culture. <text:s/>I use a coaching model that encompasses some neuroscience as well as a human given's approach. <text:s/>I apply different techniques learnt on the Barefoot Coaching programme to develop leaders through values and beliefs, career timelines and creative approaches. <text:s/>I have strong leadership values that stem from building trust, respect and high expectations across the whole school team. <text:s/>I am committed to enriching educational establishments through coaching and by seeing the change that individuals can make in their own thinking processes.<text:s text:c="2"/></text:p>
          </table:table-cell>
          <table:table-cell table:number-columns-repeated="16375"/>
        </table:table-row>
        <table:table-row table:style-name="ro19">
          <table:table-cell office:value-type="string" table:style-name="ce10">
            <text:p>jo28.mould@gmail.com</text:p>
          </table:table-cell>
          <table:table-cell office:value-type="string" table:style-name="ce11">
            <text:p>Jo Mould</text:p>
          </table:table-cell>
          <table:table-cell office:value-type="string" table:style-name="ce11">
            <text:p>NPQML, SLT, SLE<text:s/></text:p>
          </table:table-cell>
          <table:table-cell office:value-type="string" table:style-name="ce11">
            <text:p>Available immediately. Evenings are preferable.<text:s/></text:p>
          </table:table-cell>
          <table:table-cell office:value-type="string" table:style-name="ce11">
            <text:p>Robert Wilkinson Primary Academy</text:p>
          </table:table-cell>
          <table:table-cell office:value-type="string" table:style-name="ce11">
            <text:p>Yorkshire and the Humber</text:p>
          </table:table-cell>
          <table:table-cell office:value-type="string" table:style-name="ce11">
            <text:p>City of York<text:s/></text:p>
            <text:p>(School is an Academy)</text:p>
          </table:table-cell>
          <table:table-cell office:value-type="string" table:style-name="ce11">
            <text:p>Primary</text:p>
          </table:table-cell>
          <table:table-cell office:value-type="string" table:style-name="ce11">
            <text:p>I have been a coach for 3 years, having been taught coaching skills when I was studying for the NPQML. I have coached many trainee teachers, NQTs, RQTs, Middle Leaders, a HLTA and an EY Apprentice, who have all successfully achieved their qualifications and the trainee teachers have all gained employment. I see the benefits of coaching as helping others to learn but not by teaching them. It helps others to recognise, unlock and believe in their own potential, through listening, sensitive and effective questioning and encouragement. Coaching empowers others to achieve their desired goals within a set time frame, offers support and encouragement, gives the confidence to achieve goals and make positive changes that will maximise personal and professional outcomes, ultimately benefitting children. I prefer the GROW model (Goal, Reality, Obstacles, Way forward) of coaching. It has a clear structure that identifies goals to be achieved within a realistic timescale, but also identifies obstacles that need to be overcome. Developing others and helping them to unlock their potential is firmly embedded in my leadership ethos. I strongly believe in a collaborative, school led self-improvement system. <text:s/>The best learning resources teachers have are each other. I am passionate about learning and growing collaboratively. I aim to create a learning community for staff and pupils with health and well-being and the love of learning at its core. In the past, I have received great coaching, which allowed me the time to self-reflect and gave me the confidence to recognise my own abilities and plan for my future. I now have the desire to share the privilege of excellent coaching with colleagues to encourage them to be self-reflective and be confident enough to recognise and unlock their own potential.<text:s/></text:p>
          </table:table-cell>
          <table:table-cell table:number-columns-repeated="16375"/>
        </table:table-row>
        <table:table-row table:style-name="ro46">
          <table:table-cell office:value-type="string" table:style-name="ce50">
            <text:p><text:a xlink:href="mailto:headteacher@williambarcroft.ne-lincs.sch.uk">headteacher@williambarcroft.ne-lincs.sch.uk</text:a></text:p>
          </table:table-cell>
          <table:table-cell office:value-type="string" table:style-name="ce13">
            <text:p>Claire Constantopoulos</text:p>
          </table:table-cell>
          <table:table-cell office:value-type="string" table:style-name="ce13">
            <text:p>LLE, Pupil Premium Reviewer</text:p>
          </table:table-cell>
          <table:table-cell office:value-type="string" table:style-name="ce13">
            <text:p>Variable, I can be contacted any time<text:s/></text:p>
          </table:table-cell>
          <table:table-cell office:value-type="string" table:style-name="ce13">
            <text:p>William Barcroft Junior School<text:s/></text:p>
          </table:table-cell>
          <table:table-cell office:value-type="string" table:style-name="ce13">
            <text:p>Yorkshire and the Humber</text:p>
          </table:table-cell>
          <table:table-cell office:value-type="string" table:style-name="ce13">
            <text:p>North East Lincolnshire<text:s/></text:p>
          </table:table-cell>
          <table:table-cell office:value-type="string" table:style-name="ce13">
            <text:p>Primary</text:p>
          </table:table-cell>
          <table:table-cell office:value-type="string" table:style-name="ce11">
            <text:p>I believe in coaching as a way to support individual’s goals and assess progress made towards them. <text:s/>By reflecting on a leader's skills, experience and motivations, development areas can be identified and appropriate action taken. I enjoy seeing leaders grow in confidence and skills, celebrating successes and building upon disappointments.<text:s text:c="2"/></text:p>
            <text:p><text:s/></text:p>
            <text:p>I am a good listener and believe that careful questioning ensures that leaders explore the way forward in a way that suits their personality and leadership style.<text:s text:c="2"/></text:p>
            <text:p>All the coaching that I have been involved in, both in my own leadership roles and in coaching new heads and aspiring leaders, I have found a non-judgmental and open minded approach helps to build a good relationships.<text:s text:c="3"/></text:p>
            <text:p>I am motivated to coach through a belief that everyone needs to work with others to plan out a route to their goals. <text:s/>Leadership is a constantly evolving process and a journey we are all on. <text:s/>In order to build trust, which is core to leadership you need to learn to trust yourself.</text:p>
            <text:p/>
          </table:table-cell>
          <table:table-cell table:number-columns-repeated="16375"/>
        </table:table-row>
        <table:table-row table:style-name="ro20">
          <table:table-cell office:value-type="string" table:style-name="ce10">
            <text:p>c.pender@highstorrs.sheffield.sch.uk</text:p>
          </table:table-cell>
          <table:table-cell office:value-type="string" table:style-name="ce11">
            <text:p>Claire Pender</text:p>
          </table:table-cell>
          <table:table-cell office:value-type="string" table:style-name="ce11">
            <text:p>SLE</text:p>
          </table:table-cell>
          <table:table-cell office:value-type="string" table:style-name="ce11">
            <text:p>To be negotiated</text:p>
          </table:table-cell>
          <table:table-cell office:value-type="string" table:style-name="ce11">
            <text:p>High Storrs School</text:p>
          </table:table-cell>
          <table:table-cell office:value-type="string" table:style-name="ce11">
            <text:p>Yorkshire and the Humber</text:p>
          </table:table-cell>
          <table:table-cell office:value-type="string" table:style-name="ce11">
            <text:p>Sheffield</text:p>
          </table:table-cell>
          <table:table-cell office:value-type="string" table:style-name="ce11">
            <text:p>Secondary</text:p>
          </table:table-cell>
          <table:table-cell office:value-type="string" table:style-name="ce11">
            <text:p>I facilitate a Level 3 co-coaching qualification for teachers. I coach teachers in my own school. I don't use a particular coaching model, but I believe in the power of coaching to develop self and others.</text:p>
          </table:table-cell>
          <table:table-cell table:number-columns-repeated="16375"/>
        </table:table-row>
        <table:table-row table:style-name="ro19">
          <table:table-cell office:value-type="string" table:style-name="ce12">
            <text:p>jenniferlaurenalmond@gmail.com</text:p>
          </table:table-cell>
          <table:table-cell office:value-type="string" table:style-name="ce13">
            <text:p>Jennifer Lauren Almond</text:p>
          </table:table-cell>
          <table:table-cell office:value-type="string" table:style-name="ce13">
            <text:p>Lead Practitioner: Business<text:s/></text:p>
            <text:p>NPQML, NPQSL<text:s/></text:p>
            <text:p>MA in Educational Leadership and Management<text:s/></text:p>
            <text:p>Currently studying for a Professional Doctorate in Education<text:s text:c="2"/></text:p>
            <text:p>Member of BERA and BELMAS</text:p>
          </table:table-cell>
          <table:table-cell office:value-type="string" table:style-name="ce13">
            <text:p>TBC</text:p>
          </table:table-cell>
          <table:table-cell office:value-type="string" table:style-name="ce13">
            <text:p>Queensbury School</text:p>
          </table:table-cell>
          <table:table-cell office:value-type="string" table:style-name="ce13">
            <text:p>Yorkshire and the Humber</text:p>
          </table:table-cell>
          <table:table-cell office:value-type="string" table:style-name="ce13">
            <text:p>Bradford<text:s/></text:p>
          </table:table-cell>
          <table:table-cell office:value-type="string" table:style-name="ce13">
            <text:p>Secondary</text:p>
          </table:table-cell>
          <table:table-cell office:value-type="string" table:style-name="ce13">
            <text:p>My leadership values are based around the principles of integrity, collaboration and positivity to ensure that my educational philosophy of ‘success for all’ is fully realised, understood and executed. Given the current educational climate, I am fully aware of the need for appropriate succession planning at all levels, and I relish opportunities to develop others, helping them to identify their unique strengths and working collaboratively to create personalised aims and objectives to ensure success.<text:s text:c="2"/></text:p>
            <text:p>I believe that coaching works best when the coach is able to model and share good practice, and as a Lead Practitioner, this is what I do in my day to day role. Coaching brings many benefits to an individual, such as developing self-awareness, providing greater ownership and responsibility and increasing ability to solve problems. <text:s/>Moreover, it brings many benefits to schools, including increasing motivation, creativity, learning and knowledge. Therefore, I believe coaching is one of the most powerful tools to use when improving teachers, leaders and schools as a whole. I look forward to using my coaching skills to help develop women leaders for further future success.<text:s text:c="2"/></text:p>
            <text:p/>
          </table:table-cell>
          <table:table-cell table:number-columns-repeated="16375"/>
        </table:table-row>
        <table:table-row table:style-name="ro20">
          <table:table-cell office:value-type="string" table:style-name="ce12">
            <text:p>kirstenfinley@tranmerepark.leeds.sch.uk</text:p>
          </table:table-cell>
          <table:table-cell office:value-type="string" table:style-name="ce13">
            <text:p>Kirsten Finley</text:p>
          </table:table-cell>
          <table:table-cell office:value-type="string" table:style-name="ce13">
            <text:p>NLE</text:p>
          </table:table-cell>
          <table:table-cell office:value-type="string" table:style-name="ce13">
            <text:p>Get in touch &amp; ask!</text:p>
          </table:table-cell>
          <table:table-cell office:value-type="string" table:style-name="ce13">
            <text:p>Tranmere Park Primary School</text:p>
          </table:table-cell>
          <table:table-cell office:value-type="string" table:style-name="ce13">
            <text:p>Yorkshire and the Humber</text:p>
          </table:table-cell>
          <table:table-cell office:value-type="string" table:style-name="ce13">
            <text:p>Leeds</text:p>
          </table:table-cell>
          <table:table-cell office:value-type="string" table:style-name="ce13">
            <text:p>Primary</text:p>
          </table:table-cell>
          <table:table-cell office:value-type="string" table:style-name="ce13">
            <text:p>I have been coaching new Headteachers for my LA and a Teaching School Alliance for the last 4 years. In addition, I have been working as a School Improvement consultant and NLE for a number of years. I'm still in contact and working in partnership with many of my previous coachees and would say that this sums up my approach. I aim to create a relationship with my coachee, which facilitates honest discussion and genuine change. I volunteered to become a coach for women leaders as I would like the increase the number of women leaders in primary education.</text:p>
          </table:table-cell>
          <table:table-cell table:number-columns-repeated="16375"/>
        </table:table-row>
        <table:table-row table:style-name="ro48">
          <table:table-cell office:value-type="string" table:style-name="ce12">
            <text:p>m.costello@settlecollege.n-yorks.sch.uk</text:p>
          </table:table-cell>
          <table:table-cell office:value-type="string" table:style-name="ce13">
            <text:p>Michele Costello</text:p>
          </table:table-cell>
          <table:table-cell office:value-type="string" table:style-name="ce13">
            <text:p>MA (Hons), PGCE, NPQH, PQSI</text:p>
          </table:table-cell>
          <table:table-cell office:value-type="string" table:style-name="ce13">
            <text:p>Working full time as a Headteacher in a secondary school but can be contacted any time via e-mail.</text:p>
          </table:table-cell>
          <table:table-cell office:value-type="string" table:style-name="ce13">
            <text:p>Settle College</text:p>
          </table:table-cell>
          <table:table-cell office:value-type="string" table:style-name="ce13">
            <text:p>Yorkshire and the Humber</text:p>
          </table:table-cell>
          <table:table-cell office:value-type="string" table:style-name="ce13">
            <text:p>North Yorkshire</text:p>
          </table:table-cell>
          <table:table-cell office:value-type="string" table:style-name="ce13">
            <text:p>Secondary</text:p>
          </table:table-cell>
          <table:table-cell office:value-type="string" table:style-name="ce13">
            <text:p>I am very passionate about women in leadership and helping other women to realise their leadership potential. <text:s/>As an Assistant Headteacher I completed training in coaching skills and have used these techniques throughout my career including now as a Headteacher. <text:s/>I firmly believe in emotionally intelligent leadership and have always been guided by the principles of ‘do with’ rather than ‘do to’ leadership and expect high standards of myself and others. <text:s/>I have experienced first-hand the immense benefits coaching can bring including self-reflection and self-review and have found elements of coaching to be invaluable to my own leadership development over the years.</text:p>
          </table:table-cell>
          <table:table-cell table:number-columns-repeated="16375"/>
        </table:table-row>
        <table:table-row table:style-name="ro11">
          <table:table-cell office:value-type="string" table:style-name="ce12">
            <text:p>rose.blackmanhegan@gmail.com</text:p>
          </table:table-cell>
          <table:table-cell office:value-type="string" table:style-name="ce13">
            <text:p>Dr Rose Blackman-Hegan</text:p>
          </table:table-cell>
          <table:table-cell office:value-type="string" table:style-name="ce13">
            <text:p>Member of BERA, BELMAS, School Gov</text:p>
          </table:table-cell>
          <table:table-cell office:value-type="string" table:style-name="ce13">
            <text:p>Flexible</text:p>
          </table:table-cell>
          <table:table-cell office:value-type="string" table:style-name="ce13">
            <text:p>Teaching Leaders</text:p>
          </table:table-cell>
          <table:table-cell office:value-type="string" table:style-name="ce13">
            <text:p>Yorkshire and the Humber</text:p>
          </table:table-cell>
          <table:table-cell office:value-type="string" table:style-name="ce13">
            <text:p>na</text:p>
          </table:table-cell>
          <table:table-cell office:value-type="string" table:style-name="ce13">
            <text:p>All through</text:p>
          </table:table-cell>
          <table:table-cell office:value-type="string" table:style-name="ce13">
            <text:p>I have been working as a coach in the education sector since 2008. I find coaching colleagues is one of the most rewarding roles, watching individuals achieve beyond their own expectations and developing and building their own self-belief in their leadership skills. <text:s/>During a coaching session I will often use a structured framework, as an application of a specific model can be useful. Many will be familiar with the GROW Model, often considered as a simple yet powerful framework for structuring coaching conversations. <text:s/>Over the years I have undertaken a range of accredited training courses, most recently completing Phase 3 of the GROWTH Coaching International Accredited Programme. <text:s/>Using the GROWTH model enables the use of GROW with the additional elements of Tactics and Habits relating to the individuals intentions of implementing and sustaining change. <text:s/>The GROWTH model also draws on positive psychology. With over 25 years experience of working successfully at senior level in both educational and business environments, I am committed to helping individuals overcome challenges, support their learning, extend their personal growth and ability to sustain change. <text:s/>Following my own personal journey of working and living in the UK and overseas whilst raising a family, I am particularly passionate about helping women identify and use their strengths in managing a successful career in a professional environment. My leadership values are very much aligned to my own personal values and those that I hold most dear are trust, humility, equality and integrity both in my personal and professional life. <text:s/>It is the opportunities offered through the process of coaching to work to these values that drives me to be a coach, providing both a challenge and support to colleagues. I have seen significant benefits to those that I have coached and find it particularly rewarding to see individuals exceed their own goals and through this impact upon the life chances of students within their schools.</text:p>
          </table:table-cell>
          <table:table-cell table:number-columns-repeated="16375"/>
        </table:table-row>
        <table:table-row table:style-name="ro13">
          <table:table-cell office:value-type="string" table:style-name="ce12">
            <text:p>lisa@lpda.co.uk</text:p>
          </table:table-cell>
          <table:table-cell office:value-type="string" table:style-name="ce13">
            <text:p>Lisa Dickinson</text:p>
          </table:table-cell>
          <table:table-cell office:value-type="string" table:style-name="ce13">
            <text:p>BA (Hons)<text:s/></text:p>
            <text:p>Assoc CIPD</text:p>
          </table:table-cell>
          <table:table-cell office:value-type="string" table:style-name="ce13">
            <text:p>Monday- Friday 0830 - 1830 depending on other work commitments.<text:s/></text:p>
          </table:table-cell>
          <table:table-cell office:value-type="string" table:style-name="ce13">
            <text:p>N/A</text:p>
          </table:table-cell>
          <table:table-cell office:value-type="string" table:style-name="ce13">
            <text:p>Yorkshire and the Humber</text:p>
          </table:table-cell>
          <table:table-cell office:value-type="string" table:style-name="ce13">
            <text:p>Kirklees</text:p>
          </table:table-cell>
          <table:table-cell office:value-type="string" table:style-name="ce13">
            <text:p>All through</text:p>
          </table:table-cell>
          <table:table-cell office:value-type="string" table:style-name="ce13">
            <text:p><text:s/></text:p>
            <text:p>I have been coaching senior leaders in education for over 15 years. I spent 10 years serving as a School Governor supporting a large secondary school on its journey from barely satisfactory to outstanding &amp; I also worked for five &amp; a half years in the role of HR Director for a successful multi academy trust. This experience has subsequently enabled me to work successfully, predominantly in education, as a self-employed coach &amp; trainer, with a wide variety of schools &amp; academies supporting school improvement &amp; pupil outcomes.<text:s text:c="2"/></text:p>
            <text:p>Throughout my 20-year career as a senior leader I have always adopted a coaching style of leadership where appropriate, as I strongly believe people perform best when they are empowered to learn for themselves and to find their own answers rather than being told what to do. As a result, I have seen coaching <text:s/>impact positively on performance, culture &amp; results. Having been lucky enough to experience the power of inspirational coaching myself, which led to very successful outcomes on a personal and professional level, I am keen to share that experience with others. An organisation is only as good as the people that work within it and I am driven to transform the quality of people’s performance and in turn their workplaces, by helping them access their own experience, talents and resources to contribute positively and meaningfully at work.<text:s text:c="2"/></text:p>
            <text:p>I use a coactive coaching style and favour the G.R.O.W. coaching model although I also use C.I.G.A.R. I am currently accrediting my coaching skills and experience by undertaking a coaching diploma which I expect to be completed by December 2016. The diploma focuses on the following areas: coaching leadership, coaching for conflict resolution, coaching through change, career management coaching and effective team coaching. I have particular experience of supporting women into leadership positions and helping them deal with confidence issues.<text:s text:c="2"/></text:p>
            <text:p/>
          </table:table-cell>
          <table:table-cell table:number-columns-repeated="16375"/>
        </table:table-row>
        <table:table-row table:style-name="ro48">
          <table:table-cell office:value-type="string" table:style-name="ce12">
            <text:p>susiedrake@live.com</text:p>
          </table:table-cell>
          <table:table-cell office:value-type="string" table:style-name="ce13">
            <text:p>Susie Drake</text:p>
          </table:table-cell>
          <table:table-cell office:value-type="string" table:style-name="ce13">
            <text:p>Primary Adviser<text:s/></text:p>
            <text:p>BEd (Hons)</text:p>
          </table:table-cell>
          <table:table-cell office:value-type="string" table:style-name="ce13">
            <text:p>My availability varies according to work schedules at the time.<text:s text:c="2"/></text:p>
          </table:table-cell>
          <table:table-cell office:value-type="string" table:style-name="ce13">
            <text:p>Educate Yorkshire</text:p>
          </table:table-cell>
          <table:table-cell office:value-type="string" table:style-name="ce13">
            <text:p>Yorkshire and the Humber</text:p>
          </table:table-cell>
          <table:table-cell office:value-type="string" table:style-name="ce13">
            <text:p>North Yorkshire</text:p>
          </table:table-cell>
          <table:table-cell office:value-type="string" table:style-name="ce13">
            <text:p>Primary</text:p>
          </table:table-cell>
          <table:table-cell office:value-type="string" table:style-name="ce13">
            <text:p>With 20 years of coaching experience, I have supported others to develop and refine their teaching and leadership in schools. <text:s/>As a senior leader across a varied portfolio of schools, and as an Early Years and Primary adviser, I understand the necessity for an individualised approach to secure positive outcomes in each schools context. <text:s/>I am a great listener, providing realistic and solution focused support. <text:s/>I work with people's strengths, helping to build highly effective teams by strengthening strategy, leadership and outcomes . <text:s/>The focus of my career has been upon school improvement and I enjoy helping others to resolve issues or clarify thinking.<text:s text:c="2"/></text:p>
          </table:table-cell>
          <table:table-cell table:number-columns-repeated="16375"/>
        </table:table-row>
        <table:table-row table:style-name="ro46">
          <table:table-cell office:value-type="string" table:style-name="ce12">
            <text:p>lizdawson@successcoachingltd.co.uk</text:p>
          </table:table-cell>
          <table:table-cell office:value-type="string" table:style-name="ce13">
            <text:p>Liz Dawson</text:p>
          </table:table-cell>
          <table:table-cell office:value-type="string" table:style-name="ce13">
            <text:p>NPQH. Studying for Diploma in Corporate &amp; Executive Coaching.</text:p>
          </table:table-cell>
          <table:table-cell office:value-type="string" table:style-name="ce13">
            <text:p>Daytime or evening</text:p>
          </table:table-cell>
          <table:table-cell office:value-type="string" table:style-name="ce13">
            <text:p>Success Coaching Ltd</text:p>
          </table:table-cell>
          <table:table-cell office:value-type="string" table:style-name="ce13">
            <text:p>Yorkshire and the Humber</text:p>
          </table:table-cell>
          <table:table-cell office:value-type="string" table:style-name="ce13">
            <text:p>n/a</text:p>
          </table:table-cell>
          <table:table-cell office:value-type="string" table:style-name="ce13">
            <text:p>All through</text:p>
          </table:table-cell>
          <table:table-cell office:value-type="string" table:style-name="ce13">
            <text:p>I am a full-time leadership coach and run my own coaching business, Success Coaching Ltd, and am also an associate of Alison Wilson &amp; Associates. I left my senior leadership role in school in the summer of 2016 to focus entirely on coaching. I have been a senior leader in a range of secondary schools, two as deputy head teacher. I have had responsibility for teaching &amp; learning, CPD, the curriculum, performance management and recruitment. Previously I was an LA Leadership Consultant, shaping the vision and delivering training on a variety of leadership strategies in Bradford LA and across Yorkshire &amp; the Humber. I have coached teachers, as a Critical Skills Programme facilitator, for 12 years and was a Director of Bradford CSP Ltd. I have coached women and BME colleagues 1to1 who wish to develop their careers but need that extra support to put their heads above the parapet and to also ensure a sustainable work-life blend. I base my coaching on the GROW(TH) model, implementing my own “Coaching by Design” principles using a wide variety of tools that I select specifically to help each coachee; Igniting Leadership from Within and achieving their goals. As a leader and full time working Mum, I understand the challenges faced by women leaders in education and wish to support others on a voluntary basis through this great DfE initiative. <text:s/>I can offer face to face or FaceTime/Skype coaching to fit in with your work and personal commitments. As a lifelong learner, I am studying with the Coaching Academy to gain a Diploma in Corporate &amp; Executive Coaching.<text:s/></text:p>
          </table:table-cell>
          <table:table-cell table:number-columns-repeated="16375"/>
        </table:table-row>
        <table:table-row table:style-name="ro14">
          <table:table-cell office:value-type="string" table:style-name="ce12">
            <text:p>n.thorpe@bankend.org</text:p>
          </table:table-cell>
          <table:table-cell office:value-type="string" table:style-name="ce13">
            <text:p>Nichola Thorpe</text:p>
          </table:table-cell>
          <table:table-cell office:value-type="string" table:style-name="ce13">
            <text:p>NPQH</text:p>
          </table:table-cell>
          <table:table-cell office:value-type="string" table:style-name="ce13">
            <text:p>two hours per week<text:s/></text:p>
          </table:table-cell>
          <table:table-cell office:value-type="string" table:style-name="ce13">
            <text:p>Worsbrough Bank End Primary School</text:p>
          </table:table-cell>
          <table:table-cell office:value-type="string" table:style-name="ce13">
            <text:p>Yorkshire and the Humber</text:p>
          </table:table-cell>
          <table:table-cell office:value-type="string" table:style-name="ce13">
            <text:p>Barnsley</text:p>
          </table:table-cell>
          <table:table-cell office:value-type="string" table:style-name="ce13">
            <text:p>Primary</text:p>
          </table:table-cell>
          <table:table-cell office:value-type="string" table:style-name="ce13">
            <text:p>During my NPQH I was identified as a strong natural coach; this had come from lots of work I had done in teaching children to be peer counsellors. The cycle of questioning, listening and prompting thinking is very similar to coaching. I then undertook a coaching module with National College and since then coaching has formed a large part of my role as Executive Head.<text:s/><text:span text:style-name="T6">Currently,</text:span><text:span text:style-name="T7"><text:s/></text:span>I coach two heads of school and six middle leaders. I base my style on the GROW model, however I use an approach whereby staff feel they are having a professional conversation building towards unearthing and collectively agreeing a strong goal for moving forward. I adore coaching as a model for development. Seeing individuals grow, the penny dropping moment and the progress they make never fails to drive me to do more. I've recently started coaching middle leaders in a secondary school and learnt so much from it not being my area of expertise. In coaching, everyone grows. It's the best way forward for those with the capacity to lead.</text:p>
          </table:table-cell>
          <table:table-cell table:number-columns-repeated="16375"/>
        </table:table-row>
        <table:table-row table:style-name="ro16">
          <table:table-cell office:value-type="string" table:style-name="ce50">
            <text:p><text:a xlink:href="mailto:wsbaxter@gmail.com">wsbaxter@gmail.com</text:a></text:p>
          </table:table-cell>
          <table:table-cell office:value-type="string" table:style-name="ce11">
            <text:p>Wendy Baxter</text:p>
          </table:table-cell>
          <table:table-cell office:value-type="string" table:style-name="ce13">
            <text:p>Future Leader Cohort 2010</text:p>
          </table:table-cell>
          <table:table-cell office:value-type="string" table:style-name="ce13">
            <text:p>Happy to make arrangements to suit.</text:p>
          </table:table-cell>
          <table:table-cell office:value-type="string" table:style-name="ce13">
            <text:p>N/A</text:p>
          </table:table-cell>
          <table:table-cell office:value-type="string" table:style-name="ce13">
            <text:p>Yorkshire and the Humber</text:p>
          </table:table-cell>
          <table:table-cell office:value-type="string" table:style-name="ce13">
            <text:p>East Riding</text:p>
          </table:table-cell>
          <table:table-cell office:value-type="string" table:style-name="ce13">
            <text:p>All through</text:p>
          </table:table-cell>
          <table:table-cell office:value-type="string" table:style-name="ce13">
            <text:p>Since gaining my first headship three years ago, I have already coached three deputies into headship. <text:s/>I have been coached through Future Leaders and am keen to give the support to potential leaders that I have received myself. I strongly believe that we need to treat staff with dignity and nurture their development in order to embed high aspirations for all pupils. Up until three years ago I was working in the secondary sector and have always been happy to support secondary senior leaders looking to make a similar change. <text:s/>I have specialised in working in extremely challenging environments and understand the pressures and fears involved in working in this type of school. <text:s/>Although I have no formal coaching qualification, I am qualified in NLP to trainer level and have a lot of experience of life and leadership, which I am happy to share.</text:p>
          </table:table-cell>
          <table:table-cell table:number-columns-repeated="16375"/>
        </table:table-row>
        <table:table-row table:style-name="ro16">
          <table:table-cell office:value-type="string" table:style-name="ce13">
            <text:p>gail.young@schoolpartnershiptrust.org.uk</text:p>
          </table:table-cell>
          <table:table-cell office:value-type="string" table:style-name="ce13">
            <text:p>Gail Young</text:p>
          </table:table-cell>
          <table:table-cell office:value-type="string" table:style-name="ce13">
            <text:p>NLE</text:p>
          </table:table-cell>
          <table:table-cell office:value-type="string" table:style-name="ce13">
            <text:p>Immediately</text:p>
          </table:table-cell>
          <table:table-cell office:value-type="string" table:style-name="ce13">
            <text:p>School Partnership Trust Academies</text:p>
          </table:table-cell>
          <table:table-cell office:value-type="string" table:style-name="ce13">
            <text:p>Yorkshire and the Humber</text:p>
          </table:table-cell>
          <table:table-cell office:value-type="string" table:style-name="ce13">
            <text:p>N/A</text:p>
          </table:table-cell>
          <table:table-cell office:value-type="string" table:style-name="ce13">
            <text:p>Secondary</text:p>
          </table:table-cell>
          <table:table-cell office:value-type="string" table:style-name="ce13">
            <text:p>I have been in education for 38 years, was a principal for 7 years and am currently Regional Director and Executive Principal for SPTA.<text:s/></text:p>
            <text:p>In this last role, which I undertook in January 2014, I have worked with principals and leadership teams across 16 academies. In my view, it is imperative that leaders and managers lead by example. I have very high expectations of both staff and students. I believe that praise and recognition are vital when dealing with both staff and students, however, this does not mean that staff should not be held to account, they absolutely must be accountable for their teaching and leadership in whatever role they hold.<text:s/></text:p>
            <text:p>It is imperative to ensure consistency in school and to demand consistency from colleagues.<text:s/></text:p>
          </table:table-cell>
          <table:table-cell table:number-columns-repeated="16375"/>
        </table:table-row>
        <table:table-row table:style-name="ro20">
          <table:table-cell office:value-type="string" table:style-name="ce13">
            <text:p>head@kirkbyavenue.doncaster.sch.uk</text:p>
          </table:table-cell>
          <table:table-cell office:value-type="string" table:style-name="ce13">
            <text:p>Beverley Lockwood</text:p>
          </table:table-cell>
          <table:table-cell office:value-type="string" table:style-name="ce13">
            <text:p>NLE</text:p>
          </table:table-cell>
          <table:table-cell office:value-type="string" table:style-name="ce13">
            <text:p>flexible</text:p>
          </table:table-cell>
          <table:table-cell office:value-type="string" table:style-name="ce13">
            <text:p>Kirkby Avenue Primary School</text:p>
          </table:table-cell>
          <table:table-cell office:value-type="string" table:style-name="ce13">
            <text:p>Yorkshire and the Humber</text:p>
          </table:table-cell>
          <table:table-cell office:value-type="string" table:style-name="ce13">
            <text:p>Doncaster</text:p>
          </table:table-cell>
          <table:table-cell office:value-type="string" table:style-name="ce13">
            <text:p>Primary</text:p>
          </table:table-cell>
          <table:table-cell office:value-type="string" table:style-name="ce13">
            <text:p>As a former Maths consultant (NNS) Deputy Head, Head teacher and LLE and NLE, I have used the coaching model extensively. We have successfully used coaching for managing performance in school and have written and delivered a bespoke course on initial coaching within the local TSA. Coaching is at the heart of our school improvement ethos and has successfully enhanced performance in our own setting and in settings that we have supported.</text:p>
          </table:table-cell>
          <table:table-cell table:number-columns-repeated="16375"/>
        </table:table-row>
        <table:table-row table:style-name="ro20">
          <table:table-cell office:value-type="string" table:style-name="ce13">
            <text:p>Jane.reed@catch-22.org.uk</text:p>
          </table:table-cell>
          <table:table-cell office:value-type="string" table:style-name="ce13">
            <text:p>Jane</text:p>
          </table:table-cell>
          <table:table-cell office:value-type="string" table:style-name="ce13">
            <text:p>NPQH, SLE, CIPFA, <text:s/>PRINCE2</text:p>
          </table:table-cell>
          <table:table-cell office:value-type="string" table:style-name="ce13">
            <text:p>Yes</text:p>
          </table:table-cell>
          <table:table-cell office:value-type="string" table:style-name="ce13">
            <text:p>Catch22 / Include</text:p>
          </table:table-cell>
          <table:table-cell office:value-type="string" table:style-name="ce13">
            <text:p>Yorkshire and the Humber</text:p>
          </table:table-cell>
          <table:table-cell office:value-type="string" table:style-name="ce13">
            <text:p>N/A</text:p>
          </table:table-cell>
          <table:table-cell office:value-type="string" table:style-name="ce13">
            <text:p>Other</text:p>
          </table:table-cell>
          <table:table-cell office:value-type="string" table:style-name="ce13">
            <text:p>Authentic leadership promoting inclusive and equal opportunities through positive regard, integrity, respectful feedback, coaching and counselling.<text:s text:c="2"/></text:p>
            <text:p>Using achievement, affiliation and influence to #WOOP #GROW</text:p>
          </table:table-cell>
          <table:table-cell table:number-columns-repeated="16375"/>
        </table:table-row>
        <table:table-row table:style-name="ro11">
          <table:table-cell office:value-type="string" table:style-name="ce50">
            <text:p><text:a xlink:href="mailto:svickers@ubhs.co.uk">svickers@ubhs.co.uk</text:a></text:p>
          </table:table-cell>
          <table:table-cell office:value-type="string" table:style-name="ce13">
            <text:p>Ms Samantha Vickers</text:p>
          </table:table-cell>
          <table:table-cell office:value-type="string" table:style-name="ce13">
            <text:p>BSc (Hons) NPQH SLE<text:s/></text:p>
          </table:table-cell>
          <table:table-cell office:value-type="string" table:style-name="ce57">
            <text:p>To be discussed and agreed</text:p>
          </table:table-cell>
          <table:table-cell office:value-type="string" table:style-name="ce13">
            <text:p>Upper Batley High School</text:p>
          </table:table-cell>
          <table:table-cell office:value-type="string" table:style-name="ce13">
            <text:p>Yorkshire and the Humber</text:p>
          </table:table-cell>
          <table:table-cell office:value-type="string" table:style-name="ce13">
            <text:p>Kirklees</text:p>
          </table:table-cell>
          <table:table-cell office:value-type="string" table:style-name="ce13">
            <text:p>Secondary</text:p>
          </table:table-cell>
          <table:table-cell office:value-type="string" table:style-name="ce11">
            <text:p>I am absolutely committed to developing schools as learning communities where every individual achieves personal excellence to make the school high achieving overall. I have been coaching for 15 years. The benefits of coaching are huge as it builds real sustainable improvements.</text:p>
            <text:p>Some of the benefits that I have seen through coaching include staff developing to be some of the best teachers and best leaders in the profession. Effective coaching strategies have meant as a new Headteacher, I have been able to retain excellent staff and provide opportunities to those new to the profession. Coaching for me really helps with your own self-reflection and evaluation of leadership decisions. During my own career I have benefited enormously from working with others.<text:s/></text:p>
            <text:p><text:s/></text:p>
            <text:p>My core educational values are based around developing every individual member of staff and every learner to build their career for a better future. In terms of developing a highly effective staff team succession planning and building capacity are essential. Recognizing talent and capturing this so staff and learners can achieve their best is paramount. I believe in putting children at the heart of everything we do and to achieve high quality educational outcomes children need highly motivated and highly effective teachers and leaders.</text:p>
            <text:p/>
            <text:p><text:s/></text:p>
            <text:p><text:s/></text:p>
            <text:p/>
          </table:table-cell>
          <table:table-cell table:number-columns-repeated="16375"/>
        </table:table-row>
        <table:table-row table:style-name="ro24">
          <table:table-cell office:value-type="string" table:style-name="ce12">
            <text:p>plewsj@sghs.org.uk</text:p>
          </table:table-cell>
          <table:table-cell office:value-type="string" table:style-name="ce13">
            <text:p>Jenn PLEWS</text:p>
          </table:table-cell>
          <table:table-cell office:value-type="string" table:style-name="ce13">
            <text:p>NLE<text:s/></text:p>
            <text:p>ASCL<text:s/></text:p>
            <text:p>Vice CEO NSAT</text:p>
          </table:table-cell>
          <table:table-cell office:value-type="string" table:style-name="ce13">
            <text:p>Flexible</text:p>
          </table:table-cell>
          <table:table-cell office:value-type="string" table:style-name="ce13">
            <text:p>Skipton Girls' High School<text:s text:c="2"/></text:p>
            <text:p>Northern Star Academies Trust (NSAT)<text:s/></text:p>
            <text:p/>
          </table:table-cell>
          <table:table-cell office:value-type="string" table:style-name="ce13">
            <text:p>Yorkshire and the Humber</text:p>
          </table:table-cell>
          <table:table-cell office:value-type="string" table:style-name="ce13">
            <text:p>North Yorkshire</text:p>
          </table:table-cell>
          <table:table-cell office:value-type="string" table:style-name="ce13">
            <text:p>Secondary</text:p>
          </table:table-cell>
          <table:table-cell office:value-type="string" table:style-name="ce13">
            <text:p>I’ve been an educator for 22 years and my coaching experience began in my RQT year when I was promoted to Head of Department – from this point in time I have received coaching and coached colleagues, both teachers and associate staff. I have been involved in coaching from my role as a Middle Leader, Senior Leader, LA School Improvement Officer and now, currently as a Headteacher and National Leader Education (NLE).<text:s/></text:p>
            <text:p/>
            <text:p>I am absolutely passionate about cultivating a ‘coaching culture’ in the organisations I lead. The most important thing in any school is the quality of the students’ experience and, in my view highly effective teachers and staff are the critical influencing factor to achieve this. <text:s/>Through the strategy of coaching I believe we can help people to improve their teaching skills, efficiency and effectiveness, leadership and lives!<text:s/></text:p>
            <text:p/>
            <text:p>My vision and values are central to the organisations I lead - as an all-girls organisation Skipton Girls’ High School aspires to provide an innovative and dynamic learning environment which is free from gender stereotypes. As a leading National Teaching School our moral imperative is to ensure that woman throughout education feel empowered to lead; feel confident and courageous to appropriately challenge and to seek feedback and become reflective practitioners. In my experience, only through collaboration do we achieve these goals.<text:s text:c="2"/></text:p>
            <text:p/>
            <text:p>On a personal level, I am a mum of two Primary aged boys – this role is such a life-leveller and one I embrace and learn from every day. Coaching has enabled me to strike the right balance and become able to manage the pressures of work and home – vital skills I wish to share and build on with colleagues as part of this exciting initiative.<text:s/></text:p>
            <text:p/>
          </table:table-cell>
          <table:table-cell table:number-columns-repeated="16375"/>
        </table:table-row>
        <table:table-row table:style-name="ro16">
          <table:table-cell office:value-type="string" table:style-name="ce11">
            <text:p>Louisegr8rex@gmail.com</text:p>
          </table:table-cell>
          <table:table-cell office:value-type="string" table:style-name="ce11">
            <text:p>Louise Greatrex</text:p>
          </table:table-cell>
          <table:table-cell office:value-type="string" table:style-name="ce11">
            <text:p>SLE</text:p>
          </table:table-cell>
          <table:table-cell office:value-type="string" table:style-name="ce11">
            <text:p>As required</text:p>
          </table:table-cell>
          <table:table-cell office:value-type="string" table:style-name="ce11">
            <text:p>N/a</text:p>
          </table:table-cell>
          <table:table-cell office:value-type="string" table:style-name="ce11">
            <text:p>Yorkshire and the Humber</text:p>
          </table:table-cell>
          <table:table-cell office:value-type="string" table:style-name="ce11">
            <text:p>Leeds</text:p>
          </table:table-cell>
          <table:table-cell office:value-type="string" table:style-name="ce11">
            <text:p>Secondary</text:p>
          </table:table-cell>
          <table:table-cell office:value-type="string" table:style-name="ce11">
            <text:p>I completed a level 5 qualification in coaching and mentoring July 2007 and have worked as a National Strategies Teaching &amp; Learning Consultant, school senior leader in 3 schools (assistant principal, Deputy and Principal). In all roles I have been engaged in coaching colleagues to enable them to develop and improve their performance in education. The coaching model I use is based on GROW. I believe it is essential for professionals to access dedicated coaching that is bespoke to their needs. Individuals I have worked with felt they could trust and rely on my support, making them feel valued and invested in. I gain great pleasure in being the catalyst that inspires others to develop their practice and aspire to new roles. I enjoy seeing people achieve due to the confidence and self-esteem they gain from working with me. I have supported colleagues in Primary, Secondary and Special settings.<text:s/></text:p>
          </table:table-cell>
          <table:table-cell table:number-columns-repeated="16375"/>
        </table:table-row>
        <table:table-row table:style-name="ro51">
          <table:table-cell office:value-type="string" table:style-name="ce11">
            <text:p>sarah@smundyconsulting.com</text:p>
          </table:table-cell>
          <table:table-cell office:value-type="string" table:style-name="ce11">
            <text:p>Sarah Mundy</text:p>
          </table:table-cell>
          <table:table-cell office:value-type="string" table:style-name="ce11">
            <text:p>Director<text:s/></text:p>
            <text:p>MCIPD, MAC, BA(Hons)</text:p>
          </table:table-cell>
          <table:table-cell office:value-type="string" table:style-name="ce11">
            <text:p>Flexible to meet the client requirements</text:p>
          </table:table-cell>
          <table:table-cell office:value-type="string" table:style-name="ce11">
            <text:p>S Mundy Consulting Ltd</text:p>
          </table:table-cell>
          <table:table-cell office:value-type="string" table:style-name="ce11">
            <text:p>Yorkshire and the Humber</text:p>
          </table:table-cell>
          <table:table-cell office:value-type="string" table:style-name="ce11">
            <text:p>Leeds</text:p>
          </table:table-cell>
          <table:table-cell office:value-type="string" table:style-name="ce11">
            <text:p>All through</text:p>
          </table:table-cell>
          <table:table-cell office:value-type="string" table:style-name="ce11">
            <text:p>As a coach I have had the privilege of working with leaders in a wide range of organisations, both in the public and private sector for over 20 years. <text:s/>I am passionate about providing the space and time to enable individuals build their confidence and develop their skills and behaviours to realise and release their potential and achieve their goals.<text:s text:c="3"/></text:p>
            <text:p><text:s/></text:p>
            <text:p>I work with my clients to help them to:<text:s/></text:p>
            <text:p>* articulate their goals and how they have reached their current situation;<text:s/></text:p>
            <text:p>* identify and challenge the barriers for achieving these goals;<text:s/></text:p>
            <text:p>* consider and develop potential, practical options for overcoming barriers,<text:s/></text:p>
            <text:p>* develop skills and behaviours to move forward<text:s/></text:p>
            <text:p>* set realistic and practical action plans for achieving their goals.<text:s/></text:p>
            <text:p><text:s text:c="2"/></text:p>
            <text:p>My work has allowed me to see my coachees successfully attain their desired new role; make strong and impactful impressions within their first few weeks in a new role; build and develop more effective and highly performing teams; achieve a level of satisfaction with their work/life balance and develop and deliver effective exit strategies for themselves.<text:s/></text:p>
            <text:p><text:s/></text:p>
            <text:p>I recognise the influence and impact a leader has on their organisation's culture and the engagement of their people. <text:s/>This is challenging and isolated position to be in any organisation. <text:s/>However, by providing a trusted and confidential coaching environment, leaders can share their concerns, "unpick" issues/situations and consider alternative approaches to achieving <text:s/>better outcomes.<text:s/></text:p>
            <text:p><text:s/></text:p>
            <text:p>I have also worked closely with leaders in establishing themselves within new teams. <text:s/>By building individual understanding of strengths and areas of development, and sharing this in a facilitated and supported workshop, the team can develop a clear understanding of their collective direction, their individual responsibilities and a deeper knowledge of how to build effective relationships and specific processes to support a more effective approach.<text:s/></text:p>
            <text:p/>
          </table:table-cell>
          <table:table-cell table:number-columns-repeated="16375"/>
        </table:table-row>
        <table:table-row table:style-name="ro16">
          <table:table-cell office:value-type="string" table:style-name="ce11">
            <text:p>Naeem.nazir@kirkleeseducation.uk</text:p>
          </table:table-cell>
          <table:table-cell office:value-type="string" table:style-name="ce11">
            <text:p>Naeem Nazir</text:p>
          </table:table-cell>
          <table:table-cell office:value-type="string" table:style-name="ce11">
            <text:p>B.ed<text:s/></text:p>
            <text:p>NPQH</text:p>
          </table:table-cell>
          <table:table-cell office:value-type="string" table:style-name="ce11">
            <text:p>School working days<text:s/></text:p>
          </table:table-cell>
          <table:table-cell office:value-type="string" table:style-name="ce11">
            <text:p>Mount Pleasant Primary School</text:p>
          </table:table-cell>
          <table:table-cell office:value-type="string" table:style-name="ce11">
            <text:p>Yorkshire and the Humber</text:p>
          </table:table-cell>
          <table:table-cell office:value-type="string" table:style-name="ce11">
            <text:p>Kirklees<text:s/></text:p>
          </table:table-cell>
          <table:table-cell office:value-type="string" table:style-name="ce11">
            <text:p>Primary</text:p>
          </table:table-cell>
          <table:table-cell office:value-type="string" table:style-name="ce11">
            <text:p>I have been in primary education for nearly 20 years and for the last 10 years been a part of a senior leadership team. Since November 2015 I have been Acting Headteacher of a large inner city primary school, currently going through a complete new rebuild with an onsite decant.<text:s text:c="2"/></text:p>
            <text:p><text:s/></text:p>
            <text:p>I regularly use coaching with staff as an effective means of self-reflection, evaluation and improvement. I have seen real benefits with coaching not only for myself but also for staff whom I have coached or who have been coached by others.</text:p>
            <text:p/>
          </table:table-cell>
          <table:table-cell table:number-columns-repeated="16375"/>
        </table:table-row>
        <table:table-row table:style-name="ro48">
          <table:table-cell office:value-type="string" table:style-name="ce11">
            <text:p>Aimee.quickfall@bishopg.ac.uk</text:p>
          </table:table-cell>
          <table:table-cell office:value-type="string" table:style-name="ce11">
            <text:p>Aimee Quickfall</text:p>
          </table:table-cell>
          <table:table-cell office:value-type="string" table:style-name="ce11">
            <text:p>MSc<text:s/></text:p>
          </table:table-cell>
          <table:table-cell office:value-type="string" table:style-name="ce11">
            <text:p>Available</text:p>
          </table:table-cell>
          <table:table-cell office:value-type="string" table:style-name="ce11">
            <text:p>Bishop Grosseteste University<text:s/></text:p>
          </table:table-cell>
          <table:table-cell office:value-type="string" table:style-name="ce11">
            <text:p>Yorkshire and the Humber</text:p>
          </table:table-cell>
          <table:table-cell office:value-type="string" table:style-name="ce11">
            <text:p>LN1 3DY<text:s/></text:p>
          </table:table-cell>
          <table:table-cell office:value-type="string" table:style-name="ce11">
            <text:p>Primary</text:p>
          </table:table-cell>
          <table:table-cell office:value-type="string" table:style-name="ce11">
            <text:p>I have been teaching in primary schools for twelve years, most recently as a Foundation Stage Lead in a primary school. I am now a senior lecturer on initial teacher training courses. I have been mentoring and coaching for several years, including two years as a mentor on the 'Where I Want to Be' programme for potential leaders, supported by the NCTL. It was a great privilege to work alongside passionate and inspiring women. I am especially interested in supporting women into influential positions in schools, particularly practitioners working with younger children. The research on caring leadership models is influential on my coaching.<text:s/></text:p>
          </table:table-cell>
          <table:table-cell table:number-columns-repeated="16375"/>
        </table:table-row>
        <table:table-row table:style-name="ro11">
          <table:table-cell office:value-type="string" table:style-name="ce11">
            <text:p>andreahayes@successforall.org.uk</text:p>
          </table:table-cell>
          <table:table-cell office:value-type="string" table:style-name="ce11">
            <text:p>Andrea Hayes</text:p>
          </table:table-cell>
          <table:table-cell office:value-type="string" table:style-name="ce11">
            <text:p>BSc(Hons), MA, NPQH, SENCO.<text:s/></text:p>
            <text:p/>
          </table:table-cell>
          <table:table-cell office:value-type="string" table:style-name="ce11">
            <text:p>contact for details</text:p>
          </table:table-cell>
          <table:table-cell office:value-type="string" table:style-name="ce11">
            <text:p>Success for All (SfA)<text:s/></text:p>
            <text:p>www.successforall.co.uk</text:p>
          </table:table-cell>
          <table:table-cell office:value-type="string" table:style-name="ce11">
            <text:p>Yorkshire and the Humber</text:p>
          </table:table-cell>
          <table:table-cell office:value-type="string" table:style-name="ce11">
            <text:p>N/a</text:p>
          </table:table-cell>
          <table:table-cell office:value-type="string" table:style-name="ce11">
            <text:p>Primary</text:p>
          </table:table-cell>
          <table:table-cell office:value-type="string" table:style-name="ce11">
            <text:p>I have been coaching in education for over 10 years in a variety of settings - both State and Independent - and in a range of roles from teacher to SENCO to Headteacher. <text:s/>I have received a range of coaching training over the years and specifically took an NPQH module on Coaching and Mentoring. <text:s/>I have received training in the GREATER coaching method through my current post with Success for All, a whole school improvement charity using co-operative learning and literacy to support schools and raise pupil progress and attainment. <text:s/>I work with TAs, teachers and leaders in a coaching and mentoring role across a range of schools across the country, from outstanding to RI.</text:p>
            <text:p><text:s/></text:p>
            <text:p>I use the GREATER coaching model alongside other methodology and personalise my approach to suit the person I am supporting. <text:s/>I have helped staff achieve goals in their teaching, leadership and career progression and am always thrilled to see confidence rise and people develop their own coaching skills along the way. <text:s/>I believe in making the most of the skills in a team, delegating to empower staff, supporting individuals in their own career goals and ensuring that there is an ethos of respect, joint accountability and work/life balance. <text:s/>I have much experience to draw on both in and out of school and enjoy using this to support staff to work through their challenges. I use target setting and action planning to enable people achieve and overcome issues by careful consideration of all aspects, hurdles and steps to success. <text:s/>I encourage reflective practice and the sharing of skills across settings and between schools.</text:p>
            <text:p/>
          </table:table-cell>
          <table:table-cell table:number-columns-repeated="16375"/>
        </table:table-row>
        <table:table-row table:style-name="ro16">
          <table:table-cell office:value-type="string" table:style-name="ce11">
            <text:p>christina.tims@gmail.com</text:p>
          </table:table-cell>
          <table:table-cell office:value-type="string" table:style-name="ce11">
            <text:p>Christina Tims</text:p>
          </table:table-cell>
          <table:table-cell office:value-type="string" table:style-name="ce11">
            <text:p>NPQH</text:p>
          </table:table-cell>
          <table:table-cell office:value-type="string" table:style-name="ce11">
            <text:p>Monday - Friday<text:s/></text:p>
          </table:table-cell>
          <table:table-cell office:value-type="string" table:style-name="ce11">
            <text:p>-</text:p>
          </table:table-cell>
          <table:table-cell office:value-type="string" table:style-name="ce11">
            <text:p>Yorkshire and the Humber</text:p>
          </table:table-cell>
          <table:table-cell office:value-type="string" table:style-name="ce11">
            <text:p>-</text:p>
          </table:table-cell>
          <table:table-cell office:value-type="string" table:style-name="ce11">
            <text:p>Primary</text:p>
          </table:table-cell>
          <table:table-cell office:value-type="string" table:style-name="ce11">
            <text:p>I have been a teacher/ headteacher for twenty years and I am now working with a teacher training provider. I have always coached staff to ensure they meet their full potential and have under taken a Certificate in Advanced Educational Practice in Coaching and Mentoring in schools. I have also undertaken an intelligent leadership course with John West Burnham. I have mainly used the GROW model of coaching but have also had some success using OSKAR. By using coaching I have found that people take ownership of their own role and gain far more, often achieving what initially seemed unlikely as well as developing a mindset that allows them to solve problems themselves and develop solutions which work for them in their position. I very much believe that a leader is only as good as the staff they work with and the direction they provide to ensure everyone is committed to the same goals.</text:p>
          </table:table-cell>
          <table:table-cell table:number-columns-repeated="16375"/>
        </table:table-row>
        <table:table-row table:style-name="ro15">
          <table:table-cell office:value-type="string" table:style-name="ce38">
            <text:p><text:a xlink:href="mailto:gpettigrewconsultancy@gmail.com">gpettigrewconsultancy@gmail.com</text:a></text:p>
          </table:table-cell>
          <table:table-cell office:value-type="string" table:style-name="ce11">
            <text:p>Gaynor Pettigrew</text:p>
          </table:table-cell>
          <table:table-cell office:value-type="string" table:style-name="ce11">
            <text:p>Level 5 ILM Coach Mentor BA(Hons)PGCE</text:p>
          </table:table-cell>
          <table:table-cell office:value-type="string" table:style-name="ce11">
            <text:p>As required</text:p>
          </table:table-cell>
          <table:table-cell office:value-type="string" table:style-name="ce11">
            <text:p>G. Pettigrew Consultancy</text:p>
          </table:table-cell>
          <table:table-cell office:value-type="string" table:style-name="ce11">
            <text:p>Yorkshire and the Humber</text:p>
          </table:table-cell>
          <table:table-cell office:value-type="string" table:style-name="ce11">
            <text:p>Not applicable</text:p>
          </table:table-cell>
          <table:table-cell office:value-type="string" table:style-name="ce11">
            <text:p>Not applicable</text:p>
          </table:table-cell>
          <table:table-cell office:value-type="string" table:style-name="ce11">
            <text:p>I qualified as a Level 5 ILM Coach Mentor in 2007. I am currently a self-employed Consultant Coach. <text:s/>Previously I have held the roles of a National Strategies Teaching and Learning Consultant and Headteacher. I use coaching in all my roles, across Primary, Secondary, Secure, Free, Academy, Faith and SCITT sectors. <text:s/>I have also trained teachers to develop coaching techniques to benefit their own organisations. <text:s/>The feedback I have received from my coaching has been resoundingly positive, with colleagues declaring how much it helped them to see issues from a different perspective or indeed helped them come to solutions they had not considered before. I believe good leaders bring out the best in those around them by building on their strengths and supporting them to address the areas in need of further development. Teaching can be very demanding and often stressful, yet also extremely rewarding. <text:s/>We need our teachers to feel supported and valued. Being a coach allows me to feel a sense of satisfaction that I have helped someone move on and become a happier, more effective teacher.</text:p>
          </table:table-cell>
          <table:table-cell table:number-columns-repeated="16375"/>
        </table:table-row>
        <table:table-row table:style-name="ro47">
          <table:table-cell office:value-type="string" table:style-name="ce12">
            <text:p>rtromans@broomfield.n-yorks.sch.uk</text:p>
          </table:table-cell>
          <table:table-cell office:value-type="string" table:style-name="ce13">
            <text:p>Ruth Tromans</text:p>
          </table:table-cell>
          <table:table-cell office:value-type="string" table:style-name="ce13">
            <text:p>MEd</text:p>
          </table:table-cell>
          <table:table-cell office:value-type="string" table:style-name="ce13">
            <text:p>Week days, term time</text:p>
          </table:table-cell>
          <table:table-cell office:value-type="string" table:style-name="ce13">
            <text:p>Broomfield School, Northallerton</text:p>
          </table:table-cell>
          <table:table-cell office:value-type="string" table:style-name="ce13">
            <text:p>Yorkshire and the Humber</text:p>
          </table:table-cell>
          <table:table-cell office:value-type="string" table:style-name="ce13">
            <text:p>North Yorkshire</text:p>
          </table:table-cell>
          <table:table-cell office:value-type="string" table:style-name="ce13">
            <text:p>Primary</text:p>
          </table:table-cell>
          <table:table-cell office:value-type="string" table:style-name="ce13">
            <text:p>My leadership values are: integrity; trust in the team and effective delegation. I take an active commitment and involvement in the day-to-day running of the school and believe that communication is a motivation builder. I take a positive approach and aim to build the individual that I am working with.</text:p>
            <text:p/>
            <text:p>I have been using coaching in education for 8 years: I spent 4 years as Education Development Adviser for my Local Authority and have experience working in the independent sector, both in Central London</text:p>
            <text:p>and internationally.<text:s/></text:p>
            <text:p/>
            <text:p>I tailor my coaching style to the individual and the context. My approaches include: lesson study, one to one sessions and action research.</text:p>
            <text:p/>
          </table:table-cell>
          <table:table-cell table:number-columns-repeated="16375"/>
        </table:table-row>
        <table:table-row table:style-name="ro14">
          <table:table-cell office:value-type="string" table:style-name="ce41">
            <text:p><text:a xlink:href="mailto:karenejones1@outlook.com">karenejones1@outlook.com</text:a></text:p>
          </table:table-cell>
          <table:table-cell office:value-type="string" table:style-name="ce11">
            <text:p>Karen Jones</text:p>
          </table:table-cell>
          <table:table-cell office:value-type="string" table:style-name="ce11">
            <text:p>Facilitator <text:s/>NPQSL/ML</text:p>
          </table:table-cell>
          <table:table-cell office:value-type="string" table:style-name="ce11">
            <text:p>Flexible</text:p>
          </table:table-cell>
          <table:table-cell office:value-type="string" table:style-name="ce11">
            <text:p>Karen E Jones Education</text:p>
          </table:table-cell>
          <table:table-cell office:value-type="string" table:style-name="ce11">
            <text:p>Yorkshire and the Humber</text:p>
          </table:table-cell>
          <table:table-cell office:value-type="string" table:style-name="ce11">
            <text:p>n/a</text:p>
          </table:table-cell>
          <table:table-cell office:value-type="string" table:style-name="ce11">
            <text:p>n/a</text:p>
          </table:table-cell>
          <table:table-cell office:value-type="string" table:style-name="ce11">
            <text:p>I have been coaching in education for ten years. I attended GROW model training run by Bradford Education and went on (in my capacity as Assistant Head: Leading Learning) to run coaching as an integrated offer in our school’s training and development programme. I coached on various National College programmes (Leading from the Middle, Leadership Pathways) and in 2010 I trained as a Subject Expert for the NPQSL qualification. Since then, I have facilitated the self-directed learning of 6 cohorts through NPQSL and NPQML programmes. Coaching has been built into the content design as an essential part of growth and development. It is my firm belief and passion that one cannot hope to develop others unless one understands oneself. The powerful impact of emotional intelligence and self-awareness that coaching promotes has an impact on leadership effectiveness, and therefore, ultimately, on student outcomes.</text:p>
          </table:table-cell>
          <table:table-cell table:number-columns-repeated="16375"/>
        </table:table-row>
        <table:table-row table:style-name="ro19">
          <table:table-cell office:value-type="string" table:style-name="ce38">
            <text:p><text:a xlink:href="mailto:Igillespie@sbch.org.uk">Igillespie@sbch.org.uk</text:a></text:p>
          </table:table-cell>
          <table:table-cell office:value-type="string" table:style-name="ce11">
            <text:p>Isabella Gillespie</text:p>
          </table:table-cell>
          <table:table-cell office:value-type="string" table:style-name="ce11">
            <text:p>NPQH</text:p>
          </table:table-cell>
          <table:table-cell office:value-type="string" table:style-name="ce11">
            <text:p>Subject to school commitments</text:p>
          </table:table-cell>
          <table:table-cell office:value-type="string" table:style-name="ce11">
            <text:p>St Bernard's <text:s/>Catholic High School</text:p>
          </table:table-cell>
          <table:table-cell office:value-type="string" table:style-name="ce11">
            <text:p>Yorkshire and the Humber</text:p>
          </table:table-cell>
          <table:table-cell office:value-type="string" table:style-name="ce11">
            <text:p>Rotherham</text:p>
          </table:table-cell>
          <table:table-cell office:value-type="string" table:style-name="ce11">
            <text:p>Secondary</text:p>
          </table:table-cell>
          <table:table-cell office:value-type="string" table:style-name="ce11">
            <text:p>Having qualified as a teacher in the 1980s, I have <text:s/>experience at every leadership level: Curriculum Leader for Humanities, <text:s/>Achievement Coordinator, <text:s/>Assistant Headteacher with responsibility for Teaching Learning and CPD, Director of Teaching School, and currently Deputy Headteacher with responsibility for <text:s/>Student Welfare, Behaviour and Development. I have a wealth of experience across 5 different schools in a variety of roles. <text:s/>I am fortunate that throughout my career I have worked with excellent female role models. These women have <text:s/>encouraged, supported and championed <text:s/>my progress and development, identifying my strengths <text:s/>but more importantly providing <text:s/>me with opportunities <text:s/>to make mistakes, take risks, move out of my comfort zone, and in the end , allowed me to shine.<text:s/></text:p>
            <text:p>I feel strongly that women in leadership positions have a duty and a responsibility to provide opportunities for women to be able to advance their careers through mentoring and coaching. In recent times I have coached staff within <text:s/>and beyond my school on both the NPQML /NPQSL / NPQH I have also coached staff through the Outstanding Teacher / Leader Programme <text:s/>and the Developing <text:s/>teacher programme. <text:s/>I enjoy this work immensely and feel privileged to work with women who are excellent practitioners, and our future leaders.<text:s/></text:p>
            <text:p>I am committed, enthusiastic and excited <text:s/>about this programme and keen to be involved. ‘Women Leaders , our education system needs you'</text:p>
            <text:p/>
          </table:table-cell>
          <table:table-cell table:number-columns-repeated="16375"/>
        </table:table-row>
        <table:table-row table:style-name="ro46">
          <table:table-cell office:value-type="string" table:style-name="ce40">
            <text:p>asma.maqsood-shah@highhazelsacademy.org.uk</text:p>
          </table:table-cell>
          <table:table-cell office:value-type="string" table:style-name="ce40">
            <text:p>Asma Maqsood-Shah</text:p>
          </table:table-cell>
          <table:table-cell office:value-type="string" table:style-name="ce40">
            <text:p>Executive Coaching ILM level 7</text:p>
          </table:table-cell>
          <table:table-cell office:value-type="string" table:style-name="ce40">
            <text:p>from January 2017</text:p>
          </table:table-cell>
          <table:table-cell office:value-type="string" table:style-name="ce40">
            <text:p>High Hazels Academy</text:p>
          </table:table-cell>
          <table:table-cell office:value-type="string" table:style-name="ce40">
            <text:p>Yorkshire and the Humber</text:p>
          </table:table-cell>
          <table:table-cell office:value-type="string" table:style-name="ce40">
            <text:p>Sheffield</text:p>
          </table:table-cell>
          <table:table-cell office:value-type="string" table:style-name="ce40">
            <text:p>Primary</text:p>
          </table:table-cell>
          <table:table-cell office:value-type="string" table:style-name="ce40">
            <text:p>I have been coaching for nearly one year. Most of my coaching has been aimed at heads of school, headteachers, deputy heads and I am currently coaching 5 Assistant Headteachers as well. Coaching has changed not only my approach and style of leadership but has also helped me create a school wide coaching approach/model which is based on developing every member of staff at every level within the organisation to learn new skills, find personal sucesses and achieve their aims. My strong belief in bringing out the best in everyone drives my desire to be a coach. I believe coaching not only develops confidence of those being coached but also increases their capacity and effectiveness. I believe in running organic coaching sessions which are delivered within the GROW model perimeters built on a strong bond of respect, confidentiality and trust. As an Asian, Muslim, female Headteacher, I understand how difficult it has been to break through the glass ceiling and succeed. Although , I have amassed a range of leadership qualifications, coaching had the most profound impact on my leadership development and I would want to share this with as many people as possible - especially, women. I pride myself on so far having positive feedback from all the professionals I have coached, who have through my coaching been able to achieve their aims and manage life changes and personal challenges. I have had the privilege of coaching senior leaders from teaching and business field as well. This in itself has been invaluable for me to understand the positive impact of good quality pure coaching upon leaders regardless of their profession/background.<text:s/></text:p>
          </table:table-cell>
          <table:table-cell table:number-columns-repeated="16375"/>
        </table:table-row>
        <table:table-row table:style-name="ro15">
          <table:table-cell office:value-type="string" table:style-name="ce67">
            <text:p><text:a xlink:href="mailto:L.parsell@southfieldgrange.org.uk">L.parsell@southfieldgrange.org.uk</text:a></text:p>
          </table:table-cell>
          <table:table-cell office:value-type="string" table:style-name="ce40">
            <text:p>Lee Parsell</text:p>
          </table:table-cell>
          <table:table-cell office:value-type="string" table:style-name="ce40">
            <text:p>NPQH, BSC(hons)</text:p>
          </table:table-cell>
          <table:table-cell office:value-type="string" table:style-name="ce40">
            <text:p>Evenings and weekends<text:s/></text:p>
          </table:table-cell>
          <table:table-cell office:value-type="string" table:style-name="ce40">
            <text:p>Grange Technology College</text:p>
          </table:table-cell>
          <table:table-cell office:value-type="string" table:style-name="ce40">
            <text:p>Yorkshire and the Humber</text:p>
          </table:table-cell>
          <table:table-cell office:value-type="string" table:style-name="ce40">
            <text:p>Bradford<text:s/></text:p>
          </table:table-cell>
          <table:table-cell office:value-type="string" table:style-name="ce40">
            <text:p>Secondary</text:p>
          </table:table-cell>
          <table:table-cell office:value-type="string" table:style-name="ce40">
            <text:p>I have been coaching for a few years after attending some basic training from NCTL ( middle leaders and NPQH).<text:s/></text:p>
            <text:p>More recently I have attended 5 days level 3 training.<text:s/></text:p>
            <text:p>Coaching promotes independence and builds confidence with individuals who feel empowered to resolve issues, work through areas that need developing or resolving and tackle leadership issues.<text:s/></text:p>
            <text:p>The specific coaching model I follow is the GROW model.<text:s/></text:p>
            <text:p>My leadership values are very simple - I will always ask the question "How does this benefit the students I work with or within my school?" and I believe in an honest and transparent approach that creates a environment of trust and cooperation in teaching and supporting our young people.<text:s/></text:p>
            <text:p>I think coaching is a powerful strategy to support individuals to identify areas that need work and find solutions to issues.</text:p>
          </table:table-cell>
          <table:table-cell table:number-columns-repeated="16375"/>
        </table:table-row>
        <table:table-row table:style-name="ro9">
          <table:table-cell office:value-type="string" table:style-name="ce66">
            <text:p><text:a xlink:href="mailto:nicola.crossley@reach4.org.uk">nicola.crossley@reach4.org.uk</text:a></text:p>
          </table:table-cell>
          <table:table-cell office:value-type="string" table:style-name="ce40">
            <text:p>Nicola Crossley</text:p>
          </table:table-cell>
          <table:table-cell office:value-type="string" table:style-name="ce40">
            <text:p>NPQH, CEA, FCIEA, MA, MEd</text:p>
          </table:table-cell>
          <table:table-cell office:value-type="string" table:style-name="ce40">
            <text:p>From April 2017</text:p>
          </table:table-cell>
          <table:table-cell office:value-type="string" table:style-name="ce40">
            <text:p>Reach4 Academy Trust</text:p>
          </table:table-cell>
          <table:table-cell office:value-type="string" table:style-name="ce40">
            <text:p>Yorkshire and the Humber</text:p>
          </table:table-cell>
          <table:table-cell office:value-type="string" table:style-name="ce40">
            <text:p>Doncaster South</text:p>
          </table:table-cell>
          <table:table-cell office:value-type="string" table:style-name="ce40">
            <text:p>Not applicable</text:p>
          </table:table-cell>
          <table:table-cell office:value-type="string" table:style-name="ce40">
            <text:p>I have been coaching in education for 4 years and although I do not have a professional qualification, I was trained through the charity ‘Achievement For All (3As)’ utilising the GROW (Goal, Reality, Options, Way Forward) model.<text:s/></text:p>
            <text:p><text:s/></text:p>
            <text:p>Over the last few years I have coached women in education at various points in their careers; as examples these have included a deputy head looking for her first headship, a newly appointed SENDCO, and a trainee teacher qualifying through the Assessment Only (AO) route to QTS as a result of a career change.<text:s/></text:p>
            <text:p><text:s/></text:p>
            <text:p>The benefits I have seen in those I have coached have included increased confidence and self-awareness and an ability to engage in real reflective practice, which remains even after the formal sessions have ended.<text:s text:c="3"/></text:p>
            <text:p><text:s/></text:p>
            <text:p>The women I have coached have experienced rapid career advancement. Of course this is not just as a result of the coaching experience, but finding the right coach is essential so that key goals are identified early on. <text:s/>The women I have coached have always had great potential, but they had lacked confidence and it was this lack of confidence which had initially held them back from further promotion and development as a leader.<text:s/></text:p>
            <text:p><text:s/></text:p>
            <text:p>My aim therefore, is to 'tap into' that potential and empower the leader from within, so that through skilled questioning and ‘a good ear’ you are able to recognise your strengths and areas for development and thus be able to take control of your own leadership journey.<text:s/></text:p>
            <text:p><text:s/></text:p>
            <text:p>I am currently the Executive Director for Inclusion for a multi-academy Trust, on a Board which is predominantly male, and therefore I understand the determination needed to be a successful and credible female leader in education today.</text:p>
            <text:p/>
            <text:p/>
          </table:table-cell>
          <table:table-cell table:number-columns-repeated="16375"/>
        </table:table-row>
        <table:table-row table:style-name="ro21">
          <table:table-cell office:value-type="string" table:style-name="ce43">
            <text:p>suewalker26@yahoo.co.uk</text:p>
          </table:table-cell>
          <table:table-cell office:value-type="string" table:style-name="ce40">
            <text:p>Sue Walker</text:p>
          </table:table-cell>
          <table:table-cell office:value-type="string" table:style-name="ce40">
            <text:p>NPQH<text:s/></text:p>
            <text:p>NLE<text:s/></text:p>
            <text:p>Member of ICF<text:s/></text:p>
            <text:p>EOCC</text:p>
          </table:table-cell>
          <table:table-cell office:value-type="string" table:style-name="ce40">
            <text:p>Flexible</text:p>
          </table:table-cell>
          <table:table-cell office:value-type="string" table:style-name="ce65">
            <text:p>N/A</text:p>
          </table:table-cell>
          <table:table-cell office:value-type="string" table:style-name="ce40">
            <text:p>Yorkshire and the Humber</text:p>
          </table:table-cell>
          <table:table-cell office:value-type="string" table:style-name="ce40">
            <text:p>Sheffield</text:p>
          </table:table-cell>
          <table:table-cell office:value-type="string" table:style-name="ce40">
            <text:p>All through</text:p>
          </table:table-cell>
          <table:table-cell office:value-type="string" table:style-name="ce40">
            <text:p>As Headteacher of a large PRU, as LLE and as School Improvement Consultant I have much experience of coaching middle, senior leaders and headteachers, particularly those working in highly challenging situations and with the most vulnerable children. My work in partnership with school teams has enabled schools to make rapid progress out of special measures. I am working towards the Advanced Coaching Certificate.<text:s text:c="2"/></text:p>
            <text:p>My coaching style is open, flexible and motivational through enabling people to gain confidence in their ability to make progress, I love supporting coachees to unravel complex situations and thoughts so that they gain clarity about their goals and the actions needed to move forward.<text:s/></text:p>
            <text:p>Recently, for example, coachees have reported success in improving their work life balance,<text:s/></text:p>
            <text:p><text:s/>gaining promotion, developing mindful ways of leading staff teams and using data more effectively to evidence their successes.<text:s/></text:p>
            <text:p><text:s/></text:p>
            <text:p><text:s/></text:p>
            <text:p><text:s/></text:p>
            <text:p/>
          </table:table-cell>
          <table:table-cell table:number-columns-repeated="16375"/>
        </table:table-row>
        <table:table-row table:style-name="ro21">
          <table:table-cell office:value-type="string" table:style-name="ce40">
            <text:p>lucykmason@gmail.com</text:p>
          </table:table-cell>
          <table:table-cell office:value-type="string" table:style-name="ce40">
            <text:p>Lucy Mason</text:p>
          </table:table-cell>
          <table:table-cell office:value-type="string" table:style-name="ce40">
            <text:p>Teach First.</text:p>
          </table:table-cell>
          <table:table-cell office:value-type="string" table:style-name="ce40">
            <text:p>Largely, evenings from 5pm</text:p>
          </table:table-cell>
          <table:table-cell office:value-type="string" table:style-name="ce40">
            <text:p>Teach First</text:p>
          </table:table-cell>
          <table:table-cell office:value-type="string" table:style-name="ce40">
            <text:p>Yorkshire and the Humber</text:p>
          </table:table-cell>
          <table:table-cell office:value-type="string" table:style-name="ce40">
            <text:p>Leeds City Council</text:p>
          </table:table-cell>
          <table:table-cell office:value-type="string" table:style-name="ce40">
            <text:p>All through</text:p>
          </table:table-cell>
          <table:table-cell office:value-type="string" table:style-name="ce40">
            <text:p>I live in North Leeds and have been coaching on the Teach First programme since July 2015. I have so far coached about 40 different teachers. Most of this is focused on recording data in their classrooms that is of interest to them and using the OCS model to push through their thinking of what they want to change. I coach at a deep level and aim to get all of my teachers to reflect on their "mindset" before moving to think of strategies. As well as coaching on classroom practice I have also coached around a variety of other issues in education such as fitting personal values into an academy trust with different believes, time management and being a better leader within a department. I believe in bringing a high level of challenge to my coaching to ensure that progress is seen.<text:s/></text:p>
            <text:p><text:s/></text:p>
            <text:p>I love coaching as it enables people to see their way through their problems - noticing their unique barriers, and moving past them. I have found coaching to be most empowering for teachers in unlocking ideas and ways forward that are most beneficial to their classes.<text:s/></text:p>
            <text:p/>
          </table:table-cell>
          <table:table-cell table:number-columns-repeated="16375"/>
        </table:table-row>
        <table:table-row table:number-rows-repeated="1048513" table:style-name="ro1">
          <table:table-cell table:number-columns-repeated="16384"/>
        </table:table-row>
      </table:table>
      <table:table table:name="4__North_East" table:style-name="ta3">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16375" table:default-cell-style-name="ce1"/>
        <table:table-row table:style-name="ro58">
          <table:table-cell office:value-type="string" table:style-name="ce62">
            <text:p>Email<text:s text:c="2"/></text:p>
          </table:table-cell>
          <table:table-cell office:value-type="string" table:style-name="ce62">
            <text:p>Full name</text:p>
          </table:table-cell>
          <table:table-cell office:value-type="string" table:style-name="ce14">
            <text:p>Designation  and Professional memberships or qualifications</text:p>
          </table:table-cell>
          <table:table-cell office:value-type="string" table:style-name="ce63">
            <text:p>Availability<text:s/></text:p>
          </table:table-cell>
          <table:table-cell office:value-type="string" table:style-name="ce63">
            <text:p>School or Organisation<text:s/></text:p>
          </table:table-cell>
          <table:table-cell office:value-type="string" table:style-name="ce63">
            <text:p>Region<text:s/></text:p>
          </table:table-cell>
          <table:table-cell office:value-type="string" table:style-name="ce63">
            <text:p>Local Authority<text:s/></text:p>
          </table:table-cell>
          <table:table-cell office:value-type="string" table:style-name="ce63">
            <text:p>School Phase</text:p>
          </table:table-cell>
          <table:table-cell office:value-type="string" table:style-name="ce63">
            <text:p>Coach Profile (written by coaches)</text:p>
          </table:table-cell>
          <table:table-cell table:number-columns-repeated="16375"/>
        </table:table-row>
        <table:table-row table:style-name="ro14">
          <table:table-cell office:value-type="string" table:style-name="ce45">
            <text:p><text:a xlink:href="mailto:headteacher.hart@school.hartlepool.gov.uk">headteacher.hart@school.hartlepool.gov.uk</text:a></text:p>
          </table:table-cell>
          <table:table-cell office:value-type="string" table:style-name="ce5">
            <text:p>Jo Heaton</text:p>
          </table:table-cell>
          <table:table-cell office:value-type="string" table:style-name="ce5">
            <text:p>NLE</text:p>
          </table:table-cell>
          <table:table-cell office:value-type="string" table:style-name="ce5">
            <text:p>Flexible, to be arranged</text:p>
          </table:table-cell>
          <table:table-cell office:value-type="string" table:style-name="ce90">
            <text:p>Federation of St. Peter’s Elwick CofE (VA) and Hart Community Primary Schools</text:p>
          </table:table-cell>
          <table:table-cell office:value-type="string" table:style-name="ce90">
            <text:p>North East</text:p>
          </table:table-cell>
          <table:table-cell office:value-type="string" table:style-name="ce5">
            <text:p>Hartlepool</text:p>
          </table:table-cell>
          <table:table-cell office:value-type="string" table:style-name="ce5">
            <text:p>Primary</text:p>
          </table:table-cell>
          <table:table-cell office:value-type="string" table:style-name="ce90">
            <text:p>I have been coaching for a number of years in a variety of leadership roles, as a subject leader, Assistant Head, Deputy Head, Executive Headteacher and National Leader of Education. I have worked in a number of primary schools ranging in size and catchment area.</text:p>
            <text:p>I work primarily through a model of coaching participants to develop their own solutions and ideas on how to move forward, rather than providing ‘answers’. I believe the power of professional conversation can enthuse, inspire and lead to clarity of thinking. I enjoy supporting women in their career, understanding that women can sometimes lack confidence or self-esteem to pursue aspects of leadership. I also understand the challenges of leadership balanced with the many other roles that women have, including family.</text:p>
            <text:p/>
          </table:table-cell>
          <table:table-cell table:number-columns-repeated="16375" table:style-name="ce5"/>
        </table:table-row>
        <table:table-row table:style-name="ro48">
          <table:table-cell office:value-type="string" table:style-name="ce40">
            <text:p>sue.blakemore@newcastle.gov.uk</text:p>
          </table:table-cell>
          <table:table-cell office:value-type="string" table:style-name="ce40">
            <text:p>Sue Blakemore<text:s/></text:p>
          </table:table-cell>
          <table:table-cell office:value-type="string" table:style-name="ce40">
            <text:p>ILM Levels 3 and 5<text:s/></text:p>
          </table:table-cell>
          <table:table-cell office:value-type="string" table:style-name="ce40">
            <text:p>Flexible</text:p>
          </table:table-cell>
          <table:table-cell office:value-type="string" table:style-name="ce40">
            <text:p>Newcastle City Council</text:p>
          </table:table-cell>
          <table:table-cell office:value-type="string" table:style-name="ce40">
            <text:p>North East</text:p>
          </table:table-cell>
          <table:table-cell office:value-type="string" table:style-name="ce40">
            <text:p>Newcastle City Council</text:p>
          </table:table-cell>
          <table:table-cell office:value-type="string" table:style-name="ce40">
            <text:p>All through</text:p>
          </table:table-cell>
          <table:table-cell office:value-type="string" table:style-name="ce40">
            <text:p>I have qualifications from ILM at levels 3 and 5 and I have been delivering Coaching Qualifications to teachers and senior managers within schools and the City Council for over four years.<text:s/></text:p>
            <text:p>Coaching has provided increased performance, job satisfaction and motivation as well as helping people manage their own workload and productivity.<text:s/></text:p>
            <text:p>I have used GROW, S-GROW and OSCAR in my coaching.<text:s/></text:p>
            <text:p>I value the coaching style of management to increase people's self-awareness and responsibility in managing their own performance.</text:p>
          </table:table-cell>
          <table:table-cell table:number-columns-repeated="16375" table:style-name="ce5"/>
        </table:table-row>
        <table:table-row table:style-name="ro22">
          <table:table-cell office:value-type="string" table:style-name="ce40">
            <text:p>amy.blackburn@sbcschools.org.uk</text:p>
          </table:table-cell>
          <table:table-cell office:value-type="string" table:style-name="ce40">
            <text:p>Amy Blackburn</text:p>
          </table:table-cell>
          <table:table-cell office:value-type="string" table:style-name="ce40">
            <text:p>Deputy Headteacher, SLE, Future Leader</text:p>
          </table:table-cell>
          <table:table-cell office:value-type="string" table:style-name="ce40">
            <text:p>Evenings and weekends</text:p>
          </table:table-cell>
          <table:table-cell office:value-type="string" table:style-name="ce40">
            <text:p>Rosebrook primary School</text:p>
          </table:table-cell>
          <table:table-cell office:value-type="string" table:style-name="ce40">
            <text:p>North East</text:p>
          </table:table-cell>
          <table:table-cell office:value-type="string" table:style-name="ce40">
            <text:p>Stockton on Tees</text:p>
          </table:table-cell>
          <table:table-cell office:value-type="string" table:style-name="ce40">
            <text:p>Primary</text:p>
          </table:table-cell>
          <table:table-cell office:value-type="string" table:style-name="ce40">
            <text:p>Since becoming a leader in education in 2010, I have been coaching and have been coached.<text:s text:c="2"/></text:p>
            <text:p><text:s/></text:p>
            <text:p>I have had training in coaching using the GROW model and predominantly use this model to structure coaching conversations. I have also covered elements of coaching training with Future Leaders and during core SLE training.<text:s text:c="2"/></text:p>
            <text:p><text:s/></text:p>
            <text:p>I have coached members of staff in a range of schools to improve leadership and strategic thinking, teaching and learning, time management and prioritisation. I have successfully coached aspiring and established leaders, this has sometimes led to career progression.<text:s text:c="2"/></text:p>
            <text:p><text:s/></text:p>
            <text:p>As a result of being coached effectively, I understand the benefit to the support that coaching can provide. I have used coaching to develop confidence in others. I believe in using coaching to empower, increase independence, support professional development and enable school improvement.<text:s text:c="2"/></text:p>
            <text:p><text:s/></text:p>
            <text:p>As a leader I believe in being compassionate and fair. I believe that honesty is an essential leadership value in addition to the ability to be respectful and act with integrity.<text:s/></text:p>
          </table:table-cell>
          <table:table-cell table:number-columns-repeated="16375"/>
        </table:table-row>
        <table:table-row table:style-name="ro60">
          <table:table-cell office:value-type="string" table:style-name="ce45">
            <text:p><text:a xlink:href="mailto:Gabrielle.Reddington@Durham.Gov.UK">Gabrielle.Reddington@Durham.Gov.UK</text:a></text:p>
          </table:table-cell>
          <table:table-cell office:value-type="string" table:style-name="ce84">
            <text:p>Gabrielle Reddington</text:p>
          </table:table-cell>
          <table:table-cell office:value-type="string" table:style-name="ce84">
            <text:p>School Improvement Officer</text:p>
          </table:table-cell>
          <table:table-cell office:value-type="string" table:style-name="ce5">
            <text:p>To be agreed</text:p>
          </table:table-cell>
          <table:table-cell office:value-type="string" table:style-name="ce5">
            <text:p>N/A</text:p>
          </table:table-cell>
          <table:table-cell office:value-type="string" table:style-name="ce84">
            <text:p>North East</text:p>
          </table:table-cell>
          <table:table-cell office:value-type="string" table:style-name="ce5">
            <text:p>Durham</text:p>
          </table:table-cell>
          <table:table-cell office:value-type="string" table:style-name="ce5">
            <text:p>Secondary</text:p>
          </table:table-cell>
          <table:table-cell office:value-type="string" table:style-name="ce84">
            <text:p>I have over 25 years’ experience in coaching and mentoring both through my previous role as a senior leader in schools, being directly involved in teachers’ professional <text:s/>development and also through my current role as a school improvement officer where I work with head teachers and governors to coach and develop senior leaders. The main focus of my current role is to encourage self-reflection in those that I work with and to develop their strengths.</text:p>
            <text:p>I do not use a specific coaching model, nor have any one preferred approach as I feel it is important to be flexible and respond to the situation of each colleague I work with. <text:s/>Coaching needs vary hugely for individuals and my main aim is to be an enabler of self-reflection in the most appropriate way. There have been a couple of critical junctures in my own career where I have benefitted tremendously from professional dialogues that supported me to be a better teacher and leader and encouraged me to look at opportunities and situations in new ways. These were all with women educators who were generous with their time and skills. <text:s/>As a school improvement officer in the North East, I have a wide experience of the particular challenges of the region and a good knowledge of the varied leadership roles <text:s/>in education that enable all of our children to do well. I feel that women leaders in education face some very specific issues that mentoring and coaching can help to overcome and I welcome the opportunity to support women in education <text:s/>to succeed in all of their roles.</text:p>
            <text:p/>
            <text:p/>
          </table:table-cell>
          <table:table-cell table:number-columns-repeated="16375"/>
        </table:table-row>
        <table:table-row table:style-name="ro61">
          <table:table-cell office:value-type="string" table:style-name="ce45">
            <text:p><text:a xlink:href="mailto:Ledger.s@acklamgrange.org.uk">Ledger.s@acklamgrange.org.uk</text:a></text:p>
          </table:table-cell>
          <table:table-cell office:value-type="string" table:style-name="ce84">
            <text:p>Sarah Ledger</text:p>
          </table:table-cell>
          <table:table-cell office:value-type="string" table:style-name="ce84">
            <text:p>Assistant Headteacher</text:p>
          </table:table-cell>
          <table:table-cell office:value-type="string" table:style-name="ce84">
            <text:p>Evenings during term time. <text:s/>Flexible in holidays</text:p>
          </table:table-cell>
          <table:table-cell office:value-type="string" table:style-name="ce84">
            <text:p>Acklam Grange School</text:p>
          </table:table-cell>
          <table:table-cell office:value-type="string" table:style-name="ce84">
            <text:p>North East</text:p>
          </table:table-cell>
          <table:table-cell office:value-type="string" table:style-name="ce84">
            <text:p>Middlesborough</text:p>
          </table:table-cell>
          <table:table-cell office:value-type="string" table:style-name="ce5">
            <text:p>Secondary</text:p>
          </table:table-cell>
          <table:table-cell office:value-type="string" table:style-name="ce84">
            <text:p>As Assistant Headteacher, Teaching and Learning, one of my primary roles is coaching at both teacher and leadership level. <text:s/>My coaching style is one of collective responsibility where practical solutions are discussed and sought in order to see quick and visible impact based initially within the GROW model of coaching. I have had particular success with the coaching and development of new or aspiring middle leaders with my drive being how integral these roles are to the success and progress of a school. I see these roles as ‘The Engine Room’ of the school. <text:s/>My mantra is ‘Purposeful Practise Makes Perfect’ which I exhibit in my own teaching and staff development.<text:s/></text:p>
          </table:table-cell>
          <table:table-cell table:number-columns-repeated="16375"/>
        </table:table-row>
        <table:table-row table:style-name="ro62">
          <table:table-cell office:value-type="string" table:style-name="ce45">
            <text:p><text:a xlink:href="mailto:Ery@hummersknott.org.uk">Ery@hummersknott.org.uk</text:a></text:p>
          </table:table-cell>
          <table:table-cell office:value-type="string" table:style-name="ce5">
            <text:p>Val Rayner</text:p>
          </table:table-cell>
          <table:table-cell office:value-type="string" table:style-name="ce84">
            <text:p>Assistant Principal</text:p>
          </table:table-cell>
          <table:table-cell office:value-type="string" table:style-name="ce5">
            <text:p>Flexible</text:p>
          </table:table-cell>
          <table:table-cell office:value-type="string" table:style-name="ce84">
            <text:p>Hummersknott Academy</text:p>
          </table:table-cell>
          <table:table-cell office:value-type="string" table:style-name="ce84">
            <text:p>North East</text:p>
          </table:table-cell>
          <table:table-cell office:value-type="string" table:style-name="ce5">
            <text:p>N/A</text:p>
          </table:table-cell>
          <table:table-cell office:value-type="string" table:style-name="ce5">
            <text:p>Secondary</text:p>
          </table:table-cell>
          <table:table-cell office:value-type="string" table:style-name="ce84">
            <text:p>I have a wide variety of coaching and leadership experiences and feel very passionate about supporting women teachers through coaching. For many years, coaching has been a key part of what I do on a day to day basis. For 5 years I worked as an independent consultant working with middle leaders up to head teachers and used coaching to develop them as leaders in school. I previously worked with NCSL coaching leaders on the Middle Leaders programme and as part of that, I taught them how to coach others. I have also carried out ‘train the trainer’ training in advanced coaching technique. A large part of my current role as an assistant principal is promoting teacher and leadership development at the school where I work and at other local schools by providing outreach support. I have set up a teaching and learning team at our school and coaching is one of the key methods we use as it empowers people to foster self-belief.</text:p>
            <text:p/>
            <text:p>I feel that many women teachers, particularly in primary schools, don’t recognise the skills and qualities that they already have and coaching has proved to me to be a really effective way to encourage potential women leaders to reflect on what they can bring to leadership positions at all levels. I usually follow the structure of the GROW model but I like to be flexible depending on the situation and needs of the teacher. My coaching style always emphasises the importance of deep listening; ‘Stepping into Somebody’s Map’ is crucial to understand how they are experiencing things and helping them to find ways of moving forward.</text:p>
            <text:p/>
            <text:p/>
          </table:table-cell>
          <table:table-cell table:number-columns-repeated="16375"/>
        </table:table-row>
        <table:table-row table:style-name="ro53">
          <table:table-cell office:value-type="string" table:style-name="ce11">
            <text:p>acoulson@stbedes.rac.sch.uk</text:p>
          </table:table-cell>
          <table:table-cell office:value-type="string" table:style-name="ce11">
            <text:p>Anna Coulson</text:p>
          </table:table-cell>
          <table:table-cell office:value-type="string" table:style-name="ce11">
            <text:p>NLE</text:p>
          </table:table-cell>
          <table:table-cell office:value-type="string" table:style-name="ce11">
            <text:p>One day per term</text:p>
          </table:table-cell>
          <table:table-cell office:value-type="string" table:style-name="ce11">
            <text:p>St Bede's Primary CVA</text:p>
          </table:table-cell>
          <table:table-cell office:value-type="string" table:style-name="ce11">
            <text:p>North East</text:p>
          </table:table-cell>
          <table:table-cell office:value-type="string" table:style-name="ce11">
            <text:p>Redcar and Cleveland</text:p>
          </table:table-cell>
          <table:table-cell office:value-type="string" table:style-name="ce11">
            <text:p>Primary</text:p>
          </table:table-cell>
          <table:table-cell office:value-type="string" table:style-name="ce11">
            <text:p>I have been coaching in education for around five years. I trained with Tom Havelock and Ed Lott (National College). I have seen many benefits of coaching mainly empowering staff to develop their leadership, teaching which has resulted in greater outcomes for children.</text:p>
          </table:table-cell>
          <table:table-cell table:number-columns-repeated="16375"/>
        </table:table-row>
        <table:table-row table:style-name="ro24">
          <table:table-cell office:value-type="string" table:style-name="ce15">
            <text:p>gill@gillkelly.com</text:p>
          </table:table-cell>
          <table:table-cell office:value-type="string" table:style-name="ce16">
            <text:p>Gillian Lucy Kelly</text:p>
          </table:table-cell>
          <table:table-cell office:value-type="string" table:style-name="ce16">
            <text:p>NPQH, FRSA, Diploma in Education coaching</text:p>
          </table:table-cell>
          <table:table-cell office:value-type="string" table:style-name="ce16">
            <text:p>I am currently the interim Executive Principal of a PRU until Christmas 2016, so after school hours is best for coaching sessions. I am happy to coach in the early evening or, on occasion the weekend</text:p>
          </table:table-cell>
          <table:table-cell office:value-type="string" table:style-name="ce16">
            <text:p>Lincolnshire Teaching and Learning centre</text:p>
          </table:table-cell>
          <table:table-cell office:value-type="string" table:style-name="ce16">
            <text:p>North East</text:p>
          </table:table-cell>
          <table:table-cell office:value-type="string" table:style-name="ce16">
            <text:p>Lincolnshire<text:s/></text:p>
            <text:p>My home is in Bristol.</text:p>
          </table:table-cell>
          <table:table-cell office:value-type="string" table:style-name="ce16">
            <text:p>All through</text:p>
          </table:table-cell>
          <table:table-cell office:value-type="string" table:style-name="ce4">
            <text:p>I have always coached staff on an informal basis when in leadership positions, but I have been professionally coaching for the past 20 months as part of my consultancy work. I am currently coaching the senior teams of two secondary schools; a Primary Headteacher new to Headship and the senior team of a primary school. I have a Diploma in Education Coaching. The staff I coach speak of improved confidence in their roles, a clearer focus on what to lead on to improve outcomes for students and a stronger sense of wellbeing. They feel as if they have grown as leaders.</text:p>
            <text:p/>
            <text:p>I use solution based coaching techniques which lead the individual to articulate their preferred future, and we work on identifying steps towards making it happen. My leadership values rest on the importance of inclusion . Staff and students should be treated as individuals with their own experiences and aspirations. Staff training and support should be differentiated in the same way <text:s/>a lesson is differentiated. Three rules sum up how I would want a community to run; 1.Take care of yourself, 2. Take care of each other, 3. Take care of this place. I find coaching rewarding as I feel it is an essential support mechanism for current leaders, and is essential if we are to keep recruiting people to run our country's schools. Headship is a wonderful job, but I firmly believe that all Heads and senior leaders should get some form of supervision to help deal with the daily challenges they face.</text:p>
          </table:table-cell>
          <table:table-cell table:number-columns-repeated="16375"/>
        </table:table-row>
        <table:table-row table:style-name="ro27">
          <table:table-cell office:value-type="string" table:style-name="ce18">
            <text:p>j.wilkinson100@durhamlearning.net</text:p>
          </table:table-cell>
          <table:table-cell office:value-type="string" table:style-name="ce18">
            <text:p>Jane Wilkinson</text:p>
          </table:table-cell>
          <table:table-cell office:value-type="string" table:style-name="ce18">
            <text:p>BA, PGCE, M(ed), NPQH</text:p>
          </table:table-cell>
          <table:table-cell office:value-type="string" table:style-name="ce18">
            <text:p>available for both informal and more formal coaching support</text:p>
          </table:table-cell>
          <table:table-cell office:value-type="string" table:style-name="ce18">
            <text:p>St Francis CofE (Aided) Junior School</text:p>
          </table:table-cell>
          <table:table-cell office:value-type="string" table:style-name="ce18">
            <text:p>North East</text:p>
          </table:table-cell>
          <table:table-cell office:value-type="string" table:style-name="ce18">
            <text:p>Durham</text:p>
          </table:table-cell>
          <table:table-cell office:value-type="string" table:style-name="ce18">
            <text:p>Primary</text:p>
          </table:table-cell>
          <table:table-cell office:value-type="string" table:style-name="ce18">
            <text:p>I have been involved in coaching and supporting others throughout my educational career. I came into teaching relatively late after a successful previous career in the Civil Service (Inland Revenue)I first started coaching during my early teaching years when I was an Advanced Skills Teacher for Modern Foreign Languages. Part of the role was to help people acquire confidence and skills in curriculum areas that were not always easy or straightforward. Work with the LA team in the use of IT in English followed, where I presented courses to groups of teachers designed to develop confidence and ideas in these two distinct areas. I also worked in many school as a coach through the Every Child a Writer project, ensuring that individuals felt empowered to present English in different ways to different groups and abilities. I have developed skills in empathetic learning, understanding individual drivers and providing people with thought provoking and often alternative viewpoints and ideas. I allow people to consider issues as they see them, discuss, encourage them to seek opportunities to change situations whilst offering my own thoughts and possible solutions. Through my coaching I have seen development of confidence and skills; an ability to reflect positively upon situations (even when things have gone wrong) and understand that solutions are not always gained at the first attempt. Positivity and focus are two of my main aims when coaching. As a leader I believe firmly that you are only as good as your team and it is important that all team members are valued and included. I feel I have clarity of vision as a leader and I always reflect on the impact actions will have upon children. I am driven to coach, because I feel my experiences and empathetic approach provide opportunities for me to learn alongside coachee.<text:s/></text:p>
          </table:table-cell>
          <table:table-cell table:number-columns-repeated="16375"/>
        </table:table-row>
        <table:table-row table:style-name="ro32">
          <table:table-cell office:value-type="string" table:style-name="ce17">
            <text:p>Sarah.Holmes-Carne@kenton.newcastle.sch.uk</text:p>
          </table:table-cell>
          <table:table-cell office:value-type="string" table:style-name="ce17">
            <text:p>Sarah Holmes-Carne</text:p>
          </table:table-cell>
          <table:table-cell office:value-type="string" table:style-name="ce17">
            <text:p>NPQH<text:s/></text:p>
            <text:p>BSc<text:s/></text:p>
            <text:p>MSC<text:s/></text:p>
            <text:p>ASCL</text:p>
          </table:table-cell>
          <table:table-cell office:value-type="string" table:style-name="ce17">
            <text:p>Flexible as long as given enough notice</text:p>
          </table:table-cell>
          <table:table-cell office:value-type="string" table:style-name="ce17">
            <text:p>Kenton School</text:p>
          </table:table-cell>
          <table:table-cell office:value-type="string" table:style-name="ce17">
            <text:p>North East</text:p>
          </table:table-cell>
          <table:table-cell office:value-type="string" table:style-name="ce17">
            <text:p>Newcastle upon Tyne</text:p>
          </table:table-cell>
          <table:table-cell office:value-type="string" table:style-name="ce17">
            <text:p>Secondary</text:p>
          </table:table-cell>
          <table:table-cell office:value-type="string" table:style-name="ce17">
            <text:p>I have 20 years experience of professional and leadership development of colleagues.<text:s/></text:p>
            <text:p/>
            <text:p>Leadership values - high expectations and ability for every child to succeed. I want to increase the number of female leaders.</text:p>
          </table:table-cell>
          <table:table-cell table:number-columns-repeated="16375"/>
        </table:table-row>
        <table:table-row table:style-name="ro27">
          <table:table-cell office:value-type="string" table:style-name="ce20">
            <text:p>headteacher.brougham@school.hartlepool.gov.uk</text:p>
          </table:table-cell>
          <table:table-cell office:value-type="string" table:style-name="ce20">
            <text:p>Julie Thomas</text:p>
          </table:table-cell>
          <table:table-cell office:value-type="string" table:style-name="ce20">
            <text:p>llE<text:s/></text:p>
            <text:p>NPQH<text:s/></text:p>
            <text:p>EXECUTIVE COACHING</text:p>
          </table:table-cell>
          <table:table-cell office:value-type="string" table:style-name="ce20">
            <text:p>SEPTEMBER 2016</text:p>
          </table:table-cell>
          <table:table-cell office:value-type="string" table:style-name="ce20">
            <text:p>BROUGHAM PRIMARY SCHOOL</text:p>
          </table:table-cell>
          <table:table-cell office:value-type="string" table:style-name="ce20">
            <text:p>North East</text:p>
          </table:table-cell>
          <table:table-cell office:value-type="string" table:style-name="ce20">
            <text:p>HARTLEPOOL</text:p>
          </table:table-cell>
          <table:table-cell office:value-type="string" table:style-name="ce20">
            <text:p>Primary</text:p>
          </table:table-cell>
          <table:table-cell office:value-type="string" table:style-name="ce20">
            <text:p>I have not been part of any formal coaching scheme, although I have used the skills I developed on the “Executive coaching” course throughout my career. I believe that coaching is effective when you help others to define their own solutions and plan their own pathway. In my roles of DHT and HT I have had many opportunities to coach colleagues. I have worked very closely with a former colleague who went on to achieve her own professional goal after years of trying. <text:s/>This was not an easy path and at times it was painful for her, but with providing her with an objective viewpoint and support and encouragement she succeeded. I consider myself to be emotionally literate and perceptive and I think these are key to understanding what motivates people. <text:s/>I would say that my style is one in which I would talk to the colleague and ask them what goal it is that they wish to achieve. We would discuss what the barriers were to this achievement and explore avenues to take that would help success. It is very solution focussed but the coaching would help the colleague to find their own answers rather than be told to do it in a certain way.<text:s text:c="3"/></text:p>
            <text:p>My leadership values are from a duty of care. This is for staff and pupils. Therefore every pupil has the right to the best education on offer whilst the staff have a right to enjoy their profession and to have a good work life balance. This underpins all that I do and the style I use mostly is consensual. I am a very pragmatic leader. As a passionate educator I believe that adults as well as children need support and encouragement too; this is what drives me to offer to be a coach.<text:s/></text:p>
            <text:p/>
          </table:table-cell>
          <table:table-cell table:number-columns-repeated="16375"/>
        </table:table-row>
        <table:table-row table:style-name="ro28">
          <table:table-cell office:value-type="string" table:style-name="ce20">
            <text:p>lspellman@conyers.org.uk</text:p>
          </table:table-cell>
          <table:table-cell office:value-type="string" table:style-name="ce20">
            <text:p>Louise Spellman</text:p>
          </table:table-cell>
          <table:table-cell office:value-type="string" table:style-name="ce20">
            <text:p>NPQH</text:p>
          </table:table-cell>
          <table:table-cell office:value-type="string" table:style-name="ce20">
            <text:p>Available immediately.<text:s/></text:p>
          </table:table-cell>
          <table:table-cell office:value-type="string" table:style-name="ce20">
            <text:p>Conyers School</text:p>
          </table:table-cell>
          <table:table-cell office:value-type="string" table:style-name="ce20">
            <text:p>North East</text:p>
          </table:table-cell>
          <table:table-cell office:value-type="string" table:style-name="ce20">
            <text:p>Stockton on Tees</text:p>
          </table:table-cell>
          <table:table-cell office:value-type="string" table:style-name="ce20">
            <text:p>Secondary</text:p>
          </table:table-cell>
          <table:table-cell office:value-type="string" table:style-name="ce20">
            <text:p>I have been a senior leader in education for more than 10 years in a range of roles and have been a Headteacher for 3 years. I have used coaching approaches in all of my leadership roles although I do not hold formal coaching qualifications. I have received training in a number of coaching models and have used these to help improve the quality of provision within school. However, I firmly believe it is the relationship between the coach and mentee and the quality of the conversation, which is most powerful. As a leader I believe in the power of a team and the ability to achieve success together. Therefore, I have invested significant time and effort in leadership development. As the Headteacher of a Leadership Partner School and the lead for Leadership and Succession planning within a teaching school alliance, I am firmly committed to developing talented professionals in the belief that this will ensure outstanding outcomes for students. It is a responsibility for school leaders to ensure that outstanding leaders of the future are developed and given an opportunity to thrive. The commitment to succession planning is a significant driver in my work as Headteacher and I have mentored a significant number of Aspiring Headteachers as part of local programmes including Women into Headship and national programmes, NPQH.</text:p>
          </table:table-cell>
          <table:table-cell table:number-columns-repeated="16375"/>
        </table:table-row>
        <table:table-row table:style-name="ro42">
          <table:table-cell office:value-type="string" table:style-name="ce6">
            <text:p>h.french@ncl.gdst.net</text:p>
          </table:table-cell>
          <table:table-cell office:value-type="string" table:style-name="ce7">
            <text:p>Hilary French</text:p>
          </table:table-cell>
          <table:table-cell office:value-type="string" table:style-name="ce8">
            <text:p>Headmistress<text:s/></text:p>
            <text:p>BA (Hons), MA, MEd, PGCE, NPQH<text:s/></text:p>
            <text:p>Board member of Schools NE and CEM Centre Durham<text:s/></text:p>
            <text:p>Co-chair GSA/HMC Universities Committee<text:s/></text:p>
            <text:p>Former President of GSA</text:p>
          </table:table-cell>
          <table:table-cell office:value-type="string" table:style-name="ce8">
            <text:p>Throughout the year by negotiation</text:p>
          </table:table-cell>
          <table:table-cell office:value-type="string" table:style-name="ce8">
            <text:p>Newcastle High School for Girls GDST</text:p>
          </table:table-cell>
          <table:table-cell office:value-type="string" table:style-name="ce8">
            <text:p>North East</text:p>
          </table:table-cell>
          <table:table-cell office:value-type="string" table:style-name="ce8">
            <text:p>Newcastle</text:p>
          </table:table-cell>
          <table:table-cell office:value-type="string" table:style-name="ce8">
            <text:p>Independent schools</text:p>
          </table:table-cell>
          <table:table-cell office:value-type="string" table:style-name="ce9">
            <text:p>After 16 years as a Head and more than 20 years in senior leadership, I have learnt a lot, benefited from coaching myself and want to give something back, help women to enjoy leadership in education as much as I have and continue to develop as a leader. My approach to leadership has been transformed by coaching; I particularly value the insights that can be gained from other professions and the world outside of schools. People are the key to success in any walk of life and developing an understanding and supportive mind-set in a leader has profound repercussions throughout the organisation.<text:s/></text:p>
            <text:p/>
            <text:p>Women leaders have the skills and potential to create less hierarchical, inclusive and values driven organisations - we will all benefit if they have the confidence to do so. I know that leadership can be tough, but the strength to deal with and emerge stronger from 'bad patches' comes from knowing that your values are in tune with the organisation and that you genuinely believe in your goals - i.e. authenticity is key. Women have to have the inner confidence to be themselves not what they think others want them to be. For me, integrity and valuing each individual are key; my working environment is important to me - both the physical and crucially the ethos. My focus is on creating a positive, nurturing yet challenging environment. The correct policies, procedures and systems are, of course, important, but they will not work effectively if the school/educational community lacks a heart. Education is so important and a key driver for change in a region where change is needed. I would love to work with committed, determined women to hone and strengthen the potential of our young people and our region.<text:s/></text:p>
          </table:table-cell>
          <table:table-cell table:number-columns-repeated="16375"/>
        </table:table-row>
        <table:table-row table:style-name="ro47">
          <table:table-cell office:value-type="string" table:style-name="ce12">
            <text:p>ehedley@hotmail.com</text:p>
          </table:table-cell>
          <table:table-cell office:value-type="string" table:style-name="ce13">
            <text:p>Eve Hedley</text:p>
          </table:table-cell>
          <table:table-cell office:value-type="string" table:style-name="ce13">
            <text:p>SLE</text:p>
          </table:table-cell>
          <table:table-cell office:value-type="string" table:style-name="ce13">
            <text:p>Every Monday</text:p>
          </table:table-cell>
          <table:table-cell office:value-type="string" table:style-name="ce13">
            <text:p>Hedley Education Solutions</text:p>
          </table:table-cell>
          <table:table-cell office:value-type="string" table:style-name="ce13">
            <text:p>North East</text:p>
          </table:table-cell>
          <table:table-cell office:value-type="string" table:style-name="ce13">
            <text:p>South Tyneside</text:p>
          </table:table-cell>
          <table:table-cell office:value-type="string" table:style-name="ce13">
            <text:p>Secondary</text:p>
          </table:table-cell>
          <table:table-cell office:value-type="string" table:style-name="ce13">
            <text:p>I have had the privilege of coaching teachers of all abilities, career stages and in all subject areas for the past 15 years. The bespoke coaching programme, which I have devised for each of the schools I have worked in has helped raise standards of pedagogy and has empowered teachers and leaders of education. The positive impact of my coaching can be seen from improved lesson observation judgements, Ofsted judgements, raised levels of pupil achievement and engagement as well as renewed enthusiasm from individual teachers. I have the ability to motivate, enthuse and inspire teachers. I am able to work with colleagues in a sensitive and effective way so they feel valued and esteemed, but at the same time challenged to improve. My ability to work sensitively, but effectively with teachers means I can contribute significantly to the wider school agenda. As a senior leader, I believe my role is to inspire and to lead by example. I believe leaders should create other leaders and not followers and am excited at the prospect of working with aspiring female leaders. I am all too aware that as women, we often experience self-doubt and are reticent in pursuing leadership roles. Having overcome such barriers, myself, I am in an ideal position to encourage and empower my female counterparts to have self-belief to achieve leadership positions in education.</text:p>
          </table:table-cell>
          <table:table-cell table:number-columns-repeated="16375"/>
        </table:table-row>
        <table:table-row table:style-name="ro48">
          <table:table-cell office:value-type="string" table:style-name="ce10">
            <text:p>a.swift200@durhamlearning.net</text:p>
          </table:table-cell>
          <table:table-cell office:value-type="string" table:style-name="ce11">
            <text:p>Andrea Swift</text:p>
          </table:table-cell>
          <table:table-cell office:value-type="string" table:style-name="ce11">
            <text:p>BEd (Hons) NPQH</text:p>
          </table:table-cell>
          <table:table-cell office:value-type="string" table:style-name="ce11">
            <text:p>varies from day to day, week to week</text:p>
          </table:table-cell>
          <table:table-cell office:value-type="string" table:style-name="ce11">
            <text:p>Easington Church of England Primary School</text:p>
          </table:table-cell>
          <table:table-cell office:value-type="string" table:style-name="ce11">
            <text:p>North East</text:p>
          </table:table-cell>
          <table:table-cell office:value-type="string" table:style-name="ce11">
            <text:p>Durham</text:p>
          </table:table-cell>
          <table:table-cell office:value-type="string" table:style-name="ce11">
            <text:p>LA maintained schools</text:p>
          </table:table-cell>
          <table:table-cell office:value-type="string" table:style-name="ce11">
            <text:p>Although I do not have any formal coaching qualifications I use coaching on a daily basis to support colleagues. The leadership values which are important to me are trust, collegiate working and hope. I want to offer my support to others as my first three years of Headship were very challenging and I hope I can use some of the experiences to support others.<text:s/></text:p>
          </table:table-cell>
          <table:table-cell table:number-columns-repeated="16375"/>
        </table:table-row>
        <table:table-row table:style-name="ro49">
          <table:table-cell office:value-type="string" table:style-name="ce12">
            <text:p>carly.cormack@ncea.org.uk</text:p>
          </table:table-cell>
          <table:table-cell office:value-type="string" table:style-name="ce13">
            <text:p>Carly Cormack</text:p>
          </table:table-cell>
          <table:table-cell office:value-type="string" table:style-name="ce13">
            <text:p>NPQML<text:s/></text:p>
            <text:p>Teaching Leaders<text:s/></text:p>
          </table:table-cell>
          <table:table-cell office:value-type="string" table:style-name="ce13">
            <text:p>Flexible</text:p>
          </table:table-cell>
          <table:table-cell office:value-type="string" table:style-name="ce13">
            <text:p>Northumberland Church of England Academy<text:s/></text:p>
          </table:table-cell>
          <table:table-cell office:value-type="string" table:style-name="ce13">
            <text:p>North East</text:p>
          </table:table-cell>
          <table:table-cell office:value-type="string" table:style-name="ce13">
            <text:p>Northumberland</text:p>
          </table:table-cell>
          <table:table-cell office:value-type="string" table:style-name="ce13">
            <text:p>Academies</text:p>
          </table:table-cell>
          <table:table-cell office:value-type="string" table:style-name="ce13">
            <text:p>I have been coaching as a middle leader for 7 years now. I have coached across several subjects including Maths and English, History, Art and Design. I am a coach within my own school. <text:s/>I coach for the NPQML programme and I am also coaching and supporting a middle leader at a school in North Tyneside.<text:s text:c="2"/></text:p>
            <text:p><text:s/></text:p>
            <text:p>I have recently completed my Teaching Leaders qualification, which involved me being coached and coaching my peers. I also took part in a two year coaching programme. I have also successfully completed the NPQML qualification and gained a PGCert in Education from the University of Durham.<text:s text:c="2"/></text:p>
            <text:p><text:s/></text:p>
            <text:p>The benefits I have seen through coaching include the impact on myself having been coached through Teaching leaders and having been a coach. They include the opportunity to improve teaching and learning across significant areas. Building relationships with other professionals in order to support encourage and inspire others. And developing others to reach their potential, take more ownership and responsibility, and feel empowered to make change.<text:s text:c="2"/></text:p>
            <text:p><text:s/></text:p>
            <text:p>I have used the GROW model, however I am acutely aware of individual needs and from experience understand that some models work better for some than others.<text:s text:c="2"/></text:p>
            <text:p><text:s/></text:p>
            <text:p>My leadership values are based around people, practice and pedagogy. <text:s/>I am committed to inspiring and supporting people (students and staff) to reach their potential. I am committed to ensuring best practice and believe in the importance of pedagogy.<text:s text:c="2"/></text:p>
            <text:p><text:s/></text:p>
            <text:p>I am driven to be a coach because I want to make a difference. I am able to use my own experiences to help, support, inspire and motivate others.</text:p>
            <text:p/>
          </table:table-cell>
          <table:table-cell table:number-columns-repeated="16375"/>
        </table:table-row>
        <table:table-row table:style-name="ro14">
          <table:table-cell office:value-type="string" table:style-name="ce12">
            <text:p>ktate@parkviewlearning.net</text:p>
          </table:table-cell>
          <table:table-cell office:value-type="string" table:style-name="ce13">
            <text:p>Kirsty Tate</text:p>
          </table:table-cell>
          <table:table-cell office:value-type="string" table:style-name="ce13">
            <text:p>SLE</text:p>
          </table:table-cell>
          <table:table-cell office:value-type="string" table:style-name="ce13">
            <text:p>During term time</text:p>
          </table:table-cell>
          <table:table-cell office:value-type="string" table:style-name="ce13">
            <text:p>Park View School</text:p>
          </table:table-cell>
          <table:table-cell office:value-type="string" table:style-name="ce13">
            <text:p>North East</text:p>
          </table:table-cell>
          <table:table-cell office:value-type="string" table:style-name="ce13">
            <text:p>Durham</text:p>
          </table:table-cell>
          <table:table-cell office:value-type="string" table:style-name="ce13">
            <text:p>Secondary</text:p>
          </table:table-cell>
          <table:table-cell office:value-type="string" table:style-name="ce13">
            <text:p>I am currently an Assistant Head and use coaching in my role to support staff improvement in the classroom and as middle leaders. Prior to joining the leadership team I had been a pastoral leader and completed external courses in counselling, which has useful links to coaching in terms of listening, questioning and non-judgemental behaviours. <text:s/>As a designated SLE I have had formal training in coaching styles and approaches. <text:s/>Within my role in school I have consistently had impact when working with staff to bring about changes in practice. <text:s/>My leadership values are driven by the moral purpose of ensuring that children in schools have the best possible experience that they can. <text:s/>I also strongly believe that we all have the capacity to improve and develop given the right support and encouragement. <text:s/>In my career I have been mentored and supported by experienced colleagues both formally and informally so my motivation to be involved in this project is to give back to others the support I have received.<text:s text:c="2"/></text:p>
          </table:table-cell>
          <table:table-cell table:number-columns-repeated="16375"/>
        </table:table-row>
        <table:table-row table:style-name="ro19">
          <table:table-cell office:value-type="string" table:style-name="ce10">
            <text:p>mb@melaniebear.co.uk</text:p>
          </table:table-cell>
          <table:table-cell office:value-type="string" table:style-name="ce11">
            <text:p>Melanie Bear</text:p>
          </table:table-cell>
          <table:table-cell office:value-type="string" table:style-name="ce11">
            <text:p>M.Ed, ILM Level 7 Certificate in Executive Coaching and Mentoring, Diploma in Management Studies</text:p>
          </table:table-cell>
          <table:table-cell office:value-type="string" table:style-name="ce11">
            <text:p>Flexible – please email to arrange</text:p>
          </table:table-cell>
          <table:table-cell office:value-type="string" table:style-name="ce11">
            <text:p>MB Development Solutions<text:s/></text:p>
            <text:p><text:s/></text:p>
            <text:p/>
          </table:table-cell>
          <table:table-cell office:value-type="string" table:style-name="ce11">
            <text:p>North East</text:p>
          </table:table-cell>
          <table:table-cell office:value-type="string" table:style-name="ce11">
            <text:p>North Tyneside</text:p>
          </table:table-cell>
          <table:table-cell office:value-type="string" table:style-name="ce11">
            <text:p>All through</text:p>
          </table:table-cell>
          <table:table-cell office:value-type="string" table:style-name="ce11">
            <text:p>I have more than 25 years of experience of working in education management roles within schools, further education colleges, local authority, and the voluntary sector. <text:s/>During these roles I developed my leadership style, often leading staff through challenging change and supporting many to develop their careers. This stimulated my interest in coaching and I subsequently trained and qualified as an Executive and Leadership coach.<text:s text:c="3"/></text:p>
            <text:p>I feel strongly about supporting people from where they are currently to where they want to be, and that any change must come from them, rather than from direction by others. <text:s/>When working with individuals my approach is eclectic, taking tools and techniques from different theoretical backgrounds. <text:s/>I work with individuals at the centre, and work to help them determine what they want to get out of the experience. <text:s/>Specific models that I utilise are GROW, OSKAR and the ABCDE model. Operating within ethical guidelines is very important to me and I actively participate in a professional coaching network to continue learning and develop my skills. I am particularly interested in working with women leaders, coaching for resilience, supporting leaders to manage pressure and stress and career planning. <text:s/>I have coached senior leaders in schools, training organisations and the voluntary sector.<text:s/></text:p>
            <text:p>I am keen to give time to this initiative as I remember <text:s/>and recognise the contributions senior colleagues made to my development when I was in the earlier stages of my career.<text:s/></text:p>
            <text:p/>
          </table:table-cell>
          <table:table-cell table:number-columns-repeated="16375"/>
        </table:table-row>
        <table:table-row table:style-name="ro12">
          <table:table-cell office:value-type="string" table:style-name="ce12">
            <text:p>beaumont.c5@acklamgrange.org.uk</text:p>
          </table:table-cell>
          <table:table-cell office:value-type="string" table:style-name="ce13">
            <text:p>Ms Claire Beaumont</text:p>
          </table:table-cell>
          <table:table-cell office:value-type="string" table:style-name="ce13">
            <text:p>Assistant Head Teacher<text:s/></text:p>
            <text:p>PGCE</text:p>
          </table:table-cell>
          <table:table-cell office:value-type="string" table:style-name="ce13">
            <text:p>I can be contacted at any time via email. I am mostly available for meetings / telephone conversations weekday evenings. I can be available during school holidays on request. Meetings can also be arranged during the school day, subject to timetable and other commitments.</text:p>
          </table:table-cell>
          <table:table-cell office:value-type="string" table:style-name="ce13">
            <text:p>Acklam Grange School</text:p>
          </table:table-cell>
          <table:table-cell office:value-type="string" table:style-name="ce13">
            <text:p>North East</text:p>
          </table:table-cell>
          <table:table-cell office:value-type="string" table:style-name="ce13">
            <text:p>Middlesbrough</text:p>
          </table:table-cell>
          <table:table-cell office:value-type="string" table:style-name="ce13">
            <text:p>Secondary</text:p>
          </table:table-cell>
          <table:table-cell office:value-type="string" table:style-name="ce13">
            <text:p>I have been coaching for over ten years. As a Head of Faculty (MFL), I worked with ITT trainees and newly qualified teachers to develop classroom skills. Following a move to an SLT role, I have continued to support trainees and NQTs and also developed skills to support more experienced teachers and faculty leads.<text:s text:c="2"/></text:p>
            <text:p><text:s/>I have supported heads of a range of large faculties (Humanities, Creative &amp; Performing Arts, and Technology) to move their faculties forward and improve outcomes for students. This includes dealing with challenging staff, conducting difficult conversations, using data effectively, developing staff accountability and leadership at all levels, securing progress via focused action planning.<text:s/></text:p>
            <text:p><text:s/>In terms of leadership values, I am supportive and fair, a good listener, yet always mindful that accountability is at the centre of what we all do. I believe that teamwork and a shared ethos are central to moving oneself, one’s faculty and one’s school forward.<text:s/></text:p>
            <text:p><text:s/>Working with a strong team of senior leaders, I have seen at first-hand how structured support mechanisms along with rigorous quality assurance can both improve outcomes for students and also develop highly effective school leaders at all levels. I have seen staff I have worked with from trainee teacher to faculty leader, progress effectively in their career. This new opportunity to support teachers from outside my organsiation also provides me with a new challenge at this point in my career, to share my expertise as well as continuing to develop as a school leader.<text:s text:c="2"/></text:p>
            <text:p/>
          </table:table-cell>
          <table:table-cell table:number-columns-repeated="16375"/>
        </table:table-row>
        <table:table-row table:style-name="ro22">
          <table:table-cell office:value-type="string" table:style-name="ce55">
            <text:p><text:a xlink:href="mailto:Exechead@eldongroveacademy.co.uk">Exechead@eldongroveacademy.co.uk</text:a></text:p>
          </table:table-cell>
          <table:table-cell office:value-type="string" table:style-name="ce11">
            <text:p>Julie Denise Deville</text:p>
          </table:table-cell>
          <table:table-cell office:value-type="string" table:style-name="ce11">
            <text:p>NLE</text:p>
          </table:table-cell>
          <table:table-cell office:value-type="string" table:style-name="ce11">
            <text:p>As needed</text:p>
          </table:table-cell>
          <table:table-cell office:value-type="string" table:style-name="ce11">
            <text:p>Eldon Grove Academy</text:p>
          </table:table-cell>
          <table:table-cell office:value-type="string" table:style-name="ce11">
            <text:p>North East</text:p>
          </table:table-cell>
          <table:table-cell office:value-type="string" table:style-name="ce11">
            <text:p>Hartlepool</text:p>
          </table:table-cell>
          <table:table-cell office:value-type="string" table:style-name="ce11">
            <text:p>Primary</text:p>
          </table:table-cell>
          <table:table-cell office:value-type="string" table:style-name="ce11">
            <text:p>I have been a Headteacher of three schools in different socio-economic areas of England and in these roles I have found the identification of talent and the subsequent coaching of these individuals as a great driving force for school improvement. <text:s/>This is evidenced by my current school which has had a journey from a Notice to Improve to being a designated National Support School, which has recently been judged as Outstanding in its recent Ofsted inspection. We have also just achieved Investors in People Gold Award, which states ”Coaching and mentoring are processes that are regularly used to support people” IIP October 2015<text:s text:c="2"/></text:p>
            <text:p><text:s/></text:p>
            <text:p>I have significant experience of effective school improvement and as an NLE I have been deployed as interim Headteacher in schools causing concern. I am passionate about the school led system and formed Extol Academy Trust to this end, the Trust’s aims are of aspiration and achievement, personal responsibility, self-discipline and mutual respect for all. I have acted as a Professional Partner to newly appointed Headteachers and have welcomed leadership interns into my school, this has enabled me to engage with coaching to support the development of new leaders, a role I see as vital to sustain our fantastic profession.<text:s text:c="2"/></text:p>
            <text:p/>
            <text:p>I have experience of working with primary and secondary Leadership Teams to promote effective and sustainable change management, I am also currently supporting the work of the Regional Schools Commissioner as an Education Adviser.<text:s text:c="2"/></text:p>
            <text:p/>
          </table:table-cell>
          <table:table-cell table:number-columns-repeated="16375"/>
        </table:table-row>
        <table:table-row table:style-name="ro46">
          <table:table-cell office:value-type="string" table:style-name="ce11">
            <text:p>juliemcveigh@fsmail.net</text:p>
          </table:table-cell>
          <table:table-cell office:value-type="string" table:style-name="ce11">
            <text:p>Julie McVeigh</text:p>
          </table:table-cell>
          <table:table-cell office:value-type="string" table:style-name="ce11">
            <text:p>MA, NVQ5, NPQICL, Level 5 Coaching, AFC.</text:p>
          </table:table-cell>
          <table:table-cell office:value-type="string" table:style-name="ce11">
            <text:p>Monday and Tuesday once a month.</text:p>
          </table:table-cell>
          <table:table-cell office:value-type="string" table:style-name="ce11">
            <text:p>I am a self employed sole trader</text:p>
          </table:table-cell>
          <table:table-cell office:value-type="string" table:style-name="ce11">
            <text:p>North East</text:p>
          </table:table-cell>
          <table:table-cell office:value-type="string" table:style-name="ce11">
            <text:p><text:s/>Northumberland and North Tyneside<text:s/></text:p>
          </table:table-cell>
          <table:table-cell office:value-type="string" table:style-name="ce11">
            <text:p>All through</text:p>
          </table:table-cell>
          <table:table-cell office:value-type="string" table:style-name="ce11">
            <text:p>I have 7 years experience working as a coach and 5 years experience working as executive developer. I have worked with a variety of professionals from many sectors including early years. <text:s/>I hold a level 5 ILM Management qualification and I am in the process of completing a level 7 ILM Coaching Supervision qualification. I have worked with people to access their inner resourcefulness and witnessed people grow in self belief and self confidence. I have seen people transform as they use their personal power to deal with challenging situations in a more assertive way. I have experienced people grow in their ability to prioritise, manage deadlines, delegate and achieve work/home life balance. I have worked with people to reframe their current reality from negative to positive and to take control. I use a variety of coaching models e.g. GROW, OSCAR and The Oasis 7 stage model. I then draw on a number of coaching tools which are tailored to meet the learning style of the coach and the outcomes they want to achieve. Within a leadership context I value people and work hard to motivate and inspire others in pursuit of a collectively agreed vision. I am a focused leader who delivers results through balancing head with heart. I am authentic in my approach and value the same in others. I value the principles of transactional analysis and encourage people to remain in an adult state. I value peoples happiness as happy people are generally productive people. I am driven to be a coach as I strongly believe there is a serious amount of potential and resourcefulness in each and everyone of us which is untapped. I love seeing the results when this is accessed.</text:p>
          </table:table-cell>
          <table:table-cell table:number-columns-repeated="16375"/>
        </table:table-row>
        <table:table-row table:style-name="ro11">
          <table:table-cell office:value-type="string" table:style-name="ce12">
            <text:p>crawshaw.a@acklamgrange.org.uk</text:p>
          </table:table-cell>
          <table:table-cell office:value-type="string" table:style-name="ce13">
            <text:p>Andrea Crawshaw</text:p>
          </table:table-cell>
          <table:table-cell office:value-type="string" table:style-name="ce13">
            <text:p>Headteacher</text:p>
          </table:table-cell>
          <table:table-cell office:value-type="string" table:style-name="ce13">
            <text:p>Flexible</text:p>
          </table:table-cell>
          <table:table-cell office:value-type="string" table:style-name="ce13">
            <text:p>Acklam Grange School</text:p>
          </table:table-cell>
          <table:table-cell office:value-type="string" table:style-name="ce13">
            <text:p>North East</text:p>
          </table:table-cell>
          <table:table-cell office:value-type="string" table:style-name="ce13">
            <text:p>Middlesbrough</text:p>
          </table:table-cell>
          <table:table-cell office:value-type="string" table:style-name="ce13">
            <text:p>Secondary</text:p>
          </table:table-cell>
          <table:table-cell office:value-type="string" table:style-name="ce13">
            <text:p>I am currently a head of a large, urban, multi-cultural 11-16 secondary school. <text:s/>It is my second headship and I am proud that many of my leaders have developed into highly successful leaders within and beyond my school.<text:s/></text:p>
            <text:p><text:s/></text:p>
            <text:p>The ethos of my school is one of high expectations and high standards for and from all. <text:s/>Our students deserve the best and are expected to give their best. <text:s/>We focus on preparing students for life in modern Britain which means the best possible student outcomes, a well rounded education encompassed by our AGS Pride and a broad and balanced curriculum.<text:s text:c="2"/></text:p>
            <text:p><text:s/></text:p>
            <text:p>Throughout my senior leadership career of 19 years, I have been committed to coaching and mentoring in order to support and help staff to grow and develop.<text:s/></text:p>
            <text:p><text:s/></text:p>
            <text:p>I have undertaken Professional Partner training through the National College, have received coaching and coached aspiring and newly appointed heads.<text:s/></text:p>
            <text:p><text:s/></text:p>
            <text:p>I am committed to coaching as a way of ensuring that talented staff stay in the profession and progress to realise their creative potential.</text:p>
            <text:p/>
            <text:p><text:s/></text:p>
            <text:p/>
          </table:table-cell>
          <table:table-cell table:number-columns-repeated="16375"/>
        </table:table-row>
        <table:table-row table:style-name="ro16">
          <table:table-cell office:value-type="string" table:style-name="ce11">
            <text:p>Amberfarrier@icloud.com</text:p>
          </table:table-cell>
          <table:table-cell office:value-type="string" table:style-name="ce11">
            <text:p>Amber Farrier</text:p>
          </table:table-cell>
          <table:table-cell office:value-type="string" table:style-name="ce11">
            <text:p>Ilm5 coaching practice, business manager</text:p>
          </table:table-cell>
          <table:table-cell office:value-type="string" table:style-name="ce11">
            <text:p>One Friday per month</text:p>
          </table:table-cell>
          <table:table-cell office:value-type="string" table:style-name="ce11">
            <text:p>Amber Farrier</text:p>
          </table:table-cell>
          <table:table-cell office:value-type="string" table:style-name="ce11">
            <text:p>North East</text:p>
          </table:table-cell>
          <table:table-cell office:value-type="string" table:style-name="ce11">
            <text:p>Northumberland County Council</text:p>
          </table:table-cell>
          <table:table-cell office:value-type="string" table:style-name="ce11">
            <text:p>Not applicable</text:p>
          </table:table-cell>
          <table:table-cell office:value-type="string" table:style-name="ce11">
            <text:p>I have held the ILM Level 5 in coaching since 2009 and have actively coached individuals since that date. I'm an avid fan of continuous professional development and having witnessed first-hand the benefits to those accessing coaching opportunities. I feel that coaching is under-utilised within management and leadership development. <text:s/>I have worked with staff at all levels, from practitioners to senior management, and am passionate about working with people who want to develop and succeed. <text:s/>I have a wealth of experience in coaching themes in management and leadership, including confidence building, resilience, difficult conversations, dealing with change and presentation. <text:s/>I believe that coaching can be used to work through all areas of development and I look forward to the opportunity to working with women leaders in education.</text:p>
          </table:table-cell>
          <table:table-cell table:number-columns-repeated="16375"/>
        </table:table-row>
        <table:table-row table:style-name="ro15">
          <table:table-cell office:value-type="string" table:style-name="ce38">
            <text:p><text:a xlink:href="mailto:smiller@teachfirst.org.uk">smiller@teachfirst.org.uk</text:a></text:p>
          </table:table-cell>
          <table:table-cell office:value-type="string" table:style-name="ce11">
            <text:p>Susanne Miller</text:p>
          </table:table-cell>
          <table:table-cell office:value-type="string" table:style-name="ce11">
            <text:p>Leadership Development Officer.<text:s/></text:p>
            <text:p>NPQH</text:p>
          </table:table-cell>
          <table:table-cell office:value-type="string" table:style-name="ce11">
            <text:p>Very flexible</text:p>
          </table:table-cell>
          <table:table-cell office:value-type="string" table:style-name="ce11">
            <text:p>n/a</text:p>
          </table:table-cell>
          <table:table-cell office:value-type="string" table:style-name="ce11">
            <text:p>North East</text:p>
          </table:table-cell>
          <table:table-cell office:value-type="string" table:style-name="ce11">
            <text:p>Gateshead</text:p>
          </table:table-cell>
          <table:table-cell office:value-type="string" table:style-name="ce11">
            <text:p>Not applicable</text:p>
          </table:table-cell>
          <table:table-cell office:value-type="string" table:style-name="ce11">
            <text:p>I have used coaching in my work as a leader, teacher and coach for over 10 years. It is a powerful and empowering process. My focus is on enabling people to be the best they can be, to overcome challenges and drive goals forward. Consequently I will work with you to achieve YOUR goals and as an added benefit, often more than you thought possible - so expect an element of challenge!<text:s/></text:p>
            <text:p>My leadership values are to "Inspire, Motivate and Empower". <text:s/>These have developed over 20 years of leadership experience, 8 of which as an Assistant Head (Secondary - i/c Teaching and Learning/Curriculum and Timetable) and the last 3 as a Leadership Development Coach for participants on the Teach First teacher training programme.<text:s text:c="2"/></text:p>
            <text:p>I'm about to complete a Diploma in Performance Coaching and I'm also training to be an NLP Practitioner. As a coach continuous development of my skills is essential! I welcome feedback!</text:p>
          </table:table-cell>
          <table:table-cell table:number-columns-repeated="16375"/>
        </table:table-row>
        <table:table-row table:style-name="ro16">
          <table:table-cell office:value-type="string" table:style-name="ce40">
            <text:p>mregan@carmel.org.uk</text:p>
          </table:table-cell>
          <table:table-cell office:value-type="string" table:style-name="ce40">
            <text:p>Maura Regan</text:p>
          </table:table-cell>
          <table:table-cell office:value-type="string" table:style-name="ce40">
            <text:p>NLE</text:p>
          </table:table-cell>
          <table:table-cell office:value-type="string" table:style-name="ce40">
            <text:p>as and when required</text:p>
          </table:table-cell>
          <table:table-cell office:value-type="string" table:style-name="ce40">
            <text:p>Carmel Education Trust</text:p>
          </table:table-cell>
          <table:table-cell office:value-type="string" table:style-name="ce40">
            <text:p>North East</text:p>
          </table:table-cell>
          <table:table-cell office:value-type="string" table:style-name="ce40">
            <text:p>Darlington</text:p>
          </table:table-cell>
          <table:table-cell office:value-type="string" table:style-name="ce40">
            <text:p>Secondary</text:p>
          </table:table-cell>
          <table:table-cell office:value-type="string" table:style-name="ce40">
            <text:p>As CEO of Carmel Education Trust I have been involved in a wide range of coaching with staff and headteachers across the trust. Additionally I have coached a number of headteachers as an NLE. Informally a number of both male and female newly appointed headteachers have approached me for mentoring and continue to do so.<text:s/></text:p>
            <text:p>For a number of years I ran a 'Woman into Headship' programme which was always over subscribed. This course included engaging woman headteachers to mentor aspiring woman headteachers.<text:s/></text:p>
            <text:p>My leadership values are simple. It is about being purposeful, challenging within the context of servant leadership.</text:p>
          </table:table-cell>
          <table:table-cell table:number-columns-repeated="16375"/>
        </table:table-row>
        <table:table-row table:style-name="ro47">
          <table:table-cell office:value-type="string" table:style-name="ce40">
            <text:p>head@newcomen.rac.sch.uk</text:p>
          </table:table-cell>
          <table:table-cell office:value-type="string" table:style-name="ce40">
            <text:p>Miss kinga Pusztai</text:p>
          </table:table-cell>
          <table:table-cell office:value-type="string" table:style-name="ce40">
            <text:p>NLE</text:p>
          </table:table-cell>
          <table:table-cell office:value-type="string" table:style-name="ce40">
            <text:p>On request</text:p>
          </table:table-cell>
          <table:table-cell office:value-type="string" table:style-name="ce40">
            <text:p>Newcomen Primary School</text:p>
          </table:table-cell>
          <table:table-cell office:value-type="string" table:style-name="ce40">
            <text:p>North East</text:p>
          </table:table-cell>
          <table:table-cell office:value-type="string" table:style-name="ce40">
            <text:p>Redcar and Cleveland</text:p>
          </table:table-cell>
          <table:table-cell office:value-type="string" table:style-name="ce40">
            <text:p>Primary</text:p>
          </table:table-cell>
          <table:table-cell office:value-type="string" table:style-name="ce40">
            <text:p>I have been coaching in education for at least ten years: in a previous role as an advanced skills teacher and subsequently in positions of leadership. <text:s/>The benefits include building self-esteem and confidence with fellow colleagues to improve practice and thus impacting on outcomes for children. Coaching also builds capacity from within in whole school improvement work.<text:s text:c="2"/></text:p>
            <text:p>I have a relentless energy and passion to secure the best outcomes for our children and their families. <text:s/>I believe that in working together with staff to enhance expertise and practice this makes a difference to the education our children receive. Although a head teacher, I still teach in the mornings, mostly team teaching with colleagues sharing effective practice together. <text:s/>I believe in a 'can do' culture and the ethos of shared accountability of all empowering others to have greater overall impact. I like to listen to others, I value their opinions and give advice based on my own personal experience. In essence, coaching is based on the belief that we are all professionals working together for the greater good, to give our children the best possible education by working together to do so.</text:p>
            <text:p/>
          </table:table-cell>
          <table:table-cell table:number-columns-repeated="16375"/>
        </table:table-row>
        <table:table-row table:style-name="ro53">
          <table:table-cell office:value-type="string" table:style-name="ce40">
            <text:p>Shawntia.lee@consultaqueen.com</text:p>
          </table:table-cell>
          <table:table-cell office:value-type="string" table:style-name="ce40">
            <text:p>Shawntia Lee</text:p>
          </table:table-cell>
          <table:table-cell office:value-type="string" table:style-name="ce40">
            <text:p>CLC</text:p>
          </table:table-cell>
          <table:table-cell office:value-type="string" table:style-name="ce40">
            <text:p>Flexible</text:p>
          </table:table-cell>
          <table:table-cell office:value-type="string" table:style-name="ce40">
            <text:p>Queen Ascension, Inc</text:p>
          </table:table-cell>
          <table:table-cell office:value-type="string" table:style-name="ce40">
            <text:p>North East</text:p>
          </table:table-cell>
          <table:table-cell office:value-type="string" table:style-name="ce40">
            <text:p>USA<text:s/></text:p>
          </table:table-cell>
          <table:table-cell office:value-type="string" table:style-name="ce40">
            <text:p>All through</text:p>
          </table:table-cell>
          <table:table-cell office:value-type="string" table:style-name="ce40">
            <text:p>I've been coaching for over 10 years and am certified in several areas in including career and leadership in education. My coaching has provided people opportunities for doorways to open and influence in attitudes and skill set. I love empowering people to make a difference in their lives.<text:s/></text:p>
          </table:table-cell>
          <table:table-cell table:number-columns-repeated="16375"/>
        </table:table-row>
        <table:table-row table:style-name="ro63">
          <table:table-cell office:value-type="string" table:style-name="ce84">
            <text:p>siobhan.verrall@kenton.newcastle.sch.uk</text:p>
          </table:table-cell>
          <table:table-cell office:value-type="string" table:style-name="ce84">
            <text:p>Siobhan Verrall</text:p>
          </table:table-cell>
          <table:table-cell office:value-type="string" table:style-name="ce84">
            <text:p>Head of Art<text:s/></text:p>
            <text:p>MLDP - National College<text:s/></text:p>
            <text:p>Teaching Leaders Fellow - 2 year leadership development qualification.<text:s/></text:p>
            <text:p>MA in Fine Art and Education<text:s text:c="2"/></text:p>
            <text:p>UFA - University of the First Age fellow<text:s/></text:p>
            <text:p/>
          </table:table-cell>
          <table:table-cell office:value-type="string" table:style-name="ce74">
            <text:p>September 2016 - March 2017</text:p>
          </table:table-cell>
          <table:table-cell office:value-type="string" table:style-name="ce74">
            <text:p>Kenton School</text:p>
          </table:table-cell>
          <table:table-cell office:value-type="string" table:style-name="ce74">
            <text:p>North East</text:p>
          </table:table-cell>
          <table:table-cell office:value-type="string" table:style-name="ce74">
            <text:p>Newcastle<text:s/></text:p>
          </table:table-cell>
          <table:table-cell office:value-type="string" table:style-name="ce74">
            <text:p>Secondary</text:p>
          </table:table-cell>
          <table:table-cell office:value-type="string" table:style-name="ce84">
            <text:p>I have been coaching for over 5 years using the OSCAR Coaching Model. As the Head of Art at the third largest secondary school in the country, coaching has been a key tool to structured, solution focused and time effective coaching conversations. Coaching has proved an extremely useful tool to develop skills, knowledge, abilities and boost performance. Coaching allows for deep reflection and learning to take place through powerful conversations where growth is recognised and celebrated.<text:s/></text:p>
            <text:p><text:s/></text:p>
            <text:p>My core leadership values are underpinned by the following:<text:s/></text:p>
            <text:p><text:s/></text:p>
            <text:p>Respect as demonstrated by self-respect and respecting others regardless of differences; treating others with dignity, empathy and compassion and the ability to earn the respect of others.<text:s/></text:p>
            <text:p><text:s/></text:p>
            <text:p>Making a Difference as demonstrated by personal efforts that lead to making a positive impact on individuals, systems and organisations or positively affecting outcomes.<text:s/></text:p>
            <text:p><text:s/></text:p>
            <text:p>Integrity as demonstrated by moral courage, ethical strength and trustworthiness; keeping promises and fulfilling expectations.<text:s/></text:p>
            <text:p/>
            <text:p>Authenticity as demonstrated by consistency, congruency, and transparency in values, beliefs, and actions; integrating values and principles to create a purposeful life and to contribute to the growth of others.<text:s/></text:p>
            <text:p><text:s/></text:p>
            <text:p>Courage as demonstrated by possessing a strength of self to act with intention on behalf of the common good; taking a stand in the face of adversity; acting boldly in the service of inclusion and justice.<text:s/></text:p>
            <text:p><text:s/></text:p>
            <text:p>Service as demonstrated by commitment that extends beyond one’s own self-interest; personal humility for the sake of a greater cause.<text:s/></text:p>
            <text:p><text:s/></text:p>
            <text:p>Humility as demonstrated by a sense of humbleness, dignity and an awareness of one’s own limitations; open to perspectives different from one’s own.<text:s/></text:p>
            <text:p/>
          </table:table-cell>
          <table:table-cell table:number-columns-repeated="16375"/>
        </table:table-row>
        <table:table-row table:style-name="ro16">
          <table:table-cell office:value-type="string" table:style-name="ce11">
            <text:p>a.sowden200@durhamlearning.net</text:p>
          </table:table-cell>
          <table:table-cell office:value-type="string" table:style-name="ce11">
            <text:p>Annette Sowden</text:p>
          </table:table-cell>
          <table:table-cell office:value-type="string" table:style-name="ce11">
            <text:p>MA, NPQH<text:s text:c="2"/></text:p>
            <text:p>NLP- Practitioner</text:p>
          </table:table-cell>
          <table:table-cell office:value-type="string" table:style-name="ce11">
            <text:p>Anytime</text:p>
          </table:table-cell>
          <table:table-cell office:value-type="string" table:style-name="ce11">
            <text:p>St Mary's RC Primary School</text:p>
          </table:table-cell>
          <table:table-cell office:value-type="string" table:style-name="ce11">
            <text:p>North East</text:p>
          </table:table-cell>
          <table:table-cell office:value-type="string" table:style-name="ce11">
            <text:p>Durham</text:p>
          </table:table-cell>
          <table:table-cell office:value-type="string" table:style-name="ce11">
            <text:p>Primary</text:p>
          </table:table-cell>
          <table:table-cell office:value-type="string" table:style-name="ce11">
            <text:p>I have been coaching in education for at least fifteen years: in a previous role as an LA Advisory Teacher and subsequently in positions of leadership. <text:s/>The benefits of coaching are too numerous to list but most importantly they include building self-esteem and confidence with fellow females to improve their practice and work life balance so improving the outcomes for children. Coaching also builds capacity from within.<text:s text:c="3"/></text:p>
            <text:p>I am passionate about securing the best outcomes and opportunities for our children and their families. I am an advocate of a 'can do' culture and the ethos of shared accountability of all empowering others to have greater overall impact. In a nutshell, coaching is based on the belief that we are all professionals working together for our school, community and society.</text:p>
          </table:table-cell>
          <table:table-cell table:number-columns-repeated="16375"/>
        </table:table-row>
        <table:table-row table:style-name="ro14">
          <table:table-cell office:value-type="string" table:style-name="ce40">
            <text:p>b.ash200@durhamlearning.net</text:p>
          </table:table-cell>
          <table:table-cell office:value-type="string" table:style-name="ce40">
            <text:p>Bernadette Ash</text:p>
          </table:table-cell>
          <table:table-cell office:value-type="string" table:style-name="ce40">
            <text:p>Deputy Headteacher</text:p>
          </table:table-cell>
          <table:table-cell office:value-type="string" table:style-name="ce40">
            <text:p>Classroom based Monday- Thursday</text:p>
          </table:table-cell>
          <table:table-cell office:value-type="string" table:style-name="ce40">
            <text:p>St Patrick's RCVA PS, Dipton</text:p>
          </table:table-cell>
          <table:table-cell office:value-type="string" table:style-name="ce40">
            <text:p>North East</text:p>
          </table:table-cell>
          <table:table-cell office:value-type="string" table:style-name="ce40">
            <text:p>Durham</text:p>
          </table:table-cell>
          <table:table-cell office:value-type="string" table:style-name="ce40">
            <text:p>Primary</text:p>
          </table:table-cell>
          <table:table-cell office:value-type="string" table:style-name="ce40">
            <text:p>I have been coaching in education for approximately 18 months from when I started my NPQH. <text:s/>I have undertaken other training through Achievement for All and I have led a series of lesson studies based around coaching. <text:s/>The benefits that I have seen so far is that one member of staff has been promoted to SLT and is now responsible for her key stage. One teaching assistant that I have worked with has expressed how much more confident she feels working in the classroom. <text:s/>I have developed my leadership style and now feel passionate about developing the skills of other members of staff to allow them to develop further within the classroom and really make a difference to the children that they teach.<text:s/></text:p>
            <text:p/>
            <text:p/>
          </table:table-cell>
          <table:table-cell table:number-columns-repeated="16375"/>
        </table:table-row>
        <table:table-row table:number-rows-repeated="1048545" table:style-name="ro1">
          <table:table-cell table:number-columns-repeated="16384"/>
        </table:table-row>
      </table:table>
      <table:table table:name="5__North_West" table:style-name="ta3">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3"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 table:number-columns-repeated="16375" table:default-cell-style-name="ce1"/>
        <table:table-row table:style-name="ro58">
          <table:table-cell office:value-type="string" table:style-name="ce62">
            <text:p>Email<text:s text:c="2"/></text:p>
          </table:table-cell>
          <table:table-cell office:value-type="string" table:style-name="ce62">
            <text:p>Full name</text:p>
          </table:table-cell>
          <table:table-cell office:value-type="string" table:style-name="ce14">
            <text:p>Designation  and Professional memberships or qualifications</text:p>
          </table:table-cell>
          <table:table-cell office:value-type="string" table:style-name="ce63">
            <text:p>Availability<text:s/></text:p>
          </table:table-cell>
          <table:table-cell office:value-type="string" table:style-name="ce63">
            <text:p>School or Organisation<text:s/></text:p>
          </table:table-cell>
          <table:table-cell office:value-type="string" table:style-name="ce63">
            <text:p>Region<text:s/></text:p>
          </table:table-cell>
          <table:table-cell office:value-type="string" table:style-name="ce63">
            <text:p>Local Authority<text:s/></text:p>
          </table:table-cell>
          <table:table-cell office:value-type="string" table:style-name="ce63">
            <text:p>School Phase</text:p>
          </table:table-cell>
          <table:table-cell office:value-type="string" table:style-name="ce63">
            <text:p>Coach Profile (written by coaches)</text:p>
          </table:table-cell>
          <table:table-cell table:number-columns-repeated="16375"/>
        </table:table-row>
        <table:table-row table:style-name="ro14">
          <table:table-cell office:value-type="string" table:style-name="ce40">
            <text:p>jane.kennedy@stjohnbosco.org.uk</text:p>
          </table:table-cell>
          <table:table-cell office:value-type="string" table:style-name="ce40">
            <text:p>Jane Kennedy</text:p>
          </table:table-cell>
          <table:table-cell office:value-type="string" table:style-name="ce40">
            <text:p>Director of Teaching School BEd; NPQH</text:p>
          </table:table-cell>
          <table:table-cell office:value-type="string" table:style-name="ce40">
            <text:p>Flexible</text:p>
          </table:table-cell>
          <table:table-cell office:value-type="string" table:style-name="ce40">
            <text:p>St John Bosco Arts College</text:p>
          </table:table-cell>
          <table:table-cell office:value-type="string" table:style-name="ce40">
            <text:p>North West</text:p>
          </table:table-cell>
          <table:table-cell office:value-type="string" table:style-name="ce40">
            <text:p>Liverpool</text:p>
          </table:table-cell>
          <table:table-cell office:value-type="string" table:style-name="ce40">
            <text:p>Secondary</text:p>
          </table:table-cell>
          <table:table-cell office:value-type="string" table:style-name="ce40">
            <text:p>I have been a mentor since 2002 and coaching since 2008 as part of middle leadership development. Learn to Lead; Coaching for improvement has seen colleagues develop their teams and improve outcomes for young people.<text:s/></text:p>
            <text:p>I believe that we have a moral duty to recruit, train, nurture and retain a workforce of the highest quality who are fit and able to deliver a world class education for young people within our area of influence.<text:s/></text:p>
            <text:p>My drive to be a coach is to empower people to be the best they can be through identifying solutions to potential blockers within their own sphere of responsibility.</text:p>
            <text:p/>
          </table:table-cell>
          <table:table-cell table:number-columns-repeated="16375" table:style-name="ce5"/>
        </table:table-row>
        <table:table-row table:style-name="ro46">
          <table:table-cell office:value-type="string" table:style-name="ce45">
            <text:p><text:a xlink:href="mailto:exechead@theaspirefederation.org.uk">exechead@theaspirefederation.org.uk</text:a></text:p>
          </table:table-cell>
          <table:table-cell office:value-type="string" table:style-name="ce90">
            <text:p>Catherine Taylor</text:p>
          </table:table-cell>
          <table:table-cell office:value-type="string" table:style-name="ce90">
            <text:p>LLE pending application For <text:s/>NLE<text:s/></text:p>
            <text:p>Post Grad Certificate in Coaching and Mentoring.<text:s/></text:p>
            <text:p>MSC Educational Leadership and Management.<text:s text:c="2"/></text:p>
            <text:p/>
          </table:table-cell>
          <table:table-cell office:value-type="string" table:style-name="ce90">
            <text:p>Evenings<text:s text:c="2"/></text:p>
            <text:p>Telephone discussions possible during the day by arrangement<text:s/></text:p>
            <text:p/>
          </table:table-cell>
          <table:table-cell office:value-type="string" table:style-name="ce90">
            <text:p>Aspire Federation<text:s/></text:p>
            <text:p>Oakfield High school<text:s/></text:p>
            <text:p/>
          </table:table-cell>
          <table:table-cell office:value-type="string" table:style-name="ce5">
            <text:p>North West</text:p>
          </table:table-cell>
          <table:table-cell office:value-type="string" table:style-name="ce5">
            <text:p>Wigan</text:p>
          </table:table-cell>
          <table:table-cell office:value-type="string" table:style-name="ce5">
            <text:p>Secondary</text:p>
          </table:table-cell>
          <table:table-cell office:value-type="string" table:style-name="ce90">
            <text:p>I hold a Post Graduate certificate in process consultancy, which is a coaching and mentoring course from Manchester University. I also have a Masters Degree in Educational Leadership and Management. I have extensive experience of successful coaching and mentoring in my own schools and as consortia lead coaching in several high schools over the last 5 years.<text:s/></text:p>
            <text:p>Adopting a whole school/Federation approach to coaching empowers whole staff teams and significantly impacts upon the progress of learners. I demonstrate a relentless drive, intent and moral purpose in everything I do, modelling a collaborative approach. <text:s/>I have a belief that as leaders we can learn something from each other. For me coaching is not about knowing all the answers but asking the right questions. Active profound listening is at the heart of my work. Coaching is about empowering others to make the decisions for themselves. I actively encourage this approach across both my schools.<text:s text:c="2"/></text:p>
            <text:p/>
            <text:p/>
          </table:table-cell>
          <table:table-cell table:number-columns-repeated="16375" table:style-name="ce5"/>
        </table:table-row>
        <table:table-row table:style-name="ro16">
          <table:table-cell office:value-type="string" table:style-name="ce40">
            <text:p>head@elmridge.trafford.sch.uk</text:p>
          </table:table-cell>
          <table:table-cell office:value-type="string" table:style-name="ce40">
            <text:p>Jo Appleyard</text:p>
          </table:table-cell>
          <table:table-cell office:value-type="string" table:style-name="ce40">
            <text:p>CEO/Executive Principal NLE</text:p>
          </table:table-cell>
          <table:table-cell office:value-type="string" table:style-name="ce40">
            <text:p>Term time only</text:p>
          </table:table-cell>
          <table:table-cell office:value-type="string" table:style-name="ce40">
            <text:p>The Dunham Trust. Elmridge Primary School</text:p>
          </table:table-cell>
          <table:table-cell office:value-type="string" table:style-name="ce40">
            <text:p>North West</text:p>
          </table:table-cell>
          <table:table-cell office:value-type="string" table:style-name="ce40">
            <text:p>Trafford</text:p>
          </table:table-cell>
          <table:table-cell office:value-type="string" table:style-name="ce40">
            <text:p>Primary</text:p>
          </table:table-cell>
          <table:table-cell office:value-type="string" table:style-name="ce40">
            <text:p>I have lead programmes through the Greater Manchester Challenge, Olevi, and National College programmes for <text:s/>at least ten years. I have trained as a facilitator and coach for all the above programmes and at present work with two other Teaching Schools in delivering Stepping into Headship for the Greater Manchester area, subsidised by NCTL. I also train LLE's for the Greater Manchester partnership which is now into its <text:s/>third year.<text:s/></text:p>
            <text:p>My values are very clear, I am a strong believer that people should be given time to read, reflect and discuss pertinent issues on a regular basis. Only by being taken out of their comfort zone in a secure, supportive manner can an individual challenge themselves and be open to learning, reasoning and questioning the system.<text:s/></text:p>
          </table:table-cell>
          <table:table-cell table:number-columns-repeated="16375" table:style-name="ce5"/>
        </table:table-row>
        <table:table-row table:style-name="ro23">
          <table:table-cell office:value-type="string" table:style-name="ce40">
            <text:p>Carol25732000@yahoo.co.uk</text:p>
          </table:table-cell>
          <table:table-cell office:value-type="string" table:style-name="ce40">
            <text:p>Carol johnson<text:s/></text:p>
          </table:table-cell>
          <table:table-cell office:value-type="string" table:style-name="ce40">
            <text:p>MA in teaching and learning</text:p>
          </table:table-cell>
          <table:table-cell office:value-type="string" table:style-name="ce40">
            <text:p>Anytime<text:s/></text:p>
          </table:table-cell>
          <table:table-cell office:value-type="string" table:style-name="ce40">
            <text:p>Oakbank<text:s/></text:p>
          </table:table-cell>
          <table:table-cell office:value-type="string" table:style-name="ce40">
            <text:p>North West</text:p>
          </table:table-cell>
          <table:table-cell office:value-type="string" table:style-name="ce40">
            <text:p>Bradford<text:s/></text:p>
          </table:table-cell>
          <table:table-cell office:value-type="string" table:style-name="ce40">
            <text:p>Secondary</text:p>
          </table:table-cell>
          <table:table-cell office:value-type="string" table:style-name="ce40">
            <text:p>I have been teaching for 8 years and I have gained experience in over 10 different types of schools: mixed, girls only, boys only, grammar and academy.<text:s/></text:p>
            <text:p>I am a strong teacher with leadership qualities and have produced new initiatives in the department to support change. I have a masters in teaching and learning, researching inclusion and behaviour management in the secondary school. My strengths are organisation, planning, time management and differentiation.</text:p>
            <text:p/>
            <text:p>I have provided my colleagues with new ideas and strategies to deal with some difficult students. I am also heading part of student voice and participating in a lead practitioner program.<text:s/></text:p>
            <text:p/>
            <text:p>I coach other teachers in how to deal with difficult students and how to prepare interventions to support their lessons. I also provide new initiatives to help make changes in the classroom. Through personal experience and an ability to come up with strategies I can support and coach teachers who need to be able to enjoy their teaching experience as well as improve within their profession.<text:s/></text:p>
            <text:p/>
            <text:p>I enjoy supporting others by using my extensive knowledge and making teaching a happy and satisfying role as well as being rewarding. I love teaching and get a great buzz when students realise how good they are.</text:p>
            <text:p/>
          </table:table-cell>
          <table:table-cell table:number-columns-repeated="16375" table:style-name="ce5"/>
        </table:table-row>
        <table:table-row table:style-name="ro16">
          <table:table-cell office:value-type="string" table:style-name="ce40">
            <text:p>bevyg@btinternet.com</text:p>
          </table:table-cell>
          <table:table-cell office:value-type="string" table:style-name="ce40">
            <text:p>Beverley Greathead</text:p>
          </table:table-cell>
          <table:table-cell office:value-type="string" table:style-name="ce40">
            <text:p>Headteacher</text:p>
          </table:table-cell>
          <table:table-cell office:value-type="string" table:style-name="ce40">
            <text:p>Term time</text:p>
          </table:table-cell>
          <table:table-cell office:value-type="string" table:style-name="ce40">
            <text:p>Poulton Lancelyn Primary</text:p>
          </table:table-cell>
          <table:table-cell office:value-type="string" table:style-name="ce40">
            <text:p>North West</text:p>
          </table:table-cell>
          <table:table-cell office:value-type="string" table:style-name="ce40">
            <text:p>Wirral</text:p>
          </table:table-cell>
          <table:table-cell office:value-type="string" table:style-name="ce40">
            <text:p>Primary</text:p>
          </table:table-cell>
          <table:table-cell office:value-type="string" table:style-name="ce40">
            <text:p>I believe coaching is an effective support in professional development. Working together, showing mutual trust and respect, supports senior leaders in identifying areas for self -improvement. The key to coaching is the ability to listen and ask pertinent questions.<text:s/></text:p>
            <text:p>I have been a Headteacher for over ten years and I have supported senior leaders over this period, including acting as a mentor for newly appointed headteachers, using skills learnt over 38 years in education in London and Wirral.<text:s/></text:p>
            <text:p>I look forward to the opportunity to support women, build confidence and develop resilience in an ever changing education environment.<text:s/></text:p>
            <text:p/>
          </table:table-cell>
          <table:table-cell table:number-columns-repeated="16375" table:style-name="ce5"/>
        </table:table-row>
        <table:table-row table:style-name="ro16">
          <table:table-cell office:value-type="string" table:style-name="ce40">
            <text:p>head@parkfield.rochdale.sch.uk</text:p>
          </table:table-cell>
          <table:table-cell office:value-type="string" table:style-name="ce40">
            <text:p>Carolyn Palfreyman</text:p>
          </table:table-cell>
          <table:table-cell office:value-type="string" table:style-name="ce40">
            <text:p>NPQH</text:p>
          </table:table-cell>
          <table:table-cell office:value-type="string" table:style-name="ce40">
            <text:p>As required</text:p>
          </table:table-cell>
          <table:table-cell office:value-type="string" table:style-name="ce40">
            <text:p>Parkfield Primary School</text:p>
          </table:table-cell>
          <table:table-cell office:value-type="string" table:style-name="ce40">
            <text:p>North West</text:p>
          </table:table-cell>
          <table:table-cell office:value-type="string" table:style-name="ce40">
            <text:p>Rochdale</text:p>
          </table:table-cell>
          <table:table-cell office:value-type="string" table:style-name="ce40">
            <text:p>Primary</text:p>
          </table:table-cell>
          <table:table-cell office:value-type="string" table:style-name="ce40">
            <text:p>I have employed coaching 'techniques' for a number of years in my role as Headteacher. Not only with colleagues but peers, parents and children alike.<text:s/></text:p>
            <text:p>Helping people solve their educational and personal challenges is very empowering for all involved.<text:s/></text:p>
            <text:p>Providing support and encouraging people to achieve their desired goals is central to what we do in school.<text:s/></text:p>
            <text:p>My leadership values are based on 'moral leadership' principals.<text:s/></text:p>
            <text:p>Throughout my career I have benefited from both coaching and mentoring and feel able to offer this support to others in the profession outside the relatively small network of schools I currently work with.<text:s/></text:p>
          </table:table-cell>
          <table:table-cell table:number-columns-repeated="16375" table:style-name="ce5"/>
        </table:table-row>
        <table:table-row table:style-name="ro19">
          <table:table-cell office:value-type="string" table:style-name="ce67">
            <text:p><text:a xlink:href="mailto:jgoalen@ema.wirral.sch.uk">jgoalen@ema.wirral.sch.uk</text:a></text:p>
          </table:table-cell>
          <table:table-cell office:value-type="string" table:style-name="ce40">
            <text:p>Jane Goalen</text:p>
          </table:table-cell>
          <table:table-cell office:value-type="string" table:style-name="ce40">
            <text:p>Headteacher</text:p>
          </table:table-cell>
          <table:table-cell office:value-type="string" table:style-name="ce40">
            <text:p>Term time only</text:p>
          </table:table-cell>
          <table:table-cell office:value-type="string" table:style-name="ce40">
            <text:p>Emslie Morgan Academy PRU</text:p>
            <text:p/>
          </table:table-cell>
          <table:table-cell office:value-type="string" table:style-name="ce40">
            <text:p>North West</text:p>
          </table:table-cell>
          <table:table-cell office:value-type="string" table:style-name="ce40">
            <text:p>Wirral</text:p>
          </table:table-cell>
          <table:table-cell office:value-type="string" table:style-name="ce40">
            <text:p>Secondary</text:p>
          </table:table-cell>
          <table:table-cell office:value-type="string" table:style-name="ce40">
            <text:p>After 19 years teaching in mainstream school and pastoral leadership I moved to a Pupil Referral Unit 5 years ago where I have been Headteacher since March 2016. <text:s/>I would like to coach potential female leaders, as for many years I devoted my life to education but was overlooked by and for male teachers with louder voices. I worked in a very male environment, at times being told “you won’t get that job, it will go to a man with children”. I was overlooked regarding promotion and CPD and what was worse, at the time I believed them!</text:p>
            <text:p><text:s text:c="2"/>As a part of my leadership vision I coach the senior leadership team on a weekly basis and apply coaching methodologies not only to those I line manage, but as a general ethos of the school. <text:s/>This is a challenge in a fast paced environment such as a PRU, but so necessary to empower and enable the whole team.<text:s/></text:p>
            <text:p><text:s text:c="2"/>I believe in distributed leadership where everyone contributes to the bigger picture, however I still retain the drive to achieve the overall long term vision for the school. I believe that the most appropriate coaching model should be applied to each person and situation – and actively try to avoid coaching turning into mentoring!</text:p>
            <text:p/>
            <text:p/>
          </table:table-cell>
          <table:table-cell table:number-columns-repeated="16375"/>
        </table:table-row>
        <table:table-row table:style-name="ro14">
          <table:table-cell office:value-type="string" table:style-name="ce11">
            <text:p>head@wilsons.lancs.sch.uk</text:p>
          </table:table-cell>
          <table:table-cell office:value-type="string" table:style-name="ce11">
            <text:p>Jo Williams</text:p>
          </table:table-cell>
          <table:table-cell office:value-type="string" table:style-name="ce11">
            <text:p>NPQH, LLE</text:p>
          </table:table-cell>
          <table:table-cell office:value-type="string" table:style-name="ce11">
            <text:p/>
          </table:table-cell>
          <table:table-cell office:value-type="string" table:style-name="ce11">
            <text:p>Wilson's Endowed CE School</text:p>
          </table:table-cell>
          <table:table-cell office:value-type="string" table:style-name="ce11">
            <text:p>North West</text:p>
          </table:table-cell>
          <table:table-cell office:value-type="string" table:style-name="ce11">
            <text:p>Lancashire</text:p>
          </table:table-cell>
          <table:table-cell office:value-type="string" table:style-name="ce11">
            <text:p>Primary</text:p>
          </table:table-cell>
          <table:table-cell office:value-type="string" table:style-name="ce11">
            <text:p>I have been a Headteacher for 18 years and involved in a wide variety of peer-to-peer support over that time.<text:s/></text:p>
            <text:p>I have undertaken several coaching programmes provided by NCTL working as a professional partner for numerous new Headteachers, a College Associate for NCTL, associate adviser for LA and long established partnerships with ITT providers.<text:s/></text:p>
            <text:p>My drive as a coach is supporting colleagues in being solution focused, seeking and working through their own answers for their own context. Coaching should not be a 'done to' activity but a shared and supportive experience.<text:s/></text:p>
            <text:p>My leadership values are based on what is best for the organisation I serve and most importantly ensuring positive outcomes for students.</text:p>
            <text:p/>
          </table:table-cell>
          <table:table-cell table:number-columns-repeated="16375"/>
        </table:table-row>
        <table:table-row table:style-name="ro48">
          <table:table-cell office:value-type="string" table:style-name="ce11">
            <text:p>m.milburn@saddleworthschool.org</text:p>
          </table:table-cell>
          <table:table-cell office:value-type="string" table:style-name="ce11">
            <text:p>Matthew Milburn</text:p>
          </table:table-cell>
          <table:table-cell office:value-type="string" table:style-name="ce11">
            <text:p>NPQH, LLE</text:p>
          </table:table-cell>
          <table:table-cell office:value-type="string" table:style-name="ce11">
            <text:p>Term time only<text:s/></text:p>
            <text:p>Weekdays</text:p>
          </table:table-cell>
          <table:table-cell office:value-type="string" table:style-name="ce11">
            <text:p>Saddleworth School</text:p>
          </table:table-cell>
          <table:table-cell office:value-type="string" table:style-name="ce11">
            <text:p>North West</text:p>
          </table:table-cell>
          <table:table-cell office:value-type="string" table:style-name="ce11">
            <text:p>Oldham</text:p>
          </table:table-cell>
          <table:table-cell office:value-type="string" table:style-name="ce11">
            <text:p>Secondary</text:p>
          </table:table-cell>
          <table:table-cell office:value-type="string" table:style-name="ce11">
            <text:p>I have been coaching school leaders for over eight years. I was originally a Professional Partner with NCSL and then became a Local Leader of Education. In recent years I've trained with Dr Paul Simmons (Independent Coaching) and work predominantly coaching new Heads through their first two years of Headship. Paul has taught me to use a three staged coaching model. Initially the client will explain the reality of a situation before exploring their ideal and finally coming to terms with the action that they might take. I believe that all educators should seek to empower and inspire which is what has driven me to want to coach.</text:p>
          </table:table-cell>
          <table:table-cell table:number-columns-repeated="16375"/>
        </table:table-row>
        <table:table-row table:style-name="ro21">
          <table:table-cell office:value-type="string" table:style-name="ce40">
            <text:p>northcote-ht@northcote.liverpool.sch.uk</text:p>
          </table:table-cell>
          <table:table-cell office:value-type="string" table:style-name="ce40">
            <text:p>Roy Morgan</text:p>
          </table:table-cell>
          <table:table-cell office:value-type="string" table:style-name="ce40">
            <text:p>NLE</text:p>
          </table:table-cell>
          <table:table-cell office:value-type="string" table:style-name="ce40">
            <text:p>Good</text:p>
          </table:table-cell>
          <table:table-cell office:value-type="string" table:style-name="ce40">
            <text:p>Northcote Primary School</text:p>
          </table:table-cell>
          <table:table-cell office:value-type="string" table:style-name="ce40">
            <text:p>North West</text:p>
          </table:table-cell>
          <table:table-cell office:value-type="string" table:style-name="ce40">
            <text:p>Liverpool</text:p>
          </table:table-cell>
          <table:table-cell office:value-type="string" table:style-name="ce40">
            <text:p>Primary</text:p>
          </table:table-cell>
          <table:table-cell office:value-type="string" table:style-name="ce40">
            <text:p>I have been a headteacher for twenty years. Prior to becoming a headteacher I worked as a deputy headteacher for six years. I trained to be a Professional Partner with the National College approximately ten years ago. Subsequently I trained as an LLE (local leader of education) and more recently was appointed as an NLE (national leader of education). Five members of my SLT over time have progressed to be headteachers.<text:s/></text:p>
            <text:p>My two current Assistant headteachers (both women) started working with me as NQTs.<text:s/></text:p>
            <text:p>I have coached and supported six newly appointed HTs over time.<text:s/></text:p>
            <text:p>I love to invest in potential. It is a privilege to work with and support new and aspiring middle and senior leaders. Having travelled the road of educational leadership for almost forty years I remain passionate about teaching, education and investing in the future success of up and coming talent.<text:s/></text:p>
            <text:p>My leadership values centre around; integrity, vision, developing effective teams, having a clear sense of purpose, establishing priorities, developing resilience and practising emotional and social intelligence.</text:p>
            <text:p/>
          </table:table-cell>
          <table:table-cell table:number-columns-repeated="16375"/>
        </table:table-row>
        <table:table-row table:style-name="ro16">
          <table:table-cell office:value-type="string" table:style-name="ce40">
            <text:p>chris@whitebriars.co.uk</text:p>
          </table:table-cell>
          <table:table-cell office:value-type="string" table:style-name="ce40">
            <text:p>Christine Bowen</text:p>
          </table:table-cell>
          <table:table-cell office:value-type="string" table:style-name="ce40">
            <text:p>B.Ed<text:s/></text:p>
            <text:p>NPQH<text:s/></text:p>
            <text:p>LLE</text:p>
          </table:table-cell>
          <table:table-cell office:value-type="string" table:style-name="ce40">
            <text:p>From July 17</text:p>
          </table:table-cell>
          <table:table-cell office:value-type="string" table:style-name="ce40">
            <text:p>Mottram St Andrew Primary Academy</text:p>
          </table:table-cell>
          <table:table-cell office:value-type="string" table:style-name="ce40">
            <text:p>North West</text:p>
          </table:table-cell>
          <table:table-cell office:value-type="string" table:style-name="ce40">
            <text:p>Cheshire East</text:p>
          </table:table-cell>
          <table:table-cell office:value-type="string" table:style-name="ce40">
            <text:p>Primary</text:p>
          </table:table-cell>
          <table:table-cell office:value-type="string" table:style-name="ce40">
            <text:p>I have been coaching in education for around 15 years. I have developed all staff in my own school so that they see themselves as leaders and have the confidence to take on school improvement projects without necessarily having a formal leadership position in the school.<text:s/></text:p>
            <text:p>I do not use a particular coaching model but aim to listen to the person I am coaching and build on their strengths and the positive in any situation.<text:s/></text:p>
            <text:p>My leadership values are about trust and respect. Optimism figures strongly but not blind optimism, more like the definition of hopeful in Mary Myatt's book "Hopeful Schools".</text:p>
            <text:p/>
          </table:table-cell>
          <table:table-cell table:number-columns-repeated="16375"/>
        </table:table-row>
        <table:table-row table:style-name="ro13">
          <table:table-cell office:value-type="string" table:style-name="ce4">
            <text:p>headteacher@irby.wirral.sch.uk</text:p>
          </table:table-cell>
          <table:table-cell office:value-type="string" table:style-name="ce4">
            <text:p>Annette Palmer</text:p>
          </table:table-cell>
          <table:table-cell office:value-type="string" table:style-name="ce4">
            <text:p>BEd, MA, NPQH</text:p>
          </table:table-cell>
          <table:table-cell office:value-type="string" table:style-name="ce4">
            <text:p>Termtime<text:s/></text:p>
          </table:table-cell>
          <table:table-cell office:value-type="string" table:style-name="ce4">
            <text:p>Irby Primary School</text:p>
          </table:table-cell>
          <table:table-cell office:value-type="string" table:style-name="ce4">
            <text:p>North West</text:p>
          </table:table-cell>
          <table:table-cell office:value-type="string" table:style-name="ce4">
            <text:p>Wirral</text:p>
          </table:table-cell>
          <table:table-cell office:value-type="string" table:style-name="ce4">
            <text:p>Primary</text:p>
          </table:table-cell>
          <table:table-cell office:value-type="string" table:style-name="ce4">
            <text:p>I have been teaching for over 25 years and my varied career means I have a range and depth of experience. I have been a Headteacher for 10 years and I am also the SIA for three schools, supporting and coaching new and experienced headteachers, senior leaders, middle leaders teachers and TAs. <text:s/>I have worked in three other schools, two authorities, in Church schools and a school in inner London.<text:s text:c="2"/></text:p>
            <text:p>My leadership and management experiences from working in four different schools and three Local Authorities, as Advisory teacher, Deputy Headteacher, and Headteacher, have allowed me to develop a range of skills to lead and manage successfully, within curriculum development and school improvement.<text:s text:c="2"/></text:p>
            <text:p><text:s/>During our most recent Ofsted inspection (November 2015), we were judged to be outstanding in all areas with assessment, including foundation subjects, described as a strength. I have supported Headteacher colleagues with the organisation and analysis of their data, especially since the move from National Curriculum levels and the introduction of the new curriculum. The inspectors praised behaviour management, safeguarding and leadership across the school. Our system of distributed leadership and coaching develops and empowers subject leaders in order for them to fulfil their roles effectively and move the school forward. <text:s/>I have also completed LA reviews and “mocksteds”.<text:s text:c="2"/></text:p>
            <text:p>I enjoy supporting and coaching others and would relish the chance to develop this further. Recent coaching successes have involved two of the schools I support completing successful Ofsted inspections. I have also coached and supported colleagues through Leading from the Middle, Deputising Today for Tomorrow and as an NPQH sponsor. I do not have a formal coaching qualification but I am a good listener who has an empathetic ear and the desire to support and encourage those I coach towards self-belief, self-confidence and success.<text:s text:c="2"/></text:p>
            <text:p/>
            <text:p/>
          </table:table-cell>
          <table:table-cell table:number-columns-repeated="16375"/>
        </table:table-row>
        <table:table-row table:style-name="ro19">
          <table:table-cell office:value-type="string" table:style-name="ce4">
            <text:p>laura@ljbusinessconsultancyltd.co.uk</text:p>
          </table:table-cell>
          <table:table-cell office:value-type="string" table:style-name="ce4">
            <text:p>Laura Williams</text:p>
          </table:table-cell>
          <table:table-cell office:value-type="string" table:style-name="ce4">
            <text:p>Previous COO, CFO, BM, CIPD Qual</text:p>
          </table:table-cell>
          <table:table-cell office:value-type="string" table:style-name="ce4">
            <text:p>Flexible/negotiable</text:p>
          </table:table-cell>
          <table:table-cell office:value-type="string" table:style-name="ce4">
            <text:p>L J Business Consultancy Ltd</text:p>
          </table:table-cell>
          <table:table-cell office:value-type="string" table:style-name="ce4">
            <text:p>North West</text:p>
          </table:table-cell>
          <table:table-cell office:value-type="string" table:style-name="ce4">
            <text:p>N/A</text:p>
          </table:table-cell>
          <table:table-cell office:value-type="string" table:style-name="ce4">
            <text:p>All through</text:p>
          </table:table-cell>
          <table:table-cell office:value-type="string" table:style-name="ce4">
            <text:p>Having worked in non-teaching education leadership roles for the past ten years, I believe that the skill set that I have would be valuable in supporting female teachers who are looking to take the next step in their career. I have undertaken roles in both newly established and well established academies and MATs across all key stages, have worked as part of a Senior Leadership Team, an Executive Team, as a school-to-school collaborator and school improvement broker and facilitator.<text:s text:c="2"/></text:p>
            <text:p>Having been a COO, CFO and Business Manager, I would like to work with teachers to help them develop their understanding in broader areas of leadership such as finance, HR, operations, governance, strategic planning, quality assurance, etc. which so often get overlooked at the point of promotion.<text:s text:c="2"/></text:p>
            <text:p>I have worked as a coach both formally and informally throughout my career working with Heads, Senior Leaders, Middle Leaders and Business Managers, supporting them in either stepping up into a new role or supporting them in their existing roles.<text:s text:c="2"/></text:p>
            <text:p>Coaching people and seeing the successes of individuals as they progress either through study or promotion provides me with great job satisfaction, so much so that I have set up my own consultancy to do more of this!</text:p>
            <text:p/>
            <text:p/>
          </table:table-cell>
          <table:table-cell table:number-columns-repeated="16375"/>
        </table:table-row>
        <table:table-row table:style-name="ro23">
          <table:table-cell office:value-type="string" table:style-name="ce15">
            <text:p>carol.murray@manchester.ac.uk</text:p>
          </table:table-cell>
          <table:table-cell office:value-type="string" table:style-name="ce16">
            <text:p>Carol Murray</text:p>
          </table:table-cell>
          <table:table-cell office:value-type="string" table:style-name="ce16">
            <text:p>BA(hons), MA, AST, PGCE, AMBCS</text:p>
          </table:table-cell>
          <table:table-cell office:value-type="string" table:style-name="ce16">
            <text:p>Flexible due to flexible working hours</text:p>
          </table:table-cell>
          <table:table-cell office:value-type="string" table:style-name="ce16">
            <text:p>The University of Manchester</text:p>
          </table:table-cell>
          <table:table-cell office:value-type="string" table:style-name="ce16">
            <text:p>North West</text:p>
          </table:table-cell>
          <table:table-cell office:value-type="string" table:style-name="ce16">
            <text:p>Manchester</text:p>
          </table:table-cell>
          <table:table-cell office:value-type="string" table:style-name="ce16">
            <text:p>Secondary</text:p>
          </table:table-cell>
          <table:table-cell office:value-type="string" table:style-name="ce4">
            <text:p>I have been coaching in education for 6 years. I am a 'Coach Champion' with coachingatschools.com - accredited through Edge Hill university. Coaching research and activities also covered a large percentage of my Masters degree. I am a SSAT lead practitioner, OTP/ITP facilitator, professional and subject mentor where coaching has been an essential ingredient in supporting colleagues and pupils in reaching their goals. Since qualifying as a coach I have seen many benefits to colleagues, pupils, family members and myself. This includes increased levels of empowerment, confidence, empathy, listening skills and deeper thinking skills. I have coached many different people at different stages of their careers and have been able to see the impact of these through coachee feedback such as improved teaching and learning, improved effectiveness of teams, reduced stress, managed workloads, time management and importantly these have been sustained changes which have then been seen to have impact over time.</text:p>
            <text:p/>
            <text:p>During my research and experience of coaching I have used a number of different models that have allowed me to evaluate and adapt these to the needs of the coachee. Ultimately I believe that coaching is about driving for positive success. This is achieved through careful realistic goal setting, deep thinking for possible solutions, listening, listening beyond words, breaking down barriers, questioning and accountability.<text:s text:c="2"/></text:p>
            <text:p>My leadership values: positivity, honesty, respect, approachable, integrity, authenticity and open communication.<text:s/></text:p>
            <text:p>My drive to be a coach stems from my own experiences of being mentored and coached where the power of coaching was so effective in helping me to believe and achieve goals I set. I then was able to follow this with study to develop deeper understanding of the process and have been proud to see colleagues and pupils strive towards their goals with a belief that they can.</text:p>
          </table:table-cell>
          <table:table-cell table:number-columns-repeated="16375"/>
        </table:table-row>
        <table:table-row table:style-name="ro9">
          <table:table-cell office:value-type="string" table:style-name="ce15">
            <text:p>jmrob64@yahoo.co.uk</text:p>
          </table:table-cell>
          <table:table-cell office:value-type="string" table:style-name="ce16">
            <text:p>Jean Marie Robinson</text:p>
          </table:table-cell>
          <table:table-cell office:value-type="string" table:style-name="ce16">
            <text:p>BSc (Hons) 'Science and Society',<text:s text:c="2"/></text:p>
            <text:p>PGCE Primary/ Children with Learning Difficulties, MA in Education,<text:s text:c="2"/></text:p>
            <text:p>NPQH,<text:s text:c="2"/></text:p>
            <text:p>Postgraduate certificate of Coaching and Mentoring,<text:s text:c="2"/></text:p>
            <text:p>Member of European Mentoring and Coaching Council.<text:s/></text:p>
          </table:table-cell>
          <table:table-cell office:value-type="string" table:style-name="ce16">
            <text:p>Flexible working pattern</text:p>
          </table:table-cell>
          <table:table-cell office:value-type="string" table:style-name="ce16">
            <text:p>JM Robinson Education Consultant Ltd</text:p>
          </table:table-cell>
          <table:table-cell office:value-type="string" table:style-name="ce16">
            <text:p>North West</text:p>
          </table:table-cell>
          <table:table-cell office:value-type="string" table:style-name="ce16">
            <text:p>Greater Manchester especially Rochdale, Bury, Oldham, Lancashire.</text:p>
          </table:table-cell>
          <table:table-cell office:value-type="string" table:style-name="ce16">
            <text:p>All through</text:p>
          </table:table-cell>
          <table:table-cell office:value-type="string" table:style-name="ce4">
            <text:p>I have been coaching in education for nine years, both through specific programmes, such as 'Leading from the Middle' and 'Leadership Pathways' and informally to support and challenge colleagues in school.<text:s text:c="2"/></text:p>
            <text:p>Since September 2015 I have been a development coach with Teaching Leaders, coaching teachers through a middle leaders' programme. Through coaching, I have seen teachers adopt new leadership behaviour enabling them to improve teaching and learning outcomes for pupils.<text:s/></text:p>
            <text:p>Throughout my coaching journey I have continued to develop my skills: I originally trained as an executive coach with the National College of Teaching and Leadership; I was part of a multi- agency coaching research project involving education, social care and health. <text:s/>I regularly attend events organized by the European Council of Coaching and Mentoring and I have just completed a postgraduate certificate in coaching and mentoring at Manchester Metropolitan University, where I researched the effectiveness of group coaching to improve leadership skills.<text:s text:c="2"/></text:p>
            <text:p>I am enthusiastic about the benefits of coaching as I have seen a real difference in leaders' behaviour, thinking and perspective enabling them to transform their leadership practice to improve pupil outcomes.</text:p>
            <text:p/>
            <text:p>Coaching has had a huge impact on my leadership style.<text:span text:style-name="T7"><text:s/></text:span>I believe everyone has the ability to improve their own performance through guided support. Coaching is an effective method to provide leaders in education with the chance to explore their areas of concern and leadership development in a safe space.<text:s text:c="2"/></text:p>
            <text:p>I feel so passionate about coaching and the effect it has on leaders in education that I sought opportunities to 'spread the word'. I delivered coaching training to groups of teachers including senior and middle leaders and NQTs as part of the Bolton Leadership collaborative. I championed coaching in my own school. This culminated in presenting a 'coaching culture' case study at a <text:s/>coaching symposium.<text:s text:c="2"/></text:p>
            <text:p>I am familiar with a number of coaching models, however I prefer to use Egan's 'skilled helper' model. This can be simplified to: Where am I now? Where do I want to be? and How will I get there?<text:s/></text:p>
            <text:p>I have now established my own business as an education consultant. I find I get immense satisfaction from coaching female leaders in schools, seeing them transform their own leadership practice in order to improve the pupils' education.<text:s/></text:p>
          </table:table-cell>
          <table:table-cell table:number-columns-repeated="16375"/>
        </table:table-row>
        <table:table-row table:style-name="ro34">
          <table:table-cell office:value-type="string" table:style-name="ce20">
            <text:p>francis-e@meolscophighschool.co.uk</text:p>
          </table:table-cell>
          <table:table-cell office:value-type="string" table:style-name="ce20">
            <text:p>Elizabeth Anne Francis</text:p>
          </table:table-cell>
          <table:table-cell office:value-type="string" table:style-name="ce20">
            <text:p>Assistant headteacher in charge of learning &amp; teaching.<text:s text:c="2"/></text:p>
            <text:p>NPQSL, SLE</text:p>
          </table:table-cell>
          <table:table-cell office:value-type="string" table:style-name="ce20">
            <text:p>Work full time but there is the potential to be released to support this programme</text:p>
          </table:table-cell>
          <table:table-cell office:value-type="string" table:style-name="ce20">
            <text:p>Meols Cop High School</text:p>
          </table:table-cell>
          <table:table-cell office:value-type="string" table:style-name="ce20">
            <text:p>North West</text:p>
          </table:table-cell>
          <table:table-cell office:value-type="string" table:style-name="ce20">
            <text:p>Sefton</text:p>
          </table:table-cell>
          <table:table-cell office:value-type="string" table:style-name="ce20">
            <text:p>Secondary</text:p>
          </table:table-cell>
          <table:table-cell office:value-type="string" table:style-name="ce20">
            <text:p>I have taken part in coaching in a number of different roles. As a lead practitioner, I have worked with staff to develop learning and teaching across subjects, helping people to identify areas for improvement and solutions. As a middle and senior leader I have used coaching techniques to help develop staff and build capacity.<text:s text:c="2"/></text:p>
            <text:p>Coaching allows people to identify solutions for themselves by asking pertinent questions.<text:s/></text:p>
          </table:table-cell>
          <table:table-cell table:number-columns-repeated="16375"/>
        </table:table-row>
        <table:table-row table:style-name="ro39">
          <table:table-cell office:value-type="string" table:style-name="ce20">
            <text:p>head@ashburymeadow.manchester.sch.uk</text:p>
          </table:table-cell>
          <table:table-cell office:value-type="string" table:style-name="ce20">
            <text:p>Lucy Katherine Thomas</text:p>
          </table:table-cell>
          <table:table-cell office:value-type="string" table:style-name="ce20">
            <text:p>Headteacher<text:s/></text:p>
            <text:p>BSc.PGCE. NPQH.</text:p>
          </table:table-cell>
          <table:table-cell office:value-type="string" table:style-name="ce20">
            <text:p>Good</text:p>
          </table:table-cell>
          <table:table-cell office:value-type="string" table:style-name="ce20">
            <text:p>Ashbury Meadow Primary School</text:p>
          </table:table-cell>
          <table:table-cell office:value-type="string" table:style-name="ce20">
            <text:p>North West</text:p>
          </table:table-cell>
          <table:table-cell office:value-type="string" table:style-name="ce20">
            <text:p>Manchester City Council</text:p>
          </table:table-cell>
          <table:table-cell office:value-type="string" table:style-name="ce20">
            <text:p>Primary</text:p>
          </table:table-cell>
          <table:table-cell office:value-type="string" table:style-name="ce20">
            <text:p>As an experienced head, who has successfully led schools where school improvement has been vital, coaching has been part of my every day leadership skills for over five years. It has enabled me to establish a culture of high expectations for staff and pupils and it has ensured that leadership has been delegated at all levels. In our school everyone is a leader.<text:s/></text:p>
            <text:p>This last year I attended an advanced coaching course led by Les Duggan, part one, Coaching the 'how to' of achieving outstanding performance and part two, the 'how to'of embedding a coaching culture in your school. This course applied the 'GROW' model , Goal,Reality,Options,Will and this is the model we now use in school.<text:s/></text:p>
            <text:p/>
            <text:p>Within the school environment coaching is used with both staff and pupils to help all stakeholders to unlock their potential and enable the school to develop a better capacity to improve. It supports our ethos for developing independent learners and thinkers throughout the school and create a solution based, rather than problem based organisation. Staff at all stages of their career have benefited from coaching to support and challenge <text:s/>their personnel development as well as empower them towards self improvement.<text:s/></text:p>
            <text:p>Developing a coaching ethos in school has supported my own leadership values of trust, respect, honesty and support and using my own knowledge and skills to support others. Coaching is not about telling someone what to do , it is about getting them to a place where they can see the solutions and as such works for parents, pupils and staff at all stages of their career. It is this support for another person to enable them to unlock their true potential that attracted me to using coaching within organisations for many years and why it is so embedded in our school.</text:p>
          </table:table-cell>
          <table:table-cell table:number-columns-repeated="16375"/>
        </table:table-row>
        <table:table-row table:style-name="ro30">
          <table:table-cell office:value-type="string" table:style-name="ce24">
            <text:p><text:a xlink:href="mailto:rsmith@mcmacademy.com">rsmith@mcmacademy.com</text:a></text:p>
          </table:table-cell>
          <table:table-cell office:value-type="string" table:style-name="ce21">
            <text:p>Rebecca Smith</text:p>
          </table:table-cell>
          <table:table-cell office:value-type="string" table:style-name="ce21">
            <text:p>MA: Leadership and Management (Distinction)<text:s/></text:p>
            <text:p>ASCL member<text:s/></text:p>
            <text:p>SLE<text:s/></text:p>
            <text:p>NPQH</text:p>
          </table:table-cell>
          <table:table-cell office:value-type="string" table:style-name="ce21">
            <text:p>Normally available from 3:30pm<text:s/></text:p>
          </table:table-cell>
          <table:table-cell office:value-type="string" table:style-name="ce21">
            <text:p>The Manchester Creative and Media Academy</text:p>
          </table:table-cell>
          <table:table-cell office:value-type="string" table:style-name="ce21">
            <text:p>North West</text:p>
          </table:table-cell>
          <table:table-cell office:value-type="string" table:style-name="ce21">
            <text:p>Manchester</text:p>
          </table:table-cell>
          <table:table-cell office:value-type="string" table:style-name="ce21">
            <text:p>Secondary</text:p>
          </table:table-cell>
          <table:table-cell office:value-type="string" table:style-name="ce21">
            <text:p>I am very proud to be the Principal of my Academy. Each day, I work with committed individuals to ensure that our vision of high aspirations and expectations for all can be realised. Taking over an ‘under-performing’ academy in a ‘challenging context’ brings with it its challenges, but also brings huge rewards, both personally and professionally.<text:s text:c="2"/></text:p>
            <text:p><text:s/></text:p>
            <text:p>I began my coaching training in 2009 whilst in my previous post in an outstanding school, which was also a teaching school. I have continued to access further coaching qualifications including a ‘coaching in context’ qualification. I have recently acted as a coach for staff on both the NPQML and NPQSL courses. In addition to this, I have also facilitated sessions on coaching during SLE core training facilitation.<text:s/></text:p>
            <text:p><text:s/></text:p>
            <text:p>Through coaching, I have seen firsthand how both system and individual potential can be ‘unlocked’. I believe that learning how to coach and being coached generates further emotional awareness, a greater clarity in thinking and a sharper focus. Being coached allows us the space and time that we may not always have and a greater awareness of how to use our time more effectively. It is this ‘sharper focus’ and ‘greater awareness’ that can so often also bring about improvements in relationships and a renewal of energy for the tasks in hand. When coaching, I tend to use the GROW model where individuals are asked to verbalise their goal, explore the current reality, list options and obstacles in terms of getting to the reality and commit to a way forward.<text:s text:c="2"/></text:p>
            <text:p><text:s/></text:p>
            <text:p>I am committed to becoming a coach within the ‘Women Leading in Education’ initiative. I believe that the range of experience that I have so far supports my commitment to this. I am passionate about supporting fellow women leaders and through this, further developing myself.</text:p>
          </table:table-cell>
          <table:table-cell table:number-columns-repeated="16375"/>
        </table:table-row>
        <table:table-row table:style-name="ro38">
          <table:table-cell office:value-type="string" table:style-name="ce26">
            <text:p>lisac.wood@sky.com</text:p>
          </table:table-cell>
          <table:table-cell office:value-type="string" table:style-name="ce27">
            <text:p>Lisa Wood</text:p>
          </table:table-cell>
          <table:table-cell office:value-type="string" table:style-name="ce28">
            <text:p>BSC Hons Computing and Chemistry, PGCE Secondary,Head of Computing and Business, Master CAS teacher<text:s/></text:p>
            <text:p>QTS<text:s/></text:p>
          </table:table-cell>
          <table:table-cell office:value-type="string" table:style-name="ce28">
            <text:p>June 2016 onwards, Ideally term time<text:s/></text:p>
          </table:table-cell>
          <table:table-cell office:value-type="string" table:style-name="ce27">
            <text:p>The Barlow RC High</text:p>
          </table:table-cell>
          <table:table-cell office:value-type="string" table:style-name="ce27">
            <text:p>North West</text:p>
          </table:table-cell>
          <table:table-cell office:value-type="string" table:style-name="ce27">
            <text:p>Manchester<text:s/></text:p>
          </table:table-cell>
          <table:table-cell office:value-type="string" table:style-name="ce27">
            <text:p>Secondary</text:p>
          </table:table-cell>
          <table:table-cell office:value-type="string" table:style-name="ce28">
            <text:p>I trained as a coach at Manchester University over 4 years ago and have worked with a range of staff at varying stages of their career. I have also been a professional and subject mentor for trainee teachers and NQTs. Prior to working in education I mentored staff within the IT industry as part of my role as technical project manager. Teaching and leadership is a true art and comes with many challenges. We too are learners and, as with our students, we sometimes need support to help us realise our vision and reach our objectives. <text:s/>I have seen staff develop from "defeat" to "passion" and become outstanding practitioners and I feel lucky to have been part of this journey.<text:s/></text:p>
            <text:p/>
            <text:p>I use the grow model within my coaching. My approach is to ensure a safe environment for coachees to feel they can be honest, open and reflect on their practice. I believe the coachee really holds all of the answers, but together they will feel empowered to recognise their aim and set clear, achievable objectives. We agree a regular time to meet, set goals, practice strategies and celebrate successes.<text:s text:c="2"/></text:p>
            <text:p><text:s/></text:p>
            <text:p>I am a middle leader of a secondary school. Strong leadership is all about; leading by example, effective communication, motivating and empowering staff, setting clear goals, challenge and some delegation.<text:s text:c="2"/></text:p>
            <text:p><text:s/></text:p>
            <text:p>The reason I love coaching is the same reason I love teaching, supporting people in achieving successes, seeing the "light bulb moment" and being part of a successful team with the coachee.<text:s/></text:p>
            <text:p/>
          </table:table-cell>
          <table:table-cell table:number-columns-repeated="16375"/>
        </table:table-row>
        <table:table-row table:style-name="ro55">
          <table:table-cell office:value-type="string" table:style-name="ce12">
            <text:p>wdaly@hillsidehigh.co.uk</text:p>
          </table:table-cell>
          <table:table-cell office:value-type="string" table:style-name="ce13">
            <text:p>Wendy Daly</text:p>
          </table:table-cell>
          <table:table-cell office:value-type="string" table:style-name="ce13">
            <text:p>Assistant Vice Principal<text:s/></text:p>
            <text:p>NPQH</text:p>
          </table:table-cell>
          <table:table-cell office:value-type="string" table:style-name="ce13">
            <text:p>After school everyday except Tuesday until July 20th. From September, after school every day except Monday and Tuesday. I can also be released on occasion during the school day if this is needed.</text:p>
          </table:table-cell>
          <table:table-cell office:value-type="string" table:style-name="ce13">
            <text:p>Hillside High School</text:p>
          </table:table-cell>
          <table:table-cell office:value-type="string" table:style-name="ce13">
            <text:p>North West</text:p>
          </table:table-cell>
          <table:table-cell office:value-type="string" table:style-name="ce13">
            <text:p>Sefton<text:s/></text:p>
            <text:p>However, we are now part of the Innovation Enterprise alliance</text:p>
          </table:table-cell>
          <table:table-cell office:value-type="string" table:style-name="ce13">
            <text:p>Secondary</text:p>
          </table:table-cell>
          <table:table-cell office:value-type="string" table:style-name="ce13">
            <text:p>I have coached several people for many years in my role as Senior Leadership link and new staff and NQT professional Mentor. I have completed the 'Growing to Good' coaching training and have used this to good effect as part of the school's coaching programme for all of our staff. As a leader, I see it as my role to develop other people and grow their professional capital from within. A powerful example of this is when staff identify an area they want to develop and with some coaching have been able to find the solutions themselves. This has a much more sustainable impact than them being told 'how to do it'. I enjoy helping others to develop and get a great sense of satisfaction from it and think that women in particular are hesitant about promoting themselves and often need prompting to recognise the wealth of talent and potential that they have. Through coaching I have seen many of our staff flourish and move to even greater successes in their teaching careers. I have also seen people who are struggling with small aspects of their practice move themselves forward and regain their confidence and love for the job. I am currently coaching our Teach First participants and am taking delight in watching them grow and develop as confident and dynamic teachers.</text:p>
          </table:table-cell>
          <table:table-cell table:number-columns-repeated="16375"/>
        </table:table-row>
        <table:table-row table:style-name="ro21">
          <table:table-cell office:value-type="string" table:style-name="ce12">
            <text:p>mtsslivesey@middtech.com</text:p>
          </table:table-cell>
          <table:table-cell office:value-type="string" table:style-name="ce13">
            <text:p>Sarah Louise Livesey</text:p>
          </table:table-cell>
          <table:table-cell office:value-type="string" table:style-name="ce13">
            <text:p>SLE<text:s/></text:p>
            <text:p>Future Leader Cohort'13</text:p>
          </table:table-cell>
          <table:table-cell office:value-type="string" table:style-name="ce13">
            <text:p>Varied depending on time of year</text:p>
          </table:table-cell>
          <table:table-cell office:value-type="string" table:style-name="ce13">
            <text:p>Middleton Technology School</text:p>
          </table:table-cell>
          <table:table-cell office:value-type="string" table:style-name="ce13">
            <text:p>North West</text:p>
          </table:table-cell>
          <table:table-cell office:value-type="string" table:style-name="ce13">
            <text:p>Rochdale</text:p>
          </table:table-cell>
          <table:table-cell office:value-type="string" table:style-name="ce13">
            <text:p>Secondary</text:p>
          </table:table-cell>
          <table:table-cell office:value-type="string" table:style-name="ce13">
            <text:p>I have been a senior leader for three years ranging from Assistant Headteacher to my current role as Associate Headteacher. I have coached many staff; from NQTs to middle leaders and headteachers. I have also developed a coaching programme in schools to support the improvement of Teaching and Learning and Middle Leadership. <text:s/>I have an extensive range of experience in different schools as my role as Director of Teaching Schools has meant that I have been required to coach staff in schools across the North West to ensure school improvement.<text:s/></text:p>
            <text:p>I believe that everyone benefits from coaching. Some of the most effective coaching I have seen has been from Recently Qualified Teachers to a Senior Team. I have certainly benefitted from coaching from a range of staff at differing levels and my experience of the coaching from the Future Leaders programme absolutely secures my belief in coaching and desire to 'pass it on'.<text:s/></text:p>
            <text:p>I am driven by the notion of school improvement for all. I believe that every single child deserves an excellent educational provision, regardless of postcode. I believe this begins with effective school leadership and this drives me to be a part of this work.</text:p>
            <text:p/>
          </table:table-cell>
          <table:table-cell table:number-columns-repeated="16375"/>
        </table:table-row>
        <table:table-row table:style-name="ro46">
          <table:table-cell office:value-type="string" table:style-name="ce12">
            <text:p>rachelevans81@hotmail.co.uk</text:p>
          </table:table-cell>
          <table:table-cell office:value-type="string" table:style-name="ce13">
            <text:p>Rachel Evans<text:s/></text:p>
          </table:table-cell>
          <table:table-cell office:value-type="string" table:style-name="ce13">
            <text:p>ASCL<text:s/></text:p>
            <text:p>QTS and NPQH</text:p>
          </table:table-cell>
          <table:table-cell office:value-type="string" table:style-name="ce13">
            <text:p>I am available to coach during next academic year. I would need notice to plan child care, but am usually very flexible.<text:s text:c="2"/></text:p>
          </table:table-cell>
          <table:table-cell office:value-type="string" table:style-name="ce13">
            <text:p>Blessed John Henry Newman RC College<text:s/></text:p>
          </table:table-cell>
          <table:table-cell office:value-type="string" table:style-name="ce13">
            <text:p>North West</text:p>
          </table:table-cell>
          <table:table-cell office:value-type="string" table:style-name="ce13">
            <text:p>Oldham<text:s/></text:p>
          </table:table-cell>
          <table:table-cell office:value-type="string" table:style-name="ce13">
            <text:p>Secondary</text:p>
          </table:table-cell>
          <table:table-cell office:value-type="string" table:style-name="ce13">
            <text:p>I have been coaching in education for the last 5 years. I have coached underperforming staff and staff who are moving up to the next step of leadership. In both areas I have had a huge amount of success.<text:s text:c="2"/></text:p>
            <text:p>In addition to this I have written and delivered a number of ILM leadership and coaching programmes. When delivering the leadership programme in my school, 20% of participants secured promotion and a further 20% secured promotion in the following year.<text:s text:c="2"/></text:p>
            <text:p>My coaching style is not about one approach, but using a number of models to ensure the best fit for the person being coached is adopted. My leadership values are based on developing self and others. I believe that continued self-reflection and target setting ensures that leaders develop and improve their skills. Often, we don't take the time or have the time to develop this, so engaging in peer to peer coaching ensures we take the necessary time to develop this.<text:s text:c="2"/></text:p>
            <text:p>I have completed a 5 day assessed coaching course with The Centre for Education and Leadership at the University of Manchester.</text:p>
            <text:p/>
          </table:table-cell>
          <table:table-cell table:number-columns-repeated="16375"/>
        </table:table-row>
        <table:table-row table:style-name="ro18">
          <table:table-cell office:value-type="string" table:style-name="ce75">
            <text:p><text:a xlink:href="mailto:kimberley.mortimer@partnershipstandards.com">kimberley.mortimer@partnershipstandards.com</text:a></text:p>
          </table:table-cell>
          <table:table-cell office:value-type="string" table:style-name="ce13">
            <text:p>Kimberley Mortimer</text:p>
          </table:table-cell>
          <table:table-cell office:value-type="string" table:style-name="ce13">
            <text:p>MSET; QTLS; BA(hons); Estyn trained peer inspector &amp; QCF Level 5 Diploma in Leadership for Health and Social Care Services (Adults’ Residential Management) Wales and Northern Ireland<text:s/></text:p>
          </table:table-cell>
          <table:table-cell office:value-type="string" table:style-name="ce13">
            <text:p>Negotiable</text:p>
          </table:table-cell>
          <table:table-cell office:value-type="string" table:style-name="ce13">
            <text:p>Partnership Standards as a Partnership Consultant<text:s/></text:p>
          </table:table-cell>
          <table:table-cell office:value-type="string" table:style-name="ce13">
            <text:p>North West</text:p>
          </table:table-cell>
          <table:table-cell office:value-type="string" table:style-name="ce13">
            <text:p>Denbigshire(not LA maintained, independent)</text:p>
          </table:table-cell>
          <table:table-cell office:value-type="string" table:style-name="ce13">
            <text:p>16 Plus</text:p>
          </table:table-cell>
          <table:table-cell office:value-type="string" table:style-name="ce13">
            <text:p>I moved to education later in life with a wealth of experience in senior management and finance. <text:s/>I gained my first teaching position on leaving university and was promoted to the senior leadership team within two years.<text:s text:c="3"/></text:p>
            <text:p><text:s/></text:p>
            <text:p>When obtaining my degree for teaching, I also took a large module in coaching and mentoring. <text:s/>I used this experience, after university, to set up a partnership with our local university and to help mentor trainee teachers through their training. <text:s/>I found this experience inspirational as I felt privileged to support others on their journey. <text:s/>My own practice was improved as a result of helping others and trying to support others to find solutions to short and long term issues, as well as gleaning some excellent practice ideas both independently and with the people I mentored.<text:s text:c="2"/></text:p>
            <text:p><text:s/></text:p>
            <text:p>As a leader, I am passionate about the students we teach and ensuring staff are led and empowered to complete their role to a high standard. <text:s/>I use my skills to lead, improve standards and to aid promotion from within. <text:s/>The challenges we face are on-going, but never insurmountable. <text:s/>There are always new and innovative ways to get people on board who are willing to foster and accept change.<text:s text:c="2"/></text:p>
            <text:p><text:s/></text:p>
            <text:p>I have come from a predominantly male dominated industry (financial services) and I understand the struggles this can sometimes present. <text:s/>I also juggle life with a family and balance that carefully with my own hobbies as well as my work.<text:s/></text:p>
            <text:p><text:s/></text:p>
            <text:p>I am continually striving to improve my practice, through qualifications and CPD as I am a firm believer in never standing still. <text:s/>My most recent achievements are being accepted on Estyn’s peer inspector program and completing a higher level care qualification. <text:s/>Both of these have given me a greater insight into my job and identify more carefully my own strengths and areas for achievement. <text:s/>I am excited to be a part of this project, which supports women leading in education and I look forward to the fresh challenges that this may bring.<text:s text:c="2"/></text:p>
            <text:p/>
          </table:table-cell>
          <table:table-cell table:number-columns-repeated="16375"/>
        </table:table-row>
        <table:table-row table:style-name="ro14">
          <table:table-cell office:value-type="string" table:style-name="ce10">
            <text:p>f.l.todd@btinternet.com</text:p>
          </table:table-cell>
          <table:table-cell office:value-type="string" table:style-name="ce11">
            <text:p>FIONA LOUISE TODD</text:p>
          </table:table-cell>
          <table:table-cell office:value-type="string" table:style-name="ce11">
            <text:p>NPQH<text:s/></text:p>
            <text:p>PGCE MENTOR</text:p>
          </table:table-cell>
          <table:table-cell office:value-type="string" table:style-name="ce11">
            <text:p>DURING SCHOOL HOURS AND UP UNTIL 6.30PM</text:p>
          </table:table-cell>
          <table:table-cell office:value-type="string" table:style-name="ce11">
            <text:p>ST OSWALD'S AND BUNBURY FEDERATION</text:p>
          </table:table-cell>
          <table:table-cell office:value-type="string" table:style-name="ce11">
            <text:p>North West</text:p>
          </table:table-cell>
          <table:table-cell office:value-type="string" table:style-name="ce11">
            <text:p>CHESHIRE EAST</text:p>
          </table:table-cell>
          <table:table-cell office:value-type="string" table:style-name="ce11">
            <text:p>LA maintained schools</text:p>
          </table:table-cell>
          <table:table-cell office:value-type="string" table:style-name="ce46">
            <text:p>Although I don’t have any formal coaching qualifications, I have been using the 'GROW' method for a number of years with positive effects on staff performance and their well-being. I have also been part of a diocese-led trial as a person being coached, which includes a trial for a mini-coach session. This helped me to clarify my next steps whilst leading two schools through a period of rapid change. I conduct staff appraisals using a coaching style and find that this helps people to come up with their own solutions, a method that I feel is intrinsically powerful. My leadership values are based on respect, support, teamwork, devolving leadership and most of all ensuring that every child is happy, inspired and able to achieve. I feel that as an executive head taking a school out of special measures in 11 months whilst trying to continue to develop a second school and then uniting the schools as a federation (soon to be a MAT), I have been privileged to have a coach to support me through this time and would like to support a colleague in the same way.</text:p>
          </table:table-cell>
          <table:table-cell table:number-columns-repeated="16375"/>
        </table:table-row>
        <table:table-row table:style-name="ro21">
          <table:table-cell office:value-type="string" table:style-name="ce12">
            <text:p>lucyanne1981@icloud.com</text:p>
          </table:table-cell>
          <table:table-cell office:value-type="string" table:style-name="ce13">
            <text:p>Lucy Rimmington<text:s/></text:p>
          </table:table-cell>
          <table:table-cell office:value-type="string" table:style-name="ce13">
            <text:p>PGCE</text:p>
          </table:table-cell>
          <table:table-cell office:value-type="string" table:style-name="ce13">
            <text:p>Flexible - daytime/evening/weekend to suit</text:p>
          </table:table-cell>
          <table:table-cell office:value-type="string" table:style-name="ce13">
            <text:p>Ofqual</text:p>
          </table:table-cell>
          <table:table-cell office:value-type="string" table:style-name="ce13">
            <text:p>North West</text:p>
          </table:table-cell>
          <table:table-cell office:value-type="string" table:style-name="ce13">
            <text:p>N/A</text:p>
          </table:table-cell>
          <table:table-cell office:value-type="string" table:style-name="ce13">
            <text:p>Other types</text:p>
          </table:table-cell>
          <table:table-cell office:value-type="string" table:style-name="ce13">
            <text:p>I have been teaching and leading in schools for almost 15 years and enjoyed the benefits of coaching and being coached. I feel very lucky that I have had the benefit of working with people who have inspired me and acted as a coach, either formally or informally. These 'critical friends' have challenged my thinking and supported me through the tough stuff. Coaching has allowed my skills and experience to grow unfettered by challenges that could have broken my ambition, and given me the ability to take a step back from a situation and intelligently consider positive actions, rather than allowing the emotion to be the driver. I hope to be able to support other women in a similar way, to build confidence and experience to solve the hefty problems we are encountering in education at the moment. I have been trained and trained others in Egan model coaching, which is a useful starting point. I do believe, however, that a healthy coaching rapport can go further and I would invest time in building trust and sharing experiences rather than doggedly sticking to a model. In terms of leadership I am naturally collaborative, and although I can be firm when I need to be, I tend to think long term and develop leadership and the thinking of my team for longer term gain. The education system will be made or broken by the people within it, and I hope to be part of building up the strength and the integrity of its leaders so that current and future changes are of real benefit to the young people they are designed for.<text:s/></text:p>
          </table:table-cell>
          <table:table-cell table:number-columns-repeated="16375"/>
        </table:table-row>
        <table:table-row table:style-name="ro46">
          <table:table-cell office:value-type="string" table:style-name="ce12">
            <text:p>maryisherwood@camberwellpark.manchester.sch.uk</text:p>
          </table:table-cell>
          <table:table-cell office:value-type="string" table:style-name="ce13">
            <text:p>Ms Mary Isherwood</text:p>
          </table:table-cell>
          <table:table-cell office:value-type="string" table:style-name="ce13">
            <text:p>LLE</text:p>
          </table:table-cell>
          <table:table-cell office:value-type="string" table:style-name="ce13">
            <text:p>I have flexibility around my diary and therefore can arrange mutually convenient times for coaching sessions</text:p>
          </table:table-cell>
          <table:table-cell office:value-type="string" table:style-name="ce13">
            <text:p>Camberwell Park School</text:p>
          </table:table-cell>
          <table:table-cell office:value-type="string" table:style-name="ce13">
            <text:p>North West</text:p>
          </table:table-cell>
          <table:table-cell office:value-type="string" table:style-name="ce13">
            <text:p>Manchester</text:p>
          </table:table-cell>
          <table:table-cell office:value-type="string" table:style-name="ce13">
            <text:p>LA maintained schools</text:p>
          </table:table-cell>
          <table:table-cell office:value-type="string" table:style-name="ce13">
            <text:p>I have worked in education for nearly 30 years and have been a headteacher for 14 years (at my current school for 10 years). One of the things that gives me the most pleasure is developing and empowering staff through coaching, mentoring and CPD. Solution focussed coaching is an integral part of the school culture at Camberwell park and I am a huge advocate of 'Investors in People' as a way of working. Our school is an Investors in People 'Gold' level.<text:s text:c="2"/></text:p>
            <text:p>I have done an ILM certificate in Solution Focussed Coaching and have trained in coaching skills as part of my LLE training. I use coaching skills on a regular basis in my work as an LLE.<text:s/></text:p>
            <text:p>I look forward to the opportunity to coach others through the Women Leading in Education Programme.<text:s/></text:p>
            <text:p/>
          </table:table-cell>
          <table:table-cell table:number-columns-repeated="16375"/>
        </table:table-row>
        <table:table-row table:style-name="ro47">
          <table:table-cell office:value-type="string" table:style-name="ce12">
            <text:p>nicola.hall@lancasterhigh.lancs.sch.uk</text:p>
          </table:table-cell>
          <table:table-cell office:value-type="string" table:style-name="ce13">
            <text:p>Nicola Hall</text:p>
          </table:table-cell>
          <table:table-cell office:value-type="string" table:style-name="ce13">
            <text:p>Professional membership: Fellow of Society for Education and Training (SET)</text:p>
          </table:table-cell>
          <table:table-cell office:value-type="string" table:style-name="ce13">
            <text:p>Flexible around school committments</text:p>
          </table:table-cell>
          <table:table-cell office:value-type="string" table:style-name="ce13">
            <text:p>Central Lancaster High School</text:p>
          </table:table-cell>
          <table:table-cell office:value-type="string" table:style-name="ce13">
            <text:p>North West</text:p>
          </table:table-cell>
          <table:table-cell office:value-type="string" table:style-name="ce13">
            <text:p>Lancashire</text:p>
          </table:table-cell>
          <table:table-cell office:value-type="string" table:style-name="ce13">
            <text:p>LA maintained schools</text:p>
          </table:table-cell>
          <table:table-cell office:value-type="string" table:style-name="ce13">
            <text:p>I have been involved in coaching in education for the last 13 years following a leadership career in Corporate Management. <text:s/>I have a Postgraduate Dip in Coaching and also an MA in Leadership in Education. I have led peer to peer coaching and student coaching models in my schools as well as having used coaching to develop leaders. <text:s/>I have personally gained huge value from being coached throughout my career and equally through seeing my teams develop as a consequence of coaching. <text:s/>With students I have used the OSKAR model and with my teams the GROW model of coaching.<text:s text:c="3"/></text:p>
            <text:p>My leadership values are centred around ensuring that everyone has the right to success and should be enable to develop to the next stage of their personal journey; be they students or colleagues.<text:s/></text:p>
            <text:p><text:s/>I am motivated to pledge to be a coach to ensure that women leaders or aspirant women leaders in education have access to quality coaching and personal development. I am keen to support any initiatives that support the growth of the representation of women leading in education.</text:p>
            <text:p/>
          </table:table-cell>
          <table:table-cell table:number-columns-repeated="16375"/>
        </table:table-row>
        <table:table-row table:style-name="ro64">
          <table:table-cell office:value-type="string" table:style-name="ce12">
            <text:p>victoria.ofarrell@lancasterhigh.lancs.sch.uk</text:p>
          </table:table-cell>
          <table:table-cell office:value-type="string" table:style-name="ce13">
            <text:p>Victoria O'Farrell</text:p>
          </table:table-cell>
          <table:table-cell office:value-type="string" table:style-name="ce13">
            <text:p>NPQSL 2017</text:p>
          </table:table-cell>
          <table:table-cell office:value-type="string" table:style-name="ce13">
            <text:p>Contact via email to arrange</text:p>
          </table:table-cell>
          <table:table-cell office:value-type="string" table:style-name="ce13">
            <text:p>Central Lancaster High School</text:p>
          </table:table-cell>
          <table:table-cell office:value-type="string" table:style-name="ce13">
            <text:p>North West</text:p>
          </table:table-cell>
          <table:table-cell office:value-type="string" table:style-name="ce13">
            <text:p>Lancashire</text:p>
          </table:table-cell>
          <table:table-cell office:value-type="string" table:style-name="ce13">
            <text:p>LA maintained schools</text:p>
          </table:table-cell>
          <table:table-cell office:value-type="string" table:style-name="ce47">
            <text:p>I have been coaching as a senior leader in my school for over 5 years. My coaching approach is based on Andy Buck's 'coaching conversations'; asking open questions, resisting making suggestions, summarising and paraphrasing. I find this approach to be highly effective as it allows for empowerment and ownership, and avoids prescribed outcomes. I believe that by asking the right questions, reflection and deep thinking takes place and thus well thought out considerations are made.</text:p>
          </table:table-cell>
          <table:table-cell table:number-columns-repeated="16375"/>
        </table:table-row>
        <table:table-row table:style-name="ro47">
          <table:table-cell office:value-type="string" table:style-name="ce12">
            <text:p>lindaeharrison@hotmail.com</text:p>
          </table:table-cell>
          <table:table-cell office:value-type="string" table:style-name="ce13">
            <text:p>Linda Emmett<text:s/></text:p>
          </table:table-cell>
          <table:table-cell office:value-type="string" table:style-name="ce13">
            <text:p>NPQH, specialist leader in education<text:s/></text:p>
          </table:table-cell>
          <table:table-cell office:value-type="string" table:style-name="ce13">
            <text:p>Evenings and weekends.</text:p>
          </table:table-cell>
          <table:table-cell office:value-type="string" table:style-name="ce13">
            <text:p>All Saints Catholic College</text:p>
          </table:table-cell>
          <table:table-cell office:value-type="string" table:style-name="ce13">
            <text:p>North West</text:p>
          </table:table-cell>
          <table:table-cell office:value-type="string" table:style-name="ce13">
            <text:p>Tameside</text:p>
          </table:table-cell>
          <table:table-cell office:value-type="string" table:style-name="ce13">
            <text:p>Secondary</text:p>
          </table:table-cell>
          <table:table-cell office:value-type="string" table:style-name="ce13">
            <text:p>I have been coaching since 2010 and have been specifically trained to coach within a school environment. I have a coaching champion accreditation with Coaching in Schools. <text:s/>I am particularly experienced with using the Leverage Leadership coaching model, which identifies key issues and allows the coach to work with the coachee as to how specifically to implement successful changes.<text:s/></text:p>
            <text:p>I am a participant on the Talented Leaders programme and was also part of the Future Leaders programme. <text:s/>I am dedicated to developing leaders with the drive and resilience to work in challenging schools and provide an excellent education to all children, regardless of background. <text:s/>I am also passionate about creating sustainable leadership in Catholic Schools. <text:s/>I believe coaching to be inspirational. <text:s/>Coaching allows people to have honest conversations, identify true development areas and drive rapid targeted personal development. <text:s/>It is through coaching that we can inspire future female leaders to take the next step into school leadership.</text:p>
            <text:p/>
          </table:table-cell>
          <table:table-cell table:number-columns-repeated="16375"/>
        </table:table-row>
        <table:table-row table:style-name="ro15">
          <table:table-cell office:value-type="string" table:style-name="ce12">
            <text:p>headteacher@email.epchs.co.uk</text:p>
          </table:table-cell>
          <table:table-cell office:value-type="string" table:style-name="ce13">
            <text:p>Caroline Vile</text:p>
          </table:table-cell>
          <table:table-cell office:value-type="string" table:style-name="ce13">
            <text:p>LLE</text:p>
          </table:table-cell>
          <table:table-cell office:value-type="string" table:style-name="ce13">
            <text:p>Evenings</text:p>
          </table:table-cell>
          <table:table-cell office:value-type="string" table:style-name="ce13">
            <text:p>Ellesmere Port Catholic High School</text:p>
          </table:table-cell>
          <table:table-cell office:value-type="string" table:style-name="ce13">
            <text:p>North West</text:p>
          </table:table-cell>
          <table:table-cell office:value-type="string" table:style-name="ce13">
            <text:p>Cheshire West and Chester</text:p>
          </table:table-cell>
          <table:table-cell office:value-type="string" table:style-name="ce13">
            <text:p>Secondary</text:p>
          </table:table-cell>
          <table:table-cell office:value-type="string" table:style-name="ce13">
            <text:p>I have been a coach for 10 years coaching middle, senior and aspiring Head teachers and mentoring new Head teachers<text:s/></text:p>
            <text:p>Coaching qualifications - Leaderships pathways trained coach, NLP trained<text:s/></text:p>
            <text:p>Benefits of coaching - Increased clarity of thinking and reflectivity, improved confidence, better problem solving skills, better communication and relationships in the school, more positive attitude towards professional and career development, improved sharing of good practice.<text:s/></text:p>
            <text:p><text:s/>My Leadership values - Honesty, integrity, creativity, adventure, trust, and hope.<text:s/></text:p>
            <text:p><text:s/>What drives me to be a coach - Helping others to find their way to achieve their ambitions and dreams and therefore making a positive impact on student’s futures.<text:s/></text:p>
            <text:p/>
          </table:table-cell>
          <table:table-cell table:number-columns-repeated="16375"/>
        </table:table-row>
        <table:table-row table:style-name="ro53">
          <table:table-cell office:value-type="string" table:style-name="ce13">
            <text:p>Nicola.nelson3@icloud.com</text:p>
          </table:table-cell>
          <table:table-cell office:value-type="string" table:style-name="ce13">
            <text:p>Nicola Nelson</text:p>
          </table:table-cell>
          <table:table-cell office:value-type="string" table:style-name="ce13">
            <text:p>Headteacher</text:p>
          </table:table-cell>
          <table:table-cell office:value-type="string" table:style-name="ce13">
            <text:p>Flexible<text:s/></text:p>
          </table:table-cell>
          <table:table-cell office:value-type="string" table:style-name="ce13">
            <text:p>King David primary</text:p>
          </table:table-cell>
          <table:table-cell office:value-type="string" table:style-name="ce13">
            <text:p>North West</text:p>
          </table:table-cell>
          <table:table-cell office:value-type="string" table:style-name="ce13">
            <text:p>Manchester</text:p>
          </table:table-cell>
          <table:table-cell office:value-type="string" table:style-name="ce13">
            <text:p>Primary</text:p>
          </table:table-cell>
          <table:table-cell office:value-type="string" table:style-name="ce13">
            <text:p>I believe that everyone can benefit from coaching. I am particularly interested in empowering women to aim high and believe in themselves. I think I can recognize strengths in people and I enjoy challenging them to develop and continuously improve. My coaching style is to challenge and support.<text:s/></text:p>
          </table:table-cell>
          <table:table-cell table:number-columns-repeated="16375"/>
        </table:table-row>
        <table:table-row table:style-name="ro60">
          <table:table-cell office:value-type="string" table:style-name="ce13">
            <text:p>paulrob1954@gmail.com</text:p>
          </table:table-cell>
          <table:table-cell office:value-type="string" table:style-name="ce13">
            <text:p>Paul Roberts</text:p>
          </table:table-cell>
          <table:table-cell office:value-type="string" table:style-name="ce13">
            <text:p>BEd (Hons)</text:p>
            <text:p>MA (Ed)</text:p>
            <text:p>NPQH</text:p>
            <text:p/>
          </table:table-cell>
          <table:table-cell office:value-type="string" table:style-name="ce13">
            <text:p>In agreement with coachee 2016-17</text:p>
          </table:table-cell>
          <table:table-cell office:value-type="string" table:style-name="ce13">
            <text:p>Teaching Leaders</text:p>
          </table:table-cell>
          <table:table-cell office:value-type="string" table:style-name="ce13">
            <text:p>North West</text:p>
          </table:table-cell>
          <table:table-cell office:value-type="string" table:style-name="ce13">
            <text:p>N/A</text:p>
          </table:table-cell>
          <table:table-cell office:value-type="string" table:style-name="ce13">
            <text:p>Secondary</text:p>
          </table:table-cell>
          <table:table-cell office:value-type="string" table:style-name="ce47">
            <text:p>As a now retired secondary headteacher, I became interested in coaching whilst in post, using aspects of it in my own school. In 2010 I undertook training to become an NPQH Coach with the National College. Having successfully completed this, I went on to coach trainee Headteachers as part of NPQH for about 3 years until the coaching element became optional. In 2012, I became a Development Coach with Teaching Leaders and have coached, and continue to coach, approaching 50 middle leaders, all in challenging, urban secondary schools. On both programmes, individuals I have coached have developed and progressed in their careers often citing the coaching process they undertook as a significant factor in that success. Coaching provides <text:s/>1-2-1 support and challenge to help identify and achieve goals, allows the coachee to develop confidence in their own abilities and attributes, identifying and addressing areas for further development, then deploying these effectively to improve the life chances of students. I don't adhere to any one model of coaching as I have found the nature of the coachee, their current issues and their level of experience often determines the best approach, but my 'default' model, because of its simplicity and ability to produce results is GROW. Moral purpose, integrity, team work, the belief in the potential of others and the need to tackle disadvantage ensuring all young people can maximise their potential, are the values I bring to coaching. I enjoy coaching as I get a great deal of satisfaction seeing people realise what they can do, grow as professionals and make a success of their work with colleagues and students. It's the aspect of being a Headteacher I most enjoyed; I am lucky to now have the opportunity to do it without the many other demands that role entails.</text:p>
          </table:table-cell>
          <table:table-cell table:number-columns-repeated="16375"/>
        </table:table-row>
        <table:table-row table:style-name="ro23">
          <table:table-cell office:value-type="string" table:style-name="ce13">
            <text:p>jeremy.gomm@nextlevelperformance.co.uk</text:p>
          </table:table-cell>
          <table:table-cell office:value-type="string" table:style-name="ce13">
            <text:p>Jeremy Gomm</text:p>
          </table:table-cell>
          <table:table-cell office:value-type="string" table:style-name="ce13">
            <text:p>EMCC Accredited<text:s/></text:p>
            <text:p>NHS Accredited</text:p>
          </table:table-cell>
          <table:table-cell office:value-type="string" table:style-name="ce13">
            <text:p>At any time by agreement</text:p>
          </table:table-cell>
          <table:table-cell office:value-type="string" table:style-name="ce13">
            <text:p>Next Level Performance Ltd</text:p>
          </table:table-cell>
          <table:table-cell office:value-type="string" table:style-name="ce13">
            <text:p>North West</text:p>
          </table:table-cell>
          <table:table-cell office:value-type="string" table:style-name="ce13">
            <text:p>Blackpool</text:p>
          </table:table-cell>
          <table:table-cell office:value-type="string" table:style-name="ce13">
            <text:p>Not applicable</text:p>
          </table:table-cell>
          <table:table-cell office:value-type="string" table:style-name="ce11">
            <text:p>As a voluntary Director of EMCC UK, I have worked with a range of education professionals and coach-mentors to develop national coaching and mentoring conferences for the education sector.<text:s/></text:p>
            <text:p/>
            <text:p>These initiatives were born out of my desire to: champion coaching and mentoring in education setting; help the sector recognise quality standards (e.g. what good looks like) to ensure the best experience for those being coached/mentored; foster a belief in the value of coaching and mentoring in the development of performance and attainment.<text:s/></text:p>
            <text:p><text:s/></text:p>
            <text:p>As a professional coach, I have extensive experience of coaching individuals and teams, helping leaders, managers and employees to both develop and achieve their aspirations. I also help organisations to develop coaching cultures and to realise the benefit of this way of working. I achieved European Individual Accreditation with the EMCC and am an accredited NHS North West executive coach.<text:s/></text:p>
            <text:p><text:s/></text:p>
            <text:p>I have worked with some of the world’s leading companies, in the public and private sector. e.g. Microsoft, <text:s/>BT, BBC World Service and Cambridge University Press. My primary coaching approach is non-directional and solution focused; I seek and encourage evidence of cost benefit alongside developmental benefit.<text:s/></text:p>
            <text:p/>
          </table:table-cell>
          <table:table-cell table:number-columns-repeated="16375"/>
        </table:table-row>
        <table:table-row table:style-name="ro48">
          <table:table-cell office:value-type="string" table:style-name="ce49">
            <text:p><text:a xlink:href="mailto:mcgeown_l@sjd.ac.uk">mcgeown_l@sjd.ac.uk</text:a></text:p>
          </table:table-cell>
          <table:table-cell office:value-type="string" table:style-name="ce13">
            <text:p>Leanne McGeown</text:p>
          </table:table-cell>
          <table:table-cell office:value-type="string" table:style-name="ce13">
            <text:p>MA Education, BSc Psychology, PGCE</text:p>
          </table:table-cell>
          <table:table-cell office:value-type="string" table:style-name="ce13">
            <text:p>Most evenings after 5pm and weekends</text:p>
          </table:table-cell>
          <table:table-cell office:value-type="string" table:style-name="ce13">
            <text:p>Sir John Deane's College</text:p>
          </table:table-cell>
          <table:table-cell office:value-type="string" table:style-name="ce13">
            <text:p>North West</text:p>
          </table:table-cell>
          <table:table-cell office:value-type="string" table:style-name="ce13">
            <text:p>Cheshire West and Chester</text:p>
          </table:table-cell>
          <table:table-cell office:value-type="string" table:style-name="ce13">
            <text:p>16 Plus</text:p>
          </table:table-cell>
          <table:table-cell office:value-type="string" table:style-name="ce13">
            <text:p>I am currently in my fourth year of teaching AS and A2 Psychology in a very successful sixth form in Cheshire. I have been very successful in obtaining outstanding results within the department since 2013. I have worked with 3 NQTs last year, guiding and advising them on how to approach teaching and coaching them on areas to improve such as assessment techniques, questioning, resources and examination marking. Although I have taught for 3 years I believe I have skills and experience to advise and assist any teachers within the FE sector. I very much welcome the opportunity to work with some interesting and diverse teachers who I also believe I will learn much from.</text:p>
          </table:table-cell>
          <table:table-cell table:number-columns-repeated="16375"/>
        </table:table-row>
        <table:table-row table:style-name="ro55">
          <table:table-cell office:value-type="string" table:style-name="ce12">
            <text:p>jo.morgan@shaw-education.org.uk</text:p>
          </table:table-cell>
          <table:table-cell office:value-type="string" table:style-name="ce13">
            <text:p>Jo Morgan</text:p>
          </table:table-cell>
          <table:table-cell office:value-type="string" table:style-name="ce13">
            <text:p>Previously an NLE and HMI.<text:s/></text:p>
          </table:table-cell>
          <table:table-cell office:value-type="string" table:style-name="ce13">
            <text:p>Flexible</text:p>
          </table:table-cell>
          <table:table-cell office:value-type="string" table:style-name="ce13">
            <text:p>Shaw Education Trust</text:p>
          </table:table-cell>
          <table:table-cell office:value-type="string" table:style-name="ce13">
            <text:p>North West</text:p>
          </table:table-cell>
          <table:table-cell office:value-type="string" table:style-name="ce13">
            <text:p>N/A</text:p>
          </table:table-cell>
          <table:table-cell office:value-type="string" table:style-name="ce13">
            <text:p>Other</text:p>
          </table:table-cell>
          <table:table-cell office:value-type="string" table:style-name="ce13">
            <text:p>I have been working within education as a coach, mentor and facilitator for my entire career.<text:s/></text:p>
            <text:p><text:s/></text:p>
            <text:p>I became a CEO when I left Ofsted, where I had been the Regional Director for the North West and National Director for Initial Teacher Education. I held the status of Her Majesty’s Inspector. <text:s/>I have had three secondary headships: leading out of special measures, accelerating performance to outstanding; gaining Teaching School status and delivery of academisation. <text:s/>As a National Leader of Education, I worked extensively in a strategic role in the Greater Manchester Challenge. <text:s/>I have supported a large number of schools to accelerate improvement. I have delivered programmes for the National College, worked within a local authority and provided advice to the Department for Education. <text:s/>My portfolio of experience spans all phases, all sectors and all contexts.<text:s text:c="2"/></text:p>
            <text:p><text:s/></text:p>
            <text:p>I have been a facilitator for LLE and NLE programmes and been an NPQH placement school for aspirant headteachers. I have mentored 'future leaders' and new entrants into headship. I have delivered a significant amount of training, have been a school improvement partner and worked with a range of stakeholders.<text:s/></text:p>
            <text:p><text:s/></text:p>
            <text:p>My coaching style is bespoke and driven by the needs of the individual.<text:s text:c="3"/></text:p>
            <text:p><text:s/></text:p>
            <text:p>I value coaching as a method of promoting and developing an individual's strength and confidence, in order to enable them to take a leadership role. <text:s/>It encourages people to be self-reflective, ensuring that they do the job well and continue to grow. Lastly, it allows leaders to genuinely reap the moral rewards of making a difference and enjoy the experience of transforming lives.</text:p>
            <text:p/>
          </table:table-cell>
          <table:table-cell table:number-columns-repeated="16375"/>
        </table:table-row>
        <table:table-row table:style-name="ro46">
          <table:table-cell office:value-type="string" table:style-name="ce11">
            <text:p>jgallagher@halewoodacademy.co.uk</text:p>
          </table:table-cell>
          <table:table-cell office:value-type="string" table:style-name="ce11">
            <text:p>Josephine Gallagher</text:p>
          </table:table-cell>
          <table:table-cell office:value-type="string" table:style-name="ce11">
            <text:p>Teaching Fellow<text:s/></text:p>
            <text:p>LM/LP/NPQML</text:p>
          </table:table-cell>
          <table:table-cell office:value-type="string" table:style-name="ce11">
            <text:p>Evenings<text:s/></text:p>
            <text:p>May have some time in the day</text:p>
          </table:table-cell>
          <table:table-cell office:value-type="string" table:style-name="ce11">
            <text:p>Halewood Academy</text:p>
          </table:table-cell>
          <table:table-cell office:value-type="string" table:style-name="ce11">
            <text:p>North West</text:p>
          </table:table-cell>
          <table:table-cell office:value-type="string" table:style-name="ce11">
            <text:p>Knowsley<text:s/></text:p>
            <text:p><text:s/></text:p>
          </table:table-cell>
          <table:table-cell office:value-type="string" table:style-name="ce11">
            <text:p>Secondary</text:p>
          </table:table-cell>
          <table:table-cell office:value-type="string" table:style-name="ce11">
            <text:p>I lead the coaching initiatives within the school I teach at. <text:s/>We started the triad coaching method and now all staff have a coach. <text:s/>This is something we have been running for over two years and it has been very successful.<text:s text:c="3"/></text:p>
            <text:p>Through Teaching Leaders I have had a coach for two years which has been one of the most invaluable experiences of my professional career. It has support me to gain a couple of promotions within a two year time period, from a Head of Department, Assistant Principal and now an Associate Vice Principal.<text:s/></text:p>
            <text:p>I have coached others throughout my 16 years of teaching and have learnt a variety of coaching techniques and methods including Egan and Oskar models. I feel that I have enabled others to work towards their goals through coaching.<text:s text:c="2"/></text:p>
            <text:p>I feel the best leaders lead through coaching. <text:s/>A leader should allow the person to work through things themselves through talking and discussions. <text:s/>All believe that all people should be treated with respect. I use active listening; diplomacy and coaching to support people to achieve their goals.</text:p>
            <text:p>My drive to be a coach is wanting the best out of people. <text:s/>More importantly, helping them to get the best of themselves.<text:s/></text:p>
            <text:p/>
          </table:table-cell>
          <table:table-cell table:number-columns-repeated="16375"/>
        </table:table-row>
        <table:table-row table:style-name="ro47">
          <table:table-cell office:value-type="string" table:style-name="ce11">
            <text:p>s.hall@penworthamgirls.lancs.sch.uk</text:p>
          </table:table-cell>
          <table:table-cell office:value-type="string" table:style-name="ce11">
            <text:p>Sharon Anne Hall</text:p>
          </table:table-cell>
          <table:table-cell office:value-type="string" table:style-name="ce11">
            <text:p>SLE, ASCL</text:p>
          </table:table-cell>
          <table:table-cell office:value-type="string" table:style-name="ce11">
            <text:p>Term time<text:s/></text:p>
          </table:table-cell>
          <table:table-cell office:value-type="string" table:style-name="ce11">
            <text:p>Penwortham Girls' High School</text:p>
          </table:table-cell>
          <table:table-cell office:value-type="string" table:style-name="ce11">
            <text:p>North West</text:p>
          </table:table-cell>
          <table:table-cell office:value-type="string" table:style-name="ce11">
            <text:p>Lancashire</text:p>
          </table:table-cell>
          <table:table-cell office:value-type="string" table:style-name="ce11">
            <text:p>Secondary</text:p>
          </table:table-cell>
          <table:table-cell office:value-type="string" table:style-name="ce11">
            <text:p>I have been coaching since 2005 when I attended Mike Hughes training programme. I have been in teaching since 1992 and have had a succession of roles from classroom teacher to now Deputy Headteacher, having held a variety of middle leader positions in-between. In terms of coaching, assisting others to reach their potential is a very rewarding experience. If it had not been for other women in the profession during my early years encouraging me to succeed, I would not be in the senior leader position I am today.<text:s/></text:p>
            <text:p>I use a combination of reflection and reframing in coaching to allow dialogue to emerge from the starting point of the other person. My leadership values always focus on inclusion and providing opportunities to secure success. This is an approach I believe in for pupils and staff. Being a coach, like being a classroom teacher allows me to facilitate opportunities to allow others to succeed. Encouraging quality professionals to take on challenging roles in an ever-changing educational environment is vital to secure the best future for education.</text:p>
            <text:p/>
          </table:table-cell>
          <table:table-cell table:number-columns-repeated="16375"/>
        </table:table-row>
        <table:table-row table:style-name="ro18">
          <table:table-cell office:value-type="string" table:style-name="ce11">
            <text:p>judith@britishschoolofcoaching.com</text:p>
          </table:table-cell>
          <table:table-cell office:value-type="string" table:style-name="ce11">
            <text:p>Judith Barton</text:p>
          </table:table-cell>
          <table:table-cell office:value-type="string" table:style-name="ce11">
            <text:p>ISQC, EMCC, AC</text:p>
          </table:table-cell>
          <table:table-cell office:value-type="string" table:style-name="ce11">
            <text:p>Available dependent on schedule</text:p>
          </table:table-cell>
          <table:table-cell office:value-type="string" table:style-name="ce11">
            <text:p>British School of Coaching</text:p>
          </table:table-cell>
          <table:table-cell office:value-type="string" table:style-name="ce11">
            <text:p>North West</text:p>
          </table:table-cell>
          <table:table-cell office:value-type="string" table:style-name="ce11">
            <text:p>Across a number of authority regions</text:p>
          </table:table-cell>
          <table:table-cell office:value-type="string" table:style-name="ce11">
            <text:p>Not applicable</text:p>
          </table:table-cell>
          <table:table-cell office:value-type="string" table:style-name="ce11">
            <text:p>Over the past 20 years I have become established as an experienced international coach, having worked at board and senior management levels across both public and private sectors. <text:s/>In 2004 I founded, and remain a Director of the British School of Coaching - a highly regarded, ILM accredited coaching practice with a teaching faculty of some 15 professional coaches. We now specialise in the field of education although still able to draw, and learn, from other disciplines.<text:s/></text:p>
            <text:p><text:s/></text:p>
            <text:p>At present I am working with a number of schools across the north of England as well as an ongoing project (since 2010) in the Middle East where I have been supporting new-to-post female school leaders in developing coaches, providing supervision on a 1 to 1, and group basis and CPD workshops.<text:s text:c="2"/></text:p>
            <text:p><text:s/></text:p>
            <text:p>I hold a MSC from Lancaster and an Executive Coaching Award as well as membership of the Council of British International Schools. Other public sector work includes coaching 46 CPS professionals through periods of significant restructure and I provide coaching supervision to the Home Office with extremely positive feedback.<text:s/></text:p>
            <text:p><text:s/></text:p>
            <text:p>My aim is to provide a professional and ethical space for clients to develop their thinking and achieve their goals, eg. manage transition, career progression and change and, increasingly their general well-being and how it effects their performance. I use a wide range of approaches. This blended approach is underpinned by deep listening, questioning, probing and challenge to continually refine understanding and checking the client's commitment to achieving their goals.<text:s/></text:p>
            <text:p><text:s/></text:p>
            <text:p>Progress and impact is identified at each session. The underlying assumption is that the individual or team have the resources within them to move forward and the coach's main role is to access these resources. Coaching supports individuals in choosing the best route to succeed in their objectives.</text:p>
            <text:p/>
          </table:table-cell>
          <table:table-cell table:number-columns-repeated="16375"/>
        </table:table-row>
        <table:table-row table:style-name="ro52">
          <table:table-cell office:value-type="string" table:style-name="ce38">
            <text:p><text:a xlink:href="mailto:jtaylor@mhsg.manchester.sch.uk">jtaylor@mhsg.manchester.sch.uk</text:a></text:p>
          </table:table-cell>
          <table:table-cell office:value-type="string" table:style-name="ce11">
            <text:p>Josey Taylor</text:p>
          </table:table-cell>
          <table:table-cell office:value-type="string" table:style-name="ce11">
            <text:p>Head of Department for English<text:s/></text:p>
          </table:table-cell>
          <table:table-cell office:value-type="string" table:style-name="ce11">
            <text:p>Wednesdays</text:p>
          </table:table-cell>
          <table:table-cell office:value-type="string" table:style-name="ce11">
            <text:p>Manchester High School for Girls</text:p>
          </table:table-cell>
          <table:table-cell office:value-type="string" table:style-name="ce11">
            <text:p>North West</text:p>
          </table:table-cell>
          <table:table-cell office:value-type="string" table:style-name="ce11">
            <text:p>N/A - independent sector<text:s/></text:p>
          </table:table-cell>
          <table:table-cell office:value-type="string" table:style-name="ce11">
            <text:p>Secondary</text:p>
          </table:table-cell>
          <table:table-cell office:value-type="string" table:style-name="ce11">
            <text:p>I am an experienced Head of English leading a department of 10 staff and we enjoy the best A-level results in the North West. I would love the opportunity to coach others who are thinking of running a large department as I believe that having a mentor can really help you with the practicalities of leadership, as well as providing mental support.<text:s/></text:p>
          </table:table-cell>
          <table:table-cell table:number-columns-repeated="16375"/>
        </table:table-row>
        <table:table-row table:style-name="ro20">
          <table:table-cell office:value-type="string" table:style-name="ce11">
            <text:p>jon.hayes@queenkatherine.org</text:p>
          </table:table-cell>
          <table:table-cell office:value-type="string" table:style-name="ce11">
            <text:p>Jon Hayes</text:p>
          </table:table-cell>
          <table:table-cell office:value-type="string" table:style-name="ce11">
            <text:p>NPQH</text:p>
          </table:table-cell>
          <table:table-cell office:value-type="string" table:style-name="ce11">
            <text:p>To be negotiated</text:p>
          </table:table-cell>
          <table:table-cell office:value-type="string" table:style-name="ce11">
            <text:p>The Queen Katherine School</text:p>
          </table:table-cell>
          <table:table-cell office:value-type="string" table:style-name="ce11">
            <text:p>North West</text:p>
          </table:table-cell>
          <table:table-cell office:value-type="string" table:style-name="ce11">
            <text:p>Cumbria</text:p>
          </table:table-cell>
          <table:table-cell office:value-type="string" table:style-name="ce11">
            <text:p>Secondary</text:p>
          </table:table-cell>
          <table:table-cell office:value-type="string" table:style-name="ce11">
            <text:p>I carry out coaching as part of my school leadership role and have worked with many staff across multiple establishments over the past 10 years. <text:s/>Through coaching I have seen staff develop their confidence in their own abilities, gain a greater understanding or their roles and responsibilities and how they can make changes both in their organisations and in their own practice. <text:s/>My leadership approach is to give people the autonomy to lead on their own areas and the tools necessary to do this effectively.</text:p>
          </table:table-cell>
          <table:table-cell table:number-columns-repeated="16375"/>
        </table:table-row>
        <table:table-row table:style-name="ro16">
          <table:table-cell office:value-type="string" table:style-name="ce4">
            <text:p>Beehughes8@gmail.com</text:p>
          </table:table-cell>
          <table:table-cell office:value-type="string" table:style-name="ce4">
            <text:p>Bee Hughes</text:p>
          </table:table-cell>
          <table:table-cell office:value-type="string" table:style-name="ce4">
            <text:p>NPQH, MBA,ILM level 7 exec coach</text:p>
          </table:table-cell>
          <table:table-cell office:value-type="string" table:style-name="ce4">
            <text:p>Flexible</text:p>
          </table:table-cell>
          <table:table-cell office:value-type="string" table:style-name="ce4">
            <text:p>n/a</text:p>
          </table:table-cell>
          <table:table-cell office:value-type="string" table:style-name="ce64">
            <text:p>North West</text:p>
          </table:table-cell>
          <table:table-cell office:value-type="string" table:style-name="ce4">
            <text:p>n/a</text:p>
          </table:table-cell>
          <table:table-cell office:value-type="string" table:style-name="ce4">
            <text:p>Secondary</text:p>
          </table:table-cell>
          <table:table-cell office:value-type="string" table:style-name="ce4">
            <text:p>I was a serving HT (secondary) until August 2016 and am currently studying for my doctorate in Educational Policy and Leadership in MATs. I have an MBA in leadership and Management and I am also an ILM Level 7 Executive Coach. As a coach I seek <text:s/>to unlock the potential of colleagues using the' T 'grow model, NLP and use appropriate tools such Meyers Briggs, if deemed helpful. I regard coaching distinct from mentoring: 'what coaches do is anchor people to their own internal strengths; they inspire organizations to dream beyond their plans. They apply emotional and intellectual intelligence to the long haul of life and work'. I subscribe to the EMCC code of ethics and believe coaching can support leaders to adapt to new cultures while remaining morally grounded. This is an imperative for all leaders and coaching can help the individual to realise this.</text:p>
          </table:table-cell>
          <table:table-cell table:number-columns-repeated="16375"/>
        </table:table-row>
        <table:table-row table:style-name="ro23">
          <table:table-cell office:value-type="string" table:style-name="ce11">
            <text:p>evefrancisholt@gmail.com</text:p>
          </table:table-cell>
          <table:table-cell office:value-type="string" table:style-name="ce11">
            <text:p>Eve Holt</text:p>
          </table:table-cell>
          <table:table-cell office:value-type="string" table:style-name="ce11">
            <text:p>ILM, Law Society</text:p>
          </table:table-cell>
          <table:table-cell office:value-type="string" table:style-name="ce11">
            <text:p>Any day<text:s/></text:p>
          </table:table-cell>
          <table:table-cell office:value-type="string" table:style-name="ce11">
            <text:p>Happen CIC</text:p>
          </table:table-cell>
          <table:table-cell office:value-type="string" table:style-name="ce11">
            <text:p>North West</text:p>
          </table:table-cell>
          <table:table-cell office:value-type="string" table:style-name="ce11">
            <text:p>Manchester</text:p>
          </table:table-cell>
          <table:table-cell office:value-type="string" table:style-name="ce11">
            <text:p>Not applicable</text:p>
          </table:table-cell>
          <table:table-cell office:value-type="string" table:style-name="ce11">
            <text:p>I have worked within the education field in a number of different roles for thirteen years including include solicitor, governor, mentor, trainer, facilitator and local leader of governance. <text:s/>For majority of that time my professional focus was providing legal advice and representation but as I've developed my coaching and facilitation skills I've seen these as a powerful tool for resolving conflict, supporting collaboration and delivering meaningful change. <text:s/>Over the last two years I have made a switch from legal practice to coaching and facilitation. <text:s/>This resulted from a desire to focus my energies and skills in working with people rather than for people. <text:s text:c="2"/>I have seen how coaching provides a powerful tool to support individuals, teams and organisations to make sustainable and meaningful change - improving communication, collaboration, clarity of purpose and delivering successful outcomes.<text:s text:c="3"/></text:p>
            <text:p>As an Associate at Helen Sanderson Associates I have developed my experience in person-centred thinking and tools to support change at both individual and system level, spreading good practice across both public and private sector and in communities. I have completed foundation skills in Organisation and Relationship Systems Coaching (ORSC), and worked alongside John Stepper to deliver training for coaches and facilitators in Working Out Loud. <text:s/>I am currently completing my Level 5 ILM Coaching and Mentoring qualification in Clean Language. <text:s text:c="2"/>I value honesty, trust, collaboration, diversity and equality.<text:s text:c="4"/></text:p>
            <text:p>I am a curious explorer who enjoys traversing multiple domains, asking questions, translating systems, challenging norms and deepening understanding. Forever learning, I believe in the value of high quality feedback - both appreciation and challenge and using clean language and systemic modelling to facilitate exploration, insight and behavioural change.</text:p>
            <text:p/>
          </table:table-cell>
          <table:table-cell table:number-columns-repeated="16375"/>
        </table:table-row>
        <table:table-row table:style-name="ro15">
          <table:table-cell office:value-type="string" table:style-name="ce10">
            <text:p>faye.horrocks@arnoldkeqms.com</text:p>
          </table:table-cell>
          <table:table-cell office:value-type="string" table:style-name="ce11">
            <text:p>Faye Elizabeth Horrocks</text:p>
          </table:table-cell>
          <table:table-cell office:value-type="string" table:style-name="ce11">
            <text:p>N/a</text:p>
          </table:table-cell>
          <table:table-cell office:value-type="string" table:style-name="ce11">
            <text:p>Evenings and Weekends</text:p>
          </table:table-cell>
          <table:table-cell office:value-type="string" table:style-name="ce11">
            <text:p>AKS Lytham - Independent School</text:p>
          </table:table-cell>
          <table:table-cell office:value-type="string" table:style-name="ce13">
            <text:p>North West</text:p>
          </table:table-cell>
          <table:table-cell office:value-type="string" table:style-name="ce13">
            <text:p>Independent School</text:p>
          </table:table-cell>
          <table:table-cell office:value-type="string" table:style-name="ce11">
            <text:p>All through</text:p>
          </table:table-cell>
          <table:table-cell office:value-type="string" table:style-name="ce11">
            <text:p>I am currently completing my ILM Level 5 certificate in Coaching and Mentoring in Management. I have completed all of the training under course director Keith Nelson with three written assignments to complete this year in understanding, undertaking and reflecting on my own coaching practice under the GROW model. I am experienced in my own setting, using coaching for professional development reviews and lesson observations feedback. I have clients within my own organisation to develop career progression as well as trouble shooting various problems. I am on the strategic planning committee for the role-out of a coaching culture within my school. I have myself been coached and continue to be. I understanding the process from both sides; I am a self-reflecting practitioner who is looking for opportunities to develop my practice further. I am up to date with current reading in the field and welcome any opportunity to empower others, as I have been empowered. I am passionate about female leadership and have written a paper on this towards my MA in Leadership and Management.<text:s/></text:p>
          </table:table-cell>
          <table:table-cell table:number-columns-repeated="16375"/>
        </table:table-row>
        <table:table-row table:style-name="ro22">
          <table:table-cell office:value-type="string" table:style-name="ce38">
            <text:p><text:a xlink:href="mailto:s.orme1013@gmail.com">s.orme1013@gmail.com</text:a></text:p>
          </table:table-cell>
          <table:table-cell office:value-type="string" table:style-name="ce11">
            <text:p>Susan Orme</text:p>
          </table:table-cell>
          <table:table-cell office:value-type="string" table:style-name="ce11">
            <text:p>BEd, NPQH, Master Coach, TEFL</text:p>
          </table:table-cell>
          <table:table-cell office:value-type="string" table:style-name="ce11">
            <text:p>3 days per week - Mon, Thurs, Fri.<text:s/></text:p>
          </table:table-cell>
          <table:table-cell office:value-type="string" table:style-name="ce11">
            <text:p>Seizing Opportunities</text:p>
          </table:table-cell>
          <table:table-cell office:value-type="string" table:style-name="ce11">
            <text:p>North West</text:p>
          </table:table-cell>
          <table:table-cell office:value-type="string" table:style-name="ce11">
            <text:p>N/A</text:p>
          </table:table-cell>
          <table:table-cell office:value-type="string" table:style-name="ce11">
            <text:p>Not applicable</text:p>
          </table:table-cell>
          <table:table-cell office:value-type="string" table:style-name="ce11">
            <text:p>I have been coaching for the past three years throughout the primary age range, all through Academy and in a Sixth Form College.<text:s text:c="2"/></text:p>
            <text:p>I have a Master Coach qualification through the International Coaching Academy, ILM approved.<text:s/></text:p>
            <text:p>I believe that through the coaching process, coachees develop a greater understanding of the importance of reflecting on their practice. Over time, this enables them to ask themselves key questions that will guide them in finding solutions to improving the quality of their teaching/leadership. In addition, coaching enables people to use this knowledge to develop more positive relationships with colleagues and pupils using a coaching model of support and learning.<text:s/></text:p>
            <text:p>I have used both the Grow model and the iSTRIDE model, however I believe that the approach should be personalised to each coachee. Developing an open, honest relationship based on trust is paramount, with a clear focus on achieving positive outcomes.<text:s/></text:p>
            <text:p>I am passionate about supporting quality teaching and leadership in our schools, working alongside staff, leadership teams and schools as a whole. I am fortunate to be working as a coach within schools, with EMLC as an Assessor for NPQML/SL participants and with NPQ online as a facilitator for NPQH/SL/ML participants throughout their online courses. By providing the best quality training, coaching and facilitating for Leaders in Education, the ability to lead teams and support schools to become outstanding, providing the best quality education for all students, is enhanced.<text:s text:c="2"/></text:p>
            <text:p/>
          </table:table-cell>
          <table:table-cell table:number-columns-repeated="16375"/>
        </table:table-row>
        <table:table-row table:style-name="ro55">
          <table:table-cell office:value-type="string" table:style-name="ce40">
            <text:p>craig.jenkinson@arnoldkeqms.com</text:p>
          </table:table-cell>
          <table:table-cell office:value-type="string" table:style-name="ce40">
            <text:p>Craig W Jenkinson</text:p>
          </table:table-cell>
          <table:table-cell office:value-type="string" table:style-name="ce40">
            <text:p>MA (Oxon), PGCE, MInstLM (level 7 in Executive Coaching)<text:s/></text:p>
          </table:table-cell>
          <table:table-cell office:value-type="string" table:style-name="ce40">
            <text:p>Evenings &amp; weekends</text:p>
          </table:table-cell>
          <table:table-cell office:value-type="string" table:style-name="ce40">
            <text:p>AKS Lytham</text:p>
          </table:table-cell>
          <table:table-cell office:value-type="string" table:style-name="ce40">
            <text:p>North West</text:p>
          </table:table-cell>
          <table:table-cell office:value-type="string" table:style-name="ce40">
            <text:p>Fylde Borough Council</text:p>
          </table:table-cell>
          <table:table-cell office:value-type="string" table:style-name="ce40">
            <text:p>All through</text:p>
          </table:table-cell>
          <table:table-cell office:value-type="string" table:style-name="ce40">
            <text:p>I am a qualified Executive Coach (ILM Level 7) and have been coaching heads, senior and middle leaders for about 2 years. I abide by the AC’s code of ethics and commit to professional supervision. I am presently leading in my own school on developing a coaching culture, because I firmly believe that coaching is the key to unlock people’s potential and create long-term and sustainable improvement, innovation, and well-being.<text:s/></text:p>
            <text:p><text:s/></text:p>
            <text:p>With over 20 years’ experience of working in independent and maintained schools – including roles as head, deputy head, and director of studies – I know first-hand what the challenges and opportunities of educational leadership are, and how quickly things evolve. I believe that coaching can help you deal more confidently with changes that are happening, and it can also help you to instigate change. I also believe that coaching can provide much-needed support and reassurance, as well as challenge and inspiration, to help you lead, manage, and develop more effectively: bringing out the best in you.<text:s/></text:p>
            <text:p><text:s/></text:p>
            <text:p>My coaching style can be tailored to suit you and has a firm foundation in the neuroscience and psychology of personal development and growth. I can work with you to:<text:s/></text:p>
            <text:p>1) <text:s text:c="3"/>improve a specific skill, which will make you more effective<text:s text:c="2"/></text:p>
            <text:p>2) <text:s text:c="3"/>assess your overall performance and then help you in identifying specific goals to aim towards<text:s/></text:p>
            <text:p>3) <text:s text:c="3"/>review where you are in your career presently, where you may wish to go next, and how to get there<text:s/></text:p>
            <text:p>4) <text:s text:c="3"/>develop your own organisation, department, or team further, helping you to feel confident that you are making the right decisions<text:s/></text:p>
            <text:p><text:s/></text:p>
            <text:p>The journey will be yours, but I will be alongside: someone who will believe in you, in whom you can trust, and who will be committed to helping you professionally.<text:s/></text:p>
            <text:p/>
          </table:table-cell>
          <table:table-cell table:number-columns-repeated="16375"/>
        </table:table-row>
        <table:table-row table:style-name="ro53">
          <table:table-cell office:value-type="string" table:style-name="ce11">
            <text:p>cagoth@aol.com</text:p>
          </table:table-cell>
          <table:table-cell office:value-type="string" table:style-name="ce11">
            <text:p>Carrie Goth</text:p>
          </table:table-cell>
          <table:table-cell office:value-type="string" table:style-name="ce11">
            <text:p>none</text:p>
          </table:table-cell>
          <table:table-cell office:value-type="string" table:style-name="ce11">
            <text:p>ANytime</text:p>
          </table:table-cell>
          <table:table-cell office:value-type="string" table:style-name="ce11">
            <text:p>Matthew Moss High School</text:p>
          </table:table-cell>
          <table:table-cell office:value-type="string" table:style-name="ce11">
            <text:p>North West</text:p>
          </table:table-cell>
          <table:table-cell office:value-type="string" table:style-name="ce11">
            <text:p>Rochdale</text:p>
          </table:table-cell>
          <table:table-cell office:value-type="string" table:style-name="ce11">
            <text:p>Secondary</text:p>
          </table:table-cell>
          <table:table-cell office:value-type="string" table:style-name="ce11">
            <text:p>No formal coaching training or qualifications. I do feel it is something which develops naturally through discussions with students and staff. Benefits of coaching are working out what is your unique next step. My leadership value and what drives me as a coach is simply to improve lives.<text:s/></text:p>
          </table:table-cell>
          <table:table-cell table:number-columns-repeated="16375"/>
        </table:table-row>
        <table:table-row table:style-name="ro65">
          <table:table-cell office:value-type="string" table:style-name="ce43">
            <text:p>lfathers@aggs.bfet.uk</text:p>
          </table:table-cell>
          <table:table-cell office:value-type="string" table:style-name="ce40">
            <text:p>Lisa Fathers</text:p>
          </table:table-cell>
          <table:table-cell office:value-type="string" table:style-name="ce40">
            <text:p>NPQH, SLE</text:p>
          </table:table-cell>
          <table:table-cell office:value-type="string" table:style-name="ce40">
            <text:p>negotiated<text:s/></text:p>
          </table:table-cell>
          <table:table-cell office:value-type="string" table:style-name="ce40">
            <text:p>Altrincham Grammar School for Girls<text:s/></text:p>
          </table:table-cell>
          <table:table-cell office:value-type="string" table:style-name="ce40">
            <text:p>North West</text:p>
          </table:table-cell>
          <table:table-cell office:value-type="string" table:style-name="ce40">
            <text:p>Trafford</text:p>
          </table:table-cell>
          <table:table-cell office:value-type="string" table:style-name="ce40">
            <text:p>Secondary</text:p>
          </table:table-cell>
          <table:table-cell office:value-type="string" table:style-name="ce40">
            <text:p>I have been coaching colleagues for about 5 years now. I coach staff who are on NPQSL/NPQML, and I also coach senior staff in our Teaching School School and in our MAT.<text:s text:c="2"/></text:p>
            <text:p>I have completed a Coaching Course with Paul Simmons, the three circles model and linked to the Egan model of coaching exploring current reality &amp; ideal. I often use the GROW model with colleagues though.<text:s text:c="2"/></text:p>
            <text:p>I have seen coaching transform the ethos &amp; culture of schools I've worked with. Coaching empowers people to take control of their own destiny and find a way forward themselves, it also gives people space and time to think with clarity. The impact on individuals I have seen are:<text:s/></text:p>
            <text:p>-improvement in performance<text:s/></text:p>
            <text:p>-clearer targets and goals<text:s/></text:p>
            <text:p>-increased openness to personal learning and development<text:s/></text:p>
            <text:p>-increased ability to identify solutions to specific work-related issues<text:s/></text:p>
            <text:p>-greater ownership and responsibility<text:s/></text:p>
            <text:p>-development of self-awareness<text:s/></text:p>
            <text:p>- improved wellbeing<text:s text:c="2"/></text:p>
            <text:p><text:s/></text:p>
            <text:p>My Leadership Values are:<text:s text:c="2"/></text:p>
            <text:p>Passion &amp; Enthusiasm<text:s text:c="2"/></text:p>
            <text:p>Integrity<text:s/></text:p>
            <text:p>Authenticity<text:s/></text:p>
            <text:p>Courage<text:s/></text:p>
            <text:p>Humility<text:s/></text:p>
            <text:p>A desire to make a difference to lives. I try to lead in an emotionally intelligent way.<text:s/></text:p>
            <text:p>I really enjoy Coaching, I enjoy helping people help themselves.<text:s/></text:p>
            <text:p>I'm passionate about supporting other women.<text:s/></text:p>
            <text:p><text:s/></text:p>
            <text:p><text:s/></text:p>
            <text:p/>
          </table:table-cell>
          <table:table-cell table:number-columns-repeated="16375"/>
        </table:table-row>
        <table:table-row table:style-name="ro11">
          <table:table-cell office:value-type="string" table:style-name="ce40">
            <text:p>noswil2nd@aol.com</text:p>
          </table:table-cell>
          <table:table-cell office:value-type="string" table:style-name="ce40">
            <text:p>Jane Wilson</text:p>
          </table:table-cell>
          <table:table-cell office:value-type="string" table:style-name="ce40">
            <text:p>B.Ed NPQH<text:s/></text:p>
            <text:p/>
          </table:table-cell>
          <table:table-cell office:value-type="string" table:style-name="ce40">
            <text:p>Flexible</text:p>
          </table:table-cell>
          <table:table-cell office:value-type="string" table:style-name="ce40">
            <text:p>Cambian Pengwern College<text:s/></text:p>
            <text:p>Independent Specialist residential College<text:s/></text:p>
            <text:p/>
          </table:table-cell>
          <table:table-cell office:value-type="string" table:style-name="ce40">
            <text:p>North West</text:p>
          </table:table-cell>
          <table:table-cell office:value-type="string" table:style-name="ce40">
            <text:p>Denbighshire ( Non authority)</text:p>
          </table:table-cell>
          <table:table-cell office:value-type="string" table:style-name="ce40">
            <text:p>16 Plus</text:p>
          </table:table-cell>
          <table:table-cell office:value-type="string" table:style-name="ce40">
            <text:p>As an experienced senior leader in three 11-18 secondary schools as Assistant and Deputy Headteacher roles, and most recently in an Independent Specialist college as Head of Education I have developed a range of management, operational and strategic skills. I am knowledgeable about a number of education sectors and subject areas. I am competent in leading and developing people and proficient in promoting strengths and talents within a team and individuals.<text:s/></text:p>
            <text:p>Having completed my NPQH I have reflected on my own leadership styles and am a great advocate of transformational leadership within an establishment. I believe that it is important to encourage people to take responsibility and ownership of their own performance and to allow them to understand how best to nurture and develop their strengths and tackle any issues which could diminish their ability to function effectively and with confidence.<text:s text:c="2"/></text:p>
            <text:p>My experience of line managing people expands across many subjects and areas including head of subject areas, registered managers in the care setting and tutors teaching students with learning disabilities.<text:s text:c="2"/></text:p>
            <text:p>My management experience has given me great insight into the day to the operational diversity of schools and colleges and also working with other professionals from health and care. I am knowledgeable about working with governing bodies and other stakeholders.<text:s/></text:p>
            <text:p>I am proficient and confident in creating and delivering bespoke training packages to groups of people and planning and delivering mentoring and developmental programmes.<text:s/></text:p>
            <text:p/>
          </table:table-cell>
          <table:table-cell table:number-columns-repeated="16375"/>
        </table:table-row>
        <table:table-row table:style-name="ro15">
          <table:table-cell office:value-type="string" table:style-name="ce40">
            <text:p>mro.freshfield@schools.sefton.gov.uk</text:p>
          </table:table-cell>
          <table:table-cell office:value-type="string" table:style-name="ce40">
            <text:p>Vincent Osbaldeston</text:p>
          </table:table-cell>
          <table:table-cell office:value-type="string" table:style-name="ce40">
            <text:p>NLE</text:p>
          </table:table-cell>
          <table:table-cell office:value-type="string" table:style-name="ce40">
            <text:p>One half day weekly</text:p>
          </table:table-cell>
          <table:table-cell office:value-type="string" table:style-name="ce40">
            <text:p>Freshfield Primary School</text:p>
          </table:table-cell>
          <table:table-cell office:value-type="string" table:style-name="ce40">
            <text:p>North West</text:p>
          </table:table-cell>
          <table:table-cell office:value-type="string" table:style-name="ce40">
            <text:p>Sefton</text:p>
          </table:table-cell>
          <table:table-cell office:value-type="string" table:style-name="ce40">
            <text:p>Primary</text:p>
          </table:table-cell>
          <table:table-cell office:value-type="string" table:style-name="ce40">
            <text:p>I have been a head teacher in two schools since January 2000. In my second headship since 2003, I have coached staff in their roles and into senior positions.<text:s/></text:p>
            <text:p>Since 2010, I have been an NLE and have worked with a number of schools across Sefton. I have focused on working with head teachers and senior teams to help them become more effective and efficient in their jobs and in their leadership of staff.<text:s/></text:p>
            <text:p>I advocate a leadership approach which focuses on developing a culture in which all people play a part to develop professionally; this is a challenging and transparent approach and requires the leader to consider their strengths, weaknesses and motivations to succeed. It also requires the leader to examine themselves as the driver for their school's development.</text:p>
            <text:p/>
          </table:table-cell>
          <table:table-cell table:number-columns-repeated="16375"/>
        </table:table-row>
        <table:table-row table:style-name="ro16">
          <table:table-cell office:value-type="string" table:style-name="ce40">
            <text:p>sgill@aggs.bfet.uk</text:p>
          </table:table-cell>
          <table:table-cell office:value-type="string" table:style-name="ce40">
            <text:p>Stephanie Gill</text:p>
          </table:table-cell>
          <table:table-cell office:value-type="string" table:style-name="ce40">
            <text:p>Principal, NLE</text:p>
          </table:table-cell>
          <table:table-cell office:value-type="string" table:style-name="ce40">
            <text:p>Negotiable</text:p>
          </table:table-cell>
          <table:table-cell office:value-type="string" table:style-name="ce40">
            <text:p>Altrincham Grammar School for Girls</text:p>
          </table:table-cell>
          <table:table-cell office:value-type="string" table:style-name="ce40">
            <text:p>North West</text:p>
          </table:table-cell>
          <table:table-cell office:value-type="string" table:style-name="ce40">
            <text:p>Trafford</text:p>
          </table:table-cell>
          <table:table-cell office:value-type="string" table:style-name="ce40">
            <text:p>Secondary</text:p>
          </table:table-cell>
          <table:table-cell office:value-type="string" table:style-name="ce40">
            <text:p>I have been coaching for the last three years, having completed both a Foundation Coaching course and Coaching in Context course. I have experience of coaching senior leaders in my own organisation, participants in programmes such as NPQML and senior leaders from other schools in our Teaching School Alliance who are participating in a 'leadership residency' at another school. As a leader in an organisation which has a commitment to coaching as a tool for professional development, I have seen the power of coaching to support and transform leadership, relationships and professional competence. I believe that coaching empowers individuals to find their own solutions to issues they are facing and has an impact on an individual's wellbeing and professional confidence.</text:p>
          </table:table-cell>
          <table:table-cell table:number-columns-repeated="16375"/>
        </table:table-row>
        <table:table-row table:style-name="ro48">
          <table:table-cell office:value-type="string" table:style-name="ce11">
            <text:p>l.gwinnett@tarletonacademy.org</text:p>
          </table:table-cell>
          <table:table-cell office:value-type="string" table:style-name="ce11">
            <text:p>Lesley Gwinnett</text:p>
          </table:table-cell>
          <table:table-cell office:value-type="string" table:style-name="ce11">
            <text:p>NPQH</text:p>
          </table:table-cell>
          <table:table-cell office:value-type="string" table:style-name="ce11">
            <text:p>By arrangement but fairly flexible<text:s/></text:p>
          </table:table-cell>
          <table:table-cell office:value-type="string" table:style-name="ce11">
            <text:p>Endeavour Learning Trust</text:p>
          </table:table-cell>
          <table:table-cell office:value-type="string" table:style-name="ce11">
            <text:p>North West</text:p>
          </table:table-cell>
          <table:table-cell office:value-type="string" table:style-name="ce11">
            <text:p>Lancashire</text:p>
          </table:table-cell>
          <table:table-cell office:value-type="string" table:style-name="ce11">
            <text:p>Secondary</text:p>
          </table:table-cell>
          <table:table-cell office:value-type="string" table:style-name="ce11">
            <text:p>I have supported other heads, leaders and teachers throughout my career and more particularly as a head through coaching and mentoring. Often I am helping to problem solve but always allow the person I am coaching to talk, reflect and come to their own solutions. Helping others to work things out for themselves brings ownership and the greater possibility of success as it is their chosen path rather than 'what worked for me'. Patience, listening and effective questioning are essential in this process. We need more thoughtful, successful, child and people-centred leaders if we are going to make the right kind of difference to others lives and the world at large.</text:p>
          </table:table-cell>
          <table:table-cell table:number-columns-repeated="16375"/>
        </table:table-row>
        <table:table-row table:style-name="ro21">
          <table:table-cell office:value-type="string" table:style-name="ce11">
            <text:p>Williamsl@st-peters-Farnworth.bolton.sch.uk</text:p>
          </table:table-cell>
          <table:table-cell office:value-type="string" table:style-name="ce11">
            <text:p>Lynn Williams</text:p>
          </table:table-cell>
          <table:table-cell office:value-type="string" table:style-name="ce11">
            <text:p>Headteacher NLE</text:p>
          </table:table-cell>
          <table:table-cell office:value-type="string" table:style-name="ce11">
            <text:p>Flexible</text:p>
          </table:table-cell>
          <table:table-cell office:value-type="string" table:style-name="ce11">
            <text:p>St. Peter's CE Primary, Farnworth</text:p>
          </table:table-cell>
          <table:table-cell office:value-type="string" table:style-name="ce11">
            <text:p>North West</text:p>
          </table:table-cell>
          <table:table-cell office:value-type="string" table:style-name="ce11">
            <text:p>Bolton</text:p>
          </table:table-cell>
          <table:table-cell office:value-type="string" table:style-name="ce11">
            <text:p>Primary</text:p>
          </table:table-cell>
          <table:table-cell office:value-type="string" table:style-name="ce11">
            <text:p>Throughout my career I have been privileged to work alongside leaders who have supported, encouraged and developed me, who helped me to recognise that there is a leader within us all, if we seek to make a difference. <text:s/>My style is based entirely on these principles. I seek to empower people to recognise their own abilities, whilst encouraging a relentless drive for people to achieve their goals. <text:s/>I promote a growth mindset attitude and inspire people to recognise their own worth.<text:s text:c="2"/></text:p>
            <text:p>I have been a head teacher for 10 years and have coached many senior leaders to set goals and plan specific actions to map out their journey to achieving them: using the GROW model of coaching. G - goal, R - reality, O - options, W - what action will you take?<text:s/></text:p>
            <text:p>I am now an NLE and have a strong passion for developing others - believing that all our children deserve the highest quality education and as a system leader it is part of my role to ensure people are well positioned to deliver this.</text:p>
            <text:p/>
            <text:p><text:s/></text:p>
            <text:p/>
          </table:table-cell>
          <table:table-cell table:number-columns-repeated="16375"/>
        </table:table-row>
        <table:table-row table:style-name="ro22">
          <table:table-cell office:value-type="string" table:style-name="ce11">
            <text:p>Hannah.gregory@ymail.com</text:p>
          </table:table-cell>
          <table:table-cell office:value-type="string" table:style-name="ce11">
            <text:p>Hannah Gregory</text:p>
          </table:table-cell>
          <table:table-cell office:value-type="string" table:style-name="ce11">
            <text:p>Deputy Head Teacher<text:s/></text:p>
          </table:table-cell>
          <table:table-cell office:value-type="string" table:style-name="ce11">
            <text:p>Around work and family commitments<text:s/></text:p>
          </table:table-cell>
          <table:table-cell office:value-type="string" table:style-name="ce11">
            <text:p>Siddal Moor Sports College<text:s/></text:p>
          </table:table-cell>
          <table:table-cell office:value-type="string" table:style-name="ce11">
            <text:p>North West</text:p>
          </table:table-cell>
          <table:table-cell office:value-type="string" table:style-name="ce11">
            <text:p>Rochdale<text:s/></text:p>
          </table:table-cell>
          <table:table-cell office:value-type="string" table:style-name="ce11">
            <text:p>Secondary</text:p>
          </table:table-cell>
          <table:table-cell office:value-type="string" table:style-name="ce11">
            <text:p>After undertaking the 5 day NCSL training course over 7 years ago, <text:s/>I <text:s/>went on to write about the benefits of coaching for my dissertation at the end of a Masters in School Leadership and Improvement. I have been fortunate to always work in schools with coaching and with an SLT which believes in the benefits of the system.<text:s text:c="2"/></text:p>
            <text:p><text:s/></text:p>
            <text:p>I am now a firm advocate of coaching and enjoy the benefits of both being a coach, and being coached. I believe coaching is something which all members of a school community should have access to, engage with and thus develop from.<text:s text:c="2"/></text:p>
            <text:p><text:s/></text:p>
            <text:p>I started out as a primary school teacher and moved to be a SENCo in secondary followed by completing an MEd SEN. I have been AHT Inclusion and Safeguarding lead, then moved on to an AHT progress role prior to my current post - DHT teaching and learning. I have always worked in schools with high levels of disadvantage and have much experience of moving schools forward into sustained improvement.<text:s text:c="2"/></text:p>
            <text:p><text:s/></text:p>
            <text:p>I believe we all must make time for effective coaching to take place and prioritise it as a system for self development and improvement. I am happy to give time to support others in this way - either in person or via Skype.<text:s/></text:p>
          </table:table-cell>
          <table:table-cell table:number-columns-repeated="16375"/>
        </table:table-row>
        <table:table-row table:style-name="ro21">
          <table:table-cell office:value-type="string" table:style-name="ce40">
            <text:p>head@penworthamgirls.lancs.sch.uk</text:p>
          </table:table-cell>
          <table:table-cell office:value-type="string" table:style-name="ce40">
            <text:p>Karen Pomeroy</text:p>
          </table:table-cell>
          <table:table-cell office:value-type="string" table:style-name="ce40">
            <text:p>NLE</text:p>
          </table:table-cell>
          <table:table-cell office:value-type="string" table:style-name="ce40">
            <text:p>From February 2017</text:p>
          </table:table-cell>
          <table:table-cell office:value-type="string" table:style-name="ce40">
            <text:p>Penwortham Girls' High School</text:p>
          </table:table-cell>
          <table:table-cell office:value-type="string" table:style-name="ce40">
            <text:p>North West</text:p>
          </table:table-cell>
          <table:table-cell office:value-type="string" table:style-name="ce40">
            <text:p>Lancashire</text:p>
          </table:table-cell>
          <table:table-cell office:value-type="string" table:style-name="ce40">
            <text:p>Secondary</text:p>
          </table:table-cell>
          <table:table-cell office:value-type="string" table:style-name="ce40">
            <text:p>I have been an Associate MIT Advisor for the past two and a half years and an NLE for over 18 months. <text:s/>I have done an extensive range of support work, including PP Reviews, subject reviews and support at senior leadership level to schools in a category. I never take the premise that I am the 'expert' and fully appreciate that no two school contexts are ever the same. However, I do believe that certain systems and procedures can be successfully introduced in any school if underpinned by accurate self-assessment and quality assurance models. <text:s/>I am a firm believer in distributive leadership and empowering the right people to do the right tasks.<text:s text:c="3"/></text:p>
            <text:p>When working with colleagues, I will share best practice, where necessary. <text:s/>However, I will always endeavour to work with them to ascertain what strategies will work best in the given context. <text:s/>I would like to believe that I am sensitive and empathic in the work that I do and will always 'go the extra mile' when providing support. <text:s/>I thoroughly enjoy the work I do with other schools / colleagues, firmly believing that that there is always excellent practice to be gleaned and shared by any school; regardless of its context and circumstances.</text:p>
            <text:p/>
          </table:table-cell>
          <table:table-cell table:number-columns-repeated="16375"/>
        </table:table-row>
        <table:table-row table:style-name="ro46">
          <table:table-cell office:value-type="string" table:style-name="ce40">
            <text:p>s.watmough@mca.manchester.sch.uk</text:p>
          </table:table-cell>
          <table:table-cell office:value-type="string" table:style-name="ce40">
            <text:p>Susan Watmough</text:p>
          </table:table-cell>
          <table:table-cell office:value-type="string" table:style-name="ce40">
            <text:p>Assistant Principal<text:s/></text:p>
            <text:p>NPQSL</text:p>
          </table:table-cell>
          <table:table-cell office:value-type="string" table:style-name="ce40">
            <text:p>Flexible, please contact via email</text:p>
          </table:table-cell>
          <table:table-cell office:value-type="string" table:style-name="ce40">
            <text:p>Manchester Communication Academy</text:p>
          </table:table-cell>
          <table:table-cell office:value-type="string" table:style-name="ce40">
            <text:p>North West</text:p>
          </table:table-cell>
          <table:table-cell office:value-type="string" table:style-name="ce40">
            <text:p>Manchester</text:p>
          </table:table-cell>
          <table:table-cell office:value-type="string" table:style-name="ce40">
            <text:p>Secondary</text:p>
          </table:table-cell>
          <table:table-cell office:value-type="string" table:style-name="ce40">
            <text:p>My first experience with coaching was when I was coached by a colleague. I was guided through the coaching process and I was able to decide how I wanted my career to develop, what it would look like and how I could get there. Knowing how empowering this process was inspired me to gain a formal qualification in coaching several years ago at the Manchester Institute of Education.<text:s text:c="2"/></text:p>
            <text:p>These skills have helped me to develop others through challenging situations, to the next step in their career or to improve departmental performance. I have seen others take ownership of their own learning journey and I have seen individuals turn challenging scenarios into great successes by participating in coaching.<text:s/></text:p>
            <text:p>I mainly use the GROW coaching model or Kolb's modes of learning however, I strongly believe in adapting my approach to meet the needs of the person I'm working with.<text:s text:c="2"/></text:p>
            <text:p>I pride myself on leading with integrity, honesty, authenticity and courage. I strive to inspire and develop others and work hard to try to provide the best for all those I work with.</text:p>
            <text:p/>
          </table:table-cell>
          <table:table-cell table:number-columns-repeated="16375"/>
        </table:table-row>
        <table:table-row table:style-name="ro22">
          <table:table-cell office:value-type="string" table:style-name="ce64">
            <text:p>annamac_uk@hotmail.com</text:p>
          </table:table-cell>
          <table:table-cell office:value-type="string" table:style-name="ce64">
            <text:p>Anna MacDiarmid</text:p>
          </table:table-cell>
          <table:table-cell office:value-type="string" table:style-name="ce64">
            <text:p>BA (Hons) Primary English with QTS</text:p>
          </table:table-cell>
          <table:table-cell office:value-type="string" table:style-name="ce64">
            <text:p>Flexible</text:p>
          </table:table-cell>
          <table:table-cell office:value-type="string" table:style-name="ce64">
            <text:p>Stockton Wood Primary School<text:s/></text:p>
            <text:p>All Saints Road<text:s/></text:p>
            <text:p>Speke<text:s/></text:p>
            <text:p>Liverpool</text:p>
          </table:table-cell>
          <table:table-cell office:value-type="string" table:style-name="ce64">
            <text:p>North West</text:p>
          </table:table-cell>
          <table:table-cell office:value-type="string" table:style-name="ce64">
            <text:p>Liverpool</text:p>
          </table:table-cell>
          <table:table-cell office:value-type="string" table:style-name="ce64">
            <text:p>Primary</text:p>
          </table:table-cell>
          <table:table-cell office:value-type="string" table:style-name="ce64">
            <text:p>I have been teaching since 2002 throughout which time I have been fortunate to work in a variety of school settings, including mainstream, special needs and as a supply teacher. I have also worked internationally as an IB PYP Coordinator and I am qualified as a PYP workshop leader.<text:s text:c="3"/></text:p>
            <text:p><text:s/></text:p>
            <text:p>Currently I am working as a Year 5 classroom teacher with responsibility of Standards and Achievement Manager for English. This role also includes being the Reading Advocate for our school.<text:s text:c="3"/></text:p>
            <text:p><text:s/></text:p>
            <text:p>I was an Advanced Skills Teacher for Primary Writing and have completed the National College Leadership Pathways programme. My past responsibilities in schools have included English Subject Lead, MFL Subject Lead, and Staff Governor.<text:s text:c="2"/></text:p>
            <text:p><text:s/></text:p>
            <text:p>I am keen to support other colleagues and share good practice. I encourage and expect pupils I work with to have outstanding behaviour and give their best efforts from an intrinsic perspective and I wholeheartedly believe that the social and emotional welfare of all children is crucial to their success as individuals in the world.</text:p>
            <text:p/>
          </table:table-cell>
          <table:table-cell table:number-columns-repeated="16375"/>
        </table:table-row>
        <table:table-row table:style-name="ro15">
          <table:table-cell office:value-type="string" table:style-name="ce40">
            <text:p>rwall@urmstongrammar.org.uk</text:p>
          </table:table-cell>
          <table:table-cell office:value-type="string" table:style-name="ce40">
            <text:p>Riffat Wall</text:p>
          </table:table-cell>
          <table:table-cell office:value-type="string" table:style-name="ce40">
            <text:p>NPQH<text:s/></text:p>
            <text:p>Masters in Educational Leadership</text:p>
          </table:table-cell>
          <table:table-cell office:value-type="string" table:style-name="ce40">
            <text:p>Once a fortnight 4:30-6:30<text:s/></text:p>
          </table:table-cell>
          <table:table-cell office:value-type="string" table:style-name="ce40">
            <text:p>Urmston Grammar</text:p>
          </table:table-cell>
          <table:table-cell office:value-type="string" table:style-name="ce40">
            <text:p>North West</text:p>
          </table:table-cell>
          <table:table-cell office:value-type="string" table:style-name="ce40">
            <text:p>Trafford</text:p>
          </table:table-cell>
          <table:table-cell office:value-type="string" table:style-name="ce40">
            <text:p>Secondary</text:p>
          </table:table-cell>
          <table:table-cell office:value-type="string" table:style-name="ce40">
            <text:p>I have been a senior leader for over 12 years, the last 4 as the Principal of an outstanding selective school. I have a wide range of experience in both the comprehensive and selective sector and have used my coaching skills to work with staff within my own school and other schools to support individuals to develop professionally.<text:s text:c="2"/></text:p>
            <text:p>Whilst I have no formal coaching qualification, I have received training on the GROW model and use this approach regularly when working with colleagues – at all levels of leadership. During my NPQH I worked with an experienced coach whose skills and expertise were invaluable to me as part of my professional development and progress towards headship.<text:s text:c="2"/></text:p>
            <text:p>I would be delighted to support others on their leadership journey.<text:s/></text:p>
            <text:p/>
          </table:table-cell>
          <table:table-cell table:number-columns-repeated="16375"/>
        </table:table-row>
        <table:table-row table:style-name="ro15">
          <table:table-cell office:value-type="string" table:style-name="ce67">
            <text:p><text:a xlink:href="mailto:e.h.malone@ljmu.ac.uk">e.h.malone@ljmu.ac.uk</text:a></text:p>
          </table:table-cell>
          <table:table-cell office:value-type="string" table:style-name="ce40">
            <text:p>Elizabeth Malone</text:p>
          </table:table-cell>
          <table:table-cell office:value-type="string" table:style-name="ce40">
            <text:p>BA(hons)<text:s text:c="2"/></text:p>
            <text:p>PGCE<text:s text:c="2"/></text:p>
            <text:p>MA<text:s text:c="3"/></text:p>
            <text:p>PGCert<text:s text:c="3"/></text:p>
            <text:p>PhD<text:s/></text:p>
          </table:table-cell>
          <table:table-cell office:value-type="string" table:style-name="ce40">
            <text:p>Monday- Friday</text:p>
          </table:table-cell>
          <table:table-cell office:value-type="string" table:style-name="ce40">
            <text:p>Initial teacher education<text:s/></text:p>
            <text:p>School of Education<text:s/></text:p>
            <text:p>Liverpool John Moores</text:p>
          </table:table-cell>
          <table:table-cell office:value-type="string" table:style-name="ce40">
            <text:p>North West</text:p>
          </table:table-cell>
          <table:table-cell office:value-type="string" table:style-name="ce40">
            <text:p>Liverpool</text:p>
          </table:table-cell>
          <table:table-cell office:value-type="string" table:style-name="ce40">
            <text:p>Primary</text:p>
          </table:table-cell>
          <table:table-cell office:value-type="string" table:style-name="ce40">
            <text:p>I have been mentoring trainee teachers as a senior lecturer in education for 7 years and for 5 of these I have lead the PGCE/PGDE 5-11 primary education. In addition to this I work with NQTs completing their MAs. I have participated in a 2 day mentoring course at LJMU and am also an Auroran graduate having participated in the programme 2014-2015. This is a women's only leadership programme. The benefits that I have seen to my role coaching have been an increase in the number of students completing their PGDE (2/3rds of a Masters) and then going on to finish this the next year - in particular women, who at first had ruled themselves out of this qualification. I have used narrative and story telling as a powerful coaching strategy and use multimedia to inspire and motivate such as Amy Cuddy’s Ted Talk or the Matthew Syed 'Talent over Effort?' podcast. I am driven to be a coach as I have been fortunate through my education career to have been inspired and motivated by several fantastic women, which has led me to take on challenges and learning I would never have thought possible. I would hopefully like to provide this for someone else.</text:p>
          </table:table-cell>
          <table:table-cell table:number-columns-repeated="16375"/>
        </table:table-row>
        <table:table-row table:style-name="ro11">
          <table:table-cell office:value-type="string" table:style-name="ce43">
            <text:p>laura.saunders.uk@gmail.com</text:p>
          </table:table-cell>
          <table:table-cell office:value-type="string" table:style-name="ce40">
            <text:p>Laura Saunders</text:p>
          </table:table-cell>
          <table:table-cell office:value-type="string" table:style-name="ce40">
            <text:p>BA, PGCE, MA</text:p>
          </table:table-cell>
          <table:table-cell office:value-type="string" table:style-name="ce40">
            <text:p>Flexible</text:p>
          </table:table-cell>
          <table:table-cell office:value-type="string" table:style-name="ce76">
            <text:p>n/a</text:p>
          </table:table-cell>
          <table:table-cell office:value-type="string" table:style-name="ce40">
            <text:p>North West</text:p>
          </table:table-cell>
          <table:table-cell office:value-type="string" table:style-name="ce40">
            <text:p>Cheshire East</text:p>
          </table:table-cell>
          <table:table-cell office:value-type="string" table:style-name="ce40">
            <text:p>Other</text:p>
          </table:table-cell>
          <table:table-cell office:value-type="string" table:style-name="ce40">
            <text:p>Alongside group and participatory facilitation, I have been coaching in education for 8 years and I have an ILM Level 3 Coaching qualification. My experience of coaching spans schools, local authority, charity, line management, middle leaders, senior leaders, teachers, freelance and community artists and independent coaching.<text:s/></text:p>
            <text:p>Coaching provides an independent, open and safe forum for developing one’s professional self. It is wholly participatory and non-judgmental.<text:s/></text:p>
            <text:p>I have seen excellent results and relevant development in participants as well in myself as a learner and coach. Using primarily the GROW model, I have supported participants in a wide variety of areas such as professional development, difficult relationships, and dealing with specific and complex situations. From the 'Eureka! moments' to the slow burning decision-making, my participants benefit from self-identified solutions through clear and precise listening, questioning and support.<text:s text:c="2"/></text:p>
            <text:p>My core personal and professional values are learning, collaboration and creativity.</text:p>
            <text:p>I believe in leading with all of these values on a day-to-day basis. I enjoy working with participants to recognise and develop their personal and professional values so that they can move forward with specific or general issues which they can apply in the workplace.</text:p>
            <text:p/>
            <text:p/>
            <text:p/>
          </table:table-cell>
          <table:table-cell table:number-columns-repeated="16375"/>
        </table:table-row>
        <table:table-row table:style-name="ro11">
          <table:table-cell office:value-type="string" table:style-name="ce40">
            <text:p>grahamk@st-catherines.bolton.sch.uk</text:p>
          </table:table-cell>
          <table:table-cell office:value-type="string" table:style-name="ce40">
            <text:p>Karen Graham</text:p>
          </table:table-cell>
          <table:table-cell office:value-type="string" table:style-name="ce40">
            <text:p>LLE</text:p>
          </table:table-cell>
          <table:table-cell office:value-type="string" table:style-name="ce40">
            <text:p>to be negotiated<text:s/></text:p>
          </table:table-cell>
          <table:table-cell office:value-type="string" table:style-name="ce40">
            <text:p>St. Catherine's CE Primary<text:s/></text:p>
          </table:table-cell>
          <table:table-cell office:value-type="string" table:style-name="ce40">
            <text:p>North West</text:p>
          </table:table-cell>
          <table:table-cell office:value-type="string" table:style-name="ce40">
            <text:p>Bolton</text:p>
          </table:table-cell>
          <table:table-cell office:value-type="string" table:style-name="ce40">
            <text:p>Primary</text:p>
          </table:table-cell>
          <table:table-cell office:value-type="string" table:style-name="ce40">
            <text:p><text:s/>I have been working as an LLE for 5 years and have supported schools who require improvement as well as undertaken Pupil Premium reviews for schools where this has been identified by Ofsted as an issue. I am currently mentoring a new headteacher in a school in challenging circumstances.<text:s text:c="2"/></text:p>
            <text:p>Coaching has enabled me to support teaching and learning through providing truly personalised professional support using lots of discussion and picturing what needs to change. This has led to significant changes in schools as well as building long lasting capacity to ensure that these changes embed over time.<text:s text:c="2"/></text:p>
            <text:p>As a coach/mentor I prefer to use my experience as a leader to help individuals to analyse their situation in order for them to discuss changes that need to happen, how this might look and how they might go about this.<text:s text:c="2"/></text:p>
            <text:p>As a leader I prefer to listen carefully to what the individual is saying about their challenges and concerns, guiding them through questioning (often challenging them in this way) so that they are able to see their own solution. In this way we can agree clear aims and what actions they will need to take to to achieve them. I am not a leader who uses the latest buzz words, or who intimidates by being overbearing. As a newly appointed headteacher many years ago I felt that I should be using 'management speak' and buzz words to fit in with other heads. It took me a few years before I realised that I was never going to be that kind of headteacher. I am straighforward, open, warm and love working with others to help them be the best version of themselves they can be. It is this that makes me enjoy working alongside others so much.</text:p>
            <text:p/>
          </table:table-cell>
          <table:table-cell table:number-columns-repeated="16375"/>
        </table:table-row>
        <table:table-row table:number-rows-repeated="1048515" table:style-name="ro1">
          <table:table-cell table:number-columns-repeated="16384"/>
        </table:table-row>
      </table:table>
      <table:table table:name="6__East_of_England" table:style-name="ta3">
        <table:table-column table:style-name="co37" table:default-cell-style-name="ce1"/>
        <table:table-column table:style-name="co12"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12" table:default-cell-style-name="ce1"/>
        <table:table-column table:style-name="co42" table:default-cell-style-name="ce1"/>
        <table:table-column table:style-name="co43" table:default-cell-style-name="ce1"/>
        <table:table-column table:style-name="co1" table:number-columns-repeated="16375" table:default-cell-style-name="ce1"/>
        <table:table-row table:style-name="ro66">
          <table:table-cell office:value-type="string" table:style-name="ce62">
            <text:p>Email<text:s text:c="2"/></text:p>
          </table:table-cell>
          <table:table-cell office:value-type="string" table:style-name="ce62">
            <text:p>Full name</text:p>
          </table:table-cell>
          <table:table-cell office:value-type="string" table:style-name="ce14">
            <text:p>Designation  and Professional memberships or qualifications</text:p>
          </table:table-cell>
          <table:table-cell office:value-type="string" table:style-name="ce63">
            <text:p>Availability<text:s/></text:p>
          </table:table-cell>
          <table:table-cell office:value-type="string" table:style-name="ce63">
            <text:p>School or Organisation<text:s/></text:p>
          </table:table-cell>
          <table:table-cell office:value-type="string" table:style-name="ce63">
            <text:p>Region<text:s/></text:p>
          </table:table-cell>
          <table:table-cell office:value-type="string" table:style-name="ce63">
            <text:p>Local Authority<text:s/></text:p>
          </table:table-cell>
          <table:table-cell office:value-type="string" table:style-name="ce63">
            <text:p>School Phase</text:p>
          </table:table-cell>
          <table:table-cell office:value-type="string" table:style-name="ce63">
            <text:p>Coach Profile (written by coaches)</text:p>
          </table:table-cell>
          <table:table-cell table:number-columns-repeated="16375"/>
        </table:table-row>
        <table:table-row table:style-name="ro16">
          <table:table-cell office:value-type="string" table:style-name="ce45">
            <text:p><text:a xlink:href="mailto:st-david.struthers@whsg.info">st-david.struthers@whsg.info</text:a></text:p>
          </table:table-cell>
          <table:table-cell office:value-type="string" table:style-name="ce90">
            <text:p>David Struthers</text:p>
          </table:table-cell>
          <table:table-cell office:value-type="string" table:style-name="ce90">
            <text:p>Full time Director of Teaching School /Assistant Headgteacher in school</text:p>
          </table:table-cell>
          <table:table-cell office:value-type="string" table:style-name="ce5">
            <text:p>To be arranged</text:p>
          </table:table-cell>
          <table:table-cell office:value-type="string" table:style-name="ce90">
            <text:p>Westcliff High School for Girls</text:p>
          </table:table-cell>
          <table:table-cell office:value-type="string" table:style-name="ce5">
            <text:p>East of England</text:p>
          </table:table-cell>
          <table:table-cell office:value-type="string" table:style-name="ce5">
            <text:p>Souuthend on Sea</text:p>
          </table:table-cell>
          <table:table-cell office:value-type="string" table:style-name="ce5">
            <text:p>Secondary</text:p>
          </table:table-cell>
          <table:table-cell office:value-type="string" table:style-name="ce90">
            <text:p>I have been coaching in education since I became a middle leader in 1992 and I have completed various coaching courses over the years. Through my coaching I have given others the capacity and confidence to move forward. My coaching style is based on the T GROW model but I adapt it depending on the participant and circumstances. My leadership values are respect, making a difference, courage, humility and wisdom. I want to coach to use my experience and skills to enable others to move forward with confidence.<text:s/></text:p>
          </table:table-cell>
          <table:table-cell table:number-columns-repeated="16375" table:style-name="ce5"/>
        </table:table-row>
        <table:table-row table:style-name="ro52">
          <table:table-cell office:value-type="string" table:style-name="ce40">
            <text:p>judegoodacre@hotmail.co.uk</text:p>
          </table:table-cell>
          <table:table-cell office:value-type="string" table:style-name="ce40">
            <text:p>Judith Goodacre</text:p>
          </table:table-cell>
          <table:table-cell office:value-type="string" table:style-name="ce40">
            <text:p>Specialist Leader of Education</text:p>
          </table:table-cell>
          <table:table-cell office:value-type="string" table:style-name="ce40">
            <text:p>Some Tuesday and Fridays</text:p>
          </table:table-cell>
          <table:table-cell office:value-type="string" table:style-name="ce40">
            <text:p>St Thomas More Catholic Teaching School</text:p>
          </table:table-cell>
          <table:table-cell office:value-type="string" table:style-name="ce40">
            <text:p>East of England</text:p>
          </table:table-cell>
          <table:table-cell office:value-type="string" table:style-name="ce40">
            <text:p>Bedford Borough</text:p>
          </table:table-cell>
          <table:table-cell office:value-type="string" table:style-name="ce40">
            <text:p>Secondary</text:p>
          </table:table-cell>
          <table:table-cell office:value-type="string" table:style-name="ce40">
            <text:p>I have taught in secondary schools for the last twenty years or so, doing a variety of roles - both pastoral and subject based. In the last few years I have gained considerable experience of Senior Leadership in a school facing challenging circumstances. I have received training on one to one and group coaching and am now able to train others. I believe that coaching is about unlocking potential and helping an individual gain the inner confidence to become a successful leader.</text:p>
          </table:table-cell>
          <table:table-cell table:number-columns-repeated="16375" table:style-name="ce5"/>
        </table:table-row>
        <table:table-row table:style-name="ro19">
          <table:table-cell office:value-type="string" table:style-name="ce45">
            <text:p><text:a xlink:href="mailto:maryvanderheijden@gmail.com">maryvanderheijden@gmail.com</text:a></text:p>
          </table:table-cell>
          <table:table-cell office:value-type="string" table:style-name="ce90">
            <text:p>Mary van der Heijden</text:p>
          </table:table-cell>
          <table:table-cell office:value-type="string" table:style-name="ce90">
            <text:p>Cert Ed (Goldsmiths)</text:p>
            <text:p>BA (Hons) (Brighton)</text:p>
            <text:p>MA in Education (Bath)</text:p>
            <text:p>Cognitive Coaching (Thinking Collaborative 8 day course)</text:p>
            <text:p/>
          </table:table-cell>
          <table:table-cell office:value-type="string" table:style-name="ce5">
            <text:p>Flexible but I do travel a lot</text:p>
          </table:table-cell>
          <table:table-cell office:value-type="string" table:style-name="ce90">
            <text:p>Pro Learning International<text:s/></text:p>
            <text:p/>
            <text:p>(working for – Fieldwork Education, NFER)</text:p>
            <text:p/>
          </table:table-cell>
          <table:table-cell office:value-type="string" table:style-name="ce5">
            <text:p>East of England</text:p>
          </table:table-cell>
          <table:table-cell office:value-type="string" table:style-name="ce90">
            <text:p>Essex / Herts / Cambridge</text:p>
          </table:table-cell>
          <table:table-cell office:value-type="string" table:style-name="ce5">
            <text:p>All through</text:p>
          </table:table-cell>
          <table:table-cell office:value-type="string" table:style-name="ce90">
            <text:p>I have had three headships overseas and in my last post as Vice Principal of a large International school (UWCSEA with 2500 students) I worked with a team of 4 coaches and we used cognitive coaching as our main model. This is an 8 day training programme from the Thinking Collaborative group. However, since returning to the UK, I have been coaching with the Enquiring Schools project (NFER) and use a variety of methods when working with teachers and leaders. I also coach senior Leaders on an international leadership programme, via Skype. (ILMP) Fundamentally, I feel being able to listen, paraphrase, ask the right questions and prompt thinking to the next level is a core requirement of any method of coaching.</text:p>
            <text:p>Although I am originally a Primary school teacher and have mostly Primary school leadership experience, I find, particularly with NFER and other projects that I am increasingly working with Secondary individuals and teams. The main impact I see, is that coaching gives an opportunity to really think through things by being listened to and guided. Teachers and school leaders often don't have time to really focus, reflect and plan and having an objective person who can help direct thinking really benefits pedagogy and specific outcomes. The basis of my leadership value would be empowerment. Through coaching, we empower our participants to reach their goals. Leadership is always concerned with developing others and building capacity through vision, collaboration, and valuing all around. I am a learner myself and I would say that each time I coach someone it is different and it is when a person leaves with a clearer goal/set of actions that they have designed, that drives me to be a coach. The participant learns and develops and so do I.</text:p>
            <text:p/>
            <text:p/>
          </table:table-cell>
          <table:table-cell table:number-columns-repeated="16375" table:style-name="ce5"/>
        </table:table-row>
        <table:table-row table:style-name="ro15">
          <table:table-cell office:value-type="string" table:style-name="ce40">
            <text:p>gsmith@basildonacademies.org.uk</text:p>
          </table:table-cell>
          <table:table-cell office:value-type="string" table:style-name="ce40">
            <text:p>Gary Smith</text:p>
          </table:table-cell>
          <table:table-cell office:value-type="string" table:style-name="ce40">
            <text:p>NPQH<text:s/></text:p>
            <text:p>B.Ed (Hons)</text:p>
          </table:table-cell>
          <table:table-cell office:value-type="string" table:style-name="ce40">
            <text:p>flexible</text:p>
          </table:table-cell>
          <table:table-cell office:value-type="string" table:style-name="ce40">
            <text:p>The Basildon Academy</text:p>
          </table:table-cell>
          <table:table-cell office:value-type="string" table:style-name="ce40">
            <text:p>East of England</text:p>
          </table:table-cell>
          <table:table-cell office:value-type="string" table:style-name="ce40">
            <text:p>Essex</text:p>
          </table:table-cell>
          <table:table-cell office:value-type="string" table:style-name="ce40">
            <text:p>Secondary</text:p>
          </table:table-cell>
          <table:table-cell office:value-type="string" table:style-name="ce40">
            <text:p>I have been a senior leader in education for over 10 years, and a Head Teacher for 4 years. <text:s/>Throughout this time I have engaged in coaching others as a way of creating a collaborative working style. <text:s/>The work I undertook gaining the NPQH further enhanced my coaching skills as well as opening the door to further professional reading around being an effective coach. <text:s/>My own leadership values are anchored to a strong moral purpose, integrity, quality, challenge and empowerment. I believe I display these values through my leadership style. <text:s/>Coaching plays an important role in this as it creates trust, opportunities for empowerment and individual challenge. <text:s/>I have seen many benefits within my school as a result of using and modelling coaching. <text:s/>It has created an open culture of support, collaboration, sharing best practice, and most significantly removed the fear of failure I inherited within the school. <text:s/>We are now an outward facing school that strives for a model of continuous improvement. <text:s/>The coaching style I adopt has evolved with my experience and qualifications. <text:s/>On reflection I was an out and out ‘definitive’ coach when I first engaged in coaching. <text:s/>I have developed to become more collaborative in my approach. <text:s/>I firmly believe that talented individuals can be led to find their own effective solutions; allowing them to gain confidence as part of the process. <text:s/>I have engaged with a coach in my career development. <text:s/>I know first-hand the benefits that can be gained from effective coaching. <text:s/>I am driven to be a coach because I want to help others unlock their potential and confidence as well as developing their skills. <text:s/>I am a reflective individual and have gained many experiences as a leader that have shaped how I deal with challenges.</text:p>
          </table:table-cell>
          <table:table-cell table:number-columns-repeated="16375" table:style-name="ce5"/>
        </table:table-row>
        <table:table-row table:style-name="ro14">
          <table:table-cell office:value-type="string" table:style-name="ce45">
            <text:p><text:a xlink:href="mailto:head@st-botolphs.peterborough.sch.uk">head@st-botolphs.peterborough.sch.uk</text:a></text:p>
          </table:table-cell>
          <table:table-cell office:value-type="string" table:style-name="ce5">
            <text:p>Jackii Crockett</text:p>
          </table:table-cell>
          <table:table-cell office:value-type="string" table:style-name="ce87">
            <text:p>Headteacher</text:p>
            <text:p>Masters Degree in Educational Management</text:p>
            <text:p>Diocese Systems Leader</text:p>
            <text:p/>
          </table:table-cell>
          <table:table-cell office:value-type="string" table:style-name="ce87">
            <text:p>Flexible – no more than 3 days a term</text:p>
          </table:table-cell>
          <table:table-cell office:value-type="string" table:style-name="ce87">
            <text:p>St Botolph’s CoE Primary School</text:p>
          </table:table-cell>
          <table:table-cell office:value-type="string" table:style-name="ce87">
            <text:p>East of England</text:p>
          </table:table-cell>
          <table:table-cell office:value-type="string" table:style-name="ce87">
            <text:p>Peterborough</text:p>
          </table:table-cell>
          <table:table-cell office:value-type="string" table:style-name="ce5">
            <text:p>Primary</text:p>
          </table:table-cell>
          <table:table-cell office:value-type="string" table:style-name="ce87">
            <text:p>I have been working in education for over 30 years and coaching for 25+ years. <text:s/>I have attended and studied many coaching courses including the National College over this time as I believe is it a vital part of professional development. <text:s/>Coaching allows you to reflect on actions taken and actions planned. By using another person as a sounding board, you grow and develop your own thoughts and knowledge. <text:s/>I tend to use a variety of coaching methods depending on the situation and the experience of the person who I am supporting. <text:s/>I am in my third headship and passionately believe in continuing professional development. <text:s/>This means that I facilitate at the Institute of Education in London on NPQH, NPQSL and NPQML courses. <text:s/>I also support schools within the Diocese. <text:s/>Throughout my career I have spent approximately 10 years working in Hong Kong, 10 years in Germany with the British Forces and now nearly 10 years back in UK. <text:s/>This has given me a wide range of experience that I can apply to a variety of situations and help guide through complex issues.<text:s text:c="2"/></text:p>
          </table:table-cell>
          <table:table-cell table:number-columns-repeated="16375" table:style-name="ce5"/>
        </table:table-row>
        <table:table-row table:style-name="ro16">
          <table:table-cell office:value-type="string" table:style-name="ce66">
            <text:p><text:a xlink:href="mailto:saundersa@simonballe.herts.sch.uk">saundersa@simonballe.herts.sch.uk</text:a></text:p>
          </table:table-cell>
          <table:table-cell office:value-type="string" table:style-name="ce40">
            <text:p>Alison Saunders</text:p>
          </table:table-cell>
          <table:table-cell office:value-type="string" table:style-name="ce40">
            <text:p>Head Teacher<text:s/></text:p>
            <text:p>ASCL membership</text:p>
          </table:table-cell>
          <table:table-cell office:value-type="string" table:style-name="ce40">
            <text:p>By negotiation in term time</text:p>
          </table:table-cell>
          <table:table-cell office:value-type="string" table:style-name="ce40">
            <text:p>Simon Balle All through School</text:p>
          </table:table-cell>
          <table:table-cell office:value-type="string" table:style-name="ce40">
            <text:p>East of England</text:p>
          </table:table-cell>
          <table:table-cell office:value-type="string" table:style-name="ce40">
            <text:p>Hertfordshire</text:p>
          </table:table-cell>
          <table:table-cell office:value-type="string" table:style-name="ce40">
            <text:p>All through</text:p>
          </table:table-cell>
          <table:table-cell office:value-type="string" table:style-name="ce40">
            <text:p>As a mature head teacher of 20 years, I have mentored and coached a number of new Headteachers within Hertfordshire. I was an an LLE (under the previous system) and used in a number of ways, including coaching. More recently, I have been part of a TSA programme of developing women into senior leadership.<text:s/></text:p>
            <text:p>My leadership style has always been seen as that of "empowerment" and feedback from those I have coached has been highly positive.<text:s text:c="2"/></text:p>
            <text:p>I am driven by a passionate belief in the power of education to transform lives, firmly rooted on values of social justice and equity. I want to ensure that the next generation of leaders (and especially women) are supported to be able to do the same in an ever-changing world.</text:p>
            <text:p/>
          </table:table-cell>
          <table:table-cell table:number-columns-repeated="16375" table:style-name="ce5"/>
        </table:table-row>
        <table:table-row table:style-name="ro11">
          <table:table-cell office:value-type="string" table:style-name="ce40">
            <text:p>head@renhold.beds.sch.uk</text:p>
          </table:table-cell>
          <table:table-cell office:value-type="string" table:style-name="ce40">
            <text:p>Jane Ferguson</text:p>
          </table:table-cell>
          <table:table-cell office:value-type="string" table:style-name="ce40">
            <text:p>NLE</text:p>
          </table:table-cell>
          <table:table-cell office:value-type="string" table:style-name="ce40">
            <text:p>Flexible</text:p>
          </table:table-cell>
          <table:table-cell office:value-type="string" table:style-name="ce40">
            <text:p>Renhold VC Lower School</text:p>
          </table:table-cell>
          <table:table-cell office:value-type="string" table:style-name="ce40">
            <text:p>East of England</text:p>
          </table:table-cell>
          <table:table-cell office:value-type="string" table:style-name="ce40">
            <text:p>Bedford Borough</text:p>
          </table:table-cell>
          <table:table-cell office:value-type="string" table:style-name="ce40">
            <text:p>Primary</text:p>
          </table:table-cell>
          <table:table-cell office:value-type="string" table:style-name="ce40">
            <text:p>I have been coaching in education since 2007. I have taken part in the Primary Leadership Programme, worked as School Improvement Partner, as a National Leader of Education and also as an Ofsted Inspector. I have received training in coaching in all of these roles.<text:s/></text:p>
            <text:p>I have worked as a primary headteacher since 1981, and was a deputy headteacher of a special school.<text:s/></text:p>
            <text:p>I aim to demonstrate integrity, courage and creativity; always looking to draw out talent amongst my staff, to trust them and allow them to try out new ideas with positive and reflective support. I also believe in providing the best CPD available for all staff.<text:s text:c="3"/></text:p>
            <text:p>I look for the best outcomes for the children in all areas of school life and work positively with my staff to enhance the children's experiences, enabling them to achieve as well as possible in an exciting and memorable curriculum. <text:s/>I aim to support them through careful attention to financial planning and self-evaluation linked to aspirational development, taking account of statutory requirements. <text:s/>I have worked with job-evaluation and on developing staff morale and relationships.<text:s/></text:p>
            <text:p>Through my coaching I have seen leaders' confidence grow, and impact throughout the school on the quality of teaching and learning and assessment of learning. <text:s/>There have been improvements in pupil progress and consistency throughout the schools I have supported. <text:s/>I have also helped audit provision and develop strategies for school improvement and self-evaluation, seeing improved engagement of staff at all levels as well as levels of attainment and progress.<text:s/></text:p>
            <text:p>I am keen to develop confidence in school leaders, and support leadership across the school to ensure that children in our schools are getting the best possible opportunity, whatever their ability and experience. <text:s/>I have seen the difference that great leadership makes to all children and to promote that moral purpose which takes responsibility for the learning of all our children.</text:p>
            <text:p/>
          </table:table-cell>
          <table:table-cell table:number-columns-repeated="16375"/>
        </table:table-row>
        <table:table-row table:style-name="ro21">
          <table:table-cell office:value-type="string" table:style-name="ce40">
            <text:p>catherine@robsonking.co.uk</text:p>
          </table:table-cell>
          <table:table-cell office:value-type="string" table:style-name="ce40">
            <text:p>Catherine Robson</text:p>
          </table:table-cell>
          <table:table-cell office:value-type="string" table:style-name="ce40">
            <text:p>AST, SLE.</text:p>
          </table:table-cell>
          <table:table-cell office:value-type="string" table:style-name="ce40">
            <text:p>Flexible</text:p>
          </table:table-cell>
          <table:table-cell office:value-type="string" table:style-name="ce40">
            <text:p>RobsonKing Ltd (recently left Sharnbrook Upper School)</text:p>
          </table:table-cell>
          <table:table-cell office:value-type="string" table:style-name="ce40">
            <text:p>East of England</text:p>
          </table:table-cell>
          <table:table-cell office:value-type="string" table:style-name="ce40">
            <text:p>Bedford Borough</text:p>
          </table:table-cell>
          <table:table-cell office:value-type="string" table:style-name="ce40">
            <text:p>Secondary</text:p>
          </table:table-cell>
          <table:table-cell office:value-type="string" table:style-name="ce40">
            <text:p>I have mentored and coached as part of my AST and Lead Practitioner roles for almost twenty years. I most recently coached a junior colleague through a 'Stepping into Leadership' course and shortly afterwards they were successful in their application to be a HOD. I usually use GROW as a framework for my coaching but I am flexible and use different techniques depending on the needs of the person who is being coached. I approach sessions by finding out the needs of the coachee and examine how they might be aligned with the organisation with which they work. I work to establish trust and mutual respect is one of the cornerstones of my value system. I encourage future leaders to develop the skills to set direction whilst staying true to their values and moral purpose. I believe that all organisations have many different forms of leadership both with and without formal hierarchies and that great leadership is a set of learnt and practiced skills which can be adapted to the context in which they need to be expressed. When I am coaching, I provide the opportunity to practise these skills and I both challenge preframed thinking and act as a sounding board. <text:s/>I encourage individuals to be aware of the right times for impassioned advocacy and the appropriate moment for reflective servant leadership. I believe that it is important for people to ask questions, to challenge when appropriate and learn how to accept alternative opinions about the way forward. In my sessions I want coachees to explore the ways they can develop questioning skills and examine how they might reframe opposition.<text:s/></text:p>
            <text:p>My coaching work is designed to ensure that the person being coached is always responsible for their own improvement and becomes empowered through skill development.<text:s text:c="2"/></text:p>
            <text:p/>
          </table:table-cell>
          <table:table-cell table:number-columns-repeated="16375"/>
        </table:table-row>
        <table:table-row table:style-name="ro59">
          <table:table-cell office:value-type="string" table:style-name="ce38">
            <text:p><text:a xlink:href="mailto:Rachel@halsallcoaching.co.uk">Rachel@halsallcoaching.co.uk</text:a></text:p>
          </table:table-cell>
          <table:table-cell office:value-type="string" table:style-name="ce11">
            <text:p>Rachel Elizabeth Halsall</text:p>
          </table:table-cell>
          <table:table-cell office:value-type="string" table:style-name="ce84">
            <text:p>ICF member</text:p>
            <text:p>ICF Accredited Coach</text:p>
            <text:p>Team Coach (qualification from the Academy of Executive Coaching)</text:p>
            <text:p/>
          </table:table-cell>
          <table:table-cell office:value-type="string" table:style-name="ce11">
            <text:p>Unavailable</text:p>
          </table:table-cell>
          <table:table-cell office:value-type="string" table:style-name="ce11">
            <text:p>Halsall Coaching</text:p>
          </table:table-cell>
          <table:table-cell office:value-type="string" table:style-name="ce5">
            <text:p>East</text:p>
          </table:table-cell>
          <table:table-cell office:value-type="string" table:style-name="ce84">
            <text:p>Shrewsbury (Preference)</text:p>
            <text:p>Birmingham</text:p>
            <text:p/>
          </table:table-cell>
          <table:table-cell table:style-name="ce5"/>
          <table:table-cell office:value-type="string" table:style-name="ce84">
            <text:p>I am a volunteer observer coach for Teach First where I train volunteers to coach. I am about to deliver management training for schools in Birmingham.<text:s/></text:p>
            <text:p>I have a certificate in professional coaching skills (Coaching Development January 2012); ACC accredited coach with the ICF (April 2016); Certificate in Systemic Team Coaching (the Academy of Executive Coaching May 2016); MBTI stage 1 qualified August 2014.</text:p>
            <text:p>My areas of speciality are career transition &amp; maternity coaching. I use many coaching models, including the GROW model to help facilitate coaching conversations. My training incorporated elements of NLP and TA which I use when appropriate. <text:s/>My coaching style is quite punchy so clients are usually able to identify needs/aspirations quickly.</text:p>
            <text:p>My leadership values are that everyone has leadership qualities within and I can help coachees to access these qualities. I work with individuals to develop their own unique style of leadership.<text:s/></text:p>
            <text:p>It is an honour to work with individuals to help them design their career and fulfil their aspirations.<text:s text:c="2"/></text:p>
            <text:p/>
          </table:table-cell>
          <table:table-cell table:number-columns-repeated="16375"/>
        </table:table-row>
        <table:table-row table:style-name="ro14">
          <table:table-cell office:value-type="string" table:style-name="ce40">
            <text:p>nchapman@cchs.essex.sch.uk</text:p>
          </table:table-cell>
          <table:table-cell office:value-type="string" table:style-name="ce40">
            <text:p>Nicole Chapman</text:p>
          </table:table-cell>
          <table:table-cell office:value-type="string" table:style-name="ce40">
            <text:p>LLE, BA, PGCE, MBA, NPQH.</text:p>
          </table:table-cell>
          <table:table-cell office:value-type="string" table:style-name="ce40">
            <text:p><text:s/>half a day per week.</text:p>
          </table:table-cell>
          <table:table-cell office:value-type="string" table:style-name="ce40">
            <text:p>Chelmsford County High School</text:p>
          </table:table-cell>
          <table:table-cell office:value-type="string" table:style-name="ce40">
            <text:p>East of England</text:p>
          </table:table-cell>
          <table:table-cell office:value-type="string" table:style-name="ce40">
            <text:p>Essex</text:p>
          </table:table-cell>
          <table:table-cell office:value-type="string" table:style-name="ce40">
            <text:p>Secondary</text:p>
          </table:table-cell>
          <table:table-cell office:value-type="string" table:style-name="ce40">
            <text:p>My coaching role started, informally, as soon as I became team leader. Initially as Head of Year, then Head of Languages. I received training as Deputy Head, and then as Headteacher since 2001. Further training was part of my LLE preparation.<text:s/></text:p>
            <text:p>Coaching benefits both the participant and the coach, as reflection on an issue in support of another person helps develop one's own skills as well as helping to guide the participant to find solutions for themselves.<text:s/></text:p>
            <text:p>I use the National College approach.<text:s/></text:p>
            <text:p>I believe that everyone has the potential to lead, but in a school environment we have 3 main levels of leadership which in my school we have clearly identified and established characteristics and standards: teacher, middle leader and senior leader. They are used for self-assessment, performance management and identification of training needs. A well-led school has leadership throughout.</text:p>
            <text:p/>
          </table:table-cell>
          <table:table-cell table:number-columns-repeated="16375"/>
        </table:table-row>
        <table:table-row table:style-name="ro19">
          <table:table-cell office:value-type="string" table:style-name="ce4">
            <text:p>head@eastwoodprimary.southend.sch.uk</text:p>
          </table:table-cell>
          <table:table-cell office:value-type="string" table:style-name="ce4">
            <text:p>Rebecca Perman</text:p>
          </table:table-cell>
          <table:table-cell office:value-type="string" table:style-name="ce4">
            <text:p>NPQH</text:p>
          </table:table-cell>
          <table:table-cell office:value-type="string" table:style-name="ce4">
            <text:p>Flexible<text:s/></text:p>
          </table:table-cell>
          <table:table-cell office:value-type="string" table:style-name="ce4">
            <text:p>Eastwood primary School<text:s/></text:p>
          </table:table-cell>
          <table:table-cell office:value-type="string" table:style-name="ce4">
            <text:p>East of England</text:p>
          </table:table-cell>
          <table:table-cell office:value-type="string" table:style-name="ce4">
            <text:p>southend<text:s/></text:p>
          </table:table-cell>
          <table:table-cell office:value-type="string" table:style-name="ce4">
            <text:p>Primary</text:p>
          </table:table-cell>
          <table:table-cell office:value-type="string" table:style-name="ce4">
            <text:p>I have used coaching techniques for 12 years, both as a Deputy and as a Headteacher.<text:s/></text:p>
            <text:p>I have experienced many benefits through coaching; by being coached and being a coach. When I am coached I find greater clarity in situations, I am more motivated and actively seek out personal learning. I also feel great satisfaction that I have been able to unpick an issue and work towards a successful solution through insightful questioning.<text:s text:c="2"/></text:p>
            <text:p>In the coaching role, I find empowerment a crucial element. In my experience, it increases ownership and accountability of situations and enables the person being coached to focus on solutions in a non-threatening way. At my present school I am coaching staff in their leadership development, and this has led to whole school improvement in a number of key areas.<text:s/></text:p>
            <text:p>Although I tend to base my coaching sessions on the TGROW model, I am flexible based on the knowledge, experience and ambitions of the person I am coaching.<text:s text:c="3"/></text:p>
            <text:p>My leadership values are being self-reflective, honest, setting out a clear vision and a strong work ethic. I actively seek out professionals to observe the practices and procedures in my school so we are able to discuss them and reflect on their impact. I ask new members of staff to discuss their thoughts on the organisation, so we can constantly change and adapt and make the environment right for everyone.<text:s/></text:p>
            <text:p>During NPQH, I had the privilege of <text:s/>a 1-1 coach. This had a tremendous impact on my way of thinking and working. My personal growth during the programme was very powerful; I would place this success on the coaching process and the coach I was fortunate enough to work with. This is what drives me, personal experience of being coached and experience the benefits of being a coach.<text:s text:c="2"/></text:p>
            <text:p/>
            <text:p/>
          </table:table-cell>
          <table:table-cell table:number-columns-repeated="16375"/>
        </table:table-row>
        <table:table-row table:style-name="ro47">
          <table:table-cell office:value-type="string" table:style-name="ce11">
            <text:p>angela.scottsend@gmail.com</text:p>
          </table:table-cell>
          <table:table-cell office:value-type="string" table:style-name="ce11">
            <text:p>Angela Scott</text:p>
          </table:table-cell>
          <table:table-cell office:value-type="string" table:style-name="ce11">
            <text:p><text:s/></text:p>
            <text:p>B.Ed.<text:s/></text:p>
            <text:p>AD.Dip<text:s/></text:p>
            <text:p>MA<text:s/></text:p>
            <text:p>AMBDA</text:p>
          </table:table-cell>
          <table:table-cell office:value-type="string" table:style-name="ce11">
            <text:p>Evenings, some works days and weekends</text:p>
          </table:table-cell>
          <table:table-cell office:value-type="string" table:style-name="ce11">
            <text:p>Eastern Partnership UK (SEND). Part of Herts for Learning Ltd.</text:p>
          </table:table-cell>
          <table:table-cell office:value-type="string" table:style-name="ce11">
            <text:p>East of England</text:p>
          </table:table-cell>
          <table:table-cell office:value-type="string" table:style-name="ce11">
            <text:p>East region/ London<text:s/></text:p>
          </table:table-cell>
          <table:table-cell office:value-type="string" table:style-name="ce11">
            <text:p>All through</text:p>
          </table:table-cell>
          <table:table-cell office:value-type="string" table:style-name="ce11">
            <text:p>I currently coach and supervise SENCOs and Leaders of SEN as part of my Advisory role in schools and for the SEN master's suite programmes including the National Award for SEN Coordination on which I lead across the region. Colleagues say I provide a safe structure in which they can explore their own professional styles and skills and within which they are encouraged to explore new ways of working which take them beyond existing boundaries of comfort.<text:s text:c="2"/></text:p>
            <text:p>Whilst I do not have any formal coaching qualifications I have worked in leadership roles across the phases, within mainstream and special schools, within large educational organisations and in different countries. Each role has provided the opportunity to grow talent by enabling people to recognise strengths and to overcome obstacles, either real or perceived, in order to develop confidence in their abilities to do more or to do differently.<text:s text:c="2"/></text:p>
            <text:p>The value of leadership is to create a vision, which is attractive enough and sufficiently accessible to the movers and shakers within an organisation or within teams, to inspire them to 'buy' into it. Leadership may not be an innate skill for some, but with sufficient structure, along with a willingness to take on new perspectives and challenge assumptions, it is possible for leadership to be learnt. The role of the coach is to listen, question, inspire, develop and embed confident and innovative thinking, so that talent can be grown and used to impact on creating great outcomes for children and young people in our schools and colleges.</text:p>
            <text:p/>
          </table:table-cell>
          <table:table-cell table:number-columns-repeated="16375"/>
        </table:table-row>
        <table:table-row table:style-name="ro15">
          <table:table-cell office:value-type="string" table:style-name="ce11">
            <text:p>cboreham@deepingschool.org.uk<text:s/></text:p>
          </table:table-cell>
          <table:table-cell office:value-type="string" table:style-name="ce11">
            <text:p>Caroline Boreham<text:s/></text:p>
          </table:table-cell>
          <table:table-cell office:value-type="string" table:style-name="ce11">
            <text:p>MEd L&amp;M<text:s/></text:p>
            <text:p>NPQSL<text:s text:c="2"/></text:p>
            <text:p>Assistant Head Teacher<text:s/></text:p>
          </table:table-cell>
          <table:table-cell office:value-type="string" table:style-name="ce11">
            <text:p>TBC</text:p>
          </table:table-cell>
          <table:table-cell office:value-type="string" table:style-name="ce11">
            <text:p>The Deepings School<text:s/></text:p>
          </table:table-cell>
          <table:table-cell office:value-type="string" table:style-name="ce11">
            <text:p>East of England</text:p>
          </table:table-cell>
          <table:table-cell office:value-type="string" table:style-name="ce11">
            <text:p>Lincolnshire<text:s/></text:p>
          </table:table-cell>
          <table:table-cell office:value-type="string" table:style-name="ce11">
            <text:p>Secondary</text:p>
          </table:table-cell>
          <table:table-cell office:value-type="string" table:style-name="ce11">
            <text:p>As an Assistant Head Teacher responsible for CPD and T&amp;L I have coached many colleagues. My background is as a Fast Track teacher, Head of Department, AST &amp; Lead Practitioner. Previously to teaching I worked in the recruitment industry for 9 years, and I believe this has enhanced both my mentoring and coaching skills. <text:s/>I have also coached during two years running Women in Leadership programmes which centred on the development of emotional intelligence. I also coach Aspiring middle and senior leaders on leadership CPD programmes. The feedback I receive about the impact of my coaching has included how I encourage the development of leadership competencies which build effective practice ranging from analytical thinking, communication skills, team building, leadership lifestyles and self-awareness. My leadership values centre on a clear moral purpose that all children deserve equality of opportunity to the best educational experiences. I would like to be a Women Leading in Education coach because I continue to benefit from being coached by more senior female leaders and believe I can have the same impact upon others. <text:s/>My own experience of running Women in Leadership programmes has shown lack of confidence and reticence to apply for next stage promotion impacts upon women in education which can be addressed through coaching. <text:s/>Lastly, women in leadership benefit from working collaboratively and coaching relationships help build supportive networks which will continue to improve the number of women gaining middle and senior leadership positions.<text:s text:c="2"/></text:p>
          </table:table-cell>
          <table:table-cell table:number-columns-repeated="16375"/>
        </table:table-row>
        <table:table-row table:style-name="ro16">
          <table:table-cell office:value-type="string" table:style-name="ce38">
            <text:p><text:a xlink:href="mailto:v.goddard@passmoresacademy.com">v.goddard@passmoresacademy.com</text:a></text:p>
          </table:table-cell>
          <table:table-cell office:value-type="string" table:style-name="ce11">
            <text:p>Victor Goddard</text:p>
          </table:table-cell>
          <table:table-cell office:value-type="string" table:style-name="ce11">
            <text:p>NLE and the usual headship associations</text:p>
          </table:table-cell>
          <table:table-cell office:value-type="string" table:style-name="ce11">
            <text:p>Varied depending on school commitments<text:s/></text:p>
          </table:table-cell>
          <table:table-cell office:value-type="string" table:style-name="ce11">
            <text:p>Passmores Academy<text:s/></text:p>
            <text:p>Part of Passmores Cooperative Learning Community</text:p>
          </table:table-cell>
          <table:table-cell office:value-type="string" table:style-name="ce11">
            <text:p>East of England</text:p>
          </table:table-cell>
          <table:table-cell office:value-type="string" table:style-name="ce11">
            <text:p>Essex</text:p>
          </table:table-cell>
          <table:table-cell office:value-type="string" table:style-name="ce11">
            <text:p>Secondary</text:p>
          </table:table-cell>
          <table:table-cell office:value-type="string" table:style-name="ce11">
            <text:p>I extensively use the GROWO or TGROW models. I have introduced a whole school coaching model across Passmores for students and staff to access. <text:s/>In my role as NLE I have been lucky to work with many leaders and the coaching approach is always my first choice due to the professional courtesy I extend to all the staff I work with - why would I know how to solve their challenges better than they do? - and people in authority rarely like being told what to do!<text:s/></text:p>
            <text:p>Although the coaching model can seem to be a more time consuming approach when compared to the mentor model I firmly believe that this time is an investment that saves time for the individual at a later date. Seeing the realisation that the answer was always within them is one of the great joys in my professional life.</text:p>
            <text:p/>
          </table:table-cell>
          <table:table-cell table:number-columns-repeated="16375"/>
        </table:table-row>
        <table:table-row table:style-name="ro20">
          <table:table-cell office:value-type="string" table:style-name="ce40">
            <text:p>sgr@hartismere.com</text:p>
          </table:table-cell>
          <table:table-cell office:value-type="string" table:style-name="ce40">
            <text:p>Sarah Gray</text:p>
          </table:table-cell>
          <table:table-cell office:value-type="string" table:style-name="ce40">
            <text:p>Assistant Headteacher<text:s/></text:p>
          </table:table-cell>
          <table:table-cell office:value-type="string" table:style-name="ce40">
            <text:p>As necessary<text:s/></text:p>
          </table:table-cell>
          <table:table-cell office:value-type="string" table:style-name="ce40">
            <text:p>Hartismere School</text:p>
          </table:table-cell>
          <table:table-cell office:value-type="string" table:style-name="ce40">
            <text:p>East of England</text:p>
          </table:table-cell>
          <table:table-cell office:value-type="string" table:style-name="ce40">
            <text:p>Suffolk</text:p>
          </table:table-cell>
          <table:table-cell office:value-type="string" table:style-name="ce40">
            <text:p>Secondary</text:p>
          </table:table-cell>
          <table:table-cell office:value-type="string" table:style-name="ce40">
            <text:p>I have been a teacher of English for 16 years, a head of sixth form for 5 years and an assistant headteacher for 3 years. <text:s/>I have mentored NQTs, trainee teachers and line manage other colleagues. <text:s/>I am particularly interested in the development of subject knowledge and so recently completed an MA in Advanced Subject Teaching at the University of Cambridge. <text:s/>I don't follow any particular model of coaching: developments and decisions in my own career have come about through conversations with experienced and inspirational colleagues (women and men). <text:s/>Brilliant leaders, practitioners and colleagues have shaped my thinking and (I hope) made me a reflective practitioner. <text:s/>I try to be reflective and fair in the conversations I have as part of my leadership position too - this is a very demanding profession!</text:p>
          </table:table-cell>
          <table:table-cell table:number-columns-repeated="16375"/>
        </table:table-row>
        <table:table-row table:style-name="ro14">
          <table:table-cell office:value-type="string" table:style-name="ce15">
            <text:p>ht@newcangle.co.uk</text:p>
          </table:table-cell>
          <table:table-cell office:value-type="string" table:style-name="ce16">
            <text:p>Mrs Suzanne Ricketts</text:p>
          </table:table-cell>
          <table:table-cell office:value-type="string" table:style-name="ce16">
            <text:p>BA Hons<text:s/></text:p>
          </table:table-cell>
          <table:table-cell office:value-type="string" table:style-name="ce16">
            <text:p>After 15:30 every school day</text:p>
          </table:table-cell>
          <table:table-cell office:value-type="string" table:style-name="ce16">
            <text:p>New Cangle Primary</text:p>
          </table:table-cell>
          <table:table-cell office:value-type="string" table:style-name="ce16">
            <text:p>East of England</text:p>
          </table:table-cell>
          <table:table-cell office:value-type="string" table:style-name="ce16">
            <text:p>Suffolk</text:p>
          </table:table-cell>
          <table:table-cell office:value-type="string" table:style-name="ce16">
            <text:p>Primary</text:p>
          </table:table-cell>
          <table:table-cell office:value-type="string" table:style-name="ce4">
            <text:p>I have no qualifications in coaching, however through varied personal experience I know the value of this approach.<text:s/></text:p>
            <text:p>My teaching career, <text:s/>school experience and coaching sessions have ensured that my reflections have been honest and purposeful. My NPQSL enforced this belief and first hand personal experience (in my first year as a Head)working with a diverse SLT continues to stress <text:s/>the importance of steering not driving in the right direction.</text:p>
            <text:p/>
            <text:p>I do not use a specific model but what drives me to be a coach is personal experiences. <text:s/>I have only been a teacher for 8 years although in schools for 16 years. <text:s/>I would not be where I am today if it had not been for very powerful conversations with tutors, mentors and colleagues. <text:s/>As I have progressed through HLTA to Head all aspects of my path have been enhanced by coaching and as my philosophy is Grow your own I continue to coach all my staff.<text:s/></text:p>
            <text:p>I value honesty, respect and integrity all of which are essential to coaching.</text:p>
          </table:table-cell>
          <table:table-cell table:number-columns-repeated="16375"/>
        </table:table-row>
        <table:table-row table:style-name="ro35">
          <table:table-cell office:value-type="string" table:style-name="ce17">
            <text:p>terry.gentry@ccn.ac.uk</text:p>
          </table:table-cell>
          <table:table-cell office:value-type="string" table:style-name="ce17">
            <text:p>Terry (Teresa) Gentry</text:p>
          </table:table-cell>
          <table:table-cell office:value-type="string" table:style-name="ce17">
            <text:p>MA Education and Professional Development<text:s/></text:p>
            <text:p>L5 ILM Certificate in Coaching</text:p>
          </table:table-cell>
          <table:table-cell office:value-type="string" table:style-name="ce17">
            <text:p>Monday all day. Friday am</text:p>
          </table:table-cell>
          <table:table-cell office:value-type="string" table:style-name="ce17">
            <text:p>City College Norwich</text:p>
          </table:table-cell>
          <table:table-cell office:value-type="string" table:style-name="ce17">
            <text:p>East of England</text:p>
          </table:table-cell>
          <table:table-cell office:value-type="string" table:style-name="ce17">
            <text:p>Norfolk</text:p>
          </table:table-cell>
          <table:table-cell office:value-type="string" table:style-name="ce17">
            <text:p>16 Plus</text:p>
          </table:table-cell>
          <table:table-cell office:value-type="string" table:style-name="ce17">
            <text:p>I have been coaching trainee teachers in education for 15 years and middle managers for around 6 years. Throughout this time I have seen clients improve their performance and gain in confidence in their role and abilities. I took the L5 Coaching qualification in 2010, which complemented the study in person-centred approaches, which I took as part of my M.A. I mainly use Whitmore's approach to coaching , using motivational dialogue in moving towards a solution. I believe that coaching is a powerful tool in helping individuals to fulfil their potential, a founding principle of good leadership.<text:s/></text:p>
          </table:table-cell>
          <table:table-cell table:number-columns-repeated="16375"/>
        </table:table-row>
        <table:table-row table:style-name="ro29">
          <table:table-cell office:value-type="string" table:style-name="ce20">
            <text:p>helena.marsh@lvc.org</text:p>
          </table:table-cell>
          <table:table-cell office:value-type="string" table:style-name="ce20">
            <text:p>Helena Marsh</text:p>
          </table:table-cell>
          <table:table-cell office:value-type="string" table:style-name="ce20">
            <text:p>MEd<text:s/></text:p>
            <text:p>NPQSL</text:p>
          </table:table-cell>
          <table:table-cell office:value-type="string" table:style-name="ce20">
            <text:p>Flexible</text:p>
          </table:table-cell>
          <table:table-cell office:value-type="string" table:style-name="ce20">
            <text:p>Linton Village College</text:p>
          </table:table-cell>
          <table:table-cell office:value-type="string" table:style-name="ce20">
            <text:p>East of England</text:p>
          </table:table-cell>
          <table:table-cell office:value-type="string" table:style-name="ce20">
            <text:p>Cambridgeshire</text:p>
          </table:table-cell>
          <table:table-cell office:value-type="string" table:style-name="ce20">
            <text:p>Secondary</text:p>
          </table:table-cell>
          <table:table-cell office:value-type="string" table:style-name="ce20">
            <text:p>I have been using coaching as a leadership approach since my training as a Fasttrack teacher over 10 years ago. I have attended a formal programme for coaching skills at the University of Southampton and have since used coaching in line management and leadership development capacity. I am familiar with the IGROW coaching model and use this as a tool to structure coaching conversations. I have personally benefited a great deal from coaching and its capacity to enable and enhance leadership skills. The most crucial resource in a school is its staff and I have found coaching to be a really effective means of helping colleagues to reflect on their ambitions and identify ways of achieving their goals. I find the experience of coaching others to grow as leaders as very rewarding and am currently benefiting a great deal from a leadership coach as a new head. I would like the opportunity to pass on this experience to others.<text:s text:c="2"/></text:p>
          </table:table-cell>
          <table:table-cell table:number-columns-repeated="16375"/>
        </table:table-row>
        <table:table-row table:style-name="ro37">
          <table:table-cell office:value-type="string" table:style-name="ce20">
            <text:p>mrs.asif@hotmail.co.uk</text:p>
          </table:table-cell>
          <table:table-cell office:value-type="string" table:style-name="ce20">
            <text:p>Samina Asif</text:p>
          </table:table-cell>
          <table:table-cell office:value-type="string" table:style-name="ce20">
            <text:p>Assistant Head Teacher</text:p>
          </table:table-cell>
          <table:table-cell office:value-type="string" table:style-name="ce20">
            <text:p>Daily after school 3:30 to 7:00 pm</text:p>
          </table:table-cell>
          <table:table-cell office:value-type="string" table:style-name="ce20">
            <text:p>Watlington Community Primary School</text:p>
          </table:table-cell>
          <table:table-cell office:value-type="string" table:style-name="ce20">
            <text:p>East of England</text:p>
          </table:table-cell>
          <table:table-cell office:value-type="string" table:style-name="ce20">
            <text:p>Norfolk</text:p>
          </table:table-cell>
          <table:table-cell office:value-type="string" table:style-name="ce20">
            <text:p>Primary</text:p>
          </table:table-cell>
          <table:table-cell office:value-type="string" table:style-name="ce20">
            <text:p>I was trained to coach during Leadership Pathways programme. I have regularly attended various courses and online sessions to update my coaching skills. I believe that every individual has a potential to achieve, if and when provided with encouragement and a nurturing environment. Over the years, I have mentored and coached several colleagues during various phases of their teaching profession. Moreover, I involve my pupils as well in such coaching activities that help them develop leadership skills, questioning practices with an intent to improve.<text:s/></text:p>
          </table:table-cell>
          <table:table-cell table:number-columns-repeated="16375"/>
        </table:table-row>
        <table:table-row table:style-name="ro34">
          <table:table-cell office:value-type="string" table:style-name="ce24">
            <text:p><text:a xlink:href="mailto:head@spinney.cambs.sch.uk">head@spinney.cambs.sch.uk</text:a></text:p>
          </table:table-cell>
          <table:table-cell office:value-type="string" table:style-name="ce21">
            <text:p>Rachel Snape</text:p>
          </table:table-cell>
          <table:table-cell office:value-type="string" table:style-name="ce21">
            <text:p>NLE</text:p>
          </table:table-cell>
          <table:table-cell office:value-type="string" table:style-name="ce21">
            <text:p>As needed<text:s/></text:p>
          </table:table-cell>
          <table:table-cell office:value-type="string" table:style-name="ce21">
            <text:p>The Spinney Primary School</text:p>
          </table:table-cell>
          <table:table-cell office:value-type="string" table:style-name="ce21">
            <text:p>East of England</text:p>
          </table:table-cell>
          <table:table-cell office:value-type="string" table:style-name="ce21">
            <text:p>Cambridgeshire</text:p>
          </table:table-cell>
          <table:table-cell office:value-type="string" table:style-name="ce21">
            <text:p>Primary</text:p>
          </table:table-cell>
          <table:table-cell office:value-type="string" table:style-name="ce21">
            <text:p>I have been an LLE and now an NLE for 5 years. I have had some coaching training using the GROW model. I have supported colleagues through their NPQH qualification as well as supported others through school-to-school work. Working in education is a privilege and a joy. My leadership values are collaboration, compassion, creativity, authenticity, appreciation and optimism.<text:s/></text:p>
            <text:p/>
            <text:p>I am driven to be a coach, because I believe in the innate ability of others who, when supported well and given a little bit of confidence and empowerment can achieve amazing things by listening to their own unique ideas and inspiration.<text:s/></text:p>
            <text:p>"We need to create and education system built on Hope, not fear - a system that appreciates the Humanity of Human Beings" Yong Zhao.<text:s text:c="3"/></text:p>
            <text:p/>
            <text:p/>
          </table:table-cell>
          <table:table-cell table:number-columns-repeated="16375"/>
        </table:table-row>
        <table:table-row table:style-name="ro26">
          <table:table-cell office:value-type="string" table:style-name="ce24">
            <text:p><text:a xlink:href="mailto:walterj@bushmead.primaryluton.co.uk">walterj@bushmead.primaryluton.co.uk</text:a></text:p>
          </table:table-cell>
          <table:table-cell office:value-type="string" table:style-name="ce21">
            <text:p>Josephine Alix Walter<text:s/></text:p>
          </table:table-cell>
          <table:table-cell office:value-type="string" table:style-name="ce21">
            <text:p>BEd Hons<text:s/></text:p>
            <text:p>NPQH</text:p>
          </table:table-cell>
          <table:table-cell office:value-type="string" table:style-name="ce21">
            <text:p>Mainly outside of school hours</text:p>
          </table:table-cell>
          <table:table-cell office:value-type="string" table:style-name="ce21">
            <text:p>Bushmead Primary School<text:s/></text:p>
          </table:table-cell>
          <table:table-cell office:value-type="string" table:style-name="ce21">
            <text:p>East of England</text:p>
          </table:table-cell>
          <table:table-cell office:value-type="string" table:style-name="ce21">
            <text:p>Luton Borough Council<text:s/></text:p>
          </table:table-cell>
          <table:table-cell office:value-type="string" table:style-name="ce21">
            <text:p>Primary</text:p>
          </table:table-cell>
          <table:table-cell office:value-type="string" table:style-name="ce21">
            <text:p>I have been coaching colleagues for nearly fifteen years. <text:s/>I have coached the following people – student teachers, NQTs, aspiring middle leaders, aspiring senior leaders and colleagues who are developing their teaching standards from one level to another.<text:s/></text:p>
            <text:p><text:s/></text:p>
            <text:p>Whilst completing my NPQH I was credited with ‘outstanding’ for my coaching skills over a range of scenarios. <text:s/>I have been able to use these skills to help develop people, groups and stakeholders across a whole school and in turn, drive up standards.<text:s text:c="3"/></text:p>
            <text:p><text:s/></text:p>
            <text:p>I very much enjoy working with people and developing a relationship that is built on mutual trust and respect. <text:s/>Through this and with keen listening skills, questions can be asked, solutions or aspects explored, suggestions made with actions and goals set.<text:s/></text:p>
            <text:p><text:s/></text:p>
            <text:p>We all have the potential for greatness and with regular opportunities for coaching sessions, we can achieve...if we believe.<text:s text:c="5"/></text:p>
            <text:p/>
          </table:table-cell>
          <table:table-cell table:number-columns-repeated="16375"/>
        </table:table-row>
        <table:table-row table:style-name="ro43">
          <table:table-cell office:value-type="string" table:style-name="ce6">
            <text:p>head@mildmay-jun.essex.sch.uk</text:p>
          </table:table-cell>
          <table:table-cell office:value-type="string" table:style-name="ce7">
            <text:p>Tracy Hailstone-Ahern<text:s/></text:p>
          </table:table-cell>
          <table:table-cell office:value-type="string" table:style-name="ce8">
            <text:p>Headteacher, NPQH, Ofsted Inspector<text:s/></text:p>
          </table:table-cell>
          <table:table-cell office:value-type="string" table:style-name="ce8">
            <text:p>To be arranged</text:p>
          </table:table-cell>
          <table:table-cell office:value-type="string" table:style-name="ce8">
            <text:p>Mildmay Juniors<text:s/></text:p>
          </table:table-cell>
          <table:table-cell office:value-type="string" table:style-name="ce8">
            <text:p>East of England</text:p>
          </table:table-cell>
          <table:table-cell office:value-type="string" table:style-name="ce8">
            <text:p>Essex<text:s/></text:p>
          </table:table-cell>
          <table:table-cell office:value-type="string" table:style-name="ce8">
            <text:p>Academies</text:p>
          </table:table-cell>
          <table:table-cell office:value-type="string" table:style-name="ce9">
            <text:p>I have coached for over six years. I started coaching through NCSL for middle leaders. I've also trained and coached leaders within Essex as part of their leadership coach programme.<text:s text:c="2"/></text:p>
            <text:p>Coaching is a facilitating role where you ask questions, listen, reflect and summarise to redirect and focus the conversation to ensure their is an agreed outcome.<text:s text:c="2"/></text:p>
            <text:p>As a leader, I promote shared decision making and empowering of the school team, whilst retaining an overview the organisations direction of travel.<text:s text:c="2"/></text:p>
          </table:table-cell>
          <table:table-cell table:number-columns-repeated="16375"/>
        </table:table-row>
        <table:table-row table:style-name="ro38">
          <table:table-cell office:value-type="string" table:style-name="ce36">
            <text:p>hilary@purplelineconsulting.co.uk</text:p>
          </table:table-cell>
          <table:table-cell office:value-type="string" table:style-name="ce20">
            <text:p>Hilary Jeanes</text:p>
          </table:table-cell>
          <table:table-cell office:value-type="string" table:style-name="ce20">
            <text:p>Associate Certified Coach with the International Coach Federation</text:p>
          </table:table-cell>
          <table:table-cell office:value-type="string" table:style-name="ce20">
            <text:p>From mid July</text:p>
          </table:table-cell>
          <table:table-cell office:value-type="string" table:style-name="ce20">
            <text:p>PurpleLine Consulting Limited</text:p>
          </table:table-cell>
          <table:table-cell office:value-type="string" table:style-name="ce20">
            <text:p>East of England</text:p>
          </table:table-cell>
          <table:table-cell office:value-type="string" table:style-name="ce20">
            <text:p>Cambridgeshire</text:p>
          </table:table-cell>
          <table:table-cell office:value-type="string" table:style-name="ce20">
            <text:p>All through</text:p>
          </table:table-cell>
          <table:table-cell office:value-type="string" table:style-name="ce20">
            <text:p>I am an experienced coach, mentor and facilitator with a background in leadership, transition and organisational change, people management and development. I have coached in Education for 10 years with a range of educators including headteachers, NQTs and heads of department.<text:s/></text:p>
            <text:p><text:s/></text:p>
            <text:p>An accredited coach with the International Coach Federation, I have more than 800 hours coaching experience. I have held senior and board positions in human resources in the oil industry and local government. <text:s/>My experience is in coaching, HR, leadership, business development and general management. I have extensive experience of coaching. I have coached directors and leaders on a wide variety of issues. These include:<text:s text:c="2"/></text:p>
            <text:p>• <text:s text:c="3"/>Raising self-awareness<text:s/></text:p>
            <text:p>• <text:s text:c="3"/>Clarifying vision and direction<text:s/></text:p>
            <text:p>• <text:s text:c="3"/>Resolving challenging people and relationship issues at work<text:s/></text:p>
            <text:p>• <text:s text:c="3"/>Implementing and coping with change and transitions – professionally and personally<text:s/></text:p>
            <text:p>• <text:s text:c="3"/>Resolving conflict<text:s/></text:p>
            <text:p>• <text:s text:c="3"/>Team and leadership development<text:s/></text:p>
            <text:p>• <text:s text:c="3"/>Achieving professional and personal fulfilment<text:s/></text:p>
            <text:p>• <text:s text:c="3"/>Realizing potential at work.<text:s/></text:p>
            <text:p><text:s/></text:p>
            <text:p>Supportive, down to earth and results-focused, I am a great listener, a sounding board, reality check and signpost to resources - with a sense of humour.<text:s/></text:p>
            <text:p/>
          </table:table-cell>
          <table:table-cell table:number-columns-repeated="16375"/>
        </table:table-row>
        <table:table-row table:style-name="ro34">
          <table:table-cell office:value-type="string" table:style-name="ce36">
            <text:p>v.hall@wellspringacademies.org.uk</text:p>
          </table:table-cell>
          <table:table-cell office:value-type="string" table:style-name="ce20">
            <text:p>Victoria Louise Hall</text:p>
          </table:table-cell>
          <table:table-cell office:value-type="string" table:style-name="ce20">
            <text:p>SLE - Behaviour and SEN</text:p>
          </table:table-cell>
          <table:table-cell office:value-type="string" table:style-name="ce20">
            <text:p>Available - South Yorkshire, Lincolnshire from September</text:p>
          </table:table-cell>
          <table:table-cell office:value-type="string" table:style-name="ce20">
            <text:p>FROM JULY 1st -<text:s text:c="2"/></text:p>
            <text:p>Wellspring Academy Trust - based in Lincolnshire TLC</text:p>
          </table:table-cell>
          <table:table-cell office:value-type="string" table:style-name="ce20">
            <text:p>East of England</text:p>
          </table:table-cell>
          <table:table-cell office:value-type="string" table:style-name="ce20">
            <text:p>Lincolnshire</text:p>
          </table:table-cell>
          <table:table-cell office:value-type="string" table:style-name="ce20">
            <text:p>All through</text:p>
          </table:table-cell>
          <table:table-cell office:value-type="string" table:style-name="ce20">
            <text:p>I have worked as a Senior Leader since 2010. Within this role I have worked with middle and senior staff to develop them as leaders of an area and whole school. <text:s/>This approach ensures that they are able to 'take a step back' and see the big picture, develop their ability to have difficult conversations, work with consistency and a values led approach.<text:s/></text:p>
            <text:p>I adapt my coaching style to my coachee, but use self-reflection and skills audits as a way of base-lining, looking at specific fears or goals for the coachee and then use role play, scene setting and 'what if...' strategies to develop the skills of the coachee.<text:s text:c="2"/></text:p>
            <text:p>My leadership values are always being consistent, transparent, and having a core moral purpose, which drives everything I do. The best outcomes for the child are at the heart of my practice.<text:s/></text:p>
            <text:p>I have been exceptionally lucky to have worked and continue to work with outstanding headteachers and have been able to learn so much from these colleagues. <text:s/>My driver for coaching is that I would like to be able to impart some of my knowledge and experience to teachers embarking on their leadership journey and also develop outstanding practice in schools.</text:p>
            <text:p/>
          </table:table-cell>
          <table:table-cell table:number-columns-repeated="16375"/>
        </table:table-row>
        <table:table-row table:style-name="ro16">
          <table:table-cell office:value-type="string" table:style-name="ce10">
            <text:p>gillian.mitchell@eastbergholt-pri.suffolk.sch.uk</text:p>
          </table:table-cell>
          <table:table-cell office:value-type="string" table:style-name="ce11">
            <text:p>Gillian Mitchell</text:p>
          </table:table-cell>
          <table:table-cell office:value-type="string" table:style-name="ce11">
            <text:p>Headteacher - NPQH, B.Ed (Hons) M.Ed</text:p>
          </table:table-cell>
          <table:table-cell office:value-type="string" table:style-name="ce11">
            <text:p>Anytime</text:p>
          </table:table-cell>
          <table:table-cell office:value-type="string" table:style-name="ce11">
            <text:p>East Bergholt CEVC Primary School</text:p>
          </table:table-cell>
          <table:table-cell office:value-type="string" table:style-name="ce11">
            <text:p>East of England</text:p>
          </table:table-cell>
          <table:table-cell office:value-type="string" table:style-name="ce11">
            <text:p>Suffolk</text:p>
          </table:table-cell>
          <table:table-cell office:value-type="string" table:style-name="ce11">
            <text:p>Primary</text:p>
          </table:table-cell>
          <table:table-cell office:value-type="string" table:style-name="ce11">
            <text:p>I have coached Headteachers new to post over this academic year and I have thoroughly enjoyed this experience and have seen the people I have worked with grow as leaders through the work we have done together. This has involved joint working and planning on school based documentation, such as the school development plan and self-evaluation document. I have been able to use my experience to guide the leader whilst allowing them the space to learn and grow themselves. This is turn has led to increased confidence on their part, empowering them to lead in their own way. My leadership style is very much to enable my staff to grow as teachers and future leaders through personalised support and encouragement. My school is a happy place where children and staff learn together and I provide a strategic lead with an oversight of all. I am driven to coach by my experiences so far in education. <text:s/>I have been teaching for over 30 years as a SENCO, middle leader and deputy head and now a Head. I have led CPD in all the schools that I have worked in, giving me a lot of experience and knowledge of what is available for all staff in a school. <text:s/>I feel I have the experience and motivation to be able to coach others and develop them as leaders of the future.</text:p>
          </table:table-cell>
          <table:table-cell table:number-columns-repeated="16375"/>
        </table:table-row>
        <table:table-row table:style-name="ro21">
          <table:table-cell office:value-type="string" table:style-name="ce12">
            <text:p>mharrington@samuelward.co.uk</text:p>
          </table:table-cell>
          <table:table-cell office:value-type="string" table:style-name="ce13">
            <text:p>Marian Teresa Harrington</text:p>
          </table:table-cell>
          <table:table-cell office:value-type="string" table:style-name="ce13">
            <text:p>Assistant Headteacher</text:p>
          </table:table-cell>
          <table:table-cell office:value-type="string" table:style-name="ce13">
            <text:p>Outside school hours</text:p>
          </table:table-cell>
          <table:table-cell office:value-type="string" table:style-name="ce13">
            <text:p>Samuel Ward Academy<text:s/></text:p>
            <text:p/>
          </table:table-cell>
          <table:table-cell office:value-type="string" table:style-name="ce13">
            <text:p>East of England</text:p>
          </table:table-cell>
          <table:table-cell office:value-type="string" table:style-name="ce13">
            <text:p>We are part of the Samuel Ward Academy Trust.<text:s/></text:p>
            <text:p>(Previously Suffolk County Council)</text:p>
          </table:table-cell>
          <table:table-cell office:value-type="string" table:style-name="ce13">
            <text:p>Secondary</text:p>
          </table:table-cell>
          <table:table-cell office:value-type="string" table:style-name="ce13">
            <text:p>I have been a line manager for 8 years, supporting colleagues as they move through their career.<text:s/></text:p>
            <text:p>I have coached teachers through middle leader programmes and NPQSL qualifications. I would like to be a coach to help others realise the potential that they have and to make sure that succession planning in schools is robust. This ensures schools have the right staff at middle and senior levels to move education on, so that pupils are helped to make the progress they are capable of. I know the impact that coaching had on me. I am a good listener, but also ask questions to develop understanding of situations and will give practical advice to help forward the career of colleagues.</text:p>
            <text:p/>
            <text:p/>
          </table:table-cell>
          <table:table-cell table:number-columns-repeated="16375"/>
        </table:table-row>
        <table:table-row table:style-name="ro65">
          <table:table-cell office:value-type="string" table:style-name="ce12">
            <text:p>denise.troughton@ccn.ac.uk</text:p>
          </table:table-cell>
          <table:table-cell office:value-type="string" table:style-name="ce13">
            <text:p>Denise Troughton</text:p>
          </table:table-cell>
          <table:table-cell office:value-type="string" table:style-name="ce13">
            <text:p>.</text:p>
          </table:table-cell>
          <table:table-cell office:value-type="string" table:style-name="ce13">
            <text:p>Mainly evenings and weekends.<text:s/></text:p>
          </table:table-cell>
          <table:table-cell office:value-type="string" table:style-name="ce13">
            <text:p>City College Norwich<text:s/></text:p>
          </table:table-cell>
          <table:table-cell office:value-type="string" table:style-name="ce13">
            <text:p>East of England</text:p>
          </table:table-cell>
          <table:table-cell office:value-type="string" table:style-name="ce13">
            <text:p>Norfolk County Council<text:s/></text:p>
            <text:p>Norwich City Council<text:s/></text:p>
          </table:table-cell>
          <table:table-cell office:value-type="string" table:style-name="ce13">
            <text:p>Colleges</text:p>
          </table:table-cell>
          <table:table-cell office:value-type="string" table:style-name="ce13">
            <text:p>Communication is my passion, so coaching is immensely satisfying for me, particularly within the academic sector, with greater demands on educational professionals every day to do more and more the use of a coach can support people in many ways.<text:s/></text:p>
            <text:p><text:s/></text:p>
            <text:p>I have been involved at senior management level in business, strategy and marketing for over 30 years and coaching for the last twenty years.<text:s text:c="2"/></text:p>
            <text:p>The scope has been within several international and global businesses and latterly within the UK education sphere in FE and HE colleges, although coaching is not my core profession.<text:s/></text:p>
            <text:p>My most recent qualification (2015) is with the Institute of Leadership &amp; Management (ILM), I have also participated in coaching courses with Chartered Management Institute (CMI) and The Coaching Academy and personal leadership programmes such as with Penny Ferguson.<text:s/></text:p>
            <text:p><text:s/></text:p>
            <text:p>My coaching has helped my colleagues, for example<text:s/></text:p>
            <text:p>Teachers and lecturers<text:s text:c="2"/></text:p>
            <text:p>o <text:s text:c="3"/>Relationships with challenging colleagues<text:s/></text:p>
            <text:p>o <text:s text:c="3"/>Work/life balance<text:s/></text:p>
            <text:p>o <text:s text:c="3"/>Channelling energy to achieve your full potential.<text:s text:c="2"/></text:p>
            <text:p>o <text:s text:c="3"/>Being a positive influence to help guide and shape young people<text:s text:c="2"/></text:p>
            <text:p>o <text:s text:c="3"/>Organising or time management<text:s/></text:p>
            <text:p>Leaders and managers<text:s text:c="2"/></text:p>
            <text:p>o <text:s text:c="3"/>Clearing the haze and being able to identify those long range goals/benefits<text:s/></text:p>
            <text:p>o <text:s text:c="3"/>Developing good habits that will feed their self-confidence and soul<text:s text:c="2"/></text:p>
            <text:p>o <text:s text:c="3"/>Working through changes that are seen as alien to the organisations culture.<text:s/></text:p>
            <text:p><text:s/></text:p>
            <text:p>I adapt my coaching to the needs of the person, including the use of The G.R.O.W model, OSKAR model, 7 step Achieve model, but rest assured I am very ethical, flexible and transparent with the techniques I use.<text:s text:c="2"/></text:p>
            <text:p><text:s/></text:p>
            <text:p>Being able to make a difference in people’s lives is my main motivation and with the added benefit of over the years coaching some lovely, talented and remarkable people and being able to play a small part in their future aspirations.<text:s/></text:p>
            <text:p/>
          </table:table-cell>
          <table:table-cell table:number-columns-repeated="16375"/>
        </table:table-row>
        <table:table-row table:style-name="ro47">
          <table:table-cell office:value-type="string" table:style-name="ce12">
            <text:p>debbierogan@hotmail.co.uk</text:p>
          </table:table-cell>
          <table:table-cell office:value-type="string" table:style-name="ce13">
            <text:p>Debbie Rogan</text:p>
          </table:table-cell>
          <table:table-cell office:value-type="string" table:style-name="ce13">
            <text:p>NPQH, NLE, NSS, TSA and OBE</text:p>
          </table:table-cell>
          <table:table-cell office:value-type="string" table:style-name="ce13">
            <text:p>pre- arranged meetings/phone calls throughout the year and on line at most times.<text:s/></text:p>
          </table:table-cell>
          <table:table-cell office:value-type="string" table:style-name="ce13">
            <text:p>HEARTS Academy Trust</text:p>
          </table:table-cell>
          <table:table-cell office:value-type="string" table:style-name="ce13">
            <text:p>East of England</text:p>
          </table:table-cell>
          <table:table-cell office:value-type="string" table:style-name="ce13">
            <text:p>Essex</text:p>
          </table:table-cell>
          <table:table-cell office:value-type="string" table:style-name="ce13">
            <text:p>Primary</text:p>
          </table:table-cell>
          <table:table-cell office:value-type="string" table:style-name="ce13">
            <text:p>I have been coaching leaders for over 10 years. I have a qualification from Newcastle college in coaching and have supported DHTs/AHTs to become heads. Our youngest head is 27. As an NLE, I also support leaders from beyond our own schools. <text:s/>I am now part of the CEO Executive leaders first training cohort of MAT CEOs. I use coaching in almost all interactions with staff across our group of schools. I believe that female leaders do not sell themselves in the way that male leaders do and I am proactive in building my school leaders' confidence daily.</text:p>
            <text:p><text:s/>I use the GROW model of coaching and believe that people have most answers within <text:s/>them. Men believe this more than women and I see this during interviews. We are developing a much more strategic inclusive interview process, which will support our organisation to spot the attitudes we most require in our people and not simply the skills. Skills are easier to learn than attitudes. I have seen many leaders flourish in this supportive coaching environment and my heads of school use this process in developing their staff. As a result in our organisation there is a much more even balance of men and women and it reflects the diverse nature of our country. We have a female CEO and of the 9 senior leaders 6 are women. At Assistant head level 85% are women. Self esteem, hope, recognition of achievements, responsibility for our own development and an acceptance of failure as a vital way of learning and developing, supports us all to move forward quickly in our careers as well as in our lives.</text:p>
            <text:p/>
          </table:table-cell>
          <table:table-cell table:number-columns-repeated="16375"/>
        </table:table-row>
        <table:table-row table:style-name="ro20">
          <table:table-cell office:value-type="string" table:style-name="ce12">
            <text:p>vwhitcombe@castlepartnership.org.uk</text:p>
          </table:table-cell>
          <table:table-cell office:value-type="string" table:style-name="ce13">
            <text:p>Vanessa Whitcombe</text:p>
          </table:table-cell>
          <table:table-cell office:value-type="string" table:style-name="ce13">
            <text:p>NPQH<text:s/></text:p>
            <text:p/>
          </table:table-cell>
          <table:table-cell office:value-type="string" table:style-name="ce13">
            <text:p>bespoke</text:p>
          </table:table-cell>
          <table:table-cell office:value-type="string" table:style-name="ce13">
            <text:p>Castle Manor Academy</text:p>
          </table:table-cell>
          <table:table-cell office:value-type="string" table:style-name="ce13">
            <text:p>East of England</text:p>
          </table:table-cell>
          <table:table-cell office:value-type="string" table:style-name="ce13">
            <text:p>Suffolk</text:p>
          </table:table-cell>
          <table:table-cell office:value-type="string" table:style-name="ce13">
            <text:p>Secondary</text:p>
          </table:table-cell>
          <table:table-cell office:value-type="string" table:style-name="ce13">
            <text:p>An experienced school leader and recent head teacher I am naturally comfortable with a coaching style.<text:s/></text:p>
            <text:p>I have been involved in facilitating NPQSL and ML and OTP/ITP qualifications and have developed coaching experience through these.<text:s/></text:p>
            <text:p>I am involved in the WomenEd movement, and have just co led on a Women in Leadership development hub, leading to 85% of delegate taking their next steps into educational leadership.<text:s/></text:p>
            <text:p>I am very interested in work in other public sector areas to promote women leaders through coaching and how we can develop wider networks.<text:s/></text:p>
          </table:table-cell>
          <table:table-cell table:number-columns-repeated="16375"/>
        </table:table-row>
        <table:table-row table:style-name="ro21">
          <table:table-cell office:value-type="string" table:style-name="ce43">
            <text:p>a.hennell-james@halifaxprimary.net</text:p>
          </table:table-cell>
          <table:table-cell office:value-type="string" table:style-name="ce40">
            <text:p>Anna Hennell James</text:p>
          </table:table-cell>
          <table:table-cell office:value-type="string" table:style-name="ce40">
            <text:p>Headteacher, NPQH.<text:s/></text:p>
            <text:p>Previously PSCL, <text:s/>LLE, SIP &amp; Professional partner<text:s/></text:p>
            <text:p>Eastern Region <text:s/>representative Teach First National Forum</text:p>
          </table:table-cell>
          <table:table-cell office:value-type="string" table:style-name="ce40">
            <text:p>During &amp; outside of school hours</text:p>
          </table:table-cell>
          <table:table-cell office:value-type="string" table:style-name="ce40">
            <text:p>Halifax Primary School</text:p>
          </table:table-cell>
          <table:table-cell office:value-type="string" table:style-name="ce40">
            <text:p>East of England</text:p>
          </table:table-cell>
          <table:table-cell office:value-type="string" table:style-name="ce40">
            <text:p>Suffolk</text:p>
          </table:table-cell>
          <table:table-cell office:value-type="string" table:style-name="ce40">
            <text:p>Primary</text:p>
          </table:table-cell>
          <table:table-cell office:value-type="string" table:style-name="ce40">
            <text:p>I have been involved in coaching colleagues - often at Headteacher level, for more than 10 years, both formally e.g. as LLE, Professional partner, and informally through local networks. I believe coaching supports people to reflect on where they are and how to move forward. It is an invaluable part of professional working life, and as such I have always engaged with coaching for myself. I believe that coaching has helped me to be more objective in my reflections and decision making and strengthened my belief in my abilities and aptitude. I enjoy providing this support to others. A leader has to stay true to their vision, and enable others to see and understand the vision and its purpose. This is not always easy in the current climate and when dealing with the day to day pressures of the job. Now, more than ever, we need passionate, committed, forward thinking leaders, and we need to support one another in order to achieve this.</text:p>
          </table:table-cell>
          <table:table-cell table:number-columns-repeated="16375"/>
        </table:table-row>
        <table:table-row table:style-name="ro14">
          <table:table-cell office:value-type="string" table:style-name="ce13">
            <text:p>head@allsaintsprimary.org</text:p>
          </table:table-cell>
          <table:table-cell office:value-type="string" table:style-name="ce13">
            <text:p>Clare Lamb</text:p>
          </table:table-cell>
          <table:table-cell office:value-type="string" table:style-name="ce13">
            <text:p>NLE</text:p>
          </table:table-cell>
          <table:table-cell office:value-type="string" table:style-name="ce13">
            <text:p>after school, evenings, weekends</text:p>
          </table:table-cell>
          <table:table-cell office:value-type="string" table:style-name="ce13">
            <text:p>All Saints' CEVCP School</text:p>
          </table:table-cell>
          <table:table-cell office:value-type="string" table:style-name="ce13">
            <text:p>East of England</text:p>
          </table:table-cell>
          <table:table-cell office:value-type="string" table:style-name="ce13">
            <text:p>Suffolk</text:p>
          </table:table-cell>
          <table:table-cell office:value-type="string" table:style-name="ce13">
            <text:p>Primary</text:p>
          </table:table-cell>
          <table:table-cell office:value-type="string" table:style-name="ce13">
            <office:annotation draw:style-name="a3" svg:x="4.30208333333333in" svg:y="88.09375in" svg:width="0.958333333333333in" svg:height="0.03125in">
              <dc:creator>JACKSON, Tracey</dc:creator>
              <text:p><text:span text:style-name="T13">JACKSON, Tracey:</text:span><text:span text:style-name="T14"/></text:p>
              <text:p><text:span text:style-name="T14">7/9/16 <text:s/>I updated profile with wording from email as individual received web form error</text:span></text:p>
            </office:annotation>
            <text:p>I have been a Headteacher since 2004 and have 24 years teaching experience. I have been coaching within education since 2010 through my training as a Local Leader of Education through the National College. I have developed my experience of supporting teachers and school leaders through coaching as an LLE, a Challenge Partner and now within my role as a National Leader for Education. This experience has developed my own professional development and enabled me to be a reflective practitioner with a desire to enthuse and empower those around me in order to promote high standards through a consistently outstanding education.</text:p>
            <text:p>Although there are certain set models for coaching, I don’t use any one specific method. I tend to coach by listening to what the person being coached is saying, linking it to what they would like to achieve and asking the right questions to help them achieve their goals.<text:s/></text:p>
            <text:p>I believe that that headship is one of the most challenging, demanding, rewarding, varied and exciting careers there is. I also believe that coaching women in order to help them achieve their aspirations is an important role that I am keen to support.</text:p>
          </table:table-cell>
          <table:table-cell table:number-columns-repeated="16375"/>
        </table:table-row>
        <table:table-row table:style-name="ro22">
          <table:table-cell office:value-type="string" table:style-name="ce12">
            <text:p>asamways@swatrust.co.uk</text:p>
          </table:table-cell>
          <table:table-cell office:value-type="string" table:style-name="ce13">
            <text:p>Andrew Samways</text:p>
          </table:table-cell>
          <table:table-cell office:value-type="string" table:style-name="ce13">
            <text:p>PGCE, NPQH</text:p>
          </table:table-cell>
          <table:table-cell office:value-type="string" table:style-name="ce13">
            <text:p>Around school day commitments</text:p>
          </table:table-cell>
          <table:table-cell office:value-type="string" table:style-name="ce13">
            <text:p>Samuel Ward Academy Trust</text:p>
          </table:table-cell>
          <table:table-cell office:value-type="string" table:style-name="ce13">
            <text:p>East of England</text:p>
          </table:table-cell>
          <table:table-cell office:value-type="string" table:style-name="ce13">
            <text:p>Suffolk</text:p>
          </table:table-cell>
          <table:table-cell office:value-type="string" table:style-name="ce13">
            <text:p>All through</text:p>
          </table:table-cell>
          <table:table-cell office:value-type="string" table:style-name="ce13">
            <text:p>15 years working in senior leadership has enabled me to support a wide range of colleagues within both secondary and primary phases of education.<text:s/></text:p>
            <text:p><text:s/></text:p>
            <text:p>Coaching has played a key part in this work and through a respectful, attentive and thoughtful approach, staff have enjoyed engaging in productive professional development activities at a variety of scales (personal, departmental through to senior leadership) and over a range of timeframes.<text:s/></text:p>
            <text:p><text:s/></text:p>
            <text:p>I am currently working with Coaching Organisation to further develop my skills in coaching and thoroughly enjoying this opportunity.<text:s/></text:p>
            <text:p><text:s/></text:p>
            <text:p>I am driven to be a coach in the context of this project as I passionately believe in equality, opportunity and that others have it within themselves to be that bit braver, confident and happy.<text:s/></text:p>
            <text:p><text:s/></text:p>
            <text:p><text:s/></text:p>
            <text:p><text:s/></text:p>
            <text:p><text:s text:c="2"/></text:p>
            <text:p><text:s/></text:p>
            <text:p><text:s/></text:p>
          </table:table-cell>
          <table:table-cell table:number-columns-repeated="16375"/>
        </table:table-row>
        <table:table-row table:style-name="ro15">
          <table:table-cell office:value-type="string" table:style-name="ce49">
            <text:p><text:a xlink:href="mailto:wendytgarrard@icloud.com">wendytgarrard@icloud.com</text:a></text:p>
          </table:table-cell>
          <table:table-cell office:value-type="string" table:style-name="ce13">
            <text:p>Wendy Garrard</text:p>
          </table:table-cell>
          <table:table-cell office:value-type="string" table:style-name="ce13">
            <text:p>Retired Principal</text:p>
          </table:table-cell>
          <table:table-cell office:value-type="string" table:style-name="ce13">
            <text:p>Various</text:p>
          </table:table-cell>
          <table:table-cell office:value-type="string" table:style-name="ce13">
            <text:p>N/A<text:s text:c="2"/></text:p>
            <text:p><text:s/></text:p>
            <text:p>Teaching Leaders Coach/Facilitator</text:p>
          </table:table-cell>
          <table:table-cell office:value-type="string" table:style-name="ce11">
            <text:p>East of England</text:p>
          </table:table-cell>
          <table:table-cell office:value-type="string" table:style-name="ce11">
            <text:p>Suffolk/Norfolk</text:p>
          </table:table-cell>
          <table:table-cell office:value-type="string" table:style-name="ce11">
            <text:p>All through</text:p>
          </table:table-cell>
          <table:table-cell office:value-type="string" table:style-name="ce11">
            <text:p>25 years as Headteacher using coaching approaches to develop individuals and teams.<text:s/></text:p>
            <text:p><text:s/></text:p>
            <text:p>I believe effective coaching enables and empowers colleagues by providing challenge to raise awareness and motivate the individual to take action. <text:s/>It is a privilege to work with people who want to grow, learn and develop and coaching can help them to become the best they can be.<text:s/></text:p>
            <text:p>Over the years, I have been working with NCTL in a variety of roles and programmes (e.g. NPQH, Leadership Pathways) and all have required the application of coaching.<text:s text:c="2"/></text:p>
            <text:p>I am currently working with Teaching Leaders as a coach. <text:s/>I use a range of approaches and I have attended various training events in GROWTH coaching International Model. <text:s/>I am a member of EMCC International. Coaching models and approaches are at the heart of all I do in my professional role.</text:p>
            <text:p/>
          </table:table-cell>
          <table:table-cell table:number-columns-repeated="16375"/>
        </table:table-row>
        <table:table-row table:style-name="ro15">
          <table:table-cell office:value-type="string" table:style-name="ce12">
            <text:p>hlbutchard@gmail.com</text:p>
          </table:table-cell>
          <table:table-cell office:value-type="string" table:style-name="ce13">
            <text:p>Hayley Butchard</text:p>
          </table:table-cell>
          <table:table-cell office:value-type="string" table:style-name="ce13">
            <text:p>Head of Science<text:s text:c="2"/></text:p>
            <text:p/>
          </table:table-cell>
          <table:table-cell office:value-type="string" table:style-name="ce13">
            <text:p>As and when required</text:p>
          </table:table-cell>
          <table:table-cell office:value-type="string" table:style-name="ce13">
            <text:p>Holywell Middle School<text:s/></text:p>
            <text:p/>
          </table:table-cell>
          <table:table-cell office:value-type="string" table:style-name="ce13">
            <text:p>East of England</text:p>
          </table:table-cell>
          <table:table-cell office:value-type="string" table:style-name="ce13">
            <text:p>Central Bedfordshire</text:p>
          </table:table-cell>
          <table:table-cell office:value-type="string" table:style-name="ce13">
            <text:p>Middle Deemed Secondary</text:p>
          </table:table-cell>
          <table:table-cell office:value-type="string" table:style-name="ce13">
            <text:p>I have been involved in coaching and mentoring since 2011. I have extensive experience in all aspects of Initial Teacher Training both university and school centred having been Director of Initial Teacher Training at a successful secondary school in Stoke on Trent. I held the position of vice chair on a university centred steering group. I have a postgraduate certificate in Coaching and Mentoring from Manchester Metropolitan University. I also have a post graduate certificate in Creative and Critical Practices of Education from Keele University. <text:s/>I have seen the growth of individual characteristics, from the trainee to the recently employed main pay scale teacher to the experienced middle leader returning from injury. Coaching is extremely rewarding providing that critical friend to assess goals, options and professional development. A series of critical incidents have developed my own professional career and I use these experiences to engage teachers and innovate within the profession. I believe when it comes to coaching, simple steps that secure positive outcomes and success are best. I take inspiration from the GROW model using my leadership presence. I use a method of setting goals through influence, engagement and connections. Providing options and routes to achieving the goal can empower mentees. I actively promote and encourage resilience at both a professional and emotional level. My leadership values are honesty, transparency and integrity. I believe in open and robust channels of communication. I have a deep-rooted passion for Science, initial teacher training and the professional development of others. I am innovative and provide creative opportunities for success.</text:p>
          </table:table-cell>
          <table:table-cell table:number-columns-repeated="16375"/>
        </table:table-row>
        <table:table-row table:style-name="ro14">
          <table:table-cell office:value-type="string" table:style-name="ce11">
            <text:p>Jacqueline.mathew@outlook.com</text:p>
          </table:table-cell>
          <table:table-cell office:value-type="string" table:style-name="ce11">
            <text:p>Jacqueline Mathew</text:p>
          </table:table-cell>
          <table:table-cell office:value-type="string" table:style-name="ce11">
            <text:p><text:s/>Facilitator for NPQML and NPQSL</text:p>
          </table:table-cell>
          <table:table-cell office:value-type="string" table:style-name="ce11">
            <text:p>Flexible with enough notice given</text:p>
          </table:table-cell>
          <table:table-cell office:value-type="string" table:style-name="ce11">
            <text:p>Thames Valley Schools Partnership<text:s/></text:p>
            <text:p>Education Consultant</text:p>
          </table:table-cell>
          <table:table-cell office:value-type="string" table:style-name="ce11">
            <text:p>East of England</text:p>
          </table:table-cell>
          <table:table-cell office:value-type="string" table:style-name="ce11">
            <text:p>Buckinghamshire and Bedfordshire</text:p>
          </table:table-cell>
          <table:table-cell office:value-type="string" table:style-name="ce11">
            <text:p>Secondary</text:p>
          </table:table-cell>
          <table:table-cell office:value-type="string" table:style-name="ce11">
            <text:p>I have been working as a senior leader in schools for the past 15 years. In my current role as a consultant in school improvement and delivering National Professional Qualifications, I have found that coaching is a successful way to enhance and develop school leaders at all levels.<text:s text:c="2"/></text:p>
            <text:p>I employ a variety of coaching techniques, for example the GROW model, to enable teaching staff as well as current and aspiring leaders to develop their strengths in strategic management and resilience to deal with problems arising from change in education.<text:s/></text:p>
            <text:p>I have used the techniques to support senior staff acting as coaches on National Professional Qualifications, individuals and new post holders in schools as well as senior leaders. The empowerment and sustained confidence coaching can confer on individuals and teams has been of great importance to me in enabling others to attain success.<text:s text:c="2"/></text:p>
            <text:p/>
          </table:table-cell>
          <table:table-cell table:number-columns-repeated="16375"/>
        </table:table-row>
        <table:table-row table:style-name="ro20">
          <table:table-cell office:value-type="string" table:style-name="ce10">
            <text:p>smckay@stmaryscambridge.co.uk</text:p>
          </table:table-cell>
          <table:table-cell office:value-type="string" table:style-name="ce11">
            <text:p>Susan McKay</text:p>
          </table:table-cell>
          <table:table-cell office:value-type="string" table:style-name="ce11">
            <text:p>MA (Hons), PGCE</text:p>
          </table:table-cell>
          <table:table-cell office:value-type="string" table:style-name="ce11">
            <text:p>Evenings and early mornings / weekends</text:p>
          </table:table-cell>
          <table:table-cell office:value-type="string" table:style-name="ce11">
            <text:p>St Mary's Junior School</text:p>
          </table:table-cell>
          <table:table-cell office:value-type="string" table:style-name="ce11">
            <text:p>East of England</text:p>
          </table:table-cell>
          <table:table-cell office:value-type="string" table:style-name="ce11">
            <text:p>Cambridgeshire</text:p>
          </table:table-cell>
          <table:table-cell office:value-type="string" table:style-name="ce11">
            <text:p>All through</text:p>
          </table:table-cell>
          <table:table-cell office:value-type="string" table:style-name="ce11">
            <text:p>Starting in the business world prior to teaching, I have worked with a number of individuals over the years across the globe. <text:s/>Since coming into teaching, I have coached and mentored individuals on an ad hoc basis. I am an approachable individual who values listening to others before offering advice. <text:s/>From there, I determine the whats, the whys and the hows.<text:s/></text:p>
            <text:p>Driven by my own success in a tough world and as a mum, I believe that my passion and strong desire to lead through example can benefit those around me.</text:p>
          </table:table-cell>
          <table:table-cell table:number-columns-repeated="16375"/>
        </table:table-row>
        <table:table-row table:style-name="ro16">
          <table:table-cell office:value-type="string" table:style-name="ce43">
            <text:p>hmulligan@bewickbridge.co.uk</text:p>
          </table:table-cell>
          <table:table-cell office:value-type="string" table:style-name="ce40">
            <text:p>Helen Mulligan<text:s/></text:p>
          </table:table-cell>
          <table:table-cell office:value-type="string" table:style-name="ce40">
            <text:p>SLE</text:p>
          </table:table-cell>
          <table:table-cell office:value-type="string" table:style-name="ce40">
            <text:p>Flexible</text:p>
          </table:table-cell>
          <table:table-cell office:value-type="string" table:style-name="ce40">
            <text:p>Bewick Bridge Community Primary School</text:p>
          </table:table-cell>
          <table:table-cell office:value-type="string" table:style-name="ce40">
            <text:p>East of England</text:p>
          </table:table-cell>
          <table:table-cell office:value-type="string" table:style-name="ce40">
            <text:p>Cambridgeshire</text:p>
          </table:table-cell>
          <table:table-cell office:value-type="string" table:style-name="ce40">
            <text:p>Primary</text:p>
          </table:table-cell>
          <table:table-cell office:value-type="string" table:style-name="ce40">
            <text:p>As part of my MSc in Educational Leadership, I researched how coaching could impact outcomes through building capacity at an individual and organisational level. Following this research (theory and practice-based research), I continued to develop my interest and expertise in coaching, and completed two coaching courses: Coaching teachers - promoting changes that stick and Foundation Certificate for Coaching in Education, while also working with an organisation called Graydin who work with educational institutions to embed coaching practices. This has exposed me to a range of coaching strategies and approaches, which I apply as appropriate in my work and life. The coaching mentality and mindset has <text:s/>benefited me, making me more enquiry driven and solutions-focused, as well as helped me to empower others. This has been integral to my approach to leadership, which I believe to be an attitude rather than a role, based on values such as integrity, thoughtfulness (as in careful thinking) and enquiry. I wish to coach others as I believe that capacity building is key to school improvement (and therefore improving life outcomes for future generations) at a national level.</text:p>
          </table:table-cell>
          <table:table-cell table:number-columns-repeated="16375"/>
        </table:table-row>
        <table:table-row table:style-name="ro46">
          <table:table-cell office:value-type="string" table:style-name="ce40">
            <text:p>msu@parksidefederation.org.uk</text:p>
          </table:table-cell>
          <table:table-cell office:value-type="string" table:style-name="ce40">
            <text:p>Maureen Su</text:p>
          </table:table-cell>
          <table:table-cell office:value-type="string" table:style-name="ce40">
            <text:p>NPQSL, MED, PGCE, ASCL</text:p>
          </table:table-cell>
          <table:table-cell office:value-type="string" table:style-name="ce40">
            <text:p>Yes.</text:p>
          </table:table-cell>
          <table:table-cell office:value-type="string" table:style-name="ce40">
            <text:p>Parkside Federation Academies</text:p>
          </table:table-cell>
          <table:table-cell office:value-type="string" table:style-name="ce40">
            <text:p>East of England</text:p>
          </table:table-cell>
          <table:table-cell office:value-type="string" table:style-name="ce40">
            <text:p>Cambridge</text:p>
          </table:table-cell>
          <table:table-cell office:value-type="string" table:style-name="ce40">
            <text:p>Secondary</text:p>
          </table:table-cell>
          <table:table-cell office:value-type="string" table:style-name="ce40">
            <text:p>I have had experience of coaching and mentoring a wide range of colleagues over the last 12 years. <text:s/>This has involved teachers who were new to the profession, middle leaders and more recently I have offered support to senior leaders as well who are new in post. <text:s/>For my own development, I have been coached through the Coach in a Box model and have found this to be extremely beneficial.<text:s/></text:p>
            <text:p><text:s/></text:p>
            <text:p>I believe that coaching has been helpful to me professionally for it has allowed me to work through and solve problems I have faced. It has built my confidence as a leader and it has helped me to be more efficient with my workload. <text:s/>I hope to be able to share what I have learnt with other women and equally to learn from them so that I can develop my coaching practice.<text:s/></text:p>
            <text:p><text:s/></text:p>
            <text:p>As a leader, my values are integrity, fairness and self-respect. <text:s/>I believe strongly that successful and transformational leadership can be developed and nurtured within any individual, team or organisation. <text:s/>Whilst I do not follow any particular coaching model, I have an interest in the GROWTH coaching model but I also understand that occasionally, coaches will need to move away from their original models of coaching depending on the individual’s needs. <text:s/>I would like to be a coach as I believe that it will allow me to continue to develop as a leader.</text:p>
            <text:p/>
            <text:p/>
          </table:table-cell>
          <table:table-cell table:number-columns-repeated="16375"/>
        </table:table-row>
        <table:table-row table:style-name="ro67">
          <table:table-cell office:value-type="string" table:style-name="ce84">
            <text:p>sfamili@efc.ac.uk</text:p>
          </table:table-cell>
          <table:table-cell office:value-type="string" table:style-name="ce84">
            <text:p>Saboohi Famili</text:p>
          </table:table-cell>
          <table:table-cell office:value-type="string" table:style-name="ce74">
            <text:p>CEO and Principal,<text:s/></text:p>
          </table:table-cell>
          <table:table-cell office:value-type="string" table:style-name="ce74">
            <text:p>Once a month</text:p>
          </table:table-cell>
          <table:table-cell office:value-type="string" table:style-name="ce74">
            <text:p>Epping Forest College</text:p>
          </table:table-cell>
          <table:table-cell office:value-type="string" table:style-name="ce74">
            <text:p>East of England</text:p>
          </table:table-cell>
          <table:table-cell office:value-type="string" table:style-name="ce74">
            <text:p>Essex</text:p>
          </table:table-cell>
          <table:table-cell office:value-type="string" table:style-name="ce74">
            <text:p>16 Plus</text:p>
          </table:table-cell>
          <table:table-cell office:value-type="string" table:style-name="ce84">
            <text:p>I have over 19 years’ experience of education with over 10 years in senior leadership positions. Qualified coach and worked with Black Leadership Initiative.<text:s/></text:p>
            <text:p/>
            <text:p>I also benefited from coaching myself in my early years in leadership and value this approach very much.<text:s text:c="2"/></text:p>
            <text:p>My leadership values are respect, acceptance, motivation, inspiration and leading by example.<text:s text:c="2"/></text:p>
            <text:p>I would like to see more women in leadership and that is what drives me to share my varied experience if it will help others to consider a careers in leadership.</text:p>
            <text:p/>
          </table:table-cell>
          <table:table-cell table:number-columns-repeated="16375"/>
        </table:table-row>
        <table:table-row table:style-name="ro47">
          <table:table-cell office:value-type="string" table:style-name="ce10">
            <text:p>l.sudbery@franciscombeacademy.org.uk</text:p>
          </table:table-cell>
          <table:table-cell office:value-type="string" table:style-name="ce11">
            <text:p>Lucy Sudbery</text:p>
          </table:table-cell>
          <table:table-cell office:value-type="string" table:style-name="ce11">
            <text:p>Senior Vice Principal<text:s/></text:p>
            <text:p>NPQH</text:p>
          </table:table-cell>
          <table:table-cell office:value-type="string" table:style-name="ce11">
            <text:p>Evenings, weekends and holidays</text:p>
          </table:table-cell>
          <table:table-cell office:value-type="string" table:style-name="ce11">
            <text:p>Francis Combe Academy</text:p>
          </table:table-cell>
          <table:table-cell office:value-type="string" table:style-name="ce11">
            <text:p>East of England</text:p>
          </table:table-cell>
          <table:table-cell office:value-type="string" table:style-name="ce11">
            <text:p>Hertfordshire</text:p>
          </table:table-cell>
          <table:table-cell office:value-type="string" table:style-name="ce11">
            <text:p>Secondary</text:p>
          </table:table-cell>
          <table:table-cell office:value-type="string" table:style-name="ce11">
            <text:p>I believe firmly in the power of coaching to develop individuals and have coached colleagues as part of programmes including Leadership Pathways, NPQML and NPQSL over the years as well as teachers in the early stages of their careers. <text:s/>I have taken part in coaching programmes run by Mike Hughes and completed a Diploma in Education Coaching some years ago; both have given me an insight into different models of coaching and the space in which to develop my own coaching style. I am passionate about school improvement and very much enjoy the privilege of working with colleagues through coaching, giving them quality time during which to reflect on their work so far and to develop their own ideas and plans for the areas that they lead.<text:s/></text:p>
            <text:p><text:s/></text:p>
            <text:p>Although my most recent experience of senior leadership has been in a more challenging context, the rewarding journey of my current school from requires improvement to good over the past 6 years has given me experience of teaching and leadership in schools in a variety of different contexts since I began teaching almost 20 years ago.<text:s/></text:p>
            <text:p><text:s/></text:p>
            <text:p>My areas of expertise relate to the curriculum and timetable, raising achievement and the analysis of data, staff development and CPD programmes, and teaching and learning.</text:p>
          </table:table-cell>
          <table:table-cell table:number-columns-repeated="16375"/>
        </table:table-row>
        <table:table-row table:style-name="ro52">
          <table:table-cell office:value-type="string" table:style-name="ce40">
            <text:p>head@littleplumstead.norfolk.sch.uk</text:p>
          </table:table-cell>
          <table:table-cell office:value-type="string" table:style-name="ce40">
            <text:p>Sonia Innes</text:p>
          </table:table-cell>
          <table:table-cell office:value-type="string" table:style-name="ce40">
            <text:p>Headteacher<text:s/></text:p>
            <text:p>BSc (Hons) QTS MA NPQH</text:p>
          </table:table-cell>
          <table:table-cell office:value-type="string" table:style-name="ce40">
            <text:p>as required</text:p>
          </table:table-cell>
          <table:table-cell office:value-type="string" table:style-name="ce40">
            <text:p>Little Plumstead CE VA Primary School</text:p>
          </table:table-cell>
          <table:table-cell office:value-type="string" table:style-name="ce40">
            <text:p>East of England</text:p>
          </table:table-cell>
          <table:table-cell office:value-type="string" table:style-name="ce40">
            <text:p>Norfolk</text:p>
          </table:table-cell>
          <table:table-cell office:value-type="string" table:style-name="ce40">
            <text:p>Primary</text:p>
          </table:table-cell>
          <table:table-cell office:value-type="string" table:style-name="ce40">
            <text:p>My original training in coaching in education was through the NCSL courses for Leading from the Middle and Leadership Pathways in 2007. <text:s/>More recently, I have coached a member of staff through their NPQSL. <text:s/>Through further training as a Norfolk System Leader and System Leadership work with other Headteachers, I have seen how leaders can be empowered through coaching into making their own decisions, finding their ways through challenges and meeting success. <text:s/>I believe that a secure coaching relationship can build self-confidence and self-esteem in a leader and feel that I am in a position to support people in their careers.</text:p>
          </table:table-cell>
          <table:table-cell table:number-columns-repeated="16375"/>
        </table:table-row>
        <table:table-row table:style-name="ro11">
          <table:table-cell office:value-type="string" table:style-name="ce40">
            <text:p>head@hgs.herts.sch.uk</text:p>
          </table:table-cell>
          <table:table-cell office:value-type="string" table:style-name="ce40">
            <text:p>Frances Manning</text:p>
          </table:table-cell>
          <table:table-cell office:value-type="string" table:style-name="ce40">
            <text:p>B.Ed<text:s/></text:p>
            <text:p>NPQH<text:s/></text:p>
            <text:p>NLE<text:s/></text:p>
            <text:p/>
          </table:table-cell>
          <table:table-cell office:value-type="string" table:style-name="ce40">
            <text:p>Term time and some holidays</text:p>
          </table:table-cell>
          <table:table-cell office:value-type="string" table:style-name="ce40">
            <text:p>Hitchin Girls' School<text:s/></text:p>
          </table:table-cell>
          <table:table-cell office:value-type="string" table:style-name="ce40">
            <text:p>East of England</text:p>
          </table:table-cell>
          <table:table-cell office:value-type="string" table:style-name="ce40">
            <text:p>Hertfordshire</text:p>
          </table:table-cell>
          <table:table-cell office:value-type="string" table:style-name="ce40">
            <text:p>Secondary</text:p>
          </table:table-cell>
          <table:table-cell office:value-type="string" table:style-name="ce40">
            <text:p>I have been coaching in education for nearly three years and have completed the ILM Level 5 Certificate in Coaching and Mentoring. <text:s/>I have worked with a range of colleagues - new Headteacher's coming into post, Head's moving their schools to good or outstanding, and also with senior leaders at all levels.<text:s text:c="3"/></text:p>
            <text:p><text:s/></text:p>
            <text:p>Coaching has enabled me to develop and shape the skills in my own leadership team as well as providing support for new Head's and those working to deal with challenges in their own schools. <text:s/>I use coaching extensively in my NLE work with schools across all sectors.<text:s text:c="3"/></text:p>
            <text:p><text:s text:c="3"/></text:p>
            <text:p>I like to use a solution focussed model, supporting clients to work through their own solutions to the issues that they face.<text:s text:c="3"/></text:p>
            <text:p><text:s/></text:p>
            <text:p>As a leader I like to work as a collaborative team, with a consultative approach to agree the standards and protocols by which we will work. <text:s/>Within this structure staff then have autonomy within their specialist areas to achieve our agreed outcomes and objectives.<text:s text:c="5"/></text:p>
            <text:p>The outcomes that can be achieved from coaching are what drive me to be a coach. <text:s/>I have always had my own coach/mentor in my career and have reaped the benefits at every stage of my career. <text:s/>Seeing the distance moved and transformation in people following even a short period of coaching is amazing. <text:s/>Everyone should have a coach!<text:s text:c="5"/></text:p>
            <text:p/>
            <text:p><text:s text:c="3"/></text:p>
          </table:table-cell>
          <table:table-cell table:number-columns-repeated="16375"/>
        </table:table-row>
        <table:table-row table:style-name="ro47">
          <table:table-cell office:value-type="string" table:style-name="ce40">
            <text:p>nchalkley@henlow.cbeds.co.uk</text:p>
          </table:table-cell>
          <table:table-cell office:value-type="string" table:style-name="ce40">
            <text:p>Naomi Chalkley</text:p>
          </table:table-cell>
          <table:table-cell office:value-type="string" table:style-name="ce40">
            <text:p>B.ED Hons; M.ED; Leadership Pathways</text:p>
          </table:table-cell>
          <table:table-cell office:value-type="string" table:style-name="ce40">
            <text:p>4pm - 8pm</text:p>
          </table:table-cell>
          <table:table-cell office:value-type="string" table:style-name="ce40">
            <text:p>Henlow Church of England Academy</text:p>
          </table:table-cell>
          <table:table-cell office:value-type="string" table:style-name="ce40">
            <text:p>East of England</text:p>
          </table:table-cell>
          <table:table-cell office:value-type="string" table:style-name="ce40">
            <text:p>Central Bedfordshire</text:p>
          </table:table-cell>
          <table:table-cell office:value-type="string" table:style-name="ce40">
            <text:p>Middle Deemed Secondary</text:p>
          </table:table-cell>
          <table:table-cell office:value-type="string" table:style-name="ce40">
            <text:p>I have been teaching for the last 14 years, 9 years in secondary schools with sixth forms, 5 years in Upper school and I now currently teach in a Middle School. During the last 14 years I have experienced leadership from a number of different head teachers and reflected on their leadership styles. I feel this enriches your own experience of leadership in school alongside the opportunity to seek out professional qualifications. While following the Leadership Pathways course I was able to engage with a variety of leadership strategies which I have trialled to 'change' practice and processes in schools. As an Assistant Head Teacher and now as a Deputy I continue to trial new strategies and seek out new ideas I have learnt from others' such as John West-Burnham. For two years I studied at Cambridge University (part-time) to complete a Masters in Education which offered an opportunity to critically carry out educational research.<text:s text:c="2"/></text:p>
            <text:p><text:s/></text:p>
            <text:p>In my role now, i/c Curriculum and Progress, I line managed all our subject leaders, SENCO, Teaching and learning lead and data manager. With such an array of colleagues it is important to coach them and support them to grow as leaders of their own areas. I feel I have a flexible approach to suit a number of developing leaders.<text:s text:c="4"/></text:p>
            <text:p/>
          </table:table-cell>
          <table:table-cell table:number-columns-repeated="16375"/>
        </table:table-row>
        <table:table-row table:style-name="ro47">
          <table:table-cell office:value-type="string" table:style-name="ce40">
            <text:p>dhubbard-young@chesterton.cambs.sch.uk</text:p>
          </table:table-cell>
          <table:table-cell office:value-type="string" table:style-name="ce40">
            <text:p>Donna Hubbard-Young</text:p>
          </table:table-cell>
          <table:table-cell office:value-type="string" table:style-name="ce40">
            <text:p>Deputy Head<text:s text:c="2"/></text:p>
            <text:p>OFSTED Inspector<text:s/></text:p>
            <text:p/>
          </table:table-cell>
          <table:table-cell office:value-type="string" table:style-name="ce40">
            <text:p>By agreement</text:p>
          </table:table-cell>
          <table:table-cell office:value-type="string" table:style-name="ce40">
            <text:p>Chesterton Community College</text:p>
          </table:table-cell>
          <table:table-cell office:value-type="string" table:style-name="ce40">
            <text:p>East of England</text:p>
          </table:table-cell>
          <table:table-cell office:value-type="string" table:style-name="ce40">
            <text:p>Cambridgeshire</text:p>
          </table:table-cell>
          <table:table-cell office:value-type="string" table:style-name="ce40">
            <text:p>Secondary</text:p>
          </table:table-cell>
          <table:table-cell office:value-type="string" table:style-name="ce40">
            <text:p>My passion and interest in coaching stems from my masters in Education in which my thesis focused on the role coaching had to play in a teacher's professionalism. <text:s/>My research showed that coaching not only helped teachers improve their practice but it also created space for teachers to reflect and re-claim autonomy over their profession. <text:s/>Further to this research I followed an NCTL Leading from the Middle course which utilised coaching as one of the main methods of leading from the middle.<text:s/></text:p>
            <text:p><text:s/></text:p>
            <text:p>Using the above experience I have introduced and overseen coaching programmes in my own institution and have been invited to lecture on, introduce and trouble shoot programmes in other local institutions.<text:s text:c="2"/></text:p>
            <text:p><text:s/></text:p>
            <text:p>As a leader I believe in empowering those I work with in order that everyone can realise their own potential and most importantly that students in turn realise their potential. <text:s/>I am a strong believer in colleagues finding their own path with support and structure from myself as a coach. <text:s/>In this way colleagues will believe in the work they are doing and will be invested in it rather than carrying out the beliefs of others.<text:s text:c="2"/></text:p>
            <text:p><text:s/></text:p>
            <text:p><text:s/></text:p>
          </table:table-cell>
          <table:table-cell table:number-columns-repeated="16375"/>
        </table:table-row>
        <table:table-row table:style-name="ro14">
          <table:table-cell office:value-type="string" table:style-name="ce43">
            <text:p>lucy.mawer@uah.org.uk</text:p>
          </table:table-cell>
          <table:table-cell office:value-type="string" table:style-name="ce40">
            <text:p>Lucy Mawer</text:p>
          </table:table-cell>
          <table:table-cell office:value-type="string" table:style-name="ce40">
            <text:p>QTLS</text:p>
          </table:table-cell>
          <table:table-cell office:value-type="string" table:style-name="ce40">
            <text:p>Evenings and weekends<text:s/></text:p>
          </table:table-cell>
          <table:table-cell office:value-type="string" table:style-name="ce40">
            <text:p>University Academy Holbeach<text:s/></text:p>
          </table:table-cell>
          <table:table-cell office:value-type="string" table:style-name="ce40">
            <text:p>East of England</text:p>
          </table:table-cell>
          <table:table-cell office:value-type="string" table:style-name="ce40">
            <text:p>Lincolnshire</text:p>
          </table:table-cell>
          <table:table-cell office:value-type="string" table:style-name="ce40">
            <text:p>Secondary</text:p>
          </table:table-cell>
          <table:table-cell office:value-type="string" table:style-name="ce40">
            <text:p>Over my teaching career I have coached several people in different situations. When studying for my teaching qualifications I supported a group member through dealing with different learning styles for disadvantaged students who were finding work more challenging than others. This led me to produce a paper on Meares Irlens syndrome. Currently I am the head of my department and I coach my members of staff through different educational barriers, enabling them to support students and progress with their teaching skills and knowledge. I recently coached a member of my team to gain their qualified teacher learner status, enabling them to strengthen their teaching skills.<text:s/></text:p>
            <text:p>I am in a very male dominated subject and I have been the only woman in the department for the past 10 years, so I am looking to coach and support anyone in the same circumstances as I feel this will also help me overcome some of the problems I face on a daily basis.<text:s text:c="2"/></text:p>
            <text:p/>
            <text:p/>
          </table:table-cell>
          <table:table-cell table:number-columns-repeated="16375"/>
        </table:table-row>
        <table:table-row table:number-rows-repeated="1048530" table:style-name="ro1">
          <table:table-cell table:number-columns-repeated="16384"/>
        </table:table-row>
      </table:table>
      <table:table table:name="7__East_Midlands" table:style-name="ta3">
        <table:table-column table:style-name="co4" table:default-cell-style-name="ce1"/>
        <table:table-column table:style-name="co12" table:default-cell-style-name="ce1"/>
        <table:table-column table:style-name="co31" table:default-cell-style-name="ce1"/>
        <table:table-column table:style-name="co44" table:default-cell-style-name="ce1"/>
        <table:table-column table:style-name="co5" table:default-cell-style-name="ce1"/>
        <table:table-column table:style-name="co42" table:default-cell-style-name="ce1"/>
        <table:table-column table:style-name="co15" table:default-cell-style-name="ce1"/>
        <table:table-column table:style-name="co42" table:default-cell-style-name="ce1"/>
        <table:table-column table:style-name="co45" table:default-cell-style-name="ce1"/>
        <table:table-column table:style-name="co1" table:number-columns-repeated="16375" table:default-cell-style-name="ce1"/>
        <table:table-row table:style-name="ro58">
          <table:table-cell office:value-type="string" table:style-name="ce62">
            <text:p>Email<text:s text:c="2"/></text:p>
          </table:table-cell>
          <table:table-cell office:value-type="string" table:style-name="ce62">
            <text:p>Full name</text:p>
          </table:table-cell>
          <table:table-cell office:value-type="string" table:style-name="ce14">
            <text:p>Designation  and Professional memberships or qualifications</text:p>
          </table:table-cell>
          <table:table-cell office:value-type="string" table:style-name="ce63">
            <text:p>Availability<text:s/></text:p>
          </table:table-cell>
          <table:table-cell office:value-type="string" table:style-name="ce63">
            <text:p>School or Organisation<text:s/></text:p>
          </table:table-cell>
          <table:table-cell office:value-type="string" table:style-name="ce63">
            <text:p>Region<text:s/></text:p>
          </table:table-cell>
          <table:table-cell office:value-type="string" table:style-name="ce63">
            <text:p>Local Authority<text:s/></text:p>
          </table:table-cell>
          <table:table-cell office:value-type="string" table:style-name="ce63">
            <text:p>School Phase</text:p>
          </table:table-cell>
          <table:table-cell office:value-type="string" table:style-name="ce63">
            <text:p>Coach Profile (written by coaches)</text:p>
          </table:table-cell>
          <table:table-cell table:number-columns-repeated="16375"/>
        </table:table-row>
        <table:table-row table:style-name="ro52">
          <table:table-cell office:value-type="string" table:style-name="ce40">
            <text:p>jemkes@gmail.com</text:p>
          </table:table-cell>
          <table:table-cell office:value-type="string" table:style-name="ce40">
            <text:p>Jacqueline Emkes</text:p>
          </table:table-cell>
          <table:table-cell office:value-type="string" table:style-name="ce40">
            <text:p><text:s/>AST. SLE. MEd. Lead Practioner</text:p>
          </table:table-cell>
          <table:table-cell office:value-type="string" table:style-name="ce40">
            <text:p>Flexible<text:s/></text:p>
          </table:table-cell>
          <table:table-cell office:value-type="string" table:style-name="ce40">
            <text:p>Biddenham School</text:p>
          </table:table-cell>
          <table:table-cell office:value-type="string" table:style-name="ce40">
            <text:p>East Midlands</text:p>
          </table:table-cell>
          <table:table-cell office:value-type="string" table:style-name="ce40">
            <text:p>Bedfordshire<text:s/></text:p>
          </table:table-cell>
          <table:table-cell office:value-type="string" table:style-name="ce40">
            <text:p>Secondary</text:p>
          </table:table-cell>
          <table:table-cell office:value-type="string" table:style-name="ce40">
            <text:p>I came to teaching after bringing up my four children and a career in Accounting. This means I have a wide experience of life outside school and that has helped put things in perspective. I work smart to maintain that work life balance without neglecting the 'non negotiables'. When coaching teachers, I try to help build those perspectives, those non-negotiables in the participant - never too proud to show how it goes wrong and learning from disasters. The importance of finding evidence to guide improvement in teaching is something I am closely involved in locally through our Associate Education Fellowship.</text:p>
          </table:table-cell>
          <table:table-cell table:number-columns-repeated="16375" table:style-name="ce5"/>
        </table:table-row>
        <table:table-row table:style-name="ro52">
          <table:table-cell office:value-type="string" table:style-name="ce40">
            <text:p>kvause@newarkacademy.co.uk</text:p>
          </table:table-cell>
          <table:table-cell office:value-type="string" table:style-name="ce40">
            <text:p>Mrs Katie Vause</text:p>
          </table:table-cell>
          <table:table-cell office:value-type="string" table:style-name="ce40">
            <text:p>PGCE<text:s/></text:p>
            <text:p/>
          </table:table-cell>
          <table:table-cell office:value-type="string" table:style-name="ce40">
            <text:p>Evenings and Weekends</text:p>
          </table:table-cell>
          <table:table-cell office:value-type="string" table:style-name="ce40">
            <text:p>Newark Academy</text:p>
          </table:table-cell>
          <table:table-cell office:value-type="string" table:style-name="ce40">
            <text:p>East Midlands</text:p>
          </table:table-cell>
          <table:table-cell office:value-type="string" table:style-name="ce40">
            <text:p>Nottinghamshire</text:p>
          </table:table-cell>
          <table:table-cell office:value-type="string" table:style-name="ce40">
            <text:p>Secondary</text:p>
          </table:table-cell>
          <table:table-cell office:value-type="string" table:style-name="ce40">
            <text:p>I have always been involved in coaching fellow teaching professionals throughout my career. I passionately believe in the power of coaching and the benefits it can bring to participants in terms of providing goals, manageable targets and the impetus to achieve them. I have completed coaching qualifications through Sheffield Hallam University and I have been coaching for nearly ten years. My leadership values are very much focused on integrity, authenticity, having courage but above all else the endless desire to make a real difference in education.<text:s/></text:p>
          </table:table-cell>
          <table:table-cell table:number-columns-repeated="16375"/>
        </table:table-row>
        <table:table-row table:style-name="ro59">
          <table:table-cell office:value-type="string" table:style-name="ce43">
            <text:p>cmugglestone@dsatmerrydale.org</text:p>
          </table:table-cell>
          <table:table-cell office:value-type="string" table:style-name="ce40">
            <text:p>Catriona Mugglestone</text:p>
          </table:table-cell>
          <table:table-cell office:value-type="string" table:style-name="ce40">
            <text:p>BEd (Hons) NPQH</text:p>
          </table:table-cell>
          <table:table-cell office:value-type="string" table:style-name="ce40">
            <text:p>Flexible</text:p>
          </table:table-cell>
          <table:table-cell office:value-type="string" table:style-name="ce78">
            <text:p>Merrydale Junior School</text:p>
          </table:table-cell>
          <table:table-cell office:value-type="string" table:style-name="ce78">
            <text:p>East Midlands</text:p>
          </table:table-cell>
          <table:table-cell office:value-type="string" table:style-name="ce78">
            <text:p>Leicester City</text:p>
          </table:table-cell>
          <table:table-cell office:value-type="string" table:style-name="ce65">
            <text:p>Primary</text:p>
          </table:table-cell>
          <table:table-cell office:value-type="string" table:style-name="ce78">
            <text:p>I am in my 6th year as a Headteacher. During this time I have worked with many colleagues and supported them in different ways. <text:s/>I have learnt ways of successfully coaching others, particularly that allowing people time to consider their practice and share their thoughts, concerns and ideas without any judgement is the most effective. I have had to learn that telling people is not the answer-we all must find our solutions through discussion and coaching of our ideas.<text:s/></text:p>
            <text:p>Colleagues must trust you to successfully work with you. They must know that you have faith in them and that you have professional regard for them.<text:s/></text:p>
            <text:p>As a Head of a school that has been on a drive to improve over the last few years it has been important to use my skills of coaching in order to give confidence to others that they can and will improve with the right support and guidance.<text:s/></text:p>
            <text:p>As a Leader I want to provide the best possible outcomes for my pupils as well as create an ethos in my school where staff want to come to work, enjoy what they do and like and respect the children they work with.<text:s/></text:p>
            <text:p>I want to support colleagues in improving their practice whilst building their self- esteem in the process. I am not a ‘quick fix’ person. I believe that true progress in everything comes with building strong foundations for growth.<text:s/></text:p>
            <text:p>I would like to be a coach as I know that without the similar support of others I would not be in the role I am now in and we all need some support along the way!</text:p>
            <text:p/>
          </table:table-cell>
          <table:table-cell table:number-columns-repeated="16375"/>
        </table:table-row>
        <table:table-row table:style-name="ro16">
          <table:table-cell office:value-type="string" table:style-name="ce40">
            <text:p>awilliams@humberstoneacademy.co.uk</text:p>
          </table:table-cell>
          <table:table-cell office:value-type="string" table:style-name="ce40">
            <text:p>annemarie williams</text:p>
          </table:table-cell>
          <table:table-cell office:value-type="string" table:style-name="ce40">
            <text:p>LLE</text:p>
          </table:table-cell>
          <table:table-cell office:value-type="string" table:style-name="ce40">
            <text:p>Monday to Friday 8-5</text:p>
          </table:table-cell>
          <table:table-cell office:value-type="string" table:style-name="ce40">
            <text:p>Odyssey Educational Trust<text:s/></text:p>
            <text:p>Humberstone Junior Academy</text:p>
          </table:table-cell>
          <table:table-cell office:value-type="string" table:style-name="ce40">
            <text:p>East Midlands</text:p>
          </table:table-cell>
          <table:table-cell office:value-type="string" table:style-name="ce40">
            <text:p>Leicester City</text:p>
          </table:table-cell>
          <table:table-cell office:value-type="string" table:style-name="ce40">
            <text:p>Primary</text:p>
          </table:table-cell>
          <table:table-cell office:value-type="string" table:style-name="ce40">
            <text:p><text:s/>I have been coaching in education for over 10 years. I currently run a 3 day coaching based CPD program for women leaders in education and also a coaching program which all my school staff are part of. I have seen confidence in leadership capacity and effective use of teaching strategies improve with many teachers and also the ability to take more risks and therefore develop their practice. Coaching also identifies internal barriers such as self-belief and confidence in own judgements which hold many people back. My personal leadership values are of equality, diversity, positivity and respect. My trust prides itself on being a values led organisation in which all colleagues are valued and invested in. For me the joy of coaching is in seeing others grow in skills and confidence and have the opportunity to share in their personal and professional development. Coaching is always a positive learning experience for me.</text:p>
          </table:table-cell>
          <table:table-cell table:number-columns-repeated="16375"/>
        </table:table-row>
        <table:table-row table:style-name="ro10">
          <table:table-cell office:value-type="string" table:style-name="ce15">
            <text:p>charmaine@nottinghamcoachingcentre.co.uk</text:p>
          </table:table-cell>
          <table:table-cell office:value-type="string" table:style-name="ce16">
            <text:p>Charmaine Roche<text:s/></text:p>
          </table:table-cell>
          <table:table-cell office:value-type="string" table:style-name="ce16">
            <text:p>I am an Associate Member of the Association for Coaching and abide by their code of conduct and an accredited member of the Society for Education Consultants.</text:p>
          </table:table-cell>
          <table:table-cell office:value-type="string" table:style-name="ce16">
            <text:p>Immediately <text:s/>and flexible throughout the year<text:s/></text:p>
            <text:p><text:s/></text:p>
            <text:p/>
          </table:table-cell>
          <table:table-cell office:value-type="string" table:style-name="ce16">
            <text:p>Nottingham Coaching Centre<text:s/></text:p>
            <text:p/>
          </table:table-cell>
          <table:table-cell office:value-type="string" table:style-name="ce16">
            <text:p>East Midlands</text:p>
          </table:table-cell>
          <table:table-cell office:value-type="string" table:style-name="ce16">
            <text:p>Nottingham City and Nottinghamshire County</text:p>
          </table:table-cell>
          <table:table-cell office:value-type="string" table:style-name="ce16">
            <text:p>All through</text:p>
          </table:table-cell>
          <table:table-cell office:value-type="string" table:style-name="ce4">
            <text:p>I have extensive coaching experience within the education sector, having had a 29 year career in teaching which culminated in 8 years as a senior leader including Acting Headship. I coached teachers, middle and senior leaders while in post in schools and during my time as a National Strategy Consultant. I became an independent consultant in 2013 qualifying as a professional coach in 2014.<text:s/></text:p>
            <text:p><text:s/></text:p>
            <text:p>Since then I have been providing executive coaching to senior leaders in schools. I have also been accepted onto the Future Leaders Executive Coaching Pool.<text:s text:c="2"/></text:p>
            <text:p/>
            <text:p>I do not use one specific coaching model, but have developed an integrative approach as a coach which allows me to adapt to the needs of my clients. My style integrates <text:s/>Positive Psychology, Cognitive Behavioural Psychology and Mindfulness based practices. This means that I can work across the spectrum from performance, through development to transformation coaching. <text:s/>I can do brief coaching assignments focused on specific performance issues using <text:s/>Cognitive Behavioural Coaching approaches or more emergent coaching assignments that grow with the developing self-awareness and needs of the coachee.<text:s/></text:p>
            <text:p/>
            <text:p>I believe that self- knowledge, self awareness, self-regulation and management are important dispositions for any leader- particularly in turbulent and pressured. <text:s/>In order to lead others effectively one needs to be able to lead ones self. environments such as education. One also needs to be able to engage in self-care because this also means that as a leader there is a concern to create a climate and culture that supports learning, innovation and creativity for all. Stressed professionals cannot create a the right climate for students to excel; coaching plays an enormous role in helping to develop these important dispositions as individuals progress through the profession.<text:s/></text:p>
            <text:p><text:s/></text:p>
            <text:p>It is very easy, and self destructive to be driven in professional life by ‘should’ and ‘musts’ that arise out of subconscious, hidden assumptions that become self limiting at key points in ones life. The more complex the job role becomes the less likely it is that behaviours that got you to a point of success will continue to serve you without some adaptation or development. Since blind spots are by their nature unseen by the owner a coach is an important medium for professional growth as roles in education become more pressured and complex. For example I coached a newly appointed executive head of English who was very successful in his own school, but when elevated to an executive role found that he could not get the same results using the behaviours that made him a successful head of English. I was able to use Socratic questioning techniques to challenge his assumptions and his learning over three sessions transformed his perspective and opened new vistas.<text:s/></text:p>
            <text:p><text:s/></text:p>
            <text:p>I get immense gratification from facilitating the growth and learning of education professionals, just as I did from teaching young people. My fascination with the human mind and how it works is also part of my drive.<text:s/></text:p>
            <text:p><text:s/></text:p>
            <text:p/>
          </table:table-cell>
          <table:table-cell table:number-columns-repeated="16375"/>
        </table:table-row>
        <table:table-row table:style-name="ro32">
          <table:table-cell office:value-type="string" table:style-name="ce17">
            <text:p>staffmlm@qehs.lincs.sch.uk</text:p>
          </table:table-cell>
          <table:table-cell office:value-type="string" table:style-name="ce17">
            <text:p>Marie Louise Muir</text:p>
          </table:table-cell>
          <table:table-cell office:value-type="string" table:style-name="ce17">
            <text:p>N/A</text:p>
          </table:table-cell>
          <table:table-cell office:value-type="string" table:style-name="ce17">
            <text:p>Evenings and weekends</text:p>
          </table:table-cell>
          <table:table-cell office:value-type="string" table:style-name="ce17">
            <text:p>Queen Elizabeth's High School</text:p>
          </table:table-cell>
          <table:table-cell office:value-type="string" table:style-name="ce17">
            <text:p>East Midlands</text:p>
          </table:table-cell>
          <table:table-cell office:value-type="string" table:style-name="ce17">
            <text:p>Lincolnshire</text:p>
          </table:table-cell>
          <table:table-cell office:value-type="string" table:style-name="ce17">
            <text:p>Secondary</text:p>
          </table:table-cell>
          <table:table-cell office:value-type="string" table:style-name="ce17">
            <text:p>Before taking up the position of Assistant Headteacher I was coached by a colleague. I found this experience invaluable for developing my own skill set and enhancing my educational career. In fact without this support I would not be working on the senior leadership team. I made a very conscious decision whilst undergoing coaching that if I was in a position to offer a similar experience to others I would. Therefore, I currently coach two colleagues. Both colleagues have recently been promoted and they both cite the coaching they received as essential for gaining their new roles. My coaching style echoes my leadership values in that it puts the young people we work with at the heart of the questions I ask. I never set out to solve problems but merely shine a ‘mirror’ on the thinking of those I work with.<text:s/></text:p>
          </table:table-cell>
          <table:table-cell table:number-columns-repeated="16375"/>
        </table:table-row>
        <table:table-row table:style-name="ro36">
          <table:table-cell office:value-type="string" table:style-name="ce19">
            <text:p><text:a xlink:href="mailto:n.obrien@leicesterhigh.co.uk">n.obrien@leicesterhigh.co.uk</text:a></text:p>
          </table:table-cell>
          <table:table-cell office:value-type="string" table:style-name="ce18">
            <text:p>Nicola O'Brien</text:p>
          </table:table-cell>
          <table:table-cell office:value-type="string" table:style-name="ce18">
            <text:p>Was designated as an SLE in previous school.<text:s/></text:p>
            <text:p>I completed Leadership Pathways with the NCTL.</text:p>
          </table:table-cell>
          <table:table-cell office:value-type="string" table:style-name="ce18">
            <text:p>Between Christmas and Easter.</text:p>
          </table:table-cell>
          <table:table-cell office:value-type="string" table:style-name="ce18">
            <text:p>Leicester High School for Girls<text:s/></text:p>
            <text:p/>
          </table:table-cell>
          <table:table-cell office:value-type="string" table:style-name="ce18">
            <text:p>East Midlands</text:p>
          </table:table-cell>
          <table:table-cell office:value-type="string" table:style-name="ce18">
            <text:p>N/A</text:p>
          </table:table-cell>
          <table:table-cell office:value-type="string" table:style-name="ce18">
            <text:p>All through</text:p>
          </table:table-cell>
          <table:table-cell office:value-type="string" table:style-name="ce18">
            <text:p>Although there are certain set models for coaching, I don’t really think I use any one specific method. I tend to coach by doing what I think feels right. I believe that really trying to listen to what the person being coached is saying, linking it to what they would like to achieve and asking the right kind of questions to help them get there is essentially what I do.<text:s/></text:p>
            <text:p>I think I lead by example and model my expectations to the rest of the staff. <text:s/>If there is a decision to be made, I have the ultimate accountability and make the final decision. <text:s/>I also believe that leadership should be distributed and staff should be given the opportunity to do things for themselves and have autonomy. Trust is a two way thing. If the staff trust me to make the whole school decisions and not take them in the wrong direction, I should trust them and let them help me do it in their own way.</text:p>
            <text:p>I love being a coach. It allows me to help the staff learn that they can make decisions and more often than not, they are the right ones for them and the students.</text:p>
            <text:p/>
          </table:table-cell>
          <table:table-cell table:number-columns-repeated="16375"/>
        </table:table-row>
        <table:table-row table:style-name="ro36">
          <table:table-cell office:value-type="string" table:style-name="ce20">
            <text:p>cmccarney@bluecoat.uk.com</text:p>
          </table:table-cell>
          <table:table-cell office:value-type="string" table:style-name="ce20">
            <text:p>Catherine McCarney</text:p>
          </table:table-cell>
          <table:table-cell office:value-type="string" table:style-name="ce20">
            <text:p>SLE, NPQH</text:p>
          </table:table-cell>
          <table:table-cell office:value-type="string" table:style-name="ce20">
            <text:p>Depending on time required</text:p>
          </table:table-cell>
          <table:table-cell office:value-type="string" table:style-name="ce20">
            <text:p>Bluecoat Academy</text:p>
          </table:table-cell>
          <table:table-cell office:value-type="string" table:style-name="ce20">
            <text:p>East Midlands</text:p>
          </table:table-cell>
          <table:table-cell office:value-type="string" table:style-name="ce20">
            <text:p>Nottingham City</text:p>
          </table:table-cell>
          <table:table-cell office:value-type="string" table:style-name="ce20">
            <text:p>Secondary</text:p>
          </table:table-cell>
          <table:table-cell office:value-type="string" table:style-name="ce20">
            <text:p>Throughout my 13 year career at Bluecoat Academy (formerly The Nottingham Bluecoat School) I have been supported in my Professional Development by accessing and completing Middle Leadership training, Leadership pathways, as well as most recently the NPQH with the NCTL. <text:s/>Throughout my studies I have undertaken training and activities in the use of coaching. <text:s/>I have continued to use this training in my roles at Bluecoat and most notably in my current Vice Principal role. <text:s/>Instead of having line management meetings I use this time for coaching which has then worked very well for the development of those who I work with, as well as myself. <text:s/>I believe that the use of coaching allows professional relationships to be developed and for meetings to be powerful rather than dictator like. <text:s/>I find that coaching allows for purposeful reflection and planning for ways forward. <text:s/>With coaching, staff do not feel like decisions have been made and that they must carry out certain tasks. <text:s/>Instead they feel that they have been given time to think about and be part of decision making and therefore participation and action taken are from the individual or group of staff involved rather than from one <text:s/>person. <text:s/>Our academy have taken part in group coaching tasks previously, however I would like to revisit our approach to this and be part of a group of staff who can promote training for all.</text:p>
          </table:table-cell>
          <table:table-cell table:number-columns-repeated="16375"/>
        </table:table-row>
        <table:table-row table:style-name="ro36">
          <table:table-cell office:value-type="string" table:style-name="ce21">
            <text:p>jenny@charterhouseaes.co.uk</text:p>
          </table:table-cell>
          <table:table-cell office:value-type="string" table:style-name="ce21">
            <text:p>Jennifer Helen Wheeldon</text:p>
          </table:table-cell>
          <table:table-cell office:value-type="string" table:style-name="ce21">
            <text:p>NLE</text:p>
          </table:table-cell>
          <table:table-cell office:value-type="string" table:style-name="ce21">
            <text:p>June onwards</text:p>
          </table:table-cell>
          <table:table-cell office:value-type="string" table:style-name="ce21">
            <text:p>Charterhouse Education Consultancy</text:p>
          </table:table-cell>
          <table:table-cell office:value-type="string" table:style-name="ce21">
            <text:p>East Midlands</text:p>
          </table:table-cell>
          <table:table-cell office:value-type="string" table:style-name="ce21">
            <text:p>Lincolnshire</text:p>
          </table:table-cell>
          <table:table-cell office:value-type="string" table:style-name="ce21">
            <text:p>Primary</text:p>
          </table:table-cell>
          <table:table-cell office:value-type="string" table:style-name="ce21">
            <text:p>I have been using coaching for the last twelve years, initially to strengthen capacity on the <text:s/>team to ensure that the school had the best possible people. Using coaching as a means to developing others enabled the school to achieve an Outstanding Ofsted. I passionately believe that everyone has something within them that can benefit others, finding that inner strength and harnessing it for the good of the organisation gives me a great deal of pleasure. I have coached many different people at different stages in their career, Class teacher to DH, DH to Headship and DH to <text:s/>Director of a <text:s/>Teaching School. Whatever the level of coaching, I always feel we are both in a learning partnership, where I too am learning from the coachee.<text:s/></text:p>
            <text:p>I predominantly use the GROW model as it fits with both Coaching into Leadership, and helping others to find solutions. However, I sometimes do use the OSKAR model if it is to overcome potential barriers to achievement.<text:s/></text:p>
            <text:p>My core values are believing the best in everyone, being positive, resilient, having integrity and being honest, <text:s/>and a <text:s/>strong commitment to promoting more women into leadership roles.</text:p>
          </table:table-cell>
          <table:table-cell table:number-columns-repeated="16375"/>
        </table:table-row>
        <table:table-row table:style-name="ro32">
          <table:table-cell office:value-type="string" table:style-name="ce20">
            <text:p>lharrison@bluecoat.uk.com</text:p>
          </table:table-cell>
          <table:table-cell office:value-type="string" table:style-name="ce20">
            <text:p>Lisa Harrison</text:p>
          </table:table-cell>
          <table:table-cell office:value-type="string" table:style-name="ce20">
            <text:p>SLE, AST</text:p>
          </table:table-cell>
          <table:table-cell office:value-type="string" table:style-name="ce20">
            <text:p>To fit around teaching day - but some flexibility</text:p>
          </table:table-cell>
          <table:table-cell office:value-type="string" table:style-name="ce20">
            <text:p>Bluecoat MAT</text:p>
          </table:table-cell>
          <table:table-cell office:value-type="string" table:style-name="ce20">
            <text:p>East Midlands</text:p>
          </table:table-cell>
          <table:table-cell office:value-type="string" table:style-name="ce20">
            <text:p>Nottingham</text:p>
          </table:table-cell>
          <table:table-cell office:value-type="string" table:style-name="ce20">
            <text:p>All through</text:p>
          </table:table-cell>
          <table:table-cell office:value-type="string" table:style-name="ce20">
            <text:p>I have been involved in coaching in education for the last four years. This has included the setting up of a whole school coaching programme. In addition, I am responsible for the SCITT for the MAT. In this role, I enjoy working with new and developing teachers to ensure that they reach their full potential. I am an SLE for ITT. <text:s/>I have seen the benefits that coaching can bring to an organisation. This includes encouraging teachers to increase the talk about what happens in the classroom. It allows teachers to work together to solve problems and find new ways around issues. I have mainly used the STRIDE model for Coaching. I love teaching and enjoy the time that I still spend in the classroom. I am passionate about the experience that young people get in schools and think that by working together we can continue to improve their experience.</text:p>
          </table:table-cell>
          <table:table-cell table:number-columns-repeated="16375"/>
        </table:table-row>
        <table:table-row table:style-name="ro39">
          <table:table-cell office:value-type="string" table:style-name="ce24">
            <text:p><text:a xlink:href="mailto:headteacher@dronfield.derbyshire.sch.uk">headteacher@dronfield.derbyshire.sch.uk</text:a></text:p>
          </table:table-cell>
          <table:table-cell office:value-type="string" table:style-name="ce21">
            <text:p>Teresa Bernadette Roche</text:p>
          </table:table-cell>
          <table:table-cell office:value-type="string" table:style-name="ce21">
            <text:p>Applied for NLE in last round.<text:s/></text:p>
            <text:p/>
          </table:table-cell>
          <table:table-cell office:value-type="string" table:style-name="ce21">
            <text:p>Various daytime and evening</text:p>
          </table:table-cell>
          <table:table-cell office:value-type="string" table:style-name="ce21">
            <text:p>Dronfield Henry Fanshawe School</text:p>
          </table:table-cell>
          <table:table-cell office:value-type="string" table:style-name="ce21">
            <text:p>East Midlands</text:p>
          </table:table-cell>
          <table:table-cell office:value-type="string" table:style-name="ce21">
            <text:p>Derbyshire</text:p>
          </table:table-cell>
          <table:table-cell office:value-type="string" table:style-name="ce21">
            <text:p>Secondary</text:p>
          </table:table-cell>
          <table:table-cell office:value-type="string" table:style-name="ce21">
            <text:p>I have been coaching in education for over 15 years and value the chance it provides to improve outcomes on every level from the individual to schools. <text:s/>I have worked as an LLE and as a Derbyshire Leader of Education with several schools and Headteachers as a result of brokering via the Local Authority and personal contact from new and recently appointed colleagues. I have worked with teams in schools as well as providing individual coaching and mentoring to leaders to support school improvement in their own schools. This work continues and covers such elements of leadership as School Improvement and Development Planning, Self-Evaluation, staffing and governance.<text:s/></text:p>
            <text:p><text:s/></text:p>
            <text:p>I supported and mentored a Deputy Headteacher colleague through her application and subsequent success in gaining NPQH. Upon her appointment to Headship, I continued this support, working with her on School Improvement and Development Strategic Planning, Self-Evaluation, staffing and governance.<text:s text:c="2"/></text:p>
            <text:p><text:s/></text:p>
            <text:p>I have supported colleagues who have been new in post; the nature of this support has been informal, specific on a “needs related” basis towards specific goals or tasks or more generic enabling colleagues to share, in a confidential manner, their experiences of early leadership or to tease out concerns they may have had in relation to the development status of their schools, senior leaders or governance. I have been described by these colleagues as supportive, empathetic and emotionally intelligent and feedback has been of a positive nature regarding the impact of my support on their capacity to lead their schools to even better outcomes.<text:s/></text:p>
            <text:p><text:s/></text:p>
            <text:p>I also utilised the skills and experiences gained as a result of my accreditation and work as an Ofsted Inspector contracted to SERCO during this period in addition to remaining a serving Headteacher of a large 1800+, mixed comprehensive school graded outstanding by Ofsted in November 2015.<text:s/></text:p>
            <text:p/>
          </table:table-cell>
          <table:table-cell table:number-columns-repeated="16375"/>
        </table:table-row>
        <table:table-row table:style-name="ro44">
          <table:table-cell office:value-type="string" table:style-name="ce6">
            <text:p>lgrove@woottonlowerschool.co.uk</text:p>
          </table:table-cell>
          <table:table-cell office:value-type="string" table:style-name="ce7">
            <text:p>Leanne Grove</text:p>
          </table:table-cell>
          <table:table-cell office:value-type="string" table:style-name="ce8">
            <text:p>NPQSL</text:p>
          </table:table-cell>
          <table:table-cell office:value-type="string" table:style-name="ce8">
            <text:p>I am a non teaching Head of School so can be reasonably flexible with my timetable.<text:s/></text:p>
          </table:table-cell>
          <table:table-cell office:value-type="string" table:style-name="ce8">
            <text:p>Wootton Lower School</text:p>
          </table:table-cell>
          <table:table-cell office:value-type="string" table:style-name="ce8">
            <text:p>East Midlands</text:p>
          </table:table-cell>
          <table:table-cell office:value-type="string" table:style-name="ce8">
            <text:p>Bedford Borough Council</text:p>
          </table:table-cell>
          <table:table-cell office:value-type="string" table:style-name="ce8">
            <text:p>LA maintained schools</text:p>
          </table:table-cell>
          <table:table-cell office:value-type="string" table:style-name="ce9">
            <text:p>I have been a in a leadership position for ten years and have coached NQTs and middle managers. Several of the staff I have coached are now in leadership positions. Through my coaching I have been able to support colleagues both new to post and who have had changing circumstances (new family, new school etc.). Through my coaching I have seen staff become more strategic, confident and have helped them to consider future career paths, which they wouldn't have without my support.<text:s text:c="2"/></text:p>
            <text:p/>
            <text:p>My leadership values are based on developing all staff to their full potential, having a very open door policy and supporting staff through coaching and training to challenge themselves.<text:s text:c="2"/></text:p>
            <text:p>I pride myself on my organisation and communication skills and I try to use these to support staff who are new to leadership roles. At the heart of everything I do is to enable staff to do their best to ensure that every child receives the level of education, that I want for my own children.<text:s text:c="2"/></text:p>
            <text:p>As someone who has had children whilst in a leadership role, I had an excellent head teacher who coached me and helped me to juggle home and work. I now actively look to do the same for my SLT. I love seeing staff challenging themselves and taking on roles that they might not have without my support.<text:s/></text:p>
          </table:table-cell>
          <table:table-cell table:number-columns-repeated="16375"/>
        </table:table-row>
        <table:table-row table:style-name="ro68">
          <table:table-cell office:value-type="string" table:style-name="ce41">
            <text:p><text:a xlink:href="mailto:lea.mason@lwf.lincs.sch.uk">lea.mason@lwf.lincs.sch.uk</text:a></text:p>
          </table:table-cell>
          <table:table-cell office:value-type="string" table:style-name="ce42">
            <text:p>Leanda Mason</text:p>
          </table:table-cell>
          <table:table-cell office:value-type="string" table:style-name="ce42">
            <text:p>PG cert Coaching / EMCC<text:s/></text:p>
            <text:p/>
          </table:table-cell>
          <table:table-cell office:value-type="string" table:style-name="ce42">
            <text:p>In consultation and by appointment I can be flexible to meet needs, across the year, as well as within and outside of school times.<text:s/></text:p>
          </table:table-cell>
          <table:table-cell office:value-type="string" table:style-name="ce42">
            <text:p>Lincolnshire Wolds Federation<text:s/></text:p>
            <text:p>Lincolnshire Wolds Community Trust</text:p>
          </table:table-cell>
          <table:table-cell office:value-type="string" table:style-name="ce42">
            <text:p>East Midlands</text:p>
          </table:table-cell>
          <table:table-cell office:value-type="string" table:style-name="ce42">
            <text:p>Lincolnshire</text:p>
          </table:table-cell>
          <table:table-cell office:value-type="string" table:style-name="ce42">
            <text:p>All through</text:p>
          </table:table-cell>
          <table:table-cell office:value-type="string" table:style-name="ce42">
            <text:p>I am a fully qualified executive coach holding a PG cert for the last 2 years. During this time I have also qualified as a practitioner for MBTi and EQI 2/360 and have been working alongside other professional coaches within education. <text:s text:c="2"/>I have been an executive head for 3 years, for 2 special schools. <text:s/>We have recently converted 2 schools to academy status and created a trust of which I am the CEO. I am currently leading coaching programmes within the LEARN teaching school alliance.<text:s text:c="3"/></text:p>
            <text:p/>
            <text:p>Over the last 5 years I have developed individual and group coaching programmes within our organisations, designed to up-skill colleagues in coaching competencies and build coaching networks.<text:s/></text:p>
            <text:p/>
            <text:p>Having experienced coaching, I really value the impact it can have in gaining a greater understanding of self, including values, strengths and how these can help, hinder and construct growth.<text:s text:c="2"/></text:p>
            <text:p/>
            <text:p>I use a variety of models to support coaching, including the TGROW model and hold the coaching values of equal support and equal challenge with high regard. <text:s/>I firmly believe in coaching as a fantastic tool to support developing self-awareness and growth, as well as supporting a shift within education in developing leadership of self and as such ultimately impacting on the young people we serve. <text:s/>My own Leadership values include: Visionary, respect, approachable, consistency and empowering.<text:s/></text:p>
            <text:p><text:s/></text:p>
            <text:p>In the current climate, I feel strongly that coaching as a tool should be integral in leadership and developing leaders of the future. I would welcome the opportunity to continue to use the power of coaching in supporting others to find the ‘space’ to explore, think, reflect and through equal support and equal challenge find opportunities to continue to move forward.</text:p>
            <text:p/>
          </table:table-cell>
          <table:table-cell table:number-columns-repeated="16375"/>
        </table:table-row>
        <table:table-row table:style-name="ro48">
          <table:table-cell office:value-type="string" table:style-name="ce12">
            <text:p>claire.buffham@citacademies.co.uk</text:p>
          </table:table-cell>
          <table:table-cell office:value-type="string" table:style-name="ce13">
            <text:p>Claire Buffham</text:p>
          </table:table-cell>
          <table:table-cell office:value-type="string" table:style-name="ce13">
            <text:p>NA</text:p>
          </table:table-cell>
          <table:table-cell office:value-type="string" table:style-name="ce13">
            <text:p>Negotiable<text:s/></text:p>
          </table:table-cell>
          <table:table-cell office:value-type="string" table:style-name="ce13">
            <text:p>Community Inclusive Trust/ LEARN Teaching School</text:p>
          </table:table-cell>
          <table:table-cell office:value-type="string" table:style-name="ce13">
            <text:p>East Midlands</text:p>
          </table:table-cell>
          <table:table-cell office:value-type="string" table:style-name="ce13">
            <text:p>Lincolnshire</text:p>
          </table:table-cell>
          <table:table-cell office:value-type="string" table:style-name="ce13">
            <text:p>All through</text:p>
          </table:table-cell>
          <table:table-cell office:value-type="string" table:style-name="ce13">
            <text:p>I have been involved in coaching for 6 years. This initially involved being coached by an external leadership coach. The benefit of this, as two leadership teams trying to amalgamate into one, was tremendous. It allowed us as a team to acknowledge and celebrate the teams different leadership styles, personality traits, and values we were then able to look at how we could best work together.<text:s/></text:p>
            <text:p>I have recently completed the Barefoot course in Personal and Business Coaching and I am in the process of converting this to a Post Graduate qualification. This course has given me a wide and varied toolkit for coaching along with the theory. I do not use a specific coaching model as I like to use techniques that suited to the individual I am coahing. I do however, promise to offer high challenge and high support.<text:s/></text:p>
            <text:p>I have coached staff for the past 5 years and since completing my course I have coached numerous clients including leaders in both business and education.</text:p>
          </table:table-cell>
          <table:table-cell table:number-columns-repeated="16375"/>
        </table:table-row>
        <table:table-row table:style-name="ro15">
          <table:table-cell office:value-type="string" table:style-name="ce12">
            <text:p>ctaboada@brookeweston.org</text:p>
          </table:table-cell>
          <table:table-cell office:value-type="string" table:style-name="ce13">
            <text:p>Cristina Taboada-Naya</text:p>
          </table:table-cell>
          <table:table-cell office:value-type="string" table:style-name="ce13">
            <text:p>Vice Principal<text:s text:c="2"/></text:p>
            <text:p>Director of Brooke Weston Academy Teaching School Alliance</text:p>
          </table:table-cell>
          <table:table-cell office:value-type="string" table:style-name="ce13">
            <text:p>Please contact for details</text:p>
          </table:table-cell>
          <table:table-cell office:value-type="string" table:style-name="ce13">
            <text:p>Brooke Weston Academy<text:s/></text:p>
          </table:table-cell>
          <table:table-cell office:value-type="string" table:style-name="ce13">
            <text:p>East Midlands</text:p>
          </table:table-cell>
          <table:table-cell office:value-type="string" table:style-name="ce13">
            <text:p>Northamptonshire</text:p>
          </table:table-cell>
          <table:table-cell office:value-type="string" table:style-name="ce13">
            <text:p>Academies</text:p>
          </table:table-cell>
          <table:table-cell office:value-type="string" table:style-name="ce13">
            <text:p>I have been a coach within education for several years now. I have always found it incredibly rewarding to experience the professional growth and development of those I have worked with. Many of the people that I have worked with have accelerated in their careers, been better prepared to deal with professional and personal challenges and developed a greater level of self-confidence.<text:s text:c="2"/></text:p>
            <text:p><text:s/></text:p>
            <text:p>My leadership values are straightforward: to support others to be the very best that they can be with unwavering commitment.<text:s/></text:p>
            <text:p><text:s/></text:p>
            <text:p>I am exceptionally fortunate to have benefitted from transformative, educational coaching from leaders I have worked with and seek to open up similar transformative experiences in others. Fundamentally, I see this as a key strategy in developing the skills of our educational workforce, with the ultimate goal of improving educational standards for all.<text:s/></text:p>
            <text:p/>
          </table:table-cell>
          <table:table-cell table:number-columns-repeated="16375"/>
        </table:table-row>
        <table:table-row table:style-name="ro21">
          <table:table-cell office:value-type="string" table:style-name="ce12">
            <text:p>krysta.parsons@stgilesacademy.co.uk</text:p>
          </table:table-cell>
          <table:table-cell office:value-type="string" table:style-name="ce13">
            <text:p>Krysta Parsons</text:p>
          </table:table-cell>
          <table:table-cell office:value-type="string" table:style-name="ce13">
            <text:p>National Leader of Education</text:p>
          </table:table-cell>
          <table:table-cell office:value-type="string" table:style-name="ce13">
            <text:p>Monday - Friday 9am-5pm</text:p>
          </table:table-cell>
          <table:table-cell office:value-type="string" table:style-name="ce13">
            <text:p>St Giles Academy</text:p>
          </table:table-cell>
          <table:table-cell office:value-type="string" table:style-name="ce13">
            <text:p>East Midlands</text:p>
          </table:table-cell>
          <table:table-cell office:value-type="string" table:style-name="ce13">
            <text:p>Lincolnshire</text:p>
          </table:table-cell>
          <table:table-cell office:value-type="string" table:style-name="ce13">
            <text:p>Academies</text:p>
          </table:table-cell>
          <table:table-cell office:value-type="string" table:style-name="ce13">
            <text:p>I have been in Education for 25 years and a School Leader since 2003. <text:s/>In January 2016 I embarked on my third Headship of a large Primary Academy. <text:s/>Although I do not have any formal coaching qualifications I have a wealth of experience working alongside colleagues in a range of roles and settings. <text:s/>Whilst Head of my own school I worked as an Associate Education Advisor for the Local Authority supporting colleagues in five schools providing both support, advice and challenge. <text:s/>As an NLE I have also worked with schools and school leaders in a school improvement role helping them to overcome challenges and plan a route to success. <text:s/>I have always found that working in a coaching role is always the most effective way to support and encouraging colleagues to find their own solutions through structured and informal conversations. <text:s/>I have experience of solution-focused approaches to problem solving and advocate a pragmatic, common sense approach when faced with difficulties and dilemmas.<text:s/></text:p>
            <text:p><text:s/></text:p>
            <text:p>I am so passionate about encouraging women into leadership and have championed and supported many of my female colleagues to push themselves out of their comfort zone and develop their careers into leadership roles. <text:s/>I have engaged with the online community of Women Leaders through WomenEd and have participated in and helped facilitate the amazing ‘I Was Here’ programme to encourage women into leadership. <text:s text:c="2"/>I feel that I can offer my experience, enthusiasm and down to earth approach to help women leaders succeed in their roles and continue to be successful as they progress in their careers.<text:s/></text:p>
            <text:p/>
          </table:table-cell>
          <table:table-cell table:number-columns-repeated="16375"/>
        </table:table-row>
        <table:table-row table:style-name="ro47">
          <table:table-cell office:value-type="string" table:style-name="ce12">
            <text:p>rachael.shaw@branstonjunioracademy.co.uk</text:p>
          </table:table-cell>
          <table:table-cell office:value-type="string" table:style-name="ce13">
            <text:p>Rachael Shaw</text:p>
          </table:table-cell>
          <table:table-cell office:value-type="string" table:style-name="ce13">
            <text:p>BA (Hons) QTS<text:s/></text:p>
            <text:p>NPQH<text:s/></text:p>
            <text:p>Nearly finished MA in Education</text:p>
          </table:table-cell>
          <table:table-cell office:value-type="string" table:style-name="ce13">
            <text:p>I work full time, but I'm happy to support others by phone, email, skype...or I can meet up in person.</text:p>
          </table:table-cell>
          <table:table-cell office:value-type="string" table:style-name="ce13">
            <text:p>Branston Junior Academy</text:p>
          </table:table-cell>
          <table:table-cell office:value-type="string" table:style-name="ce13">
            <text:p>East Midlands</text:p>
          </table:table-cell>
          <table:table-cell office:value-type="string" table:style-name="ce13">
            <text:p>Lincolnshire</text:p>
          </table:table-cell>
          <table:table-cell office:value-type="string" table:style-name="ce13">
            <text:p>Academies</text:p>
          </table:table-cell>
          <table:table-cell office:value-type="string" table:style-name="ce13">
            <text:p>Having taught for 24 years, with the last 7 years as a Headteacher, I have coached and mentored many colleagues for lots of different reasons. <text:s/>As part of my MA studies, I completed a module specifically linked to 'coaching and mentoring' and I continue to use all my skills when I work with the staff in my school. <text:s/>As Chair of the Lincolnshire NAHT Exec, I regularly support and advise fellow NAHT members. <text:s/>My coaching beliefs are that we all often have the answers to our concerns, we just need the time and space to be able to talk it through with someone. Obviously I help and provide advice when I can. If I don't know the answer, I am honest and say so, but then work together with the person to try and find a good solution.<text:s/></text:p>
            <text:p/>
            <text:p>I am happy to share best practice and believe that everyone has some great ideas to share with others. <text:s/>I am approachable and have a good sense of humour. I enjoy working with other colleagues, <text:s/>particularly leaders. I enjoy coaching, because I have (and continue to) benefited from having the time and space to talk things through and work things through with others; and love knowing that I can give other people that opportunity too.</text:p>
            <text:p/>
          </table:table-cell>
          <table:table-cell table:number-columns-repeated="16375"/>
        </table:table-row>
        <table:table-row table:style-name="ro11">
          <table:table-cell office:value-type="string" table:style-name="ce12">
            <text:p>rudge@tahs.org.uk</text:p>
          </table:table-cell>
          <table:table-cell office:value-type="string" table:style-name="ce13">
            <text:p>Julie Rudge</text:p>
          </table:table-cell>
          <table:table-cell office:value-type="string" table:style-name="ce13">
            <text:p>ASCL<text:s/></text:p>
            <text:p>Facilitator NPML</text:p>
          </table:table-cell>
          <table:table-cell office:value-type="string" table:style-name="ce13">
            <text:p>Limited availability</text:p>
          </table:table-cell>
          <table:table-cell office:value-type="string" table:style-name="ce13">
            <text:p>Thomas Alleyne's High School</text:p>
          </table:table-cell>
          <table:table-cell office:value-type="string" table:style-name="ce13">
            <text:p>East Midlands</text:p>
          </table:table-cell>
          <table:table-cell office:value-type="string" table:style-name="ce13">
            <text:p>Staffordshire</text:p>
          </table:table-cell>
          <table:table-cell office:value-type="string" table:style-name="ce13">
            <text:p>LA maintained schools</text:p>
          </table:table-cell>
          <table:table-cell office:value-type="string" table:style-name="ce13">
            <text:p>I have been coaching in education for over 12 years both as part of middle and senior leadership development programmes and with young people on intensive courses. I have recently delivered training sessions on the Women in Leadership programme.<text:s text:c="3"/></text:p>
            <text:p><text:s text:c="2"/></text:p>
            <text:p>I have supported a range of staff in their professional development. In one year I supported 20 NQTS through their first year of teaching. In other years I have run NPQML courses for over 50 delegates. All passed their NQT programme and have since taken on leadership positions within their schools. I have also coached underperforming staff who are on support plans to enable them to meet the standards needed. All have received positive feedback.<text:s text:c="2"/></text:p>
            <text:p/>
            <text:p>I utilise different coaching models according the context. When coaching middle leaders I have previously adapted and used the CUREE model. I attended completed coaching programmes which focus on coaching and developing middle leadership. In addition to this I have completed a 2 day 'Professionals Coaching' programme with Youth at Risk.<text:s/></text:p>
            <text:p>My leadership values are Honesty, Teamwork, Ensuring that talent is supported to grow.<text:s/></text:p>
            <text:p>I have received outstanding coaching and mentoring during my time as a teacher, which has supported me when making challenging decisions. I am passionate about coaching and still have a coach myself as Headteacher. Having benefited from others expertise I would wish to offer my support to others. As I say to students, we do not know our true potential but having someone to challenge and support you can enable have 'fresh eyes' on a situation.</text:p>
            <text:p/>
          </table:table-cell>
          <table:table-cell table:number-columns-repeated="16375"/>
        </table:table-row>
        <table:table-row table:style-name="ro46">
          <table:table-cell office:value-type="string" table:style-name="ce12">
            <text:p>susan.jowett@outlook.com</text:p>
          </table:table-cell>
          <table:table-cell office:value-type="string" table:style-name="ce13">
            <text:p>Dame Susan Jowett</text:p>
          </table:table-cell>
          <table:table-cell office:value-type="string" table:style-name="ce13">
            <text:p>Damehood (Jan 2016) for services to education<text:s/></text:p>
            <text:p>National Leader of Education CEO<text:s text:c="2"/></text:p>
            <text:p>Previously Principal and Executive Principal, Head of Department and Teacher.<text:s/></text:p>
          </table:table-cell>
          <table:table-cell office:value-type="string" table:style-name="ce13">
            <text:p>From September 2016</text:p>
          </table:table-cell>
          <table:table-cell office:value-type="string" table:style-name="ce13">
            <text:p>George Spencer Academy - the lead school in The Spencer Academies Trust of<text:s text:c="2"/></text:p>
            <text:p>10 Primary and secondary schools<text:s/></text:p>
          </table:table-cell>
          <table:table-cell office:value-type="string" table:style-name="ce13">
            <text:p>East Midlands</text:p>
          </table:table-cell>
          <table:table-cell office:value-type="string" table:style-name="ce13">
            <text:p>Nottinghamshire</text:p>
          </table:table-cell>
          <table:table-cell office:value-type="string" table:style-name="ce13">
            <text:p>Academies</text:p>
          </table:table-cell>
          <table:table-cell office:value-type="string" table:style-name="ce13">
            <text:p>I have a wealth of experience of coaching in education and beyond which includes coaching for:<text:s text:c="2"/></text:p>
            <text:p>- career development and planning</text:p>
            <text:p>- teaching and leadership skills<text:s text:c="2"/></text:p>
            <text:p>- trainee Headteachers on NPQH.<text:s text:c="2"/></text:p>
            <text:p>Through modelling and coaching I have helped many people at various stages of their careers become self aware, and understand motivation to get the best from colleagues.<text:s text:c="2"/></text:p>
            <text:p>Coaching and facilitation was an integral part of my MEd. I use an individual approach depending on the individual's needs. <text:s/>I value openness, honesty, <text:s/>integrity, mutual respect, (treating others as I would like to be treated), <text:s/>hard work, dedication, collaboration and team working. <text:s/>I'm not afraid to admit when I am wrong and retain a sense of humour in this fast changing educational world.<text:s text:c="3"/></text:p>
            <text:p>A career in education has been life changing for me. I am driven to support other women to be the best they can and if they choose, to climb the career ladders and benefit from what the profession has to offer.<text:s text:c="2"/></text:p>
            <text:p/>
          </table:table-cell>
          <table:table-cell table:number-columns-repeated="16375"/>
        </table:table-row>
        <table:table-row table:style-name="ro22">
          <table:table-cell office:value-type="string" table:style-name="ce12">
            <text:p>rhindocha@rushey-rmet.org.uk</text:p>
          </table:table-cell>
          <table:table-cell office:value-type="string" table:style-name="ce13">
            <text:p>Rita Hindocha</text:p>
          </table:table-cell>
          <table:table-cell office:value-type="string" table:style-name="ce13">
            <text:p>Principal, Rushey Mead Academy. BA Hons, NPQH</text:p>
          </table:table-cell>
          <table:table-cell office:value-type="string" table:style-name="ce13">
            <text:p>Available from August 30th in term time for academic year 2016-17. Available from 3pm to 7pm weekday evenings in term time. By arrangement, in school holidays.<text:s/></text:p>
          </table:table-cell>
          <table:table-cell office:value-type="string" table:style-name="ce13">
            <text:p>Rushey Mead Academy</text:p>
          </table:table-cell>
          <table:table-cell office:value-type="string" table:style-name="ce13">
            <text:p>East Midlands</text:p>
          </table:table-cell>
          <table:table-cell office:value-type="string" table:style-name="ce13">
            <text:p>Leicester City</text:p>
          </table:table-cell>
          <table:table-cell office:value-type="string" table:style-name="ce13">
            <text:p>Secondary</text:p>
          </table:table-cell>
          <table:table-cell office:value-type="string" table:style-name="ce13">
            <text:p>I have been coaching colleagues since joining the leadership team in 2005. More recently, I coached colleagues on the Aspire programme in Leicester City, targeted at BME teachers and middle leaders. I have benefitted hugely from informal coaching in my journey to headship and this drives me to offer the same service and opportunity to others who are considering taking the next step in their career. The promotion of social mobility, fairness and justice drive me in my work within schools, both for students and staff. My own journey to headship has been unexpected in many ways therefore I have the insights to coach others from non-traditional backgrounds who aspire to leadership positions. I participated in a recent research project on headship styles where I was designated as being conscientious with particularly developed traits in listening, being empathetic and understanding. I hope that an aspiring leader would benefit from my skills and outlook as a coach.<text:s/></text:p>
          </table:table-cell>
          <table:table-cell table:number-columns-repeated="16375"/>
        </table:table-row>
        <table:table-row table:style-name="ro52">
          <table:table-cell office:value-type="string" table:style-name="ce54">
            <text:p><text:a xlink:href="mailto:clarepedlar@noel-baker.derby.sch.uk">clarepedlar@noel-baker.derby.sch.uk</text:a></text:p>
          </table:table-cell>
          <table:table-cell office:value-type="string" table:style-name="ce11">
            <text:p>Clare Elizabeth Pedlar</text:p>
          </table:table-cell>
          <table:table-cell office:value-type="string" table:style-name="ce11">
            <text:p>SLE</text:p>
          </table:table-cell>
          <table:table-cell office:value-type="string" table:style-name="ce11">
            <text:p>Every Wednesday</text:p>
          </table:table-cell>
          <table:table-cell office:value-type="string" table:style-name="ce11">
            <text:p>Noel- Baker and L.E.A.D. Urban TSA</text:p>
          </table:table-cell>
          <table:table-cell office:value-type="string" table:style-name="ce11">
            <text:p>East Midlands</text:p>
          </table:table-cell>
          <table:table-cell office:value-type="string" table:style-name="ce11">
            <text:p>Derby City</text:p>
          </table:table-cell>
          <table:table-cell office:value-type="string" table:style-name="ce11">
            <text:p>Secondary</text:p>
          </table:table-cell>
          <table:table-cell office:value-type="string" table:style-name="ce11">
            <text:p>I am a Specialist Leader in Education and have coached middle leaders for 4 years. I also deliver SLE core training. Through my coaching work I have helped to develop middle leaders, improved learning and teaching within individual faculties and supported middle leaders to secure SLT post. I do not use a specific coaching model, but have devised my own methods, depending on the situation. Enabling middle leaders to access high quality provision to promote holistic and academic achievement is my main driver for being involved in coaching</text:p>
          </table:table-cell>
          <table:table-cell table:number-columns-repeated="16375"/>
        </table:table-row>
        <table:table-row table:style-name="ro53">
          <table:table-cell office:value-type="string" table:style-name="ce10">
            <text:p>lou.harrison@heather.leics.sch.uk</text:p>
          </table:table-cell>
          <table:table-cell office:value-type="string" table:style-name="ce11">
            <text:p>Lou Harrison</text:p>
          </table:table-cell>
          <table:table-cell office:value-type="string" table:style-name="ce11">
            <text:p>Headteacher</text:p>
          </table:table-cell>
          <table:table-cell office:value-type="string" table:style-name="ce11">
            <text:p>Available</text:p>
          </table:table-cell>
          <table:table-cell office:value-type="string" table:style-name="ce11">
            <text:p>Heather Primary School</text:p>
          </table:table-cell>
          <table:table-cell office:value-type="string" table:style-name="ce11">
            <text:p>East Midlands</text:p>
          </table:table-cell>
          <table:table-cell office:value-type="string" table:style-name="ce11">
            <text:p>Leicestershire</text:p>
          </table:table-cell>
          <table:table-cell office:value-type="string" table:style-name="ce11">
            <text:p>Primary</text:p>
          </table:table-cell>
          <table:table-cell office:value-type="string" table:style-name="ce11">
            <text:p>I was an AST for 6 years, working with teachers and senior leaders across the county, and have since trained to coach with the National College's Disabled Senior Leaders steering group. The mutual benefits in coaching and the excitement of exploring ways to move forward are what draw me to this.<text:s/></text:p>
          </table:table-cell>
          <table:table-cell table:number-columns-repeated="16375"/>
        </table:table-row>
        <table:table-row table:style-name="ro20">
          <table:table-cell office:value-type="string" table:style-name="ce12">
            <text:p>emmarjohnson@hotmail.com</text:p>
          </table:table-cell>
          <table:table-cell office:value-type="string" table:style-name="ce13">
            <text:p>Emma Johnson<text:s/></text:p>
          </table:table-cell>
          <table:table-cell office:value-type="string" table:style-name="ce13">
            <text:p>Marketing consultant</text:p>
          </table:table-cell>
          <table:table-cell office:value-type="string" table:style-name="ce13">
            <text:p>Monday, Tuesday and Wednesday mornings<text:s/></text:p>
          </table:table-cell>
          <table:table-cell office:value-type="string" table:style-name="ce13">
            <text:p>NA</text:p>
          </table:table-cell>
          <table:table-cell office:value-type="string" table:style-name="ce13">
            <text:p>East Midlands</text:p>
          </table:table-cell>
          <table:table-cell office:value-type="string" table:style-name="ce13">
            <text:p>Rushcliffe<text:s/></text:p>
          </table:table-cell>
          <table:table-cell office:value-type="string" table:style-name="ce13">
            <text:p>Not applicable</text:p>
          </table:table-cell>
          <table:table-cell office:value-type="string" table:style-name="ce13">
            <text:p>Having coached team members and those I have been managing, as well as other colleagues who wish to improve their performance and leadership skills, I believe coaching is a great tool for helping turn goals into reality. I have worked in the private sector in a leadership capacity for over 10 years and I have always had a very inclusive leadership style and feel strongly that helping others reach their potential is a key aspect of any leadership role. My coaching style focuses on assessing goals, reviewing options, promoting action and developing skills.</text:p>
          </table:table-cell>
          <table:table-cell table:number-columns-repeated="16375"/>
        </table:table-row>
        <table:table-row table:style-name="ro9">
          <table:table-cell office:value-type="string" table:style-name="ce60">
            <text:p><text:a xlink:href="mailto:anitasharma76@gmail.com">anitasharma76@gmail.com</text:a></text:p>
          </table:table-cell>
          <table:table-cell office:value-type="string" table:style-name="ce11">
            <text:p>anita sharma</text:p>
          </table:table-cell>
          <table:table-cell office:value-type="string" table:style-name="ce11">
            <text:p>QTS<text:s text:c="2"/></text:p>
            <text:p>ACP</text:p>
          </table:table-cell>
          <table:table-cell office:value-type="string" table:style-name="ce11">
            <text:p>Monday - Sunday<text:s/></text:p>
          </table:table-cell>
          <table:table-cell office:value-type="string" table:style-name="ce11">
            <text:p>True Tenacity</text:p>
          </table:table-cell>
          <table:table-cell office:value-type="string" table:style-name="ce11">
            <text:p>East Midlands</text:p>
          </table:table-cell>
          <table:table-cell office:value-type="string" table:style-name="ce11">
            <text:p>Nottinghamshire</text:p>
          </table:table-cell>
          <table:table-cell office:value-type="string" table:style-name="ce11">
            <text:p>All through</text:p>
          </table:table-cell>
          <table:table-cell office:value-type="string" table:style-name="ce11">
            <text:p>I have been in education for nearly 20 years. <text:s/>I have 15 years’ experience of working with NQTs and I have 6 years’ experience coaching teachers. I have QTS and I am also an Accredited Practitioner Coach with the International Institute of Coaching and Mentoring.<text:s text:c="3"/></text:p>
            <text:p><text:s/></text:p>
            <text:p>I am currently provide 1-1 personal coaching to women to help them achieve their aspirations both in their work life and personal life. <text:s/>I also offer well-being coaching to children 11-18 years of age.<text:s/></text:p>
            <text:p><text:s/></text:p>
            <text:p>Two models that I use are the GROW model and the SCORE model.<text:s/></text:p>
            <text:p><text:s/></text:p>
            <text:p>My key values are honesty &amp; integrity. <text:s/>I think a leader must always be honest no matter what the issue is and leaders should not be afraid to raise it.<text:s text:c="2"/></text:p>
            <text:p><text:s/></text:p>
            <text:p>I also value passion and enthusiasm. I believe a leader’s passion is to help everyone create an environment that engages the heart and soul, not just the mind.<text:s text:c="2"/></text:p>
            <text:p/>
            <text:p>Creativity is another of my values. <text:s/>Leaders should allow people to be different, and challenge them to create something unique in their goals.<text:s text:c="2"/></text:p>
            <text:p><text:s/></text:p>
            <text:p>Courage is also important to me. A leader needs courage to try new things; courage to make mistakes; courage to admit you don’t know everything; and courage to change when things are not going in the direction they should.<text:s/></text:p>
            <text:p><text:s/></text:p>
            <text:p>Finally trust is a key value. It is important that a leader can trust others and others can trust the leader.<text:s text:c="2"/></text:p>
            <text:p><text:s/></text:p>
            <text:p>I believe coaching is about getting the very best out of people. Coaches help you see that you are enough, and everyone has something brilliant to contribute. One of the things I love about coaching is the moment when someone sees not only their true potential but how to access it. The moment when they step up; take a chance and go for it is one of the most rewarding parts of coaching.<text:s/></text:p>
            <text:p><text:s/></text:p>
            <text:p/>
          </table:table-cell>
          <table:table-cell table:number-columns-repeated="16375"/>
        </table:table-row>
        <table:table-row table:style-name="ro15">
          <table:table-cell office:value-type="string" table:style-name="ce11">
            <text:p>Pepper</text:p>
          </table:table-cell>
          <table:table-cell office:value-type="string" table:style-name="ce11">
            <text:p>Tracy</text:p>
          </table:table-cell>
          <table:table-cell office:value-type="string" table:style-name="ce11">
            <text:p>MBA , PGC ,<text:s/></text:p>
          </table:table-cell>
          <table:table-cell office:value-type="string" table:style-name="ce11">
            <text:p>1 day a month</text:p>
          </table:table-cell>
          <table:table-cell office:value-type="string" table:style-name="ce11">
            <text:p>Catch22 Multi Academies Trust and Catch22 Charity limited<text:s/></text:p>
          </table:table-cell>
          <table:table-cell office:value-type="string" table:style-name="ce11">
            <text:p>East Midlands</text:p>
          </table:table-cell>
          <table:table-cell office:value-type="string" table:style-name="ce11">
            <text:p>National</text:p>
          </table:table-cell>
          <table:table-cell office:value-type="string" table:style-name="ce11">
            <text:p>All through</text:p>
          </table:table-cell>
          <table:table-cell office:value-type="string" table:style-name="ce11">
            <text:p>Although I am CEO of the C22 MATT, I have 10 years’ experience business coaching at a senior level in organisations specialising in CEO/CFO/ Director level coaching.<text:s/></text:p>
            <text:p><text:s/></text:p>
            <text:p>I cover areas such as planning, strategy, finance, performance management , leadership and managing self.<text:s/></text:p>
            <text:p><text:s/></text:p>
            <text:p>I am a qualified post graduate coach with a diploma in Strategy Leadership and an MBA. Although now a CEO of a MAT myself, <text:s/>I have 30 years’ commercial experience prior to joining this sector and have had coaching assignments in NHS, local government and commercial organisations.<text:s/></text:p>
            <text:p>I am particularly passionate about supporting women in management, creating balance in work/ life whilst at the same time being effective and driving high performance.<text:s/></text:p>
            <text:p/>
          </table:table-cell>
          <table:table-cell table:number-columns-repeated="16375"/>
        </table:table-row>
        <table:table-row table:style-name="ro47">
          <table:table-cell office:value-type="string" table:style-name="ce11">
            <text:p>Jennifer.Fearon@ncn.ac.uk</text:p>
          </table:table-cell>
          <table:table-cell office:value-type="string" table:style-name="ce11">
            <text:p>Jennifer Fearon</text:p>
          </table:table-cell>
          <table:table-cell office:value-type="string" table:style-name="ce11">
            <text:p>MA, BA HONs, PGCE, ILM, CIPD</text:p>
          </table:table-cell>
          <table:table-cell office:value-type="string" table:style-name="ce11">
            <text:p>Flexible</text:p>
          </table:table-cell>
          <table:table-cell office:value-type="string" table:style-name="ce11">
            <text:p>New College Nottingham</text:p>
          </table:table-cell>
          <table:table-cell office:value-type="string" table:style-name="ce11">
            <text:p>East Midlands</text:p>
          </table:table-cell>
          <table:table-cell office:value-type="string" table:style-name="ce11">
            <text:p>Nottingham City</text:p>
          </table:table-cell>
          <table:table-cell office:value-type="string" table:style-name="ce11">
            <text:p>16 Plus</text:p>
          </table:table-cell>
          <table:table-cell office:value-type="string" table:style-name="ce11">
            <text:p>I have been coaching in education for nine years. I am an experienced Senior Leader with extensive experience of coaching and mentoring middle and senior managers and executives. I am an NLP coach and I am qualified to ILM level 7 in coaching. I have seen extensive benefits to coaching and currently lead a high performing team of Heads of Academies who perform consistently to high standards. I have seen improved management skills, capability and behaviour changes in the individuals I have coached as well as greater engagement from Heads and accelerated talent development. Other unexpected advantages include increased well-being and a positive state of mind.<text:s/></text:p>
            <text:p>I use NLP as one of my coaching tools. But mostly I use my intuition and a sense of 'rightness' about what will help clients best at that specific time. I use a conversational method with elements of mindfulness and positive psychology to support the clients’ commitment to change. My core leadership values include respect, making a difference, integrity, authenticity, courage and wisdom.<text:s/></text:p>
            <text:p>Discovering that 'seam of gold' that is inside every individual is what drives me to coach. In addition, I am driven by developing and building confidence in people, building relationships and facilitating interactions that results in outstanding personal performance.</text:p>
            <text:p/>
          </table:table-cell>
          <table:table-cell table:number-columns-repeated="16375"/>
        </table:table-row>
        <table:table-row table:style-name="ro52">
          <table:table-cell office:value-type="string" table:style-name="ce11">
            <text:p>robertemeryconsulting@gmail.com</text:p>
          </table:table-cell>
          <table:table-cell office:value-type="string" table:style-name="ce11">
            <text:p>Robert Emery</text:p>
          </table:table-cell>
          <table:table-cell office:value-type="string" table:style-name="ce11">
            <text:p>Personal Coaching <text:s/>Diploma</text:p>
          </table:table-cell>
          <table:table-cell office:value-type="string" table:style-name="ce11">
            <text:p>Negotiable</text:p>
          </table:table-cell>
          <table:table-cell office:value-type="string" table:style-name="ce11">
            <text:p>Montsaye <text:s/>Academy</text:p>
          </table:table-cell>
          <table:table-cell office:value-type="string" table:style-name="ce11">
            <text:p>East Midlands</text:p>
          </table:table-cell>
          <table:table-cell office:value-type="string" table:style-name="ce11">
            <text:p>Northamptonshire</text:p>
          </table:table-cell>
          <table:table-cell office:value-type="string" table:style-name="ce11">
            <text:p>Secondary</text:p>
          </table:table-cell>
          <table:table-cell office:value-type="string" table:style-name="ce11">
            <text:p>I have experience as Educational Management Consultant and have supported middle managers and SLTs across Academies, Colleges and the University Sector for 15 years. I am an Open University Associate Tutor for Educational and Business Management. Coaching provides opportunities for the client to test ideas, leadership styles and TNA. This needs to link to practice in an educational setting and developing reflective practitioner frameworks with the coach.</text:p>
          </table:table-cell>
          <table:table-cell table:number-columns-repeated="16375"/>
        </table:table-row>
        <table:table-row table:style-name="ro49">
          <table:table-cell office:value-type="string" table:style-name="ce40">
            <text:p>alisongoodwin1@gmail.com</text:p>
          </table:table-cell>
          <table:table-cell office:value-type="string" table:style-name="ce40">
            <text:p>Alison Goodwin</text:p>
          </table:table-cell>
          <table:table-cell office:value-type="string" table:style-name="ce40">
            <text:p>BA (Hons),PGCE, Coaching diploma<text:s/></text:p>
            <text:p/>
          </table:table-cell>
          <table:table-cell office:value-type="string" table:style-name="ce40">
            <text:p>Flexible to suit</text:p>
          </table:table-cell>
          <table:table-cell office:value-type="string" table:style-name="ce40">
            <text:p>AMG Leadership,<text:s/></text:p>
            <text:p>Educational Consultant</text:p>
          </table:table-cell>
          <table:table-cell office:value-type="string" table:style-name="ce40">
            <text:p>East Midlands</text:p>
          </table:table-cell>
          <table:table-cell office:value-type="string" table:style-name="ce40">
            <text:p>Leicestershire County Council</text:p>
          </table:table-cell>
          <table:table-cell office:value-type="string" table:style-name="ce40">
            <text:p>All through</text:p>
          </table:table-cell>
          <table:table-cell office:value-type="string" table:style-name="ce40">
            <text:p>I have extensive experience within the education sector, having spent more than 20 years in teaching and 11 years as a deputy head in secondary education. I have coached teachers, middle and senior leaders while in post and during my time as a deputy head I studied for a professional coaching qualification which I passed with distinction in 2012.<text:s text:c="2"/></text:p>
            <text:p><text:s/></text:p>
            <text:p>Since then I have moved from full time education to form my own leadership training consultancy and have been providing one-to-one executive coaching to middle and senior leaders in schools as well as delivering coaching courses for women in senior leadership with a well-known educational training company. I am also a member of the European Coaching and Mentoring Council (EMCC).<text:s/></text:p>
            <text:p><text:s/></text:p>
            <text:p>I am passionate about facilitating personal growth and the development of future leaders in schools and I have been very privileged to see significant benefits to those I coach, such as increased motivation, increased self-awareness, and the realisation that small steps to the achievement of seemingly impossible goals are the most effective.<text:s text:c="2"/></text:p>
            <text:p><text:s/></text:p>
            <text:p>I use the GROW model as a framework for coaching conversations as I find this to be the most effective for achieving clarity and direction as well as solution-focused outcomes. However, the ability to adopt a flexible approach according to the individual is paramount and underpins much of my coaching philosophy.<text:s/></text:p>
            <text:p><text:s/></text:p>
            <text:p>My leadership values are first and foremost around integrity, trust, the importance of effective communication, valuing and developing others and having a shared vision and passion for what you do.<text:s text:c="2"/></text:p>
            <text:p><text:s/></text:p>
            <text:p>My reason for wanting to coach is simple: It is transformational! I am particularly interested in empowering women to aim high and believe in themselves and believe that coaching women in order to help them achieve their aspirations is a very important role if we genuinely want to make a difference to future generations.<text:s/></text:p>
            <text:p/>
            <text:p><text:s/></text:p>
            <text:p/>
          </table:table-cell>
          <table:table-cell table:number-columns-repeated="16375"/>
        </table:table-row>
        <table:table-row table:style-name="ro47">
          <table:table-cell office:value-type="string" table:style-name="ce40">
            <text:p>gunnk@hattonacademy.org.uk</text:p>
          </table:table-cell>
          <table:table-cell office:value-type="string" table:style-name="ce40">
            <text:p>Keren Gunn</text:p>
          </table:table-cell>
          <table:table-cell office:value-type="string" table:style-name="ce40">
            <text:p>SLE (CPD and PSHE); (BA Hons; PGCE)</text:p>
          </table:table-cell>
          <table:table-cell office:value-type="string" table:style-name="ce40">
            <text:p>Term time/as needed</text:p>
          </table:table-cell>
          <table:table-cell office:value-type="string" table:style-name="ce40">
            <text:p>Sir Christopher Hatton Academy<text:s/></text:p>
          </table:table-cell>
          <table:table-cell office:value-type="string" table:style-name="ce40">
            <text:p>East Midlands</text:p>
          </table:table-cell>
          <table:table-cell office:value-type="string" table:style-name="ce40">
            <text:p>Gunn</text:p>
          </table:table-cell>
          <table:table-cell office:value-type="string" table:style-name="ce40">
            <text:p>Secondary</text:p>
          </table:table-cell>
          <table:table-cell office:value-type="string" table:style-name="ce40">
            <text:p>I have been teaching in Northamptonshire for over 20 years, beginning my career as an English Teacher and moving rapidly into leadership roles as second in English and later as head of Sixth Form and head of English.<text:s/></text:p>
            <text:p>I have had a career-long interest in personal, departmental and whole school CPD as well as mentoring, coaching and developing colleagues. This has run in parallel with my other responsibilities and as a consequence I have been able to build a portfolio of skills.<text:s/></text:p>
            <text:p>I have been fortunate to have a wide range of opportunities, having joined the Senior Leadership Team as assistant principal and then moving in 2015 to become senior assistant principal with responsibility for the Teaching School and Staff Development.</text:p>
            <text:p>I am currently an Olevi Accredited facilitator for the Outstanding Teacher Programme and The Power of Coaching.<text:s/></text:p>
            <text:p>I have used a variety of models in the coaching work I have undertaken including the GROW model.<text:s/></text:p>
            <text:p>I have successfully coached a range of colleagues (both teaching and non-teaching staff) on a range of middle leader programmes, as well as NQTs; trainees; peers and new staff to the organisation.</text:p>
            <text:p/>
          </table:table-cell>
          <table:table-cell table:number-columns-repeated="16375"/>
        </table:table-row>
        <table:table-row table:style-name="ro22">
          <table:table-cell office:value-type="string" table:style-name="ce66">
            <text:p><text:a xlink:href="mailto:mwalton@brockshill.leics.sch.uk">mwalton@brockshill.leics.sch.uk</text:a></text:p>
          </table:table-cell>
          <table:table-cell office:value-type="string" table:style-name="ce40">
            <text:p>Michelle Walton</text:p>
          </table:table-cell>
          <table:table-cell office:value-type="string" table:style-name="ce40">
            <text:p>NLE</text:p>
          </table:table-cell>
          <table:table-cell office:value-type="string" table:style-name="ce40">
            <text:p>1 day a week</text:p>
          </table:table-cell>
          <table:table-cell office:value-type="string" table:style-name="ce40">
            <text:p>Brocks Hill Primary School</text:p>
          </table:table-cell>
          <table:table-cell office:value-type="string" table:style-name="ce40">
            <text:p>East Midlands</text:p>
          </table:table-cell>
          <table:table-cell office:value-type="string" table:style-name="ce40">
            <text:p>Leicestershire</text:p>
          </table:table-cell>
          <table:table-cell office:value-type="string" table:style-name="ce40">
            <text:p>Primary</text:p>
          </table:table-cell>
          <table:table-cell office:value-type="string" table:style-name="ce40">
            <text:p>I have been coaching in education for 15 years. I have completed coaching INSET through NCTL. I have seen how coaching can impact positively on school to school support, the professional development of colleagues and improve outcomes for children.</text:p>
            <text:p>I believe coaching is central to the role of CPD in schools. It is important to have a clear idea of strengths and areas for development and what needs to happen to impact on children’s outcomes.<text:s text:c="3"/></text:p>
            <text:p>Equal relationships are important, where all parties involved need to be open to change, and where there is mutual respect and integrity. <text:s/>Collaboration and support are two key elements of effective coaching which in turn also develop sustainable relationships. Listening and effective questioning which encourage enquiry and overcomes obstacles are also key skills which a coach must have. This enables deeper thinking and reflecting on how events make us feel and how we behaved as a result of this.<text:s text:c="3"/></text:p>
            <text:p>The coach needs to be self-aware, sensitive and open minded and transparent. Coaching also involves being able to focus on solutions to enable change to happen and which impacts on improvements.<text:s text:c="2"/></text:p>
            <text:p>The coaching environment is important as well as clarity around boundaries. Clear objectives about what is to be achieved needs to be set out in the beginning and reviewed regularly. Coaching involves conversations which deepen thinking, create change and without which benefits are unlikely to happen.<text:s text:c="2"/></text:p>
            <text:p>My own leadership values are based on respect, responsibility, resourcefulness, resilience, reciprocity and reflection. Integrity and trust are paramount. <text:s/>I enjoy coaching because I value the difference it makes to children’s learning outcomes as well as the professional development of others and myself.</text:p>
            <text:p/>
            <text:p/>
          </table:table-cell>
          <table:table-cell table:number-columns-repeated="16375"/>
        </table:table-row>
        <table:table-row table:style-name="ro21">
          <table:table-cell office:value-type="string" table:style-name="ce40">
            <text:p>tcampbell@fullhurst.leicester.sch.uk</text:p>
          </table:table-cell>
          <table:table-cell office:value-type="string" table:style-name="ce40">
            <text:p>Thomas Campbell</text:p>
          </table:table-cell>
          <table:table-cell office:value-type="string" table:style-name="ce40">
            <text:p>NPQH, NPQSI,<text:s/></text:p>
          </table:table-cell>
          <table:table-cell office:value-type="string" table:style-name="ce40">
            <text:p>Part time</text:p>
          </table:table-cell>
          <table:table-cell office:value-type="string" table:style-name="ce40">
            <text:p>Fullhurst Community College<text:s/></text:p>
          </table:table-cell>
          <table:table-cell office:value-type="string" table:style-name="ce40">
            <text:p>East Midlands</text:p>
          </table:table-cell>
          <table:table-cell office:value-type="string" table:style-name="ce40">
            <text:p>Leicester City</text:p>
          </table:table-cell>
          <table:table-cell office:value-type="string" table:style-name="ce40">
            <text:p>Secondary</text:p>
          </table:table-cell>
          <table:table-cell office:value-type="string" table:style-name="ce40">
            <text:p>I have been a senior leader in education for over 10 years. <text:s/>During this period I have developed my coaching experience using a variety of models. <text:s/>As a graduate in psychology I have an academic interest in leadership behaviour and apply different models of thinking to my coaching. <text:s/>I have had very good coaching myself using Spiral Dynamics and the more recent Butterfly Model developed by Roy Leighton who is an excellent coach.<text:s/></text:p>
            <text:p><text:s/></text:p>
            <text:p>I gain enormous satisfaction in seeing others succeed. In my view it is the purest form of teaching and one I have been very pleased to develop in schools. <text:s/>I have coached new teachers through Teach First programmes, middle leaders through Teaching Leaders or NPQSL and senior leaders though their NPQH programme. <text:s/>I have coached two colleagues into headship and now coach new headteachers within the Leicester partnership of schools.<text:s/></text:p>
            <text:p><text:s/></text:p>
            <text:p>I value diversity in education and feel that some groups are under-represented in leadership roles. <text:s/>I see coaching programmes such as this as an opportunity to support the system and contribute to outcomes in a more strategic way.</text:p>
            <text:p/>
          </table:table-cell>
          <table:table-cell table:number-columns-repeated="16375"/>
        </table:table-row>
        <table:table-row table:style-name="ro48">
          <table:table-cell office:value-type="string" table:style-name="ce68">
            <text:p>horrocksc@elizabethan.notts.sch.uk</text:p>
          </table:table-cell>
          <table:table-cell office:value-type="string" table:style-name="ce68">
            <text:p>Chrsitine Horrocks</text:p>
          </table:table-cell>
          <table:table-cell office:value-type="string" table:style-name="ce68">
            <text:p>NPQH<text:s/></text:p>
            <text:p>Member of ASCL<text:s/></text:p>
            <text:p>Ofsted inspector</text:p>
          </table:table-cell>
          <table:table-cell office:value-type="string" table:style-name="ce68">
            <text:p>Diary can be flexible within reason</text:p>
          </table:table-cell>
          <table:table-cell office:value-type="string" table:style-name="ce68">
            <text:p>Elizabethan Academy</text:p>
          </table:table-cell>
          <table:table-cell office:value-type="string" table:style-name="ce68">
            <text:p>East Midlands</text:p>
          </table:table-cell>
          <table:table-cell office:value-type="string" table:style-name="ce68">
            <text:p>Notts County Council</text:p>
          </table:table-cell>
          <table:table-cell office:value-type="string" table:style-name="ce68">
            <text:p>Secondary</text:p>
          </table:table-cell>
          <table:table-cell office:value-type="string" table:style-name="ce68">
            <text:p>I am the Principal of a secondary comprehensive school. This is my second headship, previously a head in Lincolnshire at an all-girls comprehensive school.I have been a coach for 2 years. I am passionate about attracting more women into leadership. I have been fortunate in my own career to be coached and inspired by excellent leaders and want others to have the same opportunity. My values are about educating the whole child, being inclusive and leading with integrity. I believe in collaborative and partnership working across educational establishments. I have coached senior and aspiring leaders within my current school and am a coach on the NPQH programme for a senior leader in lincolnshire. I am currently coaching a local new primary headteacher. I have instigated a women into leadership conference for the East Midlands and set up a women’s mentoring group within the academy.<text:s/></text:p>
          </table:table-cell>
          <table:table-cell table:number-columns-repeated="16375"/>
        </table:table-row>
        <table:table-row table:style-name="ro52">
          <table:table-cell office:value-type="string" table:style-name="ce66">
            <text:p><text:a xlink:href="mailto:slb7_sba@hotmail.com">slb7_sba@hotmail.com</text:a></text:p>
          </table:table-cell>
          <table:table-cell office:value-type="string" table:style-name="ce40">
            <text:p>Sue Brown MA</text:p>
          </table:table-cell>
          <table:table-cell office:value-type="string" table:style-name="ce40">
            <text:p>Cert. Ed. B.Ed. MA TEFL<text:s text:c="2"/></text:p>
          </table:table-cell>
          <table:table-cell office:value-type="string" table:style-name="ce40">
            <text:p>any time during the day</text:p>
          </table:table-cell>
          <table:table-cell office:value-type="string" table:style-name="ce40">
            <text:p>supply teacher</text:p>
          </table:table-cell>
          <table:table-cell office:value-type="string" table:style-name="ce40">
            <text:p>East Midlands</text:p>
          </table:table-cell>
          <table:table-cell office:value-type="string" table:style-name="ce40">
            <text:p>NORTHAMPTONSHIRE</text:p>
          </table:table-cell>
          <table:table-cell office:value-type="string" table:style-name="ce40">
            <text:p>Middle Deemed Secondary</text:p>
          </table:table-cell>
          <table:table-cell office:value-type="string" table:style-name="ce40">
            <text:p>I am a private tutor and I have been helping children and adults for over 20 years. The children and young adults I have coached feel that coaching has been of great benefit to their self-esteem and levels of writing and maths. I am firm but kind in my approach and I can inspire and motivate people. I want to coach as I am strong, determined and still have the ambition to achieve.<text:s/></text:p>
          </table:table-cell>
          <table:table-cell table:number-columns-repeated="16375"/>
        </table:table-row>
        <table:table-row table:style-name="ro13">
          <table:table-cell office:value-type="string" table:style-name="ce43">
            <text:p>peterrjsmith@btopenworld.com</text:p>
          </table:table-cell>
          <table:table-cell office:value-type="string" table:style-name="ce40">
            <text:p>Peter RJ Smith</text:p>
          </table:table-cell>
          <table:table-cell office:value-type="string" table:style-name="ce40">
            <text:p>Lead Facilitator</text:p>
          </table:table-cell>
          <table:table-cell office:value-type="string" table:style-name="ce40">
            <text:p>One day per month</text:p>
          </table:table-cell>
          <table:table-cell office:value-type="string" table:style-name="ce40">
            <text:p>N/A</text:p>
          </table:table-cell>
          <table:table-cell office:value-type="string" table:style-name="ce40">
            <text:p>East Midlands</text:p>
          </table:table-cell>
          <table:table-cell office:value-type="string" table:style-name="ce40">
            <text:p>N/A</text:p>
          </table:table-cell>
          <table:table-cell office:value-type="string" table:style-name="ce40">
            <text:p>Primary</text:p>
          </table:table-cell>
          <table:table-cell office:value-type="string" table:style-name="ce40">
            <text:p>Coaching has long been an important component of National College leadership programmes - something that I have been involved in as a lead facilitator for over ten years.<text:s/></text:p>
            <text:p><text:s/></text:p>
            <text:p>As headteacher of two primary schools I provided opportunities for colleagues to grow as leaders, being convinced that the best way to create a successful school is through developing a strong and effective leadership team.<text:s text:c="3"/></text:p>
            <text:p><text:s/></text:p>
            <text:p>I have a Level 7 (masters level) qualification in Executive Coaching from the Institute of Leadership and Management and I have led coaching and mentoring programmes for school leaders nationally and internationally.<text:s/></text:p>
            <text:p><text:s/></text:p>
            <text:p>I believe coaching can lead to higher levels of self-awareness, self-confidence and self-esteem. Individuals can become better problem solvers, more resilient, more effective practitioners and better leaders.<text:s/></text:p>
            <text:p><text:s/></text:p>
            <text:p><text:s/>I tend to use the GROW model when I am coaching although I also like the emphasis that Hawkins and Smith (CLEAR) place on contracting and review as these too are critical to a successful coaching experience.<text:s/></text:p>
            <text:p><text:s/></text:p>
            <text:p>The quality of teaching and learning in our schools is central to raising pupil aspirations, improving standards of attainment, reducing the level of variation within schools and closing the achievement gap between schools. And it is the quality of leadership that determines this level of provision; leadership that is focussed on learning, searches for evidence of impact and critically evaluates it, supports and challenges all members of the school community and inspires them all to build a thriving successful organisation. I believe it is through coaching that we can provide a most effective way of empowering leaders to do this.</text:p>
            <text:p/>
            <text:p/>
          </table:table-cell>
          <table:table-cell table:number-columns-repeated="16375"/>
        </table:table-row>
        <table:table-row table:style-name="ro24">
          <table:table-cell office:value-type="string" table:style-name="ce64">
            <text:p>bdavies@discoveryschoolstrust.org.uk</text:p>
          </table:table-cell>
          <table:table-cell office:value-type="string" table:style-name="ce64">
            <text:p>Brenda Davies</text:p>
          </table:table-cell>
          <table:table-cell office:value-type="string" table:style-name="ce64">
            <text:p>Executive Headteacher<text:s/></text:p>
            <text:p>NLE<text:s text:c="2"/></text:p>
            <text:p><text:s/></text:p>
            <text:p/>
          </table:table-cell>
          <table:table-cell office:value-type="string" table:style-name="ce64">
            <text:p>Flexible<text:s/></text:p>
          </table:table-cell>
          <table:table-cell office:value-type="string" table:style-name="ce64">
            <text:p>Discovery Schools Academies Trust</text:p>
          </table:table-cell>
          <table:table-cell office:value-type="string" table:style-name="ce64">
            <text:p>East Midlands</text:p>
          </table:table-cell>
          <table:table-cell office:value-type="string" table:style-name="ce64">
            <text:p>Leicestershire</text:p>
          </table:table-cell>
          <table:table-cell office:value-type="string" table:style-name="ce64">
            <text:p>Primary</text:p>
          </table:table-cell>
          <table:table-cell office:value-type="string" table:style-name="ce64">
            <text:p>I have over ten years of experience of coaching school leaders as a Local and National Leader of Education. I coach aspiring and substantive primary headteachers and senior leaders within my current Executive Headteacher role.<text:s text:c="2"/></text:p>
            <text:p><text:s/></text:p>
            <text:p>Effective coaching builds confidence and resilience, enabling individuals to tease out the challenges and opportunities from their situation and to sift and order information for themselves in a supportive atmosphere. It provides opportunities to explore ideas and choices in a non-judgemental manner where the coachee has the time and space to think through and develop their next steps.<text:s/></text:p>
            <text:p><text:s/></text:p>
            <text:p>The coach and coachee should mutually develop professional trust to enable both to be open and honest with one another. I support and enable coachees to reach decisions by exploring options and potential outcomes. I encourage the coachee to reflect on the choices and the impact of decisions, considering what will work best in whatever scenario is discussed. In coaching sessions I focus on the situation of the coachee; I am careful not to suggest that what may have worked for me would work for them.<text:s/></text:p>
            <text:p><text:s/></text:p>
            <text:p>Integrity and professional credibility are key values in leadership. A positive and affirming attitude and the willingness to 'walk the talk' are values that I promote any aspiring leader to adopt.<text:s/></text:p>
            <text:p><text:s/></text:p>
            <text:p>I have trained as a coach with the NCTL to support my effectiveness as an LLE and NLE. Experience has shown that effective coaching is a powerful tool that supports others in their professional development. I am acutely aware of the shortage of good leaders in education. I am committed to supporting the development of aspiring and existing leaders to enable them to inspire and drive others to provide the best education possible for the children in their care.</text:p>
            <text:p/>
            <text:p/>
          </table:table-cell>
          <table:table-cell table:number-columns-repeated="16375"/>
        </table:table-row>
        <table:table-row table:number-rows-repeated="1048540" table:style-name="ro1">
          <table:table-cell table:number-columns-repeated="16384"/>
        </table:table-row>
      </table:table>
      <table:table table:name="8__West_Midlands" table:style-name="ta3">
        <table:table-column table:style-name="co46" table:default-cell-style-name="ce1"/>
        <table:table-column table:style-name="co15"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15" table:default-cell-style-name="ce1"/>
        <table:table-column table:style-name="co42" table:default-cell-style-name="ce1"/>
        <table:table-column table:style-name="co51" table:default-cell-style-name="ce1"/>
        <table:table-column table:style-name="co1" table:number-columns-repeated="16375" table:default-cell-style-name="ce1"/>
        <table:table-row table:style-name="ro66">
          <table:table-cell office:value-type="string" table:style-name="ce62">
            <text:p>Email<text:s text:c="2"/></text:p>
          </table:table-cell>
          <table:table-cell office:value-type="string" table:style-name="ce62">
            <text:p>Full name</text:p>
          </table:table-cell>
          <table:table-cell office:value-type="string" table:style-name="ce14">
            <text:p>Designation  and Professional memberships or qualifications</text:p>
          </table:table-cell>
          <table:table-cell office:value-type="string" table:style-name="ce63">
            <text:p>Availability<text:s/></text:p>
          </table:table-cell>
          <table:table-cell office:value-type="string" table:style-name="ce63">
            <text:p>School or Organisation<text:s/></text:p>
          </table:table-cell>
          <table:table-cell office:value-type="string" table:style-name="ce63">
            <text:p>Region<text:s/></text:p>
          </table:table-cell>
          <table:table-cell office:value-type="string" table:style-name="ce63">
            <text:p>Local Authority<text:s/></text:p>
          </table:table-cell>
          <table:table-cell office:value-type="string" table:style-name="ce63">
            <text:p>School Phase</text:p>
          </table:table-cell>
          <table:table-cell office:value-type="string" table:style-name="ce63">
            <text:p>Coach Profile (written by coaches)</text:p>
          </table:table-cell>
          <table:table-cell table:number-columns-repeated="16375"/>
        </table:table-row>
        <table:table-row table:style-name="ro53">
          <table:table-cell office:value-type="string" table:style-name="ce45">
            <text:p><text:a xlink:href="mailto:longville.s@marchesschool.net">longville.s@marchesschool.net</text:a></text:p>
          </table:table-cell>
          <table:table-cell office:value-type="string" table:style-name="ce90">
            <text:p>Sarah Longville<text:s/></text:p>
          </table:table-cell>
          <table:table-cell office:value-type="string" table:style-name="ce5">
            <text:p>NLE</text:p>
          </table:table-cell>
          <table:table-cell office:value-type="string" table:style-name="ce5">
            <text:p>Flexible</text:p>
          </table:table-cell>
          <table:table-cell office:value-type="string" table:style-name="ce90">
            <text:p>The Marches School</text:p>
          </table:table-cell>
          <table:table-cell office:value-type="string" table:style-name="ce90">
            <text:p>West Midlands</text:p>
          </table:table-cell>
          <table:table-cell office:value-type="string" table:style-name="ce5">
            <text:p>Shropshire</text:p>
          </table:table-cell>
          <table:table-cell office:value-type="string" table:style-name="ce5">
            <text:p>Secondary</text:p>
          </table:table-cell>
          <table:table-cell office:value-type="string" table:style-name="ce90">
            <text:p>I have been coaching in education for 15 years and I am currently in the middle of a course with CTI UK (Coaches Training Institute), an international organisation. Through my coaching I have helped participants grow and develop confidence to follow their goals. The coaching model that I use is the CTI’s model. My leadership values are excellence, equality, empathy, integrity and creativity. What drives me to be a coach? I enjoy encouraging others to fly.<text:s/></text:p>
          </table:table-cell>
          <table:table-cell table:number-columns-repeated="16375" table:style-name="ce5"/>
        </table:table-row>
        <table:table-row table:style-name="ro20">
          <table:table-cell office:value-type="string" table:style-name="ce11">
            <text:p>staggs@hotmail.co.uk</text:p>
          </table:table-cell>
          <table:table-cell office:value-type="string" table:style-name="ce11">
            <text:p>Fiona Stagg</text:p>
          </table:table-cell>
          <table:table-cell office:value-type="string" table:style-name="ce11">
            <text:p>NLG</text:p>
          </table:table-cell>
          <table:table-cell office:value-type="string" table:style-name="ce11">
            <text:p>any time</text:p>
          </table:table-cell>
          <table:table-cell office:value-type="string" table:style-name="ce11">
            <text:p>Hempstalls TSA</text:p>
          </table:table-cell>
          <table:table-cell office:value-type="string" table:style-name="ce11">
            <text:p>West Midlands</text:p>
          </table:table-cell>
          <table:table-cell office:value-type="string" table:style-name="ce11">
            <text:p>Staffordshire</text:p>
          </table:table-cell>
          <table:table-cell office:value-type="string" table:style-name="ce11">
            <text:p>n/a</text:p>
          </table:table-cell>
          <table:table-cell office:value-type="string" table:style-name="ce11">
            <text:p>As an NLG I mentor, coach and support Chairs of Governors and have a Post-grad short course qualification in coaching. The key aspect of the conversations we have is about the relationship between the Headteacher and the Chair and increasingly, I am talking with Assistant Heads and senior leaders. I can offer a completely different perspective but one which is set within an understanding of the pressures and successes of the educational context. I believe there is very great value in talking to people who can offer that other view.<text:s text:c="2"/></text:p>
            <text:p>I do not follow a prescribed ‘coaching model’ but when I am working with people we talk, we share, we laugh, we grow together in a mutually supportive environment which is confidential and which identifies key actions.</text:p>
          </table:table-cell>
          <table:table-cell table:number-columns-repeated="16375" table:style-name="ce5"/>
        </table:table-row>
        <table:table-row table:style-name="ro15">
          <table:table-cell office:value-type="string" table:style-name="ce45">
            <text:p><text:a xlink:href="mailto:SKaur@villiersprimaryschool.co.uk">SKaur@villiersprimaryschool.co.uk</text:a></text:p>
          </table:table-cell>
          <table:table-cell office:value-type="string" table:style-name="ce5">
            <text:p>Simarjeet Kaur</text:p>
          </table:table-cell>
          <table:table-cell office:value-type="string" table:style-name="ce86">
            <text:p>Bed Hons,<text:s/></text:p>
            <text:p>I am currently completing an ILM Level 5 qualification in Coaching and Mentoring</text:p>
            <text:p/>
          </table:table-cell>
          <table:table-cell office:value-type="string" table:style-name="ce86">
            <text:p>Term-time only whilst I complete my course</text:p>
          </table:table-cell>
          <table:table-cell office:value-type="string" table:style-name="ce86">
            <text:p>Villiers Primary School</text:p>
          </table:table-cell>
          <table:table-cell office:value-type="string" table:style-name="ce86">
            <text:p>West Midlands</text:p>
          </table:table-cell>
          <table:table-cell table:style-name="ce5"/>
          <table:table-cell office:value-type="string" table:style-name="ce5">
            <text:p>Primary</text:p>
          </table:table-cell>
          <table:table-cell office:value-type="string" table:style-name="ce86">
            <text:p>I am the Coach and Mentor for teaching and learning in my school. I have successfully coached teachers into feeling confident with their roles and becoming more reflective in their teaching. <text:s/>These skills have helped to transform the way they teach and hence have a positive impact on the learners and their overall classroom environment.</text:p>
            <text:p>I am a passionate believer of using the Coaching Model in schools as it is a powerful, effective and inspiring way to involve everyone in creating stronger opportunities to grow personally and professionally. I use the GROW model and focus on positive ways to solve the situation.<text:s/></text:p>
            <text:p>I am a firm believer that every person has the capacity to develop and improve their practice – it is just a matter of searching within. Teacher well-being is just as important as child well-being and coaching is a process that supports this. <text:s/>Coaching is an empowering tool that can help teachers to be creative and the best they possibly can be in order to serve the children the best they possibly can.<text:s/></text:p>
            <text:p/>
          </table:table-cell>
          <table:table-cell table:number-columns-repeated="16375" table:style-name="ce5"/>
        </table:table-row>
        <table:table-row table:style-name="ro20">
          <table:table-cell office:value-type="string" table:style-name="ce40">
            <text:p>n.arkinstall@littlesu.bham.sch.uk</text:p>
          </table:table-cell>
          <table:table-cell office:value-type="string" table:style-name="ce40">
            <text:p>Nicola Arkinstall</text:p>
          </table:table-cell>
          <table:table-cell office:value-type="string" table:style-name="ce40">
            <text:p>Deputy Headteacher and SLE</text:p>
          </table:table-cell>
          <table:table-cell office:value-type="string" table:style-name="ce40">
            <text:p>Three days per week<text:s/></text:p>
          </table:table-cell>
          <table:table-cell office:value-type="string" table:style-name="ce40">
            <text:p>Little Sutton Primary School<text:s/></text:p>
          </table:table-cell>
          <table:table-cell office:value-type="string" table:style-name="ce40">
            <text:p>West Midlands</text:p>
          </table:table-cell>
          <table:table-cell office:value-type="string" table:style-name="ce40">
            <text:p>Birmingham</text:p>
          </table:table-cell>
          <table:table-cell office:value-type="string" table:style-name="ce40">
            <text:p>Primary</text:p>
          </table:table-cell>
          <table:table-cell office:value-type="string" table:style-name="ce40">
            <text:p>I have been coaching in education for 5 years. <text:s/>I have carried out coaching training with the local teaching school as part of the outstanding teaching programme. <text:s/>I have seen many benefits through my coaching including: increased confidence, problem solving, solution focus and leadership development. <text:s/>I do not use a specific coaching model but a range of techniques and styles to best suit the person. <text:s/>My Leadership values are to have high expectations of everyone and give them the support and guidance to help them to achieve them.<text:s text:c="3"/></text:p>
            <text:p>I am driven to be a coach to support the development of other colleagues and support them in their roles.<text:s text:c="2"/></text:p>
          </table:table-cell>
          <table:table-cell table:number-columns-repeated="16375"/>
        </table:table-row>
        <table:table-row table:style-name="ro16">
          <table:table-cell office:value-type="string" table:style-name="ce40">
            <text:p>ccarterwall@aol.co.uk</text:p>
          </table:table-cell>
          <table:table-cell office:value-type="string" table:style-name="ce40">
            <text:p>Charlotte Carter-Wall</text:p>
          </table:table-cell>
          <table:table-cell office:value-type="string" table:style-name="ce40">
            <text:p>PhD<text:s/></text:p>
            <text:p>MBA</text:p>
          </table:table-cell>
          <table:table-cell office:value-type="string" table:style-name="ce40">
            <text:p>As required<text:s/></text:p>
          </table:table-cell>
          <table:table-cell office:value-type="string" table:style-name="ce40">
            <text:p>Transform Your School<text:s/></text:p>
          </table:table-cell>
          <table:table-cell office:value-type="string" table:style-name="ce40">
            <text:p>West Midlands</text:p>
          </table:table-cell>
          <table:table-cell office:value-type="string" table:style-name="ce40">
            <text:p>n/a</text:p>
          </table:table-cell>
          <table:table-cell office:value-type="string" table:style-name="ce40">
            <text:p>Secondary</text:p>
          </table:table-cell>
          <table:table-cell office:value-type="string" table:style-name="ce40">
            <text:p>I have been coaching for 15 years and was involved in writing the National Strategies' coaching materials. Coaching was an important element of my MBA in international school leadership. I work as a leadership coach, systemic team coach and coach strategic execution. My approach is collaborative performance coaching.<text:s/></text:p>
            <text:p>My leadership values and what drives me and as a coach are; leading with authenticity and purpose, enrolling others in my vision, leading with influence – not formal power, managing up and across, building clarity and commitment to change, turning strategy into action, driving strategic alignment, unlocking sticking points and establishing a culture of collaboration.</text:p>
            <text:p>I coach leaders and teams to co-create collaborative, meaningful work cultures that drive both personal and school growth.</text:p>
            <text:p/>
          </table:table-cell>
          <table:table-cell table:number-columns-repeated="16375"/>
        </table:table-row>
        <table:table-row table:style-name="ro52">
          <table:table-cell office:value-type="string" table:style-name="ce40">
            <text:p>stevens.j@myton.co.uk</text:p>
          </table:table-cell>
          <table:table-cell office:value-type="string" table:style-name="ce40">
            <text:p>Julie Stevens<text:s/></text:p>
          </table:table-cell>
          <table:table-cell office:value-type="string" table:style-name="ce40">
            <text:p>BA Hons, PGCE</text:p>
          </table:table-cell>
          <table:table-cell office:value-type="string" table:style-name="ce40">
            <text:p>After hours and holidays<text:s/></text:p>
          </table:table-cell>
          <table:table-cell office:value-type="string" table:style-name="ce40">
            <text:p>Myton School</text:p>
          </table:table-cell>
          <table:table-cell office:value-type="string" table:style-name="ce40">
            <text:p>West Midlands</text:p>
          </table:table-cell>
          <table:table-cell office:value-type="string" table:style-name="ce40">
            <text:p>Warwickshire</text:p>
          </table:table-cell>
          <table:table-cell office:value-type="string" table:style-name="ce65">
            <text:p>Secondary</text:p>
          </table:table-cell>
          <table:table-cell office:value-type="string" table:style-name="ce40">
            <text:p>I have been coaching in education for many years initially as a performance manager and appraiser, then as a coach in school supporting middle leaders and more recently working on NPQSL/NPQML qualifications. I have used coaching with staff and students in classroom and training settings a well as in 121 sessions used to support and develop staff. <text:s/>I am an experienced teacher and leader who has worked as a Head of English and at leadership level.<text:s text:c="2"/></text:p>
            <text:p>I believe that strong leadership at all levels is the key to success in schools and that via coaching people can find solutions to their own problems. Coaching is powerful when it is used to empower individuals to be the best they can be.<text:s/></text:p>
          </table:table-cell>
          <table:table-cell table:number-columns-repeated="16375"/>
        </table:table-row>
        <table:table-row table:style-name="ro52">
          <table:table-cell office:value-type="string" table:style-name="ce40">
            <text:p>abalson@meregrn.bham.sch.uk</text:p>
          </table:table-cell>
          <table:table-cell office:value-type="string" table:style-name="ce40">
            <text:p>Anna Balson</text:p>
          </table:table-cell>
          <table:table-cell office:value-type="string" table:style-name="ce40">
            <text:p>NLE</text:p>
          </table:table-cell>
          <table:table-cell office:value-type="string" table:style-name="ce40">
            <text:p>Personalised to need</text:p>
          </table:table-cell>
          <table:table-cell office:value-type="string" table:style-name="ce40">
            <text:p>Mere Green Primary</text:p>
          </table:table-cell>
          <table:table-cell office:value-type="string" table:style-name="ce40">
            <text:p>West Midlands</text:p>
          </table:table-cell>
          <table:table-cell office:value-type="string" table:style-name="ce40">
            <text:p>Birmingham</text:p>
          </table:table-cell>
          <table:table-cell office:value-type="string" table:style-name="ce40">
            <text:p>Primary</text:p>
          </table:table-cell>
          <table:table-cell office:value-type="string" table:style-name="ce40">
            <text:p>I am passionate about drive and enthusiasm, and through my own coaching experience have been able to hone my enthusiasm to influence a wide range of adults.<text:s/></text:p>
            <text:p>I have been coaching for over ten years with a range of results and outcomes. My approach is an informal one and meets the needs of the participant through honest discussion and feedback.<text:s/></text:p>
            <text:p/>
          </table:table-cell>
          <table:table-cell table:number-columns-repeated="16375"/>
        </table:table-row>
        <table:table-row table:style-name="ro14">
          <table:table-cell office:value-type="string" table:style-name="ce11">
            <text:p>a.morris125@btinternet.com</text:p>
          </table:table-cell>
          <table:table-cell office:value-type="string" table:style-name="ce11">
            <text:p>ALISON M. MORRIS</text:p>
          </table:table-cell>
          <table:table-cell office:value-type="string" table:style-name="ce11">
            <text:p>B.ED Hons, M.A; N.P.Q.H;<text:s/></text:p>
            <text:p>FRSA;FCollT;<text:s/></text:p>
          </table:table-cell>
          <table:table-cell office:value-type="string" table:style-name="ce11">
            <text:p>Worked within the diary schedule<text:s/></text:p>
          </table:table-cell>
          <table:table-cell office:value-type="string" table:style-name="ce11">
            <text:p>National Society; Lichfield Diocesan of Education; SIAMS Inspector</text:p>
          </table:table-cell>
          <table:table-cell office:value-type="string" table:style-name="ce11">
            <text:p>West Midlands</text:p>
          </table:table-cell>
          <table:table-cell office:value-type="string" table:style-name="ce11">
            <text:p>WALSALL</text:p>
          </table:table-cell>
          <table:table-cell office:value-type="string" table:style-name="ce11">
            <text:p>All through</text:p>
          </table:table-cell>
          <table:table-cell office:value-type="string" table:style-name="ce11">
            <text:p>I have been involved in education for nearly 30 years and held several posts in various educational settings. This has enabled me to coach and mentor NQTs and other staff in a range of settings. I have participated in Transforming Conversations Training courses with 3D: Coaching which has provided a range of core coaching skills, underpinning theory and selected specific coaching models. These are selected appropriately to suit the coaching context and specifications of the person being coached. There are many benefits of coaching which includes an ongoing professional relationship which improves performance, deepens learning and enhances the quality of life. Coaching will include a cycle of action, learning and reflection that leads to sustained and effective change. It can empower people; transform the way people engage at work or simply gets people to take appropriate responsibility. <text:s/>Effective coaching also offers high support and high challenge which is simple and direct and which over time can change people's work behaviour. My approach to coaching is to create a coaching relationship that will create enough boundaries and enough freedom for a conversation to be 'transformational' for the person being coached. My drive to be a coach is to simply unleash the skills, gifts and talents of others and to enable them to reach their full potential as women leaders in education.<text:s text:c="5"/></text:p>
            <text:p/>
          </table:table-cell>
          <table:table-cell table:number-columns-repeated="16375"/>
        </table:table-row>
        <table:table-row table:style-name="ro14">
          <table:table-cell office:value-type="string" table:style-name="ce40">
            <text:p>s.whitehead@maneyhill.bham.sch.uk</text:p>
          </table:table-cell>
          <table:table-cell office:value-type="string" table:style-name="ce40">
            <text:p>Sarah Whitehead</text:p>
          </table:table-cell>
          <table:table-cell office:value-type="string" table:style-name="ce40">
            <text:p>NPQH</text:p>
          </table:table-cell>
          <table:table-cell office:value-type="string" table:style-name="ce40">
            <text:p>available up to four days per month</text:p>
          </table:table-cell>
          <table:table-cell office:value-type="string" table:style-name="ce40">
            <text:p>Maney Hill Primary School</text:p>
          </table:table-cell>
          <table:table-cell office:value-type="string" table:style-name="ce40">
            <text:p>West Midlands</text:p>
          </table:table-cell>
          <table:table-cell office:value-type="string" table:style-name="ce40">
            <text:p>Birmingham</text:p>
          </table:table-cell>
          <table:table-cell office:value-type="string" table:style-name="ce40">
            <text:p>Primary</text:p>
          </table:table-cell>
          <table:table-cell office:value-type="string" table:style-name="ce40">
            <text:p><text:s/>I feel that coaching less experienced staff is one of the most rewarding aspects of school leadership.<text:s/></text:p>
            <text:p>I received training in coaching and being coached both as a senior leader and during middle and senior leadership training. During my National Professional Qualification for Headship and again during early Headship I was coached by two experienced headteachers an<text:span text:style-name="T6">d I found it very beneficial in developing my thinking, understanding and ability to reflect.<text:s text:c="2"/></text:span></text:p>
            <text:p><text:span text:style-name="T6">My leadership style is authoritative and coaching. I like to empower others to develop confidence and expertise. I don't think there is one way to do things but feel strongly that leaders need to develop confidence, competence and a belief in their own leadership.<text:s/></text:span></text:p>
            <text:p><text:span text:style-name="T6">Equality of opportunity is crucial. Sometimes women leaders can lack belief and a coach can support that person to develop their inner drive and resilience.</text:span></text:p>
            <text:p/>
          </table:table-cell>
          <table:table-cell table:number-columns-repeated="16375"/>
        </table:table-row>
        <table:table-row table:style-name="ro48">
          <table:table-cell office:value-type="string" table:style-name="ce15">
            <text:p>french.r@meole.co.uk</text:p>
          </table:table-cell>
          <table:table-cell office:value-type="string" table:style-name="ce16">
            <text:p>Mrs Ros French</text:p>
          </table:table-cell>
          <table:table-cell office:value-type="string" table:style-name="ce16">
            <text:p>AST, SLE</text:p>
          </table:table-cell>
          <table:table-cell office:value-type="string" table:style-name="ce16">
            <text:p>School Term and Normal Working Day<text:s/></text:p>
          </table:table-cell>
          <table:table-cell office:value-type="string" table:style-name="ce16">
            <text:p>Meole Brace</text:p>
          </table:table-cell>
          <table:table-cell office:value-type="string" table:style-name="ce16">
            <text:p>West Midlands</text:p>
          </table:table-cell>
          <table:table-cell office:value-type="string" table:style-name="ce16">
            <text:p>Shropshire</text:p>
          </table:table-cell>
          <table:table-cell office:value-type="string" table:style-name="ce16">
            <text:p>Secondary</text:p>
          </table:table-cell>
          <table:table-cell office:value-type="string" table:style-name="ce4">
            <text:p>I like to think that I am first and foremost an inspirational leader and I hope to use a model of inspiring and nurturing when I coach. I have worked in four schools across 3 LAs and have undertaken various coaching and support roles during my 17 years in education. I was appointed an AST early in my career and have continued to share outstanding teaching, learning and leadership strategies with colleagues. As one of the first cohorts to be designated a SLE I work closely with emerging leaders, heads of department and senior leaders and passionately believe in system coaching. I have been a member of a senior team in two very contrasting schools and am now AHT for T&amp;L and staff development. My work as a coach includes delivering my own bespoke programme to Aspiring Leaders, coaching middle leaders and extends nationally, where I facilitate two training courses for AQA and Keynote Training as a CPD trainer, including one for Aspiring Senior Leaders. When presenting at a regional conference organised by a local University I modelled the continuum for coaching and firmly believe that effective coaching is achieved through a varied, collaborative partnership.</text:p>
          </table:table-cell>
          <table:table-cell table:number-columns-repeated="16375"/>
        </table:table-row>
        <table:table-row table:style-name="ro16">
          <table:table-cell office:value-type="string" table:style-name="ce15">
            <text:p>jkfairclough@hotmail.com</text:p>
          </table:table-cell>
          <table:table-cell office:value-type="string" table:style-name="ce16">
            <text:p>Joanne Fairclough</text:p>
          </table:table-cell>
          <table:table-cell office:value-type="string" table:style-name="ce16">
            <text:p>SLE, MEd, NPQSL, Teaching Leaders facilitator</text:p>
          </table:table-cell>
          <table:table-cell office:value-type="string" table:style-name="ce16">
            <text:p>Weekends/Holidays</text:p>
          </table:table-cell>
          <table:table-cell office:value-type="string" table:style-name="ce16">
            <text:p>Aldridge School - An Academy</text:p>
          </table:table-cell>
          <table:table-cell office:value-type="string" table:style-name="ce16">
            <text:p>West Midlands</text:p>
          </table:table-cell>
          <table:table-cell office:value-type="string" table:style-name="ce16">
            <text:p>Walsall</text:p>
          </table:table-cell>
          <table:table-cell office:value-type="string" table:style-name="ce16">
            <text:p>Secondary</text:p>
          </table:table-cell>
          <table:table-cell office:value-type="string" table:style-name="ce4">
            <text:p>I have participated in OLEVI training on the Power of Coaching and have been coaching for 2 years in my role as AHT. I am passionate about supporting the development of myself and others and have found coaching to be beneficial for both the coach and the coachee. Whilst coaching can help to unlock your potential, I also find it useful in considering fresh perspectives on the challenges in education. In my experience coaching can have a significant impact in enhancing teaching and learning, supporting the implementation of new classroom practices and guiding professional through a career transition.<text:s text:c="2"/></text:p>
            <text:p/>
            <text:p>I am driven to be a coach because I want to support the development of other professionals in education. I strongly believe that coaching is a key lever in school improvement; enabling colleagues to embrace a culture of continuous improvement. As a leader, I am committed to making a difference within, and beyond, my own school setting and coaching is one strategy in achieving this.<text:s/></text:p>
          </table:table-cell>
          <table:table-cell table:number-columns-repeated="16375"/>
        </table:table-row>
        <table:table-row table:style-name="ro48">
          <table:table-cell office:value-type="string" table:style-name="ce15">
            <text:p>katebenton23@gmail.com</text:p>
          </table:table-cell>
          <table:table-cell office:value-type="string" table:style-name="ce16">
            <text:p>Kate Benton<text:s/></text:p>
          </table:table-cell>
          <table:table-cell office:value-type="string" table:style-name="ce16">
            <text:p>Deputy Headteacher in a primary school</text:p>
          </table:table-cell>
          <table:table-cell office:value-type="string" table:style-name="ce16">
            <text:p>Available when needed<text:s/></text:p>
          </table:table-cell>
          <table:table-cell office:value-type="string" table:style-name="ce16">
            <text:p>Heath Hayes academy</text:p>
          </table:table-cell>
          <table:table-cell office:value-type="string" table:style-name="ce16">
            <text:p>West Midlands</text:p>
          </table:table-cell>
          <table:table-cell office:value-type="string" table:style-name="ce16">
            <text:p>Staffordshire</text:p>
          </table:table-cell>
          <table:table-cell office:value-type="string" table:style-name="ce16">
            <text:p>Primary</text:p>
          </table:table-cell>
          <table:table-cell office:value-type="string" table:style-name="ce4">
            <text:p>I have recently completed coaching and mentoring development training via REAch2's Sir Steve Lancashire and John West Burnham . I am currently coaching and mentoring several members of staff in developing themselves within school and their future careers. They have developed their confidence and ability to reflect on their own practise which has led to their personal targets being now more clear and obtainable.<text:s/></text:p>
            <text:p/>
            <text:p>I believe that with the right attitude from both parties, coaching is a successful and rewarding process which can lead to a positive outcome. I also believe that by reflecting on performance and practise, it allows for clarity and a clearer, supported move into the next part of the journey. I feel that both coaching and mentoring is built on a relationship of mutual trust and respect. I am driven by supporting others into achieving their ambitions.<text:s/></text:p>
          </table:table-cell>
          <table:table-cell table:number-columns-repeated="16375"/>
        </table:table-row>
        <table:table-row table:style-name="ro46">
          <table:table-cell office:value-type="string" table:style-name="ce15">
            <text:p>maria@maria-alex.com</text:p>
          </table:table-cell>
          <table:table-cell office:value-type="string" table:style-name="ce16">
            <text:p>Maria O'Neill<text:s/></text:p>
          </table:table-cell>
          <table:table-cell office:value-type="string" table:style-name="ce16">
            <text:p>European Mentoring and Coaching Council/ The Coaching Academy/ PhD (CPD, Leadership and Coaching) Warwick University</text:p>
          </table:table-cell>
          <table:table-cell office:value-type="string" table:style-name="ce16">
            <text:p>evenings/weekends</text:p>
          </table:table-cell>
          <table:table-cell office:value-type="string" table:style-name="ce16">
            <text:p>Bablake School<text:s/></text:p>
          </table:table-cell>
          <table:table-cell office:value-type="string" table:style-name="ce16">
            <text:p>West Midlands</text:p>
          </table:table-cell>
          <table:table-cell office:value-type="string" table:style-name="ce16">
            <text:p>Coventry LEA</text:p>
          </table:table-cell>
          <table:table-cell office:value-type="string" table:style-name="ce16">
            <text:p>Secondary</text:p>
          </table:table-cell>
          <table:table-cell office:value-type="string" table:style-name="ce4">
            <text:p>I have been coaching since 2012 after completing my practical assessment with the Coaching Academy. <text:s/>Over the past 4 years, I have worked with many professionals from all backgrounds and at different stages of their careers. We all know that change can be uncomfortable. In fact it can be so uncomfortable that we choose to never leave our comfort zone. <text:s/>What we must remember is that without changing and taking risks, we can never discover our ‘true’ selves. It is amazing how one small change can have a positive impact on our personal life or career. In the same way, a series of small changes can lead to some amazing results. Over the past 4 years, I have been lucky enough to be called inspirational and motivational when working with my clients and privileged to witness their professional success as a result of their newly found confidence and self-belief.<text:s text:c="2"/></text:p>
            <text:p/>
            <text:p>When coaching I use the GROW model developed by performance coach Sir John Whitmore. GROW stands for: <text:s/>Goal /Current Reality/ Options (or Obstacles)/Will (or Way Forward). I also use DISC personality profiling as a tool to improve communication skills and leadership effectiveness. I believe that we are all leaders: leaders of ourselves as well as others. Coaching provides relevant personalised development - development unique to each person and situation; effective coaching offers the right balance of challenge and support. It presents a structure for the leaders to deal with work pressures by providing a judgment-free thinking space and enabling them to critically evaluate their practice and strategies. Coaching is not about giving an advice; it is about empowering people to take control of their personal and professional lives.<text:s text:c="2"/></text:p>
          </table:table-cell>
          <table:table-cell table:number-columns-repeated="16375"/>
        </table:table-row>
        <table:table-row table:style-name="ro35">
          <table:table-cell office:value-type="string" table:style-name="ce17">
            <text:p>mary.simmons@st-francisxavier.sandwell.sch.uk</text:p>
          </table:table-cell>
          <table:table-cell office:value-type="string" table:style-name="ce17">
            <text:p>Mrs Mary Simmons</text:p>
          </table:table-cell>
          <table:table-cell office:value-type="string" table:style-name="ce17">
            <text:p>NLE</text:p>
          </table:table-cell>
          <table:table-cell office:value-type="string" table:style-name="ce17">
            <text:p>Term Time only .<text:s/></text:p>
            <text:p>Dates/times to be negotiated<text:s/></text:p>
          </table:table-cell>
          <table:table-cell office:value-type="string" table:style-name="ce17">
            <text:p>St Francis Xavier Catholic Primary School<text:s/></text:p>
          </table:table-cell>
          <table:table-cell office:value-type="string" table:style-name="ce17">
            <text:p>West Midlands</text:p>
          </table:table-cell>
          <table:table-cell office:value-type="string" table:style-name="ce17">
            <text:p>Sandwell</text:p>
          </table:table-cell>
          <table:table-cell office:value-type="string" table:style-name="ce17">
            <text:p>Primary</text:p>
          </table:table-cell>
          <table:table-cell office:value-type="string" table:style-name="ce17">
            <text:p>I have been in Education for over 30 years , 20 of which have been as a DHT and HT. I have used coaching skills to develop staff confidence, self-esteem and belief from NQTs to Middle leaders, DHTs and Head teachers.<text:s/></text:p>
            <text:p>I have effectively mentored several teachers who have gone onto headship positions.<text:s/></text:p>
            <text:p>I believe that successful schools/teams are built on relationships of respect, openness and trust built over time. Using coaching I enabled staff to develop the skills, confidence and competence to lead others and to progress to the next level. I believe strongly in succession planning and investing in a strong career pathway from School Direct to NQT,RQT into leadership as the key to developing capable confident leaders. Coaching plays a key role. Many more women could be leaders if they had support and encouragement. A listening ear and self esteem gained from asking the right questions can enable the Coachee to believe in themselves and aspire to senior leadership.<text:s text:c="2"/></text:p>
            <text:p>I work across many schools and meet many women who lack that self belief. It is this that drives me to become a coach for anyone who is prepared to ask for support and give the necessary time.</text:p>
          </table:table-cell>
          <table:table-cell table:number-columns-repeated="16375"/>
        </table:table-row>
        <table:table-row table:style-name="ro69">
          <table:table-cell office:value-type="string" table:style-name="ce21">
            <text:p>katymariejordan@gmail.com</text:p>
          </table:table-cell>
          <table:table-cell office:value-type="string" table:style-name="ce21">
            <text:p>Katy Jordan</text:p>
          </table:table-cell>
          <table:table-cell office:value-type="string" table:style-name="ce21">
            <text:p>PGDipEd, MEd</text:p>
          </table:table-cell>
          <table:table-cell office:value-type="string" table:style-name="ce21">
            <text:p>Available</text:p>
          </table:table-cell>
          <table:table-cell office:value-type="string" table:style-name="ce21">
            <text:p>George Dixon Academy</text:p>
          </table:table-cell>
          <table:table-cell office:value-type="string" table:style-name="ce21">
            <text:p>West Midlands</text:p>
          </table:table-cell>
          <table:table-cell office:value-type="string" table:style-name="ce21">
            <text:p>Birmingham</text:p>
          </table:table-cell>
          <table:table-cell office:value-type="string" table:style-name="ce21">
            <text:p>Secondary</text:p>
          </table:table-cell>
          <table:table-cell office:value-type="string" table:style-name="ce21">
            <text:p>Actively coaching since early 2013 I am a proactive practitioner, who is keen to contribute to the development of women in education. I am continuously learning still to develop my coaching style through Teaching Leaders and working with practitioners throughout my school. I believe in encouraging a commitment to unlocking potential and maximising performance and using coaching as a platform to do this.</text:p>
          </table:table-cell>
          <table:table-cell table:number-columns-repeated="16375"/>
        </table:table-row>
        <table:table-row table:style-name="ro27">
          <table:table-cell office:value-type="string" table:style-name="ce19">
            <text:p><text:a xlink:href="mailto:info@learnsynergy.com">info@learnsynergy.com</text:a></text:p>
          </table:table-cell>
          <table:table-cell office:value-type="string" table:style-name="ce21">
            <text:p>Collette Turner-Rowley</text:p>
          </table:table-cell>
          <table:table-cell office:value-type="string" table:style-name="ce21">
            <text:p>Consultant in Educational Leadership, BA(Hons) Sports Management, PGCE in Physical Education, Coaching Academy Accreditation - DiSC Affiliated Practitioner.<text:s/></text:p>
          </table:table-cell>
          <table:table-cell office:value-type="string" table:style-name="ce21">
            <text:p>Flexible coaching availability.<text:s/></text:p>
          </table:table-cell>
          <table:table-cell office:value-type="string" table:style-name="ce21">
            <text:p>Synergy Coaching</text:p>
          </table:table-cell>
          <table:table-cell office:value-type="string" table:style-name="ce21">
            <text:p>West Midlands</text:p>
          </table:table-cell>
          <table:table-cell office:value-type="string" table:style-name="ce21">
            <text:p>Birmingham</text:p>
          </table:table-cell>
          <table:table-cell office:value-type="string" table:style-name="ce21">
            <text:p>All through</text:p>
          </table:table-cell>
          <table:table-cell office:value-type="string" table:style-name="ce21">
            <text:p>I believe coaching can have a huge impact on peoples professional and personal development. <text:s/>Having enrolled on a coaching diploma I began using the skills and models I had learnt to support leaders to achieve greater success. <text:s/>As a coach my role is to ask questions that stimulate and deepen thinking, helping individuals to recognise ways in which they can build knowledge, skills and expertise, promoting change and improvement in their behaviours, capability and capacity.<text:s text:c="3"/></text:p>
            <text:p>I believe that everyone has the capability to achieve their goals in life and with the right support these can become a reality. <text:s/>Having been in teaching for many years I understand the challenges teachers face, I believe that coaching can help support you to see the light through the trees and act as a catalyst for a happier, more successful you.<text:s text:c="2"/></text:p>
            <text:p>I have experience in both primary and secondary schools coaching middle leaders and assistant heads. I am also a volunteer coach for Teach First, working with trainee teachers on their leadership development programmes. <text:s/>As well as the education sector, I also work in the corporate sector coaching a number of CEOs in both the recruitment industry and finance. <text:s text:c="3"/>I am passionate about supporting individuals to become outstanding leaders and deliver courses nationally focusing on leadership training and personal development.<text:s text:c="3"/></text:p>
            <text:p>I use the GROW model throughout my coaching sessions, as I feel it encourages a commitment to action, development and improvement. The coaching sessions will be teacher led with time for them to stop, and reflect on the present, which will enable planning to take place on how to move forward.<text:s text:c="2"/></text:p>
            <text:p>Coaching encourages ownership of your own future, creating a feeling of empowerment and possibilities. I love to see people succeed and achieve their full capabilities, which is why I am passionate about coaching.<text:s text:c="3"/></text:p>
            <text:p/>
          </table:table-cell>
          <table:table-cell table:number-columns-repeated="16375"/>
        </table:table-row>
        <table:table-row table:style-name="ro36">
          <table:table-cell office:value-type="string" table:style-name="ce22">
            <text:p><text:a xlink:href="mailto:sylviathomas067@gmail.com">sylviathomas067@gmail.com</text:a></text:p>
          </table:table-cell>
          <table:table-cell office:value-type="string" table:style-name="ce20">
            <text:p>Sylvia Thomas</text:p>
          </table:table-cell>
          <table:table-cell office:value-type="string" table:style-name="ce20">
            <text:p>NPQH</text:p>
          </table:table-cell>
          <table:table-cell office:value-type="string" table:style-name="ce20">
            <text:p>Evenings and weekends</text:p>
          </table:table-cell>
          <table:table-cell office:value-type="string" table:style-name="ce20">
            <text:p>Baverstock Academy but moving to Banbury Academy from 6th June</text:p>
          </table:table-cell>
          <table:table-cell office:value-type="string" table:style-name="ce20">
            <text:p>West Midlands</text:p>
          </table:table-cell>
          <table:table-cell office:value-type="string" table:style-name="ce20">
            <text:p>Birmingham</text:p>
          </table:table-cell>
          <table:table-cell office:value-type="string" table:style-name="ce20">
            <text:p>Secondary</text:p>
          </table:table-cell>
          <table:table-cell office:value-type="string" table:style-name="ce20">
            <text:p>My coaching in education started in the second year of my career when I began to work with NQTs and PGCE students. Whilst my role was officially as whole school NQT mentor, I found myself adopting a coaching style wherever possible. More recently I have done a lot of reading in order to improve my effectiveness as a coach and I have worked on developing my style from the GROW and FUEL models. I think one of the most important parts of the coaching sequence is to ensure that the current reality is properly understood. All too frequently the coachee has a perception of the situation, which may not be entirely helpful as a starting point and this needs unpicking very early on in the conversation. My coaching now is predominantly of leaders (both middle and senior) with the ultimate goal of empowering them to become more effective in their specific roles. I have some very clear values as a leader, which are also evident during coaching sessions. Firstly, I have great integrity and believe that everyone has the right to be treated with the utmost professional respect.<text:s/><text:span text:style-name="T10">I also believe in absolute honesty and transparency</text:span><text:span text:style-name="T12">.<text:s/></text:span><text:s/>As a coach I am driven by a desire to see others have the opportunities that I had early on in my career. I give freely of my time as I recognise that coaching conversations need to be free and fluid at times whilst keeping within the framework agreed between the two parties. I look forward to supporting other women to further their careers in educational leadership.</text:p>
          </table:table-cell>
          <table:table-cell table:number-columns-repeated="16375"/>
        </table:table-row>
        <table:table-row table:style-name="ro35">
          <table:table-cell office:value-type="string" table:style-name="ce23">
            <text:p><text:a xlink:href="mailto:jan.hetherington@wwea.org.uk">jan.hetherington@wwea.org.uk</text:a></text:p>
          </table:table-cell>
          <table:table-cell office:value-type="string" table:style-name="ce20">
            <text:p>Jan Hetherington<text:s/></text:p>
          </table:table-cell>
          <table:table-cell office:value-type="string" table:style-name="ce20">
            <text:p>SLE for leadership of the curriculum</text:p>
          </table:table-cell>
          <table:table-cell office:value-type="string" table:style-name="ce20">
            <text:p>afterschool<text:s/></text:p>
          </table:table-cell>
          <table:table-cell office:value-type="string" table:style-name="ce20">
            <text:p>West Walsall EACT Academy<text:s/></text:p>
          </table:table-cell>
          <table:table-cell office:value-type="string" table:style-name="ce20">
            <text:p>West Midlands</text:p>
          </table:table-cell>
          <table:table-cell office:value-type="string" table:style-name="ce20">
            <text:p>Walsall</text:p>
          </table:table-cell>
          <table:table-cell office:value-type="string" table:style-name="ce20">
            <text:p>Secondary</text:p>
          </table:table-cell>
          <table:table-cell office:value-type="string" table:style-name="ce20">
            <text:p>I have been coaching in education all my leadership career. <text:s/>It is an approach I use in line management or in developing staff. <text:s/>I have the ILM 5 coaching qualification, and have coached formally on a range of NCSL/NCTL qualifications ie Leading from the Middle, NPQSL and Leadership Pathways. <text:s/>I have coached professionals from other schools on the Leadership pathways qualification. <text:s/>Most recently I have been involved in coaching colleagues on the Teaching Leaders programme and have delivered to Aspirant Leaders on how coaching and mentoring can impact upon leadership in terms of practice and outcomes. <text:s/>The power of coaching is that it allows the participant to explore thoughts, possible solutions and direction in a non threatening environment, where the focus is clearly on the participant and their agenda. <text:s/>It allows the participant to be supportively challenged to think in directions which may not have been considered. <text:s/>My approach to coaching is to use the GROW model and supplement this with tools such as a coaching wheel or Johari's window. <text:s/>My values are cooperative and ethically based <text:s/>I believe in honesty and justice <text:s/>and I choose to work in areas of extreme deprivation as that is where I want to make a difference. Coaching for me is one tool to get the best out of staff who can then go on to continue to make a difference in the lives of those who need it.</text:p>
          </table:table-cell>
          <table:table-cell table:number-columns-repeated="16375"/>
        </table:table-row>
        <table:table-row table:style-name="ro39">
          <table:table-cell office:value-type="string" table:style-name="ce24">
            <text:p><text:a xlink:href="mailto:jcollier@belgrave.stoke.sch.uk">jcollier@belgrave.stoke.sch.uk</text:a></text:p>
          </table:table-cell>
          <table:table-cell office:value-type="string" table:style-name="ce21">
            <text:p>John Kenneth Collier</text:p>
          </table:table-cell>
          <table:table-cell office:value-type="string" table:style-name="ce21">
            <text:p>Specialist Leader of Education<text:s/></text:p>
            <text:p>Accredited and recognised facilitator for The Power of Coaching (Olevi)<text:s/></text:p>
            <text:p><text:s/></text:p>
            <text:p/>
          </table:table-cell>
          <table:table-cell office:value-type="string" table:style-name="ce21">
            <text:p>Flexible within usual school working hours.<text:s/></text:p>
            <text:p><text:s/></text:p>
            <text:p/>
          </table:table-cell>
          <table:table-cell office:value-type="string" table:style-name="ce21">
            <text:p>Britannia Teaching School Alliance,</text:p>
          </table:table-cell>
          <table:table-cell office:value-type="string" table:style-name="ce21">
            <text:p>West Midlands</text:p>
          </table:table-cell>
          <table:table-cell office:value-type="string" table:style-name="ce21">
            <text:p>Stoke-on-Trent</text:p>
          </table:table-cell>
          <table:table-cell office:value-type="string" table:style-name="ce21">
            <text:p>Primary</text:p>
          </table:table-cell>
          <table:table-cell office:value-type="string" table:style-name="ce21">
            <text:p>Since becoming an Advanced Skills Teacher in 2007, I have used coaching both in my own school setting and in my outreach work supporting colleagues in other schools. I have over twenty years of teaching experience and became a Vice Principal in 2008. Over the last nine years I have had a range of experience of ITE/NQT mentoring, as well as being a coach for several members of staff who were completing the Leading From The Middle programme. Through my leadership role I have vast experience of leading on monitoring and evaluation. This sensitive role gave me much experience of coaching teachers at various stages of their careers in order to support their development as classroom practitioners.<text:s/></text:p>
            <text:p><text:s/></text:p>
            <text:p>We became a National Teaching School four years ago. My current role is to lead on and develop the CPD strand. Part of my preparation was to complete the Olevi Power of Coaching Facilitator training. Since September last year I have been working four days a week as Deputy Director of Britannia Teaching School Alliance and one day a week as the Training Manager of St Bartholomew’s Multi-Academy Trust. Many of the courses I design and faciliatate involve fundamental elements of coaching.<text:s/></text:p>
            <text:p><text:s/></text:p>
            <text:p>My work as a Specialist Leader of Education has coaching at its' heart. My deployment over the last four years has allowed me to use my coaching skills to empower colleagues in other settings to lead their own teams and improve practice in their own schools.<text:s text:c="2"/></text:p>
            <text:p><text:s/></text:p>
            <text:p>I tend to use the GROW coaching model, but have wide experience of other models that have worked just as well. When I heard about this exciting project I felt it was my moral purpose to apply. I believe in nurturing others in order for them to achieve their full potential.<text:s/></text:p>
            <text:p/>
          </table:table-cell>
          <table:table-cell table:number-columns-repeated="16375"/>
        </table:table-row>
        <table:table-row table:style-name="ro27">
          <table:table-cell office:value-type="string" table:style-name="ce19">
            <text:p>rcox@lutley.dudley.sch.uk</text:p>
          </table:table-cell>
          <table:table-cell office:value-type="string" table:style-name="ce21">
            <text:p>Rebecca Cox</text:p>
          </table:table-cell>
          <table:table-cell office:value-type="string" table:style-name="ce21">
            <text:p>NLE</text:p>
          </table:table-cell>
          <table:table-cell office:value-type="string" table:style-name="ce21">
            <text:p>Flexible</text:p>
          </table:table-cell>
          <table:table-cell office:value-type="string" table:style-name="ce21">
            <text:p>Lutley primary School</text:p>
          </table:table-cell>
          <table:table-cell office:value-type="string" table:style-name="ce21">
            <text:p>West Midlands</text:p>
          </table:table-cell>
          <table:table-cell office:value-type="string" table:style-name="ce21">
            <text:p>Dudley</text:p>
          </table:table-cell>
          <table:table-cell office:value-type="string" table:style-name="ce21">
            <text:p>Primary</text:p>
          </table:table-cell>
          <table:table-cell office:value-type="string" table:style-name="ce21">
            <text:p>I have been coaching people in education for over 10 years. Prior to being a head teacher I was an Advanced Skills Teacher and had to coach people frequently as part of this role.<text:s/></text:p>
            <text:p>I have completed the Power of Coaching and the Advanced Power of Coaching qualifications through Olevi and feel that I have highly developed coaching skills, which will enable me to coach people through a variety of situations.<text:s/></text:p>
            <text:p>Through being an Olevi coach and delivering their Power of Coaching training, I have seen many lightbulb moments for people in many different situations. Namely when people really understand what coaching really means and how they can use it to support others as well as benefit from themselves.<text:s/></text:p>
            <text:p/>
            <text:p>I use a variety of coaching models as different situations require different models - IGROW is perhaps one of the most commonly used during my sessions.<text:s/></text:p>
            <text:p>I have very strong personal values, which I am highly aware of, these are honesty and fairness. These values run very strongly into my leadership values as I believe that we should operate in a honest culture, whereby we can be honest with each other in order to move things forward. I also believe that there should be fairness for all including children and their provision. I seek to ensure that our children have equitable provision and opportunities throughout the school.<text:s/></text:p>
            <text:p>I really believe in coaching as it provides a platform for people to work through things that they may not be able to see past. It enables them to have ownership of the way forward and explore elements of the issue that they may not have thought of before in order to move on. Having a coach allows you to have a sounding board for things and sometimes in the direct workplace this is not always possible, so an external coach who is new to the situation can sometimes help you to see things from a different angle.</text:p>
            <text:p/>
          </table:table-cell>
          <table:table-cell table:number-columns-repeated="16375"/>
        </table:table-row>
        <table:table-row table:style-name="ro25">
          <table:table-cell office:value-type="string" table:style-name="ce23">
            <text:p>dilip@dilippatel.co.uk</text:p>
          </table:table-cell>
          <table:table-cell office:value-type="string" table:style-name="ce20">
            <text:p>Dilip Patel</text:p>
          </table:table-cell>
          <table:table-cell office:value-type="string" table:style-name="ce20">
            <text:p>Life and Youth Coach<text:s/></text:p>
            <text:p>Personal Performance Coaching Diploma (Distinction)<text:s/></text:p>
            <text:p>Youth Impact Coaching Diploma (Distinction)<text:s/></text:p>
            <text:p/>
          </table:table-cell>
          <table:table-cell office:value-type="string" table:style-name="ce20">
            <text:p>Flexible and negotiable</text:p>
          </table:table-cell>
          <table:table-cell office:value-type="string" table:style-name="ce20">
            <text:p>Dilip Patel Ltd<text:s/></text:p>
            <text:p><text:s/></text:p>
            <text:p>www.dilippatel.co.uk</text:p>
          </table:table-cell>
          <table:table-cell office:value-type="string" table:style-name="ce20">
            <text:p>West Midlands</text:p>
          </table:table-cell>
          <table:table-cell office:value-type="string" table:style-name="ce20">
            <text:p>Birmingham and Solihull but willing to consider other LAs<text:s/></text:p>
          </table:table-cell>
          <table:table-cell office:value-type="string" table:style-name="ce20">
            <text:p>All through</text:p>
          </table:table-cell>
          <table:table-cell office:value-type="string" table:style-name="ce20">
            <text:p>I have over 20 years experience as a successful teacher with middle and whole school leadership roles in Secondary Schools.<text:s/></text:p>
            <text:p><text:s/></text:p>
            <text:p>I have over 5 years experience as a Life and Youth Coach. My clients range from children (aged 9-18) to adults (Parents, LSAs, Teachers, SLT and Head Teachers). <text:s/>Although my basic approach is to use the <text:s/>GROW model, Coaching has to be a flexible and an organic process.<text:s text:c="2"/></text:p>
            <text:p><text:s/></text:p>
            <text:p>My belief is that happier, more fulfilled and solution-orientated staff and students lead to a more productive workplace and a thriving community. I delight in coaching leaders at all levels to understand and express their values in order to succeed in fulfilling their vision for themselves and their schools. My focus as an education coach is not to impose my personal wisdom, but to empower clients to discover their own wisdom and utilise their strengths to reach their full potential. I balance appropriate challenge and support so that leaders are more effective, more efficient and more confident as they inspire others and strive for the highest outcomes for their students. I bring insight and practical focus to enable leaders to clarify their purpose, plan effectively and develop resilience to face the demands of their professional and personal lives.<text:s text:c="3"/></text:p>
            <text:p>Some of my coachees have highlighted that some of my strengths are: listening to understand, effective questioning, use of appropriate challenge, displaying a non-judgemental approach and creating a safe space to think.<text:s/></text:p>
            <text:p>Coaching is a vocation for me – it is always a privilege and humbling to be a trusted facilitator of personal and professional transformation.<text:s/></text:p>
            <text:p><text:s/></text:p>
            <text:p/>
            <text:p/>
          </table:table-cell>
          <table:table-cell table:number-columns-repeated="16375"/>
        </table:table-row>
        <table:table-row table:style-name="ro70">
          <table:table-cell office:value-type="string" table:style-name="ce37">
            <text:p><text:a xlink:href="mailto:kmagor@halesowen.ac.uk">kmagor@halesowen.ac.uk</text:a></text:p>
          </table:table-cell>
          <table:table-cell office:value-type="string" table:style-name="ce20">
            <text:p>Katy Magor</text:p>
          </table:table-cell>
          <table:table-cell office:value-type="string" table:style-name="ce20">
            <text:p>OLEVI</text:p>
          </table:table-cell>
          <table:table-cell office:value-type="string" table:style-name="ce20">
            <text:p>weekday evenings from 5 pm</text:p>
          </table:table-cell>
          <table:table-cell office:value-type="string" table:style-name="ce20">
            <text:p>Halesowen College<text:s/></text:p>
          </table:table-cell>
          <table:table-cell office:value-type="string" table:style-name="ce20">
            <text:p>West Midlands</text:p>
          </table:table-cell>
          <table:table-cell office:value-type="string" table:style-name="ce20">
            <text:p>Dudley</text:p>
          </table:table-cell>
          <table:table-cell office:value-type="string" table:style-name="ce20">
            <text:p>16 Plus</text:p>
          </table:table-cell>
          <table:table-cell office:value-type="string" table:style-name="ce20">
            <text:p>I have practiced coaching in education for 2 years, which I use regularly as part of facilitating OLEVI outstanding teaching and learning, and the Power of Coaching programs. Through applying coaching and being coached by my fellow facilitator, I have personally seen the changes both in my practice, and in others. The impact that coaching has also had on my learners has dramatically improved their independence and capacity to challenge themselves. Out of all the different approached I have explored throughout my teaching practice, coaching is by far the most purposeful, as it allows individuals to empower themselves through questioning, and exploring barriers to their own progress.<text:s text:c="2"/></text:p>
            <text:p/>
            <text:p>As a team we use GROW, and CLEAR. We underpin our principals with the model listen to learn, respond to challenge, which results in effective coaching. I feel productive coaching conversations can be achieved by exploring the promotion and exploration of global listening, and unpicking the WHAT, to enable the coachee to get to the HOW.<text:s text:c="2"/></text:p>
            <text:p/>
            <text:p>As a manager, I spend a lot of time working across teams, and have utilised these skills to enable me to ensure effective progress and <text:s/>productivity within my organisation. I strongly believe that an empowered independent team, which understands how to challenge itself, is the best way to reach goals. I feel passionately about education, people and working towards positive change in a challenging and fluctuating climate.</text:p>
            <text:p/>
          </table:table-cell>
          <table:table-cell table:number-columns-repeated="16375"/>
        </table:table-row>
        <table:table-row table:style-name="ro15">
          <table:table-cell office:value-type="string" table:style-name="ce12">
            <text:p>sarah_g2000@hotmail.com</text:p>
          </table:table-cell>
          <table:table-cell office:value-type="string" table:style-name="ce13">
            <text:p>Sarah Capewell</text:p>
          </table:table-cell>
          <table:table-cell office:value-type="string" table:style-name="ce13">
            <text:p>PGCE, PG Cert Special Needs</text:p>
          </table:table-cell>
          <table:table-cell office:value-type="string" table:style-name="ce13">
            <text:p>Evenings, weekends</text:p>
          </table:table-cell>
          <table:table-cell office:value-type="string" table:style-name="ce13">
            <text:p>Windsor Park Middle School</text:p>
          </table:table-cell>
          <table:table-cell office:value-type="string" table:style-name="ce13">
            <text:p>West Midlands</text:p>
          </table:table-cell>
          <table:table-cell office:value-type="string" table:style-name="ce13">
            <text:p>Staffordshire</text:p>
          </table:table-cell>
          <table:table-cell office:value-type="string" table:style-name="ce13">
            <text:p>Middle Deemed Secondary</text:p>
          </table:table-cell>
          <table:table-cell office:value-type="string" table:style-name="ce13">
            <text:p>I have been a coach at my current school for the past two years. I undertook a coaching and mentoring course at Derby University to help me support trainee teachers within my school. Since working at my current school I have coached teachers who have requested additional support and have used the GROW model of coaching. I have enjoyed acting as a facilitator for teachers within my school and helping them to decide on their goals and how they are going to achieve them. I very much act as a coach who is there to listen to, guide and support people and not as an 'expert' who gives out advice.<text:s text:c="2"/></text:p>
            <text:p>Within my school I lead a large department and line-manage six members of staff. I very much employ my coaching strategies within my role as Head of Department and seek to empower my staff through a clear system of collaboration, delegation and creating a culture of support and positive mind-set. The coaching I have carried out permeates my work within school and ensures I always set SMART targets both for myself and my department.<text:s/></text:p>
            <text:p>I enjoy coaching, because it allows me to conduct peer to peer discussions and it is completely different from traditional methods of offering support within schools. Coaching has been just as beneficial to my professional development as it has been to the people I have coached.</text:p>
            <text:p/>
          </table:table-cell>
          <table:table-cell table:number-columns-repeated="16375"/>
        </table:table-row>
        <table:table-row table:style-name="ro22">
          <table:table-cell office:value-type="string" table:style-name="ce12">
            <text:p>nwalters@hwga.org.uk</text:p>
          </table:table-cell>
          <table:table-cell office:value-type="string" table:style-name="ce13">
            <text:p>Nicola Walters</text:p>
          </table:table-cell>
          <table:table-cell office:value-type="string" table:style-name="ce13">
            <text:p><text:s/></text:p>
            <text:p>BA Hons, PGCE, NLE</text:p>
          </table:table-cell>
          <table:table-cell office:value-type="string" table:style-name="ce13">
            <text:p>Fairly flexible but would have to be agreed by negotiation with the participant</text:p>
          </table:table-cell>
          <table:table-cell office:value-type="string" table:style-name="ce13">
            <text:p>Handsworth Wood Girls' Academy</text:p>
          </table:table-cell>
          <table:table-cell office:value-type="string" table:style-name="ce13">
            <text:p>West Midlands</text:p>
          </table:table-cell>
          <table:table-cell office:value-type="string" table:style-name="ce13">
            <text:p>Birmingham</text:p>
          </table:table-cell>
          <table:table-cell office:value-type="string" table:style-name="ce13">
            <text:p>Secondary</text:p>
          </table:table-cell>
          <table:table-cell office:value-type="string" table:style-name="ce13">
            <text:p>I have been involved in coaching and mentoring teachers for over 20 years, initially with ITT trainees in MFL, and then as a senior leader with ITT trainees across all subject areas and NQTs. In addition, I have coached and mentored teachers through various phases of leadership development within schools I have worked in, as well as teachers from other schools on a face-to-face basis. I think that coaching is an extremely valuable, effective and necessary aspect of leadership development and I use it with my own staff, in particular with my senior leadership team. This has supported them in developing their roles on the senior leadership team and given them opportunities to share information, raise concerns and reflect on their behaviours as senior leaders. Equally, as a coach, I find that these conversations help me in developing my role as a headteacher.<text:s/></text:p>
            <text:p/>
            <text:p>Good leadership is critical in establishing an effective organisation. <text:s text:c="2"/>This is achieved by experienced leaders sharing their expertise with (through listening and discussions) junior leaders, so that they can develop their skills, knowledge and understanding to become better leaders themselves.</text:p>
            <text:p/>
            <text:p>It is also crucial that teachers support each other in leadership roles, in particular where emotions could mask what course of action needs to be taken and result in the wrong behaviours being manifested. The opportunity to bounce ideas off each other, to discuss successes and areas for improvement cannot be underestimated in terms of its impact on driving the organisation forward. I have always found coaching to be beneficial to myself as a coach as it gives me the time to reflect on my own practice and make adjustments where necessary.</text:p>
            <text:p/>
            <text:p/>
          </table:table-cell>
          <table:table-cell table:number-columns-repeated="16375"/>
        </table:table-row>
        <table:table-row table:style-name="ro16">
          <table:table-cell office:value-type="string" table:style-name="ce12">
            <text:p>rmaguire@stjosephsmail.com</text:p>
          </table:table-cell>
          <table:table-cell office:value-type="string" table:style-name="ce13">
            <text:p>Roisin Maguire</text:p>
          </table:table-cell>
          <table:table-cell office:value-type="string" table:style-name="ce13">
            <text:p>NLE</text:p>
          </table:table-cell>
          <table:table-cell office:value-type="string" table:style-name="ce13">
            <text:p>As needed. I am due to retire in December so will have more availability.<text:s/></text:p>
          </table:table-cell>
          <table:table-cell office:value-type="string" table:style-name="ce13">
            <text:p>St Joseph's College</text:p>
          </table:table-cell>
          <table:table-cell office:value-type="string" table:style-name="ce13">
            <text:p>West Midlands</text:p>
          </table:table-cell>
          <table:table-cell office:value-type="string" table:style-name="ce13">
            <text:p>Stoke</text:p>
          </table:table-cell>
          <table:table-cell office:value-type="string" table:style-name="ce13">
            <text:p>Secondary</text:p>
          </table:table-cell>
          <table:table-cell office:value-type="string" table:style-name="ce13">
            <text:p>As an NLE since 2010 and then as leader of a Teaching School since 2012, I have had extensive experience of supporting, mentoring and coaching colleagues in other schools. I have particularly supported schools in special measures, more recently becoming a consultant head 18 months ago at another local school. My vision has always been of nurturing and developing the talent within an organisation. It is to build capacity so that a school can be self-sustaining. I believe in being honest and up front, but this is tempered by an understanding that people need to be supported. I believe in modelling leadership that is inclusive and transparent. The last 2 schools where I supported the Head teachers have come out of special measure, but more importantly the schools have the capacity to continue to improve, because the head teachers, with my coaching have the confidence and passion to know how to improve the life changes of their students.</text:p>
          </table:table-cell>
          <table:table-cell table:number-columns-repeated="16375"/>
        </table:table-row>
        <table:table-row table:style-name="ro11">
          <table:table-cell office:value-type="string" table:style-name="ce10">
            <text:p>sgaston@fairfield.hereford.sch.uk</text:p>
          </table:table-cell>
          <table:table-cell office:value-type="string" table:style-name="ce11">
            <text:p>Sue Gaston</text:p>
          </table:table-cell>
          <table:table-cell office:value-type="string" table:style-name="ce11">
            <text:p>Executive Head Teacher (Fairfield High School and Longtown Primary School); NPQH; NLE; Level 5 Coach accredited by the Chartered Management Institute.</text:p>
          </table:table-cell>
          <table:table-cell office:value-type="string" table:style-name="ce11">
            <text:p>I am available during the school week within the constraints of existing meetings etc. <text:s/>Happy to negotiate times and places or phone consultations etc.</text:p>
          </table:table-cell>
          <table:table-cell office:value-type="string" table:style-name="ce11">
            <text:p>Fairfield High School</text:p>
          </table:table-cell>
          <table:table-cell office:value-type="string" table:style-name="ce11">
            <text:p>West Midlands</text:p>
          </table:table-cell>
          <table:table-cell office:value-type="string" table:style-name="ce11">
            <text:p>Herefordshire</text:p>
          </table:table-cell>
          <table:table-cell office:value-type="string" table:style-name="ce11">
            <text:p>Secondary</text:p>
          </table:table-cell>
          <table:table-cell office:value-type="string" table:style-name="ce11">
            <text:p>I am an executive head teacher of an outstanding school and a working mum and believe passionately in encouraging and developing more women into leadership. <text:s/>I have a level 5 coaching qualification, which included three residential modules, written research assignments and a minimum 15 hours practical coaching work before the accreditation was given. <text:s/>A coaching relationship offers the opportunity to hold a mirror up to existing practice and beliefs in a completely safe and non-judgmental situation. <text:s/>I try to use a variety of the most helpful coaching models for each individual and feel that coaching sessions are an opportunity for both coach and "coachee" to learn. <text:s/>I certainly do not have all the answers. <text:s/>But having been coached myself I know how useful it can be to have an external viewpoint and an occasional gentle reminder about the focus agreed and the deadlines to meet it. My leadership values are always to enable every student and member of staff to achieve their personal best, whatever that is, and never to settle for second best.</text:p>
          </table:table-cell>
          <table:table-cell table:number-columns-repeated="16375"/>
        </table:table-row>
        <table:table-row table:style-name="ro15">
          <table:table-cell office:value-type="string" table:style-name="ce12">
            <text:p>holly.rigby@taw.org.uk</text:p>
          </table:table-cell>
          <table:table-cell office:value-type="string" table:style-name="ce13">
            <text:p>Holly Rigby</text:p>
          </table:table-cell>
          <table:table-cell office:value-type="string" table:style-name="ce13">
            <text:p>Headteacher<text:s/></text:p>
            <text:p>BA Hons<text:s/></text:p>
            <text:p>PGCE<text:s/></text:p>
            <text:p>NCSL Leadership Pathways<text:s/></text:p>
            <text:p>NPQH</text:p>
          </table:table-cell>
          <table:table-cell office:value-type="string" table:style-name="ce13">
            <text:p>Available from 06/09/2016. Best times for meeting are after 2.35pm on Tuesdays and Thursdays.</text:p>
          </table:table-cell>
          <table:table-cell office:value-type="string" table:style-name="ce13">
            <text:p>The Telford Park School</text:p>
          </table:table-cell>
          <table:table-cell office:value-type="string" table:style-name="ce13">
            <text:p>West Midlands</text:p>
          </table:table-cell>
          <table:table-cell office:value-type="string" table:style-name="ce13">
            <text:p>Telford &amp; Wrekin</text:p>
          </table:table-cell>
          <table:table-cell office:value-type="string" table:style-name="ce13">
            <text:p>Secondary</text:p>
          </table:table-cell>
          <table:table-cell office:value-type="string" table:style-name="ce11">
            <text:p>I have been coaching staff in education for twenty years now. During my career I very quickly progressed and have worked in various leadership roles, both middle and senior. Throughout this time I have coached and mentored staff who have gone on to be promoted internally and externally. I see coaching as beneficial for both parties particularly for women in education who are outnumbered by men at secondary headship level. Coaching can boost confidence, help someone meet targets by setting achievable and realistic steps towards a final goal. It also helps develop an individual’s self-awareness and their understanding of their current position. I think coaching enhances the communication in a school setting and develops a culture of improvement, it is a genuine way of getting staff to improve, this is what motivates me to do this.<text:s/></text:p>
          </table:table-cell>
          <table:table-cell table:number-columns-repeated="16375"/>
        </table:table-row>
        <table:table-row table:style-name="ro16">
          <table:table-cell office:value-type="string" table:style-name="ce12">
            <text:p>dsoni.staff@sidneystringeracademy.org.uk</text:p>
          </table:table-cell>
          <table:table-cell office:value-type="string" table:style-name="ce13">
            <text:p>Deepika Soni<text:s/></text:p>
          </table:table-cell>
          <table:table-cell office:value-type="string" table:style-name="ce13">
            <text:p>QTS, SLE</text:p>
          </table:table-cell>
          <table:table-cell office:value-type="string" table:style-name="ce13">
            <text:p>As notified<text:s/></text:p>
          </table:table-cell>
          <table:table-cell office:value-type="string" table:style-name="ce13">
            <text:p>Sidney Stringer Academy<text:s/></text:p>
          </table:table-cell>
          <table:table-cell office:value-type="string" table:style-name="ce13">
            <text:p>West Midlands</text:p>
          </table:table-cell>
          <table:table-cell office:value-type="string" table:style-name="ce13">
            <text:p>Coventry and Warwickshire<text:s/></text:p>
          </table:table-cell>
          <table:table-cell office:value-type="string" table:style-name="ce13">
            <text:p>Academies</text:p>
          </table:table-cell>
          <table:table-cell office:value-type="string" table:style-name="ce13">
            <text:p>I have been a coach for approximately 9 years. I completed my qualification to be an SLE (Science) that has included many of the coaching skills. Also, my role as an Advanced teaching and learning consultant has given my ample opportunity to coach and support colleagues. As part of academy training I have completed a intense coaching training to support others in the academy. I have seen teachers excel in their classroom practise and become self-reflective educators. I believe that as a leader it is important to facilitate the learning of any individual so that they can reflect on their own experiences and learn how to improve. The ability to coach colleagues in the profession has been extremely rewarding as well, because it has allowed me a greater insight into my own practice and has allowed me to pass this on to my own learners. I believe that coaching is the heart of all teaching and learning.<text:s/></text:p>
            <text:p/>
            <text:p/>
          </table:table-cell>
          <table:table-cell table:number-columns-repeated="16375"/>
        </table:table-row>
        <table:table-row table:style-name="ro21">
          <table:table-cell office:value-type="string" table:style-name="ce12">
            <text:p>kbrunt@riverscofe.co.uk</text:p>
          </table:table-cell>
          <table:table-cell office:value-type="string" table:style-name="ce13">
            <text:p>Kathryn Brunt</text:p>
          </table:table-cell>
          <table:table-cell office:value-type="string" table:style-name="ce13">
            <text:p>NLE and CEO of MAT</text:p>
          </table:table-cell>
          <table:table-cell office:value-type="string" table:style-name="ce13">
            <text:p>available on request (dependent on diary)</text:p>
          </table:table-cell>
          <table:table-cell office:value-type="string" table:style-name="ce13">
            <text:p>The Rivers CofE Multi Academy Trust</text:p>
          </table:table-cell>
          <table:table-cell office:value-type="string" table:style-name="ce13">
            <text:p>West Midlands</text:p>
          </table:table-cell>
          <table:table-cell office:value-type="string" table:style-name="ce13">
            <text:p>Worcestershire County Council</text:p>
          </table:table-cell>
          <table:table-cell office:value-type="string" table:style-name="ce13">
            <text:p>Academies</text:p>
          </table:table-cell>
          <table:table-cell office:value-type="string" table:style-name="ce13">
            <text:p>Counselling Stage 1/2 (1994/2003)<text:s/></text:p>
            <text:p>NPQH – Secondary Phase (2008)<text:s/></text:p>
            <text:p>Ofsted Inspector (2009)<text:s/></text:p>
            <text:p>coaches all heads in MAT (7 schools)<text:s text:c="2"/></text:p>
            <text:p><text:s/></text:p>
            <text:p>As a passionate leader with first class communication skills and a long track record of successful educational management, I believe I am an inspiring leader with first rate interpersonal skills and a high level of educational knowledge and experience.<text:s/></text:p>
            <text:p><text:s/></text:p>
            <text:p>As an NLE I have been successful in supporting many schools through the journey from special measures to good/outstanding so I have a model that works and this is shared with staff that support school to school work.<text:s text:c="5"/></text:p>
            <text:p/>
          </table:table-cell>
          <table:table-cell table:number-columns-repeated="16375"/>
        </table:table-row>
        <table:table-row table:style-name="ro52">
          <table:table-cell office:value-type="string" table:style-name="ce12">
            <text:p>suewinson@hotmail.co.uk</text:p>
          </table:table-cell>
          <table:table-cell office:value-type="string" table:style-name="ce13">
            <text:p>Sue Winson</text:p>
          </table:table-cell>
          <table:table-cell office:value-type="string" table:style-name="ce13">
            <text:p>Coach<text:s/></text:p>
            <text:p>NLE<text:s/></text:p>
            <text:p/>
          </table:table-cell>
          <table:table-cell office:value-type="string" table:style-name="ce13">
            <text:p>when appropriate</text:p>
          </table:table-cell>
          <table:table-cell office:value-type="string" table:style-name="ce13">
            <text:p>Moat Hall Primary School</text:p>
          </table:table-cell>
          <table:table-cell office:value-type="string" table:style-name="ce13">
            <text:p>West Midlands</text:p>
          </table:table-cell>
          <table:table-cell office:value-type="string" table:style-name="ce13">
            <text:p>Staffordshire</text:p>
          </table:table-cell>
          <table:table-cell office:value-type="string" table:style-name="ce13">
            <text:p>LA maintained schools</text:p>
          </table:table-cell>
          <table:table-cell office:value-type="string" table:style-name="ce13">
            <text:p>I have undertaken coaching courses run by the NCSL and used them in the schools where I have been headteacher. <text:s/>I have found that coaching often gives one a more clear thinking approach with the capacity to be able to work on issues that may have initially seemed difficult to overcome. It also provides a more positive attitude and the ability to think reflectively. I enjoy working in partnership with colleagues to share good practice and to learn from others.</text:p>
          </table:table-cell>
          <table:table-cell table:number-columns-repeated="16375"/>
        </table:table-row>
        <table:table-row table:style-name="ro14">
          <table:table-cell office:value-type="string" table:style-name="ce12">
            <text:p>catherine.merrick@swans.bham.sch.uk</text:p>
          </table:table-cell>
          <table:table-cell office:value-type="string" table:style-name="ce13">
            <text:p>Catherine Merrick</text:p>
          </table:table-cell>
          <table:table-cell office:value-type="string" table:style-name="ce13">
            <text:p>Assistant Headteacher<text:s/></text:p>
            <text:p>Member of ASCL</text:p>
          </table:table-cell>
          <table:table-cell office:value-type="string" table:style-name="ce13">
            <text:p>Throughout the year</text:p>
          </table:table-cell>
          <table:table-cell office:value-type="string" table:style-name="ce13">
            <text:p>Swanshurst School</text:p>
          </table:table-cell>
          <table:table-cell office:value-type="string" table:style-name="ce13">
            <text:p>West Midlands</text:p>
          </table:table-cell>
          <table:table-cell office:value-type="string" table:style-name="ce13">
            <text:p>Birmingham</text:p>
          </table:table-cell>
          <table:table-cell office:value-type="string" table:style-name="ce13">
            <text:p>Secondary</text:p>
          </table:table-cell>
          <table:table-cell office:value-type="string" table:style-name="ce13">
            <text:p>I have been an Assistant Headteacher with responsibility for Teaching and Learning for four years. I have been responsible for coaching middle leaders on various aspects of leadership, both informally through line management and as part of recognised courses such as the Middle Leaders Development Course and the Aspiring Senior Leaders Programme. I also created a specific CPD activity for middle leaders on securing accountability and having difficult conversations.<text:s/></text:p>
            <text:p>I don't use one particular coaching model, but prefer to draw on a variety of approaches as relevant to the person I'm working with.<text:s/></text:p>
            <text:p>I believe the most effective leaders bring about change through supporting people to do their job well in an atmosphere of 'high trust low compliance' and also holding people to account where necessary without fear or favour.<text:s/></text:p>
            <text:p>I believe coaching is important as there are so many people, women in particular, with huge potential, but may be put off senior leadership due to misconceptions about the role and expectations. Without good coaching and development the teaching profession, and therefore the students, will miss out on some great leaders.</text:p>
            <text:p/>
          </table:table-cell>
          <table:table-cell table:number-columns-repeated="16375"/>
        </table:table-row>
        <table:table-row table:style-name="ro20">
          <table:table-cell office:value-type="string" table:style-name="ce51">
            <text:p><text:a xlink:href="mailto:mbrennan@barrbeaconschool.co.uk">mbrennan@barrbeaconschool.co.uk</text:a></text:p>
          </table:table-cell>
          <table:table-cell office:value-type="string" table:style-name="ce11">
            <text:p>Mo Brennan</text:p>
          </table:table-cell>
          <table:table-cell office:value-type="string" table:style-name="ce11">
            <text:p>Executive Headteacher<text:s/></text:p>
            <text:p><text:s/></text:p>
            <text:p>NLE</text:p>
          </table:table-cell>
          <table:table-cell office:value-type="string" table:style-name="ce11">
            <text:p>Usually after school and at week ends</text:p>
          </table:table-cell>
          <table:table-cell office:value-type="string" table:style-name="ce11">
            <text:p>Barr Beacon School</text:p>
          </table:table-cell>
          <table:table-cell office:value-type="string" table:style-name="ce11">
            <text:p>West Midlands</text:p>
          </table:table-cell>
          <table:table-cell office:value-type="string" table:style-name="ce11">
            <text:p>Walsall</text:p>
          </table:table-cell>
          <table:table-cell office:value-type="string" table:style-name="ce11">
            <text:p>Secondary</text:p>
          </table:table-cell>
          <table:table-cell office:value-type="string" table:style-name="ce52">
            <text:p>Coaching and Mentoring module with Worcester University. As an experienced (old) Headteacher you learn the benefits of effective working by watching colleagues be promoted on merit. Worcester University Coaching and Mentoring (MEd) module taught me the theory of my practice.</text:p>
          </table:table-cell>
          <table:table-cell table:number-columns-repeated="16375"/>
        </table:table-row>
        <table:table-row table:style-name="ro47">
          <table:table-cell office:value-type="string" table:style-name="ce12">
            <text:p>hbkeenan@yahoo.co.uk</text:p>
          </table:table-cell>
          <table:table-cell office:value-type="string" table:style-name="ce13">
            <text:p>Helen Keenan</text:p>
          </table:table-cell>
          <table:table-cell office:value-type="string" table:style-name="ce13">
            <text:p>NPQH MEd ongoing</text:p>
          </table:table-cell>
          <table:table-cell office:value-type="string" table:style-name="ce13">
            <text:p>Weekdays/evenings</text:p>
          </table:table-cell>
          <table:table-cell office:value-type="string" table:style-name="ce13">
            <text:p>Brownhills School</text:p>
          </table:table-cell>
          <table:table-cell office:value-type="string" table:style-name="ce13">
            <text:p>West Midlands</text:p>
          </table:table-cell>
          <table:table-cell office:value-type="string" table:style-name="ce13">
            <text:p>Walsall</text:p>
          </table:table-cell>
          <table:table-cell office:value-type="string" table:style-name="ce13">
            <text:p>Secondary</text:p>
          </table:table-cell>
          <table:table-cell office:value-type="string" table:style-name="ce13">
            <text:p>I've been a teacher for 32 years, taught in England, Japan and Berlin, and a head teacher for 10 years in a school in a challenging context. I was deputy head in 2 very different secondary schools -1 all Muslim inner city Birmingham. The other all white middle class coasting school. I was Assistant Head across a joint mainstream and special school as a sports college prior to this. I've benefitted from a fantastic women into leadership course a few years ago, from NPQH, an SSAT Aspirant Heads programme and an amazing Industrial Society Leadership course which set me on the road to SLT. I'm now doing a Masters in Educational Leadership with the University of Buckingham. I've been privileged to have worked for a female head who developed 11 of us to become head teachers. It was about giving us opportunities , space, support and challenge in equal measure and never letting us get bored ! I enjoy passing that wisdom and experience on and developing others. In terms of values I'd say it's always been so what is right for the students first and foremost, be honest, courageous and believe in yourself no matter what they throw at you. If you get your principles right, they will follow you as a leader. You have to pay great attention to detail, look after your staff and do the right thing even when it hurts. You must develop a strong network of colleagues who will support you and challenge you and you must, above all, look after yourself physically and emotionally. If you don't, you will not be able to look after the students and staff. You need resilience to be a leader in current times.<text:s text:c="2"/></text:p>
            <text:p>I'm a council house kid, first and last to university and believe that education is the only thing that can narrow the gap and change lives. I'm straight talking, have strong views on what I believe is right in education and learnt to be political a little bit too late! Women make great leaders, I'd like to help other women be the next effective leader in some capacity in a school.<text:s/></text:p>
          </table:table-cell>
          <table:table-cell table:number-columns-repeated="16375"/>
        </table:table-row>
        <table:table-row table:style-name="ro14">
          <table:table-cell office:value-type="string" table:style-name="ce12">
            <text:p>clare.barnett@synergiacoaching.co.uk</text:p>
          </table:table-cell>
          <table:table-cell office:value-type="string" table:style-name="ce13">
            <text:p>Clare Barnett</text:p>
          </table:table-cell>
          <table:table-cell office:value-type="string" table:style-name="ce13">
            <text:p>Fellow CIPD, EMCC, MA in Coaching and Mentoring, MA in Strategic HRM</text:p>
          </table:table-cell>
          <table:table-cell office:value-type="string" table:style-name="ce13">
            <text:p>Available Monday-Friday between 9-6</text:p>
          </table:table-cell>
          <table:table-cell office:value-type="string" table:style-name="ce13">
            <text:p>Synergia Coaching Ltd</text:p>
          </table:table-cell>
          <table:table-cell office:value-type="string" table:style-name="ce13">
            <text:p>West Midlands</text:p>
          </table:table-cell>
          <table:table-cell office:value-type="string" table:style-name="ce13">
            <text:p>Staffordshire Borough Council</text:p>
          </table:table-cell>
          <table:table-cell office:value-type="string" table:style-name="ce13">
            <text:p>All through</text:p>
          </table:table-cell>
          <table:table-cell office:value-type="string" table:style-name="ce13">
            <text:p>I have been Coaching in Education since 2004. <text:s/>I have a Masters In Coaching and Mentoring, and I now train people to become Coaches and Mentors, through ILM qualifications (Institute of Leadership and Management). I use a person-centred approach to coaching, which means that the individual who I am working with is the centre of the coaching session, drives the topic, format and I use tools which are most appropriate to their style. <text:s/>I use psychometric assessments where appropriate to expand an individual's self awareness and emotional intelligence.<text:s text:c="3"/></text:p>
            <text:p>The benefits that my coachees find are an ability to enable themselves to find solutions to challenges they face <text:s/>by using broader approaches than they have done in the past. <text:s/>This expands their perspectives, uses different lenses and builds their own self confidence. <text:s/>All my coaching is 100% confidential unless there is risk to health or legal issues.<text:s text:c="2"/></text:p>
            <text:p>My values are about making a positive difference to those I work with, in an authentic manner, whilst having fun. <text:s/>I am a great fan of Blanchard's Situational Leadership and believe that by enabling ourselves to broaden our horizons, understand the people we work with and grow in our own self esteem, we can achieve anything that we want to.</text:p>
          </table:table-cell>
          <table:table-cell table:number-columns-repeated="16375"/>
        </table:table-row>
        <table:table-row table:style-name="ro16">
          <table:table-cell office:value-type="string" table:style-name="ce41">
            <text:p><text:a xlink:href="mailto:rowena.orme@woacademy.co.uk">rowena.orme@woacademy.co.uk</text:a></text:p>
          </table:table-cell>
          <table:table-cell office:value-type="string" table:style-name="ce11">
            <text:p>Rowena Orme</text:p>
          </table:table-cell>
          <table:table-cell office:value-type="string" table:style-name="ce11">
            <text:p>Cmi</text:p>
            <text:p>NPQML</text:p>
            <text:p>CMI level 5</text:p>
            <text:p>GTP</text:p>
            <text:p>BA</text:p>
            <text:p/>
          </table:table-cell>
          <table:table-cell office:value-type="string" table:style-name="ce11">
            <text:p>Evenings &amp; weekends</text:p>
          </table:table-cell>
          <table:table-cell office:value-type="string" table:style-name="ce11">
            <text:p>Wodensborough Ormiston Academy</text:p>
          </table:table-cell>
          <table:table-cell office:value-type="string" table:style-name="ce11">
            <text:p>West Midlands</text:p>
          </table:table-cell>
          <table:table-cell office:value-type="string" table:style-name="ce11">
            <text:p>Sandwell</text:p>
          </table:table-cell>
          <table:table-cell office:value-type="string" table:style-name="ce11">
            <text:p>Secondary</text:p>
          </table:table-cell>
          <table:table-cell office:value-type="string" table:style-name="ce11">
            <text:p>I have been teaching for 11 years and previously I worked in recruitment, marketing and export. <text:s/>I received my CMi coaching qualification two years ago as part of the Teaching Leaders course and since then I have been coaching colleagues within my establishment. <text:s/>I am a Teaching Leaders facilitator. <text:s text:c="2"/>I am keen to reach out and help other women in education who are keen to progress. <text:s/>I have coached colleagues using the GROW model and I am currently looking into peer mentoring /coaching at Wodensborough.<text:s/></text:p>
            <text:p>I am seconded to SLT and run an academy-wide Student Leadership project focusing on developing the Leadership skills of pupils.<text:s/></text:p>
            <text:p/>
          </table:table-cell>
          <table:table-cell table:number-columns-repeated="16375"/>
        </table:table-row>
        <table:table-row table:style-name="ro21">
          <table:table-cell office:value-type="string" table:style-name="ce12">
            <text:p>nasbtt@gmail.com</text:p>
          </table:table-cell>
          <table:table-cell office:value-type="string" table:style-name="ce13">
            <text:p>Lizana Oberholzer</text:p>
          </table:table-cell>
          <table:table-cell office:value-type="string" table:style-name="ce13">
            <text:p>MA, PGCE, QTS<text:s text:c="2"/></text:p>
          </table:table-cell>
          <table:table-cell office:value-type="string" table:style-name="ce13">
            <text:p>Flexible<text:s/></text:p>
          </table:table-cell>
          <table:table-cell office:value-type="string" table:style-name="ce13">
            <text:p>NASBTT<text:s/></text:p>
          </table:table-cell>
          <table:table-cell office:value-type="string" table:style-name="ce13">
            <text:p>West Midlands</text:p>
          </table:table-cell>
          <table:table-cell office:value-type="string" table:style-name="ce13">
            <text:p>Buckinghamshire</text:p>
          </table:table-cell>
          <table:table-cell office:value-type="string" table:style-name="ce13">
            <text:p>Secondary</text:p>
          </table:table-cell>
          <table:table-cell office:value-type="string" table:style-name="ce13">
            <text:p><text:s/>Coaching has been a part of my practice since 2004. I have supported a wide range of colleagues in their professional development ranging from ITT, NQTs, RQTs, Middle Leadership and Wider Leadership roles.<text:s text:c="2"/></text:p>
            <text:p>My qualifications are as follows: Results Life coach; PGCE at M-level in Coaching and Mentoring at Oxford Brookes and MA (Ed) Anglia Ruskin and PGCE (M- level) – Strategic Leadership – University of Bedford (UoB), Level 1 &amp; 2 Coaching and Mentor Course led by London Metropolitan University. I have led in-house MA courses on Coaching and Mentoring for a range of Universities and MA Coach for the MA in Teaching and Learning – UoB. I have led strategic and middle leadership courses within schools and coached colleagues to progress to senior leadership.<text:s/></text:p>
            <text:p>I am passionate about education and the way in which coaching can enable others to drive their own learning journey. I have an open leadership style, keen to support others, to ensure that they become the best they can be. I firmly believe if others are enabled to develop and achieve we are able to drive school improvement too.<text:s/></text:p>
            <text:p>I am driven to help others succeed, and in particular women in education. I believe by modelling how we want to support others, we can develop a culture of support to benefit the entire learning community. Coaching is a fantastic tool to help others to make the most of themselves. Asking the right questions help people to think deeply about their own learning. It is about empowering others and being a critical friend, to set goals and develop strategic steps to get there. I make use of the GROW model or the Results coaching methodology. Coaching is in the hands of the coachee and I adapt my approach to the needs of the person I work with.<text:s text:c="2"/></text:p>
            <text:p/>
          </table:table-cell>
          <table:table-cell table:number-columns-repeated="16375"/>
        </table:table-row>
        <table:table-row table:style-name="ro46">
          <table:table-cell office:value-type="string" table:style-name="ce13">
            <text:p>anne@annegladstone.co.uk</text:p>
          </table:table-cell>
          <table:table-cell office:value-type="string" table:style-name="ce13">
            <text:p>Anne Gladstone</text:p>
          </table:table-cell>
          <table:table-cell office:value-type="string" table:style-name="ce13">
            <text:p>BEd (Hons) MA</text:p>
          </table:table-cell>
          <table:table-cell office:value-type="string" table:style-name="ce13">
            <text:p>Flexible</text:p>
          </table:table-cell>
          <table:table-cell office:value-type="string" table:style-name="ce13">
            <text:p>Anne Gladstone Education &amp; Training Services</text:p>
          </table:table-cell>
          <table:table-cell office:value-type="string" table:style-name="ce13">
            <text:p>West Midlands</text:p>
          </table:table-cell>
          <table:table-cell office:value-type="string" table:style-name="ce13">
            <text:p>Solihull MBC</text:p>
          </table:table-cell>
          <table:table-cell office:value-type="string" table:style-name="ce13">
            <text:p>16 Plus</text:p>
          </table:table-cell>
          <table:table-cell office:value-type="string" table:style-name="ce13">
            <text:p>I am an independent trainer and lecturer and have always used a coaching approach with delegates and students, particularly in tutorials and other one to one interactions. <text:s/>I have been working with Early Years students and workers for over 20 years in colleges, universities and nationally in professional development training sessions.<text:s/></text:p>
            <text:p><text:s/></text:p>
            <text:p>The coaching style I use is called Learning Conversations and it enables individuals to pinpoint the issues they need to address, identify their strengths and devise strategies to achieve their desired outcomes as well reviewing their actions to inform their future thinking.<text:s/></text:p>
            <text:p><text:s/></text:p>
            <text:p>Using this approach, I have seen people I work with gain in confidence and self-belief and begin to focus on what they can do, rather than getting stuck behind the barrier of what they think they can't do.<text:s/></text:p>
            <text:p><text:s/></text:p>
            <text:p>For me, leadership is about guiding and supporting colleagues to work to their strengths where there is a shared ethos which has been mutually arrived at through discussion and reflection. <text:s/>The values which are important to me are openness, honesty, integrity and fairness.<text:s/></text:p>
            <text:p/>
          </table:table-cell>
          <table:table-cell table:number-columns-repeated="16375"/>
        </table:table-row>
        <table:table-row table:style-name="ro21">
          <table:table-cell office:value-type="string" table:style-name="ce13">
            <text:p>eleanorlangston@hotmail.com</text:p>
          </table:table-cell>
          <table:table-cell office:value-type="string" table:style-name="ce13">
            <text:p>Eleanor Langston-Jones</text:p>
          </table:table-cell>
          <table:table-cell office:value-type="string" table:style-name="ce13">
            <text:p>NPQSL</text:p>
          </table:table-cell>
          <table:table-cell office:value-type="string" table:style-name="ce13">
            <text:p>Varies</text:p>
          </table:table-cell>
          <table:table-cell office:value-type="string" table:style-name="ce13">
            <text:p>The Earls High School</text:p>
          </table:table-cell>
          <table:table-cell office:value-type="string" table:style-name="ce13">
            <text:p>West Midlands</text:p>
          </table:table-cell>
          <table:table-cell office:value-type="string" table:style-name="ce13">
            <text:p>Dudley</text:p>
          </table:table-cell>
          <table:table-cell office:value-type="string" table:style-name="ce13">
            <text:p>Secondary</text:p>
          </table:table-cell>
          <table:table-cell office:value-type="string" table:style-name="ce13">
            <office:annotation draw:style-name="a4" svg:x="4.30208333333333in" svg:y="138.09375in" svg:width="0.958333333333333in" svg:height="0.989583333333333in">
              <dc:creator>JACKSON, Tracey</dc:creator>
              <text:p><text:span text:style-name="T13">JACKSON, Tracey:</text:span><text:span text:style-name="T14"/></text:p>
              <text:p><text:span text:style-name="T14">7/9/16 I updated profile with data in email as individual had received web form error on this field.</text:span></text:p>
            </office:annotation>
            <text:p>I am an Assistant Headteacher in charge of Teaching and Learning and therefore work with a variety of teachers and leaders. My coaching skills were also developed as a Head of History, Head of Humanities and Director of Learning for English and History to have a significant impact on pupil progress. Additionally, I coached a number of History teachers across the country as a RSA to develop a relevant and engaging curriculum.<text:s text:c="2"/></text:p>
            <text:p>Since become an Assistant Headteacher I have also been involved in developing leadership skills across my school and have developed a bespoke middle leadership course. This has involved coaching participants to develop various skills for their current and future role.<text:s text:c="3"/></text:p>
            <text:p>I passionately believe that coaching is essential for long term improvement in education. Leaders need the time, support and encouragement to evaluate their practice in order to have a greater impact on students and staff. As a coach I am interested in developing co-constructive collaborative coaching as I believe that coaching works best when the coach and coachee work collaboratively to develop ideas.<text:s/></text:p>
            <text:p>Recently, I have been using the ideas of Carol Dweck on Growth Mindset and Daniel H Pink's ideas on motivation to develop my coaching skills. I believe that to be an effective coach, teacher and leader we must have the mindset that we all need to develop our knowledge and skills and continually learn, whatever our position.<text:s/></text:p>
            <text:p>I am particularly interested in coaching women in leadership roles as there is still an underrepresentation of women at a senior level. I have also worked with a number of women throughout my career who are highly skilled but need support and encouragement to realise their potential as a leader.</text:p>
          </table:table-cell>
          <table:table-cell table:number-columns-repeated="16375"/>
        </table:table-row>
        <table:table-row table:style-name="ro20">
          <table:table-cell office:value-type="string" table:style-name="ce10">
            <text:p>ldraycott@barrbeaconschool.co.uk</text:p>
          </table:table-cell>
          <table:table-cell office:value-type="string" table:style-name="ce11">
            <text:p>Lynsey Draycott</text:p>
          </table:table-cell>
          <table:table-cell office:value-type="string" table:style-name="ce11">
            <text:p>Associate Headteacher / NPQH<text:s/></text:p>
            <text:p/>
          </table:table-cell>
          <table:table-cell office:value-type="string" table:style-name="ce11">
            <text:p>Available when needed.</text:p>
          </table:table-cell>
          <table:table-cell office:value-type="string" table:style-name="ce11">
            <text:p>Barr Beacon School</text:p>
          </table:table-cell>
          <table:table-cell office:value-type="string" table:style-name="ce11">
            <text:p>West Midlands</text:p>
          </table:table-cell>
          <table:table-cell office:value-type="string" table:style-name="ce11">
            <text:p>Walsall</text:p>
          </table:table-cell>
          <table:table-cell office:value-type="string" table:style-name="ce11">
            <text:p>Secondary</text:p>
          </table:table-cell>
          <table:table-cell office:value-type="string" table:style-name="ce11">
            <text:p>I like to think that I am first and foremost an inspirational leader and I would adopt a model of inspiring and nurturing participants to fulfil their own career ambitions. I have been coaching colleagues from ITTs to senior leadership teams for a number of years. I like to lead by example and enjoy supporting colleagues through career transitions.I have been lucky enough to work for an inspirational Executive Headteacher for a long time who has provided many opportunities to progress in my own career and I would love to share what I have learnt with others.<text:s/></text:p>
          </table:table-cell>
          <table:table-cell table:number-columns-repeated="16375"/>
        </table:table-row>
        <table:table-row table:style-name="ro53">
          <table:table-cell office:value-type="string" table:style-name="ce10">
            <text:p>vorsmond@hotmail.co.uk</text:p>
          </table:table-cell>
          <table:table-cell office:value-type="string" table:style-name="ce11">
            <text:p>Victoria Orsmond</text:p>
          </table:table-cell>
          <table:table-cell office:value-type="string" table:style-name="ce11">
            <text:p>NPQML,<text:s/></text:p>
          </table:table-cell>
          <table:table-cell office:value-type="string" table:style-name="ce11">
            <text:p>Evenings and some days</text:p>
          </table:table-cell>
          <table:table-cell office:value-type="string" table:style-name="ce11">
            <text:p>Hereford Sixth Form College</text:p>
          </table:table-cell>
          <table:table-cell office:value-type="string" table:style-name="ce11">
            <text:p>West Midlands</text:p>
          </table:table-cell>
          <table:table-cell office:value-type="string" table:style-name="ce11">
            <text:p>Herefordshire LA</text:p>
          </table:table-cell>
          <table:table-cell office:value-type="string" table:style-name="ce11">
            <text:p>16 Plus</text:p>
          </table:table-cell>
          <table:table-cell office:value-type="string" table:style-name="ce11">
            <text:p>I have done coaching as part of my NPQML and Fast Track teaching. Coaching helped me formulate my plans in my career, but also helped me realise my identity outside the classroom. I use questioning to support my mentees and then develop plans to help them achieve their goals.<text:s/></text:p>
          </table:table-cell>
          <table:table-cell table:number-columns-repeated="16375"/>
        </table:table-row>
        <table:table-row table:style-name="ro52">
          <table:table-cell office:value-type="string" table:style-name="ce38">
            <text:p><text:a xlink:href="mailto:P.nahal@bps.sandwell.sch.uk">P.nahal@bps.sandwell.sch.uk</text:a></text:p>
          </table:table-cell>
          <table:table-cell office:value-type="string" table:style-name="ce11">
            <text:p>Pali Nahal</text:p>
          </table:table-cell>
          <table:table-cell office:value-type="string" table:style-name="ce11">
            <text:p>Headteacher BA Hons, PHCE, NPQH</text:p>
          </table:table-cell>
          <table:table-cell office:value-type="string" table:style-name="ce11">
            <text:p>Flexible</text:p>
          </table:table-cell>
          <table:table-cell office:value-type="string" table:style-name="ce11">
            <text:p>Blackheath Primary School</text:p>
          </table:table-cell>
          <table:table-cell office:value-type="string" table:style-name="ce11">
            <text:p>West Midlands</text:p>
          </table:table-cell>
          <table:table-cell office:value-type="string" table:style-name="ce11">
            <text:p>Sandwell</text:p>
          </table:table-cell>
          <table:table-cell office:value-type="string" table:style-name="ce11">
            <text:p>Primary</text:p>
          </table:table-cell>
          <table:table-cell office:value-type="string" table:style-name="ce56">
            <text:p>I have been trained in NLP and CBT coaching for two years. I have used a range of the coaching strategies from these courses in my work. The two tools I have found to be most effective are the wheel of life and the GROW model. From receiving coaching myself, I was driven to coach others  as I feel coaching can make a positive difference to developing individuals.</text:p>
          </table:table-cell>
          <table:table-cell table:number-columns-repeated="16375"/>
        </table:table-row>
        <table:table-row table:style-name="ro67">
          <table:table-cell office:value-type="string" table:style-name="ce11">
            <text:p>Rnandhra@coppice.wolverhampton.sch.uk</text:p>
          </table:table-cell>
          <table:table-cell office:value-type="string" table:style-name="ce11">
            <text:p>Rajbir nandhra</text:p>
          </table:table-cell>
          <table:table-cell office:value-type="string" table:style-name="ce11">
            <text:p>Pgce</text:p>
          </table:table-cell>
          <table:table-cell office:value-type="string" table:style-name="ce11">
            <text:p>After 6pm</text:p>
          </table:table-cell>
          <table:table-cell office:value-type="string" table:style-name="ce11">
            <text:p>Coppice performing arts school<text:s/></text:p>
          </table:table-cell>
          <table:table-cell office:value-type="string" table:style-name="ce11">
            <text:p>West Midlands</text:p>
          </table:table-cell>
          <table:table-cell office:value-type="string" table:style-name="ce11">
            <text:p>Wolverhampton</text:p>
          </table:table-cell>
          <table:table-cell office:value-type="string" table:style-name="ce11">
            <text:p>Secondary</text:p>
          </table:table-cell>
          <table:table-cell office:value-type="string" table:style-name="ce53">
            <text:p>I am a secondary science teacher with a ks3 science coordinator role and a teaching and learning coach at my school. I have been involved in coaching for about 3 years and I have done both online and face-to-face coaching. <text:s/>I am a TES bronze author with over 800 science resources and really enjoy helping teachers through that by giving ideas on teaching and learning. I have also been involved in a project with the Open University about helping teachers to be more confident in sharing their resources and helping others. Through coaching I have seen the confidence of teachers grow and I find this very rewarding.<text:s text:c="2"/></text:p>
            <text:p/>
            <text:p/>
            <text:p/>
          </table:table-cell>
          <table:table-cell table:number-columns-repeated="16375"/>
        </table:table-row>
        <table:table-row table:style-name="ro53">
          <table:table-cell office:value-type="string" table:style-name="ce11">
            <text:p>NDavis@aldersleyhigh.org.uk</text:p>
          </table:table-cell>
          <table:table-cell office:value-type="string" table:style-name="ce11">
            <text:p>Nicola Davis</text:p>
          </table:table-cell>
          <table:table-cell office:value-type="string" table:style-name="ce11">
            <text:p>NPQH</text:p>
          </table:table-cell>
          <table:table-cell office:value-type="string" table:style-name="ce11">
            <text:p>Immediately</text:p>
          </table:table-cell>
          <table:table-cell office:value-type="string" table:style-name="ce11">
            <text:p>Aldersley High School</text:p>
          </table:table-cell>
          <table:table-cell office:value-type="string" table:style-name="ce11">
            <text:p>West Midlands</text:p>
          </table:table-cell>
          <table:table-cell office:value-type="string" table:style-name="ce11">
            <text:p>Wolverhampton</text:p>
          </table:table-cell>
          <table:table-cell office:value-type="string" table:style-name="ce11">
            <text:p>Secondary</text:p>
          </table:table-cell>
          <table:table-cell office:value-type="string" table:style-name="ce11">
            <text:p>I have seen the benefit of coaching throughout my career. There are very few teachers that do not want to improve and I have been privileged to coach many to excel. Throughout my headship, I have benefited from coaching in addition to coaching my excellent SLT.</text:p>
          </table:table-cell>
          <table:table-cell table:number-columns-repeated="16375"/>
        </table:table-row>
        <table:table-row table:style-name="ro11">
          <table:table-cell office:value-type="string" table:style-name="ce39">
            <text:p><text:a xlink:href="mailto:lou.norris@btinternet.com">lou.norris@btinternet.com</text:a></text:p>
          </table:table-cell>
          <table:table-cell office:value-type="string" table:style-name="ce40">
            <text:p>Louise Norris (in school - Lowes)</text:p>
          </table:table-cell>
          <table:table-cell office:value-type="string" table:style-name="ce40">
            <text:p>Headteacher BSc PGCE NPQH MSc, Certificate in Coaching</text:p>
          </table:table-cell>
          <table:table-cell office:value-type="string" table:style-name="ce40">
            <text:p>Contact me to discuss availability</text:p>
          </table:table-cell>
          <table:table-cell office:value-type="string" table:style-name="ce40">
            <text:p>Bridgetown Primary School</text:p>
          </table:table-cell>
          <table:table-cell office:value-type="string" table:style-name="ce40">
            <text:p>West Midlands</text:p>
          </table:table-cell>
          <table:table-cell office:value-type="string" table:style-name="ce40">
            <text:p>Warwickshire</text:p>
          </table:table-cell>
          <table:table-cell office:value-type="string" table:style-name="ce40">
            <text:p>Primary</text:p>
          </table:table-cell>
          <table:table-cell office:value-type="string" table:style-name="ce40">
            <text:p>I have been a headteacher since 2010, first in a small village school and currently in a large (two form entry) town school. Following training with Kelly Newland of Leading Education approximately five years ago, I have been using coaching to support teachers’ professional development in my schools. Since that initial training, I have completed a Certificate in Coaching with The Centre for Coaching and am now an affiliate member of the Association for Coaching.<text:s text:c="2"/></text:p>
            <text:p><text:s/></text:p>
            <text:p>Having seen the power that coaching has to enable teachers and school leaders to take control of their workload and swiftly make positive, observable changes to their practice, I wholeheartedly believe that every educational professional (and indeed anyone striving for personal and professional growth) should have access to a coach.<text:s text:c="2"/></text:p>
            <text:p><text:s/></text:p>
            <text:p>Informed by my initial degree in psychology and my subsequent training in cognitive behavioural coaching, I use a range of coaching models that not only address the behavioural aspects of tackling challenges, but also the emotional and cognitive functions that can create barriers to change and improvement.<text:s text:c="2"/></text:p>
            <text:p><text:s/></text:p>
            <text:p>As a leader in my own school, I am passionate about the power of growth mindsets (the belief in our ability to 'grow' our intelligence), encouraging teachers to work to their strengths and the power of giving control of learning to the learner (adults and children).<text:s text:c="2"/></text:p>
            <text:p><text:s/></text:p>
            <text:p>I love coaching because of its power to make a positive difference through increased self-awareness and small (but hugely significant) changes to cognition and behaviour. In short - it works!</text:p>
            <text:p/>
          </table:table-cell>
          <table:table-cell table:number-columns-repeated="16375"/>
        </table:table-row>
        <table:table-row table:style-name="ro21">
          <table:table-cell office:value-type="string" table:style-name="ce41">
            <text:p><text:a xlink:href="mailto:andreamboxall@gmail.com">andreamboxall@gmail.com</text:a></text:p>
          </table:table-cell>
          <table:table-cell office:value-type="string" table:style-name="ce11">
            <text:p>Andrea Boxall</text:p>
          </table:table-cell>
          <table:table-cell office:value-type="string" table:style-name="ce11">
            <text:p>EMCC Coach Practitioner</text:p>
          </table:table-cell>
          <table:table-cell office:value-type="string" table:style-name="ce11">
            <text:p>Evenings</text:p>
          </table:table-cell>
          <table:table-cell office:value-type="string" table:style-name="ce11">
            <text:p>The Challenge</text:p>
          </table:table-cell>
          <table:table-cell office:value-type="string" table:style-name="ce11">
            <text:p>West Midlands</text:p>
          </table:table-cell>
          <table:table-cell office:value-type="string" table:style-name="ce11">
            <text:p>Sandwell or Birmingham</text:p>
          </table:table-cell>
          <table:table-cell office:value-type="string" table:style-name="ce11">
            <text:p>Not applicable</text:p>
          </table:table-cell>
          <table:table-cell office:value-type="string" table:style-name="ce11">
            <text:p>I have recently completed a practitioner level coaching qualification through The Performance Coach. This was a year-long process and involved coaching leaders from a variety of backgrounds. My coaching practice is built on the following principles:<text:s/></text:p>
            <text:p>• <text:s text:c="3"/>The belief in the potential of all of my clients and unconditional, positive regard towards their well-being, regardless of their age, sexuality, gender, ethnicity, culture or race.<text:s/></text:p>
            <text:p>• <text:s text:c="3"/>The belief that a healthy coaching relationship is built through the use of contracting, building rapport and establishing trust, which provide the right conditions for effective challenge.<text:s text:c="2"/></text:p>
            <text:p>• <text:s text:c="3"/>The belief that the same brain that contains the problem also contains the solution. For this reason, I operate more towards the non-directive end of the coaching spectrum, although not exclusively.<text:s/></text:p>
            <text:p>The tGROW model forms the cornerstone of my practice as well as facilitative listening and silence. I am trained in positive psychology – transactional theory, appreciative inquiry, creating insights and variety of other techniques.<text:s/></text:p>
            <text:p>I believe that coaching is a gift and a key to unlocking potential. It enables growth and change through supporting us to take the necessary steps towards our goals. It creates employees who are able to work effectively in their role and leaders who lead with integrity and a growth mind-set. The benefits of coaching are endless. I am passionate about supporting women in leadership. As a woman from an ethnic-minority who has worked in a variety of industries, I also have a unique insight into some of the challenges facing women in leadership.<text:s text:c="2"/></text:p>
            <text:p/>
          </table:table-cell>
          <table:table-cell table:number-columns-repeated="16375"/>
        </table:table-row>
        <table:table-row table:style-name="ro47">
          <table:table-cell office:value-type="string" table:style-name="ce11">
            <text:p>mrs.diane.king@gmail.com</text:p>
          </table:table-cell>
          <table:table-cell office:value-type="string" table:style-name="ce11">
            <text:p>Diane King</text:p>
          </table:table-cell>
          <table:table-cell office:value-type="string" table:style-name="ce11">
            <text:p>No</text:p>
          </table:table-cell>
          <table:table-cell office:value-type="string" table:style-name="ce11">
            <text:p>As required</text:p>
          </table:table-cell>
          <table:table-cell office:value-type="string" table:style-name="ce11">
            <text:p>Lea Forest Academy</text:p>
          </table:table-cell>
          <table:table-cell office:value-type="string" table:style-name="ce11">
            <text:p>West Midlands</text:p>
          </table:table-cell>
          <table:table-cell office:value-type="string" table:style-name="ce11">
            <text:p>Birmingham</text:p>
          </table:table-cell>
          <table:table-cell office:value-type="string" table:style-name="ce11">
            <text:p>Primary</text:p>
          </table:table-cell>
          <table:table-cell office:value-type="string" table:style-name="ce11">
            <text:p>I have been coaching within the voluntary sector for over 30 years and believe that leadership requires passion, boldness, courage and tenacity.<text:s/></text:p>
            <text:p><text:s/></text:p>
            <text:p>Over the years, I have coached within HMI prisons, religious conferences and community venues in front of thousands of people. The benefits have been tremendous. My greatest delight is seeing lives transformed and sustainable change. Coaching has enabled me to see transformative and restorative change within individuals. For example, I witness a wide range of women take up professions or a particular stance that they previously would not have.<text:s text:c="2"/></text:p>
            <text:p><text:s/></text:p>
            <text:p>I believe in utilising creative and bespoke approaches which often surpass expectations. For instance, 'Employee Orientation' uses strong human relations to engage, relate to and empower the audience</text:p>
            <text:p><text:s/></text:p>
            <text:p>I am drawn to the role of being a coach because I am passionate about change leading which leads to self-belief. This ultimately leads to self-empowerment which is life transforming.</text:p>
            <text:p/>
          </table:table-cell>
          <table:table-cell table:number-columns-repeated="16375"/>
        </table:table-row>
        <table:table-row table:style-name="ro20">
          <table:table-cell office:value-type="string" table:style-name="ce11">
            <text:p>cmcclelland@bloxwichacademy.ac.uk</text:p>
          </table:table-cell>
          <table:table-cell office:value-type="string" table:style-name="ce11">
            <text:p>Cassie McClelland</text:p>
          </table:table-cell>
          <table:table-cell office:value-type="string" table:style-name="ce11">
            <text:p>Assistant Headteacher &amp; Future Leader</text:p>
          </table:table-cell>
          <table:table-cell office:value-type="string" table:style-name="ce11">
            <text:p>Anytime</text:p>
          </table:table-cell>
          <table:table-cell office:value-type="string" table:style-name="ce11">
            <text:p>Bloxwich Academy</text:p>
          </table:table-cell>
          <table:table-cell office:value-type="string" table:style-name="ce11">
            <text:p>West Midlands</text:p>
          </table:table-cell>
          <table:table-cell office:value-type="string" table:style-name="ce11">
            <text:p>Walsall</text:p>
          </table:table-cell>
          <table:table-cell office:value-type="string" table:style-name="ce11">
            <text:p>Secondary</text:p>
          </table:table-cell>
          <table:table-cell office:value-type="string" table:style-name="ce11">
            <text:p>I have been a coach for two years. I was trained in coaching through the future leader organisation. It has been wonderful to see how people whom I worked with have develop their confidence and skills in teaching as well as leadership and management. They are valued colleagues who have gone on to become assistant headteachers, heads of department and heads of year. This is my main drive for being a coach. I also feel passionately about the importance of needing more female leaders, and I know what a challenge it can be for women to manage the many different roles they take on in life. I am fortunate to have many great role models within my academy chain, whom have inspired me. I would love to be able to provide that same coaching to someone else, to help drive their career forward.</text:p>
          </table:table-cell>
          <table:table-cell table:number-columns-repeated="16375"/>
        </table:table-row>
        <table:table-row table:style-name="ro13">
          <table:table-cell office:value-type="string" table:style-name="ce38">
            <text:p><text:a xlink:href="mailto:jan_rudge@yahoo.co.uk">jan_rudge@yahoo.co.uk</text:a></text:p>
          </table:table-cell>
          <table:table-cell office:value-type="string" table:style-name="ce11">
            <text:p>Jan Rudge</text:p>
          </table:table-cell>
          <table:table-cell office:value-type="string" table:style-name="ce11">
            <text:p>Institute of Coaching</text:p>
          </table:table-cell>
          <table:table-cell office:value-type="string" table:style-name="ce11">
            <text:p>flexible</text:p>
          </table:table-cell>
          <table:table-cell office:value-type="string" table:style-name="ce11">
            <text:p>Leadership Partners Ltd<text:s/></text:p>
            <text:p>www.leadershippartners.co.uk<text:s/></text:p>
            <text:p><text:s/></text:p>
          </table:table-cell>
          <table:table-cell office:value-type="string" table:style-name="ce11">
            <text:p>West Midlands</text:p>
          </table:table-cell>
          <table:table-cell office:value-type="string" table:style-name="ce11">
            <text:p>Sandwell</text:p>
          </table:table-cell>
          <table:table-cell office:value-type="string" table:style-name="ce11">
            <text:p>Primary</text:p>
          </table:table-cell>
          <table:table-cell office:value-type="string" table:style-name="ce11">
            <text:p>It was during headship that I developed my passion and commitment to coaching. The journey of undertaking an intensive coaching qualification was life changing and has shaped my work since this time.<text:s/></text:p>
            <text:p><text:s/></text:p>
            <text:p>As a former NPQH coach (when I had the privilege of coaching in excess of 70 school leaders) I have worked with schools to shape a coaching culture. I have developed models of coaching and wrap around on line support to enable school leaders to learn more about the skills of coaching and to clearly differentiate this from mentoring.<text:s/></text:p>
            <text:p><text:s/></text:p>
            <text:p>As these leaders have achieved headship I am privileged to still work with some of them and their teams on their differing leadership journey and experiences.<text:s/></text:p>
            <text:p><text:s/></text:p>
            <text:p>There are 4 models that I work to which work well in a school setting, either as stand alone or in combination as the culture of coaching becomes more embedded.<text:s/></text:p>
            <text:p><text:s/></text:p>
            <text:p>I have my own leadership coach, I believe that a coach should have experienced the challenges and benefits a coach session can bring, I know my ‘space to think’ has led me to make some significant personal changes.<text:s/></text:p>
            <text:p><text:s/></text:p>
            <text:p>I top up my learning through engaging with the research and learning with the Harvard Institute of Coaching and through the annual WBECS (World Business and Executive Coaching Summit)<text:s text:c="2"/></text:p>
            <text:p><text:s/></text:p>
            <text:p>I know that schools that are working towards being an organisation where coaching is understood, is central to their working practices and where leaders understand the importance of time for reflection and are not simple reactive, are more resilient and are great places to work and learn.<text:s/></text:p>
            <text:p/>
          </table:table-cell>
          <table:table-cell table:number-columns-repeated="16375"/>
        </table:table-row>
        <table:table-row table:style-name="ro21">
          <table:table-cell office:value-type="string" table:style-name="ce12">
            <text:p>fiona.hims@hotmail.co.uk</text:p>
          </table:table-cell>
          <table:table-cell office:value-type="string" table:style-name="ce13">
            <text:p>Fiona Caroline Hims</text:p>
          </table:table-cell>
          <table:table-cell office:value-type="string" table:style-name="ce13">
            <text:p>MEd, Bed, PGCE</text:p>
          </table:table-cell>
          <table:table-cell office:value-type="string" table:style-name="ce13">
            <text:p>Tuesday and Thursday</text:p>
          </table:table-cell>
          <table:table-cell office:value-type="string" table:style-name="ce13">
            <text:p>NET Academies Trust</text:p>
          </table:table-cell>
          <table:table-cell office:value-type="string" table:style-name="ce13">
            <text:p>West Midlands</text:p>
          </table:table-cell>
          <table:table-cell office:value-type="string" table:style-name="ce13">
            <text:p>Warwickshire</text:p>
          </table:table-cell>
          <table:table-cell office:value-type="string" table:style-name="ce13">
            <text:p>Primary</text:p>
          </table:table-cell>
          <table:table-cell office:value-type="string" table:style-name="ce13">
            <text:p>I am an Executive Headteacher with seven years experience of professional coaching/mentoring.<text:s/></text:p>
            <text:p><text:s/></text:p>
            <text:p>As an educational coach I can support, challenge and empower others to develop their capacity as leaders and teachers. I believe that coaching is a force for change and improvement in organisations. This belief is driven by my previous experience in retail management before educational management.<text:s/></text:p>
            <text:p><text:s/></text:p>
            <text:p>The benefits I have seen through my coaching have been far-reaching and I would describe these as individualised, responsive and intensive.<text:s/></text:p>
            <text:p><text:s/></text:p>
            <text:p>I use the GROW model as a powerful framework to structure my sessions.</text:p>
            <text:p/>
            <text:p/>
          </table:table-cell>
          <table:table-cell table:number-columns-repeated="16375"/>
        </table:table-row>
        <table:table-row table:style-name="ro20">
          <table:table-cell office:value-type="string" table:style-name="ce10">
            <text:p>c.stoneman@dectc.bham.sch.uk</text:p>
          </table:table-cell>
          <table:table-cell office:value-type="string" table:style-name="ce11">
            <text:p>Claire Stoneman<text:s/></text:p>
          </table:table-cell>
          <table:table-cell office:value-type="string" table:style-name="ce11">
            <text:p>MA, PGCE (Secondary English and Drama)</text:p>
          </table:table-cell>
          <table:table-cell office:value-type="string" table:style-name="ce11">
            <text:p>Evenings and weekends</text:p>
          </table:table-cell>
          <table:table-cell office:value-type="string" table:style-name="ce11">
            <text:p>Dame Elizabeth Cadbury School</text:p>
          </table:table-cell>
          <table:table-cell office:value-type="string" table:style-name="ce13">
            <text:p>West Midlands</text:p>
          </table:table-cell>
          <table:table-cell office:value-type="string" table:style-name="ce13">
            <text:p>Birmingham<text:s/></text:p>
          </table:table-cell>
          <table:table-cell office:value-type="string" table:style-name="ce11">
            <text:p>Secondary</text:p>
          </table:table-cell>
          <table:table-cell office:value-type="string" table:style-name="ce11">
            <text:p>I believe that colleagues excel where they are valued and where an emotionally aware leadership is practised. Coaching can be a key tool in developing this supportive culture. I have been a coach in education for over 10 years, in my current role as deputy headteacher, as an assistant headteacher and as a head of faculty and an Advanced Skills Teacher. I am currently studying for the Accredited Coach Practitioner qualification with the University of Worcester and the Institute of Educational Coaching. I use the STRIDE model, and have seen many colleagues benefit from coaching-both in the development of leadership skills and expertise and in teaching pedagogy. My leadership values are simple: do what is best for our pupils. There is a moral imperative to ensure all are valued and all can achieve. I am driven by a passion to help colleagues achieve this, so the world is a fairer, better, kinder place for all our children.<text:s/></text:p>
          </table:table-cell>
          <table:table-cell table:number-columns-repeated="16375"/>
        </table:table-row>
        <table:table-row table:style-name="ro48">
          <table:table-cell office:value-type="string" table:style-name="ce40">
            <text:p>cj@nymancoachingassociates.uk</text:p>
          </table:table-cell>
          <table:table-cell office:value-type="string" table:style-name="ce40">
            <text:p>Catherine J Nyman</text:p>
          </table:table-cell>
          <table:table-cell office:value-type="string" table:style-name="ce40">
            <text:p>M.Ed NPQH Association for Coaching AMAC</text:p>
          </table:table-cell>
          <table:table-cell office:value-type="string" table:style-name="ce40">
            <text:p>Very flexible<text:s/></text:p>
          </table:table-cell>
          <table:table-cell office:value-type="string" table:style-name="ce40">
            <text:p>Warwickshire Local Authority</text:p>
          </table:table-cell>
          <table:table-cell office:value-type="string" table:style-name="ce40">
            <text:p>West Midlands</text:p>
          </table:table-cell>
          <table:table-cell office:value-type="string" table:style-name="ce40">
            <text:p>Warwickshire</text:p>
          </table:table-cell>
          <table:table-cell office:value-type="string" table:style-name="ce40">
            <text:p>Primary</text:p>
          </table:table-cell>
          <table:table-cell office:value-type="string" table:style-name="ce40">
            <text:p>I trained as a coach during the Teaching School process to become an Outstanding Facilitator for the OTP and ITP programmes. This work proved invaluable to me and I have since gone on to become a professional coach and a consultant headteacher. I have the designation of AMAC and am an associate member of the Association for Coaching. I use a range of coaching models to suit the context and believe firmly in positive flexibility; being context driven at all times. I used my coaching skills and strategies as a Regional lead and then Regional Director for Achievement for All and joined their National training team and trained cohorts of Achievement coaches every six weeks for eighteen months. I hold a professional coaching clinic in the West Midlands where I support not just professionals in education but people from all areas of life who wish to make a change or drive for a particular goal. I support education professionals from both primary and special and I am happy to work across academies, free schools and state maintained schools.<text:s/></text:p>
          </table:table-cell>
          <table:table-cell table:number-columns-repeated="16375"/>
        </table:table-row>
        <table:table-row table:style-name="ro20">
          <table:table-cell office:value-type="string" table:style-name="ce40">
            <text:p>apage@studleyhighschool.org.uk</text:p>
          </table:table-cell>
          <table:table-cell office:value-type="string" table:style-name="ce40">
            <text:p>Amy Page</text:p>
          </table:table-cell>
          <table:table-cell office:value-type="string" table:style-name="ce40">
            <text:p>Assistant Headteacher</text:p>
          </table:table-cell>
          <table:table-cell office:value-type="string" table:style-name="ce40">
            <text:p>On request- certain days only</text:p>
          </table:table-cell>
          <table:table-cell office:value-type="string" table:style-name="ce40">
            <text:p>Studley High School<text:s/></text:p>
          </table:table-cell>
          <table:table-cell office:value-type="string" table:style-name="ce40">
            <text:p>West Midlands</text:p>
          </table:table-cell>
          <table:table-cell office:value-type="string" table:style-name="ce40">
            <text:p>Warwickshire</text:p>
          </table:table-cell>
          <table:table-cell office:value-type="string" table:style-name="ce40">
            <text:p>Secondary</text:p>
          </table:table-cell>
          <table:table-cell office:value-type="string" table:style-name="ce40">
            <text:p>I have been a professional mentor to trainees for three years and an NQT mentor. I have led a 'lesson study' programme for two years which involves teachers taking ownership of their own needs and seeking advice on particular areas. I believe strongly that capacity should be built through empowerment alongside instruction from experienced members of staff. I believe that only through supportive dialogue, trial and research are teachers empowered to self-improve. As a full time teacher and mother of two, I am passionate to make teaching a sustainable career and help others do the same. I also believe that support for women in education, especially mothers, is required to ensure that the most talented teachers are given the experience and support to progress into leadership. I am currently completing my NPQSL which has really helped develop my understanding of leadership and coaching models.</text:p>
          </table:table-cell>
          <table:table-cell table:number-columns-repeated="16375"/>
        </table:table-row>
        <table:table-row table:style-name="ro19">
          <table:table-cell office:value-type="string" table:style-name="ce43">
            <text:p>leigh.moore@woacademy.co.uk</text:p>
          </table:table-cell>
          <table:table-cell office:value-type="string" table:style-name="ce40">
            <text:p>Leigh Moore</text:p>
          </table:table-cell>
          <table:table-cell office:value-type="string" table:style-name="ce40">
            <text:p>NPQH</text:p>
          </table:table-cell>
          <table:table-cell office:value-type="string" table:style-name="ce40">
            <text:p>Flexible / around school commitments<text:s/></text:p>
          </table:table-cell>
          <table:table-cell office:value-type="string" table:style-name="ce40">
            <text:p>Wodensborough Ormiston Academy</text:p>
          </table:table-cell>
          <table:table-cell office:value-type="string" table:style-name="ce40">
            <text:p>West Midlands</text:p>
          </table:table-cell>
          <table:table-cell office:value-type="string" table:style-name="ce40">
            <text:p>Sandwell</text:p>
          </table:table-cell>
          <table:table-cell office:value-type="string" table:style-name="ce40">
            <text:p>Secondary</text:p>
          </table:table-cell>
          <table:table-cell office:value-type="string" table:style-name="ce40">
            <text:p>I participated in a 'Women into Secondary Headship' coaching programme (WISH) and found it a very useful support mechanism on my journey from Deputy to Headteacher. I was committed to leading a school facing challenging circumstances and was allocated a coach with the same views and ethos.<text:s/></text:p>
            <text:p><text:s/></text:p>
            <text:p>Over the years, I have coached a number of staff to promotion and to achieve measurable impact in their roles. I believe that coaching is one of the most powerful development tools we have working in education. I have used a number of models including GROW and critical friend - one size doesn't fit all.<text:s/></text:p>
            <text:p><text:s/></text:p>
            <text:p>I enjoy the challenge of working in education and believe our role as leaders is about shaping communities as much as educating young people. Education is the key to success regardless of starting points and the route out of poverty. I believe in honesty, integrity, humility, leading by example and having the courage to stick by your convictions.<text:s/></text:p>
            <text:p><text:s/></text:p>
            <text:p>I am driven to be a coach because I believe in giving something back - I benefitted from participating in a coaching programme. I have seen the impact of coaching on the performance and progression of others and also because it is a way of growing and developing future school leaders.</text:p>
            <text:p/>
          </table:table-cell>
          <table:table-cell table:number-columns-repeated="16375"/>
        </table:table-row>
        <table:table-row table:style-name="ro21">
          <table:table-cell office:value-type="string" table:style-name="ce40">
            <text:p>acgreenway@yahoo.co.uk</text:p>
          </table:table-cell>
          <table:table-cell office:value-type="string" table:style-name="ce40">
            <text:p>Angela Catherine Greenway</text:p>
          </table:table-cell>
          <table:table-cell office:value-type="string" table:style-name="ce40">
            <text:p>SLE, MA in Innovation and Leadership</text:p>
          </table:table-cell>
          <table:table-cell office:value-type="string" table:style-name="ce40">
            <text:p>By email</text:p>
          </table:table-cell>
          <table:table-cell office:value-type="string" table:style-name="ce40">
            <text:p>Ashlawn School</text:p>
          </table:table-cell>
          <table:table-cell office:value-type="string" table:style-name="ce40">
            <text:p>West Midlands</text:p>
          </table:table-cell>
          <table:table-cell office:value-type="string" table:style-name="ce40">
            <text:p>Warwickshire</text:p>
          </table:table-cell>
          <table:table-cell office:value-type="string" table:style-name="ce40">
            <text:p>Secondary</text:p>
          </table:table-cell>
          <table:table-cell office:value-type="string" table:style-name="ce40">
            <text:p>After undergoing a coaching course I supported teachers who wanted to work with me to increase their potential. <text:s/>For many years I have supported not only members of my own faculty but also trainee teachers and NQTs. <text:s/>Now as a Director of a Teaching School I support partner schools through the mentoring process of training teachers and I also coach staff within my organisation to reach their full potential. <text:s/>At the moment much of my time is supporting trainee teachers before and during the application stage.<text:s text:c="2"/></text:p>
            <text:p><text:s/></text:p>
            <text:p>While I am aware true coaching means one should allow the coachee to develop their own answers and improvements through prompts, I realise that coaching often needs to develop more of a mentoring structure so that appropriate, two way conversations can take place.<text:s/></text:p>
            <text:p><text:s/></text:p>
            <text:p>I feel very strongly that the wheel should not be re-invented and that if someone else has the answers then there is no shame in asking. <text:s/>I try hard to make sure my specialism in developing faculties, NQTs and trainees is constantly updated so I can offer my support.</text:p>
            <text:p/>
          </table:table-cell>
          <table:table-cell table:number-columns-repeated="16375"/>
        </table:table-row>
        <table:table-row table:style-name="ro46">
          <table:table-cell office:value-type="string" table:style-name="ce40">
            <text:p>a.bruton@qmhs.org.uk</text:p>
          </table:table-cell>
          <table:table-cell office:value-type="string" table:style-name="ce40">
            <text:p>Dr Alison Bruton</text:p>
          </table:table-cell>
          <table:table-cell office:value-type="string" table:style-name="ce40">
            <text:p>NLE, BSc, MEd, EdD<text:s/></text:p>
          </table:table-cell>
          <table:table-cell office:value-type="string" table:style-name="ce40">
            <text:p>To fit in with work commitments</text:p>
          </table:table-cell>
          <table:table-cell office:value-type="string" table:style-name="ce40">
            <text:p>Queen Mary's High School</text:p>
          </table:table-cell>
          <table:table-cell office:value-type="string" table:style-name="ce40">
            <text:p>West Midlands</text:p>
          </table:table-cell>
          <table:table-cell office:value-type="string" table:style-name="ce40">
            <text:p>Walsall</text:p>
          </table:table-cell>
          <table:table-cell office:value-type="string" table:style-name="ce40">
            <text:p>Secondary</text:p>
          </table:table-cell>
          <table:table-cell office:value-type="string" table:style-name="ce40">
            <text:p>I have been a headteacher since September 2009 and since 2014 have been the chair of the local secondary heads group.<text:s/></text:p>
            <text:p><text:s/></text:p>
            <text:p>Over recent years I have acted as a coach for newly appointed heads both locally and through a network of selective girls' schools. I am an NLE and as such have provided support for leadership development both locally and nationally.<text:s/></text:p>
            <text:p><text:s/></text:p>
            <text:p>The driver for my leadership philosophy is that leaders should be empowered to get on with their job whilst having access to timely support and advice. I believe that leadership stype should be according to the needs of those led rather than driven by the leadership approach of the leader.<text:s/></text:p>
            <text:p><text:s/></text:p>
            <text:p>Whether it be as a newly appointed head or as an aspirant head, the need for experienced and sensitive support is essential. I have led a session for local aspirant heads on the process of applying for headship and also acted as an external adviser for governors for the head's performance management process.</text:p>
            <text:p/>
            <text:p/>
          </table:table-cell>
          <table:table-cell table:number-columns-repeated="16375"/>
        </table:table-row>
        <table:table-row table:style-name="ro16">
          <table:table-cell office:value-type="string" table:style-name="ce40">
            <text:p>e.giubertoni@bishopchalloner.bham.sch.uk</text:p>
          </table:table-cell>
          <table:table-cell office:value-type="string" table:style-name="ce40">
            <text:p>Emily Giubertoni</text:p>
          </table:table-cell>
          <table:table-cell office:value-type="string" table:style-name="ce40">
            <text:p>NPQML<text:s/></text:p>
            <text:p>MA<text:s/></text:p>
            <text:p>PGCert</text:p>
          </table:table-cell>
          <table:table-cell office:value-type="string" table:style-name="ce40">
            <text:p>Flexible</text:p>
          </table:table-cell>
          <table:table-cell office:value-type="string" table:style-name="ce40">
            <text:p>Bishop Challoner Catholic College</text:p>
          </table:table-cell>
          <table:table-cell office:value-type="string" table:style-name="ce40">
            <text:p>West Midlands</text:p>
          </table:table-cell>
          <table:table-cell office:value-type="string" table:style-name="ce40">
            <text:p>Bham</text:p>
          </table:table-cell>
          <table:table-cell office:value-type="string" table:style-name="ce40">
            <text:p>Secondary</text:p>
          </table:table-cell>
          <table:table-cell office:value-type="string" table:style-name="ce40">
            <text:p>I first became interested in coaching through my Post Graduate Certificate in Research Methods in Education which was essentially the 3 first years of a doctoral programme in which I completed 3 years of focused study on coaching methods in education. During this time, I researched various coaching models used in schools, in business, and in teacher training routes such as Teach First. During that time, I was coached myself for the NPQML, which clarified for me the importance of high quality coaches with coaching experience when it comes to developing leadership. My own coach was outstanding and really helped me get the most out of the programme. I have since been a coach in school coaching programmes, and for other NPQML participants. I have mostly used the GROW coaching model, but have experience of a whole range and can thus be flexible according to participant needs. I believe in a high trust leadership model in which people are enabled to drive change forward themselves; I believe that leaders have a duty to support the development of those within their organisations, and that we should actively promote the value each and every member of the profession can add to the educational experience we provide for children.</text:p>
          </table:table-cell>
          <table:table-cell table:number-columns-repeated="16375"/>
        </table:table-row>
        <table:table-row table:style-name="ro52">
          <table:table-cell office:value-type="string" table:style-name="ce11">
            <text:p>Rkp7@cherryorchard-pri.worcs.sch.uk</text:p>
          </table:table-cell>
          <table:table-cell office:value-type="string" table:style-name="ce11">
            <text:p>Rebecca pack</text:p>
          </table:table-cell>
          <table:table-cell office:value-type="string" table:style-name="ce11">
            <text:p>Ba Hons education<text:s/></text:p>
          </table:table-cell>
          <table:table-cell office:value-type="string" table:style-name="ce11">
            <text:p>A few hours a week</text:p>
          </table:table-cell>
          <table:table-cell office:value-type="string" table:style-name="ce11">
            <text:p>Cherry Orchard Primary school</text:p>
          </table:table-cell>
          <table:table-cell office:value-type="string" table:style-name="ce11">
            <text:p>West Midlands</text:p>
          </table:table-cell>
          <table:table-cell office:value-type="string" table:style-name="ce11">
            <text:p>Worcestershire</text:p>
          </table:table-cell>
          <table:table-cell office:value-type="string" table:style-name="ce11">
            <text:p>Primary</text:p>
          </table:table-cell>
          <table:table-cell office:value-type="string" table:style-name="ce11">
            <text:p>I have been a computing lead for ten years which has given me plenty of opportunity to coach and support many different members of staff. I have qualifications in child psychology and CBT and have recently been researching the different models of coaching. I like to use the GROW model with teachers that I am working with. I am dedicated to encouraging people to achieve their full potential, whether that is children in my care, colleagues or student teachers. I have coached and mentored many student teachers throughout my career.</text:p>
          </table:table-cell>
          <table:table-cell table:number-columns-repeated="16375"/>
        </table:table-row>
        <table:table-row table:style-name="ro16">
          <table:table-cell office:value-type="string" table:style-name="ce11">
            <text:p>scunningham-smith@pedmoretc.dudley.sch.uk</text:p>
          </table:table-cell>
          <table:table-cell office:value-type="string" table:style-name="ce11">
            <text:p>Sarah Cunningham-Smith</text:p>
          </table:table-cell>
          <table:table-cell office:value-type="string" table:style-name="ce11">
            <text:p>Assistant Head Teacher<text:s/></text:p>
            <text:p>SLE</text:p>
          </table:table-cell>
          <table:table-cell office:value-type="string" table:style-name="ce11">
            <text:p>Flexible - by arrangement</text:p>
          </table:table-cell>
          <table:table-cell office:value-type="string" table:style-name="ce11">
            <text:p>Pedmore Technology College<text:s/></text:p>
            <text:p/>
          </table:table-cell>
          <table:table-cell office:value-type="string" table:style-name="ce11">
            <text:p>West Midlands</text:p>
          </table:table-cell>
          <table:table-cell office:value-type="string" table:style-name="ce11">
            <text:p>Dudley</text:p>
          </table:table-cell>
          <table:table-cell office:value-type="string" table:style-name="ce11">
            <text:p>Secondary</text:p>
          </table:table-cell>
          <table:table-cell office:value-type="string" table:style-name="ce11">
            <text:p>I have coached formally and informally. As Head of English for 7 years and now as Assistant Head I am always working with colleagues to develop skills and confidence with a view to professional development and progression. I have led two coaching programmes for teachers where improvement was required and had great success with these. I have coached several 2nd's in Department to become successful Subject Leaders and supported many colleagues with their career development. As an SLE, I have worked with several schools and worked alongside English teachers who wanted to improve results. My communication skills, ability to be supportive and show empathy have been commented on. I believe that system leadership is the key to implementing change and this is developed through building good relationships and trust. I am a full time teacher and mother to 3 very young children - I love both roles and believe that both can be done very effectively with the right support and guidance. I aim to empower my daughters and the young girls that I teach so that they can make the world a better place. I also believe that it is important for women to play a key role in Education - I have learnt from some incredible female role models and would like to be considered one to the children that I work with.</text:p>
          </table:table-cell>
          <table:table-cell table:number-columns-repeated="16375"/>
        </table:table-row>
        <table:table-row table:style-name="ro15">
          <table:table-cell office:value-type="string" table:style-name="ce40">
            <text:p>ecollins@solihull.tgacademy.org.uk</text:p>
          </table:table-cell>
          <table:table-cell office:value-type="string" table:style-name="ce40">
            <text:p>Emma Collins</text:p>
          </table:table-cell>
          <table:table-cell office:value-type="string" table:style-name="ce40">
            <text:p>SLE - Teaching and Learning, NQT, ITT.</text:p>
          </table:table-cell>
          <table:table-cell office:value-type="string" table:style-name="ce40">
            <text:p>Monday to Friday</text:p>
          </table:table-cell>
          <table:table-cell office:value-type="string" table:style-name="ce40">
            <text:p>Tudor Grange Academy Teaching School</text:p>
          </table:table-cell>
          <table:table-cell office:value-type="string" table:style-name="ce40">
            <text:p>West Midlands</text:p>
          </table:table-cell>
          <table:table-cell office:value-type="string" table:style-name="ce40">
            <text:p>Solihull</text:p>
          </table:table-cell>
          <table:table-cell office:value-type="string" table:style-name="ce40">
            <text:p>Secondary</text:p>
          </table:table-cell>
          <table:table-cell office:value-type="string" table:style-name="ce40">
            <text:p>I have been a part of senior leadership teams in schools for 7 years and a teacher for 10. I am now the Director of Secondary Teaching School at Tudor Grange Academy.<text:s text:c="2"/></text:p>
            <text:p>Working with others to enable their growth is such a privilege. At the heart of all that we do is the young people with whom we currently work, and with whom we will work in the future, and I see coaching as an integral part of this vision. Coaching one person, who might go on to have an impact on many young people drives me to be the best coach I can be. Because of this, my coaching style tends to be driven by coachee needs. I like to identify goals and work in partnership in order to enable these to be achieved, uncovering potential obstacles and setting smaller milestones along the way. The concept is to broadly following the GROW coaching model, but to be flexible too.<text:s text:c="2"/></text:p>
            <text:p>My experiences have been varied. From mentoring ITTs and coaching NQTs I have seen those in the earlier stages of their career flourish, pin pointing areas of interest, and pursuing these. I have coached senior leaders in schools, and aspirant senior leaders, helping them to identify gaps in their skill set, motivating them to develop themselves and to go on to develop others while remaining centred on the needs of young people. I am currently coaching Principals and Head teachers in our partner schools, and continue to be the Secondary SCITT Director too.</text:p>
            <text:p/>
          </table:table-cell>
          <table:table-cell table:number-columns-repeated="16375"/>
        </table:table-row>
        <table:table-row table:style-name="ro14">
          <table:table-cell office:value-type="string" table:style-name="ce40">
            <text:p>k.mawson@warwick.ac.uk</text:p>
          </table:table-cell>
          <table:table-cell office:value-type="string" table:style-name="ce40">
            <text:p>Katherine Mawson</text:p>
          </table:table-cell>
          <table:table-cell office:value-type="string" table:style-name="ce40">
            <text:p>Chrtd SciTeach PGATEL FHEA<text:s/></text:p>
            <text:p>ASE futures</text:p>
          </table:table-cell>
          <table:table-cell office:value-type="string" table:style-name="ce40">
            <text:p>Mid week daytimes</text:p>
          </table:table-cell>
          <table:table-cell office:value-type="string" table:style-name="ce40">
            <text:p>University of Warwick</text:p>
          </table:table-cell>
          <table:table-cell office:value-type="string" table:style-name="ce40">
            <text:p>West Midlands</text:p>
          </table:table-cell>
          <table:table-cell office:value-type="string" table:style-name="ce40">
            <text:p>Coventry</text:p>
          </table:table-cell>
          <table:table-cell office:value-type="string" table:style-name="ce40">
            <text:p>Secondary</text:p>
          </table:table-cell>
          <table:table-cell office:value-type="string" table:style-name="ce40">
            <text:p>I have been a mentor for 7 years on PGCE training and SD routes. I am also a mentor for the Higher Education Academy helping colleagues to achieve fellowship. I do not have official coaching status but have been trained through Warwick Teach First and the LEA when I was lead teacher for science for Solihull. I achieved expert mentor status through Warwick and Teach first and have previously been the lead for mentoring at Warwick University across the whole secondary school partnership.<text:s text:c="2"/></text:p>
            <text:p>Facilitating women's progress drives my approach to mentoring and coaching, I am currently researching into effective PD for teachers and my findings indicate that coaching is one of the most effective methods for career progression.<text:s text:c="2"/></text:p>
            <text:p>I have helped numerous colleagues achieve their career goals and develop as professionals in their fields. Working together offers opportunities for us both to discover the unique things that make you essential to your networks and to be the leader that colleagues choose to follow.</text:p>
            <text:p/>
          </table:table-cell>
          <table:table-cell table:number-columns-repeated="16375"/>
        </table:table-row>
        <table:table-row table:style-name="ro16">
          <table:table-cell office:value-type="string" table:style-name="ce40">
            <text:p>head@oakmeadowprimary.co.uk</text:p>
          </table:table-cell>
          <table:table-cell office:value-type="string" table:style-name="ce40">
            <text:p>CARLA WHELAN</text:p>
          </table:table-cell>
          <table:table-cell office:value-type="string" table:style-name="ce40">
            <text:p>NLE<text:s text:c="2"/></text:p>
            <text:p/>
          </table:table-cell>
          <table:table-cell office:value-type="string" table:style-name="ce40">
            <text:p>3-4 times half termly</text:p>
          </table:table-cell>
          <table:table-cell office:value-type="string" table:style-name="ce40">
            <text:p>Oakmeadow CE Primary School</text:p>
          </table:table-cell>
          <table:table-cell office:value-type="string" table:style-name="ce40">
            <text:p>West Midlands</text:p>
          </table:table-cell>
          <table:table-cell office:value-type="string" table:style-name="ce40">
            <text:p>Shropshire<text:s/></text:p>
          </table:table-cell>
          <table:table-cell office:value-type="string" table:style-name="ce40">
            <text:p>Primary</text:p>
          </table:table-cell>
          <table:table-cell office:value-type="string" table:style-name="ce40">
            <text:p>I am an accredited coach, attaining a qualification under Worcester university. I have been implementing coaching in schools for 10 years and we are currently reviewing the coach mark for my current school. In addition I have accredited NLP qualifications to support my coaching skills. Coaching enables professionals to take a higher level of reflection, rather than being mentored and given direction. It is an opportunity to explore your own thought process with some carefully orchestrated questions. I prefer to use SMART approach and focus on the participant committing to their goals. <text:s/>My leadership values are to have integrity, honesty and have a rigorous and structured approach to leading. <text:s/>I like to delegate leadership within my school, allow others to drive, engage and empower them. <text:s/>I believe it is important to secure the ownership from all staff and pupils in a school. I am driven to be a coach so that I can empower others, support others to achieve their potential and engage and excite others to be leaders.<text:s text:c="2"/></text:p>
            <text:p/>
          </table:table-cell>
          <table:table-cell table:number-columns-repeated="16375"/>
        </table:table-row>
        <table:table-row table:style-name="ro48">
          <table:table-cell office:value-type="string" table:style-name="ce40">
            <text:p>jpl12@st-marysrc.worcs.sch.uk</text:p>
          </table:table-cell>
          <table:table-cell office:value-type="string" table:style-name="ce40">
            <text:p>Jacqui Le Maitre</text:p>
          </table:table-cell>
          <table:table-cell office:value-type="string" table:style-name="ce40">
            <text:p>NLE</text:p>
          </table:table-cell>
          <table:table-cell office:value-type="string" table:style-name="ce40">
            <text:p>half a day every two weeks</text:p>
          </table:table-cell>
          <table:table-cell office:value-type="string" table:style-name="ce40">
            <text:p>Federation of St Marys Broadway, Henley and Our lady Alcester</text:p>
          </table:table-cell>
          <table:table-cell office:value-type="string" table:style-name="ce40">
            <text:p>West Midlands</text:p>
          </table:table-cell>
          <table:table-cell office:value-type="string" table:style-name="ce40">
            <text:p>Worcestershire and Warwickshire</text:p>
          </table:table-cell>
          <table:table-cell office:value-type="string" table:style-name="ce40">
            <text:p>Primary</text:p>
          </table:table-cell>
          <table:table-cell office:value-type="string" table:style-name="ce40">
            <text:p>I am passionate and determined to provide children with as many exciting experiences and opportunities for learning, so that they can grow in an environment where each child is valued, giving them an outstanding education and a first rate start on life's journey. I have been the head teacher of St. Mary’s Catholic Primary in Broadway for ten, incredibly rewarding years and now work across three schools as an Executive Head Teacher across two local authorities. I have teaching experience across the primary age range, trained as a SIP in 2010 and as a National Leader in 2013. In Dec 2012 Ofsted came to visit two of my schools at the same time! I work closely with many Head teachers and have found that mutual sharing of good practice enables school improvement. I am now enjoying the challenge of working as a National Leader of Education and in 2014 one of the schools received designation as a Teaching School. I am always looking to improve through exciting and challenging opportunities. I am a good listener who brings a sense of humour and realistic understanding to the best job in the world.</text:p>
          </table:table-cell>
          <table:table-cell table:number-columns-repeated="16375"/>
        </table:table-row>
        <table:table-row table:style-name="ro48">
          <table:table-cell office:value-type="string" table:style-name="ce40">
            <text:p>jmackinney@lutley.dudley.sch.uk</text:p>
          </table:table-cell>
          <table:table-cell office:value-type="string" table:style-name="ce40">
            <text:p>Jeannette Mackinney</text:p>
          </table:table-cell>
          <table:table-cell office:value-type="string" table:style-name="ce40">
            <text:p>NLE</text:p>
          </table:table-cell>
          <table:table-cell office:value-type="string" table:style-name="ce40">
            <text:p>Flexible</text:p>
          </table:table-cell>
          <table:table-cell office:value-type="string" table:style-name="ce40">
            <text:p>Lutley Primary School</text:p>
          </table:table-cell>
          <table:table-cell office:value-type="string" table:style-name="ce40">
            <text:p>West Midlands</text:p>
          </table:table-cell>
          <table:table-cell office:value-type="string" table:style-name="ce40">
            <text:p>Dudley</text:p>
          </table:table-cell>
          <table:table-cell office:value-type="string" table:style-name="ce40">
            <text:p>Primary</text:p>
          </table:table-cell>
          <table:table-cell office:value-type="string" table:style-name="ce40">
            <text:p>I have been a Headteacher for 14 years and an Executive Headteacher for 5 years.<text:s/></text:p>
            <text:p><text:s/></text:p>
            <text:p>As an NLE and Director of Hales valley Teaching School I have supported many schools with different needs ranging from special measures to good and outstanding schools. I constantly use my coaching skills to ensure that the support I give is a sustainable model for the schools and colleagues that I work with.<text:s/></text:p>
            <text:p/>
          </table:table-cell>
          <table:table-cell table:number-columns-repeated="16375"/>
        </table:table-row>
        <table:table-row table:number-rows-repeated="1048512" table:style-name="ro1">
          <table:table-cell table:number-columns-repeated="16384"/>
        </table:table-row>
      </table:table>
      <table:table table:name="9__London" table:style-name="ta3">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17" table:default-cell-style-name="ce1"/>
        <table:table-column table:style-name="co57" table:default-cell-style-name="ce1"/>
        <table:table-column table:style-name="co58" table:default-cell-style-name="ce1"/>
        <table:table-column table:style-name="co59" table:default-cell-style-name="ce1"/>
        <table:table-column table:style-name="co1" table:number-columns-repeated="16375" table:default-cell-style-name="ce1"/>
        <table:table-row table:style-name="ro58">
          <table:table-cell office:value-type="string" table:style-name="ce62">
            <text:p>Email<text:s text:c="2"/></text:p>
          </table:table-cell>
          <table:table-cell office:value-type="string" table:style-name="ce62">
            <text:p>Full name</text:p>
          </table:table-cell>
          <table:table-cell office:value-type="string" table:style-name="ce14">
            <text:p>Designation  and Professional memberships or qualifications</text:p>
          </table:table-cell>
          <table:table-cell office:value-type="string" table:style-name="ce63">
            <text:p>Availability<text:s/></text:p>
          </table:table-cell>
          <table:table-cell office:value-type="string" table:style-name="ce63">
            <text:p>School or Organisation<text:s/></text:p>
          </table:table-cell>
          <table:table-cell office:value-type="string" table:style-name="ce63">
            <text:p>Region<text:s/></text:p>
          </table:table-cell>
          <table:table-cell office:value-type="string" table:style-name="ce63">
            <text:p>Local Authority<text:s/></text:p>
          </table:table-cell>
          <table:table-cell office:value-type="string" table:style-name="ce63">
            <text:p>School Phase</text:p>
          </table:table-cell>
          <table:table-cell office:value-type="string" table:style-name="ce63">
            <text:p>Coach Profile (written by coaches)</text:p>
          </table:table-cell>
          <table:table-cell table:number-columns-repeated="16375"/>
        </table:table-row>
        <table:table-row table:style-name="ro15">
          <table:table-cell office:value-type="string" table:style-name="ce45">
            <text:p><text:a xlink:href="mailto:abisoye_mustafa@yahoo.com">abisoye_mustafa@yahoo.com</text:a></text:p>
          </table:table-cell>
          <table:table-cell office:value-type="string" table:style-name="ce90">
            <text:p>Abimbola Mustafa</text:p>
          </table:table-cell>
          <table:table-cell office:value-type="string" table:style-name="ce90">
            <text:p>BSC Zoology, PGCE Primary Education, NPQSL (in training) MA Education (in training) Mentoring and Coaching- Stage 1, 2 and 3 with UEL Coaching</text:p>
          </table:table-cell>
          <table:table-cell office:value-type="string" table:style-name="ce90">
            <text:p>Term time only from 3:30-6:00 excluding Tuesdays</text:p>
          </table:table-cell>
          <table:table-cell office:value-type="string" table:style-name="ce90">
            <text:p>Ellen Wilkinson Primary School</text:p>
          </table:table-cell>
          <table:table-cell office:value-type="string" table:style-name="ce5">
            <text:p>London<text:s/></text:p>
          </table:table-cell>
          <table:table-cell office:value-type="string" table:style-name="ce5">
            <text:p>Newham</text:p>
          </table:table-cell>
          <table:table-cell office:value-type="string" table:style-name="ce5">
            <text:p>Primary</text:p>
          </table:table-cell>
          <table:table-cell office:value-type="string" table:style-name="ce90">
            <text:p>I have been coaching for the past six years starting with mentoring training teachers and coaching mentors (class teachers). I am currently advanced in this role delivering and organising training for mentors and training teachers. My pedagogy is informed through Goleman’s EQ philosophy and the 7 Habits Of Highly Effective Leader by Stephen Covey and I personally enjoy learning and improving myself. I have developed myself through leadership training courses and I have supported my colleagues. <text:s/>I have helped people to aspire to take up leadership roles which they would not have otherwise done independently. My leadership values are empathy, inspiraton, success and trust. I value the gifts and talents people have and I enjoy taking up the challenge to nurture this. I believe everyone can be a leader.</text:p>
          </table:table-cell>
          <table:table-cell table:number-columns-repeated="16375" table:style-name="ce5"/>
        </table:table-row>
        <table:table-row table:style-name="ro48">
          <table:table-cell office:value-type="string" table:style-name="ce40">
            <text:p>quaye.j@sky.com</text:p>
          </table:table-cell>
          <table:table-cell office:value-type="string" table:style-name="ce40">
            <text:p>Dr Jeffery Quaye</text:p>
          </table:table-cell>
          <table:table-cell office:value-type="string" table:style-name="ce40">
            <text:p>Senior Vice Principal, PhD Education</text:p>
          </table:table-cell>
          <table:table-cell office:value-type="string" table:style-name="ce40">
            <text:p>Term-time</text:p>
          </table:table-cell>
          <table:table-cell office:value-type="string" table:style-name="ce40">
            <text:p>City of London Academy (Southwark)</text:p>
          </table:table-cell>
          <table:table-cell office:value-type="string" table:style-name="ce40">
            <text:p>London</text:p>
          </table:table-cell>
          <table:table-cell office:value-type="string" table:style-name="ce40">
            <text:p>Southwark</text:p>
          </table:table-cell>
          <table:table-cell office:value-type="string" table:style-name="ce40">
            <text:p>Secondary</text:p>
          </table:table-cell>
          <table:table-cell office:value-type="string" table:style-name="ce40">
            <text:p>I have been coaching in Education for 9 years and usually apply the GROW coaching model with colleagues in Education. I am currently completing the NPQH course and have explored leadership styles and approaches in education. In addition, I have completed an MA in Educational leadership and PhD in Education. My leadership values include making a difference, respect, equality, empowering individuals and appreciating differences. The principal factor that drives me as a coach is the enjoyment of seeing other people succeed in their roles and achieve their aspirations.<text:s text:c="2"/></text:p>
          </table:table-cell>
          <table:table-cell table:number-columns-repeated="16375" table:style-name="ce5"/>
        </table:table-row>
        <table:table-row table:style-name="ro24">
          <table:table-cell office:value-type="string" table:style-name="ce11">
            <text:p>rebeccamtaylor81@gmail.com</text:p>
          </table:table-cell>
          <table:table-cell office:value-type="string" table:style-name="ce11">
            <text:p>Rebecca Taylor</text:p>
          </table:table-cell>
          <table:table-cell office:value-type="string" table:style-name="ce11">
            <text:p>MA English<text:s text:c="2"/></text:p>
            <text:p>NATE<text:s/></text:p>
          </table:table-cell>
          <table:table-cell office:value-type="string" table:style-name="ce11">
            <text:p>Term-time only</text:p>
          </table:table-cell>
          <table:table-cell office:value-type="string" table:style-name="ce11">
            <text:p>Hampton High</text:p>
          </table:table-cell>
          <table:table-cell office:value-type="string" table:style-name="ce11">
            <text:p>London</text:p>
          </table:table-cell>
          <table:table-cell office:value-type="string" table:style-name="ce11">
            <text:p>Richmond-upon-Thames</text:p>
          </table:table-cell>
          <table:table-cell office:value-type="string" table:style-name="ce11">
            <text:p>Secondary</text:p>
          </table:table-cell>
          <table:table-cell office:value-type="string" table:style-name="ce11">
            <text:p><text:s/>As a senior leader, I help lead our school's DGP working party, aimed at developing good practice amongst staff. By working with an external consultant, I have gained knowledge and expertise in the fundamentals of incremental coaching and supported colleagues to become successful whole school teaching and learning coaches. As a coach, I guide in a supportive, listening and sometimes challenging capacity to encourage staff to take ownership and become self-reflective practitioners.<text:s text:c="2"/></text:p>
            <text:p>As an SLT professional mentor, I have developed the teacher training programme for PGCE undergraduates. Working with new and aspiring colleagues, in the early stages of their development, enabled me to facilitate their ongoing development. I adapted my coaching style to meet the needs of individuals to support their unique strengths and needs and worked closely with colleagues to create an open, honest and trusting environment so they had the courage to be experimental and to challenge themselves. I have coached struggling teachers, in a supportive and caring capacity, empowering them in their transformation to become self-motivating and outward-looking.<text:s text:c="2"/></text:p>
            <text:p>By engaging with educators globally, I have offered support, guidance and advice to teachers via Twitter, hoping to progress to their next exciting opportunity. I have offered practical advice to support the application process, such as reading statements, reviewing resources and presentations, and coaching colleagues to feel prepared for their upcoming interviews.<text:s text:c="2"/></text:p>
            <text:p>Overall, I am a strong believer in the coaching process. I have received one-to-one training from a consultant to learn successful strategies and approaches to coaching and mentoring. The experience was invaluable as it enabled my leadership skills, knowledge and understanding to develop and grow over time. It has empowered the staff I have worked with to feel confident, transforming them into life-long learners, and has improved outcomes for our students.</text:p>
            <text:p/>
          </table:table-cell>
          <table:table-cell table:number-columns-repeated="16375" table:style-name="ce5"/>
        </table:table-row>
        <table:table-row table:style-name="ro20">
          <table:table-cell office:value-type="string" table:style-name="ce40">
            <text:p>salima.zerrougui@gmail.com<text:s/></text:p>
          </table:table-cell>
          <table:table-cell office:value-type="string" table:style-name="ce40">
            <text:p>Salima Zerrougui</text:p>
          </table:table-cell>
          <table:table-cell office:value-type="string" table:style-name="ce40">
            <text:p>MSci<text:s text:c="2"/></text:p>
            <text:p>PGCE</text:p>
          </table:table-cell>
          <table:table-cell office:value-type="string" table:style-name="ce40">
            <text:p>Flexible - evenings and weekends</text:p>
          </table:table-cell>
          <table:table-cell office:value-type="string" table:style-name="ce40">
            <text:p>Plumstead Manor School</text:p>
          </table:table-cell>
          <table:table-cell office:value-type="string" table:style-name="ce40">
            <text:p>London</text:p>
          </table:table-cell>
          <table:table-cell office:value-type="string" table:style-name="ce40">
            <text:p>Greenwich</text:p>
          </table:table-cell>
          <table:table-cell office:value-type="string" table:style-name="ce40">
            <text:p>Secondary</text:p>
          </table:table-cell>
          <table:table-cell office:value-type="string" table:style-name="ce40">
            <text:p>My experience of coaching includes NQTs, beginner teachers,PGCE students, teachers and middle leaders new to a leadership role. I have successfully coached teachers from RI to Good and also Good to Outstanding. As a leader and a coach, I have high expectations of myself and my colleagues, this is the driving force behind wanting to be a coach. Young people deserve the very best education and experience at school. The most rewarding aspect of coaching is watching the journey people take and the owning their own development.</text:p>
          </table:table-cell>
          <table:table-cell table:number-columns-repeated="16375" table:style-name="ce5"/>
        </table:table-row>
        <table:table-row table:style-name="ro15">
          <table:table-cell office:value-type="string" table:style-name="ce40">
            <text:p>leannswaine@hotmail.com</text:p>
          </table:table-cell>
          <table:table-cell office:value-type="string" table:style-name="ce40">
            <text:p>Leann Swaine</text:p>
          </table:table-cell>
          <table:table-cell office:value-type="string" table:style-name="ce40">
            <text:p>NPQH, Future Leaders, MA education<text:s/></text:p>
            <text:p/>
          </table:table-cell>
          <table:table-cell office:value-type="string" table:style-name="ce40">
            <text:p>Flexible</text:p>
          </table:table-cell>
          <table:table-cell office:value-type="string" table:style-name="ce40">
            <text:p>Globe Academy</text:p>
          </table:table-cell>
          <table:table-cell office:value-type="string" table:style-name="ce40">
            <text:p>London</text:p>
          </table:table-cell>
          <table:table-cell office:value-type="string" table:style-name="ce40">
            <text:p>Southwark</text:p>
          </table:table-cell>
          <table:table-cell office:value-type="string" table:style-name="ce40">
            <text:p>All through</text:p>
          </table:table-cell>
          <table:table-cell office:value-type="string" table:style-name="ce40">
            <text:p>I have been coaching in education, more formally, for the last 4 years through instructional coaching which supports teachers to use a weekly action step to improve their practice. <text:s/>I have always used coaching as a line management tool in order to develop the team that I work with. I have also run the WiL (Women into Leadership) programme, have a MA in Education, been on the Future Leaders programme and have undertaken my NPQH. <text:s/>Involvement in all of these programmes has given me the confidence and competence to support other women on their leadership journey. <text:s/>My leadership values are based on the belief of development for all - everyone has the capacity to improve and achieve, I believe in developing and influencing others and holding to account but temper this with kindness. <text:s/>I am driven as a coach to ensure everyone reaches their potential, giving the best possible education to the children in our care. I am also passionate about addressing the under-representation of women in senior positions and believe coaching can support those ready to take the next step.</text:p>
          </table:table-cell>
          <table:table-cell table:number-columns-repeated="16375" table:style-name="ce5"/>
        </table:table-row>
        <table:table-row table:style-name="ro14">
          <table:table-cell office:value-type="string" table:style-name="ce40">
            <text:p>ssteward@scitt.wandsworth.sch.uk</text:p>
          </table:table-cell>
          <table:table-cell office:value-type="string" table:style-name="ce40">
            <text:p>Sam Steward</text:p>
          </table:table-cell>
          <table:table-cell office:value-type="string" table:style-name="ce40">
            <text:p>Course Director<text:s/></text:p>
            <text:p>BA, PGCE, MA<text:s text:c="2"/></text:p>
            <text:p/>
          </table:table-cell>
          <table:table-cell office:value-type="string" table:style-name="ce40">
            <text:p>Term-time only, weekdays only</text:p>
          </table:table-cell>
          <table:table-cell office:value-type="string" table:style-name="ce40">
            <text:p>Wandsworth SCITT</text:p>
          </table:table-cell>
          <table:table-cell office:value-type="string" table:style-name="ce40">
            <text:p>London</text:p>
          </table:table-cell>
          <table:table-cell office:value-type="string" table:style-name="ce40">
            <text:p>Wandsworth</text:p>
          </table:table-cell>
          <table:table-cell office:value-type="string" table:style-name="ce40">
            <text:p>Not applicable</text:p>
          </table:table-cell>
          <table:table-cell office:value-type="string" table:style-name="ce40">
            <text:p>I have been engaged in coaching and mentoring for over ten years in London primary schools. I am now Course Director of a Primary PGCE programme and coaching continues to be vital to my role. I have trained with the Institute of Education and the NCTL in both coaching and mentoring. I am about to undertake a transformative life-coaching programme which will further enhance my work.<text:s text:c="2"/></text:p>
            <text:p>I believe that, given the right space and time, we can all achieve amazing things. However, the journey can go more smoothly when we have the support of a coach. A coach can support us to establish our goals, explore and resolve barriers, enhance self-awareness and build confidence. With this support we can more readily identify the right 'next steps' that will help us meet our goals.</text:p>
            <text:p/>
          </table:table-cell>
          <table:table-cell table:number-columns-repeated="16375" table:style-name="ce5"/>
        </table:table-row>
        <table:table-row table:style-name="ro13">
          <table:table-cell office:value-type="string" table:style-name="ce40">
            <text:p>sarahshine72@gmail.com</text:p>
          </table:table-cell>
          <table:table-cell office:value-type="string" table:style-name="ce40">
            <text:p>Sarah Shine</text:p>
          </table:table-cell>
          <table:table-cell office:value-type="string" table:style-name="ce40">
            <text:p>BEd (Hons) MEd</text:p>
          </table:table-cell>
          <table:table-cell office:value-type="string" table:style-name="ce40">
            <text:p>Flexible</text:p>
          </table:table-cell>
          <table:table-cell office:value-type="string" table:style-name="ce40">
            <text:p>The Alice Smith School</text:p>
          </table:table-cell>
          <table:table-cell office:value-type="string" table:style-name="ce40">
            <text:p>London</text:p>
          </table:table-cell>
          <table:table-cell office:value-type="string" table:style-name="ce40">
            <text:p>International<text:s/></text:p>
          </table:table-cell>
          <table:table-cell office:value-type="string" table:style-name="ce40">
            <text:p>Primary</text:p>
          </table:table-cell>
          <table:table-cell office:value-type="string" table:style-name="ce40">
            <text:p>During my 20 year career, I have held a range of teacher and leadership roles in different contexts. In June 2016, I completed a Performance Coach Training in Education qualification with the Culture at Work organisation, accredited by The Institute of Leadership and Management (ILM). Since then, I have been an active coach. In the next year, I hope to qualify as a trainer for the Coach Training in Education course. Currently, I am a senior leader in a British International School in Malaysia, in this role I have contributed to the development of a learning centered culture. I am leading a new system for Professional Growth &amp; Learning (PGL). Through the creation of a coaching culture, a consistently high level of teacher reflection has been achieved across the school.<text:s/></text:p>
            <text:p>Throughout my career, I have complimented my professional experiences with academic study. As part of my Masters in Education (MEd) I completed many action research projects, all of which were designed to tackle issues relevant to school improvement and my professional development. For many years I have enjoyed the privilege of coaching peers that are completing their National Professional Qualifications in Middle &amp; Senior Leadership courses. My default leadership style is coaching. I adapt my approach as necessary to the context. I use the GROW model for coaching with confidence.<text:s/></text:p>
            <text:p>Through my current and previous multi-faceted responsibilities, I have developed competencies across all of the key elements of leadership. On my electronic portfolio sarahshineblog.wordpress.com there are further examples of my beliefs and achievements. In my opinion, coaching supports reflective practice that, from my experiences has a positive impact on learning and well-being in schools, so is invaluable. Coaching and being coached are a great source of professional reward, hence my drive to be a coach.</text:p>
            <text:p/>
          </table:table-cell>
          <table:table-cell table:number-columns-repeated="16375" table:style-name="ce5"/>
        </table:table-row>
        <table:table-row table:style-name="ro13">
          <table:table-cell office:value-type="string" table:style-name="ce45">
            <text:p><text:a xlink:href="mailto:annenglish@rocketmail.com">annenglish@rocketmail.com</text:a></text:p>
          </table:table-cell>
          <table:table-cell office:value-type="string" table:style-name="ce90">
            <text:p>Ann English</text:p>
          </table:table-cell>
          <table:table-cell office:value-type="string" table:style-name="ce90">
            <text:p>Specialist Leader in Education (SLE)</text:p>
            <text:p>SSAT <text:s/>Lead Practitioner<text:s/></text:p>
            <text:p/>
          </table:table-cell>
          <table:table-cell office:value-type="string" table:style-name="ce90">
            <text:p>Flexible , evenings, term-time only<text:s/></text:p>
            <text:p>I am employed as a full-time science teacher<text:s/></text:p>
            <text:p/>
          </table:table-cell>
          <table:table-cell office:value-type="string" table:style-name="ce90">
            <text:p>Plashet School</text:p>
          </table:table-cell>
          <table:table-cell office:value-type="string" table:style-name="ce5">
            <text:p>London</text:p>
          </table:table-cell>
          <table:table-cell office:value-type="string" table:style-name="ce5">
            <text:p>Newham</text:p>
          </table:table-cell>
          <table:table-cell office:value-type="string" table:style-name="ce90">
            <text:p>Middle Deeemed Secondary</text:p>
          </table:table-cell>
          <table:table-cell office:value-type="string" table:style-name="ce90">
            <text:p>I am a Science Teacher and an accredited Schools, Students and Teachers Network (SSAT) Science Lead Practitioner and SSAT moderator. <text:s/>I am a Specialists Lead Educator (SLE) with focus on Teaching and Learning, Coaching and Mentoring and STEM. I received the Education Business Award for STEM in 2016.<text:s text:c="3"/></text:p>
            <text:p>I have been coaching in education for over ten (10) years and I am currently completing a Masters in Leadership at the University College London (UCL). Coaching and mentoring was one of the modules that I studied as part of the MA programme. <text:s/>I also researched and completed a five thousand word essay on Coaching. <text:s/>In October 2017 I will complete a twelve thousand word dissertation on the impact of Coaching in Schools. In February 2017, at the SSAT Lead Practitioner Conference in London I presented a talk to Lead Practitioners on how ‘Coaching and Mentoring can be used to improve performance’.<text:s text:c="2"/></text:p>
            <text:p>Benefits of coaching include: improved achievement in science results at my current school; improved teaching and learning outcomes with colleagues and my students have become more independent, confident and critical thinkers.<text:s text:c="2"/></text:p>
            <text:p>I use the: GROW and CEDAR Models with clients.<text:s/></text:p>
            <text:p>As a Leader my values include: sharing knowledge and providing opportunities that build confidence and empowers individuals to make decisions that will allow them to achieve and perform at their highest potential.<text:s text:c="2"/></text:p>
            <text:p><text:s/>I want to be a coach because I would like to share what I have learnt with other colleagues. I also want to help encourage women to take up leadership roles not just in schools but in other sectors of society.<text:s text:c="3"/></text:p>
            <text:p/>
          </table:table-cell>
          <table:table-cell table:number-columns-repeated="16375" table:style-name="ce5"/>
        </table:table-row>
        <table:table-row table:style-name="ro14">
          <table:table-cell office:value-type="string" table:style-name="ce40">
            <text:p>Hart.jen@gmail.com</text:p>
          </table:table-cell>
          <table:table-cell office:value-type="string" table:style-name="ce40">
            <text:p>Jennifer Hart</text:p>
          </table:table-cell>
          <table:table-cell office:value-type="string" table:style-name="ce40">
            <text:p>Deputy Headteacher</text:p>
          </table:table-cell>
          <table:table-cell office:value-type="string" table:style-name="ce40">
            <text:p>Flexible<text:s/></text:p>
          </table:table-cell>
          <table:table-cell office:value-type="string" table:style-name="ce40">
            <text:p>Ashmole Academy</text:p>
          </table:table-cell>
          <table:table-cell office:value-type="string" table:style-name="ce40">
            <text:p>London</text:p>
          </table:table-cell>
          <table:table-cell office:value-type="string" table:style-name="ce40">
            <text:p>Barnet</text:p>
          </table:table-cell>
          <table:table-cell office:value-type="string" table:style-name="ce40">
            <text:p>Secondary</text:p>
          </table:table-cell>
          <table:table-cell office:value-type="string" table:style-name="ce40">
            <text:p>I've acted as a coach in some capacity within education for seven years. I've coached both individuals and groups to improve their own classroom practice throughout that period. In the last three years I've coached middle leaders to support them in their leadership of teams and development of individuals. I've also coached those new to the leadership team within my own school. I have been pleased to see those I've coached develop into better practictioners and be successful on their career progression. I don't have a formal coaching qualification <text:s/>or use a specific coaching module.<text:s/></text:p>
            <text:p>I am a strong advocate of the notion that great teachers and great leaders are made, not born. I have been fortunate to have been coached by several inspirational leaders and am motivated by this to do the same for others.</text:p>
          </table:table-cell>
          <table:table-cell table:number-columns-repeated="16375" table:style-name="ce5"/>
        </table:table-row>
        <table:table-row table:style-name="ro11">
          <table:table-cell office:value-type="string" table:style-name="ce40">
            <text:p>McKenzie@graydin.com</text:p>
          </table:table-cell>
          <table:table-cell office:value-type="string" table:style-name="ce40">
            <text:p>McKenzie Cerri</text:p>
          </table:table-cell>
          <table:table-cell office:value-type="string" table:style-name="ce40">
            <text:p>Cofounder of Graydin<text:s text:c="2"/></text:p>
            <text:p>Co Active Coach</text:p>
          </table:table-cell>
          <table:table-cell office:value-type="string" table:style-name="ce40">
            <text:p>To be negotiated</text:p>
          </table:table-cell>
          <table:table-cell office:value-type="string" table:style-name="ce40">
            <text:p>Graydin<text:s text:c="2"/></text:p>
            <text:p>Coaching-training for educators</text:p>
          </table:table-cell>
          <table:table-cell office:value-type="string" table:style-name="ce40">
            <text:p>London</text:p>
          </table:table-cell>
          <table:table-cell office:value-type="string" table:style-name="ce40">
            <text:p>London</text:p>
          </table:table-cell>
          <table:table-cell office:value-type="string" table:style-name="ce40">
            <text:p>All through</text:p>
          </table:table-cell>
          <table:table-cell office:value-type="string" table:style-name="ce40">
            <text:p>In 2011 I co-founded an UK organisation called Graydin. We have designed a thorough, transformative and sustainable coaching programme for schools uniquely designed for education.<text:s/></text:p>
            <text:p>Our clients testify that coaching is one of the most powerful tools for unlocking a person’s natural abilities. It ignites self- awareness and action, inspiring educators and students to maximise their personal, professional, and educational potential.<text:s/></text:p>
            <text:p>My specialty is delivering professional coaching and training services that equip educators with adaptable skills that enhance their capacity, wellbeing and effectiveness; support students, teachers, senior leaders and parents to embed, sustain and benefit from a coaching culture; and, create a global community of schools with coaching at their heart.<text:s text:c="2"/></text:p>
            <text:p><text:s/>I use the Start With Model, a simple and yet transformative coaching model we designed for education, I work with leaders in the UK to increase their awareness, enhance their impact and create a coaching culture within their environment.<text:s text:c="2"/></text:p>
            <text:p>I have been a coach for more than 15 years and my references span from Wellington College to Middlesex University to Grafton School.<text:s text:c="2"/></text:p>
            <text:p>I am not a mentor and I do not give advice. <text:s/>My methodology is based on the purest form of coaching. My power as a coach is not in my ability to make suggestions, but instead to draw out your wisdom as a leader and human being, and/or train you in skills you can use for your lifetime.<text:s text:c="2"/></text:p>
            <text:p/>
            <text:p><text:s/></text:p>
            <text:p/>
          </table:table-cell>
          <table:table-cell table:number-columns-repeated="16375" table:style-name="ce5"/>
        </table:table-row>
        <table:table-row table:style-name="ro13">
          <table:table-cell office:value-type="string" table:style-name="ce40">
            <text:p>kuljit.rahelu@hornseyschool.com</text:p>
          </table:table-cell>
          <table:table-cell office:value-type="string" table:style-name="ce40">
            <text:p>Kuljit Rahelu</text:p>
          </table:table-cell>
          <table:table-cell office:value-type="string" table:style-name="ce40">
            <text:p>Headteacher</text:p>
          </table:table-cell>
          <table:table-cell office:value-type="string" table:style-name="ce40">
            <text:p>Flexible and by arrangement<text:s/></text:p>
          </table:table-cell>
          <table:table-cell office:value-type="string" table:style-name="ce40">
            <text:p>Hornsey School for Girls<text:s/></text:p>
          </table:table-cell>
          <table:table-cell office:value-type="string" table:style-name="ce40">
            <text:p>London</text:p>
          </table:table-cell>
          <table:table-cell office:value-type="string" table:style-name="ce40">
            <text:p>Haringey<text:s/></text:p>
          </table:table-cell>
          <table:table-cell office:value-type="string" table:style-name="ce40">
            <text:p>Secondary</text:p>
          </table:table-cell>
          <table:table-cell office:value-type="string" table:style-name="ce40">
            <text:p>I have been a coach for nearly 14 years in various forms.</text:p>
            <text:p><text:s/></text:p>
            <text:p>I undertook the training and course for a post graduate certificate in coaching and mentoring at the IOE.<text:s/></text:p>
            <text:p><text:s/></text:p>
            <text:p>Coaching allows a person to truly reflect on key skills and develop different strategies to support and cope with the rigours of leadership in the current climate.<text:s text:c="2"/></text:p>
            <text:p><text:s/></text:p>
            <text:p>I would like to support others to grow, flourish and develop. For my training i started out using the GROW model which is a simple but effective way to start having conversations around any issues or concerns.<text:s text:c="2"/></text:p>
            <text:p><text:s/></text:p>
            <text:p>I think its important to always act with transparency, integrity and positivity when approaching any issues or in responding to key things. Its important to keep the central areas focused to support and allow others to develop and grow in a safe way as they undertake their leadership journey.<text:s text:c="2"/></text:p>
            <text:p><text:s/></text:p>
            <text:p>I have been very lucky to have had positive coaching experiences and recognise that I represent groups who are less visible as leaders.<text:s text:c="2"/></text:p>
            <text:p/>
          </table:table-cell>
          <table:table-cell table:number-columns-repeated="16375" table:style-name="ce5"/>
        </table:table-row>
        <table:table-row table:style-name="ro11">
          <table:table-cell office:value-type="string" table:style-name="ce40">
            <text:p>stephen.noon@lbbd.gov.uk</text:p>
          </table:table-cell>
          <table:table-cell office:value-type="string" table:style-name="ce40">
            <text:p>Stephen Noon<text:s/></text:p>
          </table:table-cell>
          <table:table-cell office:value-type="string" table:style-name="ce40">
            <text:p/>
          </table:table-cell>
          <table:table-cell office:value-type="string" table:style-name="ce40">
            <text:p>flexible<text:s/></text:p>
          </table:table-cell>
          <table:table-cell office:value-type="string" table:style-name="ce40">
            <text:p>School Improvement Service<text:s text:c="2"/></text:p>
          </table:table-cell>
          <table:table-cell office:value-type="string" table:style-name="ce40">
            <text:p>London</text:p>
          </table:table-cell>
          <table:table-cell office:value-type="string" table:style-name="ce40">
            <text:p>London Borough of Barking and Dagenham<text:s/></text:p>
          </table:table-cell>
          <table:table-cell office:value-type="string" table:style-name="ce40">
            <text:p>Primary</text:p>
          </table:table-cell>
          <table:table-cell office:value-type="string" table:style-name="ce40">
            <text:p>My experience includes:<text:s text:c="2"/></text:p>
            <text:p><text:s/></text:p>
            <text:p>Coaching as Headteacher with my staff to improve their performance, confidence and effective work with colleagues.<text:s text:c="2"/></text:p>
            <text:p><text:s/></text:p>
            <text:p>In my current role as Principal Adviser with headteachers, senior and middle school leaders, I use coaching approaches to support their clarity of purpose, self confidence and overall effectiveness in leading school improvements. I recently met with a deputy headteacher for about an hour to unpick her strengths and how she wanted to move forward in applying for and succeeding in her first headteacher interview.<text:s text:c="2"/></text:p>
            <text:p><text:s/></text:p>
            <text:p>Coaching is a core part of my work with schools and aspiring leaders. Coaching changes people's perspective about themselves, helps to identify the personal factors that are affecting their performance; <text:s/>develops a stronger understanding of the personal barriers to improvement and illuminates ways to improve their performance and effectiveness in their careers.<text:s text:c="2"/></text:p>
            <text:p><text:s/></text:p>
            <text:p>I believe strongly that we all have many effective leadership skills and abilities. We may get muddled and self-doubting at times, but coaching helps to shine a light on the best that we can be as leaders in education.<text:s text:c="3"/></text:p>
          </table:table-cell>
          <table:table-cell table:number-columns-repeated="16375" table:style-name="ce5"/>
        </table:table-row>
        <table:table-row table:style-name="ro24">
          <table:table-cell office:value-type="string" table:style-name="ce40">
            <text:p>asewart@saintcecilias.london</text:p>
          </table:table-cell>
          <table:table-cell office:value-type="string" table:style-name="ce40">
            <text:p>Alanna Stewart</text:p>
          </table:table-cell>
          <table:table-cell office:value-type="string" table:style-name="ce40">
            <text:p/>
          </table:table-cell>
          <table:table-cell office:value-type="string" table:style-name="ce40">
            <text:p>flexible</text:p>
          </table:table-cell>
          <table:table-cell office:value-type="string" table:style-name="ce40">
            <text:p>Saint Cecilia's <text:s/>Wandsworth</text:p>
          </table:table-cell>
          <table:table-cell office:value-type="string" table:style-name="ce40">
            <text:p>London</text:p>
          </table:table-cell>
          <table:table-cell office:value-type="string" table:style-name="ce40">
            <text:p>Wandsworth</text:p>
          </table:table-cell>
          <table:table-cell office:value-type="string" table:style-name="ce40">
            <text:p>Secondary</text:p>
          </table:table-cell>
          <table:table-cell office:value-type="string" table:style-name="ce40">
            <text:p>I am currently working at a school in central London. I have been trained by the school to be a coach and I have been using my coaching skills to help other people in my workplace. I have been using my coaching skill since September 2016 and after receiving good feedback am going to continue for the rest of this school year.<text:s text:c="2"/></text:p>
            <text:p><text:s/></text:p>
            <text:p>I do not hold a coaching qualification but I have been trained in-house by a member of staff with a coaching qualification.<text:s text:c="2"/></text:p>
            <text:p>The benefits of coaching are obvious in so many ways. First of all the members of staff receiving it feel like they have support which is non-judgemental. They can ask for advice without feeling like their career or job could be affected by it. It also allows people to develop further because they have space and time to reflect, grow and progress forward in the way they want to.<text:s text:c="2"/></text:p>
            <text:p><text:s/></text:p>
            <text:p>We have been using the GROW mindset coaching model and we have been very careful to make sure that we do not mentor the client.<text:s text:c="3"/></text:p>
            <text:p><text:s/></text:p>
            <text:p>I have servant leadership values. I believe in helping my staff while also directing them. I do not watch over them and wait for them to fail, I am there by their side working through their issues and helping them to be a better, stronger member of the team.<text:s/></text:p>
            <text:p><text:s/></text:p>
            <text:p>I have always had a strong drive to help others, hence becoming a teacher. I enjoy coaching because I do find it a challenge and I also find it good to help adults who appear to be happy and working well but are really just surviving. I know that I enjoy helping others with their outcomes and progression through the process of coaching.</text:p>
          </table:table-cell>
          <table:table-cell table:number-columns-repeated="16375" table:style-name="ce5"/>
        </table:table-row>
        <table:table-row table:style-name="ro15">
          <table:table-cell office:value-type="string" table:style-name="ce40">
            <text:p>Roxanne.lashley@sns.hackney.sch.uk</text:p>
          </table:table-cell>
          <table:table-cell office:value-type="string" table:style-name="ce40">
            <text:p>Roxanne Lashley</text:p>
          </table:table-cell>
          <table:table-cell office:value-type="string" table:style-name="ce40">
            <text:p>Assistant Headteacher</text:p>
          </table:table-cell>
          <table:table-cell office:value-type="string" table:style-name="ce40">
            <text:p>Evenings, weekends and school holidays</text:p>
          </table:table-cell>
          <table:table-cell office:value-type="string" table:style-name="ce40">
            <text:p>Stoke Newington School and Sixth Form</text:p>
          </table:table-cell>
          <table:table-cell office:value-type="string" table:style-name="ce40">
            <text:p>London</text:p>
          </table:table-cell>
          <table:table-cell office:value-type="string" table:style-name="ce40">
            <text:p>Hackney</text:p>
          </table:table-cell>
          <table:table-cell office:value-type="string" table:style-name="ce40">
            <text:p>Secondary</text:p>
          </table:table-cell>
          <table:table-cell office:value-type="string" table:style-name="ce40">
            <text:p>I am an Assistant Headteacher who has been teaching for over 12 years. Throughout my teaching career, I have had experience of coaching new and experienced middle leaders, especially those who are new to pastoral roles.<text:s text:c="2"/></text:p>
            <text:p><text:s/></text:p>
            <text:p>The ability to reflect is crucial to being a successful practitioner. You can only truly build and grow if you are honest about where you are currently and where you see your self in the future. Through coaching, I would be able to assist you with your journey in understanding what your next steps will be and how to improve your practice.<text:s/></text:p>
            <text:p><text:s/></text:p>
            <text:p><text:s/></text:p>
            <text:p/>
          </table:table-cell>
          <table:table-cell table:number-columns-repeated="16375"/>
        </table:table-row>
        <table:table-row table:style-name="ro21">
          <table:table-cell office:value-type="string" table:style-name="ce66">
            <text:p><text:a xlink:href="mailto:Nobie6.312@lgflmail.org">Nobie6.312@lgflmail.org</text:a></text:p>
          </table:table-cell>
          <table:table-cell office:value-type="string" table:style-name="ce40">
            <text:p>Nicholas Obie<text:s/></text:p>
          </table:table-cell>
          <table:table-cell office:value-type="string" table:style-name="ce40">
            <text:p>Headteacher</text:p>
          </table:table-cell>
          <table:table-cell office:value-type="string" table:style-name="ce40">
            <text:p>To be agreed</text:p>
          </table:table-cell>
          <table:table-cell office:value-type="string" table:style-name="ce40">
            <text:p>Parkside Studio College</text:p>
          </table:table-cell>
          <table:table-cell office:value-type="string" table:style-name="ce40">
            <text:p>London</text:p>
          </table:table-cell>
          <table:table-cell office:value-type="string" table:style-name="ce40">
            <text:p>Hillingdon</text:p>
          </table:table-cell>
          <table:table-cell office:value-type="string" table:style-name="ce40">
            <text:p>Primary</text:p>
          </table:table-cell>
          <table:table-cell office:value-type="string" table:style-name="ce40">
            <text:p>My motivation for coaching others comes from the transformational affect it has had on my own leadership journey. During my career, coaching has helped me overcome many challenges and barriers. I have benefited from it tremendously though programmes such as Future Leaders and Equal Access and I<text:s/><text:span text:style-name="T6">truly believe that I would not be in the leadership position I have today without it. I am currently a head teacher of a large primary school and have experience of working in a wide variety of schools from pupil referral units to large secondaries and studio schools, often in very challenging circumstances and times of great change. I have coached a variety of teachers from classroom teachers to middle and senior leaders and seen first-hand the positive effect it has had. Last year, I was a coach on the Women and BME aspirant leaders programme and this really highlighted to me the benefits that coaching can have in respect of developing confidence and clarity of direction. In respect of my own coaching style, I generally take a mixed methods approach as I like to be flexible to best meet the needs of the participant. The key to successful coaching to me is to enable people to unlock the answers that are already in their heads and I would welcome the opportunity to help aspirant women leaders to do so.</text:span></text:p>
          </table:table-cell>
          <table:table-cell table:number-columns-repeated="16375"/>
        </table:table-row>
        <table:table-row table:style-name="ro15">
          <table:table-cell office:value-type="string" table:style-name="ce11">
            <text:p>eurika_stephen@hotmail.co.uk</text:p>
          </table:table-cell>
          <table:table-cell office:value-type="string" table:style-name="ce11">
            <text:p>Eurika Stephen</text:p>
          </table:table-cell>
          <table:table-cell office:value-type="string" table:style-name="ce11">
            <text:p/>
          </table:table-cell>
          <table:table-cell office:value-type="string" table:style-name="ce11">
            <text:p>flexible hours</text:p>
          </table:table-cell>
          <table:table-cell office:value-type="string" table:style-name="ce11">
            <text:p>West London College</text:p>
          </table:table-cell>
          <table:table-cell office:value-type="string" table:style-name="ce11">
            <text:p>London</text:p>
          </table:table-cell>
          <table:table-cell office:value-type="string" table:style-name="ce11">
            <text:p>Hammersmith and Fulham</text:p>
          </table:table-cell>
          <table:table-cell office:value-type="string" table:style-name="ce11">
            <text:p>16 Plus</text:p>
          </table:table-cell>
          <table:table-cell office:value-type="string" table:style-name="ce11">
            <text:p>I have been coaching in education for the past four years, providing career counselling sessions and pastoral support to students.<text:s/></text:p>
            <text:p>Being a PHD Student myself, I attended a few coaching sessions with professional organisations responsible for coaching entrepreneurs in developing business experience, education and skills.</text:p>
            <text:p>I acquired my qualification at the Women Leadership Initiative in collaboration with Cambridge Judge Business School.<text:s/></text:p>
            <text:p>The coaching model I use is based upon the individual needs and learning style of the participant which I assess during an interview.<text:s/></text:p>
            <text:p>My leadership values are respect, dignity, integrity and honesty and based upon my own experience of developing myself as a professional in education. The transition was challenging and demanded extra time and effort in order to make it a success.<text:span text:style-name="T15"><text:s/></text:span></text:p>
            <text:p/>
          </table:table-cell>
          <table:table-cell table:number-columns-repeated="16375"/>
        </table:table-row>
        <table:table-row table:style-name="ro48">
          <table:table-cell office:value-type="string" table:style-name="ce40">
            <text:p>scase2.210@lgflmail.org</text:p>
          </table:table-cell>
          <table:table-cell office:value-type="string" table:style-name="ce40">
            <text:p>Sonia Case</text:p>
          </table:table-cell>
          <table:table-cell office:value-type="string" table:style-name="ce40">
            <text:p>Executive Head Teacher</text:p>
          </table:table-cell>
          <table:table-cell office:value-type="string" table:style-name="ce40">
            <text:p>Once a month</text:p>
          </table:table-cell>
          <table:table-cell office:value-type="string" table:style-name="ce40">
            <text:p>Dulwich Hamlet Junior School<text:s/></text:p>
            <text:p>The Belham Primary School</text:p>
          </table:table-cell>
          <table:table-cell office:value-type="string" table:style-name="ce40">
            <text:p>London</text:p>
          </table:table-cell>
          <table:table-cell office:value-type="string" table:style-name="ce40">
            <text:p>Southwark</text:p>
          </table:table-cell>
          <table:table-cell office:value-type="string" table:style-name="ce40">
            <text:p>Primary</text:p>
          </table:table-cell>
          <table:table-cell office:value-type="string" table:style-name="ce40">
            <text:p>Back in 2009 I gained the ILM level 5 certificate in coaching and mentoring and I would like to think I've been applying the skills learnt ever since! I first took up Headship in 2007 and opened a new school in 2015 which means I am working to support leadership across both school settings. I was trained in the "GROW" model but would definitely say that sticking to just one approach can be limiting - it's about getting to understand what works best for the individual through really active listening. Listening and allowing others to find their own solutions has got to be the best way of supporting staff in what is always a challenging but incredibly rewarding role -working in education is still a privilege.<text:s/></text:p>
          </table:table-cell>
          <table:table-cell table:number-columns-repeated="16375"/>
        </table:table-row>
        <table:table-row table:style-name="ro19">
          <table:table-cell office:value-type="string" table:style-name="ce40">
            <text:p>diana.morgan@oasisjohanna.org</text:p>
          </table:table-cell>
          <table:table-cell office:value-type="string" table:style-name="ce40">
            <text:p>Diana Morgan</text:p>
          </table:table-cell>
          <table:table-cell office:value-type="string" table:style-name="ce40">
            <text:p>NPQN, LLE</text:p>
          </table:table-cell>
          <table:table-cell office:value-type="string" table:style-name="ce40">
            <text:p>2 hours per week</text:p>
          </table:table-cell>
          <table:table-cell office:value-type="string" table:style-name="ce40">
            <text:p>Oasis Academy Johanna</text:p>
          </table:table-cell>
          <table:table-cell office:value-type="string" table:style-name="ce40">
            <text:p>London</text:p>
          </table:table-cell>
          <table:table-cell office:value-type="string" table:style-name="ce40">
            <text:p>Lambeth</text:p>
          </table:table-cell>
          <table:table-cell office:value-type="string" table:style-name="ce40">
            <text:p>Primary</text:p>
          </table:table-cell>
          <table:table-cell office:value-type="string" table:style-name="ce40">
            <text:p>I have been coaching new and aspiring leaders for over 10 years. Recently, this is through my work in a large MAT and as an Executive Principal.<text:s/></text:p>
            <text:p>I have benefited through coaching as it has held a mirror to my own practice. The benefits to those I have coached depend on their starting points but all have gone on to senior positions.<text:s text:c="2"/></text:p>
            <text:p>I do not have a formal coaching certificate but use my experience.<text:s/></text:p>
            <text:p>Very briefly, my leadership values are: humility, compassion, perseverance, honesty and are all couched in what is best for children and their families. I have used a range of leadership styles depending on the stage of the schools I have led. Most of my leadership is now through my heads of school.<text:s/></text:p>
            <text:p>To me coaching is the logical step from developing pupils as a teacher; staff as a head and head teachers as an executive leader. I really enjoy helping people develop.</text:p>
            <text:p/>
            <text:p/>
          </table:table-cell>
          <table:table-cell table:number-columns-repeated="16375"/>
        </table:table-row>
        <table:table-row table:style-name="ro52">
          <table:table-cell office:value-type="string" table:style-name="ce40">
            <text:p>Deryn@derynharveyconsulting.co.uk</text:p>
          </table:table-cell>
          <table:table-cell office:value-type="string" table:style-name="ce40">
            <text:p>Deryn Harvey</text:p>
          </table:table-cell>
          <table:table-cell office:value-type="string" table:style-name="ce40">
            <text:p/>
          </table:table-cell>
          <table:table-cell office:value-type="string" table:style-name="ce40">
            <text:p>Flexible</text:p>
          </table:table-cell>
          <table:table-cell office:value-type="string" table:style-name="ce40">
            <text:p>Deryn Harvey Consulting Ltd</text:p>
          </table:table-cell>
          <table:table-cell office:value-type="string" table:style-name="ce40">
            <text:p>London</text:p>
          </table:table-cell>
          <table:table-cell office:value-type="string" table:style-name="ce40">
            <text:p>Richmond</text:p>
          </table:table-cell>
          <table:table-cell office:value-type="string" table:style-name="ce40">
            <text:p>All through</text:p>
          </table:table-cell>
          <table:table-cell office:value-type="string" table:style-name="ce40">
            <text:p>I have been coaching and supporting leaders for 15 years. <text:s/>My coaching model is exploration of ideas and discussion of issues combined, where appropriate, with support in finding solutions using our combined experience. It's a very practical and down to earth approach.<text:s text:c="3"/></text:p>
            <text:p/>
          </table:table-cell>
          <table:table-cell table:number-columns-repeated="16375"/>
        </table:table-row>
        <table:table-row table:style-name="ro47">
          <table:table-cell office:value-type="string" table:style-name="ce40">
            <text:p>anne.rimmer@education.gov.uk</text:p>
          </table:table-cell>
          <table:table-cell office:value-type="string" table:style-name="ce40">
            <text:p>Anne Rimmer</text:p>
          </table:table-cell>
          <table:table-cell office:value-type="string" table:style-name="ce40">
            <text:p/>
          </table:table-cell>
          <table:table-cell office:value-type="string" table:style-name="ce40">
            <text:p>Monday to Friday, 8 am - 6pm</text:p>
          </table:table-cell>
          <table:table-cell office:value-type="string" table:style-name="ce40">
            <text:p>Department of Education, Higher and Further Education Directorate</text:p>
          </table:table-cell>
          <table:table-cell office:value-type="string" table:style-name="ce40">
            <text:p>London</text:p>
          </table:table-cell>
          <table:table-cell office:value-type="string" table:style-name="ce40">
            <text:p>London (Also Sheffield)</text:p>
          </table:table-cell>
          <table:table-cell office:value-type="string" table:style-name="ce40">
            <text:p>Not applicable</text:p>
          </table:table-cell>
          <table:table-cell office:value-type="string" table:style-name="ce40">
            <text:p>I have been lucky enough to benefit from some excellent informal coaching over my career. My coaches have been a wonderful sounding board to help think through problems, experiment with solutions and offer a different perspective. I am looking forward to be able to offer the same support to others.<text:s text:c="2"/></text:p>
            <text:p>To me leadership is about going beyond management of a specific issue, into how to set the larger strategic direction, bringing together teams to accomplish goals and creating positive working cultures. It is both about the big statements, but also about the day-to-day actions.<text:s text:c="2"/></text:p>
            <text:p>I would hope that a coaching relationship could be a two-way street where, I could have also have the chance to learn more about the day-to-day life in schools.<text:s text:c="2"/></text:p>
            <text:p/>
            <text:p/>
          </table:table-cell>
          <table:table-cell table:number-columns-repeated="16375"/>
        </table:table-row>
        <table:table-row table:style-name="ro16">
          <table:table-cell office:value-type="string" table:style-name="ce40">
            <text:p>b.street@park-cs.org</text:p>
          </table:table-cell>
          <table:table-cell office:value-type="string" table:style-name="ce40">
            <text:p>Bella Street</text:p>
          </table:table-cell>
          <table:table-cell office:value-type="string" table:style-name="ce40">
            <text:p/>
          </table:table-cell>
          <table:table-cell office:value-type="string" table:style-name="ce40">
            <text:p>To be negotiated</text:p>
          </table:table-cell>
          <table:table-cell office:value-type="string" table:style-name="ce40">
            <text:p>Park Community School</text:p>
          </table:table-cell>
          <table:table-cell office:value-type="string" table:style-name="ce40">
            <text:p>London</text:p>
          </table:table-cell>
          <table:table-cell office:value-type="string" table:style-name="ce40">
            <text:p>merton</text:p>
          </table:table-cell>
          <table:table-cell office:value-type="string" table:style-name="ce40">
            <text:p>Primary</text:p>
          </table:table-cell>
          <table:table-cell office:value-type="string" table:style-name="ce40">
            <text:p><text:s/>As a Headteacher, I led a school in Inner City London from Requiring Improvement to Outstanding in two and a half years. <text:s/>I believe that if you respect colleagues, and give them the training and opportunity to grow, they will be a committed and dedicated part of your team.<text:s/></text:p>
            <text:p>I coach staff in my new school on a weekly basis and we work collaboratively to ensure that the new targets are understood and owned by that teacher.<text:s text:c="3"/></text:p>
            <text:p>I am interested in being a coach as I would like more women to become leaders in schools and have the opportunities that I have had.</text:p>
            <text:p/>
          </table:table-cell>
          <table:table-cell table:number-columns-repeated="16375"/>
        </table:table-row>
        <table:table-row table:style-name="ro49">
          <table:table-cell office:value-type="string" table:style-name="ce4">
            <text:p>skylimit@btinternet.com</text:p>
          </table:table-cell>
          <table:table-cell office:value-type="string" table:style-name="ce4">
            <text:p>Rudolph Clarke</text:p>
          </table:table-cell>
          <table:table-cell office:value-type="string" table:style-name="ce4">
            <text:p/>
          </table:table-cell>
          <table:table-cell office:value-type="string" table:style-name="ce4">
            <text:p>Evenings, weekends and term time</text:p>
          </table:table-cell>
          <table:table-cell office:value-type="string" table:style-name="ce4">
            <text:p>Daubeney School</text:p>
          </table:table-cell>
          <table:table-cell office:value-type="string" table:style-name="ce4">
            <text:p>London</text:p>
          </table:table-cell>
          <table:table-cell office:value-type="string" table:style-name="ce4">
            <text:p>Hackney</text:p>
          </table:table-cell>
          <table:table-cell office:value-type="string" table:style-name="ce4">
            <text:p>Primary</text:p>
          </table:table-cell>
          <table:table-cell office:value-type="string" table:style-name="ce4">
            <text:p/>
            <text:p>I have been using coaching in my professional working life for the last ten years as a problem solving tool and also an approach to continuing professional development. I use the GROW model of coaching in my practice, as one of my core functions as a leader in school is to help leaders at all levels think more strategically and make better decisions in order to solve problems.<text:s/></text:p>
            <text:p>I use the GROW model to help colleagues:<text:s/></text:p>
            <text:p>• Set appropriate smart Goals so colleagues know when they have attained the objective</text:p>
            <text:p>• Focus on what the current reality is– which includes an assessment of how far the client is away from their goal.</text:p>
            <text:p>• Consider options, look at the obstacles and how they can be removed<text:s text:c="2"/></text:p>
            <text:p>• The will or the way to move forwards<text:s text:c="2"/></text:p>
            <text:p><text:s/>I understand the importance of asking open questions and how they support rapport building so meaningful connections are made. I believe that effective coaching enables the person to reflect and move towards developing a repertoire of skills which can be applied within their learning environment to bring about positive transformational change. Coaching can be used across a spectrum of needs which can include the needs of individuals, or as a whole school tool that supports the development of a distributive leadership culture on which sustained school improvement can be built.<text:s/></text:p>
            <text:p>I have coached new teachers who have now gone on to take on leadership positions in schools facing challenging circumstances. <text:s/>I completed a Raising Achievement through coaching programme with the Institute of Education, London Leadership Centre in February 2016.<text:s text:c="2"/></text:p>
            <text:p/>
            <text:p/>
          </table:table-cell>
          <table:table-cell table:number-columns-repeated="16375"/>
        </table:table-row>
        <table:table-row table:style-name="ro19">
          <table:table-cell office:value-type="string" table:style-name="ce4">
            <text:p>Lklaverick@gmail.com</text:p>
          </table:table-cell>
          <table:table-cell office:value-type="string" table:style-name="ce4">
            <text:p>Laleh Laverick<text:s/></text:p>
          </table:table-cell>
          <table:table-cell office:value-type="string" table:style-name="ce4">
            <text:p>NLE</text:p>
          </table:table-cell>
          <table:table-cell office:value-type="string" table:style-name="ce4">
            <text:p>Immediately<text:s/></text:p>
          </table:table-cell>
          <table:table-cell office:value-type="string" table:style-name="ce4">
            <text:p>Gipsy Hill Federation<text:s/></text:p>
          </table:table-cell>
          <table:table-cell office:value-type="string" table:style-name="ce4">
            <text:p>London</text:p>
          </table:table-cell>
          <table:table-cell office:value-type="string" table:style-name="ce4">
            <text:p>Lambeth &amp; Southwark</text:p>
          </table:table-cell>
          <table:table-cell office:value-type="string" table:style-name="ce4">
            <text:p>Primary</text:p>
          </table:table-cell>
          <table:table-cell office:value-type="string" table:style-name="ce4">
            <text:p><text:s/>I have been in the teaching profession for 20 years. I have worked as a class teacher, part time reading recovery teacher (after a 3 year career break), SENCO, <text:s/>Deputy Headteacher, <text:s/>Headteacher and now an Executive Headteacher. Throughout my career, I have benefitted from working with a mentor (when and if necessary) and have been able to support others through a reflective and supportive coaching approach. In recent years, <text:s/>I have applied the coaching model when it came to developing school based programmes (ranging from redesign of curriculum to review of lesson observations or mentoring Headteachers new in post) in order to achieve workable solutions.<text:s text:c="2"/></text:p>
            <text:p>I use the coaching model regularly with Headteachers and middle leaders as well as teaching and support staff. I believe that through dialogue and reflection, we can actively make <text:s/>a difference in our working lives. I am also completing a master's module in leading professional development which has helped me to understand research behind the practice.<text:s text:c="2"/></text:p>
            <text:p>I believe that career and professional development is linked to hard work, reflection and winning professional trust. It is important to be able to build on the positives but it is even more rewarding when we learn from when things go wrong. After all, at the heart of our role is the education of children. Coaching support can help when it comes to navigating our path through the complex field of Education.</text:p>
            <text:p/>
          </table:table-cell>
          <table:table-cell table:number-columns-repeated="16375"/>
        </table:table-row>
        <table:table-row table:style-name="ro71">
          <table:table-cell office:value-type="string" table:style-name="ce82">
            <text:p><text:a xlink:href="mailto:claudmorrissey@gmail.com">claudmorrissey@gmail.com<text:s/></text:a></text:p>
          </table:table-cell>
          <table:table-cell office:value-type="string" table:style-name="ce83">
            <text:p>Claudette Bailey-Morrissey</text:p>
          </table:table-cell>
          <table:table-cell office:value-type="string" table:style-name="ce83">
            <text:p>Dr Claudette Bailey-Morrissey</text:p>
            <text:p>BSc (Hons) MA EdD<text:s/></text:p>
            <text:p/>
          </table:table-cell>
          <table:table-cell office:value-type="string" table:style-name="ce81">
            <text:p>Evenings<text:s text:c="2"/></text:p>
          </table:table-cell>
          <table:table-cell office:value-type="string" table:style-name="ce81">
            <text:p>N/A</text:p>
          </table:table-cell>
          <table:table-cell office:value-type="string" table:style-name="ce81">
            <text:p>London</text:p>
          </table:table-cell>
          <table:table-cell table:style-name="ce81"/>
          <table:table-cell office:value-type="string" table:style-name="ce81">
            <text:p>Secondary</text:p>
          </table:table-cell>
          <table:table-cell office:value-type="string" table:style-name="ce83">
            <text:p>I have a number of year’s successful experience as a coach. My first experience began as a Leadership Coach on the Leading from the Middle programme, where I coached three middle leaders in 2003. At that time I used a solution focused approach to empower the participants to identify solutions to a range of leadership issues that they had raised during our meetings, including having difficult conversations, setting appropriate performance management targets and dealing with difficult parents. In more recent years, I have successfully used the GROW coaching model to empower and support colleagues, working with underperforming colleagues to improve their leadership and classroom practices, creating a positive climate that encouraged professional dialogue and enabling staff to identify solutions to the challenges they were facing. The greatest impact was seeing colleagues who were once considered inadequate thriving in the classroom and achieving positive outcomes for students. Moreover, these colleagues have gone on to support others to improve their practice and have lead and contributed to whole school teaching and learning.</text:p>
            <text:p>I have found there to be significant benefits to using coaching. I particularly like how it naturally allows the coach to empower others by asking the right questions and showing a genuine interest in their development. I lead with honesty, integrity and have a moral purpose. I have successfully used coaching to lead diverse teams, including colleagues at different stages in their careers, requiring different levels of support. Through coaching, I have not only witnessed a change in colleagues’ leadership and classroom practices, but in their willingness to continue learning, putting what they have learned or discovered into practice and igniting their passion for continual professional growth.</text:p>
            <text:p>I attended a three-day coaching course in August 2013 through the Coaching Academy.</text:p>
            <text:p/>
            <text:p/>
            <text:p/>
          </table:table-cell>
          <table:table-cell table:number-columns-repeated="16375"/>
        </table:table-row>
        <table:table-row table:style-name="ro62">
          <table:table-cell office:value-type="string" table:style-name="ce82">
            <text:p><text:a xlink:href="mailto:natasha.scott@st-francis.newham.sch.uk">natasha.scott@st-francis.newham.sch.uk</text:a></text:p>
          </table:table-cell>
          <table:table-cell office:value-type="string" table:style-name="ce83">
            <text:p>Natasha Scott</text:p>
          </table:table-cell>
          <table:table-cell table:style-name="ce81"/>
          <table:table-cell office:value-type="string" table:style-name="ce83">
            <text:p>Flexible but prefer term-time only</text:p>
          </table:table-cell>
          <table:table-cell office:value-type="string" table:style-name="ce83">
            <text:p>St Francis’ Catholic Primary School</text:p>
          </table:table-cell>
          <table:table-cell office:value-type="string" table:style-name="ce81">
            <text:p>London</text:p>
          </table:table-cell>
          <table:table-cell office:value-type="string" table:style-name="ce81">
            <text:p>Newham</text:p>
          </table:table-cell>
          <table:table-cell office:value-type="string" table:style-name="ce81">
            <text:p>Primary</text:p>
          </table:table-cell>
          <table:table-cell office:value-type="string" table:style-name="ce83">
            <text:p>I am currently a Headteacher in a primary school in Newham, East London. I have been involved in coaching for several years now and my interest first began around 2008 when I attended a coaching session as a coach for two participants in Leading from the Middle. I found the training very beneficial because it introduced me to the skills necessary to explore solutions and ways forward with a colleague without telling them what to do, which was in contrast to my role as the then Deputy Headteacher of a school with serious weaknesses.<text:s/></text:p>
            <text:p>As an educational leader I strongly believe in the ability of those within schools to affect change from the front line and to have a lifelong impact on a child’s development. However, as a leader I know it is often difficult to see that clearly in our current culture of high accountability and an ever-changing landscape in terms of educational expectations. I believe coaching has a vital role in education and life as it allows you to take time out, reflect and look at the various possibilities with someone who is impartial and knowledgeable. I have seen the positive impact that it can have on self-confidence, personal aspirations and leadership outcomes within my own schools.</text:p>
            <text:p>I personally believe that good leadership needs to include coaching whether through formal sessions or providing an atmosphere or culture where exploration, analysis and thought provoking questioning are encouraged.</text:p>
            <text:p/>
            <text:p/>
          </table:table-cell>
          <table:table-cell table:number-columns-repeated="16375"/>
        </table:table-row>
        <table:table-row table:style-name="ro22">
          <table:table-cell office:value-type="string" table:style-name="ce4">
            <text:p>headteacher@italiaconti.co.uk</text:p>
          </table:table-cell>
          <table:table-cell office:value-type="string" table:style-name="ce4">
            <text:p>Karen Dwyer-Burchill</text:p>
          </table:table-cell>
          <table:table-cell office:value-type="string" table:style-name="ce4">
            <text:p>ISA Member</text:p>
          </table:table-cell>
          <table:table-cell office:value-type="string" table:style-name="ce4">
            <text:p>Half term, phonecalls and visits</text:p>
          </table:table-cell>
          <table:table-cell office:value-type="string" table:style-name="ce4">
            <text:p>The Italia Conti Academy Theatre Arts School</text:p>
          </table:table-cell>
          <table:table-cell office:value-type="string" table:style-name="ce4">
            <text:p>London</text:p>
          </table:table-cell>
          <table:table-cell office:value-type="string" table:style-name="ce4">
            <text:p>London</text:p>
          </table:table-cell>
          <table:table-cell office:value-type="string" table:style-name="ce4">
            <text:p>Secondary</text:p>
          </table:table-cell>
          <table:table-cell office:value-type="string" table:style-name="ce4">
            <text:p>I have taught in England since 1994 and I have worked in Ireland and Spain previously. <text:s/>I have over 23 years of experience.</text:p>
            <text:p>Coaching has enabled me to recognise the benefits of continued learning and development at every teaching level and it has impacted positively on my pupils’ learning. This can be seen through my class results as I have grown as a leader.</text:p>
            <text:p>I use a review process to identify key areas that work well with my own team in terms of professional development and establishing target areas for learning and improvement.</text:p>
            <text:p/>
            <text:p>A strong sense of values alongside absolute integrity is integral to any decisions made on behalf of the school community. <text:s/>Having a sense of purpose and commitment to your school community will be the key drive in a leader’s ambition to develop their learning and be the best they can be.</text:p>
            <text:p>Having seen the benefits of continued training in my own career and the invaluable guidance I’ve received through the years, I would be delighted to pass my experience on in guiding future leaders for the benefit of our children’s education.</text:p>
            <text:p/>
            <text:p/>
          </table:table-cell>
          <table:table-cell table:number-columns-repeated="16375"/>
        </table:table-row>
        <table:table-row table:style-name="ro20">
          <table:table-cell office:value-type="string" table:style-name="ce4">
            <text:p>marigoldpalmerjones@gmail.com</text:p>
          </table:table-cell>
          <table:table-cell office:value-type="string" table:style-name="ce4">
            <text:p>Marigold Palmer-Jones</text:p>
          </table:table-cell>
          <table:table-cell office:value-type="string" table:style-name="ce4">
            <text:p>Acting Head Teacher</text:p>
          </table:table-cell>
          <table:table-cell office:value-type="string" table:style-name="ce4">
            <text:p>After 6pm</text:p>
          </table:table-cell>
          <table:table-cell office:value-type="string" table:style-name="ce4">
            <text:p>Bangabandhu Primary School</text:p>
          </table:table-cell>
          <table:table-cell office:value-type="string" table:style-name="ce4">
            <text:p>London</text:p>
          </table:table-cell>
          <table:table-cell office:value-type="string" table:style-name="ce4">
            <text:p>Tower Hamlets</text:p>
          </table:table-cell>
          <table:table-cell office:value-type="string" table:style-name="ce4">
            <text:p>Primary</text:p>
          </table:table-cell>
          <table:table-cell office:value-type="string" table:style-name="ce4">
            <text:p>I have been in education for 13 years. I have taught across the primary phases and led on areas such as literacy, CPD and assessment.<text:s text:c="2"/></text:p>
            <text:p>I practice the GROW model of coaching. I like to help people to become clearer on their goals and what actions to take towards achieving them. I believe everyone is a leader and I like to empower others.</text:p>
            <text:p/>
          </table:table-cell>
          <table:table-cell table:number-columns-repeated="16375"/>
        </table:table-row>
        <table:table-row table:style-name="ro13">
          <table:table-cell office:value-type="string" table:style-name="ce40">
            <text:p>tinapoyzer@gmail.com</text:p>
          </table:table-cell>
          <table:table-cell office:value-type="string" table:style-name="ce40">
            <text:p>Tina Poyzer</text:p>
          </table:table-cell>
          <table:table-cell office:value-type="string" table:style-name="ce40">
            <text:p>Fellow (CMI)<text:s/></text:p>
            <text:p>(Member SETS)<text:s/></text:p>
            <text:p/>
          </table:table-cell>
          <table:table-cell office:value-type="string" table:style-name="ce40">
            <text:p>May 2017<text:s/></text:p>
          </table:table-cell>
          <table:table-cell office:value-type="string" table:style-name="ce40">
            <text:p>N/A</text:p>
          </table:table-cell>
          <table:table-cell office:value-type="string" table:style-name="ce40">
            <text:p>London</text:p>
          </table:table-cell>
          <table:table-cell office:value-type="string" table:style-name="ce40">
            <text:p>N/A</text:p>
          </table:table-cell>
          <table:table-cell office:value-type="string" table:style-name="ce40">
            <text:p>All through</text:p>
          </table:table-cell>
          <table:table-cell office:value-type="string" table:style-name="ce40">
            <text:p>I've been a CEO working with people with a learning disability for 20 years and more recently am Head of an accreditation centre, responsible for quality assurance and managing/supervising staff, Tutors and Assessors. I have 18 months experience of coaching in education in Higher Education and coaching teams in the third sector. Over the past 8 years I have taken the role of Practice Educator for Social Work (BA and MA Students on placement and O.T. Students (PgDip) on placement and am currently supervising Social Work practice placements.<text:s text:c="2"/></text:p>
            <text:p>Over the past 12 months I have coached 1-1 clients in leadership, career, confidence and conflict resolution.<text:s/></text:p>
            <text:p>For the Women in leadership coaching I am offering my services to one client at a time to ensure I have capacity. I can offer between 6 - 9 sessions per client and am particular keen to prioritise this to a professional who works within a setting supporting educational needs with a focus on inclusive education. I am passionate about this area and feel it is underrepresented on the coaching database at the time of my offer.<text:s/></text:p>
            <text:p>I am driven by the belief that each client already knows the answers and that the coaching relationship is one where I work alongside you to empower your self realisation. They are your goals, your decisions and you are responsible for what action you take and your own outcomes. My role is to be beside you along your journey of change to help you become unstuck, consider options and achieve your goals.<text:s/></text:p>
            <text:p>I am insured as a life Coach and registered under the Data protection Act.<text:s/></text:p>
            <text:p/>
            <text:p/>
            <text:p>tinapoyzer@gmail.com<text:s/></text:p>
            <text:p/>
          </table:table-cell>
          <table:table-cell table:number-columns-repeated="16375"/>
        </table:table-row>
        <table:table-row table:style-name="ro67">
          <table:table-cell office:value-type="string" table:style-name="ce45">
            <text:p><text:a xlink:href="mailto:c.wilson-hooper@darrickwood.bromley.sch.uk">c.wilson-hooper@darrickwood.bromley.sch.uk</text:a></text:p>
          </table:table-cell>
          <table:table-cell office:value-type="string" table:style-name="ce85">
            <text:p>Clare Wilson-Hooper<text:s/></text:p>
          </table:table-cell>
          <table:table-cell office:value-type="string" table:style-name="ce85">
            <text:p>Senior Leader</text:p>
          </table:table-cell>
          <table:table-cell office:value-type="string" table:style-name="ce85">
            <text:p>Evenings</text:p>
          </table:table-cell>
          <table:table-cell office:value-type="string" table:style-name="ce85">
            <text:p>Darrick Wood School</text:p>
          </table:table-cell>
          <table:table-cell office:value-type="string" table:style-name="ce5">
            <text:p>London</text:p>
          </table:table-cell>
          <table:table-cell office:value-type="string" table:style-name="ce5">
            <text:p>Bromley</text:p>
          </table:table-cell>
          <table:table-cell office:value-type="string" table:style-name="ce5">
            <text:p>Secondary</text:p>
          </table:table-cell>
          <table:table-cell office:value-type="string" table:style-name="ce85">
            <text:p>I have been a teacher for 18 years and a senior leader since 2008. <text:s/>As a leader, I have used a coaching approach to support and develop teachers and colleagues in the schools where I’ve worked.</text:p>
            <text:p>I have signed up to this scheme as I would like to help those who’ve thought about moving into middle or senior leadership but have not yet taken the plunge! <text:s/>I would like to provide support and guidance to help teachers see themselves as leaders and to consider what they could offer to others in a leadership role.</text:p>
            <text:p/>
          </table:table-cell>
          <table:table-cell table:number-columns-repeated="16375"/>
        </table:table-row>
        <table:table-row table:style-name="ro15">
          <table:table-cell office:value-type="string" table:style-name="ce40">
            <text:p>sshah_85@hotmail.co.uk</text:p>
          </table:table-cell>
          <table:table-cell office:value-type="string" table:style-name="ce40">
            <text:p>Sidra Talat Shah<text:s/></text:p>
          </table:table-cell>
          <table:table-cell office:value-type="string" table:style-name="ce40">
            <text:p>QT, BQCR, Examiner and Moderator</text:p>
          </table:table-cell>
          <table:table-cell office:value-type="string" table:style-name="ce40">
            <text:p>At all times<text:s/></text:p>
          </table:table-cell>
          <table:table-cell office:value-type="string" table:style-name="ce40">
            <text:p>The King Fahad Academy<text:s/></text:p>
            <text:p>Bromyard Avenue<text:s/></text:p>
          </table:table-cell>
          <table:table-cell office:value-type="string" table:style-name="ce40">
            <text:p>London</text:p>
          </table:table-cell>
          <table:table-cell office:value-type="string" table:style-name="ce40">
            <text:p>Ealing</text:p>
          </table:table-cell>
          <table:table-cell office:value-type="string" table:style-name="ce40">
            <text:p>Secondary</text:p>
          </table:table-cell>
          <table:table-cell office:value-type="string" table:style-name="ce40">
            <text:p>I have been working in education sector for the last 5 years. Prior to that, I coached fellow students at the institute as part of student union. As a result of coaching the recipients have been able to achieve various goals set for them.<text:s text:c="2"/></text:p>
            <text:p>Leadership is about being open minded and having an ability to see the bigger picture. It is also important to guide the recipients in the right direction which will lead them to achieve realistic goals in efficient time.<text:s text:c="3"/></text:p>
            <text:p>Being passionate about helping and guiding people has lead me to coach people. It brings great pleasure to see people become successful and independent as a result of effective coaching. It is also a way to reflect upon my personal and professional development and set myself challenging goals.</text:p>
            <text:p/>
          </table:table-cell>
          <table:table-cell table:number-columns-repeated="16375"/>
        </table:table-row>
        <table:table-row table:style-name="ro19">
          <table:table-cell office:value-type="string" table:style-name="ce40">
            <text:p>viviennept@hotmail.com</text:p>
          </table:table-cell>
          <table:table-cell office:value-type="string" table:style-name="ce40">
            <text:p>Vivienne Porritt</text:p>
          </table:table-cell>
          <table:table-cell office:value-type="string" table:style-name="ce40">
            <text:p>Academic/consultant, NPQH</text:p>
          </table:table-cell>
          <table:table-cell office:value-type="string" table:style-name="ce40">
            <text:p>Flexible</text:p>
          </table:table-cell>
          <table:table-cell office:value-type="string" table:style-name="ce40">
            <text:p>WomenEd</text:p>
          </table:table-cell>
          <table:table-cell office:value-type="string" table:style-name="ce40">
            <text:p>London</text:p>
          </table:table-cell>
          <table:table-cell office:value-type="string" table:style-name="ce40">
            <text:p>Can cover London and SouthEast<text:s/></text:p>
          </table:table-cell>
          <table:table-cell office:value-type="string" table:style-name="ce65">
            <text:p>Secondary</text:p>
          </table:table-cell>
          <table:table-cell office:value-type="string" table:style-name="ce40">
            <text:p>I am a former headteacher of a secondary school and qualified as a coach for NCTL 10 years ago. <text:s/>I've been working for a university for 11 years and leading on masters programmes for coaching and leadership. <text:s/>I am also one of the co founders of WomenEd and one of the national leaders taking this network for women leaders in education forward. My main interest is professional learning and development and how I can support colleagues in education to learn and improve. I draw on my coaching skills and experience to help others think through what they want to achieve, what success will look like for them and what they can do to achieve this, including the challenges they face. <text:s/>I have benefited greatly from being coached particularly as a school leader. <text:s/>Knowing that a coach is there to listen to me, to offer support and also to challenge me has benefitted me greatly and helped me see a way through hard situations and choices.<text:s text:c="3"/></text:p>
            <text:p>My leadership values are expressed in the values that drive WomenEd forward, including collaboration, connection, community, challenge and change – and throw in cake as well. I want to be a coach for other women in education to support them as I have been supported and to help more women to become the brilliant leaders of the future that our young people deserve.<text:s text:c="2"/></text:p>
            <text:p/>
            <text:p><text:s/></text:p>
            <text:p/>
          </table:table-cell>
          <table:table-cell table:number-columns-repeated="16375"/>
        </table:table-row>
        <table:table-row table:style-name="ro15">
          <table:table-cell office:value-type="string" table:style-name="ce66">
            <text:p><text:a xlink:href="mailto:jennifer.richards@st-marks.bromley.sch.uk">jennifer.richards@st-marks.bromley.sch.uk</text:a></text:p>
          </table:table-cell>
          <table:table-cell office:value-type="string" table:style-name="ce40">
            <text:p>Jennifer Richards</text:p>
          </table:table-cell>
          <table:table-cell office:value-type="string" table:style-name="ce40">
            <text:p>NPQH</text:p>
          </table:table-cell>
          <table:table-cell office:value-type="string" table:style-name="ce40">
            <text:p>During term time up until 5.30pm daily.</text:p>
          </table:table-cell>
          <table:table-cell office:value-type="string" table:style-name="ce40">
            <text:p>St Mark's CE Primary<text:s/></text:p>
          </table:table-cell>
          <table:table-cell office:value-type="string" table:style-name="ce40">
            <text:p>London</text:p>
          </table:table-cell>
          <table:table-cell office:value-type="string" table:style-name="ce40">
            <text:p>Bromley</text:p>
          </table:table-cell>
          <table:table-cell office:value-type="string" table:style-name="ce65">
            <text:p>Primary</text:p>
          </table:table-cell>
          <table:table-cell office:value-type="string" table:style-name="ce40">
            <text:p>I have been coaching in education for the last 9 years. I have been accredited with emotion coaching and through my own leadership experience and courses such as leadership pathways and NPQH, I have developed as a coach. I have also attended workshops on coaching for the soul. I am now a head teacher consultant for the Aquinas MAT Bromley where I lead well being across the trust and I am further developing leadership capacity. Coaching is fundamental in empowering people to consider aspects of development without doing it for them. It helps you to think, reflect and solve and to gain skills in doing so. It can give you a strategic view and think of the impact your actions have on others as well as yourself. It can also help you to build your own self well-being and resilience. I believe in valuing those I work with and that enabling staff to be trusted and achieve the very best they can whilst they gain confidence in leading and supporting others, provides the very best for themselves and for the children who are in our care.</text:p>
          </table:table-cell>
          <table:table-cell table:number-columns-repeated="16375"/>
        </table:table-row>
        <table:table-row table:style-name="ro24">
          <table:table-cell office:value-type="string" table:style-name="ce40">
            <text:p>v.walker@qegschool.org.uk</text:p>
          </table:table-cell>
          <table:table-cell office:value-type="string" table:style-name="ce40">
            <text:p>Violet Walker</text:p>
          </table:table-cell>
          <table:table-cell office:value-type="string" table:style-name="ce40">
            <text:p>Secondary Headteacher, MA, LLCL Coach, NPQH, SLE, AST</text:p>
          </table:table-cell>
          <table:table-cell office:value-type="string" table:style-name="ce40">
            <text:p>Flexible</text:p>
          </table:table-cell>
          <table:table-cell office:value-type="string" table:style-name="ce40">
            <text:p>Queen Elizabeth's Girls' School</text:p>
          </table:table-cell>
          <table:table-cell office:value-type="string" table:style-name="ce40">
            <text:p>London</text:p>
          </table:table-cell>
          <table:table-cell office:value-type="string" table:style-name="ce40">
            <text:p>Barnet</text:p>
          </table:table-cell>
          <table:table-cell office:value-type="string" table:style-name="ce40">
            <text:p>Secondary</text:p>
          </table:table-cell>
          <table:table-cell office:value-type="string" table:style-name="ce40">
            <text:p>I have been coaching in education for seven years, having worked as a qualified psychotherapist in a previous career. My coaching qualification was obtained through training with the London Centre for Leadership in Learning, based at UCL IOE.<text:s text:c="2"/></text:p>
            <text:p>I have worked in a variety of educational settings including two outstanding schools and one that had been placed in special measures, which I supported out of measures in a year. <text:s/>I have lead a school from RI to Good in a year, closing a PP Gap from 39% to 12% at the same time. <text:s/>I understand issues that can impact achievement of planned goals and the need to balance work and home life to ensure well-being. <text:s/>I am currently developing my school as a centre of excellence in well-being for staff and students and have appointed a number of professionals to support this focus for development. This is particularly important for a girls’ school in the current climate of recognised mental health/well-being issues for young women.<text:s/></text:p>
            <text:p>My coaching approach is flexible dependent on needs of colleagues and how our sessions develop. I have been fortunate in my education career to personally benefit from coaching and wish to share this positive experience with others. <text:s/>I believe coaching is a growth mind-set model. <text:s/>It may be helpful to come out of the coaching model at appropriate times, to work through mentoring.<text:s/></text:p>
            <text:p>My leadership values are driven by a strong moral purpose and belief that leadership can be learned and developed. As educators, we know from experience and research that learning is deepest when we are self-aware of that learning.</text:p>
            <text:p>My default leadership style is collaborative. <text:s/>However, leadership style depends on skill in analysing the ever-changing context of a school and how colleagues' practice and their lives impact on that context.</text:p>
            <text:p/>
            <text:p/>
          </table:table-cell>
          <table:table-cell table:number-columns-repeated="16375"/>
        </table:table-row>
        <table:table-row table:style-name="ro48">
          <table:table-cell office:value-type="string" table:style-name="ce40">
            <text:p>jgray41@gmail.com</text:p>
          </table:table-cell>
          <table:table-cell office:value-type="string" table:style-name="ce40">
            <text:p>JOANNE GRAY</text:p>
          </table:table-cell>
          <table:table-cell office:value-type="string" table:style-name="ce40">
            <text:p>HEADTEACHER, NPQH</text:p>
          </table:table-cell>
          <table:table-cell office:value-type="string" table:style-name="ce40">
            <text:p>VARIED ON AGREEMENT</text:p>
          </table:table-cell>
          <table:table-cell office:value-type="string" table:style-name="ce40">
            <text:p>NATIONAL EDUCATION TRUST ACADEMIES TRUST</text:p>
          </table:table-cell>
          <table:table-cell office:value-type="string" table:style-name="ce40">
            <text:p>London</text:p>
          </table:table-cell>
          <table:table-cell office:value-type="string" table:style-name="ce40">
            <text:p>READING/BERKSHIRE</text:p>
          </table:table-cell>
          <table:table-cell office:value-type="string" table:style-name="ce40">
            <text:p>Primary</text:p>
          </table:table-cell>
          <table:table-cell office:value-type="string" table:style-name="ce40">
            <text:p>I have been involved in coaching since 2009. <text:s/>I have a coaching qualification from NCSL gained in 2009. I use coaching through one to one sessions with adults, and also use peer, individual, and group coaching using the 'reflective teams model'.</text:p>
            <text:p>I am passionate about investing in and developing people, especially women in leadership. Coaching does and has had a profound impact on my ability to self-evaluate and moderate. <text:s/>It is an empowering tool for self-improvement.</text:p>
            <text:p/>
          </table:table-cell>
          <table:table-cell table:number-columns-repeated="16375"/>
        </table:table-row>
        <table:table-row table:style-name="ro14">
          <table:table-cell office:value-type="string" table:style-name="ce11">
            <text:p>howls412@gmail.com</text:p>
          </table:table-cell>
          <table:table-cell office:value-type="string" table:style-name="ce11">
            <text:p>Anne Howells</text:p>
          </table:table-cell>
          <table:table-cell office:value-type="string" table:style-name="ce11">
            <text:p>Member of COBIS Executive</text:p>
          </table:table-cell>
          <table:table-cell office:value-type="string" table:style-name="ce11">
            <text:p>Any time</text:p>
          </table:table-cell>
          <table:table-cell office:value-type="string" table:style-name="ce11">
            <text:p>BRITISH INTERNATIONAL SCHOOL OF STAVANGER, NORWAY</text:p>
          </table:table-cell>
          <table:table-cell office:value-type="string" table:style-name="ce11">
            <text:p>London</text:p>
          </table:table-cell>
          <table:table-cell office:value-type="string" table:style-name="ce11">
            <text:p>British International School</text:p>
          </table:table-cell>
          <table:table-cell office:value-type="string" table:style-name="ce11">
            <text:p>All through</text:p>
          </table:table-cell>
          <table:table-cell office:value-type="string" table:style-name="ce11">
            <text:p>I have been supporting Headteachers in the UK and abroad since 2004 when I was invited to join the NCSL Leading Small Schools project. This led to me gaining a Diploma in Process Consultancy (Man Uni) and undertaking consultancy work for my UK LEA and then the Council of British Overseas Schools. I am particularly interested in school cultures and assisting Headteachers and Governing Bodies to bring about working environments that support and engender professionalism and the highest levels of engagement in the organisation. School Leaders should be good role models for their staff and model the change they want to see in others. Coaching helps me to reflect on my own practice and helping others, utilizing my own experiences of leadership, is one way of repaying the huge benefits I have gained from having excellent and supportive mentors during my career.</text:p>
          </table:table-cell>
          <table:table-cell table:number-columns-repeated="16375"/>
        </table:table-row>
        <table:table-row table:style-name="ro18">
          <table:table-cell office:value-type="string" table:style-name="ce40">
            <text:p>claire.taeger@plumsteadmanor.com</text:p>
          </table:table-cell>
          <table:table-cell office:value-type="string" table:style-name="ce40">
            <text:p>Claire Taeger</text:p>
          </table:table-cell>
          <table:table-cell office:value-type="string" table:style-name="ce40">
            <text:p>ASCL member<text:s/></text:p>
            <text:p>NCTL Leadership</text:p>
          </table:table-cell>
          <table:table-cell office:value-type="string" table:style-name="ce40">
            <text:p>Evenings</text:p>
          </table:table-cell>
          <table:table-cell office:value-type="string" table:style-name="ce40">
            <text:p>Plumstead Manor</text:p>
          </table:table-cell>
          <table:table-cell office:value-type="string" table:style-name="ce40">
            <text:p>London</text:p>
          </table:table-cell>
          <table:table-cell office:value-type="string" table:style-name="ce40">
            <text:p>Greenwich</text:p>
          </table:table-cell>
          <table:table-cell office:value-type="string" table:style-name="ce40">
            <text:p>Secondary</text:p>
          </table:table-cell>
          <table:table-cell office:value-type="string" table:style-name="ce40">
            <text:p>I have been a coach in my school for 5/6 years and before that I was, and still am, a mentor for Beginning teachers, Teach First trainees and NQTs.<text:s text:c="2"/></text:p>
            <text:p>I completed two qualifications with the National College - Leading from the Middle and Leadership Pathways - and in both courses I followed coaching training. For Leadership Pathways I selected coaching as a project and implemented this in my school.<text:s text:c="2"/></text:p>
            <text:p>I have coached many new teachers and helped them to develop their practice in the Teacher Standards. I have also coached a number of teachers from RI to Good and Outstanding. These improvements have been witnessed by other colleagues and external observers including Ofsted.<text:s text:c="2"/></text:p>
            <text:p>I have also coached Leaders in developing their leadership skills and have supported these teachers in preparing for interviews, Ofsted Meetings etc.<text:s text:c="2"/></text:p>
            <text:p>I have supported many colleagues through my delivery of CPD as Assistant Head of Teaching and Learning. I also trained a team of coaches at my school all of whom have gone on to promotions within the school or in other schools.<text:s text:c="2"/></text:p>
            <text:p>I generally start with the GROWTH model (Whitmore 2002) and usually start my coaching with a SWOT analysis.<text:s text:c="2"/></text:p>
            <text:p>I enjoy the process of helping colleagues to work out their strengths and areas for development; helping them to see form an external process. I have often been selected by colleagues to observe them due to my precise and informative feedback and my ability to help them find the ways forward in their teaching. I am astute at recognising the factors which promote positive learning environments and have trained many people through inset and feedback.<text:s text:c="2"/></text:p>
            <text:p>As a leader, I am positive, supportive and inclusive. I have been consistently Outstanding in my own practice. I encourage coaches to evaluate their own practice and to find their own solutions and offer guidance along the way.<text:s text:c="2"/></text:p>
            <text:p>I would like to develop my practice further by helping people outside of my own establishment.</text:p>
            <text:p/>
          </table:table-cell>
          <table:table-cell table:number-columns-repeated="16375"/>
        </table:table-row>
        <table:table-row table:style-name="ro16">
          <table:table-cell office:value-type="string" table:style-name="ce40">
            <text:p>r.walsh@harrisdulwichboys.org.uk</text:p>
          </table:table-cell>
          <table:table-cell office:value-type="string" table:style-name="ce40">
            <text:p>Richard Walsh</text:p>
          </table:table-cell>
          <table:table-cell office:value-type="string" table:style-name="ce40">
            <text:p>Director. BA(Hons),MA,MA,PGC,PGCE</text:p>
          </table:table-cell>
          <table:table-cell office:value-type="string" table:style-name="ce40">
            <text:p>Flexible</text:p>
          </table:table-cell>
          <table:table-cell office:value-type="string" table:style-name="ce40">
            <text:p>Harris Boys Academy East Dulwich</text:p>
          </table:table-cell>
          <table:table-cell office:value-type="string" table:style-name="ce40">
            <text:p>London</text:p>
          </table:table-cell>
          <table:table-cell office:value-type="string" table:style-name="ce40">
            <text:p>Southwark</text:p>
          </table:table-cell>
          <table:table-cell office:value-type="string" table:style-name="ce40">
            <text:p>Secondary</text:p>
          </table:table-cell>
          <table:table-cell office:value-type="string" table:style-name="ce40">
            <text:p>I have been coaching in education for five years. <text:s/>I have a coaching qualification from UCL Institute of Education, and am currently researching policy development in education for my Masters in Leadership. <text:s/>As Director of Humanities, I have helped colleagues rise from student teachers to department heads, and continue to support them in their professional development. <text:s/>I do not subscribe to particular coaching models, to ensure that I meet the needs of the person I am working with, rather than trying to fit them into a prescribed model. <text:s/>I value honesty, empathy and reflection in order to make positive change, and I display this in the leadership of my faculty. <text:s/>I like helping people to improve their own<text:s/><text:span text:style-name="T6">practice,</text:span><text:s/>and believe in passing on my knowledge and experience to people who want to get better at what they do.</text:p>
          </table:table-cell>
          <table:table-cell table:number-columns-repeated="16375"/>
        </table:table-row>
        <table:table-row table:style-name="ro23">
          <table:table-cell office:value-type="string" table:style-name="ce40">
            <text:p>nmcguinness@allsaintsschool.co.uk</text:p>
          </table:table-cell>
          <table:table-cell office:value-type="string" table:style-name="ce40">
            <text:p>Niamh McGuinness</text:p>
          </table:table-cell>
          <table:table-cell office:value-type="string" table:style-name="ce40">
            <text:p>MA, SLE, CCT</text:p>
          </table:table-cell>
          <table:table-cell office:value-type="string" table:style-name="ce40">
            <text:p>Evenings</text:p>
          </table:table-cell>
          <table:table-cell office:value-type="string" table:style-name="ce40">
            <text:p>All Saints Catholic &amp; Technology College</text:p>
          </table:table-cell>
          <table:table-cell office:value-type="string" table:style-name="ce40">
            <text:p>London</text:p>
          </table:table-cell>
          <table:table-cell office:value-type="string" table:style-name="ce40">
            <text:p>Barking &amp; Dagenham (School)<text:s/></text:p>
            <text:p/>
          </table:table-cell>
          <table:table-cell office:value-type="string" table:style-name="ce40">
            <text:p>Secondary</text:p>
          </table:table-cell>
          <table:table-cell office:value-type="string" table:style-name="ce40">
            <text:p>I have been in education ever since my first day of reception. I live and breathe learning. Following my degree I spent 3 years in Asia teaching English while I decided what it was I wanted to do with my life to realise that it was always teaching. I returned to Ireland to complete my PGCE and immediately moved to London as an NQT. Ten years later I have grown and developed and find myself as a lead assistant head teacher in an ever expanding and challenging London comprehensive and I love it.<text:s text:c="2"/></text:p>
            <text:p>Through the guidance and coaching of some very important and inspirational educators I have overcome many challenges and in a relatively short period of time. I am now responsible for Teaching and Learning and leading Teaching School initiatives as well as doing that which I love - teaching. My success is because of the great coaches I have had every step of my career. It is through their patience, listening and challenging questions that I find myself in the privileged position I am in.<text:s text:c="2"/></text:p>
            <text:p>I have led and inspired many through own example of leadership and coach as I have been coached - listen and challenge. I have a love and a passion for learning. I admit my mistakes and I never stop seeking ways to better myself. People are drawn to me as I am genuine and instil in others a sense of self belief and confidence that they too can change and lead change. As a leader I value learning above all. We are all learning and in learning we make mistakes and grow as a result of them. I want to coach because it betters me and I know it helps others to better themselves.</text:p>
            <text:p/>
            <text:p/>
          </table:table-cell>
          <table:table-cell table:number-columns-repeated="16375"/>
        </table:table-row>
        <table:table-row table:style-name="ro46">
          <table:table-cell office:value-type="string" table:style-name="ce40">
            <text:p>carlymoran81@gmail.com</text:p>
          </table:table-cell>
          <table:table-cell office:value-type="string" table:style-name="ce40">
            <text:p>Carly Moran</text:p>
          </table:table-cell>
          <table:table-cell office:value-type="string" table:style-name="ce40">
            <text:p>Babcock AST qualification</text:p>
          </table:table-cell>
          <table:table-cell office:value-type="string" table:style-name="ce40">
            <text:p>Wednesdays or evenings</text:p>
          </table:table-cell>
          <table:table-cell office:value-type="string" table:style-name="ce40">
            <text:p>City of London Academy</text:p>
          </table:table-cell>
          <table:table-cell office:value-type="string" table:style-name="ce40">
            <text:p>London</text:p>
          </table:table-cell>
          <table:table-cell office:value-type="string" table:style-name="ce40">
            <text:p>Southwark</text:p>
          </table:table-cell>
          <table:table-cell office:value-type="string" table:style-name="ce40">
            <text:p>Secondary</text:p>
          </table:table-cell>
          <table:table-cell office:value-type="string" table:style-name="ce40">
            <text:p>I am Assistant Principal in a large mixed comprehensive school, leading on whole school T&amp;L for the last 4 years. I have been teaching for 12 years (previously was an AST and a HoD).My roles have also included leading 3 year groups. I lead on whole school coaching (using the Leverage Leadership model) and have set up CPD programmes for all members of staff. Early on in the role I set up the current T&amp;L staffing structure in our Academy and have grown our Directors of T&amp;L in the school (x6).<text:s text:c="2"/></text:p>
            <text:p>My values are placing the person at the centre of everything we do. I work closely with the Well Being team at our school to look at ways that SLT can reduce the stress placed on staff and help to tackle overwhelming workloads. I am committed to helping staff to see their potential and work with them on creating more confidence, especially women. Having worked on a predominantly female SLT and now a very balanced one, I am aware of the challenges some women in leadership face and am very engaged in latest publications about such matters. I see it as part of my job to help women to feel strong, confident and ready to tackle the challenges in the work place and very much enjoy assisting them in finding their voice and growing as a leader.</text:p>
            <text:p/>
          </table:table-cell>
          <table:table-cell table:number-columns-repeated="16375"/>
        </table:table-row>
        <table:table-row table:style-name="ro50">
          <table:table-cell office:value-type="string" table:style-name="ce15">
            <text:p>alannah.palmer@sheringham-pri.newham.sch.uk</text:p>
          </table:table-cell>
          <table:table-cell office:value-type="string" table:style-name="ce16">
            <text:p>Alannah Palmer</text:p>
          </table:table-cell>
          <table:table-cell office:value-type="string" table:style-name="ce16">
            <text:p>SLE</text:p>
          </table:table-cell>
          <table:table-cell office:value-type="string" table:style-name="ce16">
            <text:p>Anytime from April onwards<text:s/></text:p>
            <text:p>Out of school time (after 3:45pm)</text:p>
          </table:table-cell>
          <table:table-cell office:value-type="string" table:style-name="ce16">
            <text:p>Sheringham Primary School<text:s/></text:p>
            <text:p/>
          </table:table-cell>
          <table:table-cell office:value-type="string" table:style-name="ce16">
            <text:p>London</text:p>
          </table:table-cell>
          <table:table-cell office:value-type="string" table:style-name="ce16">
            <text:p>Newham</text:p>
          </table:table-cell>
          <table:table-cell office:value-type="string" table:style-name="ce16">
            <text:p>Primary</text:p>
          </table:table-cell>
          <table:table-cell office:value-type="string" table:style-name="ce4">
            <text:p>I have been formally coaching for the past 3 years. The principles of working with people and helping them to solve problems themselves with guidance and support has always been my approach, for both working with children and colleagues. My coaching training has come from a company called Developing Potential.<text:s/></text:p>
            <text:p>I have held a number leadership positions in my current school over the past 5-6 years. This has not only required me to apply my knowledge and skills to move my area of responsibility forward, but has consistently involved developing and facilitating emerging and middle leaders to develop their leadership approach.<text:s text:c="2"/></text:p>
            <text:p/>
            <text:p>As an appraiser, NQT mentor and leader to mentors, I have had to use my coaching style to support people through changes to their own practice and difficulties they may face with developing the practice of others.<text:s text:c="2"/></text:p>
            <text:p>More recently I have organised a programme for middle leaders from across the borough to help develop their confidence and interpersonal and communication skills in their current position and helping them to be more prepared for career progression. To complement the programme, I have provided 1:1 coaching to a number of participants. This has ensured they link their learning from the sessions to real experiences and situations they face every day.<text:s text:c="3"/></text:p>
            <text:p/>
            <text:p>My coaching model is very much rooted in a growth mind-set, where if you really desire change and success you can apply yourself to have an influence and succeed. The role of the coach is to draw out people’s strengths and explore how to use these to greatest effect so the participant can feel revived and have a higher level of self-belief. A further role is to explore issues in detail in order to establish clarity and strategy to what can otherwise be a jumble of information, opinion and emotion.<text:s/></text:p>
            <text:p/>
            <text:p>I believe honesty, humility, respect and trust are needed from both the coach and the participant in order to have optimum impact. The agenda should always be set by the participant and I believe in trying to understand their thoughts, ideas and concerns around an area without judgement or without making assumptions based on my own setting or experiences. Each individual brings their own experiences, values, ideas and goals all of which should be acknowledged and respected by the coach.<text:s/></text:p>
            <text:p/>
            <text:p>I tend to use the GROW model to structure a coaching conversation and prompt the questions I ask in order to explore an issue in more detail. However, with careful listening and summarising of key ideas, I am able to use this model with a level of flexibility and awareness of the individual and situation.<text:s/></text:p>
          </table:table-cell>
          <table:table-cell table:number-columns-repeated="16375"/>
        </table:table-row>
        <table:table-row table:style-name="ro65">
          <table:table-cell office:value-type="string" table:style-name="ce15">
            <text:p>bukkyyusuf@hotmail.com</text:p>
          </table:table-cell>
          <table:table-cell office:value-type="string" table:style-name="ce16">
            <text:p>Bukky Yusuf</text:p>
          </table:table-cell>
          <table:table-cell office:value-type="string" table:style-name="ce16">
            <text:p>AHT<text:s/></text:p>
            <text:p>ILM Level 5 Coach<text:s/></text:p>
          </table:table-cell>
          <table:table-cell office:value-type="string" table:style-name="ce16">
            <text:p>From now<text:s/></text:p>
            <text:p>7-8pm Sunday, Monday, Wednesday<text:s/></text:p>
            <text:p/>
          </table:table-cell>
          <table:table-cell office:value-type="string" table:style-name="ce16">
            <text:p>Clapton Girls’ Academy<text:s/></text:p>
            <text:p><text:s/></text:p>
            <text:p/>
          </table:table-cell>
          <table:table-cell office:value-type="string" table:style-name="ce16">
            <text:p>London</text:p>
          </table:table-cell>
          <table:table-cell office:value-type="string" table:style-name="ce16">
            <text:p>Hackney</text:p>
          </table:table-cell>
          <table:table-cell office:value-type="string" table:style-name="ce16">
            <text:p>Secondary</text:p>
          </table:table-cell>
          <table:table-cell office:value-type="string" table:style-name="ce4">
            <text:p>I have been coaching in education since May 2009. I am qualified as a coach (ILM Level 5). I have coached a range of educators including classroom based teachers, teachers with TLR, key stage co-ordinators, heads of department and senior leaders within primary and secondary schools.<text:s/></text:p>
            <text:p><text:s/></text:p>
            <text:p>Within my present leadership role, I designed and implemented a coaching programme to help teachers improve their pedagogical practice from good to outstanding. This project was delivered by a team of six outstanding teachers who were trained to undertake coaching for staff members across the academy. Benefits from this programme were two fold:<text:s/></text:p>
            <text:p>1. <text:s text:c="3"/>The coachees valued the opportunity to have time put aside to review their teaching practice within a confidential setting, where they were in charge of how each session ran. This then led to increased confidence levels, increased variety of teaching strategies and improvements in lesson observation judgements.<text:s/></text:p>
            <text:p>2. <text:s text:c="3"/>The coaches own teaching practices were enhanced through the coaching sessions that they facilitated.</text:p>
            <text:p/>
            <text:p>First of all I have to say that I thoroughly enjoy coaching!<text:s/></text:p>
            <text:p>I use the GROW model, PIN model and positioning perspective models during my sessions. Before any coaching session, I always explain what coaching is so that they are clear about what to expect i.e. a confidential session that I facilitate, where they decide how the session progresses. <text:s text:c="2"/>I also prepare my sessions in advance by reviewing open ended questions to review the present situation, historical aspects which may influence the situation, questions to check assumptions being made and positional perspective questions to help the coachee review the issue they want to resolve from different perspectives.<text:s/></text:p>
            <text:p><text:s/></text:p>
            <text:p>I also receive coaching a few times a year to remind myself of how a coachee feels which helps reinforce my empathy during coaching sessions. I feel that this is important especially when the coachee experiences challenging emotions.<text:s text:c="3"/></text:p>
            <text:p>My leadership values are: Authenticity;Encouraging others; Humility; Respect for all; Wisdom<text:s/></text:p>
            <text:p><text:s/></text:p>
            <text:p>I value coaching as a way of empowering others to become more effective within their roles and to offer a service where they can talk about school issues within a confidential setting.<text:s/></text:p>
          </table:table-cell>
          <table:table-cell table:number-columns-repeated="16375"/>
        </table:table-row>
        <table:table-row table:style-name="ro47">
          <table:table-cell office:value-type="string" table:style-name="ce15">
            <text:p>hannahlouisewilson@yahoo.co.uk</text:p>
          </table:table-cell>
          <table:table-cell office:value-type="string" table:style-name="ce16">
            <text:p>Hannah Wilson</text:p>
          </table:table-cell>
          <table:table-cell office:value-type="string" table:style-name="ce16">
            <text:p>SLE</text:p>
          </table:table-cell>
          <table:table-cell office:value-type="string" table:style-name="ce16">
            <text:p>Flexible</text:p>
          </table:table-cell>
          <table:table-cell office:value-type="string" table:style-name="ce16">
            <text:p>Harris Federation/ Teaching School Alliance</text:p>
          </table:table-cell>
          <table:table-cell office:value-type="string" table:style-name="ce16">
            <text:p>London</text:p>
          </table:table-cell>
          <table:table-cell office:value-type="string" table:style-name="ce16">
            <text:p>Croydon but cover 13 <text:s/>boroughs</text:p>
          </table:table-cell>
          <table:table-cell office:value-type="string" table:style-name="ce16">
            <text:p>Not applicable</text:p>
          </table:table-cell>
          <table:table-cell office:value-type="string" table:style-name="ce4">
            <text:p>I attended a 2 day course with Graydin for Senior Leaders. I have been coaching NQTs, RQTs and Leaders for several years. <text:s text:c="2"/>As co-founder of #WomenEd I am coaching a lot of our community through scenarios and applications.<text:s/></text:p>
            <text:p>I have been coached. Start with the Heart. I want all female leaders to be 10% braver, to silence their inner voice and to challenge the glass ceiling they impose on themselves.<text:s/></text:p>
            <text:p><text:s/></text:p>
            <text:p>We need to make ourselves vulnerable and address our imposter syndrome feelings, by harnessing these emotions we can empower ourselves. I coach because I want more women to realize and apply their potential. <text:s/>I wish I had been coached as a middle leader and as a senior leader -this is me paying it forward and sharing my experience/ expertise to support others on their leadership journeys. <text:s text:c="2"/>I am coaching 2 leaders from TBAP through the DfE Diversity and Equality Grants. <text:s text:c="2"/>My coachees feel inspired, empowered and have increased confidence.</text:p>
          </table:table-cell>
          <table:table-cell table:number-columns-repeated="16375"/>
        </table:table-row>
        <table:table-row table:style-name="ro14">
          <table:table-cell office:value-type="string" table:style-name="ce15">
            <text:p>helisemartin@aol.co.uk</text:p>
          </table:table-cell>
          <table:table-cell office:value-type="string" table:style-name="ce16">
            <text:p>Helise Martin</text:p>
          </table:table-cell>
          <table:table-cell office:value-type="string" table:style-name="ce16">
            <text:p>MA Leadership, NPQSL</text:p>
          </table:table-cell>
          <table:table-cell office:value-type="string" table:style-name="ce16">
            <text:p>Evenings, weekends. Skype/phone</text:p>
          </table:table-cell>
          <table:table-cell office:value-type="string" table:style-name="ce16">
            <text:p>Cambridge School</text:p>
          </table:table-cell>
          <table:table-cell office:value-type="string" table:style-name="ce16">
            <text:p>London</text:p>
          </table:table-cell>
          <table:table-cell office:value-type="string" table:style-name="ce16">
            <text:p>Hammersmith and Fulham</text:p>
          </table:table-cell>
          <table:table-cell office:value-type="string" table:style-name="ce16">
            <text:p>Secondary</text:p>
          </table:table-cell>
          <table:table-cell office:value-type="string" table:style-name="ce4">
            <text:p>I have been coaching and mentoring colleagues through professional development programmes in schools for 7 years. Although I have not completed a specific coaching qualification I have completed modules on coaching and its advancement across an organisation through my MA Leadership. Colleagues who I have coached and mentored have developed and benefited in many ways, from securing leadership positions to improvements in teaching and learning and student outcomes.</text:p>
            <text:p/>
            <text:p>I am not a slave to any specific model but tend to choose the approach, models and style based on the needs of my client. I am driven to coach by my own passion for learning and my belief that it is a powerful tool for professional and personal growth.</text:p>
          </table:table-cell>
          <table:table-cell table:number-columns-repeated="16375"/>
        </table:table-row>
        <table:table-row table:style-name="ro17">
          <table:table-cell office:value-type="string" table:style-name="ce15">
            <text:p>jan.shadick@lambeth-academy.org</text:p>
          </table:table-cell>
          <table:table-cell office:value-type="string" table:style-name="ce16">
            <text:p>Jan Shadick</text:p>
          </table:table-cell>
          <table:table-cell office:value-type="string" table:style-name="ce16">
            <text:p>ASCL<text:s/></text:p>
            <text:p>Currently completing ILM Level 7 Executive Coaching qualification</text:p>
          </table:table-cell>
          <table:table-cell office:value-type="string" table:style-name="ce16">
            <text:p>I am available immediately, during the day and early evening for face to face meetings or longer telephone calls. I am also happy to be on the end of a telephone if needed for any impromptu advice or support<text:s/></text:p>
          </table:table-cell>
          <table:table-cell office:value-type="string" table:style-name="ce16">
            <text:p>Lambeth Academy</text:p>
          </table:table-cell>
          <table:table-cell office:value-type="string" table:style-name="ce16">
            <text:p>London</text:p>
          </table:table-cell>
          <table:table-cell office:value-type="string" table:style-name="ce16">
            <text:p>Lambeth<text:s/></text:p>
          </table:table-cell>
          <table:table-cell office:value-type="string" table:style-name="ce16">
            <text:p>Secondary</text:p>
          </table:table-cell>
          <table:table-cell office:value-type="string" table:style-name="ce4">
            <text:p>I have been in education for over 30 years and a Head teacher for 12 years – leading 3 schools. I am currently an Executive Headteacher supporting 3 schools as well as leading the leadership development programme for United Learning MAT. I have been coaching informally for at least 5 years but more formally for the past 2.<text:s/></text:p>
            <text:p><text:s/></text:p>
            <text:p>I am currently completing my Institute of Leadership and Management Level 7 Executive Coaching qualification. I have finished the face to face sessions and am now undertaking the formal coaching experience element of the programme.<text:s text:c="2"/></text:p>
            <text:p/>
            <text:p>I use the GROW model of coaching, encouraging clients to think about what it is they want to achieve, where they currently are, what options they have for success and what their immediate next steps are. I like this because it has a natural flow and is a conversation which can fit the time you have – even if it is short.<text:s text:c="2"/></text:p>
            <text:p><text:s/></text:p>
            <text:p>I believe that leadership is fundamental to the success or failure of any organisation – at all levels but particularly from the head teacher. They set the standard, they role model and they lead by example.<text:s/></text:p>
            <text:p><text:s/></text:p>
            <text:p>Moral purpose is at the core of leadership and delivering this with integrity should drive what we do and say. These help us when we need to make difficult decisions and have tough conversations. Students are at the centre of this moral purpose – they are our ‘why’ for doing things. If what we are doing is not going to benefit them, then we should not do it. Benefit comes in all shapes and sizes – not just academic (which is critical to keeping those doors open for young people) but also social and cultural – to ensure that they are fully equipped to hold their heads high and make a success of their lives. Being confident to go for their dreams – even if they meet failure along the way. <text:s/>I believe in ensuring that what we do as leaders will bring about long term sustainable change for the better.<text:s text:c="2"/></text:p>
            <text:p><text:s/></text:p>
            <text:p>Having been a head teacher now for over 12 years, through some of the toughest accountability years in education. I have also experienced many challenges and came through them due to the support of colleagues. <text:s/>I feel able to offer support now for those newer in the journey or for those who want time to be able to reflect.<text:s text:c="2"/></text:p>
            <text:p><text:s/></text:p>
            <text:p>Strong and effective leadership has never been more important as we face challenging but exciting times ahead in education. I am now in a position to help support and develop the next generation of senior leaders and am thankful to those who supported me on my journey.<text:s text:c="3"/></text:p>
            <text:p><text:s/></text:p>
            <text:p>Having been coached myself as a Principal I understand and recognise the value and power of coaching when done well. Leadership is lonely and being able to talk through issues and thoughts with someone who can guide you but not tell you what to do is very empowering. Often we know what we need to do but just need to talk it through with someone who won’t judge us but who will test out our decision through questioning, ensuring we have thought of everything.<text:s text:c="2"/></text:p>
            <text:p><text:s/></text:p>
            <text:p>Coaching can create the ‘lightbulb moments’ which are hard to come by when we are in the full swing of a day. Too often we get drawn into reactive situations and rarely do we have time to think and reflect with someone. Coaching can bring solutions to issues which have been going around in our heads for some time and which we often think are unsolvable. By exploring them with someone not connected to the issue itself and by giving yourself time and space, the solutions often come. This is immensely empowering.<text:s text:c="2"/></text:p>
            <text:p/>
          </table:table-cell>
          <table:table-cell table:number-columns-repeated="16375"/>
        </table:table-row>
        <table:table-row table:style-name="ro15">
          <table:table-cell office:value-type="string" table:style-name="ce15">
            <text:p>laura@laura-hyde.co.uk</text:p>
          </table:table-cell>
          <table:table-cell office:value-type="string" table:style-name="ce16">
            <text:p>Laura Anne Hyde</text:p>
          </table:table-cell>
          <table:table-cell office:value-type="string" table:style-name="ce16">
            <text:p>Cert Ed MEd,<text:s/></text:p>
            <text:p>Director of Education St James Schools<text:s/></text:p>
            <text:p>(former Head)GSA ASCL<text:s/></text:p>
            <text:p>Consultant in Educational Development</text:p>
          </table:table-cell>
          <table:table-cell office:value-type="string" table:style-name="ce16">
            <text:p>By arrangement</text:p>
          </table:table-cell>
          <table:table-cell office:value-type="string" table:style-name="ce16">
            <text:p>St James Schools<text:s/></text:p>
            <text:p/>
          </table:table-cell>
          <table:table-cell office:value-type="string" table:style-name="ce16">
            <text:p>London</text:p>
          </table:table-cell>
          <table:table-cell office:value-type="string" table:style-name="ce16">
            <text:p>Hammersmith &amp; Fulham</text:p>
          </table:table-cell>
          <table:table-cell office:value-type="string" table:style-name="ce16">
            <text:p>All through</text:p>
          </table:table-cell>
          <table:table-cell office:value-type="string" table:style-name="ce4">
            <text:p>Having been in headship for 19 years, I have obviously coached in that role. In my role as Director of Education and in my private consultancy, I coach and mentor teachers, headteachers and young people. I also undertake heads' appraisals having been trained through the GSA. I have had some training in coaching through the Coaching Academy.<text:s/></text:p>
            <text:p/>
            <text:p>I have a gentle and sensitive approach which enables people to find a way to flourish.<text:s/></text:p>
          </table:table-cell>
          <table:table-cell table:number-columns-repeated="16375"/>
        </table:table-row>
        <table:table-row table:style-name="ro46">
          <table:table-cell office:value-type="string" table:style-name="ce15">
            <text:p>shardy@tbap.org.uk</text:p>
          </table:table-cell>
          <table:table-cell office:value-type="string" table:style-name="ce16">
            <text:p>Mrs Sarah Hardy</text:p>
          </table:table-cell>
          <table:table-cell office:value-type="string" table:style-name="ce16">
            <text:p>NPQH<text:s/></text:p>
            <text:p>Postgraduate Diploma in SEBD</text:p>
          </table:table-cell>
          <table:table-cell office:value-type="string" table:style-name="ce16">
            <text:p>Monday to Wednesday Term Time<text:s/></text:p>
          </table:table-cell>
          <table:table-cell office:value-type="string" table:style-name="ce16">
            <text:p>The TBAP Teaching School Alliance<text:s/></text:p>
            <text:p>The Bridge AP Academy<text:s/></text:p>
          </table:table-cell>
          <table:table-cell office:value-type="string" table:style-name="ce16">
            <text:p>London</text:p>
          </table:table-cell>
          <table:table-cell office:value-type="string" table:style-name="ce16">
            <text:p>Hammersmith and Fulham, Kensington and Chelsea, Westminster, Haringey and Cambridgeshire<text:s/></text:p>
          </table:table-cell>
          <table:table-cell office:value-type="string" table:style-name="ce16">
            <text:p>All through</text:p>
          </table:table-cell>
          <table:table-cell office:value-type="string" table:style-name="ce4">
            <text:p>I lead the development of leaders within the TBAP Teaching School Alliance and have supported a number of Heads of School into post over the last 18 months. I also delver the Diverse Leaders Programme across all phases and have supported Aspiring Leaders from Middle to Senior Leadership. I am a London Regional Lead for WomenEd and completed my NPQH whilst on maternity leave, supporting women in this position a passion of mine.<text:s/></text:p>
            <text:p/>
            <text:p>I am a leader who inspires others to go on and inspire; I am committed to staying authentic on my journey and the support I offer others. I would not ask of others, something that I would not do myself. I am committed to investing in others in the way that I have been invested in by past colleagues.<text:s/></text:p>
          </table:table-cell>
          <table:table-cell table:number-columns-repeated="16375"/>
        </table:table-row>
        <table:table-row table:style-name="ro39">
          <table:table-cell office:value-type="string" table:style-name="ce17">
            <text:p>cpr@richardhale.co.uk</text:p>
          </table:table-cell>
          <table:table-cell office:value-type="string" table:style-name="ce17">
            <text:p>Caroline Pretty</text:p>
          </table:table-cell>
          <table:table-cell office:value-type="string" table:style-name="ce17">
            <text:p>Graduate of FastTrack Teaching Programme<text:s/></text:p>
            <text:p>NPQSL Achieved 2015</text:p>
          </table:table-cell>
          <table:table-cell office:value-type="string" table:style-name="ce17">
            <text:p>Various slots during school day. <text:s/>Evening sessions also possible.</text:p>
          </table:table-cell>
          <table:table-cell office:value-type="string" table:style-name="ce17">
            <text:p>Richard Hale School</text:p>
          </table:table-cell>
          <table:table-cell office:value-type="string" table:style-name="ce17">
            <text:p>London</text:p>
          </table:table-cell>
          <table:table-cell office:value-type="string" table:style-name="ce17">
            <text:p>Hertfordshire</text:p>
          </table:table-cell>
          <table:table-cell office:value-type="string" table:style-name="ce17">
            <text:p>Secondary</text:p>
          </table:table-cell>
          <table:table-cell office:value-type="string" table:style-name="ce17">
            <text:p><text:span text:style-name="T10">I believe that every professional can benefit from coaching at some point in their career. <text:s/>I was lucky enough to have a professional coach for three years at the beginning of my career as a teacher and found the conversations extremely valuable. <text:s/>It is very difficult sometime to make time and step back from a situation and this is what I found, through my coaching conversations, I was able to do.<text:s/></text:span></text:p>
            <text:p><text:span text:style-name="T10">There are many barriers that can be extremely frustrating and my coaching style is to help you look at the bigger picture and then explore what is the root cause of any problems that exist. <text:s/>Then we will be able to investigate what strengths and skills you already have and where additional help could be sought. <text:s/>I will always refrain from offering suggestions because I believe the most effective solutions will come from you, but I will aim to make you come to some tangible routes. <text:s/>We will agree what actions might have an impact and then briefly think about the first steps. <text:s/>Then it will be over to you to go away and try them out. <text:s/>Sometimes they will work and sometimes things won’t, but then further reflection will take us to the next step.<text:s/></text:span></text:p>
            <text:p><text:span text:style-name="T10">Much of the time when I was being coached the pure act of speaking to someone about my professional challenges was in itself cathartic and helped to build by self-confidence. <text:s/>It helped me to realise that everyone experiences challenges in their professional life and it is beneficial to talk them through with someone who is not going to judge or tell you what to do about it.<text:s/></text:span></text:p>
            <text:p><text:span text:style-name="T10">Whether you have a problem you would like to solve or a big decision to make such as whether to apply for a new or more challenging role, I believe you already have the answer, but may just need some help finding it.<text:s/></text:span></text:p>
            <text:p/>
          </table:table-cell>
          <table:table-cell table:number-columns-repeated="16375"/>
        </table:table-row>
        <table:table-row table:style-name="ro40">
          <table:table-cell office:value-type="string" table:style-name="ce18">
            <text:p>neena.lall@st-stephens.newham.sch.uk</text:p>
          </table:table-cell>
          <table:table-cell office:value-type="string" table:style-name="ce18">
            <text:p>Neena Lall</text:p>
          </table:table-cell>
          <table:table-cell office:value-type="string" table:style-name="ce18">
            <text:p>Head Teacher<text:s/></text:p>
            <text:p>NPQH</text:p>
          </table:table-cell>
          <table:table-cell office:value-type="string" table:style-name="ce18">
            <text:p>Term Time</text:p>
          </table:table-cell>
          <table:table-cell office:value-type="string" table:style-name="ce18">
            <text:p>St Stephen's Primary School<text:s/></text:p>
            <text:p>St Stephen's Nursery School<text:s/></text:p>
            <text:p>St Stephen's Day care<text:s/></text:p>
            <text:p>St Stephen's Children's Centre</text:p>
          </table:table-cell>
          <table:table-cell office:value-type="string" table:style-name="ce18">
            <text:p>London</text:p>
          </table:table-cell>
          <table:table-cell office:value-type="string" table:style-name="ce18">
            <text:p>Newham</text:p>
          </table:table-cell>
          <table:table-cell office:value-type="string" table:style-name="ce18">
            <text:p>Primary</text:p>
          </table:table-cell>
          <table:table-cell office:value-type="string" table:style-name="ce18">
            <text:p><text:s/>I have been a Headteacher for 5 Years and a senior leader for over 15 years. I have worked with senior staff to coach them into leadership positions and have supported colleagues throughout the federated schools. As part of a London Teaching Alliance the school is often called upon to share expertise.<text:s/></text:p>
            <text:p>I passionately believe in high standards for all and work to ensure consistently outstanding education throughout all 4 settings.<text:s text:c="2"/></text:p>
            <text:p>My style of coaching targets high performance and improvement at work and focuses on specific skills and goals, as well as having an impact on an individual’s personal attributes such as social interaction or confidence.<text:s text:c="2"/></text:p>
            <text:p>I am proud to have played a leading role in the significant achievements at St Stephen’s Primary School that have placed us as one of the top 5 schools in our area and in the top 200 State schools in the country. I have consistently been an effective, enthusiastic, adaptable teacher, manager and leader. I am confident that my experience equips me well for coaching. I have a strong commitment to teaching and learning and I know that I would be able to support schools and individuals to flourish.<text:s/></text:p>
            <text:p>My experience thus far has confirmed my belief that headship is one of the most challenging, demanding, responsible, varied and exciting careers there is. I would therefore be honoured to work alongside others to make a real difference to their aspirations.<text:s/></text:p>
            <text:p/>
          </table:table-cell>
          <table:table-cell table:number-columns-repeated="16375"/>
        </table:table-row>
        <table:table-row table:style-name="ro40">
          <table:table-cell office:value-type="string" table:style-name="ce18">
            <text:p>pjones@theprimaryfirsttrust.co.uk</text:p>
          </table:table-cell>
          <table:table-cell office:value-type="string" table:style-name="ce18">
            <text:p>Penny-Jane Jones</text:p>
          </table:table-cell>
          <table:table-cell office:value-type="string" table:style-name="ce18">
            <text:p>NPQH<text:s/></text:p>
            <text:p>NPQICL<text:s/></text:p>
            <text:p>Fellow College of Teachers</text:p>
            <text:p>Fellow of Royal Society of Arts</text:p>
            <text:p/>
          </table:table-cell>
          <table:table-cell office:value-type="string" table:style-name="ce18">
            <text:p>Week days and school holidays by arrangement <text:s/>but with restrictions for school based issues</text:p>
          </table:table-cell>
          <table:table-cell office:value-type="string" table:style-name="ce18">
            <text:p>Leading Headteacher at The Primary First Trust</text:p>
          </table:table-cell>
          <table:table-cell office:value-type="string" table:style-name="ce18">
            <text:p>London</text:p>
          </table:table-cell>
          <table:table-cell office:value-type="string" table:style-name="ce18">
            <text:p>Bexley and Medway but I live in Bromley</text:p>
          </table:table-cell>
          <table:table-cell office:value-type="string" table:style-name="ce18">
            <text:p>Primary</text:p>
          </table:table-cell>
          <table:table-cell office:value-type="string" table:style-name="ce18">
            <text:p>I view coaching as an essential tool in my work to grow leaders and develop their skills and confidence in creating innovative and positive solutions to otherwise difficult scenarios.<text:s/></text:p>
            <text:p>I have been using coaching as a tool to support leaders both in my role as a headteacher and now my role as a leading head teacher in a multi-academy trust. I have, in turn, been coached by people within and outside my organisations and seen the trans-formative effect that it can have both personally and professionally.<text:s/></text:p>
            <text:p>Coaching enables individuals to gain insights into their motivation and beliefs that equips them with a stronger purpose to achieve their goals.<text:s text:c="2"/></text:p>
            <text:p>In my coaching I use a range of strategies to confer the best outcomes for the leader, these are informed directly from the leader’s requirements for the sessions.<text:s/></text:p>
            <text:p>I believe that leadership is a talent that grows from exercise and reflection. Strong, purposeful and imaginative leadership in education is crucial to continue the brilliant work that is being undertaken daily in classrooms. Leadership allows talents to flourish, ideas to take root and colleagues to mature.<text:s text:c="2"/></text:p>
            <text:p/>
          </table:table-cell>
          <table:table-cell table:number-columns-repeated="16375"/>
        </table:table-row>
        <table:table-row table:style-name="ro36">
          <table:table-cell office:value-type="string" table:style-name="ce21">
            <text:p>joanne.fowler@pearson.com</text:p>
          </table:table-cell>
          <table:table-cell office:value-type="string" table:style-name="ce21">
            <text:p>Joanne Fowler</text:p>
          </table:table-cell>
          <table:table-cell office:value-type="string" table:style-name="ce21">
            <text:p>PGCE (PCET), MBA</text:p>
          </table:table-cell>
          <table:table-cell office:value-type="string" table:style-name="ce21">
            <text:p>2 hours per month, during the day or early evening.</text:p>
          </table:table-cell>
          <table:table-cell office:value-type="string" table:style-name="ce21">
            <text:p>N/A</text:p>
          </table:table-cell>
          <table:table-cell office:value-type="string" table:style-name="ce21">
            <text:p>London</text:p>
          </table:table-cell>
          <table:table-cell office:value-type="string" table:style-name="ce21">
            <text:p>N/A But London-based (Camden/Islington)</text:p>
          </table:table-cell>
          <table:table-cell office:value-type="string" table:style-name="ce21">
            <text:p>Not applicable</text:p>
          </table:table-cell>
          <table:table-cell office:value-type="string" table:style-name="ce21">
            <text:p>I have been leading large teams within Pearson Qualification Services for four years.<text:s/></text:p>
            <text:p>I use coaching techniques to support my team to deliver their personal and shared goals and objectives.<text:s/></text:p>
            <text:p>I have spent the past year specifically supporting colleagues with applications, CV writing, Cover Letter writing, interview and presenting techniques and have supported colleagues to reach their aspirations within and outside of the company.<text:s/></text:p>
            <text:p>I value honesty, trust and good communication stills in strong leaders.<text:s text:c="2"/></text:p>
            <text:p>I am driven to be a Coach to enable people to see their potential and encourage people to reach it in lots of ways. I enjoy enabling people to see the solutions to 'problems' or 'issues' in their own way and their own time.<text:s/></text:p>
          </table:table-cell>
          <table:table-cell table:number-columns-repeated="16375"/>
        </table:table-row>
        <table:table-row table:style-name="ro36">
          <table:table-cell office:value-type="string" table:style-name="ce20">
            <text:p>rebekah.iiyambo@kaizen.newham.sch.co.uk</text:p>
          </table:table-cell>
          <table:table-cell office:value-type="string" table:style-name="ce20">
            <text:p>Rebekah Iiyambo</text:p>
          </table:table-cell>
          <table:table-cell office:value-type="string" table:style-name="ce20">
            <text:p>NLE</text:p>
          </table:table-cell>
          <table:table-cell office:value-type="string" table:style-name="ce20">
            <text:p>Can be flexible as long as I have enough notice</text:p>
          </table:table-cell>
          <table:table-cell office:value-type="string" table:style-name="ce20">
            <text:p>Kaizen Primary School</text:p>
          </table:table-cell>
          <table:table-cell office:value-type="string" table:style-name="ce20">
            <text:p>London</text:p>
          </table:table-cell>
          <table:table-cell office:value-type="string" table:style-name="ce20">
            <text:p>Newham</text:p>
          </table:table-cell>
          <table:table-cell office:value-type="string" table:style-name="ce20">
            <text:p>Primary</text:p>
          </table:table-cell>
          <table:table-cell office:value-type="string" table:style-name="ce20">
            <text:p>I have been using coaching for over 10 years as a result of successfully completing a 5 day coaching course led by Barrie Joy at IOE/LCLL. I feel coaching has empowered the teams I've supported to be extremely reflective and resilient and ensure that their own needs are met whilst maintaining focus on the children. <text:s/>Coaching plays a fundamental part in the ethos of the school and enables really tricky issues to be resolved well, including a clear focus on future thinking. <text:s/>Trust, value and respect are clearly modelled through the coaching approach and it is really great to witness how coaching unlocks people's potential - challenging themselves to go on to do things that prior to coaching they were holding themselves back from achieving. <text:s/>I receive regular coaching myself and see this as an important part of my leadership development and learning.</text:p>
          </table:table-cell>
          <table:table-cell table:number-columns-repeated="16375"/>
        </table:table-row>
        <table:table-row table:style-name="ro72">
          <table:table-cell office:value-type="string" table:style-name="ce20">
            <text:p>faye.kilgour@graydin.com</text:p>
          </table:table-cell>
          <table:table-cell office:value-type="string" table:style-name="ce20">
            <text:p>Faye Kilgour</text:p>
          </table:table-cell>
          <table:table-cell office:value-type="string" table:style-name="ce20">
            <text:p>Qualified as a Co-Active Coach with the Coaches Training Institute</text:p>
          </table:table-cell>
          <table:table-cell office:value-type="string" table:style-name="ce20">
            <text:p>Weekdays 8am to 6pm</text:p>
          </table:table-cell>
          <table:table-cell office:value-type="string" table:style-name="ce20">
            <text:p>Graydin</text:p>
          </table:table-cell>
          <table:table-cell office:value-type="string" table:style-name="ce20">
            <text:p>London</text:p>
          </table:table-cell>
          <table:table-cell office:value-type="string" table:style-name="ce20">
            <text:p>Lewisham</text:p>
          </table:table-cell>
          <table:table-cell office:value-type="string" table:style-name="ce20">
            <text:p>Secondary</text:p>
          </table:table-cell>
          <table:table-cell office:value-type="string" table:style-name="ce21">
            <text:p>My coaching in education journey began in November 2014 when I came across Graydin. My commitment and passion to empower individuals within the education system began years ago. Having benefitted from coaching, I knew this kind of work needed to be embedded in education. Both to impact children and young adults, as well as support teachers in their incredibly vital roles. This led me to train as a coach with the internationally recognised Coaching Training Institute. In early 2015 I began my career as a Co-Active Coach and since then I have coached a wide range of individuals, particularly women, within the education system. My role now is to coach, train and inspire educators to evolve their role towards coach. I also have the pleasure of travelling all over the UK to work closely with educators to support them embed coaching in their schools.<text:s/></text:p>
            <text:p><text:s/></text:p>
            <text:p>At Graydin we use a unique coaching model specifically for education, called the Start With Heart model. This is built on the neuroscience and psychology that clarity of values, motivations and who you are helps to lead to commitment and change. The model starts with heart before moving to more cognitive thinking, such as setting goals, thinking through options and committing to actions. The model takes the view that we are emotional beings and this plays an essential part in our decision making process. The more we can connect with who we are, the more aligned our actions and behaviors will be.</text:p>
            <text:p><text:s/></text:p>
            <text:p>My values of growth, connection and being of service play a key part in how I coach, and are the driving forces that enable me to thrive at the work I do. Supporting teachers, who support students, is one of the most effective ways to bring about change in the community and wider society.</text:p>
            <text:p/>
          </table:table-cell>
          <table:table-cell table:number-columns-repeated="16375"/>
        </table:table-row>
        <table:table-row table:style-name="ro38">
          <table:table-cell office:value-type="string" table:style-name="ce24">
            <text:p>head@osmani.towerhamlets.sch.uk</text:p>
          </table:table-cell>
          <table:table-cell office:value-type="string" table:style-name="ce21">
            <text:p><text:s/>Remi Atoyebi</text:p>
          </table:table-cell>
          <table:table-cell office:value-type="string" table:style-name="ce21">
            <text:p>B.Sc, PGCE, NPQH, PGCert, MA<text:s/></text:p>
            <text:p>Fellow, Institute of Leadership and Management</text:p>
          </table:table-cell>
          <table:table-cell office:value-type="string" table:style-name="ce21">
            <text:p>Immediately<text:s/></text:p>
            <text:p><text:s/></text:p>
            <text:p>Daytime and Evening</text:p>
          </table:table-cell>
          <table:table-cell office:value-type="string" table:style-name="ce21">
            <text:p>Osmani Primary School</text:p>
          </table:table-cell>
          <table:table-cell office:value-type="string" table:style-name="ce21">
            <text:p>London</text:p>
          </table:table-cell>
          <table:table-cell office:value-type="string" table:style-name="ce21">
            <text:p>Tower Hamlets</text:p>
          </table:table-cell>
          <table:table-cell office:value-type="string" table:style-name="ce21">
            <text:p>Primary</text:p>
          </table:table-cell>
          <table:table-cell office:value-type="string" table:style-name="ce21">
            <text:p>I have been coaching in Education since 2009 and was accredited in 2011 through gaining a Postgraduate Certificate in Coaching and Mentoring from the University College London, Institute of Education.<text:s/></text:p>
            <text:p><text:s text:c="13"/></text:p>
            <text:p>I mentor, coach and facilitate on a number of leadership development programmes such as: Investing in Diversity, Equal Access to Promotion, BME Headteacher Internship Programme, Targeted Support Programme for Aspiring Leaders and the Black Leadership Initiative (Professional Development arm of the Network of Black Professionals).<text:s text:c="2"/></text:p>
            <text:p><text:s/></text:p>
            <text:p>From my coaching experience, coachees have benefitted by being empowered and encouraged to take responsibility. It improves their performance and helps them identify solutions to problems objectively, make their own decisions and take action. <text:s/>Coaching also helps to motivate and reinvigorate coachees, leading to improved performance, motivation and job satisfaction.<text:s/></text:p>
            <text:p/>
            <text:p>There are several coaching models, however, I prefer to use John Whitmore’s GROW model for its simplicity and ease of use. <text:s/>My leadership values include: Openness, Honesty and Integrity, Passion and Enthusiasm, Courage and Humility, Fairness and a positive ‘can do’ attitude.<text:s/></text:p>
            <text:p><text:s/></text:p>
            <text:p>My driver for being a coach is my passion for identifying talent, nurturing and developing people.<text:s/></text:p>
            <text:p/>
          </table:table-cell>
          <table:table-cell table:number-columns-repeated="16375"/>
        </table:table-row>
        <table:table-row table:style-name="ro21">
          <table:table-cell office:value-type="string" table:style-name="ce10">
            <text:p>amasson2.211@lgflmail.org</text:p>
          </table:table-cell>
          <table:table-cell office:value-type="string" table:style-name="ce11">
            <text:p>Amelia Masson</text:p>
          </table:table-cell>
          <table:table-cell office:value-type="string" table:style-name="ce11">
            <text:p>Coaching and Mentorship Programme with Dilly McDermott at DMDirect Direct services to Education</text:p>
          </table:table-cell>
          <table:table-cell office:value-type="string" table:style-name="ce11">
            <text:p>Anytime</text:p>
          </table:table-cell>
          <table:table-cell office:value-type="string" table:style-name="ce11">
            <text:p>Oaklands School</text:p>
          </table:table-cell>
          <table:table-cell office:value-type="string" table:style-name="ce11">
            <text:p>London</text:p>
          </table:table-cell>
          <table:table-cell office:value-type="string" table:style-name="ce11">
            <text:p>Tower Hamlets</text:p>
          </table:table-cell>
          <table:table-cell office:value-type="string" table:style-name="ce11">
            <text:p>Secondary</text:p>
          </table:table-cell>
          <table:table-cell office:value-type="string" table:style-name="ce11">
            <text:p>I have been coaching and mentoring for 12 months. I have been undertaking a coaching and mentoring programme over the course of the year. I have mentored two unqualified teachers and supported them in building their individual development portfolios over the course of the year to use as evidence in order to gain QTS. I have also coached a newly appointed HOD to support her in her new role.<text:s/></text:p>
            <text:p>I am a middle leader and manage a team of 5 professionals within my department. My leadership values are to work with integrity, humility and to fully respect all persons.<text:s text:c="2"/></text:p>
            <text:p>I am driven to be a coach as I have enjoyed spending the year supporting other members of staff who have taken on new roles, supporting staff to develop their own teaching practice, and supporting staff who are in the stages of becoming a qualified teacher. I work with people both formally and informally and help to build personalised development programmes.<text:s text:c="2"/></text:p>
            <text:p/>
            <text:p/>
          </table:table-cell>
          <table:table-cell table:number-columns-repeated="16375"/>
        </table:table-row>
        <table:table-row table:style-name="ro16">
          <table:table-cell office:value-type="string" table:style-name="ce12">
            <text:p>april.jones@londonacademy.org.uk</text:p>
          </table:table-cell>
          <table:table-cell office:value-type="string" table:style-name="ce13">
            <text:p>April Jones</text:p>
          </table:table-cell>
          <table:table-cell office:value-type="string" table:style-name="ce13">
            <text:p>N/A</text:p>
          </table:table-cell>
          <table:table-cell office:value-type="string" table:style-name="ce13">
            <text:p>From September 2016, from 4pm during the week.</text:p>
          </table:table-cell>
          <table:table-cell office:value-type="string" table:style-name="ce13">
            <text:p>London Academy</text:p>
          </table:table-cell>
          <table:table-cell office:value-type="string" table:style-name="ce13">
            <text:p>London</text:p>
          </table:table-cell>
          <table:table-cell office:value-type="string" table:style-name="ce13">
            <text:p>Barnet</text:p>
          </table:table-cell>
          <table:table-cell office:value-type="string" table:style-name="ce13">
            <text:p>Secondary</text:p>
          </table:table-cell>
          <table:table-cell office:value-type="string" table:style-name="ce13">
            <text:p>I have been teaching for 10 years and Head of English for 3 years. In 2010, I was part of the first ever Teaching Leaders cohort, and the most valuable part of the programme was the coaching I received from a former head teacher. She took a calm, measured and pragmatic approach to everything and I felt I could tell her anything. Yet her response too many of my early grievances was, "What are you doing about it?" She helped me to take the initiative, take control of my career and become the sort of leader I wanted to be. I have since coached, mentored and informally supported a range of middle leaders in my previous school and in my new department. Helping others develop is always both a privilege and a learning experience.</text:p>
          </table:table-cell>
          <table:table-cell table:number-columns-repeated="16375"/>
        </table:table-row>
        <table:table-row table:style-name="ro19">
          <table:table-cell office:value-type="string" table:style-name="ce12">
            <text:p>henry.a@platanoscollege.com</text:p>
          </table:table-cell>
          <table:table-cell office:value-type="string" table:style-name="ce13">
            <text:p>Angela Henry</text:p>
          </table:table-cell>
          <table:table-cell office:value-type="string" table:style-name="ce13">
            <text:p>SLE</text:p>
          </table:table-cell>
          <table:table-cell office:value-type="string" table:style-name="ce13">
            <text:p>Evenings and weekends</text:p>
          </table:table-cell>
          <table:table-cell office:value-type="string" table:style-name="ce13">
            <text:p>Platanos College</text:p>
          </table:table-cell>
          <table:table-cell office:value-type="string" table:style-name="ce13">
            <text:p>London</text:p>
          </table:table-cell>
          <table:table-cell office:value-type="string" table:style-name="ce13">
            <text:p>Lambeth</text:p>
          </table:table-cell>
          <table:table-cell office:value-type="string" table:style-name="ce13">
            <text:p>Secondary</text:p>
          </table:table-cell>
          <table:table-cell office:value-type="string" table:style-name="ce13">
            <text:p>I have been coaching in education for five years and became an SLE for English in 2013. I also have a MSC in Special and Inclusive Education, which helped me to develop as a practitioner as well as helping develop my leadership skills. I have coached members of staff and worked with them to develop their leadership skills.<text:s text:c="2"/></text:p>
            <text:p><text:s/></text:p>
            <text:p>As a coach, I do not have a specific model that I adhere to, but I am a firm believer in developing a 'can do' attitude through the coaching cycle and supporting people to find solutions to problems.<text:s text:c="2"/></text:p>
            <text:p><text:s/></text:p>
            <text:p>I <text:s/>have a good understanding of what good and outstanding leadership is and have a commitment to working with other people to support them develop their practice in my specialist area- English. I believe that leadership and the vision of the leadership team is vital, If both the school and departments within the school are to improve. I have been lucky enough to be able to develop my own leadership skills over the past few years and I am eager to share my expertise with others.<text:s/></text:p>
            <text:p/>
          </table:table-cell>
          <table:table-cell table:number-columns-repeated="16375"/>
        </table:table-row>
        <table:table-row table:style-name="ro22">
          <table:table-cell office:value-type="string" table:style-name="ce43">
            <text:p>apitsillis@canons.harrow.sch.uk</text:p>
          </table:table-cell>
          <table:table-cell office:value-type="string" table:style-name="ce40">
            <text:p>Athena Pitsillis</text:p>
          </table:table-cell>
          <table:table-cell office:value-type="string" table:style-name="ce40">
            <text:p>Head of English &amp; Media<text:s/></text:p>
            <text:p>Systems Leader<text:s/></text:p>
            <text:p>SLE CPD</text:p>
          </table:table-cell>
          <table:table-cell office:value-type="string" table:style-name="ce40">
            <text:p>Will depend on timetable. After school available more.<text:s/></text:p>
          </table:table-cell>
          <table:table-cell office:value-type="string" table:style-name="ce40">
            <text:p>Canons High School<text:s/></text:p>
          </table:table-cell>
          <table:table-cell office:value-type="string" table:style-name="ce40">
            <text:p>London</text:p>
          </table:table-cell>
          <table:table-cell office:value-type="string" table:style-name="ce40">
            <text:p>Harrow</text:p>
          </table:table-cell>
          <table:table-cell office:value-type="string" table:style-name="ce40">
            <text:p>Secondary</text:p>
          </table:table-cell>
          <table:table-cell office:value-type="string" table:style-name="ce40">
            <text:p>I have been coaching for nearly four years, as and when colleagues in school have needed additional support. I have also attended training in the GROW model, which is the method I have most experience using as part of my coaching dialogues. This model is particularly useful in structuring and developing coaching conversations and provides a challenging, but supportive structure for discussions. Through coaching I have seen colleagues become more confident in decision making and able to work through issues in a more logical and objective way. Colleagues have been able to face difficult situations and overcome obstacles more positively as a result of their coaching.<text:s text:c="4"/></text:p>
            <text:p>My leadership ethos is very much around collaboration and team work whereby there is open communication and shared responsibility over goal-setting and results. <text:s/>I have successfully built a large team and have experienced some of the challenges and difficulties faced by many middle leaders in schools.<text:s text:c="2"/></text:p>
            <text:p>In light of all the change within education, emotional resilience and intelligence are often most at risk when working in busy school environments. I am very keen to help support and develop others and aid them in overcoming some of the hurdles, which can often be faced all whilst providing encouragement and instilling confidence.<text:s text:c="5"/></text:p>
            <text:p/>
            <text:p/>
          </table:table-cell>
          <table:table-cell table:number-columns-repeated="16375"/>
        </table:table-row>
        <table:table-row table:style-name="ro10">
          <table:table-cell office:value-type="string" table:style-name="ce12">
            <text:p>pammy@parris1.plus.com</text:p>
          </table:table-cell>
          <table:table-cell office:value-type="string" table:style-name="ce13">
            <text:p>Parmjit Parris</text:p>
          </table:table-cell>
          <table:table-cell office:value-type="string" table:style-name="ce13">
            <text:p>MSc Coaching Psychology [Distinction)<text:s/></text:p>
            <text:p>Member of Chartered Management Institute<text:s/></text:p>
            <text:p>Member of IFL</text:p>
          </table:table-cell>
          <table:table-cell office:value-type="string" table:style-name="ce13">
            <text:p>Can be flexible.<text:s/></text:p>
          </table:table-cell>
          <table:table-cell office:value-type="string" table:style-name="ce13">
            <text:p>Self employed Education Management Consultant</text:p>
          </table:table-cell>
          <table:table-cell office:value-type="string" table:style-name="ce13">
            <text:p>London</text:p>
          </table:table-cell>
          <table:table-cell office:value-type="string" table:style-name="ce13">
            <text:p>Lewisham</text:p>
          </table:table-cell>
          <table:table-cell office:value-type="string" table:style-name="ce13">
            <text:p>Not applicable</text:p>
          </table:table-cell>
          <table:table-cell office:value-type="string" table:style-name="ce11">
            <text:p>I am an experienced and versatile Senior Manager with significant experience within the Further, Higher (Senior Fellow of the Higher Education Academy) and Adult education sectors managing a wide range of vocational areas since September 1992, when I started my first teaching role.<text:s/></text:p>
            <text:p>In September 2013, I completed an MSc in Coaching Psychology [Distinction] where I specialised in:<text:s/></text:p>
            <text:p>• <text:s text:c="3"/>Leadership and Organisational Coaching<text:s/></text:p>
            <text:p>• <text:s text:c="3"/>Coaching and Mentoring in Education<text:s/></text:p>
            <text:p><text:s/></text:p>
            <text:p>I chose to specialise in a particular coaching technique based on positive psychology – Appreciative Coaching (AC). <text:s/>My dissertation was entitled: “WHAT IS THE ROLE OF APPRECIATIVE COACHING IN RECONSTRUCTING FURTHER EDUCATION LECTURERS’ IDENTITIES FROM ‘TEACHERS’ TO ‘LEADERS’?” Results showed that participants showed more engagement and increased cognitive understanding of the complexity of their roles; increased emotional sensitivity towards the self, own feelings and need; a greater sense of self-authorisation. Their identities had changed from teachers in a passive/victim subject position to a teacher showing some aspects of active leadership, empowerment and increased confidence. I used this evidence from my research to lead my team as well as to coach teachers/managers individually.<text:s text:c="2"/></text:p>
            <text:p><text:s/></text:p>
            <text:p>I have coached teachers and managers on various issues, improving observation grades in terms of teaching learning and assessment, managing workloads, difficult conversations, managing upwards, and dealing with change. The AC model looks at past successes and the skills the coachee had used to achieve them. Using this approach, I then explore with the coachee on how they can draw on these skills to achieve their new goals/outcomes.<text:s text:c="2"/></text:p>
            <text:p>I have been a leader in education for over 10 years and as I progressed up the hierarchy, I knew that I wanted to learn how I can get the best out of my teams/individuals, which is why I chose to do the MSc in Coaching Psychology.<text:s text:c="2"/></text:p>
            <text:p/>
          </table:table-cell>
          <table:table-cell table:number-columns-repeated="16375"/>
        </table:table-row>
        <table:table-row table:style-name="ro15">
          <table:table-cell office:value-type="string" table:style-name="ce12">
            <text:p>allana.gay@hotmail.co.uk</text:p>
          </table:table-cell>
          <table:table-cell office:value-type="string" table:style-name="ce13">
            <text:p>Allana Gay</text:p>
          </table:table-cell>
          <table:table-cell office:value-type="string" table:style-name="ce13">
            <text:p>WomenEd London Regional Team<text:s/></text:p>
            <text:p>Future Leaders<text:s/></text:p>
            <text:p/>
          </table:table-cell>
          <table:table-cell office:value-type="string" table:style-name="ce13">
            <text:p>immediate</text:p>
          </table:table-cell>
          <table:table-cell office:value-type="string" table:style-name="ce13">
            <text:p>Lea Valley Primary School</text:p>
          </table:table-cell>
          <table:table-cell office:value-type="string" table:style-name="ce13">
            <text:p>London</text:p>
          </table:table-cell>
          <table:table-cell office:value-type="string" table:style-name="ce13">
            <text:p>London Borough of Islington</text:p>
          </table:table-cell>
          <table:table-cell office:value-type="string" table:style-name="ce13">
            <text:p>LA maintained schools</text:p>
          </table:table-cell>
          <table:table-cell office:value-type="string" table:style-name="ce13">
            <text:p>Having worked in education and Senior Leadership for a number of years, I have sound understanding of the challenges and barriers that exist. Membership of Future Leaders and WomenEd networks has allowed me to support others through their leadership journey. <text:s/>I am new to coaching externally so I have a style based on determining intrinsic motivators and using this to guide the extrinsic achievements, in other words, we find your 'WHY'.<text:s text:c="2"/></text:p>
            <text:p>I believe that the leader in education exists to create the environment for others to thrive, learn from, failure and build on success.<text:s text:c="2"/></text:p>
            <text:p>I am supporting this programme, because I want to find and encourage the leadership in more women so that they feel supported and confident to make their leadership journey.<text:s text:c="2"/></text:p>
            <text:p/>
          </table:table-cell>
          <table:table-cell table:number-columns-repeated="16375"/>
        </table:table-row>
        <table:table-row table:style-name="ro56">
          <table:table-cell office:value-type="string" table:style-name="ce12">
            <text:p>l.racon@stbons.org</text:p>
          </table:table-cell>
          <table:table-cell office:value-type="string" table:style-name="ce13">
            <text:p>Mrs Lucie Racon</text:p>
          </table:table-cell>
          <table:table-cell office:value-type="string" table:style-name="ce13">
            <text:p>Lead Practitioner, Senior Leadership Team<text:s/></text:p>
            <text:p>SLE</text:p>
          </table:table-cell>
          <table:table-cell office:value-type="string" table:style-name="ce13">
            <text:p>Evenings or during the day by approval from my Headteacher</text:p>
          </table:table-cell>
          <table:table-cell office:value-type="string" table:style-name="ce13">
            <text:p>St Bonaventure's School</text:p>
          </table:table-cell>
          <table:table-cell office:value-type="string" table:style-name="ce13">
            <text:p>London</text:p>
          </table:table-cell>
          <table:table-cell office:value-type="string" table:style-name="ce13">
            <text:p>Newham</text:p>
          </table:table-cell>
          <table:table-cell office:value-type="string" table:style-name="ce13">
            <text:p>LA maintained schools</text:p>
          </table:table-cell>
          <table:table-cell office:value-type="string" table:style-name="ce13">
            <text:p>I have been a coach since 2011, both at a Comprehensive Boys Secondary School in East London where I currently work and as part of my outreach work with Primary Schools in Newham.<text:s text:c="2"/></text:p>
            <text:p><text:s/></text:p>
            <text:p>I have experience of coaching Science Teachers both in Primary and Secondary and as a Lead Practitioner and SLT I work specifically with several female teachers starting their careers in many different subject areas to develop as practitioners and leaders.<text:s/></text:p>
            <text:p><text:s/></text:p>
            <text:p>I gain huge satisfaction from coaching and helping to develop staff, enabling them to progress professionally and improve as classroom practitioners. I am committed to supporting teachers to discover what they are capable of, achieve their goals and improve outcomes for Students.<text:s/></text:p>
            <text:p><text:s/></text:p>
            <text:p>When coaching I can assess what it is you want to achieve, investigate any barriers and will make a joint plan to move forward with clear targets and a reasonable time line. It can sometimes be difficult for Women in work to gain responsibility and progress, but I can help you show you are ready, as well as supporting effective planning, monitoring, review and how to hold people to account.<text:s text:c="2"/></text:p>
            <text:p><text:s/></text:p>
            <text:p>As a leader, I strive to be a model of good practice. <text:s/>I have an open door policy and encourage teachers to share good practice. I am firm believer in utilising in house skills and experts in teacher led forums and meetings to bring about change. I am full of great ideas and where initially I only had the passion to drive them forward, I have now developed the skills to execute them successfully and I love to share what I have learnt and coach others to be able to realise their visions.<text:s/></text:p>
            <text:p><text:s/></text:p>
            <text:p>As a full time working Mum, I am happy in my work and think I have opportunities to flourish and feel satisfied with my day job. This comes from hard work and it has been a long road, yet, I still feel I have plenty more to achieve and give to my profession. I have a desire to work with others to achieve their ambitions and to enjoy the challenge and share their journey. I can offer you honesty, creativity, positive communication, an adaptive approach and a success driven framework.<text:s/></text:p>
            <text:p/>
          </table:table-cell>
          <table:table-cell table:number-columns-repeated="16375"/>
        </table:table-row>
        <table:table-row table:style-name="ro47">
          <table:table-cell office:value-type="string" table:style-name="ce12">
            <text:p>missgwilson@gmail.com</text:p>
          </table:table-cell>
          <table:table-cell office:value-type="string" table:style-name="ce13">
            <text:p>Gillian Wilson</text:p>
          </table:table-cell>
          <table:table-cell office:value-type="string" table:style-name="ce13">
            <text:p>MBPsS, BSc Hons, QTS,<text:s text:c="2"/></text:p>
            <text:p>BILD, SENJIT<text:s/></text:p>
            <text:p>APA pending</text:p>
          </table:table-cell>
          <table:table-cell office:value-type="string" table:style-name="ce13">
            <text:p>Flexible</text:p>
          </table:table-cell>
          <table:table-cell office:value-type="string" table:style-name="ce13">
            <text:p>SEN World</text:p>
          </table:table-cell>
          <table:table-cell office:value-type="string" table:style-name="ce13">
            <text:p>London</text:p>
          </table:table-cell>
          <table:table-cell office:value-type="string" table:style-name="ce13">
            <text:p>City of London</text:p>
          </table:table-cell>
          <table:table-cell office:value-type="string" table:style-name="ce13">
            <text:p>Other types</text:p>
          </table:table-cell>
          <table:table-cell office:value-type="string" table:style-name="ce13">
            <text:p>I have been coaching in education since the second year of my career. <text:s/>Since that point I have spent time with peers and colleagues who are hoping to identify a pathway to progress their careers, and improve upon outcomes in the classroom. <text:s/>My focus has primarily been looking at inclusion, differentiation and behaviour management models. <text:s/>In my coaching I take a conversational approach to reflective practice. <text:s/>I often focus on practise as opposed to looking at just theories. <text:s/>My wealth of experience in the SEN sector puts me in a vital position to help younger teachers upskill and become more efficient in their practice. My core leadership values are confronting perceived weaknesses in systems or personal practice in a timely and effective manner. <text:s/>Managing expectations is key when working with diverse populations of mixed ability. <text:s/>This is something I focus on specifically with mentees. <text:s/>I am driven to coach others namely because I have been very fortunate in my career to date. I want to share my experience with other professionals to encourage them. <text:s/>Ultimately I understand the complex nature of teaching and helping other professionals oscillate between excellent practice and feeling accomplished themselves.<text:s text:c="2"/></text:p>
          </table:table-cell>
          <table:table-cell table:number-columns-repeated="16375"/>
        </table:table-row>
        <table:table-row table:style-name="ro24">
          <table:table-cell office:value-type="string" table:style-name="ce12">
            <text:p>mrsjktaylor@mac.com</text:p>
          </table:table-cell>
          <table:table-cell office:value-type="string" table:style-name="ce13">
            <text:p>Joanne Taylor</text:p>
          </table:table-cell>
          <table:table-cell office:value-type="string" table:style-name="ce13">
            <text:p>Exec Principal BEd hons<text:s text:c="2"/></text:p>
            <text:p>NPQH<text:s/></text:p>
          </table:table-cell>
          <table:table-cell office:value-type="string" table:style-name="ce13">
            <text:p>From September<text:s text:c="2"/></text:p>
            <text:p>Can be flexible depending on time needed. If they could come to me, could be during school day or after.<text:s/></text:p>
          </table:table-cell>
          <table:table-cell office:value-type="string" table:style-name="ce13">
            <text:p>Harris Primary Academy Coleraine Park<text:s/></text:p>
          </table:table-cell>
          <table:table-cell office:value-type="string" table:style-name="ce13">
            <text:p>London</text:p>
          </table:table-cell>
          <table:table-cell office:value-type="string" table:style-name="ce13">
            <text:p>Haringey</text:p>
          </table:table-cell>
          <table:table-cell office:value-type="string" table:style-name="ce13">
            <text:p>Academies</text:p>
          </table:table-cell>
          <table:table-cell office:value-type="string" table:style-name="ce13">
            <text:p>I have been coaching staff in an informal development throughout my time as a deputy headteacher through… about 10 years. I do not have a formal certificate but undertook a significant in-house training course 10 years ago looking at coaching through the GROW model. I have used this ever since.<text:s text:c="2"/></text:p>
            <text:p>Coaching is hugely beneficial in giving the other person time and space primarily to find options, think outside their normal confinements and ultimately find solutions that s/he may not have thought of before. It develops strategic problem solving because the person being coached must think 'hard' about options and opportunities which ultimately can cause enormous change and success.<text:s text:c="2"/></text:p>
            <text:p>My values and principles as a leader are based around the following:<text:s/></text:p>
            <text:p>1. High aspirations and expectations<text:s/></text:p>
            <text:p>2. Confidence building and risk taking<text:s text:c="2"/></text:p>
            <text:p>3. Creativity, innovation and strategy<text:s text:c="2"/></text:p>
            <text:p>4. Integrity - doing what is right, not what you're told<text:s text:c="2"/></text:p>
            <text:p>5. Excellence - never settle for average<text:s text:c="2"/></text:p>
            <text:p>6. Synergy - the sum of the parts is greater.<text:s text:c="2"/></text:p>
            <text:p><text:s/></text:p>
            <text:p>I'd like to be a coach because I like the idea of setting aside quality time to think outside of the box and by offering to coach someone else I will have the privilege of facilitating others to think outside the box whilst gaining insight, first hand to this amazing process and outcomes.<text:s text:c="2"/></text:p>
            <text:p/>
          </table:table-cell>
          <table:table-cell table:number-columns-repeated="16375"/>
        </table:table-row>
        <table:table-row table:style-name="ro49">
          <table:table-cell office:value-type="string" table:style-name="ce12">
            <text:p>janatkinson1@aol.com</text:p>
          </table:table-cell>
          <table:table-cell office:value-type="string" table:style-name="ce13">
            <text:p>Janet Marie Atkinson</text:p>
          </table:table-cell>
          <table:table-cell office:value-type="string" table:style-name="ce13">
            <text:p>BA Hons, MSc, NPQH. Previous experience as a <text:s/>School Improvement Partner and LLE.</text:p>
          </table:table-cell>
          <table:table-cell office:value-type="string" table:style-name="ce13">
            <text:p>I am currently in full time employment as a Principal but would be happy to provide coaching as part of my role. <text:s/>I am currently Principal in an 11-18 years Academy but will be moving to a Post 16 Academy in September.</text:p>
          </table:table-cell>
          <table:table-cell office:value-type="string" table:style-name="ce13">
            <text:p>Shooters Hill Post 16 Campus</text:p>
          </table:table-cell>
          <table:table-cell office:value-type="string" table:style-name="ce13">
            <text:p>London</text:p>
          </table:table-cell>
          <table:table-cell office:value-type="string" table:style-name="ce13">
            <text:p>London Borough of Greenwich</text:p>
          </table:table-cell>
          <table:table-cell office:value-type="string" table:style-name="ce13">
            <text:p>16 Plus</text:p>
          </table:table-cell>
          <table:table-cell office:value-type="string" table:style-name="ce13">
            <text:p>I have been coaching in education for 10 years as headteacher in two schools and local leader of education in Essex. <text:s/>I have also acted as School Improvement Partner for two Cambridgeshire schools. <text:s/>I have seen middle and senior leaders grow in confidence. <text:s/>My two deputies are now headteachers. <text:s/>I am currently coaching two internal vice principals, one of whom is seeking headship in the future. <text:s/>I have also supported an assistant Vice Principal through her NPQH and am a mentor for an SLE going through NPQSL. <text:s/>One of my leadership values is to ensure the progress of every learner. I am totally committed to growing my own leaders and have been using the Big 6 framework on succession planning and sustainability for a number of years. In my current position as headteacher in an 11-18 Academy, we have adopted the values of CARES (Creativity, Aspirations, Resilience, Empathy, Scholarship). I get real pleasure observing other leaders growing and developing in confidence. <text:s/>Two of my staff have been through the Women in Leadership pilot programme and have grown in confidence as a result. <text:s/>Both of them achieved internal promotions this term.</text:p>
          </table:table-cell>
          <table:table-cell table:number-columns-repeated="16375"/>
        </table:table-row>
        <table:table-row table:style-name="ro16">
          <table:table-cell office:value-type="string" table:style-name="ce12">
            <text:p>michellelewis.070@gmail.com</text:p>
          </table:table-cell>
          <table:table-cell office:value-type="string" table:style-name="ce13">
            <text:p>Michelle Lewis</text:p>
          </table:table-cell>
          <table:table-cell office:value-type="string" table:style-name="ce13">
            <text:p>NLE<text:s/></text:p>
            <text:p>Director of EYELA Teaching School</text:p>
          </table:table-cell>
          <table:table-cell office:value-type="string" table:style-name="ce13">
            <text:p>Available from September 2016 onwards</text:p>
          </table:table-cell>
          <table:table-cell office:value-type="string" table:style-name="ce13">
            <text:p>Alexandra Infant</text:p>
          </table:table-cell>
          <table:table-cell office:value-type="string" table:style-name="ce13">
            <text:p>London</text:p>
          </table:table-cell>
          <table:table-cell office:value-type="string" table:style-name="ce13">
            <text:p>Bromley</text:p>
          </table:table-cell>
          <table:table-cell office:value-type="string" table:style-name="ce13">
            <text:p>Primary</text:p>
          </table:table-cell>
          <table:table-cell office:value-type="string" table:style-name="ce13">
            <text:p>I have been coaching in education for 14 years. I am in the process of completing the ILM coaching diploma. I have supported a range of people who have all made significant changes. Sometimes I have seen people helping their school by being more confident and focused. I have used a range of models like GROW and OSCAR, but I am able to be flexible in my approach to suit an individual.<text:s/></text:p>
            <text:p>I have a strong sense of morals. It is important to me to bring out the best in people so they can develop their true talents. I enjoy working with people supporting them to have confidence in themselves. I am able to help them set realistic goals for success.</text:p>
            <text:p/>
          </table:table-cell>
          <table:table-cell table:number-columns-repeated="16375"/>
        </table:table-row>
        <table:table-row table:style-name="ro20">
          <table:table-cell office:value-type="string" table:style-name="ce43">
            <text:p>a.trigg@londonacademy.org.uk</text:p>
          </table:table-cell>
          <table:table-cell office:value-type="string" table:style-name="ce40">
            <text:p>Angela Trigg</text:p>
          </table:table-cell>
          <table:table-cell office:value-type="string" table:style-name="ce40">
            <text:p>MA in educational Leadership, NPQH</text:p>
          </table:table-cell>
          <table:table-cell office:value-type="string" table:style-name="ce40">
            <text:p>immediately</text:p>
          </table:table-cell>
          <table:table-cell office:value-type="string" table:style-name="ce40">
            <text:p>AIM Academies Trust / London Academy</text:p>
          </table:table-cell>
          <table:table-cell office:value-type="string" table:style-name="ce40">
            <text:p>London</text:p>
          </table:table-cell>
          <table:table-cell office:value-type="string" table:style-name="ce40">
            <text:p>Barnet</text:p>
          </table:table-cell>
          <table:table-cell office:value-type="string" table:style-name="ce40">
            <text:p>All through</text:p>
          </table:table-cell>
          <table:table-cell office:value-type="string" table:style-name="ce40">
            <text:p>I have been a Principal / Executive Principal for ten years. I have worked with many leaders within the two schools in the Trust and have led / facilitated many leadership development programmes. I don't have a particular style or coaching qualifications. My reason for offering to be a coach comes from my own experience of needing to talk / discuss issues in a safe environment with some one who understood but wasn't telling me what to do. This was especially important in the first few years of headship.</text:p>
          </table:table-cell>
          <table:table-cell table:number-columns-repeated="16375"/>
        </table:table-row>
        <table:table-row table:style-name="ro46">
          <table:table-cell office:value-type="string" table:style-name="ce12">
            <text:p>annalise.gordon@stmarys.ac.uk</text:p>
          </table:table-cell>
          <table:table-cell office:value-type="string" table:style-name="ce13">
            <text:p>Anna Lise Gordon</text:p>
          </table:table-cell>
          <table:table-cell office:value-type="string" table:style-name="ce13">
            <text:p>Dr (recently completed a Professional Doctorate in Education; member of BERA)<text:s/></text:p>
            <text:p>President of the Association for Language Learning (2016-2018)<text:s/></text:p>
            <text:p><text:s/></text:p>
            <text:p/>
          </table:table-cell>
          <table:table-cell office:value-type="string" table:style-name="ce13">
            <text:p>As required.</text:p>
          </table:table-cell>
          <table:table-cell office:value-type="string" table:style-name="ce13">
            <text:p>St Mary's University</text:p>
          </table:table-cell>
          <table:table-cell office:value-type="string" table:style-name="ce13">
            <text:p>London</text:p>
          </table:table-cell>
          <table:table-cell office:value-type="string" table:style-name="ce13">
            <text:p>Richmond</text:p>
          </table:table-cell>
          <table:table-cell office:value-type="string" table:style-name="ce13">
            <text:p>Not applicable</text:p>
          </table:table-cell>
          <table:table-cell office:value-type="string" table:style-name="ce13">
            <text:p>I was a secondary teacher, HoD and local authority advisor before moving into teacher training. My main professional aim continues to be to support teachers to offer the best possible opportunities for young people. My recent doctoral research focused on developing resilience as a teacher.<text:s/></text:p>
            <text:p>I hold an ILM Level 5 qualification in coaching. Drawing on my own experience of coaching, I believe passionately in the power of coaching to enhance professional development in the teaching profession, especially for women who continue to be under-represented at senior levels.<text:s/></text:p>
            <text:p>Coaching provides the necessary space for reflection in a busy profession, allowing participants to see the bigger picture and plan for professional progression in a structured way. External coaching is particularly valuable, as it allows for discussion with an 'outsider' in a confidential manner.<text:s/></text:p>
            <text:p>I tend to use the GROW model for coaching, but have acquired a range of strategies to be used depending on need. My coaching sessions are based on conversation and open questioning; I rarely offer my own opinion, preferring to discuss possible options and solutions in given situations.<text:s/></text:p>
          </table:table-cell>
          <table:table-cell table:number-columns-repeated="16375"/>
        </table:table-row>
        <table:table-row table:style-name="ro17">
          <table:table-cell office:value-type="string" table:style-name="ce43">
            <text:p>denisemorton7@icloud.com</text:p>
          </table:table-cell>
          <table:table-cell office:value-type="string" table:style-name="ce40">
            <text:p>Denise Morton</text:p>
          </table:table-cell>
          <table:table-cell office:value-type="string" table:style-name="ce40">
            <text:p>ILM coaching certificate</text:p>
          </table:table-cell>
          <table:table-cell office:value-type="string" table:style-name="ce40">
            <text:p>I am able to negotiate. Can be face to face (if within travelling distance to West London) or skype<text:s/></text:p>
          </table:table-cell>
          <table:table-cell office:value-type="string" table:style-name="ce40">
            <text:p>Marjory Kinnon School</text:p>
          </table:table-cell>
          <table:table-cell office:value-type="string" table:style-name="ce40">
            <text:p>London</text:p>
          </table:table-cell>
          <table:table-cell office:value-type="string" table:style-name="ce40">
            <text:p>Hounslow</text:p>
          </table:table-cell>
          <table:table-cell office:value-type="string" table:style-name="ce40">
            <text:p>All through</text:p>
          </table:table-cell>
          <table:table-cell office:value-type="string" table:style-name="ce40">
            <text:p>1. <text:s text:c="3"/>How long have I been coaching?<text:s/></text:p>
            <text:p>Over the past five years I have been an internal coach for Middle and Senior Leaders, and I have been engaged as an external coach for leaders in the special, mainstream primary, and mainstream secondary sectors.<text:s/></text:p>
            <text:p><text:s/></text:p>
            <text:p>2. <text:s text:c="3"/>Coaching qualifications<text:s/></text:p>
            <text:p>ILM Certificate in Coaching and Mentoring<text:s/></text:p>
            <text:p>CRR Global ORSC Training Series (Coaching in organisations)<text:s/></text:p>
            <text:p>NLP Practitioner<text:s/></text:p>
            <text:p><text:s/></text:p>
            <text:p>3. <text:s text:c="3"/>Benefits<text:s/></text:p>
            <text:p>Coaching involves using my skills to empower others to make changes, sometimes these are small but significant changes, sometimes they are transformational.<text:s text:c="2"/></text:p>
            <text:p>A coaching relationship can support new and aspirational leaders to develop confidence in their own leadership skills and identify their strengths. Experienced leaders can use coaching when they become ‘stuck’, to increase their own motivation, to explore how to deal with complex and challenging issues, and to review career opportunities.<text:s/></text:p>
            <text:p>Coaching can help leaders to celebrate their achievements, and when life becomes messy and challenging, it can help us to gain clarity, feel less isolated and it can reduce stress levels.<text:s/></text:p>
            <text:p><text:s/></text:p>
            <text:p>4. <text:s text:c="3"/>Specific coaching models<text:s/></text:p>
            <text:p>I use different models of coaching depending on the needs of the person being coached. These include T-GROW, STRIDE, ORSC relationship model, NLP models, Transactional Analysis.<text:s/></text:p>
            <text:p><text:s/></text:p>
            <text:p>5. <text:s text:c="3"/>My leadership values<text:s/></text:p>
            <text:p>For leaders to be legitimate we have to be congruent, ethical, able to communicate clearly and honestly, be able to hold ourselves and others to account for our pupils’ experiences and outcomes, and we need to understand how relationships impact on the performance and success of individuals and the organisation.<text:s text:c="2"/></text:p>
            <text:p><text:s/></text:p>
            <text:p>6. <text:s text:c="3"/>Being a coach<text:s/></text:p>
            <text:p>The coaching relationship engages us in a journey that creates learning opportunities. It is a fascinating process to engage in and witness. I enjoy working in this way, and want to share my expertise to create these experiences for, and with, other women in education.<text:s/></text:p>
            <text:p><text:s/></text:p>
            <text:p/>
          </table:table-cell>
          <table:table-cell table:number-columns-repeated="16375"/>
        </table:table-row>
        <table:table-row table:style-name="ro52">
          <table:table-cell office:value-type="string" table:style-name="ce54">
            <text:p><text:a xlink:href="mailto:Debbie.Chapman-Andrews@willowfield-school.co.uk">Debbie.Chapman-Andrews@willowfield-school.co.uk</text:a></text:p>
          </table:table-cell>
          <table:table-cell office:value-type="string" table:style-name="ce11">
            <text:p>Debbie Chapman-Andrews</text:p>
          </table:table-cell>
          <table:table-cell office:value-type="string" table:style-name="ce11">
            <text:p>AHT CPD and T and L, NPQSL, AST</text:p>
          </table:table-cell>
          <table:table-cell office:value-type="string" table:style-name="ce11">
            <text:p>Will try to be as flexible as possible</text:p>
          </table:table-cell>
          <table:table-cell office:value-type="string" table:style-name="ce11">
            <text:p>WIllowfield Humanities College,<text:s/></text:p>
          </table:table-cell>
          <table:table-cell office:value-type="string" table:style-name="ce11">
            <text:p>London</text:p>
          </table:table-cell>
          <table:table-cell office:value-type="string" table:style-name="ce11">
            <text:p>Waltham Forest</text:p>
          </table:table-cell>
          <table:table-cell office:value-type="string" table:style-name="ce11">
            <text:p>Secondary</text:p>
          </table:table-cell>
          <table:table-cell office:value-type="string" table:style-name="ce11">
            <text:p><text:s/></text:p>
            <text:p>I have coached many teachers in my own school and across wider partnerships on to a variety of leadership roles and qualifications and I strongly believe that schools need to grow and nurture leaders through skilled coaching input.<text:s/></text:p>
          </table:table-cell>
          <table:table-cell table:number-columns-repeated="16375"/>
        </table:table-row>
        <table:table-row table:style-name="ro52">
          <table:table-cell office:value-type="string" table:style-name="ce13">
            <text:p>C.walter@wes.gdst.net</text:p>
          </table:table-cell>
          <table:table-cell office:value-type="string" table:style-name="ce13">
            <text:p>Cathy Walter</text:p>
          </table:table-cell>
          <table:table-cell office:value-type="string" table:style-name="ce13">
            <text:p>NPQSL</text:p>
          </table:table-cell>
          <table:table-cell office:value-type="string" table:style-name="ce13">
            <text:p>Working day</text:p>
          </table:table-cell>
          <table:table-cell office:value-type="string" table:style-name="ce13">
            <text:p>GDST (Girls Day School Trust)</text:p>
          </table:table-cell>
          <table:table-cell office:value-type="string" table:style-name="ce13">
            <text:p>London</text:p>
          </table:table-cell>
          <table:table-cell office:value-type="string" table:style-name="ce13">
            <text:p>Westminster</text:p>
          </table:table-cell>
          <table:table-cell office:value-type="string" table:style-name="ce13">
            <text:p>Secondary</text:p>
          </table:table-cell>
          <table:table-cell office:value-type="string" table:style-name="ce13">
            <text:p>The opportunity to be coached took me from NQT to Assistant Director of Education for 26 schools in 6 years. My preferred model is GROW but for classroom instruction I think the Instructional Coaching Model is very powerful.<text:s text:c="2"/></text:p>
            <text:p>I am a firm advocate of authentic leadership.<text:s/></text:p>
          </table:table-cell>
          <table:table-cell table:number-columns-repeated="16375"/>
        </table:table-row>
        <table:table-row table:style-name="ro48">
          <table:table-cell office:value-type="string" table:style-name="ce13">
            <text:p>jheale@vynersschool.org.uk</text:p>
          </table:table-cell>
          <table:table-cell office:value-type="string" table:style-name="ce13">
            <text:p>James Heale</text:p>
          </table:table-cell>
          <table:table-cell office:value-type="string" table:style-name="ce13">
            <text:p>BA(HONS, SLE, NPQH</text:p>
          </table:table-cell>
          <table:table-cell office:value-type="string" table:style-name="ce13">
            <text:p>Good most weeks of the year</text:p>
          </table:table-cell>
          <table:table-cell office:value-type="string" table:style-name="ce13">
            <text:p>Vyners School</text:p>
          </table:table-cell>
          <table:table-cell office:value-type="string" table:style-name="ce13">
            <text:p>London</text:p>
          </table:table-cell>
          <table:table-cell office:value-type="string" table:style-name="ce13">
            <text:p>Hillingdon</text:p>
          </table:table-cell>
          <table:table-cell office:value-type="string" table:style-name="ce13">
            <text:p>Secondary</text:p>
          </table:table-cell>
          <table:table-cell office:value-type="string" table:style-name="ce13">
            <text:p>I have been teaching for twenty years with 16 years in leadership roles. As a senior leader and for the past four years as a Headteacher, I have been actively involved in coaching and mentoring staff in my own school and others. I am committed to identifying talent, nurturing emerging leaders and coaching them as their careers develop. I previously worked as a coach as part of the BME leadership programme and in the past year have delivered training for the Alban TSA Women into Leadership programme. I am actively involved in delivering training for the SSAT Leadership programmes and PiXL's Outstanding Headteacher programme.<text:s/></text:p>
          </table:table-cell>
          <table:table-cell table:number-columns-repeated="16375"/>
        </table:table-row>
        <table:table-row table:style-name="ro20">
          <table:table-cell office:value-type="string" table:style-name="ce13">
            <text:p>ljepson@parkview.haringey.sch.uk</text:p>
          </table:table-cell>
          <table:table-cell office:value-type="string" table:style-name="ce13">
            <text:p>Lisa Jepson</text:p>
          </table:table-cell>
          <table:table-cell office:value-type="string" table:style-name="ce13">
            <text:p>Deputy Headteacher</text:p>
          </table:table-cell>
          <table:table-cell office:value-type="string" table:style-name="ce13">
            <text:p>Evenings and some weekends</text:p>
          </table:table-cell>
          <table:table-cell office:value-type="string" table:style-name="ce13">
            <text:p>Park View School</text:p>
          </table:table-cell>
          <table:table-cell office:value-type="string" table:style-name="ce13">
            <text:p>London</text:p>
          </table:table-cell>
          <table:table-cell office:value-type="string" table:style-name="ce13">
            <text:p>Haringey</text:p>
          </table:table-cell>
          <table:table-cell office:value-type="string" table:style-name="ce13">
            <text:p>Secondary</text:p>
          </table:table-cell>
          <table:table-cell office:value-type="string" table:style-name="ce13">
            <text:p>I have worked in London secondary schools for 23 years, 16 as a senior leader. I have been involved with CPD and NQTs. I have coached staff through NPQM &amp; SL. I have helped staff with their career development. My cornerstones as a leader are equality, confidence, opportunity and reflection.<text:s/></text:p>
            <text:p/>
          </table:table-cell>
          <table:table-cell table:number-columns-repeated="16375"/>
        </table:table-row>
        <table:table-row table:style-name="ro47">
          <table:table-cell office:value-type="string" table:style-name="ce10">
            <text:p>lucy@floyer.org</text:p>
          </table:table-cell>
          <table:table-cell office:value-type="string" table:style-name="ce11">
            <text:p>Lucy Floyer</text:p>
          </table:table-cell>
          <table:table-cell office:value-type="string" table:style-name="ce11">
            <text:p>ILM</text:p>
          </table:table-cell>
          <table:table-cell office:value-type="string" table:style-name="ce11">
            <text:p>Flexible</text:p>
          </table:table-cell>
          <table:table-cell office:value-type="string" table:style-name="ce11">
            <text:p>Meller Educational Trust</text:p>
          </table:table-cell>
          <table:table-cell office:value-type="string" table:style-name="ce11">
            <text:p>London</text:p>
          </table:table-cell>
          <table:table-cell office:value-type="string" table:style-name="ce11">
            <text:p>West London</text:p>
          </table:table-cell>
          <table:table-cell office:value-type="string" table:style-name="ce11">
            <text:p>Secondary</text:p>
          </table:table-cell>
          <table:table-cell office:value-type="string" table:style-name="ce11">
            <text:p>I have been coaching for around 10 years, including co-lead on a coaching programme, and am currently formalising my experience through the ILM level 7 certificate programme.</text:p>
            <text:p>I have found coaching to be a powerful way of developing practice as an effective leader. Being coached has enabled me to get through some tricky situations as well as develop my self-awareness and effectiveness as a leader. <text:s/>I would like to be able to offer others that support, particularly in enabling women to take up leadership roles in education.<text:s/></text:p>
            <text:p>Coaching is also personally rewarding because of the satisfaction of enabling someone to find their own way through a problem. There are few things more rewarding for both coach and coachee that having (or witnessing) that breakthrough moment when thinking changes and the way forward becomes clear</text:p>
            <text:p/>
          </table:table-cell>
          <table:table-cell table:number-columns-repeated="16375"/>
        </table:table-row>
        <table:table-row table:style-name="ro49">
          <table:table-cell office:value-type="string" table:style-name="ce60">
            <text:p><text:a xlink:href="mailto:Martha@dacosmeconsulting.com">Martha@dacosmeconsulting.com</text:a></text:p>
          </table:table-cell>
          <table:table-cell office:value-type="string" table:style-name="ce11">
            <text:p>Martha Da Costa-Sherwood</text:p>
          </table:table-cell>
          <table:table-cell office:value-type="string" table:style-name="ce11">
            <text:p>BSc Bus &amp; Psy<text:s/></text:p>
            <text:p>MA Ed. L &amp; M</text:p>
          </table:table-cell>
          <table:table-cell office:value-type="string" table:style-name="ce11">
            <text:p>Flexible Tuesdays - Thursday &amp; Saturdays</text:p>
          </table:table-cell>
          <table:table-cell office:value-type="string" table:style-name="ce11">
            <text:p>Da Cosme Education Limited</text:p>
          </table:table-cell>
          <table:table-cell office:value-type="string" table:style-name="ce11">
            <text:p>London</text:p>
          </table:table-cell>
          <table:table-cell office:value-type="string" table:style-name="ce11">
            <text:p>Lewisham</text:p>
          </table:table-cell>
          <table:table-cell office:value-type="string" table:style-name="ce11">
            <text:p>All through</text:p>
          </table:table-cell>
          <table:table-cell office:value-type="string" table:style-name="ce11">
            <text:p>I have been teaching for 11 years – 9 of which have been at middle and senior leadership level. I have always had a passion for staff development and thus have actively contributed to this throughout my career. My first formal experience of coaching was in 2011 and I have been coaching ever since. I had also been coaching in an informal manner for many years prior to that. Over the years I have received in-school training on coaching mainly using the GROW method. I have also received training on various other coaching methods on the Future Leaders Accelerated Headship Programme.<text:s text:c="2"/></text:p>
            <text:p><text:s/></text:p>
            <text:p>I base my coaching on the GROW method, however I am naturally very flexible and therefore adapt my coaching style to the specific needs of each of my coachees. Those that I have coached have all gone onto flourish in their careers, with many of them embarking on leadership roles themselves.<text:s text:c="2"/></text:p>
            <text:p><text:s/></text:p>
            <text:p>I believe the best leaders exhibit their values through their leadership style and as a result of this leading by example is one of my main values. Alongside this is transparency and integrity because these qualities are needed in order to gain peoples trust and respect. I take pride in the knowledge that my colleagues and peers feel that they can turn to me for advice and guidance.<text:s text:c="2"/></text:p>
            <text:p><text:s/></text:p>
            <text:p>The beauty of coaching is that it is empowering. I use carefully thought out questions guide coachees to identify problems and arrive at their own solutions. We all need support at some point in our careers, but that doesn’t always mean we require someone to give us the answers. Sometime we just need a sounding board and coaching provides just that.<text:s text:c="2"/></text:p>
            <text:p/>
          </table:table-cell>
          <table:table-cell table:number-columns-repeated="16375"/>
        </table:table-row>
        <table:table-row table:style-name="ro16">
          <table:table-cell office:value-type="string" table:style-name="ce11">
            <text:p>daniela.grasso@hotmail.com</text:p>
          </table:table-cell>
          <table:table-cell office:value-type="string" table:style-name="ce11">
            <text:p>Daniela Grasso</text:p>
          </table:table-cell>
          <table:table-cell office:value-type="string" table:style-name="ce11">
            <text:p>NPQSL, MA in Teaching and Learning<text:s/></text:p>
          </table:table-cell>
          <table:table-cell office:value-type="string" table:style-name="ce11">
            <text:p>via SKype<text:s/></text:p>
          </table:table-cell>
          <table:table-cell office:value-type="string" table:style-name="ce11">
            <text:p>British School Quito<text:s/></text:p>
          </table:table-cell>
          <table:table-cell office:value-type="string" table:style-name="ce11">
            <text:p>London</text:p>
          </table:table-cell>
          <table:table-cell office:value-type="string" table:style-name="ce11">
            <text:p>na</text:p>
          </table:table-cell>
          <table:table-cell office:value-type="string" table:style-name="ce11">
            <text:p>All through</text:p>
          </table:table-cell>
          <table:table-cell office:value-type="string" table:style-name="ce11">
            <text:p>Last year, I worked as a Vice Principal and previously lead Inclusion Manager for Ark Schools in London. Since then I have moved on to be Head of Primary at BSQ in Ecuador. I am available to coach via Skype. I have been trained in coaching and have coached middle leaders and teachers as part of my role for the past few years. I believe that having the support to talk through issues, difficult conversations and successes made me the leader I am today and therefore I would like to support someone else in this way. Coaching gave me the confidence to make decisions and to be self-assured in my leadership. I believe as a leader, I consistently model best practice and am supportive, as well as being a good listener and available to provide advice.</text:p>
          </table:table-cell>
          <table:table-cell table:number-columns-repeated="16375"/>
        </table:table-row>
        <table:table-row table:style-name="ro23">
          <table:table-cell office:value-type="string" table:style-name="ce10">
            <text:p>araidigi@gmail.com</text:p>
          </table:table-cell>
          <table:table-cell office:value-type="string" table:style-name="ce11">
            <text:p>Rachel Iles</text:p>
          </table:table-cell>
          <table:table-cell office:value-type="string" table:style-name="ce11">
            <text:p>Apple Distinguished Educator</text:p>
          </table:table-cell>
          <table:table-cell office:value-type="string" table:style-name="ce11">
            <text:p>Flexibility workday, evening, weekend.</text:p>
          </table:table-cell>
          <table:table-cell office:value-type="string" table:style-name="ce11">
            <text:p>The British School in the Netherlands</text:p>
          </table:table-cell>
          <table:table-cell office:value-type="string" table:style-name="ce11">
            <text:p>London</text:p>
          </table:table-cell>
          <table:table-cell office:value-type="string" table:style-name="ce11">
            <text:p>.</text:p>
          </table:table-cell>
          <table:table-cell office:value-type="string" table:style-name="ce11">
            <text:p>Primary</text:p>
          </table:table-cell>
          <table:table-cell office:value-type="string" table:style-name="ce11">
            <text:p>As a Senior Leader, I have been coaching in international education for 5 years. Our extended school leadership team spent several years focusing on how we build strength in teams and help new leaders develop. Heightening understanding of each other led to ongoing reflection and professional dialogue among colleagues. John Hattie’s work on Visible Learning was a starting point. We applied aspects of this to our students' learning environment, and ourselves, observing feedback loops and learner responses to building a community in which participants question, input and share their experiences. The benefits I have seen from coaching are numerous, but primarily focus in on supporting colleagues as they think through ideas and learn to ask themselves meaningful questions. In our personal or professional lives, committing to a specific time for reflection through coaching is an important step, and shifts focus from details to a broader understanding through reframing.<text:s text:c="2"/></text:p>
            <text:p>I’m invested in supporting colleagues to develop and believe progress happens once we are able to acknowledge strengths as well as areas for development. Building self-awareness enables us to tap into personal and social capital to ‘get things done’. I value a distributed leadership environment where making mistakes is ok, and where the Zone of Proximal Development (ZPD) is recognised as a positive influence. To me, a coach is a ‘reflective soundboard’, with whom individuals or teams can explore ownership of their own choices and patterns of behaviour. I feel it is important for coachee and coach to establish a Coaching Contract as it clarifies the parameters of confidentiality and boundaries and secures trust throughout the exchange of information. My specialist areas are school &amp; strategic leadership, integration of technologies, CPD, curriculum development, multi-lingual learning environments, change management, team building, people mobilisation, conflict resolution, project management and operational planning.</text:p>
          </table:table-cell>
          <table:table-cell table:number-columns-repeated="16375"/>
        </table:table-row>
        <table:table-row table:style-name="ro23">
          <table:table-cell office:value-type="string" table:style-name="ce12">
            <text:p>rhian_williams@me.com</text:p>
          </table:table-cell>
          <table:table-cell office:value-type="string" table:style-name="ce13">
            <text:p>Rhian Williams</text:p>
          </table:table-cell>
          <table:table-cell office:value-type="string" table:style-name="ce13">
            <text:p>B Ed, NPSLBA, PG dip, FRSA</text:p>
          </table:table-cell>
          <table:table-cell office:value-type="string" table:style-name="ce13">
            <text:p>2 days a week</text:p>
          </table:table-cell>
          <table:table-cell office:value-type="string" table:style-name="ce13">
            <text:p>Exceptional Inclusion</text:p>
          </table:table-cell>
          <table:table-cell office:value-type="string" table:style-name="ce13">
            <text:p>London</text:p>
          </table:table-cell>
          <table:table-cell office:value-type="string" table:style-name="ce13">
            <text:p>Hounslow</text:p>
          </table:table-cell>
          <table:table-cell office:value-type="string" table:style-name="ce13">
            <text:p>All through</text:p>
          </table:table-cell>
          <table:table-cell office:value-type="string" table:style-name="ce13">
            <text:p>I have been coaching for 5 years and was initially drawn into it when I was studying for a leadership course (NPSLBA), after which I developed my coaching strategy more while doing research into leadership for my PG Diploma. I am now in the middle of completing a diploma in coaching. I have been greatly encouraged by the impact that coaching has on leaders as it empowers them to recognise that their potential comes from within. <text:s/>As a consequence they have thought outside the box and handled situations in a far more effective way than they did before the coaching.<text:s text:c="2"/></text:p>
            <text:p>I don't use one model for my coaching but adapt different approaches to the person and situation I'm working with at the time. Three things that I do think are important in any situation though are:<text:s/></text:p>
            <text:p>• building a relationship that's built on trust, open communication and confidentiality,</text:p>
            <text:p>• client based structure, agreed upon goals and expectations,</text:p>
            <text:p>• a deep questioning and learning dynamic in relation to people's goals.<text:s text:c="2"/></text:p>
            <text:p>Highest on my list of leadership values is integrity and value of people. This has driven all of my leadership roles and is innate in my belief system. My drive to be a coach has been led by people I have worked with. I have been told on many occasions (before I got into 'coaching') that I had a clear coaching style and after seeing people being liberated by my coaching style I wanted (and still want) to empower others so that they can become the people they are capable of becoming.</text:p>
            <text:p/>
          </table:table-cell>
          <table:table-cell table:number-columns-repeated="16375"/>
        </table:table-row>
        <table:table-row table:style-name="ro52">
          <table:table-cell office:value-type="string" table:style-name="ce38">
            <text:p><text:a xlink:href="mailto:b.osei-bonsu@harrisgreenwich.org.uk">b.osei-bonsu@harrisgreenwich.org.uk</text:a></text:p>
          </table:table-cell>
          <table:table-cell office:value-type="string" table:style-name="ce11">
            <text:p>Benny Osei-Bonsu</text:p>
          </table:table-cell>
          <table:table-cell office:value-type="string" table:style-name="ce11">
            <text:p>Trainee NPQSL</text:p>
          </table:table-cell>
          <table:table-cell office:value-type="string" table:style-name="ce11">
            <text:p>Weekday evenings</text:p>
          </table:table-cell>
          <table:table-cell office:value-type="string" table:style-name="ce11">
            <text:p>Harris Academy Greenwich</text:p>
          </table:table-cell>
          <table:table-cell office:value-type="string" table:style-name="ce11">
            <text:p>London</text:p>
          </table:table-cell>
          <table:table-cell office:value-type="string" table:style-name="ce11">
            <text:p>Greenwich</text:p>
          </table:table-cell>
          <table:table-cell office:value-type="string" table:style-name="ce11">
            <text:p>Secondary</text:p>
          </table:table-cell>
          <table:table-cell office:value-type="string" table:style-name="ce11">
            <text:p>I have been in education for over 15 years and have coached for 6 years. Most of my coaching experience come from working with pastoral leads and behaviour teams. Coaching for me means helping and signposting my mentee to challenge themselves to be 10% braver and more confident in their ability. My leadership values are respect, honesty and making a difference to the lives of others.</text:p>
          </table:table-cell>
          <table:table-cell table:number-columns-repeated="16375"/>
        </table:table-row>
        <table:table-row table:style-name="ro20">
          <table:table-cell office:value-type="string" table:style-name="ce11">
            <text:p>fthapen@targetedcurriculumsolutions.co.uk</text:p>
          </table:table-cell>
          <table:table-cell office:value-type="string" table:style-name="ce11">
            <text:p>Frances Thapen</text:p>
          </table:table-cell>
          <table:table-cell office:value-type="string" table:style-name="ce11">
            <text:p>PGCE</text:p>
          </table:table-cell>
          <table:table-cell office:value-type="string" table:style-name="ce11">
            <text:p>Flexible availability</text:p>
          </table:table-cell>
          <table:table-cell office:value-type="string" table:style-name="ce11">
            <text:p>Targeted Curriculum Solutions Ltd</text:p>
          </table:table-cell>
          <table:table-cell office:value-type="string" table:style-name="ce11">
            <text:p>London</text:p>
          </table:table-cell>
          <table:table-cell office:value-type="string" table:style-name="ce11">
            <text:p>n/a</text:p>
          </table:table-cell>
          <table:table-cell office:value-type="string" table:style-name="ce11">
            <text:p>Secondary</text:p>
          </table:table-cell>
          <table:table-cell office:value-type="string" table:style-name="ce11">
            <text:p>I had my own professional coach for a year as Head of Faculty and know how valuable it is. I received coaching training through my time on the OTP and have used it with members of my team over short periods. My own practice improved a lot through the self reflection, and I became happier with myself in school as well. I currently run my own business supporting education and I want to help all teachers to be the best they can be to bring the best education to our young people.</text:p>
          </table:table-cell>
          <table:table-cell table:number-columns-repeated="16375"/>
        </table:table-row>
        <table:table-row table:style-name="ro14">
          <table:table-cell office:value-type="string" table:style-name="ce11">
            <text:p>annikac1981@yahoo.co.uk</text:p>
          </table:table-cell>
          <table:table-cell office:value-type="string" table:style-name="ce11">
            <text:p>Annika Campbell</text:p>
          </table:table-cell>
          <table:table-cell office:value-type="string" table:style-name="ce11">
            <text:p>NA</text:p>
          </table:table-cell>
          <table:table-cell office:value-type="string" table:style-name="ce11">
            <text:p>Evenings/half term</text:p>
          </table:table-cell>
          <table:table-cell office:value-type="string" table:style-name="ce11">
            <text:p>General Dental Council</text:p>
          </table:table-cell>
          <table:table-cell office:value-type="string" table:style-name="ce11">
            <text:p>London</text:p>
          </table:table-cell>
          <table:table-cell office:value-type="string" table:style-name="ce11">
            <text:p>Croydon</text:p>
          </table:table-cell>
          <table:table-cell office:value-type="string" table:style-name="ce11">
            <text:p>Not applicable</text:p>
          </table:table-cell>
          <table:table-cell office:value-type="string" table:style-name="ce11">
            <text:p>I have nine years of extensive and varied experience in coaching whilst working as a probation service officer with individuals from diverse backgrounds. I have experience in coaching and mentoring women to pursue their education and employment objectives. I have ‘public speaking for women’ and ‘women mentoring skills’ level two qualifications with OCN. I have also attended the Coaching Academy Introduction to coaching and coaching in education training. I have experience of being coached as well as facilitating coaching sessions and I believe that it is fundamental to achieving an individual’s full potential. I use the grow model in my coaching sessions. The leadership values I am committed to are integrity, passion and enthusiasm, innovation and creativity, courage, humility and trust. I am driven to succeed as a coach by giving individuals the tools to fulfil their full potential.</text:p>
          </table:table-cell>
          <table:table-cell table:number-columns-repeated="16375"/>
        </table:table-row>
        <table:table-row table:style-name="ro15">
          <table:table-cell office:value-type="string" table:style-name="ce11">
            <text:p>Cristina.rapacioli@googlemail.com</text:p>
          </table:table-cell>
          <table:table-cell office:value-type="string" table:style-name="ce11">
            <text:p>Cristina Rapacioli</text:p>
          </table:table-cell>
          <table:table-cell office:value-type="string" table:style-name="ce11">
            <text:p>NPQML</text:p>
          </table:table-cell>
          <table:table-cell office:value-type="string" table:style-name="ce11">
            <text:p>Now</text:p>
          </table:table-cell>
          <table:table-cell office:value-type="string" table:style-name="ce11">
            <text:p>Sunshine and Showers Education Wellbeing Advisory</text:p>
          </table:table-cell>
          <table:table-cell office:value-type="string" table:style-name="ce11">
            <text:p>London</text:p>
          </table:table-cell>
          <table:table-cell office:value-type="string" table:style-name="ce11">
            <text:p>Surrey County Council</text:p>
          </table:table-cell>
          <table:table-cell office:value-type="string" table:style-name="ce11">
            <text:p>Primary</text:p>
          </table:table-cell>
          <table:table-cell office:value-type="string" table:style-name="ce11">
            <text:p>I believe my coaching remit comes primarily from "challenge". I challenge educational environments, planning and assessment, data, values that underpin an educational organisation to see if those have thought of the "bigger picture". In this however, I am not intimidating - I have used my knowledge and expertise to help aid other schools, taking part in an excellence cluster, supported a special measures school in developing their provision, teaching and learning, skills as well as SKITT students and NQTs. I have been coaching from leadership level for approximately 5 years and have also worked independently consultating and advising in the education sector. I have spoken at TeachMeets and other events where practise is shared. It is heartwarming when you are sent images of something you have introduced that appears in another's classroom, or hear how they have adapted it to suit their learners. My values of a leader is to lead someone to stand for what is true to them, but with the interim of good learning, good progress and positive wellbeing - for all.</text:p>
          </table:table-cell>
          <table:table-cell table:number-columns-repeated="16375"/>
        </table:table-row>
        <table:table-row table:style-name="ro16">
          <table:table-cell office:value-type="string" table:style-name="ce10">
            <text:p>alessandra@everydaymentor.co.uk</text:p>
          </table:table-cell>
          <table:table-cell office:value-type="string" table:style-name="ce11">
            <text:p>Alessandra Alonso</text:p>
          </table:table-cell>
          <table:table-cell office:value-type="string" table:style-name="ce11">
            <text:p>MBA</text:p>
          </table:table-cell>
          <table:table-cell office:value-type="string" table:style-name="ce11">
            <text:p>monthly by face or phone/skype</text:p>
          </table:table-cell>
          <table:table-cell office:value-type="string" table:style-name="ce11">
            <text:p>I do not teach in a school</text:p>
          </table:table-cell>
          <table:table-cell office:value-type="string" table:style-name="ce13">
            <text:p>London</text:p>
          </table:table-cell>
          <table:table-cell office:value-type="string" table:style-name="ce13">
            <text:p>see above</text:p>
          </table:table-cell>
          <table:table-cell office:value-type="string" table:style-name="ce11">
            <text:p>Not applicable</text:p>
          </table:table-cell>
          <table:table-cell office:value-type="string" table:style-name="ce11">
            <text:p>I am a qualified coach with the Oxford School of Coaching &amp; Mentoring. I specialise in leadership/confidence/career and business.<text:s/></text:p>
            <text:p>I have coached for 10+ years, at corporate, individuals and charity sector. Commercially and voluntarily. Supporting women achieve their best is truly my passion!<text:s text:c="3"/></text:p>
            <text:p><text:s/></text:p>
            <text:p>www.everydaymentor.co.uk for my full credentials<text:s/></text:p>
            <text:p/>
          </table:table-cell>
          <table:table-cell table:number-columns-repeated="16375"/>
        </table:table-row>
        <table:table-row table:style-name="ro20">
          <table:table-cell office:value-type="string" table:style-name="ce12">
            <text:p>nash.zehra@btinternet.com</text:p>
          </table:table-cell>
          <table:table-cell office:value-type="string" table:style-name="ce13">
            <text:p>Zehra Jaffer</text:p>
          </table:table-cell>
          <table:table-cell office:value-type="string" table:style-name="ce13">
            <text:p>Senior Vice Principal</text:p>
          </table:table-cell>
          <table:table-cell office:value-type="string" table:style-name="ce13">
            <text:p>Evenings from 4-7pm</text:p>
          </table:table-cell>
          <table:table-cell office:value-type="string" table:style-name="ce13">
            <text:p>Skinners' Academy</text:p>
          </table:table-cell>
          <table:table-cell office:value-type="string" table:style-name="ce13">
            <text:p>London</text:p>
          </table:table-cell>
          <table:table-cell office:value-type="string" table:style-name="ce13">
            <text:p>London Borough of Hackney</text:p>
          </table:table-cell>
          <table:table-cell office:value-type="string" table:style-name="ce13">
            <text:p>Secondary</text:p>
          </table:table-cell>
          <table:table-cell office:value-type="string" table:style-name="ce13">
            <text:p>As an experienced senior leader I have coached leaders in diverse school contexts to support the development of classroom practice and the leadership and management of both middle and senior colleagues. My leadership values are those of integrity, respect, accountability and excellence.I relish the opportunity to support the development of future leaders,by identifying and revisiting key drivers and motivations to create a society of well-educated,independent and responsible young adults.<text:s text:c="2"/></text:p>
          </table:table-cell>
          <table:table-cell table:number-columns-repeated="16375"/>
        </table:table-row>
        <table:table-row table:style-name="ro14">
          <table:table-cell office:value-type="string" table:style-name="ce11">
            <text:p>vini@worktu.com</text:p>
          </table:table-cell>
          <table:table-cell office:value-type="string" table:style-name="ce11">
            <text:p>Vini Bance</text:p>
          </table:table-cell>
          <table:table-cell office:value-type="string" table:style-name="ce11">
            <text:p>Essex Governors</text:p>
          </table:table-cell>
          <table:table-cell office:value-type="string" table:style-name="ce11">
            <text:p>After 5pm. Lunchtime. Before 9am.</text:p>
          </table:table-cell>
          <table:table-cell office:value-type="string" table:style-name="ce11">
            <text:p>Stapleford Abbotts Primary School</text:p>
          </table:table-cell>
          <table:table-cell office:value-type="string" table:style-name="ce11">
            <text:p>London</text:p>
          </table:table-cell>
          <table:table-cell office:value-type="string" table:style-name="ce11">
            <text:p>Essex County Council</text:p>
          </table:table-cell>
          <table:table-cell office:value-type="string" table:style-name="ce11">
            <text:p>Primary</text:p>
          </table:table-cell>
          <table:table-cell office:value-type="string" table:style-name="ce11">
            <text:p>I have been working in Education for 8 years now. I have been a governor for over 4 years and a teacher for over 5 years.<text:s text:c="2"/></text:p>
            <text:p><text:s/></text:p>
            <text:p>Although I do not hold any coaching qualifications, I have led various training sessions both at conferences and within schools.<text:s text:c="2"/></text:p>
            <text:p><text:s/></text:p>
            <text:p>The attendees of my conference have provided me feedback after a period of time that they have adapted the advice I have provided<text:s/></text:p>
            <text:p><text:s/></text:p>
            <text:p>I have obtained much knowledge over the years and it would be great to share it with new colleagues.</text:p>
          </table:table-cell>
          <table:table-cell table:number-columns-repeated="16375"/>
        </table:table-row>
        <table:table-row table:style-name="ro53">
          <table:table-cell office:value-type="string" table:style-name="ce38">
            <text:p><text:a xlink:href="mailto:cdoolan@sedgehillschool.co.uk">cdoolan@sedgehillschool.co.uk</text:a></text:p>
          </table:table-cell>
          <table:table-cell office:value-type="string" table:style-name="ce11">
            <text:p>Caroline Doolan</text:p>
          </table:table-cell>
          <table:table-cell office:value-type="string" table:style-name="ce11">
            <text:p>PGCE</text:p>
          </table:table-cell>
          <table:table-cell office:value-type="string" table:style-name="ce11">
            <text:p>Flexible</text:p>
          </table:table-cell>
          <table:table-cell office:value-type="string" table:style-name="ce11">
            <text:p>Sedgehill School</text:p>
          </table:table-cell>
          <table:table-cell office:value-type="string" table:style-name="ce11">
            <text:p>London</text:p>
          </table:table-cell>
          <table:table-cell office:value-type="string" table:style-name="ce11">
            <text:p>Lewisham</text:p>
          </table:table-cell>
          <table:table-cell office:value-type="string" table:style-name="ce11">
            <text:p>Secondary</text:p>
          </table:table-cell>
          <table:table-cell office:value-type="string" table:style-name="ce11">
            <text:p>I have been teaching for over 12 years and I've had various roles, including Head of English and various teacher training roles. I'm interested in helping new heads of department or anything to do with achieving outstanding lessons and results<text:s/></text:p>
          </table:table-cell>
          <table:table-cell table:number-columns-repeated="16375"/>
        </table:table-row>
        <table:table-row table:style-name="ro48">
          <table:table-cell office:value-type="string" table:style-name="ce40">
            <text:p>pruffell@gmail.com</text:p>
          </table:table-cell>
          <table:table-cell office:value-type="string" table:style-name="ce40">
            <text:p>Paula Ruffell</text:p>
          </table:table-cell>
          <table:table-cell office:value-type="string" table:style-name="ce40">
            <text:p>Qualified lawyer and NLP coach<text:s/></text:p>
          </table:table-cell>
          <table:table-cell office:value-type="string" table:style-name="ce40">
            <text:p>Generally available until February 2017</text:p>
          </table:table-cell>
          <table:table-cell office:value-type="string" table:style-name="ce40">
            <text:p>n/a</text:p>
          </table:table-cell>
          <table:table-cell office:value-type="string" table:style-name="ce40">
            <text:p>London</text:p>
          </table:table-cell>
          <table:table-cell office:value-type="string" table:style-name="ce40">
            <text:p>Any London boroughs</text:p>
          </table:table-cell>
          <table:table-cell office:value-type="string" table:style-name="ce40">
            <text:p>All through</text:p>
          </table:table-cell>
          <table:table-cell office:value-type="string" table:style-name="ce40">
            <text:p>I trained in Personal Development, Corporate &amp; Executive, Small Business and Youth coaching with the Coaching Academy. In addition I am a certified Neuro-Linguistic Programming coach.<text:s text:c="2"/></text:p>
            <text:p><text:s/></text:p>
            <text:p>I have mentored young people for over 20 years, most recently at St Mary's Youth Club in Angel through a Baker &amp; McKenzie sponsored mentoring scheme. I believe that young people need support from mentors in order to understand and unlock their full potential.<text:s/></text:p>
          </table:table-cell>
          <table:table-cell table:number-columns-repeated="16375"/>
        </table:table-row>
        <table:table-row table:style-name="ro16">
          <table:table-cell office:value-type="string" table:style-name="ce40">
            <text:p>Anne.kibuuka@gmail.com</text:p>
          </table:table-cell>
          <table:table-cell office:value-type="string" table:style-name="ce40">
            <text:p>Anne Kibuuka</text:p>
          </table:table-cell>
          <table:table-cell office:value-type="string" table:style-name="ce40">
            <text:p>headteacher MA NPQH</text:p>
          </table:table-cell>
          <table:table-cell office:value-type="string" table:style-name="ce40">
            <text:p>By appointment..( currently).<text:s/></text:p>
          </table:table-cell>
          <table:table-cell office:value-type="string" table:style-name="ce40">
            <text:p>Kay Rowe nursery school and children's centre</text:p>
          </table:table-cell>
          <table:table-cell office:value-type="string" table:style-name="ce40">
            <text:p>London</text:p>
          </table:table-cell>
          <table:table-cell office:value-type="string" table:style-name="ce40">
            <text:p>Neeham</text:p>
          </table:table-cell>
          <table:table-cell office:value-type="string" table:style-name="ce40">
            <text:p>Nursery</text:p>
          </table:table-cell>
          <table:table-cell office:value-type="string" table:style-name="ce40">
            <text:p>I have been using coaching techniques formally for more than 5 years. I have currently nearly completed my level 7 ( masters )in executive coaching. I have worked with headteachers and senior LA <text:s/>officers as part of my training as well as leaders in my own school. I have a strong background in special education, inclusion as well as early years. In order to complete my course I have to complete 100 hours of coaching and currently I have completed 70 plus.<text:s text:c="2"/></text:p>
            <text:p>I strongly believe that people <text:s/>are very resourceful and with structured and consistent <text:s/>support they can overcome most barriers and achieve whatever the wish.<text:s/></text:p>
          </table:table-cell>
          <table:table-cell table:number-columns-repeated="16375"/>
        </table:table-row>
        <table:table-row table:style-name="ro24">
          <table:table-cell office:value-type="string" table:style-name="ce40">
            <text:p>hafise.nazif@avenue.newham.sch.uk</text:p>
          </table:table-cell>
          <table:table-cell office:value-type="string" table:style-name="ce40">
            <text:p>Hafise Nazif</text:p>
          </table:table-cell>
          <table:table-cell office:value-type="string" table:style-name="ce40">
            <text:p>B.Ed Hons,MA,NPQH<text:s/></text:p>
          </table:table-cell>
          <table:table-cell office:value-type="string" table:style-name="ce40">
            <text:p>To be confirmed with clients<text:s/></text:p>
          </table:table-cell>
          <table:table-cell office:value-type="string" table:style-name="ce40">
            <text:p>Avenue Primary School<text:s/></text:p>
          </table:table-cell>
          <table:table-cell office:value-type="string" table:style-name="ce40">
            <text:p>London</text:p>
          </table:table-cell>
          <table:table-cell office:value-type="string" table:style-name="ce40">
            <text:p>Newham</text:p>
          </table:table-cell>
          <table:table-cell office:value-type="string" table:style-name="ce40">
            <text:p>Primary</text:p>
          </table:table-cell>
          <table:table-cell office:value-type="string" table:style-name="ce40">
            <text:p>Having been a Headteacher for the past thirteen years and led three large schools in challenging circumstances I have always had a keen interest in coaching as a conversational based approach to moving practitioners, teams and practice from one place to another where performance is improved or where change is desired.<text:s text:c="3"/></text:p>
            <text:p>I particularly enjoy working with people who are eager to uplift their leadership in order to improve their effectiveness as a practitioner who will impact upon students’ lives and enable them to become lifelong learners.<text:s text:c="3"/></text:p>
            <text:p>Keen to fine –tune my coaching expertise and experience I undertook a coaching qualification and met the requirements of a Diploma in Transformational Coaching. Since this time I have worked with teachers, headteachers, leadership teams and consultants wishing to be supported in their journeys of self-reflection and exploration and have coached them in establishing meaningful and challenging goals and setting a direction for action and implementation.<text:s text:c="2"/></text:p>
            <text:p>Although my training has equipped me with the ability to use a range of coaching models and <text:s/>frameworks; <text:s/>I aim for an approach that focuses on solution over problems and use the skills of purposeful silence, presence and active listening to invite the challenge of limiting beliefs and mind-set. Via the application of open and effective questioning I aim to encourage clarity and identification of purpose towards performance improvement, succession planning, team building and positive change.<text:s text:c="3"/></text:p>
            <text:p>Aspects of leadership development I have supported clients with have included: overcoming challenges involved in leading teams, working with resistance to change, holding difficult and challenging conversations, working with stakeholders and in ensuring work life balance through effective time management.<text:s text:c="2"/></text:p>
            <text:p/>
          </table:table-cell>
          <table:table-cell table:number-columns-repeated="16375"/>
        </table:table-row>
        <table:table-row table:style-name="ro49">
          <table:table-cell office:value-type="string" table:style-name="ce43">
            <text:p>tolusamokun@sjc.ac</text:p>
          </table:table-cell>
          <table:table-cell office:value-type="string" table:style-name="ce40">
            <text:p>Toks Olusamokun</text:p>
          </table:table-cell>
          <table:table-cell office:value-type="string" table:style-name="ce40">
            <text:p>BA Hons Degree. PGCE. MA.</text:p>
          </table:table-cell>
          <table:table-cell office:value-type="string" table:style-name="ce40">
            <text:p>Mon, Wed and Thur 4 - 5pm only.</text:p>
          </table:table-cell>
          <table:table-cell office:value-type="string" table:style-name="ce40">
            <text:p>St Joseph's College</text:p>
          </table:table-cell>
          <table:table-cell office:value-type="string" table:style-name="ce40">
            <text:p>London</text:p>
          </table:table-cell>
          <table:table-cell office:value-type="string" table:style-name="ce40">
            <text:p>Croydon</text:p>
          </table:table-cell>
          <table:table-cell office:value-type="string" table:style-name="ce40">
            <text:p>Secondary</text:p>
          </table:table-cell>
          <table:table-cell office:value-type="string" table:style-name="ce40">
            <text:p>My introduction to coaching and mentoring was typical for most schools and started with a simple innocuous question - 'would you mind looking after this NQT?' Naively, I accepted offering guidance and support, but I lacked training and confidence. <text:s/>I muddled through and learnt on the job. <text:s/>Mainly, I learnt a great deal about my own limitations. <text:s/>Fortunately, a year or so later, I was given the opportunity to join a coaching programme with Ernst and Young. <text:s/>This was the first real training I received and it proved invaluable. <text:s/>I learned about the CLEAR model, was the recipient of coaching from an EY coach and worked in a coaching trio.<text:s text:c="2"/></text:p>
            <text:p/>
            <text:p>As my career developed I had the opportunity to begin implementing these practices in my role; training and coaching staff in my department and in other subject areas. <text:s/>Since then I have learned about the GROW model and have continued to coach and mentor staff at varying points in their careers (PGCE students, NQTs, teachers 2 - 4 years and middle leaders). In reflecting about the impact coaching can and does have, I feel that I should start with me. Perhaps the most important thing I gained from learning about coaching was how to think about a problem; essentially, the ability to prevent a problem paralysing you or allowing fear to rush you into making a decision.<text:s text:c="2"/></text:p>
            <text:p/>
            <text:p>Coaching taught me that there is a process to thinking that will help you make a decision, which you are comfortable with. I feel that I have benefited from coaching as it has helped me to realise what my career goals are and how to achieve them. Moreover, I have found that through coaching conversations, I am able to be more incisive and productive. <text:s/>Therefore, as a coach I try to encourage others to see the power in coaching - its ability to transform a person's thinking and actions. <text:s/>The space provided in coaching to focus, analyse and reflect is invaluable and I look forward to being able to support others in benefiting from these practice.</text:p>
            <text:p/>
          </table:table-cell>
          <table:table-cell table:number-columns-repeated="16375"/>
        </table:table-row>
        <table:table-row table:style-name="ro11">
          <table:table-cell office:value-type="string" table:style-name="ce40">
            <text:p>trishdooley@me.com</text:p>
          </table:table-cell>
          <table:table-cell office:value-type="string" table:style-name="ce40">
            <text:p>Trish Dooley</text:p>
          </table:table-cell>
          <table:table-cell office:value-type="string" table:style-name="ce40">
            <text:p>NPQH, NPQSI<text:s/></text:p>
            <text:p>ASCL</text:p>
          </table:table-cell>
          <table:table-cell office:value-type="string" table:style-name="ce40">
            <text:p>Flexible</text:p>
          </table:table-cell>
          <table:table-cell office:value-type="string" table:style-name="ce40">
            <text:p>Oasis Academy Silvertown</text:p>
          </table:table-cell>
          <table:table-cell office:value-type="string" table:style-name="ce40">
            <text:p>London</text:p>
          </table:table-cell>
          <table:table-cell office:value-type="string" table:style-name="ce40">
            <text:p>New ham</text:p>
          </table:table-cell>
          <table:table-cell office:value-type="string" table:style-name="ce40">
            <text:p>Secondary</text:p>
          </table:table-cell>
          <table:table-cell office:value-type="string" table:style-name="ce40">
            <text:p>Having been a senior leader for 18 years and deputy headteacher for the past 14 years I have had much experience of coaching in schools. I have coached colleagues through their NPQH and NPQSL journeys. I have also coached leadership teams in working as a more effective collective, transitional change and how to lead efficient teams. I have acted as a personal coach to members of staff in helping them successfully find their own solutions. I was able to do this having followed a coaching course with specific emphasis on coaching in education. I have been coached as part of a CPD initiative in two different schools and I am now being coached by a CPCC accredited coach.<text:s/></text:p>
            <text:p>In September I decided to take a sabbatical from deputy headship to train to be a full time coach. I am part way through my training. I was asked to join the Oasis in Silvertown for a temporary fixed period. As part of my role here I will coach middle leaders.<text:s/></text:p>
            <text:p>I am firmly committed to the power of coaching to bring out the best in ourselves and our teams, and in helping us grow and flourish in both life and work. Coaching enables us to reflect on difficult situations and address them from different perspectives. It gives us courage to live by our values, face our fears and go for our dreams. Through my training with the Coaches Training Institute (CTI) and through my own coaching relationship with an accredited CPCC coach, I am able to develop strategies to be more engaged in the moment; to address my balance between the ‘doing’ and the ‘being’. I champion a healthy work-life balance, a more mindful approach to how we live, and an inquisitive, growth mindset in all we do.</text:p>
            <text:p/>
          </table:table-cell>
          <table:table-cell table:number-columns-repeated="16375"/>
        </table:table-row>
        <table:table-row table:style-name="ro14">
          <table:table-cell office:value-type="string" table:style-name="ce40">
            <text:p>atownsend@teachfirst.org.uk</text:p>
          </table:table-cell>
          <table:table-cell office:value-type="string" table:style-name="ce40">
            <text:p>Anna Townsend</text:p>
          </table:table-cell>
          <table:table-cell office:value-type="string" table:style-name="ce40">
            <text:p>MA Leadership (UCL IOE)</text:p>
          </table:table-cell>
          <table:table-cell office:value-type="string" table:style-name="ce40">
            <text:p>Evenings/ weekends</text:p>
          </table:table-cell>
          <table:table-cell office:value-type="string" table:style-name="ce40">
            <text:p>Teach First</text:p>
          </table:table-cell>
          <table:table-cell office:value-type="string" table:style-name="ce40">
            <text:p>London</text:p>
          </table:table-cell>
          <table:table-cell office:value-type="string" table:style-name="ce40">
            <text:p>Townsend</text:p>
          </table:table-cell>
          <table:table-cell office:value-type="string" table:style-name="ce40">
            <text:p>Not applicable</text:p>
          </table:table-cell>
          <table:table-cell office:value-type="string" table:style-name="ce40">
            <text:p>I don't have any formal coaching qualifications but have spent a year coaching training teachers. I now presently work at a large charity in a senior position and am experienced in coaching for management and development of my team. I therefore feel I have a good understanding of what coaching entails and would love to be able to give support to a community of leaders in education.<text:s text:c="2"/></text:p>
            <text:p>I am an ardent believer in coaching as a model of development of staff; I will never know the true context of the person being coached. The role of coach is to support the coachee to integrate themselves and their situation. The role of coach is not an advisor but a tool by which to hold someone to account to their own beliefs and goals.<text:s/></text:p>
            <text:p/>
          </table:table-cell>
          <table:table-cell table:number-columns-repeated="16375"/>
        </table:table-row>
        <table:table-row table:style-name="ro22">
          <table:table-cell office:value-type="string" table:style-name="ce40">
            <text:p>j.kaltak@bremer.waltham.sch.uk</text:p>
          </table:table-cell>
          <table:table-cell office:value-type="string" table:style-name="ce40">
            <text:p>Joanne Kaltak</text:p>
          </table:table-cell>
          <table:table-cell office:value-type="string" table:style-name="ce40">
            <text:p>Deputy headteacher</text:p>
          </table:table-cell>
          <table:table-cell office:value-type="string" table:style-name="ce40">
            <text:p>Term time throughout the year<text:s/></text:p>
          </table:table-cell>
          <table:table-cell office:value-type="string" table:style-name="ce40">
            <text:p>Frederick Bremer school</text:p>
          </table:table-cell>
          <table:table-cell office:value-type="string" table:style-name="ce40">
            <text:p>London</text:p>
          </table:table-cell>
          <table:table-cell office:value-type="string" table:style-name="ce40">
            <text:p>Kaltak</text:p>
          </table:table-cell>
          <table:table-cell office:value-type="string" table:style-name="ce40">
            <text:p>Secondary</text:p>
          </table:table-cell>
          <table:table-cell office:value-type="string" table:style-name="ce40">
            <text:p>I have been a senior leader for over 10 years and throughout this time have coached a range of colleagues across schools I have worked in and within schools across London.<text:s/></text:p>
            <text:p>I have coached new senior teachers in their roles, enabling them to develop their strategic planning and leadership skills .<text:s/></text:p>
            <text:p>The impact of this has been demonstrated in their progression in their careers and succession planning within their organisations. I have led training sessions to both senior and middle leaders on the role of coaching involving research from Julie Starr.<text:s/></text:p>
            <text:p>Currently I am coaching a new Head of Science in her role and oversee several coaches within the school who have been allocated individual staff to work with. I believe that coaching plays a key role in developing staff and all staff are entitled to be supported to ensure they reach their true potential. As leaders we must be honest with staff and provide them with the skills to ensure they are making a difference in their role and lead by example. Within this it is essential that as leaders we are transparent and accept that we also need support from each other. I believe as some coach conversations with colleagues can create positive relationships and behaviours to deepen reflection and is a powerful tool for improving outcomes of pupils and growth of individual staff. I am committed to staff development and through a high quality bespoke coaching programme truly believe in the impact it can have.</text:p>
            <text:p/>
          </table:table-cell>
          <table:table-cell table:number-columns-repeated="16375"/>
        </table:table-row>
        <table:table-row table:style-name="ro14">
          <table:table-cell office:value-type="string" table:style-name="ce40">
            <text:p>fam_18@hotmail.com</text:p>
          </table:table-cell>
          <table:table-cell office:value-type="string" table:style-name="ce40">
            <text:p>Faheema Mazhar</text:p>
          </table:table-cell>
          <table:table-cell office:value-type="string" table:style-name="ce40">
            <text:p>QTS<text:s text:c="2"/></text:p>
            <text:p>coaches training sessions</text:p>
          </table:table-cell>
          <table:table-cell office:value-type="string" table:style-name="ce40">
            <text:p>December 2016</text:p>
          </table:table-cell>
          <table:table-cell office:value-type="string" table:style-name="ce40">
            <text:p>Education 101</text:p>
          </table:table-cell>
          <table:table-cell office:value-type="string" table:style-name="ce40">
            <text:p>London</text:p>
          </table:table-cell>
          <table:table-cell office:value-type="string" table:style-name="ce40">
            <text:p>N/A</text:p>
          </table:table-cell>
          <table:table-cell office:value-type="string" table:style-name="ce40">
            <text:p>Not applicable</text:p>
          </table:table-cell>
          <table:table-cell office:value-type="string" table:style-name="ce40">
            <text:p>I am currently working as part of an improvement team as a consultant to improve the quality of education that young people are experiencing in schools across the country. <text:s/>I am currently coaching teachers from a variety of backgrounds and developing their teaching skills with an individually tailored programme of lesson observations, training and mentoring, in order to turn Ofsted ‘requires improvement’ into ‘outstanding’ as rapidly as possible.<text:s/></text:p>
            <text:p><text:s/></text:p>
            <text:p>I believe all youngsters deserve the highest quality learning experiences, providing them with the necessary tools so that they are sufficiently equipped and prepare to flourish in our challenging and global society.</text:p>
          </table:table-cell>
          <table:table-cell table:number-columns-repeated="16375"/>
        </table:table-row>
        <table:table-row table:style-name="ro13">
          <table:table-cell office:value-type="string" table:style-name="ce66">
            <text:p><text:a xlink:href="mailto:katie.driver@thinkingalliance.co.uk">katie.driver@thinkingalliance.co.uk</text:a></text:p>
          </table:table-cell>
          <table:table-cell office:value-type="string" table:style-name="ce40">
            <text:p>Katie Driver</text:p>
          </table:table-cell>
          <table:table-cell office:value-type="string" table:style-name="ce40">
            <text:p>Certified Business Coach<text:s/></text:p>
          </table:table-cell>
          <table:table-cell office:value-type="string" table:style-name="ce40">
            <text:p>By appointment.</text:p>
          </table:table-cell>
          <table:table-cell office:value-type="string" table:style-name="ce40">
            <text:p>Thinking Alliance</text:p>
          </table:table-cell>
          <table:table-cell office:value-type="string" table:style-name="ce40">
            <text:p>London</text:p>
          </table:table-cell>
          <table:table-cell office:value-type="string" table:style-name="ce40">
            <text:p>Merton</text:p>
          </table:table-cell>
          <table:table-cell office:value-type="string" table:style-name="ce40">
            <text:p>Not applicable</text:p>
          </table:table-cell>
          <table:table-cell office:value-type="string" table:style-name="ce11">
            <text:p>Through coaching, I help people think clearly and take the focused, purposeful action which brings real change. I am a qualified coach, coaching formally for three years and informally for many more. I aim to establish a calm, supportive coaching space, which challenges individuals to reflect deeply and think hard for themselves. The individuals whom I have coached say this helps them to think straight, when they have become overwhelmed, and to think through significant work and career challenges.<text:s/></text:p>
            <text:p/>
            <text:p>I believe that great leaders are self-aware, flexible, always learning, and able to inspire positive behaviour and action from everyone around them. They bring consistency and coherence to all their actions, from daily conversations to the tasks needed to achieve long term organisational goals. I believe these ultimately stem from clarity of thought and a sound sense of self and purpose.<text:s/></text:p>
            <text:p>I use a range of coaching strategies depending on the needs of clients, who have included a public, private and charitable sector. I retain an interest in education as a Governor at my local FE College. I love to see my clients break through barriers in their thinking and develop the confidence, resilience and motivation, which drives them and their teams forward. Benefits they have achieved have included: renewed career commitment, resulting in more motivational and effective leadership; preventing burnout by establishing a better work/life balance; increased confidence to step up to the next leadership level.<text:s text:c="2"/></text:p>
            <text:p>Ultimately, what I love about being a coach is seeing the transformations, which come about when people make positive choices about how they wish to work, lead and live.</text:p>
            <text:p><text:s/></text:p>
          </table:table-cell>
          <table:table-cell table:number-columns-repeated="16375"/>
        </table:table-row>
        <table:table-row table:style-name="ro48">
          <table:table-cell office:value-type="string" table:style-name="ce40">
            <text:p>tmcneil@eap.ealing.sch.uk</text:p>
          </table:table-cell>
          <table:table-cell office:value-type="string" table:style-name="ce40">
            <text:p>Tracie Clare McNeil</text:p>
          </table:table-cell>
          <table:table-cell office:value-type="string" table:style-name="ce40">
            <text:p>Head Teacher NPQSHT</text:p>
          </table:table-cell>
          <table:table-cell office:value-type="string" table:style-name="ce40">
            <text:p>From January 2017</text:p>
          </table:table-cell>
          <table:table-cell office:value-type="string" table:style-name="ce40">
            <text:p>Ealing Alternative Provision</text:p>
          </table:table-cell>
          <table:table-cell office:value-type="string" table:style-name="ce40">
            <text:p>London</text:p>
          </table:table-cell>
          <table:table-cell office:value-type="string" table:style-name="ce40">
            <text:p>Ealing</text:p>
          </table:table-cell>
          <table:table-cell office:value-type="string" table:style-name="ce40">
            <text:p>Secondary</text:p>
          </table:table-cell>
          <table:table-cell office:value-type="string" table:style-name="ce40">
            <text:p>I have been a Head Teacher for 15 years and have been interested in coaching to support leadership development since 2005 when I passed the National Professional Qualification for Serving Headteachers. I learnt supportive strategies for coaching and co-coaching through the Boyatzis model of Self Directed Learning, the four essential qualities and the five key skills underpinned by (self)reflective practice. I have coached for the NPQH and NPQSL and found the experience of supporting others on the road to leadership stimulating. I have received positive feedback from all candidates.</text:p>
          </table:table-cell>
          <table:table-cell table:number-columns-repeated="16375"/>
        </table:table-row>
        <table:table-row table:style-name="ro14">
          <table:table-cell office:value-type="string" table:style-name="ce40">
            <text:p>emmakell@me.com</text:p>
          </table:table-cell>
          <table:table-cell office:value-type="string" table:style-name="ce40">
            <text:p>Emma Kell</text:p>
          </table:table-cell>
          <table:table-cell office:value-type="string" table:style-name="ce40">
            <text:p>Head of Communications, NPQSL</text:p>
          </table:table-cell>
          <table:table-cell office:value-type="string" table:style-name="ce40">
            <text:p>Evenings, weekends</text:p>
          </table:table-cell>
          <table:table-cell office:value-type="string" table:style-name="ce40">
            <text:p>Northumberland Park School</text:p>
          </table:table-cell>
          <table:table-cell office:value-type="string" table:style-name="ce40">
            <text:p>London</text:p>
          </table:table-cell>
          <table:table-cell office:value-type="string" table:style-name="ce40">
            <text:p>Tottenham</text:p>
          </table:table-cell>
          <table:table-cell office:value-type="string" table:style-name="ce40">
            <text:p>Secondary</text:p>
          </table:table-cell>
          <table:table-cell office:value-type="string" table:style-name="ce40">
            <text:p>I have been involved with coaching for around 10 years and have had internal school training on coaching.</text:p>
            <text:p>I find that coaching empowers colleagues to vocalise and articulate issues and carve out their own way forward (as opposed to mentoring where this is suggested directly). They develop growth in confidence and a sense of solidarity.<text:s/></text:p>
            <text:p>My leadership values are: trust, transparency, clear communication and equal opportunities. I have a democratic leadership style, but can take an assertive, pace-setting model where necessary.<text:s/></text:p>
            <text:p>I have been coached myself to great effect and see this as an opportunity to support colleagues during a recruitment and retention crisis.</text:p>
            <text:p/>
          </table:table-cell>
          <table:table-cell table:number-columns-repeated="16375"/>
        </table:table-row>
        <table:table-row table:style-name="ro51">
          <table:table-cell office:value-type="string" table:style-name="ce40">
            <text:p>katieteage@gmail.com</text:p>
          </table:table-cell>
          <table:table-cell office:value-type="string" table:style-name="ce40">
            <text:p>Katie Teage</text:p>
          </table:table-cell>
          <table:table-cell office:value-type="string" table:style-name="ce40">
            <text:p>Assistant Headteacher MA Mmus<text:s/></text:p>
            <text:p/>
          </table:table-cell>
          <table:table-cell office:value-type="string" table:style-name="ce40">
            <text:p>Flexible</text:p>
          </table:table-cell>
          <table:table-cell office:value-type="string" table:style-name="ce40">
            <text:p>Monteagle School</text:p>
          </table:table-cell>
          <table:table-cell office:value-type="string" table:style-name="ce40">
            <text:p>London</text:p>
          </table:table-cell>
          <table:table-cell office:value-type="string" table:style-name="ce40">
            <text:p>Barking and Dagenham</text:p>
          </table:table-cell>
          <table:table-cell office:value-type="string" table:style-name="ce40">
            <text:p>Primary</text:p>
          </table:table-cell>
          <table:table-cell office:value-type="string" table:style-name="ce40">
            <text:p>I have been a coach for one year in my current setting. We use the coaching model to improve awareness of the quality of teaching and leadership in our school.<text:s text:c="2"/></text:p>
            <text:p><text:s/></text:p>
            <text:p>Through our coaching model we have seen a workforce become more open to sharing best practices. Our most recent Ofsted report stated "Teachers are positive about the way their work is checked and appreciate the quality of coaching and training they receive.....Teachers with less experience appreciate the support they have received when being coached by leaders". (OfSted: April 2016).<text:s text:c="2"/></text:p>
            <text:p><text:s/></text:p>
            <text:p>Through my coaching I have seen my team develop their awareness of their impact on other members of staff and how that can shape the culture of the school. I have seen staff members act on their initiative and suggest ideas to SLT which have been acted upon and benefit the whole school community.<text:s text:c="3"/></text:p>
            <text:p><text:s/></text:p>
            <text:p>I am aware of many coaching models and their uses for different outcomes that people wish to set. If working towards improved practise I would use 'I do, we do, you do' as I know that this is an important step to build trust, respect and a strong relationship between the coach and coachee.<text:s text:c="2"/></text:p>
            <text:p><text:s/></text:p>
            <text:p>I believe strongly in setting a good example as a leader so that staff choose to follow me. I have high expectations of the staff in our school and aim to encourage an atmosphere of ambition. I aim to empower leadership in others and show them how they can lead from where they are in their career, regardless of position.<text:s text:c="2"/></text:p>
            <text:p><text:s/></text:p>
            <text:p>I have both coached and have been coached and value the reflective process hugely. Learning to see that we have the opportunity for change and development within ourselves is a strong tool for continued reflection, learning and ultimately success.<text:s text:c="2"/></text:p>
            <text:p/>
            <text:p><text:s/></text:p>
            <text:p><text:s/></text:p>
          </table:table-cell>
          <table:table-cell table:number-columns-repeated="16375"/>
        </table:table-row>
        <table:table-row table:style-name="ro23">
          <table:table-cell office:value-type="string" table:style-name="ce40">
            <text:p>MCHARLAFTIS@GMAIL.COM</text:p>
          </table:table-cell>
          <table:table-cell office:value-type="string" table:style-name="ce40">
            <text:p>MARIA CHARLAFTI</text:p>
          </table:table-cell>
          <table:table-cell office:value-type="string" table:style-name="ce40">
            <text:p>PGCE, CIVIL ENGINEERING</text:p>
          </table:table-cell>
          <table:table-cell office:value-type="string" table:style-name="ce40">
            <text:p>From 02/2017</text:p>
          </table:table-cell>
          <table:table-cell office:value-type="string" table:style-name="ce40">
            <text:p>ATKINS MANAGEMENT CONSULTANTS</text:p>
          </table:table-cell>
          <table:table-cell office:value-type="string" table:style-name="ce40">
            <text:p>London</text:p>
          </table:table-cell>
          <table:table-cell office:value-type="string" table:style-name="ce40">
            <text:p>N/A</text:p>
          </table:table-cell>
          <table:table-cell office:value-type="string" table:style-name="ce40">
            <text:p>Not applicable</text:p>
          </table:table-cell>
          <table:table-cell office:value-type="string" table:style-name="ce40">
            <text:p>I coached my learners at South Thames college for 1 year between 2013-2014 and I continued coaching young engineers and junior consultants to date with my previous employer ch2m hill and current employer atkins.<text:s/></text:p>
            <text:p><text:s/></text:p>
            <text:p>I am a qualified teacher but do not currently hold a coaching certificate.<text:s/></text:p>
            <text:p><text:s/></text:p>
            <text:p>My learners and colleagues have been able to pick up my suggested techniques and guidance to build resilience, increase confidence and achieve set targets.<text:s/></text:p>
            <text:p><text:s/></text:p>
            <text:p>I am an intuitive coach and apply my methods and techniques in order to achieve transformational outcomes.<text:s/></text:p>
            <text:p><text:s/></text:p>
            <text:p>My core leadership values are: constructive feedback, thinking and decision making processes, empowering the individual to draw conclusions through their own initiative and personal drive.<text:s text:c="2"/></text:p>
            <text:p/>
            <text:p/>
            <text:p><text:s/></text:p>
            <text:p/>
          </table:table-cell>
          <table:table-cell table:number-columns-repeated="16375"/>
        </table:table-row>
        <table:table-row table:style-name="ro48">
          <table:table-cell office:value-type="string" table:style-name="ce40">
            <text:p>jenright@qpcs.brent.sch.uk</text:p>
          </table:table-cell>
          <table:table-cell office:value-type="string" table:style-name="ce40">
            <text:p>Judith Enright</text:p>
          </table:table-cell>
          <table:table-cell office:value-type="string" table:style-name="ce40">
            <text:p>Headteacher, MA , PGCE</text:p>
          </table:table-cell>
          <table:table-cell office:value-type="string" table:style-name="ce40">
            <text:p>4pm - 7pm Mon - Thurs term times</text:p>
          </table:table-cell>
          <table:table-cell office:value-type="string" table:style-name="ce40">
            <text:p>Queens Park Community School</text:p>
          </table:table-cell>
          <table:table-cell office:value-type="string" table:style-name="ce40">
            <text:p>London</text:p>
          </table:table-cell>
          <table:table-cell office:value-type="string" table:style-name="ce40">
            <text:p>Brent</text:p>
          </table:table-cell>
          <table:table-cell office:value-type="string" table:style-name="ce40">
            <text:p>Secondary</text:p>
          </table:table-cell>
          <table:table-cell office:value-type="string" table:style-name="ce40">
            <text:p>Having been a senior leader since 2010, I have coached a range of middle leaders and lead practitioners. <text:s/>Six of these middle leaders have progressed to AHT or Associate AHT positions. <text:s/>Two senior leaders I coached have progressed: one to DHT and one to leadership of a PGCE programme at UCL/IoE. <text:s/>Two teachers I coached have become lead practitioners and many colleagues have progressed to additional responsibilities and HoD roles thanks to the opportunities and coaching support I gave them in my role as AHT, then DHT leading on Teaching, Learning and Assessment.</text:p>
          </table:table-cell>
          <table:table-cell table:number-columns-repeated="16375"/>
        </table:table-row>
        <table:table-row table:style-name="ro73">
          <table:table-cell office:value-type="string" table:style-name="ce85">
            <text:p>alison.jerrard@ricardslodge.merton.sch.uk</text:p>
          </table:table-cell>
          <table:table-cell office:value-type="string" table:style-name="ce85">
            <text:p>Alison Jerrard</text:p>
          </table:table-cell>
          <table:table-cell office:value-type="string" table:style-name="ce85">
            <text:p>BA(Hons)History<text:s/></text:p>
            <text:p>NPQH</text:p>
          </table:table-cell>
          <table:table-cell office:value-type="string" table:style-name="ce74">
            <text:p>Negotiable</text:p>
          </table:table-cell>
          <table:table-cell office:value-type="string" table:style-name="ce74">
            <text:p>Ricards Lodge High School</text:p>
          </table:table-cell>
          <table:table-cell office:value-type="string" table:style-name="ce74">
            <text:p>London</text:p>
          </table:table-cell>
          <table:table-cell office:value-type="string" table:style-name="ce74">
            <text:p>Merton</text:p>
          </table:table-cell>
          <table:table-cell office:value-type="string" table:style-name="ce74">
            <text:p>Secondary</text:p>
          </table:table-cell>
          <table:table-cell office:value-type="string" table:style-name="ce85">
            <text:p>I have been a teacher since 1990 and a Headteacher since 2005 and during that time have had a wealth of experience in secondary schools in South London, working alongside and supporting colleagues at many different stages of their career journey. I have had some formal coaching training most recently as part of the Future Leaders BME programme and at school through our middle leaders training. As a leader I have a very strong sense of moral purpose and commitment to ensuring that all students have equal access to the same standard of teaching and leadership, whichever school they attend. <text:s/>I feel it is right to devote time and energy to nurturing and supporting the talent that is in the very best teachers at any stage of their career. Equally, I have a lot still to learn and coaching and networking is a great way for me to do so. In short I have over 25 years of experience to offer and a flexible and open way of working that can help and support bring out the very best in staff.</text:p>
          </table:table-cell>
          <table:table-cell table:number-columns-repeated="16375"/>
        </table:table-row>
        <table:table-row table:style-name="ro74">
          <table:table-cell office:value-type="string" table:style-name="ce85">
            <text:p>achitadesai@hotmail.co.uk</text:p>
          </table:table-cell>
          <table:table-cell office:value-type="string" table:style-name="ce85">
            <text:p>Achita Desai</text:p>
          </table:table-cell>
          <table:table-cell office:value-type="string" table:style-name="ce74">
            <text:p>PGCE, NPQML, NPQSL</text:p>
          </table:table-cell>
          <table:table-cell office:value-type="string" table:style-name="ce74">
            <text:p>Flexible</text:p>
          </table:table-cell>
          <table:table-cell office:value-type="string" table:style-name="ce74">
            <text:p>Fresh Start Ed</text:p>
          </table:table-cell>
          <table:table-cell office:value-type="string" table:style-name="ce74">
            <text:p>London</text:p>
          </table:table-cell>
          <table:table-cell office:value-type="string" table:style-name="ce74">
            <text:p>Hillingdon, Croydon, Slough</text:p>
          </table:table-cell>
          <table:table-cell office:value-type="string" table:style-name="ce74">
            <text:p>All through</text:p>
          </table:table-cell>
          <table:table-cell office:value-type="string" table:style-name="ce85">
            <text:p>I am currently working as an educational consultant with 5 years of experience as a head of department. I have been coaching in education for 3 years and although I do not have a coaching qualification, I have been trained to coach trainees, teachers and middle leaders using the GROW model as a framework.<text:s text:c="2"/></text:p>
            <text:p><text:s/></text:p>
            <text:p>I believe active listening and asking questions is an integral aspect of coaching, which allows people to identify solutions for themselves and improve their standards.<text:s/></text:p>
            <text:p><text:s/></text:p>
            <text:p>Through coaching sessions, I have seen teachers develop their teaching and learning strategies as well as grow in confidence. One experience that I feel had the biggest impact was when I supported a Head of Maths using coaching strategies. Not only did this help them clarify their vision for their department, but it allowed them to develop coaching skills to use with their team.<text:s/></text:p>
            <text:p/>
          </table:table-cell>
          <table:table-cell table:number-columns-repeated="16375"/>
        </table:table-row>
        <table:table-row table:style-name="ro22">
          <table:table-cell office:value-type="string" table:style-name="ce11">
            <text:p>jriley@randalcremer.hackney.sch.uk</text:p>
          </table:table-cell>
          <table:table-cell office:value-type="string" table:style-name="ce11">
            <text:p>Jo Riley</text:p>
          </table:table-cell>
          <table:table-cell office:value-type="string" table:style-name="ce11">
            <text:p>NPQH, ILM<text:s text:c="2"/></text:p>
          </table:table-cell>
          <table:table-cell office:value-type="string" table:style-name="ce11">
            <text:p>After school hours, weekends.</text:p>
          </table:table-cell>
          <table:table-cell office:value-type="string" table:style-name="ce11">
            <text:p>Randal Cremer Primary School<text:s/></text:p>
          </table:table-cell>
          <table:table-cell office:value-type="string" table:style-name="ce11">
            <text:p>London</text:p>
          </table:table-cell>
          <table:table-cell office:value-type="string" table:style-name="ce11">
            <text:p>Hackney</text:p>
          </table:table-cell>
          <table:table-cell office:value-type="string" table:style-name="ce11">
            <text:p>Primary</text:p>
          </table:table-cell>
          <table:table-cell office:value-type="string" table:style-name="ce11">
            <text:p>I am currently a Head Teacher at a local primary school and am studying for the ILM7 Executive Coaching qualification.<text:s text:c="3"/></text:p>
            <text:p>My motivation for developing my own coaching practice is that I believe coaching helps both the coach and coachee to be clear about what underpins their work. <text:s/>I truly believe that we do not give enough time to ourselves to explore what motivates us and why we do the challenging jobs we do. <text:s/>In my practice I use a range of models depending on the coachee’s needs but underpinned by my belief that usually the answers are within us. <text:s/>When I coach you I will listen attentively both to your words and your silences. <text:s/>I will use clean questioning to help you clarify the outcomes that you want and work with you explore the options open to you. <text:s/>I will never underestimate the reality of your situation nor will I share the information or objectives with any third parties unless it is something that you have requested. <text:s/>I bring empathy and understanding into the coaching relationship but will also endeavour to make it something enjoyable and positive for the coachee. <text:s/>I will challenge you to increase your own awareness, insight and help you take responsibility for actions, in a way that shows respect at all times. <text:s/>I have completed the ILM Executive Coaching Certificate and am working towards the Level 7. <text:s/>As I am still working on my competencies I will sometimes need to use notes or crib sheets to help me phrase my questioning right but I will not let these get in the way of any session.</text:p>
            <text:p/>
            <text:p/>
          </table:table-cell>
          <table:table-cell table:number-columns-repeated="16375"/>
        </table:table-row>
        <table:table-row table:style-name="ro13">
          <table:table-cell office:value-type="string" table:style-name="ce4">
            <text:p>mclark@byroncrt.brent.sch.uk</text:p>
          </table:table-cell>
          <table:table-cell office:value-type="string" table:style-name="ce4">
            <text:p>Martine Clark</text:p>
          </table:table-cell>
          <table:table-cell office:value-type="string" table:style-name="ce4">
            <text:p>Executive Headteacher, NLE, PQI, NPQH</text:p>
          </table:table-cell>
          <table:table-cell office:value-type="string" table:style-name="ce4">
            <text:p>Flexible</text:p>
          </table:table-cell>
          <table:table-cell office:value-type="string" table:style-name="ce4">
            <text:p>Byron Court primary School</text:p>
          </table:table-cell>
          <table:table-cell office:value-type="string" table:style-name="ce4">
            <text:p>London</text:p>
          </table:table-cell>
          <table:table-cell office:value-type="string" table:style-name="ce4">
            <text:p>Brent</text:p>
          </table:table-cell>
          <table:table-cell office:value-type="string" table:style-name="ce4">
            <text:p>Primary</text:p>
          </table:table-cell>
          <table:table-cell office:value-type="string" table:style-name="ce4">
            <text:p>I have been coaching since 2009 and have had formal coaching delivered by Harrow LA in 2009. <text:s/>I am currently coaching in a triad as part of Challenge Partners, PWC and the Mayor's Getting Ahead London (GAL) strategy, through which I have had additional training delivered by OLEVI. <text:s/>We have had a whole school approach to coaching and mentoring for several years and have had inset led by external consultants to secure a shared understanding of how this strategy can be applied to raise standards for individuals as well as pupils. <text:s/>Coaching and mentoring is also embedded through our Teaching School role, Performance Management systems, ITT/NQT support and through facilitation of the NPQSL/ML.<text:s/></text:p>
            <text:p>I have seen huge personal and professional growth through coaching and I have enabled leaders to secure senior posts, including headships. <text:s/>I tend to use a number of strategies and models when coaching as I believe a varied approach is more easily tailored to meet individual needs.<text:s text:c="3"/></text:p>
            <text:p>As a leader, I believe in identifying people's strengths and talents and managing these to have the greatest effect on pupil outcomes and educational provision. <text:s/>I take pride in seeing people grow through empowerment and opportunities. <text:s/>We have created a safe environment where staff and pupils are willing to take risks to develop their full potential. <text:s/>I have nurtured an open, positive and solution-focused environment, which enables team work and creativity. <text:s/>I love being a headteacher and a leader in education and I will seize new opportunities to enable me, my staff and pupils to grow.</text:p>
            <text:p/>
            <text:p/>
            <text:p/>
          </table:table-cell>
          <table:table-cell table:number-columns-repeated="16375"/>
        </table:table-row>
        <table:table-row table:style-name="ro14">
          <table:table-cell office:value-type="string" table:style-name="ce40">
            <text:p>hank.sim@winchmore.enfield.sch.uk</text:p>
          </table:table-cell>
          <table:table-cell office:value-type="string" table:style-name="ce40">
            <text:p>Hank Sim</text:p>
          </table:table-cell>
          <table:table-cell office:value-type="string" table:style-name="ce40">
            <text:p>MA<text:s/></text:p>
            <text:p>NPQH</text:p>
          </table:table-cell>
          <table:table-cell office:value-type="string" table:style-name="ce40">
            <text:p>Evenings and weekends</text:p>
          </table:table-cell>
          <table:table-cell office:value-type="string" table:style-name="ce40">
            <text:p>Winchmore school</text:p>
          </table:table-cell>
          <table:table-cell office:value-type="string" table:style-name="ce40">
            <text:p>London</text:p>
          </table:table-cell>
          <table:table-cell office:value-type="string" table:style-name="ce40">
            <text:p>Enfield</text:p>
          </table:table-cell>
          <table:table-cell office:value-type="string" table:style-name="ce40">
            <text:p>Secondary</text:p>
          </table:table-cell>
          <table:table-cell office:value-type="string" table:style-name="ce40">
            <text:p>I have been running coaching training courses for local authority schools for over five years, developing coaching skills for teachers and leaders. I use the solution focussed coaching methodology, introduced to the UK by a company based in London called Brief who in turn were trained by an American practitioner called Steve de Shazer. This has benefited a wide range of staff, many of whom have used the coaching skills to further their careers, gaining promotion. The solution focussed approach places the participant at the centre of the process with the underlying principle that everyone has the potential to grow and to realise their ambitions; infact the key to success and the answers to any problems or obstacles actually lie with the participant. The coach’s role in this is to ask the right questions, to listen very carefully and to help the participant to use their resources and hidden talents to the best effect.<text:s/></text:p>
          </table:table-cell>
          <table:table-cell table:number-columns-repeated="16375"/>
        </table:table-row>
        <table:table-row table:style-name="ro16">
          <table:table-cell office:value-type="string" table:style-name="ce40">
            <text:p>Jayne.jardine@manor.brent.sch.uk</text:p>
          </table:table-cell>
          <table:table-cell office:value-type="string" table:style-name="ce40">
            <text:p>Jayne Jardine</text:p>
          </table:table-cell>
          <table:table-cell office:value-type="string" table:style-name="ce40">
            <text:p>BEd, MA, NPQSH</text:p>
          </table:table-cell>
          <table:table-cell office:value-type="string" table:style-name="ce40">
            <text:p>Termly/half termly</text:p>
          </table:table-cell>
          <table:table-cell office:value-type="string" table:style-name="ce40">
            <text:p>Manor School</text:p>
          </table:table-cell>
          <table:table-cell office:value-type="string" table:style-name="ce40">
            <text:p>London</text:p>
          </table:table-cell>
          <table:table-cell office:value-type="string" table:style-name="ce40">
            <text:p>Brent<text:s/></text:p>
          </table:table-cell>
          <table:table-cell office:value-type="string" table:style-name="ce40">
            <text:p>All through</text:p>
          </table:table-cell>
          <table:table-cell office:value-type="string" table:style-name="ce40">
            <text:p>I have been a Headteacher for 22 years and throughout this time have coached a variety of professionals from other Heads through to NQTs. I have completed coaching and mentoring training and Growth Mindset training and use this within my everyday work. I fully believe that by supporting self-reflection and setting small step, realistic targets enhances practice, develops positivity and enables the individual to feel a sense of accomplishment. Positivity and support is at the heart of all I do. It is essential as a leader at any level to have high expectations, but effective support and modelling enables each individual to meet these. Coaching supports self-belief, resilience, creativity, perseverance and enhances collaboration. Supporting leaders for the future is essential to ensure we 'grow' talent within every school setting.</text:p>
          </table:table-cell>
          <table:table-cell table:number-columns-repeated="16375"/>
        </table:table-row>
        <table:table-row table:style-name="ro22">
          <table:table-cell office:value-type="string" table:style-name="ce40">
            <text:p>mrsjessicamcquaid@live.co.uk</text:p>
          </table:table-cell>
          <table:table-cell office:value-type="string" table:style-name="ce40">
            <text:p>Jessica McQuaid</text:p>
          </table:table-cell>
          <table:table-cell office:value-type="string" table:style-name="ce40">
            <text:p>SLE</text:p>
          </table:table-cell>
          <table:table-cell office:value-type="string" table:style-name="ce40">
            <text:p>Holiday periods only</text:p>
          </table:table-cell>
          <table:table-cell office:value-type="string" table:style-name="ce40">
            <text:p>Mulberry School for Girls</text:p>
          </table:table-cell>
          <table:table-cell office:value-type="string" table:style-name="ce40">
            <text:p>London</text:p>
          </table:table-cell>
          <table:table-cell office:value-type="string" table:style-name="ce40">
            <text:p>Tower Hamlets</text:p>
          </table:table-cell>
          <table:table-cell office:value-type="string" table:style-name="ce40">
            <text:p>Secondary</text:p>
          </table:table-cell>
          <table:table-cell office:value-type="string" table:style-name="ce40">
            <text:p>I currently receive coaching and have received training in coaching.<text:s/></text:p>
            <text:p><text:s/></text:p>
            <text:p>I have experience of successfully coaching middle leaders and teachers who are new to the profession. The benefits I have seen involve seeing staff I have coached go on to lead successful areas of learning and other educational projects through enhanced confidence and strategic vision.<text:s/></text:p>
            <text:p><text:s/></text:p>
            <text:p>I do not use a specific coaching model but my leadership values are transparency and clarity of vision. I also value clear direction and consistent recognition of effort and success.<text:s/></text:p>
            <text:p><text:s/></text:p>
            <text:p>I am driven to coach mainly to support fellow colleagues in laying plans to achieve excellence whilst enjoying (not maintaining!) a satisfying work/life balance.<text:s text:c="3"/></text:p>
            <text:p/>
            <text:p/>
          </table:table-cell>
          <table:table-cell table:number-columns-repeated="16375"/>
        </table:table-row>
        <table:table-row table:style-name="ro55">
          <table:table-cell office:value-type="string" table:style-name="ce40">
            <text:p>Jane.Booth@gsmd.ac.uk</text:p>
          </table:table-cell>
          <table:table-cell office:value-type="string" table:style-name="ce40">
            <text:p>Jane Booth</text:p>
          </table:table-cell>
          <table:table-cell office:value-type="string" table:style-name="ce40">
            <text:p>MA, FHEA, BMus,<text:s/></text:p>
            <text:p>ILM Level 7<text:s/></text:p>
          </table:table-cell>
          <table:table-cell office:value-type="string" table:style-name="ce40">
            <text:p>Flexible</text:p>
          </table:table-cell>
          <table:table-cell office:value-type="string" table:style-name="ce40">
            <text:p>Guildhall School of Music &amp; Drama<text:s/></text:p>
          </table:table-cell>
          <table:table-cell office:value-type="string" table:style-name="ce40">
            <text:p>London</text:p>
          </table:table-cell>
          <table:table-cell office:value-type="string" table:style-name="ce40">
            <text:p>Corporation of London</text:p>
          </table:table-cell>
          <table:table-cell office:value-type="string" table:style-name="ce40">
            <text:p>All through</text:p>
          </table:table-cell>
          <table:table-cell office:value-type="string" table:style-name="ce40">
            <text:p>I have 15 years’ experience as a teacher, mentor, manager and department head in Higher Education (UK and France), working within the Corporation of London since 2007. Mentoring and Coaching have grown in importance for me, enhanced and encouraged through professional training. I hold a Level 7 professional diploma in executive coaching and mentoring from the Institute of Leadership and Management and I am a member of the European Mentoring and Coaching Council and Fellow of the Higher Education Academy.<text:s/></text:p>
            <text:p><text:s/></text:p>
            <text:p>My approach is driven by a strong commitment to a Growth Mindset, inspiring people to unlock personal resourcefulness and accessing this in a way that best enables them to progress. I want to meet the client where they are at any moment in time, tailoring my approach to the individual journey. We will use a range of tools in our sessions to open up new thinking. The theoretical models I apply in my work include OSCAR, Positive Psychology and Perceptual Position.<text:s/></text:p>
            <text:p><text:s/></text:p>
            <text:p>I have successfully nurtured colleagues into Leadership Roles in France, Australia, and within the Corporation of London.<text:s/></text:p>
            <text:p><text:s/></text:p>
            <text:p>Successful coaching enables individuals to apply their strengths confidently to address the challenges ahead. Honesty, equity, respect and commitment are tools that enable clients to grow as leaders in a way that is congruent with who they are as individuals. I view my client as an equal partner, whose inner resilience and resources (when surfaced through our sessions) will provide the answers to the challenges brought for discussion. Our sessions will be focused and purposeful, based on openness and honesty, raising awareness of choices and possibilities, highlighting areas of personal strength, stimulating a greater sense of personal empowerment and authenticity, and facilitating transformational change.<text:s text:c="2"/></text:p>
            <text:p/>
          </table:table-cell>
          <table:table-cell table:number-columns-repeated="16375"/>
        </table:table-row>
        <table:table-row table:style-name="ro18">
          <table:table-cell office:value-type="string" table:style-name="ce40">
            <text:p>dtitus@stjo.brent.sch.uk</text:p>
          </table:table-cell>
          <table:table-cell office:value-type="string" table:style-name="ce40">
            <text:p>Dawn Titus<text:s/></text:p>
          </table:table-cell>
          <table:table-cell office:value-type="string" table:style-name="ce40">
            <text:p>Executive Head: BA(HONS),NPQH,NLE</text:p>
          </table:table-cell>
          <table:table-cell office:value-type="string" table:style-name="ce40">
            <text:p>As requested</text:p>
          </table:table-cell>
          <table:table-cell office:value-type="string" table:style-name="ce40">
            <text:p>St Joseph's Roman Catholic Primary School</text:p>
          </table:table-cell>
          <table:table-cell office:value-type="string" table:style-name="ce40">
            <text:p>London</text:p>
          </table:table-cell>
          <table:table-cell office:value-type="string" table:style-name="ce40">
            <text:p>BRENT</text:p>
          </table:table-cell>
          <table:table-cell office:value-type="string" table:style-name="ce40">
            <text:p>Primary</text:p>
          </table:table-cell>
          <table:table-cell office:value-type="string" table:style-name="ce40">
            <text:p>I am a serving Executive Headmistress of St Joseph’s Roman Catholic Primary School and St Mary’s Catholic Primary School. Both schools are in Brent, North West London. I have a degree in Primary Education and NPQH. I am a National Leader of Education and a Systems Leader. I have expertise in all aspects of the primary phase, including leadership and management.<text:s text:c="2"/></text:p>
            <text:p><text:s/></text:p>
            <text:p>I have experience of coaching and mentoring staff at all levels. I have implemented high quality training so that other senior staff are also highly competent in coaching and mentoring skills. I refer to a number of leadership strategies to support coaching but find that the most effective model has been GROW as this can be adapted to suit the individual or group at all levels. The GROW model is used as foundation and senior leaders tailor this for coaching conversations to be facilitated effectively.<text:s text:c="3"/></text:p>
            <text:p><text:s/></text:p>
            <text:p>Coaching has promoted a sense of ownership and accountability so staff feel empowered to take the next steps. For example, three senior teachers have gone on to Deputy Head roles in the last two years. Other senior leaders have taken responsibility for their professional development by seeking training that not only meets their aspirations but also meets the objectives of the school in line with our three year Development Plan.<text:s/></text:p>
            <text:p><text:s/></text:p>
            <text:p>Coaching and mentoring complement my leadership values of developing future leaders. I identify the strengths within the current staff and recruit high-calibre staff to vacancies to broaden the skill set.<text:s text:c="2"/></text:p>
            <text:p><text:s/></text:p>
            <text:p>The benefits of an embedded coaching culture is that this will have a measurable and sustained impact on the children’s learning. Teachers use the coaching skills they have learned to strengthen their pedagogy in the classroom.<text:s/></text:p>
            <text:p/>
          </table:table-cell>
          <table:table-cell table:number-columns-repeated="16375"/>
        </table:table-row>
        <table:table-row table:style-name="ro14">
          <table:table-cell office:value-type="string" table:style-name="ce40">
            <text:p>ccantle@allsaintsschool.co.uk</text:p>
          </table:table-cell>
          <table:table-cell office:value-type="string" table:style-name="ce40">
            <text:p>Clare Cantle</text:p>
          </table:table-cell>
          <table:table-cell office:value-type="string" table:style-name="ce40">
            <text:p>Headteacher<text:s text:c="2"/></text:p>
            <text:p>MA(ed)NPQH,PQSI<text:s/></text:p>
          </table:table-cell>
          <table:table-cell office:value-type="string" table:style-name="ce40">
            <text:p>2 days per half term</text:p>
          </table:table-cell>
          <table:table-cell office:value-type="string" table:style-name="ce40">
            <text:p>All Saints Catholic School<text:s/></text:p>
            <text:p/>
          </table:table-cell>
          <table:table-cell office:value-type="string" table:style-name="ce40">
            <text:p>London</text:p>
          </table:table-cell>
          <table:table-cell office:value-type="string" table:style-name="ce40">
            <text:p>Barking and Dagenham</text:p>
          </table:table-cell>
          <table:table-cell office:value-type="string" table:style-name="ce40">
            <text:p>Secondary</text:p>
          </table:table-cell>
          <table:table-cell office:value-type="string" table:style-name="ce40">
            <text:p>I have worked as a senior leader in school for the last 13 years, mentoring middle leaders and those new to senior leadership. <text:s/>I have established a method of working that allows those I’m working with to reflect and develop their own solutions to issues and areas of development so they feel that they still have ownership and feel empowered. The method I use focuses on establishing a bigger picture and then identifying progressive smaller steps so that we reach a positive endpoint. <text:s/>It is an approach that encourages honest self reflection and identification of needs development. <text:s/>I am driven to coach because of the great working relationships that develop during the process and I find the on going evaluation across projects watching people flourish incredibly rewarding. I have been coached myself by incredible leaders in my time and believe it is our responsibility to share this learning.</text:p>
          </table:table-cell>
          <table:table-cell table:number-columns-repeated="16375"/>
        </table:table-row>
        <table:table-row table:style-name="ro46">
          <table:table-cell office:value-type="string" table:style-name="ce40">
            <text:p>spryor@swakeleys.org.uk</text:p>
          </table:table-cell>
          <table:table-cell office:value-type="string" table:style-name="ce40">
            <text:p>Sue Pryor</text:p>
          </table:table-cell>
          <table:table-cell office:value-type="string" table:style-name="ce40">
            <text:p>NLE</text:p>
          </table:table-cell>
          <table:table-cell office:value-type="string" table:style-name="ce40">
            <text:p>Upon request during term time</text:p>
          </table:table-cell>
          <table:table-cell office:value-type="string" table:style-name="ce40">
            <text:p>Swakeleys School for Girls</text:p>
          </table:table-cell>
          <table:table-cell office:value-type="string" table:style-name="ce40">
            <text:p>London</text:p>
          </table:table-cell>
          <table:table-cell office:value-type="string" table:style-name="ce40">
            <text:p>Hillingdon</text:p>
          </table:table-cell>
          <table:table-cell office:value-type="string" table:style-name="ce40">
            <text:p>Secondary</text:p>
          </table:table-cell>
          <table:table-cell office:value-type="string" table:style-name="ce40">
            <text:p>I have been coaching for the last 8 years. I have been part of SSAT projects supporting new Headteachers, the black leaders in education initiative and part of the induction programme for new local Headteachers. I am currently heavily involved in school to school support work which involves coaching leaders at different levels in an organisation.<text:s/></text:p>
            <text:p>The benefits of coaching are that it helps leaders to find solutions to their own problems. It facilitates thinking to develop solutions. It is challenging but also supportive and non-judgemental.<text:s/></text:p>
            <text:p>I adapt my coaching model to the person I am working with as each situation is unique. I believe that leadership is about working towards a common goal by bringing out the best in each individual. I have a strong sense of moral purpose and believe in building teams with a strong sense of doing the best for young people.<text:s/></text:p>
            <text:p>I have experienced many difficulties as a Head and believe that I have developed good strategies to deal with most situations. I am told that I am an excellent communicator and very supportive whilst at the same time having very high expectations of what can be achieved.</text:p>
            <text:p/>
          </table:table-cell>
          <table:table-cell table:number-columns-repeated="16375"/>
        </table:table-row>
        <table:table-row table:style-name="ro14">
          <table:table-cell office:value-type="string" table:style-name="ce66">
            <text:p><text:a xlink:href="mailto:jn@alpidarko.co.uk">jn@alpidarko.co.uk</text:a></text:p>
          </table:table-cell>
          <table:table-cell office:value-type="string" table:style-name="ce40">
            <text:p>JUDITH RACHEL NEMETH</text:p>
          </table:table-cell>
          <table:table-cell office:value-type="string" table:style-name="ce40">
            <text:p>Cert Ed<text:s/></text:p>
            <text:p>MBA (International) Edu</text:p>
          </table:table-cell>
          <table:table-cell office:value-type="string" table:style-name="ce40">
            <text:p>flexible</text:p>
          </table:table-cell>
          <table:table-cell office:value-type="string" table:style-name="ce40">
            <text:p>National Association of Jewish Orthodox Schools<text:s/></text:p>
            <text:p>AlpiDarko Ltd</text:p>
          </table:table-cell>
          <table:table-cell office:value-type="string" table:style-name="ce40">
            <text:p>London</text:p>
          </table:table-cell>
          <table:table-cell office:value-type="string" table:style-name="ce40">
            <text:p>Barnet</text:p>
          </table:table-cell>
          <table:table-cell office:value-type="string" table:style-name="ce40">
            <text:p>Not applicable</text:p>
          </table:table-cell>
          <table:table-cell office:value-type="string" table:style-name="ce40">
            <text:p>I have been acting as a leadership coach for the last 10 years<text:span text:style-name="T7"><text:s/></text:span>after I completed the NCSL coaching course.<text:s text:c="3"/></text:p>
            <text:p>My coaching model is to lead the mentee to discover solutions themselves.<text:s/></text:p>
            <text:p>My leadership values espouse finding the best in staff and enabling them to reach their own potential, benefitting both themselves and their organisation.<text:s/></text:p>
            <text:p>I have expertise as a teacher, middle and senior leader, teacher trainer, innovator in education and now as leader of a national schools' organisation - I want to enable others to benefit from my journey!<text:s/></text:p>
            <text:p/>
          </table:table-cell>
          <table:table-cell table:number-columns-repeated="16375"/>
        </table:table-row>
        <table:table-row table:style-name="ro20">
          <table:table-cell office:value-type="string" table:style-name="ce40">
            <text:p>anne.kibuuka@kayrowe.newham.sch.uk</text:p>
          </table:table-cell>
          <table:table-cell office:value-type="string" table:style-name="ce40">
            <text:p>anne kibuuka</text:p>
          </table:table-cell>
          <table:table-cell office:value-type="string" table:style-name="ce40">
            <text:p>NPQH,LEVEL 7 COACHING(ILM)tbc</text:p>
          </table:table-cell>
          <table:table-cell office:value-type="string" table:style-name="ce40">
            <text:p>term time by appointment. Evenings.</text:p>
          </table:table-cell>
          <table:table-cell office:value-type="string" table:style-name="ce40">
            <text:p>Kay Rowe Nursery School and Children's Centre</text:p>
          </table:table-cell>
          <table:table-cell office:value-type="string" table:style-name="ce40">
            <text:p>London</text:p>
          </table:table-cell>
          <table:table-cell office:value-type="string" table:style-name="ce40">
            <text:p>Newham</text:p>
          </table:table-cell>
          <table:table-cell office:value-type="string" table:style-name="ce40">
            <text:p>Nursery</text:p>
          </table:table-cell>
          <table:table-cell office:value-type="string" table:style-name="ce40">
            <text:p>I have been involved in coaching for 4 years. I have almost completed the level 7 coaching diploma from the ILM.<text:s text:c="2"/></text:p>
            <text:p>I have completed 80 hours of coaching. Most of my<text:s/><text:span text:style-name="T6">participants</text:span><text:s/>are Headteachers, deputies and senior leaders in schools.I have an eclectic approach to coaching but am very much person centred.<text:s/></text:p>
            <text:p>My own back ground is in Early Years and Special Educational Needs.</text:p>
          </table:table-cell>
          <table:table-cell table:number-columns-repeated="16375"/>
        </table:table-row>
        <table:table-row table:number-rows-repeated="1048464" table:style-name="ro1">
          <table:table-cell table:number-columns-repeated="16384"/>
        </table:table-row>
      </table:table>
      <table:table table:name="10__South_East" table:style-name="ta3">
        <table:table-column table:style-name="co60" table:default-cell-style-name="ce1"/>
        <table:table-column table:style-name="co53" table:default-cell-style-name="ce1"/>
        <table:table-column table:style-name="co61" table:default-cell-style-name="ce1"/>
        <table:table-column table:style-name="co55" table:default-cell-style-name="ce1"/>
        <table:table-column table:style-name="co62" table:default-cell-style-name="ce1"/>
        <table:table-column table:style-name="co17" table:default-cell-style-name="ce1"/>
        <table:table-column table:style-name="co15" table:number-columns-repeated="2" table:default-cell-style-name="ce1"/>
        <table:table-column table:style-name="co63" table:default-cell-style-name="ce1"/>
        <table:table-column table:style-name="co1" table:number-columns-repeated="16375" table:default-cell-style-name="ce1"/>
        <table:table-row table:style-name="ro75">
          <table:table-cell office:value-type="string" table:style-name="ce62">
            <text:p>Email<text:s text:c="2"/></text:p>
          </table:table-cell>
          <table:table-cell office:value-type="string" table:style-name="ce62">
            <text:p>Full name</text:p>
          </table:table-cell>
          <table:table-cell office:value-type="string" table:style-name="ce14">
            <text:p>Designation  and Professional memberships or qualifications</text:p>
          </table:table-cell>
          <table:table-cell office:value-type="string" table:style-name="ce63">
            <text:p>Availability<text:s/></text:p>
          </table:table-cell>
          <table:table-cell office:value-type="string" table:style-name="ce63">
            <text:p>School or Organisation<text:s/></text:p>
          </table:table-cell>
          <table:table-cell office:value-type="string" table:style-name="ce63">
            <text:p>Region<text:s/></text:p>
          </table:table-cell>
          <table:table-cell office:value-type="string" table:style-name="ce63">
            <text:p>Local Authority<text:s/></text:p>
          </table:table-cell>
          <table:table-cell office:value-type="string" table:style-name="ce63">
            <text:p>School Phase</text:p>
          </table:table-cell>
          <table:table-cell office:value-type="string" table:style-name="ce63">
            <text:p>Coach Profile (written by coaches)</text:p>
          </table:table-cell>
          <table:table-cell table:number-columns-repeated="16375"/>
        </table:table-row>
        <table:table-row table:style-name="ro22">
          <table:table-cell office:value-type="string" table:style-name="ce40">
            <text:p>j.midwinter@cavendish.e-sussex.sch.uk</text:p>
          </table:table-cell>
          <table:table-cell office:value-type="string" table:style-name="ce40">
            <text:p>Jane Midwinter</text:p>
          </table:table-cell>
          <table:table-cell office:value-type="string" table:style-name="ce40">
            <text:p>NPQH</text:p>
          </table:table-cell>
          <table:table-cell office:value-type="string" table:style-name="ce40">
            <text:p>Weekday evenings, some holidays.<text:s/></text:p>
            <text:p/>
          </table:table-cell>
          <table:table-cell office:value-type="string" table:style-name="ce40">
            <text:p>Cavendish School</text:p>
          </table:table-cell>
          <table:table-cell office:value-type="string" table:style-name="ce40">
            <text:p>South East</text:p>
          </table:table-cell>
          <table:table-cell office:value-type="string" table:style-name="ce40">
            <text:p>East Sussex</text:p>
          </table:table-cell>
          <table:table-cell office:value-type="string" table:style-name="ce40">
            <text:p/>
          </table:table-cell>
          <table:table-cell office:value-type="string" table:style-name="ce40">
            <text:p>Coaching is at the heart of my role as an Educator. <text:s/>I have been coaching in education since being inspired by Professor John West-Burnham, Professor of Education Leadership on a Future Change Makers course in 2008. <text:s/>Hearing about the power of coaching and its impact on schools, I instigated and secured funding for a collaborative school improvement training programme which led to a successful coaching network across six schools in East Sussex. <text:s/>During this year my own school became “Outstanding” (Ofsted June 2008). <text:s/>My developed knowledge and enthusiasm for coaching led me to provide training with the East Sussex School Improvement Service, offering modules in Avoiding/Resolving Conflict, Managing Challenging Situations and Staff, Handling Effective Meetings, Effective Delegation and Learning Styles through middle and senior Leaders’ development programmes. <text:s/>I also presented to head teachers the impact of coaching on raising standards. <text:s/>Using my coaching skills with my own staff, I focus on growing distributed leadership and ultimately future leaders of schools, believing coaching is still the most powerful approach to leadership development. <text:s/>I use the GROW model, which I find to be a key starting point in any coaching situation, either on a 1:1 basis or with a team. <text:s/>I am frequently approached by NQTs and experienced teachers seeking leadership, and offer coaching to unsuccessful candidates when recruiting, keen to support their personal progress. <text:s/>My own leadership successes led me to being appointed as an Advisory Headteacher across East Sussex, supporting schools in challenging circumstances. <text:s/>I led over a number of schools in this role and acquired the skills of coaching Heads of Schools as well as identifying potential leaders to effect sustained school improvement. <text:s/>This experience gave me the skills and knowledge to open a brand new primary phase of an all-through school in September 2016.</text:p>
          </table:table-cell>
          <table:table-cell table:number-columns-repeated="16375" table:style-name="ce5"/>
        </table:table-row>
        <table:table-row table:style-name="ro47">
          <table:table-cell office:value-type="string" table:style-name="ce40">
            <text:p>dpeaple@parkhouseschool.org</text:p>
          </table:table-cell>
          <table:table-cell office:value-type="string" table:style-name="ce40">
            <text:p>Derek Peaple</text:p>
          </table:table-cell>
          <table:table-cell office:value-type="string" table:style-name="ce40">
            <text:p>NPQH</text:p>
          </table:table-cell>
          <table:table-cell office:value-type="string" table:style-name="ce40">
            <text:p>Flexible</text:p>
          </table:table-cell>
          <table:table-cell office:value-type="string" table:style-name="ce40">
            <text:p>Park House School</text:p>
          </table:table-cell>
          <table:table-cell office:value-type="string" table:style-name="ce40">
            <text:p>South East</text:p>
          </table:table-cell>
          <table:table-cell office:value-type="string" table:style-name="ce40">
            <text:p>West Berkshire</text:p>
          </table:table-cell>
          <table:table-cell office:value-type="string" table:style-name="ce40">
            <text:p>Secondary</text:p>
          </table:table-cell>
          <table:table-cell office:value-type="string" table:style-name="ce40">
            <text:p>I have successfully planned, led and co-ordinated two NCTL Diversity and Equality Leadership programmes for over forty female teachers across West Berkshire Primary and Secondary Schools. Coaching has been a key focus and component of these programmes. Their success in supporting these female teachers to secure promotion to senior leadership positions was a key factor in my recent shortlisting as TES national Headteacher of the Year in 2016.<text:s/></text:p>
            <text:p>As a Youth Sport Trust Headteacher Ambassador and Leadership Coach I have provided coaching support to leaders both nationally and internationally, including the EU/British Council Education Reconstruction programme.<text:s/></text:p>
            <text:p>In 2016 Ofsted noted my contribution to systems leadership, having previously observed that a 'values-driven ambition for students’ is a distinctive feature of my leadership.<text:s/></text:p>
            <text:p>I am passionate about supporting and empowering others to unlock and further develop their leadership potential through reflection.</text:p>
            <text:p/>
          </table:table-cell>
          <table:table-cell table:number-columns-repeated="16375" table:style-name="ce5"/>
        </table:table-row>
        <table:table-row table:style-name="ro22">
          <table:table-cell office:value-type="string" table:style-name="ce40">
            <text:p>alison@alisonlecornu.co.uk</text:p>
          </table:table-cell>
          <table:table-cell office:value-type="string" table:style-name="ce40">
            <text:p>Alison Le Cornu</text:p>
          </table:table-cell>
          <table:table-cell office:value-type="string" table:style-name="ce40">
            <text:p>ILM<text:s/></text:p>
          </table:table-cell>
          <table:table-cell office:value-type="string" table:style-name="ce40">
            <text:p>Flexible</text:p>
          </table:table-cell>
          <table:table-cell office:value-type="string" table:style-name="ce40">
            <text:p>Copia Associates</text:p>
          </table:table-cell>
          <table:table-cell office:value-type="string" table:style-name="ce40">
            <text:p>South East</text:p>
          </table:table-cell>
          <table:table-cell office:value-type="string" table:style-name="ce40">
            <text:p>Oxfordshire</text:p>
          </table:table-cell>
          <table:table-cell office:value-type="string" table:style-name="ce40">
            <text:p>Not applicable</text:p>
          </table:table-cell>
          <table:table-cell office:value-type="string" table:style-name="ce40">
            <text:p>Having begun my professional life as a teacher in a Middle and then Primary school (Dorset and Jersey), I moved on to train as a Teacher of English as a Foreign Language, teaching in France and Spain for 5 years. <text:s/>I then returned to the UK where I have taught and worked as a staff developer in Higher Education since 1996. The benefits of coaching and mentoring are well recognised in HE, and having become a self-employed Consultant in Academic Practice I am adding a new qualification, the ILM level 5 diploma in coaching and mentoring, to my portfolio. I am half way through the course and will qualify in September 2017. I have benefited enormously from coaching myself and have seen the effectiveness of coaching first hand in others who have been coached, both by colleagues and by myself: clarity in decision-making, increase in self-confidence and emotional maturity, enhanced self-awareness, and the development of a wide range of skills that contribute to an individual’s effectiveness in the workplace.<text:s text:c="2"/></text:p>
            <text:p>As a woman, I am particularly sensitive to and interested in how coaching can contribute to enhancing women’s role in the workplace, to their successful career progression, and to their managing dynamics that can sometimes convey the impression that the glass ceiling is impenetrable. As a leader, I understand how hard it can be for women to gain the top jobs, and when in post, to retain their integrity and to adopt a leadership style that may be quite different from the organisational culture thus far. As a coach, I aim to support and empower women in leadership positions by offering them space to become effective reflective practitioners.<text:s/></text:p>
            <text:p/>
          </table:table-cell>
          <table:table-cell table:number-columns-repeated="16375" table:style-name="ce5"/>
        </table:table-row>
        <table:table-row table:style-name="ro15">
          <table:table-cell office:value-type="string" table:style-name="ce40">
            <text:p>m.nconway@btinternet.com</text:p>
          </table:table-cell>
          <table:table-cell office:value-type="string" table:style-name="ce40">
            <text:p>Marion Conway</text:p>
          </table:table-cell>
          <table:table-cell office:value-type="string" table:style-name="ce40">
            <text:p>Consultant, ILM, NAHT</text:p>
          </table:table-cell>
          <table:table-cell office:value-type="string" table:style-name="ce40">
            <text:p>Flexible</text:p>
          </table:table-cell>
          <table:table-cell office:value-type="string" table:style-name="ce40">
            <text:p>Successful Solutions for Schools</text:p>
          </table:table-cell>
          <table:table-cell office:value-type="string" table:style-name="ce40">
            <text:p>South East</text:p>
          </table:table-cell>
          <table:table-cell office:value-type="string" table:style-name="ce40">
            <text:p>All including London</text:p>
          </table:table-cell>
          <table:table-cell office:value-type="string" table:style-name="ce40">
            <text:p>Primary</text:p>
          </table:table-cell>
          <table:table-cell office:value-type="string" table:style-name="ce40">
            <text:p>I have coached staff in schools for the last 30 years. Both as a Headteacher, then as a consultant working for the National College and lastly working with middle leaders and leadership teams. I have completed the level 7 ILM coaching and leadership course and have used this to help teaching &amp; non-teaching staff to help them improve their confidence, skills and performance. I believe that all staff benefit from coaching programmes. Individual and group improvement strategies through coaching can be powerful, dynamic and sustainable certainly for individual staff and whole school change .I use the GROW model more in schools, but a variety of methods often need to be used depending on the circumstances. I am a firm believer in supporting and motivating staff to promote excellence, solving problems, taking responsibility and effective delegation. As a coach, I want to unlock areas of expertise, enhance existing skills and improve communication across the organisation. When I see the evidence of previous participants coaching others and using coaching as a strategic tool in their school I am more than happy.</text:p>
          </table:table-cell>
          <table:table-cell table:number-columns-repeated="16375" table:style-name="ce5"/>
        </table:table-row>
        <table:table-row table:style-name="ro14">
          <table:table-cell office:value-type="string" table:style-name="ce45">
            <text:p><text:a xlink:href="mailto:Alley-MohindraS@cordwalles.org">Alley-MohindraS@cordwalles.org</text:a></text:p>
          </table:table-cell>
          <table:table-cell office:value-type="string" table:style-name="ce90">
            <text:p>Sam Alley-Mohindra</text:p>
          </table:table-cell>
          <table:table-cell table:style-name="ce5"/>
          <table:table-cell office:value-type="string" table:style-name="ce5">
            <text:p>To be arranged</text:p>
          </table:table-cell>
          <table:table-cell office:value-type="string" table:style-name="ce90">
            <text:p>Cordwalles Junior School</text:p>
          </table:table-cell>
          <table:table-cell office:value-type="string" table:style-name="ce5">
            <text:p>South East</text:p>
          </table:table-cell>
          <table:table-cell office:value-type="string" table:style-name="ce5">
            <text:p>Surrey</text:p>
          </table:table-cell>
          <table:table-cell office:value-type="string" table:style-name="ce5">
            <text:p>Keystage 2</text:p>
          </table:table-cell>
          <table:table-cell office:value-type="string" table:style-name="ce90">
            <text:p>I have had the position of Upper School Leader for 5 years, involving coaching and mentoring staff members from Students, NQTs to NQTs +1, +2, +3.<text:s/></text:p>
            <text:p>I have the Middle Leader qualification from the National College of Teaching and Leadership<text:s/></text:p>
            <text:p>Through coaching I have seen staff members become more confident in their abilities and responsibilities as a teacher and learn different methods to communicate effectively and professionally to achieve positive outcomes and greater collaboration.<text:s text:c="2"/></text:p>
            <text:p>The coaching model I prefer to use it shared collaboration and my leadership values are respect, passion, to make a difference and to inspire.<text:s/></text:p>
            <text:p>I want to coach to support and help staff to be the best they can be and to enjoy their jobs so they can continue to inspire, care and educate.</text:p>
            <text:p/>
          </table:table-cell>
          <table:table-cell table:number-columns-repeated="16375" table:style-name="ce5"/>
        </table:table-row>
        <table:table-row table:style-name="ro14">
          <table:table-cell office:value-type="string" table:style-name="ce45">
            <text:p><text:a xlink:href="mailto:smarooney@durring.com">smarooney@durring.com<text:s/></text:a></text:p>
          </table:table-cell>
          <table:table-cell office:value-type="string" table:style-name="ce90">
            <text:p>Sue Marooney</text:p>
          </table:table-cell>
          <table:table-cell office:value-type="string" table:style-name="ce90">
            <text:p>Headteacher</text:p>
            <text:p>LLE</text:p>
            <text:p/>
          </table:table-cell>
          <table:table-cell office:value-type="string" table:style-name="ce90">
            <text:p>Term time only</text:p>
            <text:p>Usually after school</text:p>
            <text:p/>
          </table:table-cell>
          <table:table-cell office:value-type="string" table:style-name="ce90">
            <text:p>Durrington High School part of Durrington Multi Academy trust</text:p>
          </table:table-cell>
          <table:table-cell office:value-type="string" table:style-name="ce5">
            <text:p>South East</text:p>
          </table:table-cell>
          <table:table-cell office:value-type="string" table:style-name="ce5">
            <text:p>West sussex<text:s/></text:p>
          </table:table-cell>
          <table:table-cell office:value-type="string" table:style-name="ce5">
            <text:p>Secondary</text:p>
          </table:table-cell>
          <table:table-cell office:value-type="string" table:style-name="ce90">
            <text:p>I have been coaching in education for over 25 years. I was promoted very early on in my career and there was a lack of professional <text:s/>support then and as I progressed on how to develop as a leader. I have attended many courses over the years on coaching styles. I use a range of styles and models depending on the individual and context. My most frequently used method would be to ask the individual to identify the issues and what it looks like when improved. We then work through by me posing questions and suggestions (when appropriate) of the actions required to get them there. I have been headteacher of a large coastal comprehensive since 2003 and we continue to be on an exciting and challenging journey. My leadership values are; excellence for all. I believe in modelling hard work, relentless focus on improvement, fairness and in being honest, direct and supportive, Supporting others is hugely rewarding and our profession needs great leaders which is why coaching is so important.</text:p>
          </table:table-cell>
          <table:table-cell table:number-columns-repeated="16375" table:style-name="ce5"/>
        </table:table-row>
        <table:table-row table:style-name="ro21">
          <table:table-cell office:value-type="string" table:style-name="ce66">
            <text:p><text:a xlink:href="mailto:DaveWalsh126@Gmail.com">DaveWalsh126@Gmail.com</text:a></text:p>
          </table:table-cell>
          <table:table-cell office:value-type="string" table:style-name="ce40">
            <text:p>Dave Walsh</text:p>
          </table:table-cell>
          <table:table-cell office:value-type="string" table:style-name="ce40">
            <text:p>LLE, Professional partner, NPQH Leadership school</text:p>
          </table:table-cell>
          <table:table-cell office:value-type="string" table:style-name="ce40">
            <text:p>Retirement due in July 17; more availability after this</text:p>
          </table:table-cell>
          <table:table-cell office:value-type="string" table:style-name="ce40">
            <text:p>Eastling Primary School</text:p>
          </table:table-cell>
          <table:table-cell office:value-type="string" table:style-name="ce40">
            <text:p>South East</text:p>
          </table:table-cell>
          <table:table-cell office:value-type="string" table:style-name="ce40">
            <text:p>Kent</text:p>
          </table:table-cell>
          <table:table-cell office:value-type="string" table:style-name="ce40">
            <text:p>Primary</text:p>
          </table:table-cell>
          <table:table-cell office:value-type="string" table:style-name="ce40">
            <text:p>I became a Local Leader of education within the first tranche of candidates and subsequently moved on to train as a professional partner for new headteachers. Before this point, I operated as an Advisory Teacher for ICT across a period of four years (before this within a special school setting).<text:s/></text:p>
            <text:p>I enjoy working with candidates who want to develop and find it natural - they tell me that I’ve been ‘supportive’ and ‘extremely valuable’ so I don’t want the profession to lose all that experience just because I’ll become a “retired headteacher” and this drives me on to investigate coaching as a possible option.</text:p>
            <text:p>My leadership values are all about the children – their enjoyment of learning and their capacity to develop lifelong learning at their best level rather than developing splinter skills to bolster school league tables. I value a wide curriculum approach for children to sample and choose their own interests through experience rather than stereotype. My school has been Artsmark, Investors in people, Green flag, ICT mark, International school, Sports award and safe school standard over the last fifteen years.</text:p>
            <text:p>My ‘specialist’ areas would have to be ICT, broadening the curriculum, education in the community and using every opportunity that presents itself at my door!</text:p>
            <text:p/>
          </table:table-cell>
          <table:table-cell table:number-columns-repeated="16375" table:style-name="ce5"/>
        </table:table-row>
        <table:table-row table:style-name="ro47">
          <table:table-cell office:value-type="string" table:style-name="ce40">
            <text:p>c.westorn@tiscali.co.uk</text:p>
          </table:table-cell>
          <table:table-cell office:value-type="string" table:style-name="ce40">
            <text:p>Carolyn Weston</text:p>
          </table:table-cell>
          <table:table-cell office:value-type="string" table:style-name="ce40">
            <text:p>NPQH<text:s/></text:p>
          </table:table-cell>
          <table:table-cell office:value-type="string" table:style-name="ce40">
            <text:p>Flexible</text:p>
          </table:table-cell>
          <table:table-cell office:value-type="string" table:style-name="ce40">
            <text:p>Beckley and Peasmarsh CE Federation<text:s/></text:p>
          </table:table-cell>
          <table:table-cell office:value-type="string" table:style-name="ce40">
            <text:p>South East</text:p>
          </table:table-cell>
          <table:table-cell office:value-type="string" table:style-name="ce40">
            <text:p>East Sussex</text:p>
          </table:table-cell>
          <table:table-cell office:value-type="string" table:style-name="ce40">
            <text:p>Primary</text:p>
          </table:table-cell>
          <table:table-cell office:value-type="string" table:style-name="ce40">
            <text:p>I have been a headteacher and executive headteacher for 16 years. Although I do not have a coaching qualification, as a headteacher with a number of different members of staff in leadership roles, I have coached many staff to successfully realise and achieve their potential. I have been a coach to a number of prospective headteachers studying on their NPQH. The style I adopt is one that acknowledges that we all have strengths and areas for development and talking and sharing these lead to achieving goals that might not have been achieved. I believe that in any coaching role it is crucial to treat others with respect regardless of differences. In a coaching relationship the key to success is the ability to listen and respond and know that honesty and openness is positive. I believe that anything is possible through an effective learning partnership. My drive to be a coach comes from the knowledge that I benefited from having people with leadership experience supporting me when I started my headship. Knowing that there was a person to talk to who would listen, share their knowledge and help me to question my decisions in a non-judgmental way helped me to be successful. I want to make sure that leaders survive and are ready to lead their schools in the future and continue to make a difference in the lives of our children.</text:p>
          </table:table-cell>
          <table:table-cell table:number-columns-repeated="16375" table:style-name="ce5"/>
        </table:table-row>
        <table:table-row table:style-name="ro15">
          <table:table-cell office:value-type="string" table:style-name="ce40">
            <text:p>cstrange@wheatleypark.org</text:p>
          </table:table-cell>
          <table:table-cell office:value-type="string" table:style-name="ce40">
            <text:p>Charlotte Strange</text:p>
          </table:table-cell>
          <table:table-cell office:value-type="string" table:style-name="ce40">
            <text:p>M.Ed</text:p>
          </table:table-cell>
          <table:table-cell office:value-type="string" table:style-name="ce40">
            <text:p>Flexible<text:s/></text:p>
          </table:table-cell>
          <table:table-cell office:value-type="string" table:style-name="ce40">
            <text:p>Wheatley Park School</text:p>
          </table:table-cell>
          <table:table-cell office:value-type="string" table:style-name="ce40">
            <text:p>South East</text:p>
          </table:table-cell>
          <table:table-cell office:value-type="string" table:style-name="ce40">
            <text:p>Oxfordshire</text:p>
          </table:table-cell>
          <table:table-cell office:value-type="string" table:style-name="ce40">
            <text:p>Secondary</text:p>
          </table:table-cell>
          <table:table-cell office:value-type="string" table:style-name="ce40">
            <text:p>I have coached PGCE, NQT and developing teachers and leaders for over 5 years now. I have also been fortunate enough to be coached myself as a developing leader by a local female headteacher, so have received advice and strategies that I can share with others. My current role is as an associate head. What drives me to be a coach is the same thing that drives me to be the best teacher I can: nothing brings me more joy than watching someone become a better version of themselves. I also feel an innate sense of responsibility to pay back to the profession that helped me become the best version of myself.<text:s text:c="2"/></text:p>
            <text:p>My leadership style is predominantly affiliative, however I am a strong pacesetter too. I would be able to support anyone who feels they are well suited to a coach who will explore issues, help develop solutions, and is keen to take quick action. One of my core values is that I am a leader who likes to walk the walk, and not just talk the talk.<text:s text:c="3"/></text:p>
            <text:p/>
          </table:table-cell>
          <table:table-cell table:number-columns-repeated="16375" table:style-name="ce5"/>
        </table:table-row>
        <table:table-row table:style-name="ro16">
          <table:table-cell office:value-type="string" table:style-name="ce40">
            <text:p>ruth@ruthbennettcoaching.co.uk</text:p>
          </table:table-cell>
          <table:table-cell office:value-type="string" table:style-name="ce40">
            <text:p>Ruth Bennett</text:p>
          </table:table-cell>
          <table:table-cell office:value-type="string" table:style-name="ce40">
            <text:p>Level 7 coach, member of ICF<text:s/></text:p>
            <text:p>Member CIPD</text:p>
          </table:table-cell>
          <table:table-cell office:value-type="string" table:style-name="ce40">
            <text:p>out of school hours</text:p>
          </table:table-cell>
          <table:table-cell office:value-type="string" table:style-name="ce40">
            <text:p>St Georges School Harpenden<text:s/></text:p>
            <text:p>and<text:s/></text:p>
            <text:p>Ruth Bennett Coaching</text:p>
          </table:table-cell>
          <table:table-cell office:value-type="string" table:style-name="ce40">
            <text:p>South East</text:p>
          </table:table-cell>
          <table:table-cell office:value-type="string" table:style-name="ce40">
            <text:p>Hertfordshire</text:p>
          </table:table-cell>
          <table:table-cell office:value-type="string" table:style-name="ce40">
            <text:p>Secondary</text:p>
          </table:table-cell>
          <table:table-cell office:value-type="string" table:style-name="ce40">
            <text:p>Having coached young people and those who work with them for the last 20 years, I now focus my coaching on those within education. My three areas of specialism are; values, performance and transition coaching. I believe that we all have a unique set of gifts and our power comes when we discover and live them. Once you clarify what you want, you can do what you love.<text:s/></text:p>
            <text:p>I have a Post Graduate Certificate in Business and Personal Coaching and am a member of the ICF and a Chartered member of CIPD.</text:p>
            <text:p/>
          </table:table-cell>
          <table:table-cell table:number-columns-repeated="16375" table:style-name="ce5"/>
        </table:table-row>
        <table:table-row table:style-name="ro19">
          <table:table-cell office:value-type="string" table:style-name="ce40">
            <text:p>Butterflycolour9@gmail.com</text:p>
          </table:table-cell>
          <table:table-cell office:value-type="string" table:style-name="ce40">
            <text:p>Anita Devi</text:p>
          </table:table-cell>
          <table:table-cell office:value-type="string" table:style-name="ce40">
            <text:p>FRSA</text:p>
          </table:table-cell>
          <table:table-cell office:value-type="string" table:style-name="ce40">
            <text:p>With prior arrngment</text:p>
          </table:table-cell>
          <table:table-cell office:value-type="string" table:style-name="ce40">
            <text:p>Anita Devi Ltd</text:p>
          </table:table-cell>
          <table:table-cell office:value-type="string" table:style-name="ce40">
            <text:p>South East</text:p>
          </table:table-cell>
          <table:table-cell office:value-type="string" table:style-name="ce40">
            <text:p>Based in Milton Keynes - work nationally</text:p>
          </table:table-cell>
          <table:table-cell office:value-type="string" table:style-name="ce40">
            <text:p>All through</text:p>
          </table:table-cell>
          <table:table-cell office:value-type="string" table:style-name="ce40">
            <text:p><text:s/>I have been involved in developing leaders in education for more than two decades. <text:s/>Coaching is one of the strategies I use to 'draw out the hidden treasure' within participants.<text:s/></text:p>
            <text:p>Learning is about growth; it is about change. <text:s/>So as a teacher, first and foremost, I am a change maker. Professionally, I have had the honour of working across the sector from early years to post graduate level - enabling other agents of change (in the UK and overseas) to galvanise their resources (inner and outer) to contribute to systemic change in education. These agents of change include teachers/lecturers, leaders as well as learners, parents and other individuals/organisations in the community.<text:s/></text:p>
            <text:p>My specialism is SEND &amp; Inclusion; overcoming the barriers that prevent learners experiencing the joy of learning. <text:s/>With a background in school leadership, local authority change management, research and national policy development, I have been a consultant for 8 years! <text:s/>I am also PT PhD student exploring sustainable intergenerational social mobility. I believe together we can create a system that is truly fit for purpose, so it excels all children and young people beyond their dreams, so it fosters hope and transformative dialogues amongst inter-generations and people of all nations. So, it sparks creativity and innovation. My why? I believe in the JOY of learning.<text:s/></text:p>
            <text:p/>
          </table:table-cell>
          <table:table-cell table:number-columns-repeated="16375" table:style-name="ce5"/>
        </table:table-row>
        <table:table-row table:style-name="ro20">
          <table:table-cell office:value-type="string" table:style-name="ce40">
            <text:p>pushpa.chaure@kingseducation.com</text:p>
          </table:table-cell>
          <table:table-cell office:value-type="string" table:style-name="ce40">
            <text:p>Pushpalata Chaure</text:p>
          </table:table-cell>
          <table:table-cell office:value-type="string" table:style-name="ce40">
            <text:p>MRSC</text:p>
          </table:table-cell>
          <table:table-cell office:value-type="string" table:style-name="ce40">
            <text:p>Flexible</text:p>
          </table:table-cell>
          <table:table-cell office:value-type="string" table:style-name="ce40">
            <text:p>Kings College Oxford</text:p>
          </table:table-cell>
          <table:table-cell office:value-type="string" table:style-name="ce40">
            <text:p>South East</text:p>
          </table:table-cell>
          <table:table-cell office:value-type="string" table:style-name="ce40">
            <text:p>Oxfordshire</text:p>
          </table:table-cell>
          <table:table-cell office:value-type="string" table:style-name="ce40">
            <text:p>16 Plus</text:p>
          </table:table-cell>
          <table:table-cell office:value-type="string" table:style-name="ce40">
            <text:p>I have been a Head teacher and head of Science since 2004. I don't have any formal coaching qualifications but have attended STEM, AQA and edexcel CPD for leaders.<text:s/></text:p>
            <text:p>I develop my teachers to become independent thinkers and support them where required.<text:s/></text:p>
            <text:p>The final outcome drives me to be a coach.<text:s/></text:p>
          </table:table-cell>
          <table:table-cell table:number-columns-repeated="16375" table:style-name="ce5"/>
        </table:table-row>
        <table:table-row table:style-name="ro19">
          <table:table-cell office:value-type="string" table:style-name="ce40">
            <text:p>ehickling@kingswood.kent.sch.uk</text:p>
          </table:table-cell>
          <table:table-cell office:value-type="string" table:style-name="ce40">
            <text:p>Emma Hickling</text:p>
          </table:table-cell>
          <table:table-cell office:value-type="string" table:style-name="ce40">
            <text:p>KLE, coach for LLSE<text:s/></text:p>
          </table:table-cell>
          <table:table-cell office:value-type="string" table:style-name="ce40">
            <text:p>Flexible<text:s/></text:p>
          </table:table-cell>
          <table:table-cell office:value-type="string" table:style-name="ce40">
            <text:p>KULB federation<text:s/></text:p>
          </table:table-cell>
          <table:table-cell office:value-type="string" table:style-name="ce40">
            <text:p>South East</text:p>
          </table:table-cell>
          <table:table-cell office:value-type="string" table:style-name="ce40">
            <text:p>KENT<text:s/></text:p>
          </table:table-cell>
          <table:table-cell office:value-type="string" table:style-name="ce40">
            <text:p>Primary</text:p>
          </table:table-cell>
          <table:table-cell office:value-type="string" table:style-name="ce40">
            <text:p>I have used coaching as a way of improving teaching and learning for about 10 years. I was trained as a coach when appointed as a Kent Leader of Education three years ago. This training was provided by Roger Pask through KCC. I have also for the last two years been a coach for aspiring leaders on the NPQH programme for LLSE. This follows a group coaching model.<text:s text:c="2"/></text:p>
            <text:p>I have seen that through coaching, leaders can grow in confidence and ambition. It allows them to see an issue from every angle and make informed decisions. Once leaders are able to engage in coaching themselves they begin to see the benefit of it for others. Group coaching allows the aspiring leader to grow, and tackle issues that perhaps they would once have avoided!<text:s text:c="2"/></text:p>
            <text:p><text:s/></text:p>
            <text:p>My leadership values are honesty, communication, delegation, confidence, commitment, positive attitude, confidence, commitment, intuition and inspiration. Some of these may well be behaviours rather than values but they are what mould my leadership.<text:s/></text:p>
            <text:p><text:s/></text:p>
            <text:p>I believe in and enjoy coaching as I can see it allows the best of a person, the leader, to come to the forefront. It allows the leader to grow and develop at their own pace, and from their own convictions.<text:s text:c="2"/></text:p>
          </table:table-cell>
          <table:table-cell table:number-columns-repeated="16375" table:style-name="ce5"/>
        </table:table-row>
        <table:table-row table:style-name="ro48">
          <table:table-cell office:value-type="string" table:style-name="ce40">
            <text:p>km.mccarthy@dbmac.org.uk</text:p>
          </table:table-cell>
          <table:table-cell office:value-type="string" table:style-name="ce40">
            <text:p>Marcella McCarthy</text:p>
          </table:table-cell>
          <table:table-cell office:value-type="string" table:style-name="ce40">
            <text:p>MA DPhil<text:s/></text:p>
          </table:table-cell>
          <table:table-cell office:value-type="string" table:style-name="ce40">
            <text:p>weekdays in termtime</text:p>
          </table:table-cell>
          <table:table-cell office:value-type="string" table:style-name="ce40">
            <text:p>St Gregory the Great Catholic School</text:p>
          </table:table-cell>
          <table:table-cell office:value-type="string" table:style-name="ce40">
            <text:p>South East</text:p>
          </table:table-cell>
          <table:table-cell office:value-type="string" table:style-name="ce40">
            <text:p>Oxfordshire</text:p>
          </table:table-cell>
          <table:table-cell office:value-type="string" table:style-name="ce40">
            <text:p>All through</text:p>
          </table:table-cell>
          <table:table-cell office:value-type="string" table:style-name="ce40">
            <text:p>I have worked as a coach and mentor in education for many years, working initially with interns and trainees, then with middle leaders, and now with senior leaders. A lot of the time, I am driven by wanting to support others in ways that were not always available to me in my professional development. For instance, I have done some subject leader training for the SSAT and my own Academy Trust which focuses on the skills we are often not directly taught or given the chance to develop before being appointed to a responsibility post. I have trained as a non-directive counsellor, which I find useful for coaching, as I prefer a non-directive model which encourages reflection and challenge. I have written a book on coaching and mentoring for Bloomsbury.</text:p>
          </table:table-cell>
          <table:table-cell table:number-columns-repeated="16375"/>
        </table:table-row>
        <table:table-row table:style-name="ro59">
          <table:table-cell office:value-type="string" table:style-name="ce45">
            <text:p><text:a xlink:href="mailto:head@st-marks.w-sussex.sch.uk">head@st-marks.w-sussex.sch.uk</text:a></text:p>
          </table:table-cell>
          <table:table-cell office:value-type="string" table:style-name="ce85">
            <text:p>Penelope S Kennedy (Penny)</text:p>
          </table:table-cell>
          <table:table-cell office:value-type="string" table:style-name="ce85">
            <text:p>Headteacher.</text:p>
            <text:p>On Area D <text:s/>- West Sussex School Improvement Board</text:p>
            <text:p/>
            <text:p>BA, PGCE, MA, NPQH</text:p>
            <text:p/>
          </table:table-cell>
          <table:table-cell office:value-type="string" table:style-name="ce85">
            <text:p>From Septemner 2016- timings are flexible</text:p>
          </table:table-cell>
          <table:table-cell office:value-type="string" table:style-name="ce85">
            <text:p>St Mark’s CE primary school</text:p>
          </table:table-cell>
          <table:table-cell office:value-type="string" table:style-name="ce5">
            <text:p>South East</text:p>
          </table:table-cell>
          <table:table-cell office:value-type="string" table:style-name="ce85">
            <text:p>West Sussex, East Sussex, Surrey</text:p>
          </table:table-cell>
          <table:table-cell office:value-type="string" table:style-name="ce85">
            <text:p>Maintained Primary <text:s/>4-11</text:p>
          </table:table-cell>
          <table:table-cell office:value-type="string" table:style-name="ce48">
            <text:p>Although not formally employed as a coach, I have had the privilege of mentoring/coaching new Headteachers and have been asked to sit on a School Improvement Board for West Sussex. This gives local school-school support depending on need.</text:p>
            <text:p>Over two years I received coaching support from 2 different coaches. The first was to coach me to outstanding leadership (using the GROW model) and the second to train me in how to more successfully coach my staff and others. <text:s/>My staff has also had sessions from an external coach to help them to coach one another. I firmly believe that this aspect of our work enables us to clarify our thinking by being both challenging and supportive.</text:p>
            <text:p/>
            <text:p>My values are based on mutual respect and understanding for others. I believe we can always learn-to do things differently and to do things better. <text:s/>Working with others is not only a huge privilege, but continues to challenge my own thinking about how to get the best out of people.</text:p>
          </table:table-cell>
          <table:table-cell table:number-columns-repeated="16375"/>
        </table:table-row>
        <table:table-row table:style-name="ro76">
          <table:table-cell office:value-type="string" table:style-name="ce40">
            <text:p>s.tresilian@sythwood.surrey.sch.uk</text:p>
          </table:table-cell>
          <table:table-cell office:value-type="string" table:style-name="ce40">
            <text:p>Sue Tresilian</text:p>
          </table:table-cell>
          <table:table-cell office:value-type="string" table:style-name="ce40">
            <text:p>LLE, OFSTED trained</text:p>
          </table:table-cell>
          <table:table-cell office:value-type="string" table:style-name="ce40">
            <text:p>One day p/w and f/t from Sept<text:s/></text:p>
          </table:table-cell>
          <table:table-cell office:value-type="string" table:style-name="ce40">
            <text:p>Sythwood Primary school and Children's Centre</text:p>
          </table:table-cell>
          <table:table-cell office:value-type="string" table:style-name="ce40">
            <text:p>South East</text:p>
          </table:table-cell>
          <table:table-cell office:value-type="string" table:style-name="ce40">
            <text:p>Surrey</text:p>
          </table:table-cell>
          <table:table-cell office:value-type="string" table:style-name="ce40">
            <text:p>Primary</text:p>
          </table:table-cell>
          <table:table-cell office:value-type="string" table:style-name="ce40">
            <text:p>Firstly I would say that I enjoy working with people and I believe that I can make an impact on their performance through coaching.<text:s/></text:p>
            <text:p>I have been trained in coaching strategies and how to use them to help someone perform a skill or solve a problem better than they would otherwise have been able to do. In my view it is about turning experiences into learning situations under guidance. It is about treating people as equals and developing a relationship over time that values and empowers them.<text:s/></text:p>
            <text:p>I have used my coaching skills as Professional partner to a number of headteachers, all of whom stay in touch as they have developed their confidence and skills. I have, as local leader of education coached 5 headteachers in very different organisations, at different points in their careers and at different points in the schools' development.<text:s/></text:p>
            <text:p>As a leader I believe that people can achieve whatever they believe is achievable and I see my role in continually raising that level of belief so that we can all be the best that we can be. The pace of change requires headteachers to produce results quicker than before and the role of a coach could be to support them so their work becomes more rewarding and fulfilling. As a retired Headteacher I am willing to invest time for the sake of others (and for the children in their schools), to share my knowledge and experience when appropriate because I have a real wish to see others succeed in a career which has been a fantastic part of my life and has given me great pleasure and fulfilment. Our job in education is to make a difference to people's lives and that means colleagues as well as children.</text:p>
            <text:p/>
            <text:p/>
          </table:table-cell>
          <table:table-cell table:number-columns-repeated="16375"/>
        </table:table-row>
        <table:table-row table:style-name="ro20">
          <table:table-cell office:value-type="string" table:style-name="ce40">
            <text:p>Trishamarius@gmail.com<text:s/></text:p>
          </table:table-cell>
          <table:table-cell office:value-type="string" table:style-name="ce40">
            <text:p><text:s/>Trishia Marius<text:s/></text:p>
          </table:table-cell>
          <table:table-cell office:value-type="string" table:style-name="ce40">
            <text:p>NPQML</text:p>
          </table:table-cell>
          <table:table-cell office:value-type="string" table:style-name="ce40">
            <text:p>Anytime<text:s/></text:p>
          </table:table-cell>
          <table:table-cell office:value-type="string" table:style-name="ce40">
            <text:p>Harris Academy Orpington<text:s/></text:p>
          </table:table-cell>
          <table:table-cell office:value-type="string" table:style-name="ce40">
            <text:p>South East</text:p>
          </table:table-cell>
          <table:table-cell office:value-type="string" table:style-name="ce40">
            <text:p>BECKENHAM</text:p>
          </table:table-cell>
          <table:table-cell office:value-type="string" table:style-name="ce40">
            <text:p>Secondary</text:p>
          </table:table-cell>
          <table:table-cell office:value-type="string" table:style-name="ce40">
            <text:p>Do you want to fulfil your purpose in leadership? I can coach you into success, drawing on the best qualities to help you to recognise your potential. <text:s/>I am a highly motivated woman, a force here to inspire and drive you to master your talents and nurture your own personal growth and professional capabilities. The right guidance is vital to your career. <text:s/>I am open to coaching any age, cultural background or professional level. <text:s/>I offer 10 solid years of educational experience and look forward to meeting you!<text:s/></text:p>
          </table:table-cell>
          <table:table-cell table:number-columns-repeated="16375"/>
        </table:table-row>
        <table:table-row table:style-name="ro16">
          <table:table-cell office:value-type="string" table:style-name="ce40">
            <text:p>headteacher@camshill.com</text:p>
          </table:table-cell>
          <table:table-cell office:value-type="string" table:style-name="ce40">
            <text:p>Gwennan Harrison-Jones</text:p>
          </table:table-cell>
          <table:table-cell office:value-type="string" table:style-name="ce40">
            <text:p>NPQH</text:p>
          </table:table-cell>
          <table:table-cell office:value-type="string" table:style-name="ce40">
            <text:p/>
          </table:table-cell>
          <table:table-cell office:value-type="string" table:style-name="ce40">
            <text:p>Cams Hill School</text:p>
          </table:table-cell>
          <table:table-cell office:value-type="string" table:style-name="ce40">
            <text:p>South East</text:p>
          </table:table-cell>
          <table:table-cell office:value-type="string" table:style-name="ce40">
            <text:p>Hampshire</text:p>
          </table:table-cell>
          <table:table-cell office:value-type="string" table:style-name="ce40">
            <text:p>Secondary</text:p>
          </table:table-cell>
          <table:table-cell office:value-type="string" table:style-name="ce40">
            <text:p>I was new to stand alone, converter academy Headship in September 2015 following 7 years as a Deputy Head in a LA maintained school. I thought I was ready. I wasn't. I'm not sure you could ever be ready for the jump not only from Deputy in a 670 pupil school to Head in a 1200 pupil school, but also from LA to standalone converter Academy. I'd like to think that by coaching others through deputy headship to headship that it might make it just slightly easier than my first 18 months have been. I would have loved someone to have coached me during this phase and although I have lots of fabulous ex colleagues now in headship who have informally mentored and supported me on my journey, the prospect of a coach would have been just great. I would like to offer this to others.</text:p>
          </table:table-cell>
          <table:table-cell table:number-columns-repeated="16375"/>
        </table:table-row>
        <table:table-row table:style-name="ro19">
          <table:table-cell office:value-type="string" table:style-name="ce11">
            <text:p>aquick@kaacademy.org</text:p>
          </table:table-cell>
          <table:table-cell office:value-type="string" table:style-name="ce11">
            <text:p>Ali Quick</text:p>
          </table:table-cell>
          <table:table-cell office:value-type="string" table:style-name="ce11">
            <text:p/>
          </table:table-cell>
          <table:table-cell office:value-type="string" table:style-name="ce11">
            <text:p>Term-time only, weekdays only</text:p>
          </table:table-cell>
          <table:table-cell office:value-type="string" table:style-name="ce11">
            <text:p>King Alfred's Academy</text:p>
          </table:table-cell>
          <table:table-cell office:value-type="string" table:style-name="ce11">
            <text:p>South East</text:p>
          </table:table-cell>
          <table:table-cell office:value-type="string" table:style-name="ce11">
            <text:p>Oxfordshire</text:p>
          </table:table-cell>
          <table:table-cell office:value-type="string" table:style-name="ce11">
            <text:p>Secondary</text:p>
          </table:table-cell>
          <table:table-cell office:value-type="string" table:style-name="ce11">
            <text:p>I have been teaching for six years and in the past five years I have mentored NQTs, SCITT trainees and other colleagues at my school and further afield, completing the necessary training and additional coaching CPD.<text:s text:c="2"/></text:p>
            <text:p>I have worked as Second in Department, Able, Gifted and Talented Coordinator and Head of Spanish. Each year I have taken on a new leadership position and I am now Head of Faculty for Modern Foreign Languages.<text:s text:c="2"/></text:p>
            <text:p>I am currently leading a cross-curricular Lesson Study programme aimed at increasing collaboration between colleagues and providing in-house CPD. I have also taken part in an ongoing coaching programme offered by my school which has been invaluable to me as I have made important decisions about my career. The opportunity to 'bounce' ideas around and talk to someone who can ask questions you hadn't thought of yourself cannot be underestimated. Talking to a coach offers a fresh perspective and gives you the time needed to consolidate your thinking.<text:s text:c="2"/></text:p>
            <text:p><text:s/></text:p>
            <text:p>I have a proven track record of working with colleagues to improve their practice and leading a department effectively through a period of significant change. We spend so much time planning for the progress of our students but it is vital that we don't neglect our own development. I find working collaboratively to be one of the most rewarding aspects of my role.<text:s/></text:p>
          </table:table-cell>
          <table:table-cell table:number-columns-repeated="16375"/>
        </table:table-row>
        <table:table-row table:style-name="ro15">
          <table:table-cell office:value-type="string" table:style-name="ce11">
            <text:p>ntdwhite@gmail.com<text:s/></text:p>
            <text:p/>
          </table:table-cell>
          <table:table-cell office:value-type="string" table:style-name="ce11">
            <text:p>Nick White</text:p>
          </table:table-cell>
          <table:table-cell office:value-type="string" table:style-name="ce11">
            <text:p>Principal, MA(Ed), NPQH, LLE</text:p>
          </table:table-cell>
          <table:table-cell office:value-type="string" table:style-name="ce11">
            <text:p>Flexible</text:p>
          </table:table-cell>
          <table:table-cell office:value-type="string" table:style-name="ce11">
            <text:p>Parkwood Hall Co-operative Academy</text:p>
          </table:table-cell>
          <table:table-cell office:value-type="string" table:style-name="ce11">
            <text:p>South East</text:p>
          </table:table-cell>
          <table:table-cell office:value-type="string" table:style-name="ce11">
            <text:p>Stand-alone special academy.</text:p>
          </table:table-cell>
          <table:table-cell office:value-type="string" table:style-name="ce11">
            <text:p>All through</text:p>
          </table:table-cell>
          <table:table-cell office:value-type="string" table:style-name="ce11">
            <text:p><text:s/>I am currently Principal of a stand-alone special academy. I have been Head of a maintained special school, a non-maintained special school and now a single academy trust. I have a lot of experience of leading a school through challenging times, especially changing designation.<text:s/></text:p>
            <text:p>I have a Master's in Education Leadership, in addition to NPQH and I am a registered coach with the NCTL (Local Leader in Education). I am a passionate believer in the power of coaching and the Lencioni approach to developing teams through vulnerability-based trust.<text:s/></text:p>
            <text:p>My values include a deep respect for emotional intelligence and so-called "soft skills" (in actual fact these are the powerful skills).<text:s text:c="2"/></text:p>
            <text:p>I believe that women are under-represented at board level in schools and companies and that women from BEM groups are particularly under-represented.<text:s text:c="2"/></text:p>
            <text:p>I am keen to help develop the next leaders at every level, using my considerable experience of coaching, mentoring and the power of vulnerability.</text:p>
            <text:p/>
          </table:table-cell>
          <table:table-cell table:number-columns-repeated="16375"/>
        </table:table-row>
        <table:table-row table:style-name="ro77">
          <table:table-cell office:value-type="string" table:style-name="ce11">
            <text:p>chilch@waingels.wokingham.sch.uk</text:p>
          </table:table-cell>
          <table:table-cell office:value-type="string" table:style-name="ce11">
            <text:p>Laura Chislett</text:p>
          </table:table-cell>
          <table:table-cell office:value-type="string" table:style-name="ce11">
            <text:p>Studying NPQSL, PGCE</text:p>
          </table:table-cell>
          <table:table-cell office:value-type="string" table:style-name="ce11">
            <text:p>Flexible</text:p>
          </table:table-cell>
          <table:table-cell office:value-type="string" table:style-name="ce11">
            <text:p>Waingels College</text:p>
          </table:table-cell>
          <table:table-cell office:value-type="string" table:style-name="ce11">
            <text:p>South East</text:p>
          </table:table-cell>
          <table:table-cell office:value-type="string" table:style-name="ce11">
            <text:p>(Wokingham)</text:p>
          </table:table-cell>
          <table:table-cell office:value-type="string" table:style-name="ce11">
            <text:p>Secondary</text:p>
          </table:table-cell>
          <table:table-cell office:value-type="string" table:style-name="ce11">
            <text:p>I completed a coaching qualification 11 years ago and have been coaching and mentoring teachers ever since. I was trained to use the GROW model of coaching. I believe that a successful coach helps develop a sense of self-reflection and focus which stays with you throughout your career and life. It is important to have people in Leadership that are comfortable having difficult conversations and making decisions that may be unpopular, but you have true belief that the outcomes will lead to better chances for students.</text:p>
          </table:table-cell>
          <table:table-cell table:number-columns-repeated="16375"/>
        </table:table-row>
        <table:table-row table:style-name="ro20">
          <table:table-cell office:value-type="string" table:style-name="ce11">
            <text:p>head.2106@kingham.oxon.sch.uk</text:p>
          </table:table-cell>
          <table:table-cell office:value-type="string" table:style-name="ce11">
            <text:p>Bretta Townend-Jowitt</text:p>
          </table:table-cell>
          <table:table-cell office:value-type="string" table:style-name="ce11">
            <text:p>Headteacher with BA(Hons) PGCE</text:p>
          </table:table-cell>
          <table:table-cell office:value-type="string" table:style-name="ce11">
            <text:p>Flexible</text:p>
          </table:table-cell>
          <table:table-cell office:value-type="string" table:style-name="ce11">
            <text:p>Kingham Primary School</text:p>
          </table:table-cell>
          <table:table-cell office:value-type="string" table:style-name="ce11">
            <text:p>South East</text:p>
          </table:table-cell>
          <table:table-cell office:value-type="string" table:style-name="ce11">
            <text:p>Oxfordshire</text:p>
          </table:table-cell>
          <table:table-cell office:value-type="string" table:style-name="ce11">
            <text:p>Primary</text:p>
          </table:table-cell>
          <table:table-cell office:value-type="string" table:style-name="ce11">
            <text:p>I have been a member of Senior Leadership teams since 1998, having experience in Early years, KS1 and KS2. I have been a mentor and coach for a variety of staff members from NQTs, returners to work and those wanting to move into leadership roles. In my SLT posts I am constantly asked for advice from current and past colleagues. I listen well and encourage all to think about their own solutions - guiding them along the way by giving suggestions they may want to try or helping to fine tune their own ideas.</text:p>
          </table:table-cell>
          <table:table-cell table:number-columns-repeated="16375"/>
        </table:table-row>
        <table:table-row table:style-name="ro15">
          <table:table-cell office:value-type="string" table:style-name="ce38">
            <text:p><text:a xlink:href="mailto:head.3242@sunningwell.oxon.sch.uk">head.3242@sunningwell.oxon.sch.uk</text:a></text:p>
          </table:table-cell>
          <table:table-cell office:value-type="string" table:style-name="ce11">
            <text:p>Anita Leech</text:p>
          </table:table-cell>
          <table:table-cell office:value-type="string" table:style-name="ce11">
            <text:p>BEd(Hons) NPQH</text:p>
          </table:table-cell>
          <table:table-cell office:value-type="string" table:style-name="ce11">
            <text:p>Weekdays including most holidays<text:s/></text:p>
          </table:table-cell>
          <table:table-cell office:value-type="string" table:style-name="ce11">
            <text:p>Sunningwell C of E Primary</text:p>
          </table:table-cell>
          <table:table-cell office:value-type="string" table:style-name="ce11">
            <text:p>South East</text:p>
          </table:table-cell>
          <table:table-cell office:value-type="string" table:style-name="ce11">
            <text:p>Oxfordshire</text:p>
          </table:table-cell>
          <table:table-cell office:value-type="string" table:style-name="ce11">
            <text:p>Primary</text:p>
          </table:table-cell>
          <table:table-cell office:value-type="string" table:style-name="ce11">
            <text:p>I have been coaching for about five years. I began when I studied for my Maths Specialist Teacher qualification. A large part of the course was related to coaching and mentoring. Since then I have had the opportunity to coach a number of teachers; qualified, NQTs and students. The benefits are that you see the person you are working with grow in confidence and in capability. I find that the GROW model is very effective as it often draws out what the participant wants and the solutions usually come from them. In this way the outcomes are more likely to be successful as they are rooted in the participants understanding and will. Of necessity I have used, and now value, a devolved form of leadership and find that enabling others to lead is a powerful way of using peoples' skills, knowledge and abilities. One of a number of benefits of this is that staff know that their contribution is valued and valuable. I feel that coaching is a way of developing my own understanding and skills as well as enabling others. Participants will have a range of experiences and needs that may be different to my own. I hope that this will encourage me to seek new ways of thinking about challenges to further the development of those I coach.<text:s text:c="2"/></text:p>
          </table:table-cell>
          <table:table-cell table:number-columns-repeated="16375"/>
        </table:table-row>
        <table:table-row table:style-name="ro47">
          <table:table-cell office:value-type="string" table:style-name="ce11">
            <text:p>cbro7709@burford.oxon.sch.uk</text:p>
          </table:table-cell>
          <table:table-cell office:value-type="string" table:style-name="ce11">
            <text:p>Clare Brown</text:p>
          </table:table-cell>
          <table:table-cell office:value-type="string" table:style-name="ce11">
            <text:p>Head of Science<text:s/></text:p>
          </table:table-cell>
          <table:table-cell office:value-type="string" table:style-name="ce11">
            <text:p>Flexible</text:p>
          </table:table-cell>
          <table:table-cell office:value-type="string" table:style-name="ce11">
            <text:p>Burford School</text:p>
          </table:table-cell>
          <table:table-cell office:value-type="string" table:style-name="ce11">
            <text:p>South East</text:p>
          </table:table-cell>
          <table:table-cell office:value-type="string" table:style-name="ce11">
            <text:p>West Oxfordshire</text:p>
          </table:table-cell>
          <table:table-cell office:value-type="string" table:style-name="ce11">
            <text:p>Secondary</text:p>
          </table:table-cell>
          <table:table-cell office:value-type="string" table:style-name="ce11">
            <text:p>I work as the Head of Science in a large rural school. I have mentored many staff in a variety of roles over the past few years. I have no coaching qualification in order to do this.<text:s/></text:p>
            <text:p>I would not say that I have a particular coaching model - everyone is very different and I have responded to them on an individual basis. However, observing the positive changes and seeing a colleague recall why they came into teaching is a wonderful reward! The impact/ difference it makes to the students is obviously vital also (and equally rewarding). Watching the synergy between staff and students develop is a privilege and once the relationship has developed, I slide away and support elsewhere.<text:s/></text:p>
            <text:p>I have supported staff with many different situations over the years, including the following: behavioural management, low-level disruption, subject knowledge, self-confidence, classroom management, assisting liaising with parents, developing a positive learning environment and workload/life balance.</text:p>
            <text:p/>
          </table:table-cell>
          <table:table-cell table:number-columns-repeated="16375"/>
        </table:table-row>
        <table:table-row table:style-name="ro47">
          <table:table-cell office:value-type="string" table:style-name="ce40">
            <text:p>gillian.cole@wokingham.gov.uk</text:p>
          </table:table-cell>
          <table:table-cell office:value-type="string" table:style-name="ce40">
            <text:p>Gillian Cole</text:p>
          </table:table-cell>
          <table:table-cell office:value-type="string" table:style-name="ce40">
            <text:p><text:s/></text:p>
            <text:p>ILM L5<text:s text:c="2"/></text:p>
            <text:p><text:s/></text:p>
            <text:p/>
          </table:table-cell>
          <table:table-cell office:value-type="string" table:style-name="ce40">
            <text:p>Flexible<text:s/></text:p>
          </table:table-cell>
          <table:table-cell office:value-type="string" table:style-name="ce40">
            <text:p>Wokingham Local Authority<text:s/></text:p>
          </table:table-cell>
          <table:table-cell office:value-type="string" table:style-name="ce40">
            <text:p>South East</text:p>
          </table:table-cell>
          <table:table-cell office:value-type="string" table:style-name="ce40">
            <text:p>Wokingham<text:s/></text:p>
          </table:table-cell>
          <table:table-cell office:value-type="string" table:style-name="ce40">
            <text:p>Not applicable</text:p>
          </table:table-cell>
          <table:table-cell office:value-type="string" table:style-name="ce40">
            <text:p>I have enjoyed coaching colleagues in education for over 15 years, as a Head teacher growing my staff team, as a leadership coach supporting those new into or seeking leadership positions and as an executive coach assisting colleagues from a broad range of backgrounds explore their potential and work towards their goals .<text:s/></text:p>
            <text:p>For me coaching is all about enabling people to get the best from themselves and those around them.<text:s/></text:p>
            <text:p>My aim is to provide a place in which you can be heard and develop your thinking in order to bring about steps towards positive change. Having space to explore the things on your mind and address them through the coaching process is hugely powerful and enabling.<text:s/></text:p>
            <text:p>I have enjoyed the personal development of being coached in my own career and personal journey. Its great just to have time to hear yourself think!<text:s text:c="3"/></text:p>
            <text:p>As your coach I would be privileged to facilitate your development through listening, encouraging reflection and probing your current thinking using the most appropriate models and tools to support you in your journey.<text:s text:c="2"/></text:p>
          </table:table-cell>
          <table:table-cell table:number-columns-repeated="16375"/>
        </table:table-row>
        <table:table-row table:style-name="ro15">
          <table:table-cell office:value-type="string" table:style-name="ce4">
            <text:p>rgoddard@henrybox.oxon.sch.uk</text:p>
          </table:table-cell>
          <table:table-cell office:value-type="string" table:style-name="ce4">
            <text:p>Rebecca Goddard</text:p>
          </table:table-cell>
          <table:table-cell office:value-type="string" table:style-name="ce4">
            <text:p>OLEVI faciliator<text:s text:c="2"/></text:p>
            <text:p>NPQ facilitator<text:s/></text:p>
          </table:table-cell>
          <table:table-cell office:value-type="string" table:style-name="ce4">
            <text:p>Flexible</text:p>
          </table:table-cell>
          <table:table-cell office:value-type="string" table:style-name="ce4">
            <text:p>The Henry Box School</text:p>
          </table:table-cell>
          <table:table-cell office:value-type="string" table:style-name="ce4">
            <text:p>South East</text:p>
          </table:table-cell>
          <table:table-cell office:value-type="string" table:style-name="ce4">
            <text:p>Oxfordshire</text:p>
          </table:table-cell>
          <table:table-cell office:value-type="string" table:style-name="ce4">
            <text:p>Secondary</text:p>
          </table:table-cell>
          <table:table-cell office:value-type="string" table:style-name="ce4">
            <text:p>I successfully completed the OLEVI Power of Coaching facilitator programme two years ago, and have been facilitating the POC element of the Outstanding Teacher Programme for primary and secondary teachers across Oxfordshire since then over several programmes, with positive evaluations from delegates. Coaching is regularly described as 'transformational' in these evaluations. The role of coach unlocks and empowers them to become leaders of learning, and this has the potential to have an impact on the practice of a wide number of people. Coaching also empowers the participant to problem solve for themselves. We cover the GROW and CLEAR models and I have worked with both. I believe passionately in encouraging women to become leaders, and to develop their confidence in their abilities, and I think coaching could be a powerful vehicle in enabling this to happen. I would have loved to have had the opportunity to be coached in my own journey through leadership as I feel it would have enabled me to reflect on and evaluate my strengths and areas for development more critically. I would welcome the opportunity to listen deeply to a colleague and through guided questioning help them along their own leadership journey.</text:p>
          </table:table-cell>
          <table:table-cell table:number-columns-repeated="16375"/>
        </table:table-row>
        <table:table-row table:style-name="ro52">
          <table:table-cell office:value-type="string" table:style-name="ce4">
            <text:p>maggiesegrove@live.co.uk</text:p>
          </table:table-cell>
          <table:table-cell office:value-type="string" table:style-name="ce4">
            <text:p>Maggie Segrove</text:p>
          </table:table-cell>
          <table:table-cell office:value-type="string" table:style-name="ce4">
            <text:p/>
          </table:table-cell>
          <table:table-cell office:value-type="string" table:style-name="ce4">
            <text:p>Available</text:p>
          </table:table-cell>
          <table:table-cell office:value-type="string" table:style-name="ce4">
            <text:p>Oakbank School</text:p>
          </table:table-cell>
          <table:table-cell office:value-type="string" table:style-name="ce4">
            <text:p>South East</text:p>
          </table:table-cell>
          <table:table-cell office:value-type="string" table:style-name="ce4">
            <text:p>Wokingham</text:p>
          </table:table-cell>
          <table:table-cell office:value-type="string" table:style-name="ce4">
            <text:p>Secondary</text:p>
          </table:table-cell>
          <table:table-cell office:value-type="string" table:style-name="ce4">
            <text:p>I have been coaching for the last 10 years primarily throughout my leadership career. <text:s/>I have set up a GROW coaching model in a previous school amongst staff to improve the quality of teaching and learning. <text:s/>I use coaching as a key driver to improve professional qualities - either teaching or leadership. <text:s/>It is a key driver in my own school.</text:p>
          </table:table-cell>
          <table:table-cell table:number-columns-repeated="16375"/>
        </table:table-row>
        <table:table-row table:style-name="ro23">
          <table:table-cell office:value-type="string" table:style-name="ce4">
            <text:p>head@iffleyacademy.co.uk</text:p>
          </table:table-cell>
          <table:table-cell office:value-type="string" table:style-name="ce4">
            <text:p>Michelle Kay Willett</text:p>
          </table:table-cell>
          <table:table-cell office:value-type="string" table:style-name="ce4">
            <text:p>NPQH<text:s/></text:p>
            <text:p>Chartered Institute of Teaching</text:p>
          </table:table-cell>
          <table:table-cell office:value-type="string" table:style-name="ce4">
            <text:p>To be confirmed</text:p>
          </table:table-cell>
          <table:table-cell office:value-type="string" table:style-name="ce4">
            <text:p>The Iffley Academy</text:p>
          </table:table-cell>
          <table:table-cell office:value-type="string" table:style-name="ce4">
            <text:p>South East</text:p>
          </table:table-cell>
          <table:table-cell office:value-type="string" table:style-name="ce4">
            <text:p>Oxford</text:p>
          </table:table-cell>
          <table:table-cell office:value-type="string" table:style-name="ce4">
            <text:p>All through</text:p>
          </table:table-cell>
          <table:table-cell office:value-type="string" table:style-name="ce4">
            <text:p>As a Headteacher with over 25 years experience in education and 13 years as a Head, I have a strong track record in leadership and currently run an Outstanding special school in Oxford. <text:s/>I have coached colleagues in education, and individuals who wish to move into leadership and management. My approach to coaching is to commit to a series of meetings through which a positive, non-judgemental and confidential relationship is created. <text:s/>Through this relationship, which is based on an exploration of colleagues’ situations, goals and ambitions, I use my experience and knowledge to help and support colleagues to arrive at their own solutions and actions. <text:s text:c="2"/>It is not for me to dictate the direction that colleagues should take: my role is to facilitate an exploration of motivation, skills, and needs in order to help colleagues to set realistic goals and outcomes. <text:s/>As the relationship develops, I can then support and encourage colleagues to take the steps necessary in order to achieve their desired outcomes. <text:s/>I have successfully supported a number of colleagues into leadership roles.<text:s text:c="4"/></text:p>
            <text:p>My leadership values are to be true to my instincts: <text:s/>to set a vision which demonstrates clear purpose, direction and outcomes, to motivate and inspire my colleagues to share this vision with me, and to give clear and honest feedback. <text:s/>Leading others requires the ability of knowing when to take responsibility and when to delegate, communicating to others in a way in which they best respond, and to build a team around me who I can trust. <text:s/>I regard myself to be an emotionally intelligent individual who builds strong relationships. <text:s/>I am passionate about improving outcomes for young people and believe that any initiative which empowers women to become leaders in education will be beneficial.<text:s text:c="2"/></text:p>
            <text:p/>
            <text:p/>
          </table:table-cell>
          <table:table-cell table:number-columns-repeated="16375"/>
        </table:table-row>
        <table:table-row table:style-name="ro15">
          <table:table-cell office:value-type="string" table:style-name="ce40">
            <text:p>harry.wall@hanwellfields.org</text:p>
          </table:table-cell>
          <table:table-cell office:value-type="string" table:style-name="ce40">
            <text:p>Harriet Paget-Wall Collins<text:s/></text:p>
          </table:table-cell>
          <table:table-cell office:value-type="string" table:style-name="ce40">
            <text:p>NPQH MA L7 Executive Coaching (on going)</text:p>
          </table:table-cell>
          <table:table-cell office:value-type="string" table:style-name="ce40">
            <text:p>Even/Weekends/school times/ holiday<text:s/></text:p>
          </table:table-cell>
          <table:table-cell office:value-type="string" table:style-name="ce40">
            <text:p>Hanwell Fields Community School</text:p>
          </table:table-cell>
          <table:table-cell office:value-type="string" table:style-name="ce40">
            <text:p>South East</text:p>
          </table:table-cell>
          <table:table-cell office:value-type="string" table:style-name="ce40">
            <text:p>Oxfordshire</text:p>
          </table:table-cell>
          <table:table-cell office:value-type="string" table:style-name="ce40">
            <text:p>Primary</text:p>
          </table:table-cell>
          <table:table-cell office:value-type="string" table:style-name="ce40">
            <text:p>I have had experience of using coaching and mentoring with teachers for several years in my role as an AST at Secondary Phase with focus on working with behaviour management. I then joined Primary Phase (through secondment within MAT). Here I have used coaching with the senior team and as an educational partner I have established a coaching school, with all educational staff having received or currently receiving coaching awareness/L5 Qualifications. The impact of this will be to drive quality of teaching through lesson study coaching. Coaching unlocks peoples’ potential and builds strong sustainability into the school. I use the GROW model and this is the model adopted by the school. My values are integrity (taking responsibility for your own development) and commitment to the process, enjoyment - the process has to be enjoyable yet challenging for buy in and respect. <text:s/>I am driven by seeing people unlock their potential and that has a knock on with their self esteem and beliefs about themselves. I have a coach and believe coaching can transform lives both professionally and personally.</text:p>
          </table:table-cell>
          <table:table-cell table:number-columns-repeated="16375"/>
        </table:table-row>
        <table:table-row table:style-name="ro78">
          <table:table-cell office:value-type="string" table:style-name="ce45">
            <text:p><text:a xlink:href="mailto:cmclintock@johncolet.co.uk">cmclintock@johncolet.co.uk<text:s/></text:a></text:p>
          </table:table-cell>
          <table:table-cell office:value-type="string" table:style-name="ce85">
            <text:p>Christine McLintock</text:p>
          </table:table-cell>
          <table:table-cell office:value-type="string" table:style-name="ce5">
            <text:p>HEADTEACHER</text:p>
          </table:table-cell>
          <table:table-cell office:value-type="string" table:style-name="ce5">
            <text:p>Flexible</text:p>
          </table:table-cell>
          <table:table-cell office:value-type="string" table:style-name="ce85">
            <text:p>John Colet School</text:p>
          </table:table-cell>
          <table:table-cell office:value-type="string" table:style-name="ce85">
            <text:p>South East</text:p>
          </table:table-cell>
          <table:table-cell office:value-type="string" table:style-name="ce85">
            <text:p>Buckinghamshire</text:p>
          </table:table-cell>
          <table:table-cell office:value-type="string" table:style-name="ce5">
            <text:p>Secondary</text:p>
          </table:table-cell>
          <table:table-cell office:value-type="string" table:style-name="ce85">
            <text:p>My interest in and enthusiasm for coaching others was inspired by coaching I received from a business leader as part of the London 2012 legacy. Although I had previously mentored many staff during my current and previous roles, the effect coaching had on my own personal development was revelatory. This led me to further investigate coaching as a way to support others at my school and as a result, I implemented a bespoke in house Curee training programme for staff. I believe that coaching is a way of enabling people to become more solution focused within a structured framework. With regard to my own coaching style, I follow the ethos of the Curee programme and although I have an interest in enabling the development of specific aspects of professional practice through specialist coaching, I am very flexible and more than happy to use other approaches. As a female head teacher myself, and one who entered headship of a large secondary school at 36, I understand the many dilemmas facing aspirant women leaders. I have had experience of working in a wide variety of schools across the country – rural, urban, faith, non-faith, large and small in locations in the North West, Midlands and South East and would really welcome the opportunity to support women on their leadership journey.</text:p>
          </table:table-cell>
          <table:table-cell table:number-columns-repeated="16375"/>
        </table:table-row>
        <table:table-row table:style-name="ro46">
          <table:table-cell office:value-type="string" table:style-name="ce40">
            <text:p>enquiries@happyteachers.co.uk</text:p>
          </table:table-cell>
          <table:table-cell office:value-type="string" table:style-name="ce40">
            <text:p>Helen Pengelly</text:p>
          </table:table-cell>
          <table:table-cell office:value-type="string" table:style-name="ce40">
            <text:p>BA(Hons) with QTS<text:s/></text:p>
            <text:p>EMCC accredited coach</text:p>
          </table:table-cell>
          <table:table-cell office:value-type="string" table:style-name="ce40">
            <text:p>To be agreed</text:p>
          </table:table-cell>
          <table:table-cell office:value-type="string" table:style-name="ce40">
            <text:p>Happy Teachers</text:p>
          </table:table-cell>
          <table:table-cell office:value-type="string" table:style-name="ce40">
            <text:p>South East</text:p>
          </table:table-cell>
          <table:table-cell office:value-type="string" table:style-name="ce40">
            <text:p>n/a</text:p>
          </table:table-cell>
          <table:table-cell office:value-type="string" table:style-name="ce65">
            <text:p>All through</text:p>
          </table:table-cell>
          <table:table-cell office:value-type="string" table:style-name="ce40">
            <text:p>I am an EMCC (European Mentoring &amp; Coaching Council) accredited executive coach. I qualified in 2014. I have had a break for the last couple of years and am now launching my own business. I am now involved with the WomenEd DfE coaching pledge.<text:s text:c="2"/></text:p>
            <text:p>The benefits I have seen are people taking responsibility for the effects of their actions in their schools and the wider education system. I believe everyone has unlimited potential and everyone in education is a leader whether they are leading in their classroom or the whole school. My values are kindness and compassion first and foremost, starting with ourselves.<text:s/></text:p>
            <text:p>I am passionate about bringing coaching cultures and mindfulness into schools. I have been practising mindfulness for over 10 years now and saw the benefits in my own teaching when I was working in the classroom. I want to help others to value themselves and the people around them whether they are colleagues or pupils.<text:s/></text:p>
            <text:p>I am an intuitive coach and I help people become more self aware and bring balance to their lives by learning to take care of themselves.<text:s/></text:p>
            <text:p>I am not limited to a particular school phase or type of educational establishment. I have worked in all phases from nurseries to sixth form college.</text:p>
            <text:p/>
          </table:table-cell>
          <table:table-cell table:number-columns-repeated="16375"/>
        </table:table-row>
        <table:table-row table:style-name="ro48">
          <table:table-cell office:value-type="string" table:style-name="ce11">
            <text:p>usf@ormistonsixvillages.org.uk</text:p>
          </table:table-cell>
          <table:table-cell office:value-type="string" table:style-name="ce11">
            <text:p>Umbar Sharif</text:p>
          </table:table-cell>
          <table:table-cell office:value-type="string" table:style-name="ce11">
            <text:p>Principal</text:p>
          </table:table-cell>
          <table:table-cell office:value-type="string" table:style-name="ce11">
            <text:p>I can be flexible to accommodate need</text:p>
          </table:table-cell>
          <table:table-cell office:value-type="string" table:style-name="ce11">
            <text:p>Ormiston Six Villages Academy</text:p>
          </table:table-cell>
          <table:table-cell office:value-type="string" table:style-name="ce11">
            <text:p>South East</text:p>
          </table:table-cell>
          <table:table-cell office:value-type="string" table:style-name="ce11">
            <text:p>West Sussex</text:p>
          </table:table-cell>
          <table:table-cell office:value-type="string" table:style-name="ce11">
            <text:p>Secondary</text:p>
          </table:table-cell>
          <table:table-cell office:value-type="string" table:style-name="ce11">
            <text:p>I have benefited from fantastic coaching and support over the course of my career and believe wholeheartedly in providing time, space and reflection opportunities for colleagues and peers alike.<text:s text:c="2"/></text:p>
            <text:p>I coach colleagues at all stages and junctures of their careers. I am a skilled listener and use coaching projects to empower and develop individuals; there is always a way forward!</text:p>
            <text:p/>
          </table:table-cell>
          <table:table-cell table:number-columns-repeated="16375"/>
        </table:table-row>
        <table:table-row table:style-name="ro16">
          <table:table-cell office:value-type="string" table:style-name="ce40">
            <text:p>katewilson@collaborationpartnership.org.uk</text:p>
          </table:table-cell>
          <table:table-cell office:value-type="string" table:style-name="ce40">
            <text:p>Kate Wilson</text:p>
          </table:table-cell>
          <table:table-cell office:value-type="string" table:style-name="ce40">
            <text:p>NPQH</text:p>
          </table:table-cell>
          <table:table-cell office:value-type="string" table:style-name="ce40">
            <text:p>Flexible</text:p>
          </table:table-cell>
          <table:table-cell office:value-type="string" table:style-name="ce40">
            <text:p>Leadership Learning South East</text:p>
          </table:table-cell>
          <table:table-cell office:value-type="string" table:style-name="ce40">
            <text:p>South East</text:p>
          </table:table-cell>
          <table:table-cell office:value-type="string" table:style-name="ce40">
            <text:p>Kent</text:p>
          </table:table-cell>
          <table:table-cell office:value-type="string" table:style-name="ce40">
            <text:p>Not applicable</text:p>
          </table:table-cell>
          <table:table-cell office:value-type="string" table:style-name="ce40">
            <text:p>I have worked in education leadership for 30 years, in a variety of roles in schools, FE and Local Authorities. I have specialised over the years in leading partnerships and facilitating collaboration between schools, including leading Teaching Schools and other networks. I believe strongly in the power of collaboration, both for individual leaders and for schools and can offer insights and support drawn from my experience of promoting effective partnership between schools and with other external stakeholders and partners. <text:s/>I do not have any formal coaching qualification but have regularly coached and supported the development of women in a range of educational leadership roles. I have also benefitted from coaching and support for my own leadership and career progression.</text:p>
          </table:table-cell>
          <table:table-cell table:number-columns-repeated="16375"/>
        </table:table-row>
        <table:table-row table:style-name="ro47">
          <table:table-cell office:value-type="string" table:style-name="ce40">
            <text:p>aab@challoners.org</text:p>
          </table:table-cell>
          <table:table-cell office:value-type="string" table:style-name="ce40">
            <text:p>Ahsan Abbas</text:p>
          </table:table-cell>
          <table:table-cell office:value-type="string" table:style-name="ce40">
            <text:p>MNLP, FRGS, SLE</text:p>
          </table:table-cell>
          <table:table-cell office:value-type="string" table:style-name="ce40">
            <text:p>Available with agreed/advanced booking.<text:s/></text:p>
          </table:table-cell>
          <table:table-cell office:value-type="string" table:style-name="ce40">
            <text:p>Dr Challoner's Grammar School</text:p>
          </table:table-cell>
          <table:table-cell office:value-type="string" table:style-name="ce40">
            <text:p>South East</text:p>
          </table:table-cell>
          <table:table-cell office:value-type="string" table:style-name="ce40">
            <text:p>Buckinghamshire</text:p>
          </table:table-cell>
          <table:table-cell office:value-type="string" table:style-name="ce40">
            <text:p>Secondary</text:p>
          </table:table-cell>
          <table:table-cell office:value-type="string" table:style-name="ce40">
            <text:p>I am a Specialist Leader of Education and have been coaching for 5 years. I successfully completed a Masters in Neuro-Linguistic Programming and have shared my learning with colleagues by creating the first peer Coaching and Mentoring programme at Dr Challoner’s Grammar School and Wallington County Grammar School. Feedback from the CPD included: ‘Excellent session in helping others to identify their need and how to achieve it’, ‘Want more of it’, ‘Really helpful advice and practical tips’, ‘Lots of opportunity for participation’, ’Opened my mind to the importance of emotional intelligence and empathy in building relationships’. I have taken the role of designated coach and mentor for all Middle Leaders for their Joint Professional Development programme. Since taking on the role of Subject Leader of Geography, I have successfully supported, designed and led training for NQTs and PGCE students, both in my current role and previous role as Student Development Leader. As Specialist Leader of Education, I have established excellent and impactful working relationships with staff by working to understand their needs and then leading them to a win-win situation.<text:s text:c="2"/></text:p>
            <text:p><text:s/></text:p>
            <text:p/>
          </table:table-cell>
          <table:table-cell table:number-columns-repeated="16375"/>
        </table:table-row>
        <table:table-row table:style-name="ro49">
          <table:table-cell office:value-type="string" table:style-name="ce15">
            <text:p>david@davidjleeper.com</text:p>
          </table:table-cell>
          <table:table-cell office:value-type="string" table:style-name="ce16">
            <text:p>David John Leeper</text:p>
          </table:table-cell>
          <table:table-cell office:value-type="string" table:style-name="ce16">
            <text:p>BA (Open); CertEd (3 years, Loughborough);DipCouns; Master Coach (European Coaching Institute);Certified Trainer and Master Practitioner NLP;<text:s/></text:p>
            <text:p>NLG; Chartered FCIPD; FRGS; FRSA;</text:p>
          </table:table-cell>
          <table:table-cell office:value-type="string" table:style-name="ce16">
            <text:p>I am semi retired and available most days and evenings.</text:p>
          </table:table-cell>
          <table:table-cell office:value-type="string" table:style-name="ce16">
            <text:p>Chair of Governors of the REAch2 Reading cluster of 3 Primary Academies. Regional Non Executive Director of REAch2 South Central governance board.</text:p>
          </table:table-cell>
          <table:table-cell office:value-type="string" table:style-name="ce16">
            <text:p>South East</text:p>
          </table:table-cell>
          <table:table-cell office:value-type="string" table:style-name="ce16">
            <text:p>Good Shepherd Trust, Diocese of Guildford</text:p>
          </table:table-cell>
          <table:table-cell office:value-type="string" table:style-name="ce16">
            <text:p>Primary</text:p>
          </table:table-cell>
          <table:table-cell office:value-type="string" table:style-name="ce4">
            <text:p>I have held senior school and college (FE) leadership and management roles over a 30 year period. <text:s/>Then started my own executive coaching and mentoring business. <text:s/>During all this time I have been involved with individuals leaders of educational organisations. <text:s/>I have coached at both Primary and Secondary level.<text:s/></text:p>
            <text:p>I became an international Master coach in October 2003. <text:s/>I have completed several coaching qualifying programmes and designed and delivered an Executive coaching programme internationally.<text:s/></text:p>
            <text:p>The key themes of my work have been Leadership and Management Development; Organisational and Business Performance; Change Management.<text:s/></text:p>
            <text:p>In amalgamating 3 schools for Surrey CC, I have supported an Executive Head appointment and 3 Heads of School and 4 Leaders of learning. <text:s/>Also a Head of Sixth Form to become a Vice Principal etc.<text:s/></text:p>
            <text:p>My school clients grow in confidence, strategic thinking, problem solving, stakeholder communications, Staff CPD etc.</text:p>
            <text:p/>
            <text:p>There are many coaching models. <text:s/>TGROW is naturally a useful template. <text:s/>I also have a SHAPE process and have created a TetraModel for coaching development.<text:s/></text:p>
            <text:p>I focus on positive psychology and releasing strengths to develop performance. <text:s/>I am an awakener, being a catalyst to accelerate performance through feedback and learning.<text:s/></text:p>
            <text:p>I am a grandparent of the professional coaching scene in the UK and have supported thousands over the years in their professional and personal development.<text:s/></text:p>
            <text:p>I love helping people become fulfilled in their lives.<text:s/></text:p>
            <text:p>My values include Professional mastery, Respect, Quality, Rigour, Innovation.<text:s/></text:p>
            <text:p>I believe that relationship management together with outstanding professional focus delivers solutions to closing the gap for all students between their potential, progress and attainment.<text:s text:c="2"/></text:p>
          </table:table-cell>
          <table:table-cell table:number-columns-repeated="16375"/>
        </table:table-row>
        <table:table-row table:style-name="ro23">
          <table:table-cell office:value-type="string" table:style-name="ce15">
            <text:p>rvg@uptoncourtgrammar.org.uk</text:p>
          </table:table-cell>
          <table:table-cell office:value-type="string" table:style-name="ce16">
            <text:p>Ravinder Ghei</text:p>
          </table:table-cell>
          <table:table-cell office:value-type="string" table:style-name="ce16">
            <text:p>Leadership Pathways<text:s/></text:p>
            <text:p>Inspire to Lead<text:s/></text:p>
            <text:p/>
          </table:table-cell>
          <table:table-cell office:value-type="string" table:style-name="ce16">
            <text:p>Available</text:p>
          </table:table-cell>
          <table:table-cell office:value-type="string" table:style-name="ce16">
            <text:p>Upton Court Grammar School</text:p>
          </table:table-cell>
          <table:table-cell office:value-type="string" table:style-name="ce16">
            <text:p>South East</text:p>
          </table:table-cell>
          <table:table-cell office:value-type="string" table:style-name="ce16">
            <text:p>Slough</text:p>
          </table:table-cell>
          <table:table-cell office:value-type="string" table:style-name="ce16">
            <text:p>Secondary</text:p>
          </table:table-cell>
          <table:table-cell office:value-type="string" table:style-name="ce4">
            <text:p>I have coached middle managers within my school across a variety of subjects. More recently, I have been leading on the Leadership Equality and Diversity programme which promotes talent management in our partnership of schools to secure high quality leaders. I have designed a programme which focuses on training coaches, who aim to support colleagues in becoming more confident and self-reflective of their practice. <text:s/>As a coach myself I have supported the other coaches and developed my own strategic thinking of the importance of sharing self-belief.<text:s/></text:p>
            <text:p><text:s/></text:p>
            <text:p>I lead on ITT as part of a Teaching School and this role has strengthened my coaching skills when advising potential trainees to consider teaching as a profession and identifying mentors <text:s/>to support the trainees.<text:s text:c="2"/></text:p>
            <text:p><text:s/></text:p>
            <text:p>In my current role as Senior Assistant Principal I have coached a newly appointed senior leader in local school and continue to do this when needed as part of school to school support. This has included use of data, intervention and managing teams.<text:s/></text:p>
            <text:p/>
            <text:p>My coaching style is to support the core coaching competencies through my experience. The aim is to maintain flexibility in order to enable the participant to feel that it is an opportunity to discuss and focus on their growth. I believe that listening and an open dialogue is paramount to setting up <text:s/>a coaching model which suits the participant. My approach is also to develop a plan with the participant to identify positive actions through an open and reflective approach.<text:s/></text:p>
            <text:p/>
          </table:table-cell>
          <table:table-cell table:number-columns-repeated="16375"/>
        </table:table-row>
        <table:table-row table:style-name="ro11">
          <table:table-cell office:value-type="string" table:style-name="ce15">
            <text:p>susan.smith24@kent.gov.uk</text:p>
          </table:table-cell>
          <table:table-cell office:value-type="string" table:style-name="ce16">
            <text:p>Susan Smith</text:p>
          </table:table-cell>
          <table:table-cell office:value-type="string" table:style-name="ce16">
            <text:p>B.ED Hons<text:s/></text:p>
            <text:p>Early Years Professional Status</text:p>
          </table:table-cell>
          <table:table-cell office:value-type="string" table:style-name="ce16">
            <text:p>Within reason during working hours, evenings and weekends</text:p>
          </table:table-cell>
          <table:table-cell office:value-type="string" table:style-name="ce16">
            <text:p>Kent County Council<text:s/></text:p>
            <text:p>Early Years and Childcare Service</text:p>
          </table:table-cell>
          <table:table-cell office:value-type="string" table:style-name="ce16">
            <text:p>South East</text:p>
          </table:table-cell>
          <table:table-cell office:value-type="string" table:style-name="ce16">
            <text:p>Kent</text:p>
          </table:table-cell>
          <table:table-cell office:value-type="string" table:style-name="ce16">
            <text:p>Nursery</text:p>
          </table:table-cell>
          <table:table-cell office:value-type="string" table:style-name="ce4">
            <text:p>I have used coaching techniques throughout my teaching career, in the classroom as a primary school teacher and SENCO, and as a deputy and head teacher. I further used this experience as an owner of a private nursery school. <text:s/>I am now the manager of Kent County Council Early Years and Childcare Equality and Inclusion Team and have used coaching techniques to both develop individuals in my team and the team as a whole. I have successfully completed the Level 7 ILM Coaching and Mentoring, Performance Coaching for Leadership course and a Coaching to Improve Performance qualification.<text:s/></text:p>
            <text:p>The courses attended, and practical application of the techniques, has enabled me to develop a natural coaching style in my communication with staff and those around me and I feel confident that colleagues have benefited from the trust and skills coaching provides. The seniors in my team are now using coaching with the teams they directly line manage and we are finding that individuals are becoming very skilled at identifying their own objectives and goals. As a team we are able to identify what we want to achieve and can focus on the solutions rather than the problem. Team meetings are more open and everyone feels able to contribute to the discussion and to the resolution of the challenges we face.<text:s/></text:p>
            <text:p/>
            <text:p>I use the GROW model in my initial work with an individual. This is very straightforward and I find having set their own specific Goal and discussed the current position or Reality, coachees are easily able to provide Options and then identify what they Will do. My experience as a SENCO also supports the use of a SMART approach although I am aware that this is more suited to setting team targets.</text:p>
            <text:p/>
          </table:table-cell>
          <table:table-cell table:number-columns-repeated="16375"/>
        </table:table-row>
        <table:table-row table:style-name="ro55">
          <table:table-cell office:value-type="string" table:style-name="ce15">
            <text:p>teachingschool@strichardscc.com</text:p>
          </table:table-cell>
          <table:table-cell office:value-type="string" table:style-name="ce16">
            <text:p>Joanne Calladine-Evans</text:p>
          </table:table-cell>
          <table:table-cell office:value-type="string" table:style-name="ce16">
            <text:p>SLE<text:s/></text:p>
            <text:p>Professional Membership of the Association of Neuro Linguistic Programming</text:p>
          </table:table-cell>
          <table:table-cell office:value-type="string" table:style-name="ce16">
            <text:p>Flexible</text:p>
          </table:table-cell>
          <table:table-cell office:value-type="string" table:style-name="ce16">
            <text:p>St Richard's Catholic College</text:p>
          </table:table-cell>
          <table:table-cell office:value-type="string" table:style-name="ce16">
            <text:p>South East</text:p>
          </table:table-cell>
          <table:table-cell office:value-type="string" table:style-name="ce16">
            <text:p>East Sussex</text:p>
          </table:table-cell>
          <table:table-cell office:value-type="string" table:style-name="ce16">
            <text:p>Secondary</text:p>
          </table:table-cell>
          <table:table-cell office:value-type="string" table:style-name="ce4">
            <text:p>I have been coaching in education since 2004, at this stage my coaching was largely self taught and related to my role as a subject leader, cpd co-ordinator and professional tutor. However in 2006 I completed a Neuro Linguistic Practitioner qualification and was also promoted to the SLT. In 2010 I completed my Master Practitioner training which included a coaching qualification. In 2012 I attained a Certificate in Strategic Intervention Coach Training with the Robbins-Madanes Centre for Strategic Intervention (an organisation established by Anthony Robbins and Chloe Madanes). In July 2015 I completed my Trainers Training in NLP qualification.<text:s/></text:p>
            <text:p>In my role on the leadership team at St Richard's I have worked with a range of staff and have been proud to be part of the professional journey of many teachers and leaders. Benefits to staff have included; attaining clarity over challenging circumstances; finding purpose and motivation; achieving career goals; developing better systems for managing workload; deepening leadership understanding; achieving specific goals and outcomes at personal, subject and whole school level.<text:s/></text:p>
            <text:p>It has always been a joy to me to see people attaining their professional goals and aspirations for the benefit of the schools and communities that they serve.</text:p>
            <text:p/>
            <text:p>One of the presuppositions of NLP is that 'everyone has the resources they need'. My approach is to support people in finding their own resources and accessing them in a way that best enables them to move forward. My strategic intervention experience has provided me with the insight to assess a clients needs and help them to discover their own tipping point to success, through an appropriate coaching model and via a number of different delivery models. I find it is important to meet the client where they are at any moment in time.<text:s/></text:p>
            <text:p>I use a variety of different coaching models depending on the needs of the client and the professional outcome that they seek. My key values are honesty, equity, growth, respect and commitment. For me coaching is about enabling people to grow in a way that is congruent with who they are as people. Successful coaching enables people to become confident in assessing their strengths and their areas for development, seeking the resources they need to attain new skills and able to celebrate their own achievements. On completion of any coaching session I believe it is important to leave a client in a resourceful state.<text:s/></text:p>
          </table:table-cell>
          <table:table-cell table:number-columns-repeated="16375"/>
        </table:table-row>
        <table:table-row table:style-name="ro40">
          <table:table-cell office:value-type="string" table:style-name="ce18">
            <text:p>head@phiacademy.org.uk</text:p>
          </table:table-cell>
          <table:table-cell office:value-type="string" table:style-name="ce18">
            <text:p>Julie Knock-Bravery</text:p>
          </table:table-cell>
          <table:table-cell office:value-type="string" table:style-name="ce18">
            <text:p>Executive Principal<text:s/></text:p>
            <text:p>NLE<text:s/></text:p>
            <text:p>South East Regional Lead for the Teaching School Council</text:p>
          </table:table-cell>
          <table:table-cell office:value-type="string" table:style-name="ce18">
            <text:p>Based in Crawley, West Sussex but I also frequently work in London.<text:s/></text:p>
            <text:p>I have a reasonable amount of flexibility regarding timings.<text:s text:c="4"/></text:p>
          </table:table-cell>
          <table:table-cell office:value-type="string" table:style-name="ce18">
            <text:p>Pound Hill Infant Academy<text:s/></text:p>
            <text:p>SCLP Teaching School Alliance</text:p>
          </table:table-cell>
          <table:table-cell office:value-type="string" table:style-name="ce18">
            <text:p>South East</text:p>
          </table:table-cell>
          <table:table-cell office:value-type="string" table:style-name="ce18">
            <text:p>West Sussex</text:p>
          </table:table-cell>
          <table:table-cell office:value-type="string" table:style-name="ce18">
            <text:p>Primary</text:p>
          </table:table-cell>
          <table:table-cell office:value-type="string" table:style-name="ce18">
            <text:p>I have had a slightly unorthodox route into leadership, having taught for 4 years before working for Essex Advisory Inspection Service in several roles including as a senior primary advisor in the early stages of my career. <text:s/>I have since been a primary headteacher for 12 years and most recently an executive principal, an NLE and the South East regional lead for the Teaching Schools Council. <text:s/>Throughout this time I have coached a number of experienced and aspiring leaders and I am particularly passionate about inspiring the next generation of women leaders to have the confidence and desire to seize the wealth of opportunities now available to them. <text:s/>I am especially interested in enabling leaders from early years, infant and primary phases to aspire to achieve positions that have been historically dominated by leaders from other age ranges. <text:s/>I offer a bespoke approach to coaching and do not rely on one type or model, preferring to tailor this to the needs and experience of the colleague I am working with. <text:s/>My own experience and breadth of coaching has enabled me to have the confidence and belief to embrace opportunities way beyond those I ever imagined and I would now like to inspire the next generation of women to achieve their potential and beyond.</text:p>
          </table:table-cell>
          <table:table-cell table:number-columns-repeated="16375"/>
        </table:table-row>
        <table:table-row table:style-name="ro27">
          <table:table-cell office:value-type="string" table:style-name="ce17">
            <text:p>spodolska@wessexprimary.org</text:p>
          </table:table-cell>
          <table:table-cell office:value-type="string" table:style-name="ce17">
            <text:p>Sue Podolska</text:p>
          </table:table-cell>
          <table:table-cell office:value-type="string" table:style-name="ce17">
            <text:p>BSc.(Hons) <text:s text:c="11"/>PGCE<text:s/></text:p>
            <text:p>Nat.Award for SEN Co-ordination (SENCo)<text:s/></text:p>
            <text:p>Currently studying for MA in Education</text:p>
          </table:table-cell>
          <table:table-cell office:value-type="string" table:style-name="ce17">
            <text:p>Variable</text:p>
          </table:table-cell>
          <table:table-cell office:value-type="string" table:style-name="ce17">
            <text:p>Wessex Primary School</text:p>
          </table:table-cell>
          <table:table-cell office:value-type="string" table:style-name="ce17">
            <text:p>South East</text:p>
          </table:table-cell>
          <table:table-cell office:value-type="string" table:style-name="ce17">
            <text:p>Royal Borough Windsor Maidenhead</text:p>
          </table:table-cell>
          <table:table-cell office:value-type="string" table:style-name="ce17">
            <text:p>Primary</text:p>
          </table:table-cell>
          <table:table-cell office:value-type="string" table:style-name="ce17">
            <text:p>Apart from being a teacher and SENCo / Inclusion Manager, my background was in the field of psychotherapy and coaching within the primary care field.<text:s text:c="2"/></text:p>
            <text:p>I worked within a GP practice, supporting people, referred by their GPs, for various issues. I am also a qualified supervisor and coach. I have experience of coaching and supervising therapists, coaches and psychologists.<text:s/></text:p>
            <text:p>I also had my own private practice as a coach and therapist and specialised in giftedness and OCD.<text:s/></text:p>
            <text:p>Currently, I supervise members of my Inclusion Team and my support is often coaching in nature.<text:s text:c="2"/></text:p>
            <text:p>As a SENCO and Inclusion Manager, I feel there is a definite need for coaching for SENCos, as they often have to juggle teaching and their SENCo obligations, which can be really hard to do.<text:s/></text:p>
            <text:p>Coaching, I believe, for teachers and SENCOs is a way of them keeping sane and focused and potentially stops them from becoming burnt out.<text:s/></text:p>
            <text:p>My leadership values are to have mutual respect, encourage working smarter rather than harder, sharing knowledge and expertise and, most importantly, a coach needs to listen careful and respond to the needs of their coachees.<text:s/></text:p>
            <text:p>What drives me to coaching is that it is a role I have undertaken all of my life and one that I feel I do well. I think my calm approach and problem solving ability helps others to find the strength within themselves to gain confidence and achieve.</text:p>
          </table:table-cell>
          <table:table-cell table:number-columns-repeated="16375"/>
        </table:table-row>
        <table:table-row table:style-name="ro79">
          <table:table-cell office:value-type="string" table:style-name="ce19">
            <text:p><text:a xlink:href="mailto:g.tidy@earlswood.surrey.sch.uk">g.tidy@earlswood.surrey.sch.uk</text:a></text:p>
          </table:table-cell>
          <table:table-cell office:value-type="string" table:style-name="ce18">
            <text:p>Geraldine Tidy</text:p>
          </table:table-cell>
          <table:table-cell office:value-type="string" table:style-name="ce18">
            <text:p>Executive Headteacher</text:p>
          </table:table-cell>
          <table:table-cell office:value-type="string" table:style-name="ce18">
            <text:p>I can be flexible depending on the requirements of the participants.</text:p>
          </table:table-cell>
          <table:table-cell office:value-type="string" table:style-name="ce18">
            <text:p>Earlswood Infant &amp; Nursery School<text:s/></text:p>
            <text:p>Earlswood Junior School</text:p>
          </table:table-cell>
          <table:table-cell office:value-type="string" table:style-name="ce18">
            <text:p>South East</text:p>
          </table:table-cell>
          <table:table-cell office:value-type="string" table:style-name="ce18">
            <text:p>Surrey</text:p>
          </table:table-cell>
          <table:table-cell office:value-type="string" table:style-name="ce18">
            <text:p>Primary</text:p>
          </table:table-cell>
          <table:table-cell office:value-type="string" table:style-name="ce18">
            <text:p>I have been coaching middle and senior leaders for the last eight years. This has been within the context of formal leadership programmes and on a less formal basis as and when it has been appropriate.</text:p>
            <text:p>This year I introduced the IRIS system at our Federation of schools, which involves teachers videoing lessons. I have then coached the participants to identify areas that they feel they need to strengthen and worked with them to improve these areas. <text:s/>I have been on several coaching courses in order to learn about different strategies for successful coaching. Some of the benefits that I have seen through my coaching are increased confidence in leaders as they realise that they can achieve challenging tasks and find their own solutions to problems that felt overwhelming to begin with. With teachers just beginning their careers, I have seen a great sense of achievement as they improve their practice and have the opportunity to discuss successes and challenges in a safe environment.</text:p>
            <text:p/>
            <text:p>I use the GROW model for coaching as I find this a useful structure to frame questions around and really supports the participant’s thought process. <text:s/>I believe that as a leader you have to model the values that you want to see in others. Values that are important to me as a leader:</text:p>
            <text:p/>
            <text:p>Integrity – I always go back to moral purpose when considering decisions and question myself. Is this the right thing to be doing? Why?</text:p>
            <text:p>Fairness – I always consider how different members of the team will perceive ideas and decisions, how would I feel?</text:p>
            <text:p>Approachable – How do I make myself accessible to all so that everyone is comfortable to talk to me and share their ideas or worries?</text:p>
            <text:p>Respect – How do I show that the ideas and contributions of all are welcomed and valued and how do I show that it’s ok not to agree about everything?</text:p>
            <text:p>Frank – how do I deliver difficult messages in a way that means that people can still hold their head up high and continue?</text:p>
            <text:p/>
            <text:p>I coach because I passionately believe that a large part of my leadership role is about developing others and I get great satisfaction from seeing colleagues flourish and grow and lead with confidence, determination and drive.</text:p>
            <text:p/>
          </table:table-cell>
          <table:table-cell table:number-columns-repeated="16375"/>
        </table:table-row>
        <table:table-row table:style-name="ro28">
          <table:table-cell office:value-type="string" table:style-name="ce20">
            <text:p>a.kay@warriner.oxon.sch.uk</text:p>
          </table:table-cell>
          <table:table-cell office:value-type="string" table:style-name="ce20">
            <text:p>Dr Annabel Kay</text:p>
          </table:table-cell>
          <table:table-cell office:value-type="string" table:style-name="ce20">
            <text:p>other</text:p>
          </table:table-cell>
          <table:table-cell office:value-type="string" table:style-name="ce20">
            <text:p>Flexible</text:p>
          </table:table-cell>
          <table:table-cell office:value-type="string" table:style-name="ce20">
            <text:p>The Warriner MAT</text:p>
          </table:table-cell>
          <table:table-cell office:value-type="string" table:style-name="ce20">
            <text:p>South East</text:p>
          </table:table-cell>
          <table:table-cell office:value-type="string" table:style-name="ce20">
            <text:p>Oxfordshire</text:p>
          </table:table-cell>
          <table:table-cell office:value-type="string" table:style-name="ce20">
            <text:p>All through</text:p>
          </table:table-cell>
          <table:table-cell office:value-type="string" table:style-name="ce20">
            <text:p>In my role as CEO of a MAT I coach the heads of the other MAT schools on a regular basis. I would like to take on this more formal role as I would have loved to have been a recipient earlier in my career. I would have benefitted hugely so would like to have the chance to support others.<text:s/></text:p>
            <text:p>My leadership values are very simple and underpin the MAT that I was key in setting up and that is to provide the very best teaching and learning opportunities to all our children in all of our schools:<text:s/></text:p>
            <text:p>We are more than the sum of our parts.<text:s/></text:p>
            <text:p>Together we can achieve more for our pupils.<text:s/></text:p>
            <text:p>We are run by schools for schools.<text:s/></text:p>
            <text:p>We are more in control of our own destiny.<text:s/></text:p>
            <text:p/>
          </table:table-cell>
          <table:table-cell table:number-columns-repeated="16375"/>
        </table:table-row>
        <table:table-row table:style-name="ro27">
          <table:table-cell office:value-type="string" table:style-name="ce20">
            <text:p>c.hughan@wildern.hants.sch.uk</text:p>
          </table:table-cell>
          <table:table-cell office:value-type="string" table:style-name="ce20">
            <text:p>Carolyn Hughan</text:p>
          </table:table-cell>
          <table:table-cell office:value-type="string" table:style-name="ce20">
            <text:p>B.A. Hons, MA in Education, NPQH</text:p>
          </table:table-cell>
          <table:table-cell office:value-type="string" table:style-name="ce20">
            <text:p>During term time</text:p>
          </table:table-cell>
          <table:table-cell office:value-type="string" table:style-name="ce20">
            <text:p>ETC Teaching School Alliance</text:p>
          </table:table-cell>
          <table:table-cell office:value-type="string" table:style-name="ce20">
            <text:p>South East</text:p>
          </table:table-cell>
          <table:table-cell office:value-type="string" table:style-name="ce20">
            <text:p>Hampshire Local Authority</text:p>
          </table:table-cell>
          <table:table-cell office:value-type="string" table:style-name="ce20">
            <text:p>All through</text:p>
          </table:table-cell>
          <table:table-cell office:value-type="string" table:style-name="ce20">
            <text:p>I have been coaching senior leaders for 15 years. As a headteacher I integrated coaching to change the school culture and as Leadership Adviser for the Local Authority I introduced coaching as an entitlement for all newly appointed headteachers. My formal training has included a year’s programme with Zinnia Consulting and programmes with NCTL , SELT and University of Winchester in order to be designated as a coach for the NQPH programme. In this capacity I have coached over 15 aspirant headteachers.<text:s/></text:p>
            <text:p>I believe in the capacity of each individual to problem solve; coaching gives quality time and space to develop self-awareness, to open up perspectives and possibilities and improve performance. It is a process which is non-judgemental and forward-looking.<text:s text:c="2"/></text:p>
            <text:p>I have seen senior leaders and headteachers grow in confidence and self-belief and listened as they have talked about using coaching to develop ideas for positively influencing others and bringing about change in the school context.<text:s/></text:p>
            <text:p>I advocate coaching and am coached myself. In an educational world with high levels of accountability I know the value of a process, which facilitates reflection and gives individuals space to articulate options <text:s/>and to make a commitment to action. High quality professional development is essential for all teachers and leaders and coaching is an important process to support growth, to increase individual choices and to embed skills, which are transferable.<text:s text:c="2"/></text:p>
            <text:p/>
          </table:table-cell>
          <table:table-cell table:number-columns-repeated="16375"/>
        </table:table-row>
        <table:table-row table:style-name="ro10">
          <table:table-cell office:value-type="string" table:style-name="ce21">
            <text:p>kjones@kjdevelopment.co.uk</text:p>
          </table:table-cell>
          <table:table-cell office:value-type="string" table:style-name="ce21">
            <text:p>Katharine Jones</text:p>
          </table:table-cell>
          <table:table-cell office:value-type="string" table:style-name="ce21">
            <text:p>Post Graduate Certificate of Education<text:s/></text:p>
            <text:p>Member of the Chartered Institute of Personnel and Development<text:s/></text:p>
            <text:p>Member of the British Psychological Society<text:s/></text:p>
            <text:p>Level 3 Certificate in Assessing Candidates Using a Range of Methods (A1)</text:p>
          </table:table-cell>
          <table:table-cell office:value-type="string" table:style-name="ce21">
            <text:p>June and July 2016<text:s text:c="2"/></text:p>
            <text:p>September to December 2016</text:p>
          </table:table-cell>
          <table:table-cell office:value-type="string" table:style-name="ce21">
            <text:p>Not employed at a school at present</text:p>
          </table:table-cell>
          <table:table-cell office:value-type="string" table:style-name="ce21">
            <text:p>South East</text:p>
          </table:table-cell>
          <table:table-cell office:value-type="string" table:style-name="ce21">
            <text:p>Not employed at a school at present</text:p>
          </table:table-cell>
          <table:table-cell office:value-type="string" table:style-name="ce21">
            <text:p>All through</text:p>
          </table:table-cell>
          <table:table-cell office:value-type="string" table:style-name="ce21">
            <text:p>Coaching Experience: <text:s text:c="2"/>Katharine’s experience is across different sectors – public, corporate and not for profit. <text:s text:c="2"/>She started her career as a classroom teacher, and after 8 years, including time as a head of department, she moved into Learning and Development as an internal consultant in a Financial Services firm. <text:s/>For the last 13 years she has been working as a self-employed consultant, facilitating workshops and coaching individuals for a wide range of clients. <text:s/>She takes a practical approach to the coaching discussions, drawing on the coachee’s own experiences and providing tips and techniques to promote ownership of actions and outcomes.<text:s text:c="3"/></text:p>
            <text:p><text:s/></text:p>
            <text:p>Typical issues addressed when coaching: <text:s text:c="2"/>Achieving personal performance goals; impact and influencing colleagues; working relationships and communication within and outside the organisation; management and development of tasks and people, team development; building relationships.<text:s/></text:p>
            <text:p><text:s/></text:p>
            <text:p>Expected results/outcomes from the coaching process: <text:s/>Sustainable change achieved through better understanding of own processes; increased self-awareness in ways of thinking and behaving; increased ownership for effectiveness of working relationships; innovative solutions for addressing task and relationship issues. <text:s/>Challenging assumptions to enable the coachee to create the change in approach that takes them to where they want to be.<text:s text:c="2"/></text:p>
            <text:p><text:s/></text:p>
            <text:p>Preferred method of meeting up: <text:s/>To be agreed with the individual. <text:s/>A quiet area away from the workplace is recommended to enable the coachee to relax and feel comfortable, without fear of being interrupted or distracted. <text:s/>At the first meeting a Coaching Agreement will be drawn up that will cover such areas as confidentiality, timings, coaching style, and commitments from coach and coachee.<text:s/></text:p>
            <text:p/>
          </table:table-cell>
          <table:table-cell table:number-columns-repeated="16375"/>
        </table:table-row>
        <table:table-row table:style-name="ro10">
          <table:table-cell office:value-type="string" table:style-name="ce23">
            <text:p><text:a xlink:href="mailto:colin@accomplisheducation.com">colin@accomplisheducation.com</text:a></text:p>
          </table:table-cell>
          <table:table-cell office:value-type="string" table:style-name="ce20">
            <text:p>Colin John Taylor</text:p>
          </table:table-cell>
          <table:table-cell office:value-type="string" table:style-name="ce20">
            <text:p>Former Headteacher<text:s/></text:p>
            <text:p>BEd, ASC, MA, NPQH, FRSA</text:p>
          </table:table-cell>
          <table:table-cell office:value-type="string" table:style-name="ce20">
            <text:p>I am flexible and available immediately. <text:s/>I can be in contact during the day or early evening for face to face meetings or telephone calls. <text:s/>I am comfortable using Skype/Go To Meeting.<text:s/></text:p>
          </table:table-cell>
          <table:table-cell office:value-type="string" table:style-name="ce20">
            <text:p>Accomplish Education Ltd</text:p>
          </table:table-cell>
          <table:table-cell office:value-type="string" table:style-name="ce20">
            <text:p>South East</text:p>
          </table:table-cell>
          <table:table-cell office:value-type="string" table:style-name="ce20">
            <text:p>West Sussex</text:p>
          </table:table-cell>
          <table:table-cell office:value-type="string" table:style-name="ce20">
            <text:p>Secondary</text:p>
          </table:table-cell>
          <table:table-cell office:value-type="string" table:style-name="ce20">
            <text:p>I have very recently ended my full-time career in teaching, with the last 16 years as a Headteacher. I now wish to give something back to the education sector and use my experience and knowledge to help others.<text:s/></text:p>
            <text:p><text:s/></text:p>
            <text:p>Every young person has a right to a quality education. <text:s/>This can only happen if we have the best teachers and leaders in our schools. I am fully committed to team members working collaboratively and effectively sharing experiences. <text:s/>In this way both individuals and teams grow.<text:s text:c="2"/></text:p>
            <text:p><text:s/></text:p>
            <text:p>In the words of Mahatma Gandhi "A sign of a good leader is not how many followers you have, but how many leaders you create." Although not holding a formal coaching qualification I have been privileged as Headteacher to help develop a significant number of members of my leadership team and prepare them for further promotion. <text:s/>Consequently four Deputy Heads and Assistant Heads are now Headteachers; four more Assistant Heads are now Deputy Heads; middle leaders I have worked with have been appointed to senior leadership roles.<text:s text:c="3"/></text:p>
            <text:p><text:s/></text:p>
            <text:p>I was accredited as a School Improvement Partner when the SIP role was first introduced (2007) and have experience of working with other leaders through the West Sussex county SIP team. <text:s/>My approach would be an open and honest one, based upon trust and rapport. <text:s/>Being a competent IT user I would suggest using online tools and resources to aid communication and maintain up to date reflective confidential records. <text:s/>Using appropriately recorded and shared feedback, progress and success can be regularly measured and celebrated appropriately.<text:s/></text:p>
            <text:p><text:s/></text:p>
            <text:p>I would judge that developing members of the senior leadership team has been one of the most satisfying aspects of my time as a Headteacher. <text:s/>I am proud of my record in this respect and believe it indicates I have a strength in coaching.<text:s/></text:p>
            <text:p/>
          </table:table-cell>
          <table:table-cell table:number-columns-repeated="16375"/>
        </table:table-row>
        <table:table-row table:style-name="ro44">
          <table:table-cell office:value-type="string" table:style-name="ce33">
            <text:p><text:a xlink:href="mailto:millsh@burntmill.essex.sch.uk">millsh@burntmill.essex.sch.uk</text:a></text:p>
          </table:table-cell>
          <table:table-cell office:value-type="string" table:style-name="ce7">
            <text:p>Helena Mills<text:s/></text:p>
            <text:p>CEO Burnt Mill Academy Trust</text:p>
          </table:table-cell>
          <table:table-cell office:value-type="string" table:style-name="ce8">
            <text:p>BA Hons, NPQH</text:p>
          </table:table-cell>
          <table:table-cell office:value-type="string" table:style-name="ce8">
            <text:p>Dates can be confirmed by emailing</text:p>
          </table:table-cell>
          <table:table-cell office:value-type="string" table:style-name="ce8">
            <text:p>Burnt Mill Academy Trust</text:p>
          </table:table-cell>
          <table:table-cell office:value-type="string" table:style-name="ce8">
            <text:p>South East</text:p>
          </table:table-cell>
          <table:table-cell office:value-type="string" table:style-name="ce8">
            <text:p>Essex</text:p>
          </table:table-cell>
          <table:table-cell office:value-type="string" table:style-name="ce8">
            <text:p>Academies</text:p>
          </table:table-cell>
          <table:table-cell office:value-type="string" table:style-name="ce9">
            <text:p>I have been coaching senior and middle leaders for over 10 years. Since 2013 I have been a national leader of education and have been coaching newly appointed head teachers or heads of school.<text:s/></text:p>
            <text:p>Although I have no formal coaching qualifications, I have experience of being coached myself, which means I have first-hand experience of what worked well for me. However, I am also aware that we are all different.<text:s/></text:p>
            <text:p><text:s/></text:p>
            <text:p>I see myself as a leader with a strong moral purpose. I am passionate about supporting other women through the challenges that leadership can present and wish to encourage as many women as possible to have the confidence to take on headship and become the next generation of CEO's. As a CEO of a small trust, I experience every day the lack of opportunity given to women to become system leaders.</text:p>
            <text:p/>
          </table:table-cell>
          <table:table-cell table:number-columns-repeated="16375"/>
        </table:table-row>
        <table:table-row table:style-name="ro47">
          <table:table-cell office:value-type="string" table:style-name="ce12">
            <text:p>parmarn@ashfordschool.co.uk</text:p>
          </table:table-cell>
          <table:table-cell office:value-type="string" table:style-name="ce13">
            <text:p>Neelam Parmar</text:p>
          </table:table-cell>
          <table:table-cell office:value-type="string" table:style-name="ce13">
            <text:p>Counselling certificate<text:s/></text:p>
          </table:table-cell>
          <table:table-cell office:value-type="string" table:style-name="ce13">
            <text:p>Flexible</text:p>
          </table:table-cell>
          <table:table-cell office:value-type="string" table:style-name="ce13">
            <text:p>Ashford Schook</text:p>
          </table:table-cell>
          <table:table-cell office:value-type="string" table:style-name="ce13">
            <text:p>South East</text:p>
          </table:table-cell>
          <table:table-cell office:value-type="string" table:style-name="ce13">
            <text:p>Kent</text:p>
          </table:table-cell>
          <table:table-cell office:value-type="string" table:style-name="ce13">
            <text:p>All through</text:p>
          </table:table-cell>
          <table:table-cell office:value-type="string" table:style-name="ce13">
            <text:p>I have coached other staff members informally in education. I have also been coached to help others qualify for their coaching qualification. I hold a certificate in adult counselling and have trained for one year.<text:s/></text:p>
            <text:p><text:s/></text:p>
            <text:p>My coaching is not about a title, but about offering empowerment and realising positive behaviour. Through my coaching, some staff members have recognised their own strengths and learning journeys they wish to undertake.<text:s/></text:p>
            <text:p><text:s/></text:p>
            <text:p>My leadership values focus on collaboration and communication. Team work, diligence and transparency results in good leadership and respect from co-workers. <text:s/>Ultimately my coaching style is about helping people realise their true potential and how to work with it to achieve positive benefits.</text:p>
            <text:p/>
          </table:table-cell>
          <table:table-cell table:number-columns-repeated="16375"/>
        </table:table-row>
        <table:table-row table:style-name="ro49">
          <table:table-cell office:value-type="string" table:style-name="ce12">
            <text:p>head.st.werburghs.p@bristol-schools.uk</text:p>
          </table:table-cell>
          <table:table-cell office:value-type="string" table:style-name="ce13">
            <text:p>Claire Banks</text:p>
          </table:table-cell>
          <table:table-cell office:value-type="string" table:style-name="ce13">
            <text:p>NPQH<text:s/></text:p>
            <text:p>LLE<text:s/></text:p>
            <text:p>MBA International Educational leadership<text:s/></text:p>
          </table:table-cell>
          <table:table-cell office:value-type="string" table:style-name="ce13">
            <text:p>TBC</text:p>
          </table:table-cell>
          <table:table-cell office:value-type="string" table:style-name="ce13">
            <text:p>St Werburgh's Primary School</text:p>
          </table:table-cell>
          <table:table-cell office:value-type="string" table:style-name="ce13">
            <text:p>South East</text:p>
          </table:table-cell>
          <table:table-cell office:value-type="string" table:style-name="ce13">
            <text:p>Bristol, England</text:p>
          </table:table-cell>
          <table:table-cell office:value-type="string" table:style-name="ce13">
            <text:p>Primary</text:p>
          </table:table-cell>
          <table:table-cell office:value-type="string" table:style-name="ce13">
            <text:p>"Each time a women stands up for herself, without knowing it possibly, without claiming it, she stands up for all women." Maya Angelou<text:s/></text:p>
            <text:p><text:s/></text:p>
            <text:p><text:s/></text:p>
            <text:p>I have been a Headteacher for 9 years in a multi-ethnic, inner city primary school in Bristol. I am an LLE, have NPQH and have recently completed my MBA in International Educational Leadership at UCL, where my dissertation was on the subject of ‘Career trajectories of aspiring deputy headteachers in Bristol primary schools’. Through my work as an LLE and my role as a Headteacher mentor, I have used the coaching approach to support and mentor new Headteachers and Aspiring Heads.<text:s/></text:p>
            <text:p/>
            <text:p>I have mentored on the leadership programme for BME leaders and am presently leading an Aspiring Heads programme for assistant headteachers and deputy headteachers. I have attended a 4 day coaching course, but do not hold a recognised coaching qualification. My desire is to encourage women to approach their careers with passion and determination and to help women overcome barriers. To support women to believe in themselves and show sponsorship and belief in them.<text:s text:c="2"/></text:p>
            <text:p><text:s/></text:p>
            <text:p>In life as in leadership, personality, character and values tend to drive all we do and it is imperative to me that new leaders are supported with strong role models, who care as much about others careers as they do their own. Leading with moral purpose and a strong sense of integrity has always been important to me. As without knowing this, we are unable to convince those we lead of our shared vision and goals. Succession planning for the profession not the setting. I believe it is the responsibility of present leaders to encourage, develop and support new talent on their journey to their chosen path.<text:s/></text:p>
            <text:p/>
          </table:table-cell>
          <table:table-cell table:number-columns-repeated="16375"/>
        </table:table-row>
        <table:table-row table:style-name="ro11">
          <table:table-cell office:value-type="string" table:style-name="ce12">
            <text:p>scollings@tringschool.org</text:p>
          </table:table-cell>
          <table:table-cell office:value-type="string" table:style-name="ce13">
            <text:p>Mrs Susanna Collings</text:p>
          </table:table-cell>
          <table:table-cell office:value-type="string" table:style-name="ce13">
            <text:p>FRSA<text:s/></text:p>
            <text:p>NPHQ<text:s/></text:p>
            <text:p>ILM L5 in Coaching Leaders</text:p>
          </table:table-cell>
          <table:table-cell office:value-type="string" table:style-name="ce13">
            <text:p>Evenings<text:s/></text:p>
            <text:p>Occasionally in the day<text:s/></text:p>
            <text:p>Weekends<text:s/></text:p>
          </table:table-cell>
          <table:table-cell office:value-type="string" table:style-name="ce13">
            <text:p>Tring School</text:p>
          </table:table-cell>
          <table:table-cell office:value-type="string" table:style-name="ce13">
            <text:p>South East</text:p>
          </table:table-cell>
          <table:table-cell office:value-type="string" table:style-name="ce13">
            <text:p>Hertfordshire</text:p>
          </table:table-cell>
          <table:table-cell office:value-type="string" table:style-name="ce13">
            <text:p>Secondary</text:p>
          </table:table-cell>
          <table:table-cell office:value-type="string" table:style-name="ce13">
            <text:p>I have been a secondary headteacher for five years, an acting head and deputy head for 10 years. Prior to that, I have led a faculty, pastoral team and departments. I have taught design and technology, business and economics and remain very passionate about these subjects. My experiences have taken place in a variety of schools including: Church schools, a selective school, a boarding school and mixed comprehensives. Within my master’s degree I focused on leadership and management and have continued to be energised by leading change, raising achievement and building accountable teams.<text:s text:c="2"/></text:p>
            <text:p>Having been personally coached individually and within a team I have felt the impact enormously. It has resulted in open and honest communication between colleagues who can professionally challenge each other without being offended by the comments. Coaching has given my team greater confidence and this has transformed our leadership delivery resulting in enhanced performance. <text:s/>I have been coaching in education more formally for over 2 years and I am qualified to L5 from the Institute of Leadership and Management in Coaching Leaders.<text:s text:c="3"/></text:p>
            <text:p>My preferred coaching model is centred on the Solutions Focused approach which enables the client to create their own preferred future. <text:s/>This is a powerful and refreshing way to make progress. Linked to this is my leadership style of empowering those around me using coaching and mentoring, and when necessary I will be authoritarian, but this is not my preferred approach.<text:s/></text:p>
            <text:p>I believe people are continuously capable of improving their own learning and creating a better future for themselves and coaching assists this by unlocking potential.<text:s text:c="2"/></text:p>
            <text:p><text:s/></text:p>
            <text:p/>
          </table:table-cell>
          <table:table-cell table:number-columns-repeated="16375"/>
        </table:table-row>
        <table:table-row table:style-name="ro49">
          <table:table-cell office:value-type="string" table:style-name="ce12">
            <text:p>head.2555@chilton.oxon.sch.uk</text:p>
          </table:table-cell>
          <table:table-cell office:value-type="string" table:style-name="ce13">
            <text:p>Sandra North<text:s/></text:p>
            <text:p><text:s/></text:p>
            <text:p><text:s/></text:p>
            <text:p><text:s/></text:p>
            <text:p><text:s/></text:p>
            <text:p/>
          </table:table-cell>
          <table:table-cell office:value-type="string" table:style-name="ce13">
            <text:p>LLE, Teaching School H/T,<text:s/></text:p>
            <text:p>Completed MA (Ed) Leadership and Management in 2014</text:p>
          </table:table-cell>
          <table:table-cell office:value-type="string" table:style-name="ce13">
            <text:p>October 2016 onwards, Afternoons, After School, Early Evening<text:s/></text:p>
          </table:table-cell>
          <table:table-cell office:value-type="string" table:style-name="ce13">
            <text:p>Chilton Primary School</text:p>
          </table:table-cell>
          <table:table-cell office:value-type="string" table:style-name="ce13">
            <text:p>South East</text:p>
          </table:table-cell>
          <table:table-cell office:value-type="string" table:style-name="ce13">
            <text:p>Oxfordshire</text:p>
          </table:table-cell>
          <table:table-cell office:value-type="string" table:style-name="ce13">
            <text:p>Primary</text:p>
          </table:table-cell>
          <table:table-cell office:value-type="string" table:style-name="ce11">
            <text:p>I have been a Headteacher for twelve years, with nearly six years at my current school, and a Local Leader of Education for one year. As an LLE, I have had some coaching training and some coaching experience, particularly coaching through an Early Headship Programme. I coached a new headteacher for this academic year. In addition I have contributed to the Early Headship Programme by supporting sessions on dealing with conflict. There are also many informal ways of coaching and I have experienced a range of these opportunities through partnership links, and working with colleagues. In these circumstances I have supported school leaders dealing with specific concerns such as difficult complaints, staffing issues and broader issues such as curriculum design and work/life balance. I lead a newly designated Teaching School and I am coaching my newly appointed Teaching School Director.<text:s/></text:p>
            <text:p><text:s/></text:p>
            <text:p>As a coach I see myself as a sounding board and a listening ear, enabling the ‘coachee’ to find a solution themselves by working through some possibilities, as they voice their concerns. I always use the GROW model as a basis for my coaching relationships.<text:s text:c="2"/></text:p>
            <text:p><text:s/></text:p>
            <text:p>School leadership is facing many challenges, and as a leader, my values remain focussed on making a difference, every day, for the children in my school. This requires clarity around priorities and a determination to protect the culture and ethos of my school despite the external pressures.<text:s text:c="3"/></text:p>
            <text:p><text:s/></text:p>
            <text:p>We applied for Teaching School status because, as a school, we feel that we have a moral duty to develop teaching and learning for all the children in our local community. I feel the same about coaching. The key to school improvement is leadership and I would like to make a contribution, albeit small, by supporting colleagues.<text:s/></text:p>
            <text:p/>
            <text:p/>
          </table:table-cell>
          <table:table-cell table:number-columns-repeated="16375"/>
        </table:table-row>
        <table:table-row table:style-name="ro55">
          <table:table-cell office:value-type="string" table:style-name="ce12">
            <text:p>nlemaitre11@yahoo.fr</text:p>
          </table:table-cell>
          <table:table-cell office:value-type="string" table:style-name="ce13">
            <text:p>Nadine Powrie</text:p>
          </table:table-cell>
          <table:table-cell office:value-type="string" table:style-name="ce13">
            <text:p>M.A in Education Management<text:s/></text:p>
            <text:p>NPQH<text:s/></text:p>
            <text:p>Member of Chartered Institute of Professional Development<text:s/></text:p>
            <text:p>Member of Professional Women’s network - Global</text:p>
          </table:table-cell>
          <table:table-cell office:value-type="string" table:style-name="ce13">
            <text:p>I am available from Mondays to Fridays, preferably evenings</text:p>
          </table:table-cell>
          <table:table-cell office:value-type="string" table:style-name="ce13">
            <text:p>NP</text:p>
          </table:table-cell>
          <table:table-cell office:value-type="string" table:style-name="ce13">
            <text:p>South East</text:p>
          </table:table-cell>
          <table:table-cell office:value-type="string" table:style-name="ce13">
            <text:p>Hampshire</text:p>
          </table:table-cell>
          <table:table-cell office:value-type="string" table:style-name="ce13">
            <text:p>Secondary</text:p>
          </table:table-cell>
          <table:table-cell office:value-type="string" table:style-name="ce13">
            <text:p>I have been a Headteacher in two very different secondary schools. I believe in balance, success and agility. My vision is to transform the effectiveness and harmony of leaders and teams.<text:s text:c="2"/></text:p>
            <text:p><text:s/></text:p>
            <text:p>I intuitively began coaching individuals and teams as I am interested in supporting people who wants to be at their best and constantly grow. <text:s/>I admire people who are self-reflective and who want to make a difference no matter what. <text:s/>In 2016, I transitioned from my post of Headteacher to work as a global independent consultant. I have an MA in Education Management. I am currently studying with CIPD for an HR qualification and will start studying for an Executive and Organisational Coaching Certificate (EOCC) recognised by the ICF in September.<text:s text:c="2"/></text:p>
            <text:p><text:s/></text:p>
            <text:p>In today's environment, leaders need to withstand the changing, uncertain, complex and ambiguous world of organisational life, with tenacity, integrity and clarity of purpose. It is crucial to recognise your 'brand' as a leader, your style of leading, and the impact that has on those around you, if you want to maximize your ability to influence and motivate.<text:s text:c="2"/></text:p>
            <text:p><text:s/></text:p>
            <text:p>One study showed that 42% of management time is spent dealing with aspects of conflict. Most organisations hope that conflict will go away or will sort itself out if left alone. It doesn't, and most managers say they feel ill- equipped to deal with it.<text:s text:c="2"/></text:p>
            <text:p><text:s/></text:p>
            <text:p>I am interested in having powerful conversations that result in you thinking and acting differently. You will find solutions to your questions, develop your agility, discover the courage and confidence to change. You will become an active listener and will master the science of questioning. As a result you will be happier, more resilient, lead and influence high performing teams. Your organisation will perform better. You will leave a legacy.<text:s/></text:p>
            <text:p/>
          </table:table-cell>
          <table:table-cell table:number-columns-repeated="16375"/>
        </table:table-row>
        <table:table-row table:style-name="ro19">
          <table:table-cell office:value-type="string" table:style-name="ce12">
            <text:p>owensons@st-hughs.co.uk</text:p>
          </table:table-cell>
          <table:table-cell office:value-type="string" table:style-name="ce13">
            <text:p>Sarah Joanne Owenson</text:p>
          </table:table-cell>
          <table:table-cell office:value-type="string" table:style-name="ce13">
            <text:p>LAB Level 1</text:p>
          </table:table-cell>
          <table:table-cell office:value-type="string" table:style-name="ce13">
            <text:p>I work full time in school, but can make time during the school day, but evenings might be better, or weekends.</text:p>
          </table:table-cell>
          <table:table-cell office:value-type="string" table:style-name="ce13">
            <text:p>St Hugh's School</text:p>
          </table:table-cell>
          <table:table-cell office:value-type="string" table:style-name="ce13">
            <text:p>South East</text:p>
          </table:table-cell>
          <table:table-cell office:value-type="string" table:style-name="ce13">
            <text:p>Oxfordshire LA</text:p>
          </table:table-cell>
          <table:table-cell office:value-type="string" table:style-name="ce13">
            <text:p>Not applicable</text:p>
          </table:table-cell>
          <table:table-cell office:value-type="string" table:style-name="ce13">
            <text:p><text:s/>I have been an advocate for coaching in schools for a number of years. I developed a whole school coaching programme 9 years ago, and have frequently used the skills and techniques associated with the process since as a Head of department, Science Lead Practitioner (SSAT), TEEP trainer (Teacher enhancement and Effectiveness programme) and Assistant Principal.<text:s/></text:p>
            <text:p>I use the GROW model during coaching conversations which I often undertake in pairs but I found triads to be very effective to grow the community of coaches within a school and ensure the process is followed precisely. On a personal level, being coached is always of benefit, giving me the time to reflect effectively on where I am and how I can move forward using an agreed structure in a number of given situations. When coaching others, those who fully engage in the process have found it to be enormously powerful, even transformative. I undertook the Language and Behaviour Practitioner training (LAB) to enhance my ability to use language proficiently when bringing teachers together enabling them to better understand the vision and the route to improvement.<text:s/></text:p>
            <text:p>After 15 years of classroom teaching and leadership, I would suggest a good leader requires positive interpersonal skills and fosters a culture of collaboration alongside an effective CPD pathway for all. They would share their vision for the school or department, whilst providing staff with the opportunity to be involved in the decision making process, and then provide the drive, clarity and structure needed to turn that combined vision into reality.<text:s text:c="2"/></text:p>
            <text:p/>
          </table:table-cell>
          <table:table-cell table:number-columns-repeated="16375"/>
        </table:table-row>
        <table:table-row table:style-name="ro48">
          <table:table-cell office:value-type="string" table:style-name="ce43">
            <text:p>c.jarman@cncs.co.uk</text:p>
          </table:table-cell>
          <table:table-cell office:value-type="string" table:style-name="ce40">
            <text:p>Claire Jarman</text:p>
          </table:table-cell>
          <table:table-cell office:value-type="string" table:style-name="ce40">
            <text:p>NPQH</text:p>
          </table:table-cell>
          <table:table-cell office:value-type="string" table:style-name="ce40">
            <text:p>Good</text:p>
          </table:table-cell>
          <table:table-cell office:value-type="string" table:style-name="ce40">
            <text:p>Cardinal Newman Catholic School, Hove</text:p>
          </table:table-cell>
          <table:table-cell office:value-type="string" table:style-name="ce40">
            <text:p>South East</text:p>
          </table:table-cell>
          <table:table-cell office:value-type="string" table:style-name="ce40">
            <text:p>Brighton and Hove<text:s/></text:p>
          </table:table-cell>
          <table:table-cell office:value-type="string" table:style-name="ce40">
            <text:p>Secondary</text:p>
          </table:table-cell>
          <table:table-cell office:value-type="string" table:style-name="ce40">
            <text:p>I am passionate about developing others and consequently use various approaches to support this. I worked for six years as a Head of English, then became Assistant Head (Pastoral and Inclusion) for seven years and am now in my third year of Deputy Headship with responsibility for Teaching and Learning. I am privileged to have seen six colleagues I have coached go on to become Heads of Department, and three others being promoted to senior leadership posts. I have just commissioned an innovative <text:s/>school-based programme of NPQML/NPQSL for 20 colleagues at my school in conjunction with Surrey Teaching Schools Network.<text:s/></text:p>
          </table:table-cell>
          <table:table-cell table:number-columns-repeated="16375"/>
        </table:table-row>
        <table:table-row table:style-name="ro20">
          <table:table-cell office:value-type="string" table:style-name="ce12">
            <text:p>head@mayfieldcep.e-sussex.sch.uk</text:p>
          </table:table-cell>
          <table:table-cell office:value-type="string" table:style-name="ce13">
            <text:p>Sarah curtis</text:p>
          </table:table-cell>
          <table:table-cell office:value-type="string" table:style-name="ce13">
            <text:p>NPQH</text:p>
          </table:table-cell>
          <table:table-cell office:value-type="string" table:style-name="ce13">
            <text:p>From term 1 2016/17</text:p>
          </table:table-cell>
          <table:table-cell office:value-type="string" table:style-name="ce13">
            <text:p>Mayfield CE primary/five ashes CE primary</text:p>
          </table:table-cell>
          <table:table-cell office:value-type="string" table:style-name="ce13">
            <text:p>South East</text:p>
          </table:table-cell>
          <table:table-cell office:value-type="string" table:style-name="ce13">
            <text:p>East Sussex<text:s/></text:p>
          </table:table-cell>
          <table:table-cell office:value-type="string" table:style-name="ce13">
            <text:p>Primary</text:p>
          </table:table-cell>
          <table:table-cell office:value-type="string" table:style-name="ce13">
            <text:p>I have no formal coaching qualification but began coaching whilst working for a National Support School 6 years ago. I now coach both my Heads of School as I am an Executive Head. I firmly believe in distributed leadership and enabling all staff members to fulfil their potential. I enjoy coaching as I gain huge pleasure from seeing people progress and reach their potential.</text:p>
          </table:table-cell>
          <table:table-cell table:number-columns-repeated="16375"/>
        </table:table-row>
        <table:table-row table:style-name="ro22">
          <table:table-cell office:value-type="string" table:style-name="ce12">
            <text:p>suewebb@lotuseducation.co.uk</text:p>
          </table:table-cell>
          <table:table-cell office:value-type="string" table:style-name="ce13">
            <text:p>Sue Webb</text:p>
          </table:table-cell>
          <table:table-cell office:value-type="string" table:style-name="ce13">
            <text:p>Professional Coach<text:s/></text:p>
            <text:p>BEd, NPQH, Professional Certificate in Coaching (University of Reading)</text:p>
          </table:table-cell>
          <table:table-cell office:value-type="string" table:style-name="ce13">
            <text:p>Very flexible</text:p>
          </table:table-cell>
          <table:table-cell office:value-type="string" table:style-name="ce13">
            <text:p>Lotus Education Professional Coaching and Consultancy</text:p>
          </table:table-cell>
          <table:table-cell office:value-type="string" table:style-name="ce13">
            <text:p>South East</text:p>
          </table:table-cell>
          <table:table-cell office:value-type="string" table:style-name="ce13">
            <text:p>N/A</text:p>
          </table:table-cell>
          <table:table-cell office:value-type="string" table:style-name="ce13">
            <text:p>Primary</text:p>
          </table:table-cell>
          <table:table-cell office:value-type="string" table:style-name="ce13">
            <text:p>Having been a head teacher of an outstanding school for 5 years, my reason for becoming a professional coach was to continue to make a positive contribution to the world of education through working with as many teachers as possible who relentlessly pursue the vision for their pupils to achieve the best possible outcomes. From personal experience of being a teacher, middle leader, senior leader and head teacher, I know how tough each job is - but I also know how the desire to do your very best for every child burns at the heart of all excellent teachers.<text:s text:c="3"/></text:p>
            <text:p>After leaving headship in 2015, I qualified as a professional coach from Henley Business School with the Professional Certificate in Coaching.<text:s text:c="2"/></text:p>
            <text:p>Realising the power of coaching changed my leadership style and also my career path. My mission as a head teacher was to do whatever I could to make sure the children in my school had access to the best teaching and support. That meant that any barriers to my staff doing their very best work were ultimately removed. My coaching philosophy is that of a human centred approach: I start with the basis assumption that people have unlimited potential and look to coaching the whole person rather than just their problems or issues to help unleash that potential, and to enable them to become what they are capable of becoming.<text:s text:c="2"/></text:p>
            <text:p>My goal is for the people I coach to truly own their own problems and find their own solutions. It is my job to support people in moving forwards with their lives and goals. I feel extremely privileged to work with each person that I coach.<text:s/></text:p>
            <text:p/>
          </table:table-cell>
          <table:table-cell table:number-columns-repeated="16375"/>
        </table:table-row>
        <table:table-row table:style-name="ro20">
          <table:table-cell office:value-type="string" table:style-name="ce13">
            <text:p>atheodore@sjb.co.uk</text:p>
          </table:table-cell>
          <table:table-cell office:value-type="string" table:style-name="ce13">
            <text:p>Aimee Theodore</text:p>
          </table:table-cell>
          <table:table-cell office:value-type="string" table:style-name="ce13">
            <text:p>BEd and MEd</text:p>
          </table:table-cell>
          <table:table-cell office:value-type="string" table:style-name="ce13">
            <text:p>Evenings and Weekends</text:p>
          </table:table-cell>
          <table:table-cell office:value-type="string" table:style-name="ce13">
            <text:p>St Johns Beaumont Preparatory School</text:p>
          </table:table-cell>
          <table:table-cell office:value-type="string" table:style-name="ce13">
            <text:p>South East</text:p>
          </table:table-cell>
          <table:table-cell office:value-type="string" table:style-name="ce13">
            <text:p>Royal Borough of Windsor and Maidenhead</text:p>
          </table:table-cell>
          <table:table-cell office:value-type="string" table:style-name="ce13">
            <text:p>Other</text:p>
          </table:table-cell>
          <table:table-cell office:value-type="string" table:style-name="ce13">
            <text:p>I have been involved in a range of coaching and mentoring including staff development, mentoring trainee teachers, guest lecturing and tutoring at university and national teacher training in specific subjects. Facilitation, reflection, a sense of humour and empathy are key features of my approach.<text:s/></text:p>
          </table:table-cell>
          <table:table-cell table:number-columns-repeated="16375"/>
        </table:table-row>
        <table:table-row table:style-name="ro16">
          <table:table-cell office:value-type="string" table:style-name="ce13">
            <text:p>graybould@tringschool.org</text:p>
          </table:table-cell>
          <table:table-cell office:value-type="string" table:style-name="ce13">
            <text:p>Mrs Gayle Raybould</text:p>
          </table:table-cell>
          <table:table-cell office:value-type="string" table:style-name="ce13">
            <text:p>PGCE; National Qualification in SEN</text:p>
          </table:table-cell>
          <table:table-cell office:value-type="string" table:style-name="ce13">
            <text:p>Friday</text:p>
          </table:table-cell>
          <table:table-cell office:value-type="string" table:style-name="ce13">
            <text:p>Tring School</text:p>
          </table:table-cell>
          <table:table-cell office:value-type="string" table:style-name="ce13">
            <text:p>South East</text:p>
          </table:table-cell>
          <table:table-cell office:value-type="string" table:style-name="ce13">
            <text:p>Hertfordshire</text:p>
          </table:table-cell>
          <table:table-cell office:value-type="string" table:style-name="ce13">
            <text:p>Secondary</text:p>
          </table:table-cell>
          <table:table-cell office:value-type="string" table:style-name="ce13">
            <text:p>I have led a large team of professionals at school for a number of years now. My approach has always been to be direct with people, but supportive in helping to find solutions.<text:s text:c="2"/></text:p>
            <text:p>My leadership values have always been to support colleagues in teaching and inspiring young people, and being very clear in ensuring that high standards are delivered in whatever capacity someone is working in.<text:s text:c="2"/></text:p>
            <text:p>I would like to coach other women in education, as I believe, for example, that to be a working mother in education can be incredibly difficult, and finding a work life balance is something that can be achieved, but needs to be worked at.</text:p>
          </table:table-cell>
          <table:table-cell table:number-columns-repeated="16375"/>
        </table:table-row>
        <table:table-row table:style-name="ro52">
          <table:table-cell office:value-type="string" table:style-name="ce13">
            <text:p>headteacher@cheshamgrammar.org</text:p>
          </table:table-cell>
          <table:table-cell office:value-type="string" table:style-name="ce13">
            <text:p>Annmarie McNaney</text:p>
          </table:table-cell>
          <table:table-cell office:value-type="string" table:style-name="ce13">
            <text:p>Miss McNaney BA PGCE NPQH</text:p>
          </table:table-cell>
          <table:table-cell office:value-type="string" table:style-name="ce13">
            <text:p>Term time</text:p>
          </table:table-cell>
          <table:table-cell office:value-type="string" table:style-name="ce13">
            <text:p>CHESHAM GRAMMAR SCHOOL</text:p>
          </table:table-cell>
          <table:table-cell office:value-type="string" table:style-name="ce13">
            <text:p>South East</text:p>
          </table:table-cell>
          <table:table-cell office:value-type="string" table:style-name="ce13">
            <text:p>BUCKINGHAMSHIRE</text:p>
          </table:table-cell>
          <table:table-cell office:value-type="string" table:style-name="ce13">
            <text:p>Secondary</text:p>
          </table:table-cell>
          <table:table-cell office:value-type="string" table:style-name="ce13">
            <text:p>Used coaching for school improvement for 10+ years; see it as an effective means of bringing about improvement. Undertaken training with Mike Hughes (GROW model). As a leader, see coaching as beneficial, a crucial element of a 'high challenge, low threat' culture. Valuable professional development.</text:p>
          </table:table-cell>
          <table:table-cell table:number-columns-repeated="16375"/>
        </table:table-row>
        <table:table-row table:style-name="ro14">
          <table:table-cell office:value-type="string" table:style-name="ce13">
            <text:p>YMaskatiya@chs-tkat.org</text:p>
          </table:table-cell>
          <table:table-cell office:value-type="string" table:style-name="ce13">
            <text:p>Yasmin Shamim Maskatiya</text:p>
          </table:table-cell>
          <table:table-cell office:value-type="string" table:style-name="ce13">
            <text:p>NLE</text:p>
          </table:table-cell>
          <table:table-cell office:value-type="string" table:style-name="ce13">
            <text:p>10</text:p>
          </table:table-cell>
          <table:table-cell office:value-type="string" table:style-name="ce13">
            <text:p>Chichester High School</text:p>
          </table:table-cell>
          <table:table-cell office:value-type="string" table:style-name="ce13">
            <text:p>South East</text:p>
          </table:table-cell>
          <table:table-cell office:value-type="string" table:style-name="ce13">
            <text:p>West Sussex</text:p>
          </table:table-cell>
          <table:table-cell office:value-type="string" table:style-name="ce13">
            <text:p>Secondary</text:p>
          </table:table-cell>
          <table:table-cell office:value-type="string" table:style-name="ce13">
            <text:p>I have been a headteacher for the past 16 years and during that time I have come to understand the vital importance of encouraging and developing others. I have mentored a variety of new headteachers and have coached a range of more experienced heads, either informally or through my work within my academy trust and previously as a School Improvement Partner.<text:s/></text:p>
            <text:p>I have recently become a National Leader of Education and see the new role as being helpful to continuing this work. During my career I have benefited enormously from others helping me and they have assisted me in strengthening my core educational values - being able to support others building their careers seems a natural step forward.</text:p>
            <text:p/>
          </table:table-cell>
          <table:table-cell table:number-columns-repeated="16375"/>
        </table:table-row>
        <table:table-row table:style-name="ro53">
          <table:table-cell office:value-type="string" table:style-name="ce11">
            <text:p>drutley@bucksgfl.org.uk</text:p>
          </table:table-cell>
          <table:table-cell office:value-type="string" table:style-name="ce11">
            <text:p>Debra Rutley</text:p>
          </table:table-cell>
          <table:table-cell office:value-type="string" table:style-name="ce11">
            <text:p>NLE</text:p>
          </table:table-cell>
          <table:table-cell office:value-type="string" table:style-name="ce11">
            <text:p>Available 1 day per week</text:p>
          </table:table-cell>
          <table:table-cell office:value-type="string" table:style-name="ce11">
            <text:p>Aspire</text:p>
          </table:table-cell>
          <table:table-cell office:value-type="string" table:style-name="ce11">
            <text:p>South East</text:p>
          </table:table-cell>
          <table:table-cell office:value-type="string" table:style-name="ce11">
            <text:p>Buckinghamshire</text:p>
          </table:table-cell>
          <table:table-cell office:value-type="string" table:style-name="ce11">
            <text:p>Secondary</text:p>
          </table:table-cell>
          <table:table-cell office:value-type="string" table:style-name="ce11">
            <text:p>During my 4 years coaching senior leaders I have seen people grow and develop in ways in which they previously thought were not possible. Coaching can bring out the best in people, they can become person they want to be not held back by negative beliefs which previously effected behaviours.</text:p>
          </table:table-cell>
          <table:table-cell table:number-columns-repeated="16375"/>
        </table:table-row>
        <table:table-row table:style-name="ro52">
          <table:table-cell office:value-type="string" table:style-name="ce12">
            <text:p>joy.o'neill@shaftesbury.org.uk</text:p>
          </table:table-cell>
          <table:table-cell office:value-type="string" table:style-name="ce13">
            <text:p>Joy O'Neill<text:s/></text:p>
          </table:table-cell>
          <table:table-cell office:value-type="string" table:style-name="ce13">
            <text:p>NLG, FRSA, FHEA</text:p>
          </table:table-cell>
          <table:table-cell office:value-type="string" table:style-name="ce13">
            <text:p>Mon - Thurs 8-6</text:p>
          </table:table-cell>
          <table:table-cell office:value-type="string" table:style-name="ce13">
            <text:p>Shaftesbury Young People<text:s/></text:p>
          </table:table-cell>
          <table:table-cell office:value-type="string" table:style-name="ce13">
            <text:p>South East</text:p>
          </table:table-cell>
          <table:table-cell office:value-type="string" table:style-name="ce13">
            <text:p>England</text:p>
          </table:table-cell>
          <table:table-cell office:value-type="string" table:style-name="ce13">
            <text:p>All through</text:p>
          </table:table-cell>
          <table:table-cell office:value-type="string" table:style-name="ce13">
            <text:p>I have been coaching participants in the education and charity sector since 2012 both in the UK and overseas. My focus to date has been around women's leadership, organisational leadership and governance. I use a number of approaches and use a bespoke method based on the executive education training I have undertaken in the UK and USA.</text:p>
          </table:table-cell>
          <table:table-cell table:number-columns-repeated="16375"/>
        </table:table-row>
        <table:table-row table:style-name="ro15">
          <table:table-cell office:value-type="string" table:style-name="ce12">
            <text:p>judith@ammonitecoaching.co.uk</text:p>
          </table:table-cell>
          <table:table-cell office:value-type="string" table:style-name="ce13">
            <text:p>Judith Nelson</text:p>
          </table:table-cell>
          <table:table-cell office:value-type="string" table:style-name="ce13">
            <text:p>NPQH, EMCC Coach Practitioner, MAC<text:s/></text:p>
          </table:table-cell>
          <table:table-cell office:value-type="string" table:style-name="ce13">
            <text:p>Flexible</text:p>
          </table:table-cell>
          <table:table-cell office:value-type="string" table:style-name="ce13">
            <text:p>Ammonite Coaching</text:p>
          </table:table-cell>
          <table:table-cell office:value-type="string" table:style-name="ce13">
            <text:p>South East</text:p>
          </table:table-cell>
          <table:table-cell office:value-type="string" table:style-name="ce13">
            <text:p>Oxfordshire, Bucks, London</text:p>
          </table:table-cell>
          <table:table-cell office:value-type="string" table:style-name="ce13">
            <text:p>All through</text:p>
          </table:table-cell>
          <table:table-cell office:value-type="string" table:style-name="ce13">
            <text:p>After a career in secondary teaching and senior leadership I now develop leaders and aspiring leaders through my work as an education consultant and coach.<text:s text:c="3"/></text:p>
            <text:p>I am a qualified executive coach and a full member of the Association for Coaching. <text:s/>My approach is strengths based, solution focused and non-directive. I use a flexible and personalised range of models and techniques to suit the coachee’s needs.<text:s/></text:p>
            <text:p>My core leadership values are integrity, authenticity, a strong focus on relationships and a commitment to developing others with some fun and humour along the way. <text:s text:c="2"/>From my own experience, coaching enables us to be more reflective and self-aware, more resilient and more motivated as leaders.<text:s text:c="2"/></text:p>
            <text:p>I work with individuals as they make the transition into leadership positions, dealing with their challenges and doubts and empowering them to develop their own effective, authentic styles based on their values and beliefs. I am supportive, yet will push, and will signpost to other helpful resources as required.</text:p>
            <text:p/>
          </table:table-cell>
          <table:table-cell table:number-columns-repeated="16375"/>
        </table:table-row>
        <table:table-row table:style-name="ro49">
          <table:table-cell office:value-type="string" table:style-name="ce10">
            <text:p>karine.george2@gmail.com</text:p>
          </table:table-cell>
          <table:table-cell office:value-type="string" table:style-name="ce11">
            <text:p>Karine Anna George</text:p>
          </table:table-cell>
          <table:table-cell office:value-type="string" table:style-name="ce11">
            <text:p>B'Ed<text:s/></text:p>
            <text:p>NAHT<text:s/></text:p>
            <text:p>Leading Leaders</text:p>
          </table:table-cell>
          <table:table-cell office:value-type="string" table:style-name="ce11">
            <text:p>Flexible around current pre- booked work</text:p>
          </table:table-cell>
          <table:table-cell office:value-type="string" table:style-name="ce11">
            <text:p>Karine George Consulting</text:p>
          </table:table-cell>
          <table:table-cell office:value-type="string" table:style-name="ce11">
            <text:p>South East</text:p>
          </table:table-cell>
          <table:table-cell office:value-type="string" table:style-name="ce11">
            <text:p>Hampshire</text:p>
          </table:table-cell>
          <table:table-cell office:value-type="string" table:style-name="ce11">
            <text:p>Primary</text:p>
          </table:table-cell>
          <table:table-cell office:value-type="string" table:style-name="ce11">
            <text:p>Having been a Headteacher for more than 20 years, I held a number of positions for the local authority; Headteacher mentor, Primary School Consultant Leader and School Improvement Partner and was seconded to work with a school in difficulties.<text:s/></text:p>
            <text:p/>
            <text:p>I have found that using the ‘GROW’ coaching approach has been invaluable in order move people from vision to action with results. <text:s/>It empowers leaders to develop the emotional stamina needed to meet the challenges they face in their demanding roles. <text:s/>Key to this has been the need to listen carefully to concerns raised, work as a thinking partner to support colleagues through a problem; seeing the issues raised from different perspectives and encouraging new behaviours that demonstrate positive results whilst providing sound advice.<text:s/></text:p>
            <text:p/>
            <text:p>I pride myself in my passion to effect positive change by being respectful, open and honest. I avoid making assumptions and always clarify what is said so that I have a clear understanding of the problem. Different approaches are needed when stress levels appear to be heightened. However, ensuring confidentiality is essential if the relationship is to be based on trust.<text:s/></text:p>
            <text:p/>
            <text:p>Techniques I have used in the past include: interlacing conversations about goals with supporting plans, providing reassurance during difficult phases and challenging people to create something unique in the goals they set. These techniques have achieved results and proved motivational.</text:p>
            <text:p/>
            <text:p>I believe that results are best achieved <text:s/>when passion and enthusiasm for the role is evident and where the relationship is based on trust This provides an environment where leaders of schools have the courage to make new, sometimes difficult decisions, whilst holding courageous conversations.<text:s text:c="2"/></text:p>
            <text:p><text:s/></text:p>
            <text:p/>
          </table:table-cell>
          <table:table-cell table:number-columns-repeated="16375"/>
        </table:table-row>
        <table:table-row table:style-name="ro19">
          <table:table-cell office:value-type="string" table:style-name="ce11">
            <text:p>balkindc@damealiceowens.herts.sch.uk</text:p>
          </table:table-cell>
          <table:table-cell office:value-type="string" table:style-name="ce11">
            <text:p>Claire Balkind</text:p>
          </table:table-cell>
          <table:table-cell office:value-type="string" table:style-name="ce11">
            <text:p>N/A</text:p>
          </table:table-cell>
          <table:table-cell office:value-type="string" table:style-name="ce11">
            <text:p>Available</text:p>
          </table:table-cell>
          <table:table-cell office:value-type="string" table:style-name="ce11">
            <text:p>Dame Alice Owens School</text:p>
          </table:table-cell>
          <table:table-cell office:value-type="string" table:style-name="ce11">
            <text:p>South East</text:p>
          </table:table-cell>
          <table:table-cell office:value-type="string" table:style-name="ce11">
            <text:p>Hertfordshire</text:p>
          </table:table-cell>
          <table:table-cell office:value-type="string" table:style-name="ce11">
            <text:p>Secondary</text:p>
          </table:table-cell>
          <table:table-cell office:value-type="string" table:style-name="ce11">
            <text:p>As a Head of Year and previously EPQ Coordinator, I have a wide range of experience working with colleagues in a variety of settings and leading different teams and have undertaken coaching training in the past. My recent Masters focused on leading teaching and learning which encouraged me to collaborate with staff to initiate change.<text:s/></text:p>
            <text:p>I firmly believe in adopting a supportive and collaborative approach with my colleagues and that when teachers have a strong sense of self efficacy they are best able to reach their potential. I have seen staff perform their best when they feel empowered and when working within a reflective school culture that embraces change and dialogue. I hope to coach others to increase confidence, self-assurance and belief in their abilities and work with them within a practical framework to enable them to move forwards.<text:s/></text:p>
            <text:p>I became a middle leader at the relatively young age of 24 and received excellent support from the Head of the school on how to progress and develop my own leadership and instilling in me a confidence in my own abilities. Being reflective throughout my own career has been both beneficial and instructive and I believe I could help others to do the same. Having had a baby fairly recently, I am aware of the demands of parenthood alongside working and believe this has actually served to enhance my skills, insight and experience on a professional level.</text:p>
            <text:p/>
          </table:table-cell>
          <table:table-cell table:number-columns-repeated="16375"/>
        </table:table-row>
        <table:table-row table:style-name="ro22">
          <table:table-cell office:value-type="string" table:style-name="ce11">
            <text:p>kerry.jordan-daus@canterbury.ac.uk</text:p>
          </table:table-cell>
          <table:table-cell office:value-type="string" table:style-name="ce11">
            <text:p>Kerry Jordan-Daus</text:p>
          </table:table-cell>
          <table:table-cell office:value-type="string" table:style-name="ce11">
            <text:p>NPQH<text:s/></text:p>
          </table:table-cell>
          <table:table-cell office:value-type="string" table:style-name="ce11">
            <text:p>Flexible around my full time role</text:p>
          </table:table-cell>
          <table:table-cell office:value-type="string" table:style-name="ce11">
            <text:p>Canterbury Christ Church University</text:p>
          </table:table-cell>
          <table:table-cell office:value-type="string" table:style-name="ce11">
            <text:p>South East</text:p>
          </table:table-cell>
          <table:table-cell office:value-type="string" table:style-name="ce11">
            <text:p>Kent<text:s/></text:p>
          </table:table-cell>
          <table:table-cell office:value-type="string" table:style-name="ce11">
            <text:p>Not applicable</text:p>
          </table:table-cell>
          <table:table-cell office:value-type="string" table:style-name="ce11">
            <text:p>I have extensive experience of leadership in both the School and University sector having been in leadership and senior leadership roles for over 15 years. I have led the University through two Ofsted Phase Inspections (2010 and 2014). I have extensive experience of mentoring in Teacher Education, leading on and developing mentor training materials. <text:s/>I am currently delivering CPD for a LA for 40 aspiring and new middle leaders. I am Chair of the Academy Trust Board for the fresh start academy sponsored by our University. In this role I am responsible for Governance of a School that has moved from an Ofsted serious weaknesses measure to one where Leadership and Governance was graded Good in 2014. <text:s/>In my various leadership roles, I have coached and mentored many colleagues. <text:s/>One of my key strengths is in building teams, through recognising people's talents, skills and understandings and using these to build capacity and agency. Last year I completed a Coaching and Mentoring course, run by the University (approved by SEDA). <text:s/>I found this very empowering in providing me with the space to reflect on my own practice. I align my leadership style/philosophy and practice to "authentic leadership". As a coach and mentor, I use an authentic approach, being true unto ourselves, and through this honesty building capacities to lead on change. I build safe spaces to reflect on and learn about leadership. My coaching and mentoring practice is informed by theory and rooted in reflective practice. Learning to lead is ongoing. I am driven to support new leaders both a desire to share my own learning to date and learn together as we go forward. Last year I joined the new @WomenEd movement and am committed to the shared goal of enabling women to take up leadership roles in Education.<text:s/><text:span text:style-name="T6">For most of us the problem isn't that we aim too high and fail - its just the opposite - we aim too low and succeed.</text:span><text:s/>My pledge is to support women to aim for leadership and succeed.</text:p>
          </table:table-cell>
          <table:table-cell table:number-columns-repeated="16375"/>
        </table:table-row>
        <table:table-row table:style-name="ro47">
          <table:table-cell office:value-type="string" table:style-name="ce38">
            <text:p><text:a xlink:href="mailto:Aliza.qureshi@edengirlsslough.tetrust.org">Aliza.qureshi@edengirlsslough.tetrust.org</text:a></text:p>
          </table:table-cell>
          <table:table-cell office:value-type="string" table:style-name="ce11">
            <text:p>Aliza Qureshi</text:p>
          </table:table-cell>
          <table:table-cell office:value-type="string" table:style-name="ce11">
            <text:p>NPQML</text:p>
          </table:table-cell>
          <table:table-cell office:value-type="string" table:style-name="ce11">
            <text:p>Weekends</text:p>
          </table:table-cell>
          <table:table-cell office:value-type="string" table:style-name="ce11">
            <text:p>Eden Girls' School</text:p>
          </table:table-cell>
          <table:table-cell office:value-type="string" table:style-name="ce11">
            <text:p>South East</text:p>
          </table:table-cell>
          <table:table-cell office:value-type="string" table:style-name="ce11">
            <text:p>Slough</text:p>
          </table:table-cell>
          <table:table-cell office:value-type="string" table:style-name="ce11">
            <text:p>Secondary</text:p>
          </table:table-cell>
          <table:table-cell office:value-type="string" table:style-name="ce11">
            <text:p>Currently, I am Deputy Director for the English Dept and have enhanced my leadership skills through the NPQML. My leadership values are to motivate, support and empower without judgement or criticism. I believe it is when a person feels they can truly be themselves that feel liberated to take risks, make mistakes and challenge themselves to be the best they can be. We engage in coaching triads in my school and I find them immensely beneficial. Further to this, I have engaged in CPD video training for effective sixth form teaching. I also mentor newly qualified teachers and unqualified teachers looking to become teachers of English.<text:span text:style-name="T7"><text:s/></text:span><text:span text:style-name="T6"><text:s/>I feel there are not enough positive, motivational female leaders that are successfully able to inspire, encourage and motivate. Additionally, I feel as women, we have many effective skills to nurture and develop but in many cases I see some female leaders feel that have to take on more 'perceived' masculine traits in an attempt to display successful leadership. This results in many female staff preferring to work under male leaders as they have negative connotations of female managers. Once we can celebrate all the wonderful attributes that being female entails, only then can we progress to be truly effective and empowering and make the change we wish to see around us.</text:span></text:p>
          </table:table-cell>
          <table:table-cell table:number-columns-repeated="16375"/>
        </table:table-row>
        <table:table-row table:style-name="ro14">
          <table:table-cell office:value-type="string" table:style-name="ce38">
            <text:p><text:a xlink:href="mailto:sarah.jessop@mrc-academy.org">sarah.jessop@mrc-academy.org</text:a></text:p>
          </table:table-cell>
          <table:table-cell office:value-type="string" table:style-name="ce11">
            <text:p>Sarah Jessop</text:p>
          </table:table-cell>
          <table:table-cell office:value-type="string" table:style-name="ce11">
            <text:p>ILM Level 7 executive coaching<text:s/></text:p>
          </table:table-cell>
          <table:table-cell office:value-type="string" table:style-name="ce11">
            <text:p>-</text:p>
          </table:table-cell>
          <table:table-cell office:value-type="string" table:style-name="ce11">
            <text:p>Midhurst Rother College</text:p>
          </table:table-cell>
          <table:table-cell office:value-type="string" table:style-name="ce11">
            <text:p>South East</text:p>
          </table:table-cell>
          <table:table-cell office:value-type="string" table:style-name="ce11">
            <text:p>United learning academy</text:p>
          </table:table-cell>
          <table:table-cell office:value-type="string" table:style-name="ce11">
            <text:p>Secondary</text:p>
          </table:table-cell>
          <table:table-cell office:value-type="string" table:style-name="ce11">
            <text:p>I have been part of a <text:s/>senior leadership team for fifteen years and a member of a team that has taken a school from special measures to outstanding in six years. I was initially trained in <text:s/>coaching to improve <text:s/>teaching and learning but more recently have undertaken the ILM L7 executive coaching qualification. I am currently facilitating a year long, in-house coaching programme with sixteen middle and senior leaders to develop their leadership capacity. This involves six sessions of training throughout the year, 360 feedback and three 1:1 coaching sessions each. I have used the TGROW model <text:s/>but am equally happy to use the EICOACH method as it focuses on the emotional aspects of the discussion and decisions made. I truly believe in the power and transformational ability of a coaching conversation by increasing awareness and colleagues 'response-ability'.<text:s text:c="2"/></text:p>
            <text:p/>
          </table:table-cell>
          <table:table-cell table:number-columns-repeated="16375"/>
        </table:table-row>
        <table:table-row table:style-name="ro47">
          <table:table-cell office:value-type="string" table:style-name="ce38">
            <text:p><text:a xlink:href="mailto:stephjgrant@hotmail.com">stephjgrant@hotmail.com</text:a></text:p>
          </table:table-cell>
          <table:table-cell office:value-type="string" table:style-name="ce11">
            <text:p>Steph Williams<text:s/></text:p>
          </table:table-cell>
          <table:table-cell office:value-type="string" table:style-name="ce11">
            <text:p>BSc, PGCE<text:s/></text:p>
          </table:table-cell>
          <table:table-cell office:value-type="string" table:style-name="ce11">
            <text:p>Some daytimes<text:s text:c="2"/></text:p>
            <text:p>Evenings<text:s/></text:p>
          </table:table-cell>
          <table:table-cell office:value-type="string" table:style-name="ce11">
            <text:p>Dunottar<text:s/></text:p>
          </table:table-cell>
          <table:table-cell office:value-type="string" table:style-name="ce11">
            <text:p>South East</text:p>
          </table:table-cell>
          <table:table-cell office:value-type="string" table:style-name="ce11">
            <text:p>Surrey<text:s/></text:p>
          </table:table-cell>
          <table:table-cell office:value-type="string" table:style-name="ce11">
            <text:p>All through</text:p>
          </table:table-cell>
          <table:table-cell office:value-type="string" table:style-name="ce11">
            <text:p>I began my career in education in 2002, initially working as a volunteer, teaching business to young people in London. I then taught Psychology A-Level for 7yrs, progressing as a middle manager. In 2009 I moved to the middle east where I worked in an international school, primarily as a middle years teacher and later as a curriculum co-ordinator for the school. During this time I trained as a 'Life and Professional Coach'. Since returning to the UK in 2012, I have taught Psychology in various schools and developed my role as a tutor and academic coach. I have undertaken various CPD courses on Coaching in Education. My formal coaching qualification covers a range of areas, mainly focusing on the mechanisms of coaching. I believe the coaching process is one of empowerment and clarity, fostering a very unique relationship. In my experience, clients I have worked with are very perceptive about the aspects of their life that are out of balance. However, the space and process of coaching enables possibilities and solutions to be realised effectively. My core leadership values would be; collaboration, innovation, trust and flexibility. I have a high passion and motivation for coaching in education as I can see the effective transformations that come from the this dynamic tool, enabling real change to be made.<text:s/></text:p>
          </table:table-cell>
          <table:table-cell table:number-columns-repeated="16375"/>
        </table:table-row>
        <table:table-row table:style-name="ro46">
          <table:table-cell office:value-type="string" table:style-name="ce41">
            <text:p><text:a xlink:href="mailto:c.lowe@blackfield.hants.sch+E25+259:281">c.lowe@blackfield.hants.sch+E25+259:281</text:a></text:p>
          </table:table-cell>
          <table:table-cell office:value-type="string" table:style-name="ce11">
            <text:p>Claire Lowe</text:p>
          </table:table-cell>
          <table:table-cell office:value-type="string" table:style-name="ce11">
            <text:p>LLE<text:s/></text:p>
            <text:p>MA(ed)<text:s/></text:p>
            <text:p>NPQH</text:p>
          </table:table-cell>
          <table:table-cell office:value-type="string" table:style-name="ce11">
            <text:p>call or email to discuss best times</text:p>
          </table:table-cell>
          <table:table-cell office:value-type="string" table:style-name="ce11">
            <text:p>Inspire Learning Federation</text:p>
          </table:table-cell>
          <table:table-cell office:value-type="string" table:style-name="ce11">
            <text:p>South East</text:p>
          </table:table-cell>
          <table:table-cell office:value-type="string" table:style-name="ce11">
            <text:p>Hampshire</text:p>
          </table:table-cell>
          <table:table-cell office:value-type="string" table:style-name="ce11">
            <text:p>Primary</text:p>
          </table:table-cell>
          <table:table-cell office:value-type="string" table:style-name="ce11">
            <text:p>I'm passionate about developing school leaders. I firmly believe that all leaders can be empowered to achieve great things if they have time with a coach. Over the past 8 years 6 of my middle leaders have moved to Deputy Headship and Headship and are able to clearly articulate how they have impacted on learning and how coaching has supported their thinking.<text:s/></text:p>
            <text:p>I have been coaching leaders for over ten years and although I have no formal qualifications the fact that I practise it on a weekly basis and achieve palpable results is testament to my success. I also ensure that I receive regular coaching so that I can support my own professional development. I believe that if you are going to coach you need to know and experience first-hand the coaching process. I make use of the GROW model but also firmly believe as a Coach that it is our role to up the curiosity and delete the judgement. Through employing this strategy I have found it has benefitted coachees to reflect and consider options and eventually next steps. Integrity, Nurture, Success and Passion are key drivers and values for me as a leader and I believe that authenticity starts with an honest awareness of ourselves.<text:s text:c="2"/></text:p>
            <text:p/>
            <text:p/>
          </table:table-cell>
          <table:table-cell table:number-columns-repeated="16375"/>
        </table:table-row>
        <table:table-row table:style-name="ro23">
          <table:table-cell office:value-type="string" table:style-name="ce12">
            <text:p>ctanner@theburgesshillacademy.org.uk</text:p>
          </table:table-cell>
          <table:table-cell office:value-type="string" table:style-name="ce13">
            <text:p>Mrs Claire Tanner</text:p>
          </table:table-cell>
          <table:table-cell office:value-type="string" table:style-name="ce13">
            <text:p>Middle leaders Development</text:p>
          </table:table-cell>
          <table:table-cell office:value-type="string" table:style-name="ce13">
            <text:p>term time</text:p>
          </table:table-cell>
          <table:table-cell office:value-type="string" table:style-name="ce13">
            <text:p>The Burgess Hill Academy</text:p>
          </table:table-cell>
          <table:table-cell office:value-type="string" table:style-name="ce13">
            <text:p>South East</text:p>
          </table:table-cell>
          <table:table-cell office:value-type="string" table:style-name="ce13">
            <text:p>Academy Trust</text:p>
          </table:table-cell>
          <table:table-cell office:value-type="string" table:style-name="ce13">
            <text:p>Secondary</text:p>
          </table:table-cell>
          <table:table-cell office:value-type="string" table:style-name="ce13">
            <text:p>Whilst working for Sussex University as a Science Mentor on initial teacher training, I ran sessions for prospective teachers, visited a multitude of Schools and observed PGCE students. I identified the strengths in their teaching and areas for development to ensure their success. I was also able to share good practise with colleagues at my own school.<text:s/></text:p>
            <text:p>I have been coaching in education for 20 Years. Having coached failing and successful newly Qualified Teachers I have a diversity of skills to ensure progression and success of teachers. <text:s/>My style varies depending on my audience. I have presented at seminars, trained small groups and mentored individuals. I am always positive and encouraging and look for the good in people and their teaching. I motivate people with praise and empower them by giving them additional skills. I am empathetic, approachable and thoughtful of people’s needs. <text:s/>My managerial values are that everyone tries their best.<text:s/></text:p>
            <text:p>As head of Key stage 3 and 4 Science, I have extensive and varied data sources to identify and address underachievement and introduce intervention strategies. <text:s/>As Head of Year I continue to challenge pupil progress and ensure that everyone achieves their best.<text:s/></text:p>
            <text:p>I have completed Masters Level research projects into scientific writing frames to assist pupil progress and continually develop resources to suit the needs of my pupils.<text:s/></text:p>
            <text:p>Behaviour management is a personal strength and I have run CPD sessions for staff to identify strategies to improve engagement in their own lessons. <text:s/>Recently I have been observing lessons and focussing on pupil engagement.<text:s/></text:p>
            <text:p>I am driven to coach as I find the success and development of others very rewarding. <text:s/>Many of my students are now in managerial positions within education.<text:s/></text:p>
            <text:p><text:s/></text:p>
            <text:p/>
          </table:table-cell>
          <table:table-cell table:number-columns-repeated="16375"/>
        </table:table-row>
        <table:table-row table:style-name="ro23">
          <table:table-cell office:value-type="string" table:style-name="ce38">
            <text:p><text:a xlink:href="mailto:head@cordwalles.org">head@cordwalles.org</text:a></text:p>
          </table:table-cell>
          <table:table-cell office:value-type="string" table:style-name="ce11">
            <text:p>Claire-Louise West</text:p>
          </table:table-cell>
          <table:table-cell office:value-type="string" table:style-name="ce11">
            <text:p>Headteacher, SLE<text:s/></text:p>
          </table:table-cell>
          <table:table-cell office:value-type="string" table:style-name="ce11">
            <text:p>Academic year 2016-17</text:p>
          </table:table-cell>
          <table:table-cell office:value-type="string" table:style-name="ce11">
            <text:p>Cordwalles Junior School</text:p>
          </table:table-cell>
          <table:table-cell office:value-type="string" table:style-name="ce11">
            <text:p>South East</text:p>
          </table:table-cell>
          <table:table-cell office:value-type="string" table:style-name="ce11">
            <text:p>Surrey</text:p>
          </table:table-cell>
          <table:table-cell office:value-type="string" table:style-name="ce11">
            <text:p>Primary</text:p>
          </table:table-cell>
          <table:table-cell office:value-type="string" table:style-name="ce11">
            <text:p>I have coached trainee teachers, NQTs and experienced teachers as a mentor, support tutor and assessor for the last 13 years. For the last 4 years, I have coached experienced teachers and leaders as an SLE in the primary sector. <text:s/>The teachers and leaders I have worked with have been supported through school improvement processes. In every case, leaders have developed their practise to the extent that their contributions helped to move their establishments from special measures/RI to Good/Outstanding Ofsted judgements. Crucially for me, this coaching has supported individuals to raise their self-confidence as teachers and leaders again and in some cases, to remain in the profession. In these circumstances, when morale and self-esteem is low, emotional intelligence, trust and honesty have been the key ingredients to foster in coaching relationships.<text:s text:c="2"/></text:p>
            <text:p>My leadership values are rooted in emotional intelligence; I consider myself moral and affiliative in style but authoritative when required, in order to bring about transformation in a school. I enjoy coaching for its ability to empower and support others to realise their potential, to encourage recipients to bring about change for themselves and to take ownership of their professional direction.<text:s text:c="2"/></text:p>
            <text:p>The best coaches in my life have been women and passing on the excellent coaching I have received from these exemplary leaders in education is an honour. I am driven to ensure education is fully inclusive and to empower women to make their own choices in leadership.<text:s text:c="2"/></text:p>
            <text:p>On a personal note, I am a confident and strong female leader; I am also a mother of three boys. I have been supported through the years to make career choices in the face of some social adversity. Having a career and being a mother is possible and I look forward to helping to empower the next generation of female leaders through this excellent organisation.</text:p>
            <text:p/>
          </table:table-cell>
          <table:table-cell table:number-columns-repeated="16375"/>
        </table:table-row>
        <table:table-row table:style-name="ro47">
          <table:table-cell office:value-type="string" table:style-name="ce38">
            <text:p><text:a xlink:href="mailto:taylorn@brooklearningtrust.org.uk">taylorn@brooklearningtrust.org.uk</text:a></text:p>
          </table:table-cell>
          <table:table-cell office:value-type="string" table:style-name="ce11">
            <text:p>Nicola Taylor</text:p>
          </table:table-cell>
          <table:table-cell office:value-type="string" table:style-name="ce11">
            <text:p>NPQH,MA,ASCL</text:p>
          </table:table-cell>
          <table:table-cell office:value-type="string" table:style-name="ce11">
            <text:p>Available throughout the academic year.</text:p>
          </table:table-cell>
          <table:table-cell office:value-type="string" table:style-name="ce11">
            <text:p>The Brook Learning Trust</text:p>
          </table:table-cell>
          <table:table-cell office:value-type="string" table:style-name="ce11">
            <text:p>South East</text:p>
          </table:table-cell>
          <table:table-cell office:value-type="string" table:style-name="ce11">
            <text:p>Kent</text:p>
          </table:table-cell>
          <table:table-cell office:value-type="string" table:style-name="ce11">
            <text:p>Secondary</text:p>
          </table:table-cell>
          <table:table-cell office:value-type="string" table:style-name="ce11">
            <text:p>As a young girl my father gave me a t-shirt with the slogan 'It's lonely at the top'. Having fulfilled a number of middle and senior leadership posts (up to and including Principal) over the last 16 years, I know all too well just how true that statement can be. Having benefit from coaching myself, it is an approach to continuous professional development that I strongly advocate for all members and especially leaders within our profession. Taking the time to lift your head above the day-to-day and occupy a more strategic, reflective space is vital to healthy decision making and the capacity to develop and improve. Whilst I do not possess a standalone qualification in coaching, it has been a strong element of my own professional development and an opportunity I have afforded to staff I have led. Having an external voice to support and challenge you is part of a healthy approach to managing yourself and others. Coaching is not about providing you with answers but is about supporting you to find the best solution for your students, your staff and for yourself. As leaders we need to invest in ourselves to ensure that others get the best from us. Coaching is a route to discovering more, understanding more and delivering more for the young people we strive to support.<text:s/></text:p>
          </table:table-cell>
          <table:table-cell table:number-columns-repeated="16375"/>
        </table:table-row>
        <table:table-row table:style-name="ro47">
          <table:table-cell office:value-type="string" table:style-name="ce11">
            <text:p>headteacher@herne-infant.kent.sch.uk</text:p>
          </table:table-cell>
          <table:table-cell office:value-type="string" table:style-name="ce11">
            <text:p>Liz Thomas-Friend</text:p>
          </table:table-cell>
          <table:table-cell office:value-type="string" table:style-name="ce11">
            <text:p>NLE<text:s/></text:p>
            <text:p>BA Hons,PGCE, NPQH</text:p>
          </table:table-cell>
          <table:table-cell office:value-type="string" table:style-name="ce11">
            <text:p>Kent and South East area</text:p>
          </table:table-cell>
          <table:table-cell office:value-type="string" table:style-name="ce11">
            <text:p>Herne CE Infant and Nursery School</text:p>
          </table:table-cell>
          <table:table-cell office:value-type="string" table:style-name="ce11">
            <text:p>South East</text:p>
          </table:table-cell>
          <table:table-cell office:value-type="string" table:style-name="ce11">
            <text:p>Kent</text:p>
          </table:table-cell>
          <table:table-cell office:value-type="string" table:style-name="ce11">
            <text:p>Primary</text:p>
          </table:table-cell>
          <table:table-cell office:value-type="string" table:style-name="ce11">
            <text:p/>
            <text:p>I passionately believe in a supportive professional dialogue between colleagues which enables learning for all. The system of peer coaching is well established in my schools and the impact of this enables professionals to flourish.<text:s/></text:p>
            <text:p>As teachers and leaders we must embody the values of trust, honesty and integrity. Authentic leadership is key to school improvement but also to personal improvement. Leaders must be empowered to lead in a style that is appropriate to them and their context.<text:s/></text:p>
            <text:p>I am Executive Headteacher of 2 infant and nursery schools and have facilitated on both NPQH and NPQSL programmes with the National College.<text:s/></text:p>
            <text:p>Herne was designated as a Teaching School in 2015 and we have engaged in a range of coaching activities and projects in a range of different contexts. The impact has seen rapid leadership development for staff and I find this both exhilarating and rewarding.</text:p>
            <text:p/>
          </table:table-cell>
          <table:table-cell table:number-columns-repeated="16375"/>
        </table:table-row>
        <table:table-row table:style-name="ro13">
          <table:table-cell office:value-type="string" table:style-name="ce11">
            <text:p>head@ashford-park.surrey.sch.uk</text:p>
          </table:table-cell>
          <table:table-cell office:value-type="string" table:style-name="ce11">
            <text:p>Sarah Jane Tarrant</text:p>
          </table:table-cell>
          <table:table-cell office:value-type="string" table:style-name="ce11">
            <text:p>Head teacher</text:p>
          </table:table-cell>
          <table:table-cell office:value-type="string" table:style-name="ce11">
            <text:p>I work full time as a head teacher</text:p>
          </table:table-cell>
          <table:table-cell office:value-type="string" table:style-name="ce11">
            <text:p>Ashford Park Primary School</text:p>
          </table:table-cell>
          <table:table-cell office:value-type="string" table:style-name="ce11">
            <text:p>South East</text:p>
          </table:table-cell>
          <table:table-cell office:value-type="string" table:style-name="ce11">
            <text:p>Surrey</text:p>
          </table:table-cell>
          <table:table-cell office:value-type="string" table:style-name="ce11">
            <text:p>Primary</text:p>
          </table:table-cell>
          <table:table-cell office:value-type="string" table:style-name="ce11">
            <text:p>I have been a head teacher in 3 schools over 12 years and have acted as a consultant HT for a year to support a school following a second RI Ofsted judgement.<text:s text:c="2"/></text:p>
            <text:p>Having been at my current school for 7 years, I have coached colleagues enabling them to recognise their leadership aspirations, taking on roles as HTs, DHT, Phase and Year leaders (NPQSL and NPQML).<text:s/></text:p>
            <text:p>I do not have a formal coaching qualification, however on-going feedback describes my leadership style as one of coaching and encouraging, enabling colleagues to reflect upon their career aspirations.<text:s text:c="2"/></text:p>
            <text:p>As the CPD lead for our confederation, we have run 4 day coaching sessions for 30 colleagues, to enable middle and senior leader development.<text:s text:c="2"/></text:p>
            <text:p>As a leader I am totally committed to my continued leadership development and am now in my final year at university, studying for a Masters degree - 'Leading Innovation and Change', with my research question being, 'How do colleagues perceive leadership at our school?' I love studying and firmly agree that we all need to continually develop our practice to support our moral purpose.<text:s/></text:p>
            <text:p>I worked in a school in special measures where head was required to leave. The staff were demoralised &amp; felt that they were being blamed for failing the children. After mentoring some colleagues, it became evident that colleagues didn't need to be told what to do. They needed to be coached, as they could find the solution themselves through strong leadership, somebody to talk to, furthering their knowledge through academic readings and applying these new found skills in a school that was mutually supportive and where a coaching environment existed.<text:s text:c="2"/></text:p>
            <text:p/>
            <text:p><text:s/></text:p>
            <text:p/>
          </table:table-cell>
          <table:table-cell table:number-columns-repeated="16375"/>
        </table:table-row>
        <table:table-row table:style-name="ro46">
          <table:table-cell office:value-type="string" table:style-name="ce38">
            <text:p><text:a xlink:href="mailto:cbv@rydeschool.net">cbv@rydeschool.net</text:a></text:p>
          </table:table-cell>
          <table:table-cell office:value-type="string" table:style-name="ce11">
            <text:p>Christina Vince</text:p>
          </table:table-cell>
          <table:table-cell office:value-type="string" table:style-name="ce11">
            <text:p>graydin</text:p>
          </table:table-cell>
          <table:table-cell office:value-type="string" table:style-name="ce11">
            <text:p>Evenings and weekends</text:p>
          </table:table-cell>
          <table:table-cell office:value-type="string" table:style-name="ce11">
            <text:p>Ryde School (with Upper Chine)</text:p>
          </table:table-cell>
          <table:table-cell office:value-type="string" table:style-name="ce11">
            <text:p>South East</text:p>
          </table:table-cell>
          <table:table-cell office:value-type="string" table:style-name="ce11">
            <text:p>Isle of Wight</text:p>
          </table:table-cell>
          <table:table-cell office:value-type="string" table:style-name="ce11">
            <text:p>All through</text:p>
          </table:table-cell>
          <table:table-cell office:value-type="string" table:style-name="ce11">
            <text:p>About 3 years ago I went to the Wellington Coaching Conference and saw how the coaching model developed by Graydin (heart-head-step) was being embedded in their establishment. Inspired, we began training members of staff at our own school. As Head of Pastoral Care and DSL, I use coaching discreetly and overtly in almost everything I do. Staff, students and teachers are welcome coaching and learn through the experience valuable coaching skills of their own</text:p>
            <text:p>I have followed the Graydin foundation course, the advanced course and have been trained as a trainer. I have also spent many hours being coached and coaching.<text:s text:c="2"/></text:p>
            <text:p>The benefits of coaching reach all areas of life. You might need coaching on organisation skills, building confidence and sustaining drive and momentum or you might just want some support on keeping your desk tidy. No subject is insignificant and none too vast. I have seen colleagues literally transformed by coaching. It's not result focused though. I believe good leaders have confidence in their vision and can build on the positive whilst remaining self-reflective. To see good leadership flourish in a challenging environment drives me to offer coaching to you.</text:p>
            <text:p/>
          </table:table-cell>
          <table:table-cell table:number-columns-repeated="16375"/>
        </table:table-row>
        <table:table-row table:style-name="ro9">
          <table:table-cell office:value-type="string" table:style-name="ce10">
            <text:p>naomijw7444@gmail.com</text:p>
          </table:table-cell>
          <table:table-cell office:value-type="string" table:style-name="ce11">
            <text:p>Naomi Ward</text:p>
          </table:table-cell>
          <table:table-cell office:value-type="string" table:style-name="ce11">
            <text:p>PGCE, MA</text:p>
          </table:table-cell>
          <table:table-cell office:value-type="string" table:style-name="ce11">
            <text:p>Tuesday-Thursday</text:p>
          </table:table-cell>
          <table:table-cell office:value-type="string" table:style-name="ce11">
            <text:p>Education Connected</text:p>
          </table:table-cell>
          <table:table-cell office:value-type="string" table:style-name="ce13">
            <text:p>South East</text:p>
          </table:table-cell>
          <table:table-cell office:value-type="string" table:style-name="ce13">
            <text:p>East Hampshire</text:p>
          </table:table-cell>
          <table:table-cell office:value-type="string" table:style-name="ce11">
            <text:p>Secondary</text:p>
          </table:table-cell>
          <table:table-cell office:value-type="string" table:style-name="ce11">
            <text:p>As I look back on my career of 15 years in education, I realise that I have 'coached' many individuals: I have run NQT programmes, and mentored / coached Heads of Department in my role as Head of Faculty. I see now, that this 'coaching' often crossed over into mentoring. <text:s/>I am able to do both, but I think it's important to be clear about the difference in any coaching relationship.<text:s text:c="2"/></text:p>
            <text:p><text:s/></text:p>
            <text:p>In terms of a coaching qualification, <text:s/>I recently started the CTI Co-Active coaching course. Once complete (in early 2017), I will be a Certified Professional Co-Active Coach. This model is based on the premise that all individuals are creative, resourceful and whole. <text:s/>People who wish to be coached hold the answers to their questions, but need time and expert facilitation to get to the answers.<text:s text:c="3"/></text:p>
            <text:p><text:s/></text:p>
            <text:p>Last year, I embarked on my own 6 month coaching programme in order to get support with a transition in my career. I went to my coach with a professional issue but found that the coaching was far more wide-ranging. <text:s/>It enabled me to be more reflective than ever before. <text:s/>As a result, I established a vision, values and goals which keep me motivated every day.<text:s text:c="3"/></text:p>
            <text:p><text:s/></text:p>
            <text:p>Coaching is bound to cross the spheres of personal and professional - if we are different people in these two spaces, we make life difficult for ourselves. I'm interested in helping people to find their values and true strengths in order to be authentic in their Leadership.<text:s text:c="2"/></text:p>
            <text:p><text:s/></text:p>
            <text:p>My leadership and personal values are collaboration, courage, action, disruption and growth. <text:s/>I know that great things can happen in schools if we share ideas, take risks and do what's most important for the staff and students.<text:s/></text:p>
            <text:p><text:s/></text:p>
            <text:p>I am driven to be a coach because I see it as transformational - it's not a step by step, structured approach towards a pre-defined goal. <text:s/>People move forwards, down and up in leaps and bounds: coaching changes the way you see yourself and lifts the lid off the expectations others have of you and those you have of yourself.</text:p>
          </table:table-cell>
          <table:table-cell table:number-columns-repeated="16375"/>
        </table:table-row>
        <table:table-row table:style-name="ro53">
          <table:table-cell office:value-type="string" table:style-name="ce38">
            <text:p><text:a xlink:href="mailto:Hannah.ross17@yahoo.co.uk">Hannah.ross17@yahoo.co.uk</text:a></text:p>
          </table:table-cell>
          <table:table-cell office:value-type="string" table:style-name="ce11">
            <text:p>Hannah Ross</text:p>
          </table:table-cell>
          <table:table-cell office:value-type="string" table:style-name="ce11">
            <text:p>MA</text:p>
          </table:table-cell>
          <table:table-cell office:value-type="string" table:style-name="ce11">
            <text:p>Evenings and weekends</text:p>
          </table:table-cell>
          <table:table-cell office:value-type="string" table:style-name="ce11">
            <text:p>Puttenham School</text:p>
          </table:table-cell>
          <table:table-cell office:value-type="string" table:style-name="ce11">
            <text:p>South East</text:p>
          </table:table-cell>
          <table:table-cell office:value-type="string" table:style-name="ce11">
            <text:p>Surrey<text:s/></text:p>
          </table:table-cell>
          <table:table-cell office:value-type="string" table:style-name="ce11">
            <text:p>Primary</text:p>
          </table:table-cell>
          <table:table-cell office:value-type="string" table:style-name="ce11">
            <text:p>I have been in education for over seven years and been both an NQT mentor and student teacher (SCITT and PGCE) mentor. I have completed a MA in Education which involved a coaching aspect whereby I coached a teacher and other staff members.<text:s text:c="2"/></text:p>
          </table:table-cell>
          <table:table-cell table:number-columns-repeated="16375"/>
        </table:table-row>
        <table:table-row table:style-name="ro46">
          <table:table-cell office:value-type="string" table:style-name="ce40">
            <text:p>lorrainecouves@cliccouves.co.uk</text:p>
          </table:table-cell>
          <table:table-cell office:value-type="string" table:style-name="ce40">
            <text:p>Lorraine Couves</text:p>
          </table:table-cell>
          <table:table-cell office:value-type="string" table:style-name="ce65">
            <text:p>NLG</text:p>
          </table:table-cell>
          <table:table-cell office:value-type="string" table:style-name="ce65">
            <text:p>Good</text:p>
          </table:table-cell>
          <table:table-cell office:value-type="string" table:style-name="ce40">
            <text:p>Beaconsfield High School</text:p>
          </table:table-cell>
          <table:table-cell office:value-type="string" table:style-name="ce40">
            <text:p>South East</text:p>
          </table:table-cell>
          <table:table-cell office:value-type="string" table:style-name="ce40">
            <text:p>Buckinghamshire</text:p>
          </table:table-cell>
          <table:table-cell office:value-type="string" table:style-name="ce40">
            <text:p>Secondary</text:p>
          </table:table-cell>
          <table:table-cell office:value-type="string" table:style-name="ce40">
            <text:p>My expertise is in leadership coaching, especially coaching through change that is synergistic with my background as a change leader in the corporate sector for over 20 years. As schools become increasing corporate under academisation, I understand the additional pressures this brings to headteachers. Too often headteachers are bombarded with advice from governors, staff, improvement partners, Ofsted and even parents so they rarely have the time to explore their own thoughts. My approach is to facilitate a safe space for quality thinking, to support them to find their own solutions that work for them. I centre my coaching around the GROW model, however, at times and depending on the needs of the client I use positive psychology approaches and other models. The feedback from my clients and headteachers is that they feel calm, that their challenges are truly understood, they value the safe space to think and they generally find new thinking that they are confident to try. Most of all they value that these solutions are their own and not imposed on them by others. They report an increased confidence, growing assertiveness and self-belief.<text:s/></text:p>
            <text:p>I have a passion for education and improving outcomes for young people and have devoted 15 years of voluntary service to support schools and am now doing this at a system leader level through the NLG designation.<text:s/></text:p>
            <text:p/>
          </table:table-cell>
          <table:table-cell table:number-columns-repeated="16375"/>
        </table:table-row>
        <table:table-row table:style-name="ro21">
          <table:table-cell office:value-type="string" table:style-name="ce43">
            <text:p>williams.kate@hotmail.co.uk</text:p>
          </table:table-cell>
          <table:table-cell office:value-type="string" table:style-name="ce40">
            <text:p>Kate Williams</text:p>
          </table:table-cell>
          <table:table-cell office:value-type="string" table:style-name="ce40">
            <text:p>BEng, PGCE, NPQH</text:p>
          </table:table-cell>
          <table:table-cell office:value-type="string" table:style-name="ce40">
            <text:p>Immediately, and an few times a term.<text:s text:c="2"/></text:p>
          </table:table-cell>
          <table:table-cell office:value-type="string" table:style-name="ce40">
            <text:p>Longhill High School</text:p>
          </table:table-cell>
          <table:table-cell office:value-type="string" table:style-name="ce40">
            <text:p>South East</text:p>
          </table:table-cell>
          <table:table-cell office:value-type="string" table:style-name="ce40">
            <text:p>Brighton and Hove</text:p>
          </table:table-cell>
          <table:table-cell office:value-type="string" table:style-name="ce40">
            <text:p>Secondary</text:p>
          </table:table-cell>
          <table:table-cell office:value-type="string" table:style-name="ce40">
            <text:p>I have been in Educational Leadership for 13 years and I have been coaching throughout this time. I have coached middle and senior teachers in different phases of education. I believe that everyone has the ability to succeed in whatever they set their mind too, just sometimes the ability needs to be unlocked. I enjoy coaching and being coached because the sense of fulfilment is high. We all have the answers within us, it's just that sometimes we can't find it on our own.<text:s text:c="2"/></text:p>
            <text:p>I am motivated everyday by wanting to make a difference to young peoples’ lives. My leadership values are driven by this motivation. I challenge colleagues daily and encourage them to be reflective, so that our young people develop and progress.<text:s text:c="4"/></text:p>
            <text:p>I have a school centred leadership style, where all staff are autonomous, professionally respected and held to account. I believe that all my teaching staff are leaders, whether that is in a classroom with 10 children or in front of the whole staff. I practice and believe in distributed leadership as it is important to work as a team and engage professionally. This approach leads to professional growth for all involved and ensures that everyone is valued within the team.</text:p>
            <text:p/>
          </table:table-cell>
          <table:table-cell table:number-columns-repeated="16375"/>
        </table:table-row>
        <table:table-row table:style-name="ro24">
          <table:table-cell office:value-type="string" table:style-name="ce40">
            <text:p>orlacrean@yahoo.com</text:p>
          </table:table-cell>
          <table:table-cell office:value-type="string" table:style-name="ce40">
            <text:p>orla crean</text:p>
          </table:table-cell>
          <table:table-cell office:value-type="string" table:style-name="ce40">
            <text:p>Head of Department</text:p>
          </table:table-cell>
          <table:table-cell office:value-type="string" table:style-name="ce40">
            <text:p>Evenings, weekends and school holidays</text:p>
          </table:table-cell>
          <table:table-cell office:value-type="string" table:style-name="ce40">
            <text:p>Ryde School</text:p>
          </table:table-cell>
          <table:table-cell office:value-type="string" table:style-name="ce40">
            <text:p>South East</text:p>
          </table:table-cell>
          <table:table-cell office:value-type="string" table:style-name="ce40">
            <text:p>Hampshire and Isle of Wight</text:p>
          </table:table-cell>
          <table:table-cell office:value-type="string" table:style-name="ce40">
            <text:p>Secondary</text:p>
          </table:table-cell>
          <table:table-cell office:value-type="string" table:style-name="ce40">
            <text:p>I have trained as an advanced coach through the Graydin program. A program that puts the heart, as important as the head in making decisions.<text:s/></text:p>
            <text:p><text:s/></text:p>
            <text:p>I currently am running a personal development coaching session for 6th formers and believe that over time, using coaching as an integral part of teaching can be hugely beneficial.<text:s/></text:p>
            <text:p><text:s/></text:p>
            <text:p>I have redesigned the school’s appraisal system to incorporate coaching at its heart.<text:s text:c="2"/></text:p>
            <text:p><text:s/></text:p>
            <text:p>I am a head of department and am currently supporting a graduate teacher through her PGCE, getting the balance of advice and coaching right is really interesting, but offers much more valuable learning and inevitably will have greater impact in the long run.<text:s/></text:p>
            <text:p><text:s/></text:p>
            <text:p>As a head of department I believe that we, the teachers, must support our students in finding their own voices and challenge any preconceived notions of what success looks like as well as what they think they 'ought' to be doing rather than what they really want.<text:s/></text:p>
            <text:p><text:s/></text:p>
            <text:p>I think coaching is an invaluable tool, giving people the time to reflect and consider what is truly best for them, free from other peoples’ expectations. Through my own coaching I took the decision not to apply for a senior management post so that I could pursue my own studies further. I am now studying for another masters at university whilst working full time. It is this decision that motivates me to support others to achieve their best, whatever is best for them.</text:p>
            <text:p/>
          </table:table-cell>
          <table:table-cell table:number-columns-repeated="16375"/>
        </table:table-row>
        <table:table-row table:style-name="ro47">
          <table:table-cell office:value-type="string" table:style-name="ce40">
            <text:p>Wheatleyp@glynschool.org</text:p>
          </table:table-cell>
          <table:table-cell office:value-type="string" table:style-name="ce40">
            <text:p>Phillip Wheatley</text:p>
          </table:table-cell>
          <table:table-cell office:value-type="string" table:style-name="ce40">
            <text:p>Headteacher, Npqh, MA in education</text:p>
          </table:table-cell>
          <table:table-cell office:value-type="string" table:style-name="ce40">
            <text:p>Flexible - able to travel<text:s/></text:p>
          </table:table-cell>
          <table:table-cell office:value-type="string" table:style-name="ce40">
            <text:p>Glyn School</text:p>
          </table:table-cell>
          <table:table-cell office:value-type="string" table:style-name="ce40">
            <text:p>South East</text:p>
          </table:table-cell>
          <table:table-cell office:value-type="string" table:style-name="ce40">
            <text:p>Wheatley</text:p>
          </table:table-cell>
          <table:table-cell office:value-type="string" table:style-name="ce40">
            <text:p>Secondary</text:p>
          </table:table-cell>
          <table:table-cell office:value-type="string" table:style-name="ce40">
            <text:p>I have been a teacher for 19 years, a headteacher for 6 years and a member of leadership teams for 10 years.<text:s/></text:p>
            <text:p><text:s/></text:p>
            <text:p>Coaching is central to school leadership and it is an essential skill / approach as a headteacher. <text:s/>My approach is based around encouraging, questioning and supporting colleagues to develop as leaders and to be bold enough to take opportunities.<text:s text:c="3"/></text:p>
            <text:p><text:s/></text:p>
            <text:p>I am driven to be a coach since I owe my own career to colleagues that have invested in me. <text:s/>I am passionate about education and developing others.<text:s text:c="3"/></text:p>
            <text:p><text:s/></text:p>
            <text:p>My two previous deputies have moved into headship in the last 12 months and I continue to support, encourage and support them in their careers.</text:p>
            <text:p/>
          </table:table-cell>
          <table:table-cell table:number-columns-repeated="16375"/>
        </table:table-row>
        <table:table-row table:style-name="ro47">
          <table:table-cell office:value-type="string" table:style-name="ce40">
            <text:p>headteacher@ilsleys.w-berks.sch.uk</text:p>
          </table:table-cell>
          <table:table-cell office:value-type="string" table:style-name="ce40">
            <text:p>Kate House</text:p>
          </table:table-cell>
          <table:table-cell office:value-type="string" table:style-name="ce40">
            <text:p>NPQH</text:p>
          </table:table-cell>
          <table:table-cell office:value-type="string" table:style-name="ce40">
            <text:p>I can be available once a half term</text:p>
          </table:table-cell>
          <table:table-cell office:value-type="string" table:style-name="ce40">
            <text:p>The Ilsleys Primary School and Hampstead Norreys Church of England Primary School</text:p>
          </table:table-cell>
          <table:table-cell office:value-type="string" table:style-name="ce40">
            <text:p>South East</text:p>
          </table:table-cell>
          <table:table-cell office:value-type="string" table:style-name="ce40">
            <text:p>House</text:p>
          </table:table-cell>
          <table:table-cell office:value-type="string" table:style-name="ce40">
            <text:p>Primary</text:p>
          </table:table-cell>
          <table:table-cell office:value-type="string" table:style-name="ce40">
            <text:p>I have had considerable coaching experience within my current role as executive headteacher. I have also attended a coaching course run through the LA. <text:s/>I currently run two small primary schools which joined together nearly three years ago. <text:s/>I have had great success with building leadership capacity by coaching my senior leaders and establishing a very effective joint leadership team. <text:s/>I have also had and currently still have coaching with an educational consultant to help me within my role. I really enjoy my role and would love the opportunity to share my experience in order to help shape leaders of the future. <text:s/>I use the GROW model and have used this with my teachers who work together across both schools. <text:s/>I understand the value of the development of school leaders and what a difference coaching can make. In education we face many challenges and it is about finding solutions as opposed to sitting back and letting things happen.<text:s text:c="2"/></text:p>
          </table:table-cell>
          <table:table-cell table:number-columns-repeated="16375"/>
        </table:table-row>
        <table:table-row table:style-name="ro22">
          <table:table-cell office:value-type="string" table:style-name="ce40">
            <text:p>joandrichcoles@gmail.com</text:p>
          </table:table-cell>
          <table:table-cell office:value-type="string" table:style-name="ce40">
            <text:p>Jo Coles (neé Debens)</text:p>
          </table:table-cell>
          <table:table-cell office:value-type="string" table:style-name="ce40">
            <text:p>CGeog, FRGS, NPQML</text:p>
          </table:table-cell>
          <table:table-cell office:value-type="string" table:style-name="ce40">
            <text:p>Evenings and weekends<text:s/></text:p>
          </table:table-cell>
          <table:table-cell office:value-type="string" table:style-name="ce40">
            <text:p>Aylesford School Sports College</text:p>
          </table:table-cell>
          <table:table-cell office:value-type="string" table:style-name="ce40">
            <text:p>South East</text:p>
          </table:table-cell>
          <table:table-cell office:value-type="string" table:style-name="ce40">
            <text:p>Coles</text:p>
          </table:table-cell>
          <table:table-cell office:value-type="string" table:style-name="ce40">
            <text:p>Secondary</text:p>
          </table:table-cell>
          <table:table-cell office:value-type="string" table:style-name="ce40">
            <text:p>I was trained by a professional education coach in 2012 to coach all teachers, but particularly focusing on newly qualified and requires improvement staff. Since then I have also coached middle leaders (not just those I line manage) and aspiring senior leaders.<text:s text:c="2"/></text:p>
            <text:p>Benefits I have seen include a greater awareness of my own professional attributes, as well as supporting others through difficult conversations and periods of turbulence. I believe coaching empowers and supports staff retention aside from improving quality of teaching and leadership.<text:s text:c="2"/></text:p>
            <text:p>I do not use a set method each time but aim to be fluid to the needs of those I work with. However the first two sessions are generally focused on establishing parameters, areas of focus, background, and building trust and rapport. I will switch to mentoring if needed. I also conduct coaching observations where possible if the focus is on improving quality of teaching (either using tools such as Iris or in-classroom live coaching conversations), with prior and follow-up coaching discussions as well on the focus for the lesson. As part of line management of my CPD programme for middle leaders I offer coaching for leading department meetings, delivering difficult conversations, leading appraisal, etc.<text:s text:c="2"/></text:p>
            <text:p>My leadership values are to empower, encourage, embrace change, demonstrate respect, build mutual trust amongst all levels, lead change, and model professional behaviours as well as modelling quality teaching.<text:s text:c="2"/></text:p>
            <text:p>I enjoy coaching for the opportunity to help, and the privilege of joining others on their journey.</text:p>
            <text:p/>
          </table:table-cell>
          <table:table-cell table:number-columns-repeated="16375"/>
        </table:table-row>
        <table:table-row table:style-name="ro20">
          <table:table-cell office:value-type="string" table:style-name="ce13">
            <text:p>kay@blenheim.surrey.sch.uk</text:p>
          </table:table-cell>
          <table:table-cell office:value-type="string" table:style-name="ce13">
            <text:p>Emily Kay</text:p>
          </table:table-cell>
          <table:table-cell office:value-type="string" table:style-name="ce13">
            <text:p>NPQML from National College</text:p>
          </table:table-cell>
          <table:table-cell office:value-type="string" table:style-name="ce13">
            <text:p>Monday to Friday</text:p>
          </table:table-cell>
          <table:table-cell office:value-type="string" table:style-name="ce13">
            <text:p>BLENHEIM HIGH SCHOOL</text:p>
          </table:table-cell>
          <table:table-cell office:value-type="string" table:style-name="ce13">
            <text:p>South East</text:p>
          </table:table-cell>
          <table:table-cell office:value-type="string" table:style-name="ce13">
            <text:p>SURREY</text:p>
          </table:table-cell>
          <table:table-cell office:value-type="string" table:style-name="ce13">
            <text:p>Secondary</text:p>
          </table:table-cell>
          <table:table-cell office:value-type="string" table:style-name="ce13">
            <text:p>Having worked in the insurance sector and media and advertising, I embraced a new challenge as a teacher just over 10 years ago. <text:s/>I have worked in inner city schools, specialist schools and now a large comprehensive academy. <text:s/>I have a clear sense of the importance of leadership having begun as a grass-roots teacher, Head of Key Stage, Head of Department and as of September 2016, Extended Leadership team. <text:s/>I am passionate about engaging all stakeholders in decision making and ethos.<text:s text:c="2"/></text:p>
          </table:table-cell>
          <table:table-cell table:number-columns-repeated="16375"/>
        </table:table-row>
        <table:table-row table:style-name="ro21">
          <table:table-cell office:value-type="string" table:style-name="ce40">
            <text:p>sarahbramall@gmail.com</text:p>
          </table:table-cell>
          <table:table-cell office:value-type="string" table:style-name="ce40">
            <text:p>Sarah Bramall</text:p>
          </table:table-cell>
          <table:table-cell office:value-type="string" table:style-name="ce40">
            <text:p>BA Hons English and Drama, PGCE</text:p>
          </table:table-cell>
          <table:table-cell office:value-type="string" table:style-name="ce40">
            <text:p>Phone or Skype; daytime or evening.</text:p>
          </table:table-cell>
          <table:table-cell office:value-type="string" table:style-name="ce40">
            <text:p>St George's School</text:p>
          </table:table-cell>
          <table:table-cell office:value-type="string" table:style-name="ce40">
            <text:p>South East</text:p>
          </table:table-cell>
          <table:table-cell office:value-type="string" table:style-name="ce40">
            <text:p>Hertfordshire</text:p>
          </table:table-cell>
          <table:table-cell office:value-type="string" table:style-name="ce40">
            <text:p>Secondary</text:p>
          </table:table-cell>
          <table:table-cell office:value-type="string" table:style-name="ce40">
            <text:p>I am in the process of completing two diplomas through The Coaching Academy: Personal Performance Coaching and Coaching in Education. I am coaching clients outside of school, as well as colleagues and students within school.</text:p>
            <text:p/>
            <text:p>I am an English teacher with fifteen years’ experience and I have held a variety of leadership roles in school at department and whole school level. I understand fully the challenges and pressures teachers and school leaders are facing.<text:s/></text:p>
            <text:p/>
            <text:p>I am a skilled listener and able to employ powerful questions and tools that help my clients to establish what they want and how to get there, thus progressing more quickly than if they were working alone.</text:p>
            <text:p/>
            <text:p/>
          </table:table-cell>
          <table:table-cell table:number-columns-repeated="16375"/>
        </table:table-row>
        <table:table-row table:style-name="ro47">
          <table:table-cell office:value-type="string" table:style-name="ce40">
            <text:p>head@st-marks.e-sussex.sch.uk</text:p>
          </table:table-cell>
          <table:table-cell office:value-type="string" table:style-name="ce40">
            <text:p>Claire Rivers</text:p>
          </table:table-cell>
          <table:table-cell office:value-type="string" table:style-name="ce40">
            <text:p>NLE</text:p>
          </table:table-cell>
          <table:table-cell office:value-type="string" table:style-name="ce40">
            <text:p>On request.</text:p>
          </table:table-cell>
          <table:table-cell office:value-type="string" table:style-name="ce40">
            <text:p>St Mark's CEP School, Hadlow Down</text:p>
          </table:table-cell>
          <table:table-cell office:value-type="string" table:style-name="ce40">
            <text:p>South East</text:p>
          </table:table-cell>
          <table:table-cell office:value-type="string" table:style-name="ce40">
            <text:p>East Sussex</text:p>
          </table:table-cell>
          <table:table-cell office:value-type="string" table:style-name="ce40">
            <text:p>Primary</text:p>
          </table:table-cell>
          <table:table-cell office:value-type="string" table:style-name="ce40">
            <text:p>I have been coaching for over 20 years. I have seen many staff move from support plans to outstanding teachers and schools move from special measures to good when I have used coaching in my role as NLE.<text:s/></text:p>
            <text:p>Coaching is an effective development tool for all staff, including support and administrative staff. Within my own school the lesson study and coaching approach are interrelated and have helped to raise and maintain high standards.<text:s/></text:p>
            <text:p>I believe coaching to be the most effective tool to achieve sustainability as the people involved are required to consider what strategies they would use rather than providing answers and increasing a dependency on support.<text:s/></text:p>
            <text:p>Within our Education Improvement Partnership of 33 schools we have prioritised coaching models as a key method of raising standards.<text:s/></text:p>
            <text:p>My leadership values centre around trust and mutual respect, with daily learning an important part of a growth mindset.</text:p>
            <text:p/>
          </table:table-cell>
          <table:table-cell table:number-columns-repeated="16375"/>
        </table:table-row>
        <table:table-row table:style-name="ro48">
          <table:table-cell office:value-type="string" table:style-name="ce40">
            <text:p>sophie.venables@portsmouthtsa.org</text:p>
          </table:table-cell>
          <table:table-cell office:value-type="string" table:style-name="ce40">
            <text:p>Sophie Venables</text:p>
          </table:table-cell>
          <table:table-cell office:value-type="string" table:style-name="ce40">
            <text:p>Teaching School Director</text:p>
          </table:table-cell>
          <table:table-cell office:value-type="string" table:style-name="ce40">
            <text:p>Fully available term time</text:p>
          </table:table-cell>
          <table:table-cell office:value-type="string" table:style-name="ce40">
            <text:p>Portsmouth Teaching School Alliance</text:p>
          </table:table-cell>
          <table:table-cell office:value-type="string" table:style-name="ce40">
            <text:p>South East</text:p>
          </table:table-cell>
          <table:table-cell office:value-type="string" table:style-name="ce40">
            <text:p>Portsmouth</text:p>
          </table:table-cell>
          <table:table-cell office:value-type="string" table:style-name="ce40">
            <text:p>Secondary</text:p>
          </table:table-cell>
          <table:table-cell office:value-type="string" table:style-name="ce40">
            <text:p>I have worked in schools for twenty years, at classroom level, middle and senior leadership. During that time I have coached individuals through management of department areas, middle leadership, NQTs and ITTs. I have also experienced being coached on many occasions and fully appreviate the value it brings to individuals, and as a consequence, wider teams. Whilst I do not use a formal coaching model, my approach is consistent and is one which has listening and guidance at its core. My leadership values are ones of moral purpose, commitment and leading by example. <text:s/>Whilst I have been coached by amazing individuals in the past, they have all been men and I would relish the opportunity to coach women as there are far too few in leadership in schools.</text:p>
          </table:table-cell>
          <table:table-cell table:number-columns-repeated="16375"/>
        </table:table-row>
        <table:table-row table:style-name="ro26">
          <table:table-cell office:value-type="string" table:style-name="ce18">
            <text:p>pjones@theprimaryfirsttrust.co.uk</text:p>
          </table:table-cell>
          <table:table-cell office:value-type="string" table:style-name="ce18">
            <text:p>Penny-Jane Jones</text:p>
          </table:table-cell>
          <table:table-cell office:value-type="string" table:style-name="ce18">
            <text:p>NPQH<text:s/></text:p>
            <text:p>NPQICL<text:s/></text:p>
            <text:p>Fellow College of Teachers</text:p>
            <text:p>Fellow of Royal Society of Arts</text:p>
            <text:p/>
          </table:table-cell>
          <table:table-cell office:value-type="string" table:style-name="ce18">
            <text:p>Week days and school holidays by arrangement <text:s/>but with restrictions for school based issues</text:p>
          </table:table-cell>
          <table:table-cell office:value-type="string" table:style-name="ce18">
            <text:p>Leading Headteacher at The Primary First Trust</text:p>
          </table:table-cell>
          <table:table-cell office:value-type="string" table:style-name="ce18">
            <text:p>London</text:p>
          </table:table-cell>
          <table:table-cell office:value-type="string" table:style-name="ce18">
            <text:p>Bexley and Medway but I live in Bromley</text:p>
          </table:table-cell>
          <table:table-cell office:value-type="string" table:style-name="ce18">
            <text:p>Primary</text:p>
          </table:table-cell>
          <table:table-cell office:value-type="string" table:style-name="ce18">
            <text:p>I view coaching as an essential tool in my work to grow leaders and develop their skills and confidence in creating innovative and positive solutions to otherwise difficult scenarios.<text:s/></text:p>
            <text:p>I have been using coaching as a tool to support leaders both in my role as a headteacher and now my role as a leading head teacher in a multi-academy trust. I have, in turn, been coached by people within and outside my organisations and seen the trans-formative effect that it can have both personally and professionally.<text:s/></text:p>
            <text:p>Coaching enables individuals to gain insights into their motivation and beliefs that equips them with a stronger purpose to achieve their goals.<text:s text:c="2"/></text:p>
            <text:p>In my coaching I use a range of strategies to confer the best outcomes for the leader, these are informed directly from the leader’s requirements for the sessions.<text:s/></text:p>
            <text:p>I believe that leadership is a talent that grows from exercise and reflection. Strong, purposeful and imaginative leadership in education is crucial to continue the brilliant work that is being undertaken daily in classrooms. Leadership allows talents to flourish, ideas to take root and colleagues to mature.<text:s text:c="2"/></text:p>
            <text:p/>
          </table:table-cell>
          <table:table-cell table:number-columns-repeated="16375"/>
        </table:table-row>
        <table:table-row table:style-name="ro48">
          <table:table-cell office:value-type="string" table:style-name="ce40">
            <text:p>ruth.witton@glenwood.hants.sch.uk</text:p>
          </table:table-cell>
          <table:table-cell office:value-type="string" table:style-name="ce40">
            <text:p>Ruth Witton</text:p>
          </table:table-cell>
          <table:table-cell office:value-type="string" table:style-name="ce40">
            <text:p>MA (Ed)<text:s/></text:p>
            <text:p>NPQH<text:s/></text:p>
            <text:p/>
          </table:table-cell>
          <table:table-cell office:value-type="string" table:style-name="ce40">
            <text:p>varies - please contact for details</text:p>
          </table:table-cell>
          <table:table-cell office:value-type="string" table:style-name="ce40">
            <text:p>Glenwood School</text:p>
          </table:table-cell>
          <table:table-cell office:value-type="string" table:style-name="ce40">
            <text:p>South East</text:p>
          </table:table-cell>
          <table:table-cell office:value-type="string" table:style-name="ce40">
            <text:p>Hampshire</text:p>
          </table:table-cell>
          <table:table-cell office:value-type="string" table:style-name="ce40">
            <text:p>Secondary</text:p>
          </table:table-cell>
          <table:table-cell office:value-type="string" table:style-name="ce40">
            <text:p>I have always used Coaching throughout my career without really knowing! I first began to understand the power of Coaching when I undertook my NPQH 5 years ago. Since then I have taken up my first Headship post and undertaken a Level 1 Coaching course to understand more of the theory. I am currently working on my Level 2 qualification, which has really deepened and transformed my understanding of how powerful Coaching can be. I struggled to find a Coach in my first year of Headship when it would have been a valuable support. This is why I want to offer Coaching to others to help grow and support other leaders.</text:p>
          </table:table-cell>
          <table:table-cell table:number-columns-repeated="16375"/>
        </table:table-row>
        <table:table-row table:style-name="ro15">
          <table:table-cell office:value-type="string" table:style-name="ce43">
            <text:p>janiceanastadi@hotmail.com</text:p>
          </table:table-cell>
          <table:table-cell office:value-type="string" table:style-name="ce40">
            <text:p>Janice Anastasi</text:p>
          </table:table-cell>
          <table:table-cell office:value-type="string" table:style-name="ce40">
            <text:p>NPQH</text:p>
          </table:table-cell>
          <table:table-cell office:value-type="string" table:style-name="ce40">
            <text:p>Some day times and mid week evenings</text:p>
          </table:table-cell>
          <table:table-cell office:value-type="string" table:style-name="ce40">
            <text:p>Surrey County Council</text:p>
          </table:table-cell>
          <table:table-cell office:value-type="string" table:style-name="ce40">
            <text:p>South East</text:p>
          </table:table-cell>
          <table:table-cell office:value-type="string" table:style-name="ce40">
            <text:p>Surrey</text:p>
          </table:table-cell>
          <table:table-cell office:value-type="string" table:style-name="ce40">
            <text:p>All through</text:p>
          </table:table-cell>
          <table:table-cell office:value-type="string" table:style-name="ce40">
            <text:p>I have coached in education since being a deputy head in a secondary school and now hold a European qualification in coaching for change. I use coaching to support team leaders who work with me - education welfare, behaviour support, home tutors, safeguarding leads and also as part of a team that supports schools who require improvement. I work with children who have been out of education, PRUs and exclusions after mainstream experience. Coaching has helped me refine my own values and address complex issues relating to change. I have also seen colleagues I have coached achieve their goals.<text:s/></text:p>
            <text:p>My leadership values are to empower others to take control by listening to them and acting as their mirror and sounding board as they explore their feelings and options. What drives me is the feeling I get seeing a colleague achieve and not needing you to listen them, but you needing them to listen to you - they start to coach you.</text:p>
            <text:p/>
          </table:table-cell>
          <table:table-cell table:number-columns-repeated="16375"/>
        </table:table-row>
        <table:table-row table:style-name="ro46">
          <table:table-cell office:value-type="string" table:style-name="ce40">
            <text:p>jenniferbrooksbank90@gmail.com</text:p>
          </table:table-cell>
          <table:table-cell office:value-type="string" table:style-name="ce40">
            <text:p>Jennifer Brooksbank</text:p>
          </table:table-cell>
          <table:table-cell office:value-type="string" table:style-name="ce40">
            <text:p>Other</text:p>
          </table:table-cell>
          <table:table-cell office:value-type="string" table:style-name="ce40">
            <text:p>Evening</text:p>
          </table:table-cell>
          <table:table-cell office:value-type="string" table:style-name="ce40">
            <text:p>St Mary's Church of England High School<text:s/></text:p>
          </table:table-cell>
          <table:table-cell office:value-type="string" table:style-name="ce40">
            <text:p>South East</text:p>
          </table:table-cell>
          <table:table-cell office:value-type="string" table:style-name="ce40">
            <text:p>Hertfordshire</text:p>
          </table:table-cell>
          <table:table-cell office:value-type="string" table:style-name="ce40">
            <text:p>Secondary</text:p>
          </table:table-cell>
          <table:table-cell office:value-type="string" table:style-name="ce40">
            <text:p>I joined St Marys in 2016, to fulfil my aspiration to be part of a teaching and learning team. Prior to this I worked in inner city London, having Joined Phoenix High School in September 2012 as a geography NQT. During my time at Phoenix, I taught throughout KS3, KS4 and KS5, and became Head of Department, Level 3 Coach and Lead Practitioner as well as completing an NLP diploma, outstanding teachers and PIXL middle leadership course. In addition, I delivered whole school insets on a range of different pedagogical areas and coached/mentored a number of staff to improve their practice.<text:s/></text:p>
            <text:p><text:s/></text:p>
            <text:p>I have been coaching in education over the past 3 years and have successfully achieved a Level 3 coaching qualification through the ILM. The greatest satisfaction is that I have supported staff on the road to outstanding, in managing their workload and feeling more empowered in what they do. I use a range of coaching models, however the GROW and OSCAR models are those which I find more effective in my coaching.<text:s/></text:p>
            <text:p><text:s/></text:p>
            <text:p>I believe that everyone has areas of both strength and development and I find no greater satisfaction than supporting colleagues in helping them to develop.<text:s/></text:p>
            <text:p/>
          </table:table-cell>
          <table:table-cell table:number-columns-repeated="16375"/>
        </table:table-row>
        <table:table-row table:style-name="ro15">
          <table:table-cell office:value-type="string" table:style-name="ce40">
            <text:p>Taskeennaqvi@hotmail.com</text:p>
          </table:table-cell>
          <table:table-cell office:value-type="string" table:style-name="ce40">
            <text:p>Taskeen Naqvi</text:p>
          </table:table-cell>
          <table:table-cell office:value-type="string" table:style-name="ce40">
            <text:p>NPQML</text:p>
          </table:table-cell>
          <table:table-cell office:value-type="string" table:style-name="ce40">
            <text:p>Weekends<text:s/></text:p>
          </table:table-cell>
          <table:table-cell office:value-type="string" table:style-name="ce40">
            <text:p>The Hazeley Acadmey<text:s/></text:p>
          </table:table-cell>
          <table:table-cell office:value-type="string" table:style-name="ce40">
            <text:p>South East</text:p>
          </table:table-cell>
          <table:table-cell office:value-type="string" table:style-name="ce40">
            <text:p>Milton Keynes<text:s/></text:p>
          </table:table-cell>
          <table:table-cell office:value-type="string" table:style-name="ce40">
            <text:p>Secondary</text:p>
          </table:table-cell>
          <table:table-cell office:value-type="string" table:style-name="ce40">
            <text:p>I have been coaching for 3 years now because I am passionate about supporting and inspiring others. I was lucky enough to be surrounded by reflective practitioners who coached me through my teaching years. This has allowed me to continuously reflect and improve my own experiences as I have been able to take risks and become more resilient in challenging situations.<text:s text:c="3"/></text:p>
            <text:p><text:s/></text:p>
            <text:p>I would also like to provide these opportunities for teachers so that we can foster conditions where deep reflection and learning can take place.<text:s text:c="2"/></text:p>
            <text:p><text:s/></text:p>
            <text:p><text:s/></text:p>
            <text:p><text:s/></text:p>
            <text:p/>
          </table:table-cell>
          <table:table-cell table:number-columns-repeated="16375"/>
        </table:table-row>
        <table:table-row table:style-name="ro14">
          <table:table-cell office:value-type="string" table:style-name="ce40">
            <text:p>edwardsj199@stclementdanes.herts.sch.uk</text:p>
          </table:table-cell>
          <table:table-cell office:value-type="string" table:style-name="ce40">
            <text:p>Jenny Edwards</text:p>
          </table:table-cell>
          <table:table-cell office:value-type="string" table:style-name="ce40">
            <text:p>SLE</text:p>
          </table:table-cell>
          <table:table-cell office:value-type="string" table:style-name="ce40">
            <text:p>Fridays and Wednesday afternooons.</text:p>
          </table:table-cell>
          <table:table-cell office:value-type="string" table:style-name="ce40">
            <text:p>St Clement Danes</text:p>
          </table:table-cell>
          <table:table-cell office:value-type="string" table:style-name="ce40">
            <text:p>South East</text:p>
          </table:table-cell>
          <table:table-cell office:value-type="string" table:style-name="ce40">
            <text:p>Hertfordshire</text:p>
          </table:table-cell>
          <table:table-cell office:value-type="string" table:style-name="ce40">
            <text:p>Secondary</text:p>
          </table:table-cell>
          <table:table-cell office:value-type="string" table:style-name="ce40">
            <text:p>I was introduced to the concept of coaching through my participation on the OTP three years ago and quickly realised the value of it as personalised support and CPD. My headteacher agreed and set me the task of introducing and developing coaching at our school. I now lead a team of twelve coaches and develop other's coaching through the facilitation of the OTP.<text:s/></text:p>
            <text:p>Coaching has been beneficial in allowing time for self-reflection, for empowering staff to find their own solutions and to help them move forwards. It leads to greater clarity of thought and realistic self-assessment which in turn leads to challenging but realistic goal setting. I like to link my coaching to the growth mindset and find that the GROW model helps me to structure my coaching conversations.</text:p>
            <text:p/>
          </table:table-cell>
          <table:table-cell table:number-columns-repeated="16375"/>
        </table:table-row>
        <table:table-row table:style-name="ro47">
          <table:table-cell office:value-type="string" table:style-name="ce40">
            <text:p>Jenny.palmer5@btinternet.com</text:p>
          </table:table-cell>
          <table:table-cell office:value-type="string" table:style-name="ce40">
            <text:p>Jenny Palmer</text:p>
          </table:table-cell>
          <table:table-cell office:value-type="string" table:style-name="ce40">
            <text:p>NPQH. Diploma Coaching</text:p>
          </table:table-cell>
          <table:table-cell office:value-type="string" table:style-name="ce40">
            <text:p>Evenings/weekends</text:p>
          </table:table-cell>
          <table:table-cell office:value-type="string" table:style-name="ce40">
            <text:p>AfA<text:s/></text:p>
          </table:table-cell>
          <table:table-cell office:value-type="string" table:style-name="ce40">
            <text:p>South East</text:p>
          </table:table-cell>
          <table:table-cell office:value-type="string" table:style-name="ce40">
            <text:p>N/A</text:p>
          </table:table-cell>
          <table:table-cell office:value-type="string" table:style-name="ce40">
            <text:p>All through</text:p>
          </table:table-cell>
          <table:table-cell office:value-type="string" table:style-name="ce40">
            <text:p>I have been coaching for thirteen years. I am flexible in my approach as sometimes a coach may need to move more towards the mentoring end of the spectrum. Coaching empowers people. The sense of "I did it myself" is very powerful. I have a Diploma in Coaching and I don't advocate sticking to one coaching model. Individuals come to coaching from different starting points and therefore coaching needs to be "bespoke". To be a leader, your core values have to be embedded in how you approach your role. The demographic of a school may change but your vision for children/students should remain unchanged. I believe in respect for yourself and others, loyalty, professionalism, honesty, commitment, the desire to make a difference, to empower, to “be the change you want to see in the world “(Gandhi ). I have seen so many clients grow in confidence and achieve success because they have held the mirror up and made the changes they needed to. As a former Head Teacher, I see coaching as a way of supporting a school's culture of growing its own leaders. Coaching is a very powerful tool.<text:s/></text:p>
            <text:p/>
          </table:table-cell>
          <table:table-cell table:number-columns-repeated="16375"/>
        </table:table-row>
        <table:table-row table:style-name="ro20">
          <table:table-cell office:value-type="string" table:style-name="ce40">
            <text:p>daj@baylicourt.slough.sch.uk</text:p>
          </table:table-cell>
          <table:table-cell office:value-type="string" table:style-name="ce40">
            <text:p>Deborah Ajose</text:p>
          </table:table-cell>
          <table:table-cell office:value-type="string" table:style-name="ce40">
            <text:p>NLE</text:p>
          </table:table-cell>
          <table:table-cell office:value-type="string" table:style-name="ce40">
            <text:p>Term Time</text:p>
          </table:table-cell>
          <table:table-cell office:value-type="string" table:style-name="ce40">
            <text:p>Baylis Court School</text:p>
          </table:table-cell>
          <table:table-cell office:value-type="string" table:style-name="ce40">
            <text:p>South East</text:p>
          </table:table-cell>
          <table:table-cell office:value-type="string" table:style-name="ce40">
            <text:p>Slough</text:p>
          </table:table-cell>
          <table:table-cell office:value-type="string" table:style-name="ce40">
            <text:p>Secondary</text:p>
          </table:table-cell>
          <table:table-cell office:value-type="string" table:style-name="ce40">
            <text:p>Throughout my 13 years as a Head teacher in two schools, I have been supported in my Professional Development by accessing and completing courses on the use of coaching. <text:s/>I have continued to use this training in my role as a National Leader of Education and as a coach to newly appointed Head teachers. Coaching allows professional relationships and skills to be developed whilst undertaking coaching I have also benefited from the personal reflection that such opportunities have provided.<text:s text:c="3"/></text:p>
          </table:table-cell>
          <table:table-cell table:number-columns-repeated="16375"/>
        </table:table-row>
        <table:table-row table:style-name="ro47">
          <table:table-cell office:value-type="string" table:style-name="ce40">
            <text:p>head@beechwoodjuniorschool.co.uk</text:p>
          </table:table-cell>
          <table:table-cell office:value-type="string" table:style-name="ce40">
            <text:p>Sue Marsh</text:p>
          </table:table-cell>
          <table:table-cell office:value-type="string" table:style-name="ce40">
            <text:p>NLE</text:p>
          </table:table-cell>
          <table:table-cell office:value-type="string" table:style-name="ce40">
            <text:p>Anytime with enough notice</text:p>
          </table:table-cell>
          <table:table-cell office:value-type="string" table:style-name="ce40">
            <text:p>Beechwood Junior School</text:p>
          </table:table-cell>
          <table:table-cell office:value-type="string" table:style-name="ce40">
            <text:p>South East</text:p>
          </table:table-cell>
          <table:table-cell office:value-type="string" table:style-name="ce40">
            <text:p>Southampton</text:p>
          </table:table-cell>
          <table:table-cell office:value-type="string" table:style-name="ce40">
            <text:p>Primary</text:p>
          </table:table-cell>
          <table:table-cell office:value-type="string" table:style-name="ce40">
            <text:p>I have been in education for 23 years, have been a Headteacher for over 4 years and am also an NLE.<text:s/></text:p>
            <text:p><text:s/></text:p>
            <text:p>During my career I have seen how both individuals and a school can grow and develop through the use of coaching. <text:s/>The power of providing dedicated time to listen and ask questions allows a person to formulate their own ideas and find a path through an issue. This has been fundamental to the growth of leaders that I have worked with. <text:s/>I continue to have a coach myself because I believe in the importance of this role.<text:s/></text:p>
            <text:p><text:s/></text:p>
            <text:p>I have a real passion for developing leaders in what is a challenging, ever changing education system but also one that is the most fulfilling and can have such an impact on the lives of children we are fortunate to teach.</text:p>
            <text:p/>
          </table:table-cell>
          <table:table-cell table:number-columns-repeated="16375"/>
        </table:table-row>
        <table:table-row table:style-name="ro13">
          <table:table-cell office:value-type="string" table:style-name="ce40">
            <text:p>head@office.stjosephs.bracknell-forest.sch.uk</text:p>
          </table:table-cell>
          <table:table-cell office:value-type="string" table:style-name="ce40">
            <text:p>Juanita Dunlop</text:p>
          </table:table-cell>
          <table:table-cell office:value-type="string" table:style-name="ce40">
            <text:p>NLE</text:p>
          </table:table-cell>
          <table:table-cell office:value-type="string" table:style-name="ce40">
            <text:p>1/2 day a week</text:p>
          </table:table-cell>
          <table:table-cell office:value-type="string" table:style-name="ce40">
            <text:p>St. Joseph's Catholic Primary School<text:s/></text:p>
          </table:table-cell>
          <table:table-cell office:value-type="string" table:style-name="ce40">
            <text:p>South East</text:p>
          </table:table-cell>
          <table:table-cell office:value-type="string" table:style-name="ce40">
            <text:p>Bracknell- Forest</text:p>
          </table:table-cell>
          <table:table-cell office:value-type="string" table:style-name="ce40">
            <text:p>Primary</text:p>
          </table:table-cell>
          <table:table-cell office:value-type="string" table:style-name="ce40">
            <text:p>In 2002 I completed a nine-month course in Performance Coaching. This course had an immediate effect on my teaching and dealings with Y6 pupils and colleagues. It made me realise that learning is not stationary and that with positive self-belief, learners can improve.<text:s text:c="2"/></text:p>
            <text:p>Last year I had the opportunity to complete a four-day coaching course with Dr. Neil Suggett through the Berkshire Hub. I found the course refreshing and it fitted with my philosophy where the 'person who has the problem, he/she also has the solution’. The coaching course was based on the simple yet very effective GROW model.<text:s/></text:p>
            <text:p>I have used the GROW model when dealing with parents and staff. This simple structure enables the coach to truly listen and for the participant to clarify their thoughts. I have also used this model in staff meetings. This group coaching, though more demanding to chair, also leads to an agreed, unified approach.<text:s text:c="2"/></text:p>
            <text:p>The position of headship is very demanding and I firmly believe that true distributive leadership - from the cleaners to Deputy Headteacher - leads to good leadership. I believe in consulting and joining thinking together to pull a team towards a whole school aim. Listening, valuing, praising, supporting with clear systems can lead to engaged and committed performance. <text:s/>I believe that allowing people to be their authentic self and creating a trustful environment can lead to a school with greater possibilities.<text:s text:c="2"/></text:p>
            <text:p>I believe that coaching is a ‘MUST HAVE’ tool in today’s demanding educational world to create a trustworthy, committed and loyal school environment. I appreciate the time people have spent with me and wish to help others realise their potential using this effective tool.<text:s text:c="2"/></text:p>
            <text:p/>
            <text:p/>
            <text:p/>
          </table:table-cell>
          <table:table-cell table:number-columns-repeated="16375"/>
        </table:table-row>
        <table:table-row table:style-name="ro15">
          <table:table-cell office:value-type="string" table:style-name="ce40">
            <text:p>f.wyeth@overton.hants.sch.uk</text:p>
          </table:table-cell>
          <table:table-cell office:value-type="string" table:style-name="ce40">
            <text:p>Fiona Wyeth</text:p>
          </table:table-cell>
          <table:table-cell office:value-type="string" table:style-name="ce40">
            <text:p>NLE</text:p>
          </table:table-cell>
          <table:table-cell office:value-type="string" table:style-name="ce40">
            <text:p>By negotiation<text:s/></text:p>
          </table:table-cell>
          <table:table-cell office:value-type="string" table:style-name="ce40">
            <text:p>Overton CE Primary School</text:p>
          </table:table-cell>
          <table:table-cell office:value-type="string" table:style-name="ce40">
            <text:p>South East</text:p>
          </table:table-cell>
          <table:table-cell office:value-type="string" table:style-name="ce40">
            <text:p>Hampshire</text:p>
          </table:table-cell>
          <table:table-cell office:value-type="string" table:style-name="ce40">
            <text:p>Primary</text:p>
          </table:table-cell>
          <table:table-cell office:value-type="string" table:style-name="ce40">
            <text:p>I underwent a coaching course over a year ago using the GROW model with Dr Neil Suggett. I then implemented coaching within my own school and we have been using it regularly with staff for the past 7 years.<text:s text:c="2"/></text:p>
            <text:p>We also received funding from Hampshire Teaching and Leadership College to facilitate six schools to work collaboratively to deepen their understanding of how coaching can be used with children. This project was led by Dr Neil Suggett and took the form of 6 morning sessions, each hosted by one of the 6 schools.<text:s text:c="2"/></text:p>
            <text:p>I believe coaching to be a very powerful strategy of deepening professional and personal development and commitment.</text:p>
            <text:p/>
            <text:p/>
          </table:table-cell>
          <table:table-cell table:number-columns-repeated="16375"/>
        </table:table-row>
        <table:table-row table:style-name="ro24">
          <table:table-cell office:value-type="string" table:style-name="ce40">
            <text:p>sambrigden@hotmail.com</text:p>
          </table:table-cell>
          <table:table-cell office:value-type="string" table:style-name="ce40">
            <text:p>Sophie Brigden</text:p>
          </table:table-cell>
          <table:table-cell office:value-type="string" table:style-name="ce40">
            <text:p>AC<text:s/></text:p>
            <text:p>MSC<text:s/></text:p>
            <text:p>L7 Executive Coaching<text:s/></text:p>
          </table:table-cell>
          <table:table-cell office:value-type="string" table:style-name="ce40">
            <text:p>Evenings</text:p>
          </table:table-cell>
          <table:table-cell office:value-type="string" table:style-name="ce40">
            <text:p>Brigden Education and Specialist Training</text:p>
          </table:table-cell>
          <table:table-cell office:value-type="string" table:style-name="ce40">
            <text:p>South East</text:p>
          </table:table-cell>
          <table:table-cell office:value-type="string" table:style-name="ce40">
            <text:p>Kent County Council</text:p>
          </table:table-cell>
          <table:table-cell office:value-type="string" table:style-name="ce40">
            <text:p>Secondary</text:p>
          </table:table-cell>
          <table:table-cell office:value-type="string" table:style-name="ce40">
            <text:p>I have worked in education for the last 20 years and I have been developing my coaching practice specifically over the last 2 years. <text:s/>I am currently studying for an Executive Coaching qualification with the Institute of Leadership and Management.<text:s text:c="2"/></text:p>
            <text:p><text:s/></text:p>
            <text:p>I have spent over 20 years in education. I have worked as a secondary school teacher, as an Army Officer in the Education and Training Services where I have led soldiers and young officers and trained them to lead and manage. <text:s/>I have worked at a London University with the Deputy Vice-Chancellor and I am currently a governor of a primary school. <text:s/>I have seen teachers, leaders and managers in schools increasingly under pressure to ensure their students attain with fewer resources and sometimes little support from those that lead and manage them.<text:s text:c="2"/></text:p>
            <text:p><text:s/></text:p>
            <text:p>My experiences as a coach have centred around developing teachers who are preparing for their new role or management position, <text:s/>helping teachers develop their leadership and management skills, coaching to enhance their emotional intelligence and self- awareness, performance related coaching to support target driven professional development and practices to help teachers creatively problem solve. <text:s/>I will use a coaching framework such as GROW or OSKAR for the coaching conversation whilst utilising my own experiences, leadership and management models, emotional intelligence and creative problem solving tools.<text:s/></text:p>
            <text:p><text:s/></text:p>
            <text:p>In terms of leadership I value learning, courage, integrity, self-reflection, commitment, emotional intelligence, humility, ethics and creativity. I offer a safe space to explore challenges, gain perspective, solve problems creatively and drive innovate thinking and processes to achieve their targets.</text:p>
            <text:p/>
            <text:p/>
          </table:table-cell>
          <table:table-cell table:number-columns-repeated="16375"/>
        </table:table-row>
        <table:table-row table:number-rows-repeated="1048476" table:style-name="ro1">
          <table:table-cell table:number-columns-repeated="16384"/>
        </table:table-row>
      </table:table>
      <table:table table:name="11__South_West" table:style-name="ta3">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49" table:default-cell-style-name="ce1"/>
        <table:table-column table:style-name="co68" table:default-cell-style-name="ce1"/>
        <table:table-column table:style-name="co15" table:default-cell-style-name="ce1"/>
        <table:table-column table:style-name="co69" table:default-cell-style-name="ce1"/>
        <table:table-column table:style-name="co70" table:default-cell-style-name="ce1"/>
        <table:table-column table:style-name="co1" table:number-columns-repeated="16375" table:default-cell-style-name="ce1"/>
        <table:table-row table:style-name="ro58">
          <table:table-cell office:value-type="string" table:style-name="ce62">
            <text:p>Email<text:s text:c="2"/></text:p>
          </table:table-cell>
          <table:table-cell office:value-type="string" table:style-name="ce62">
            <text:p>Full name</text:p>
          </table:table-cell>
          <table:table-cell office:value-type="string" table:style-name="ce14">
            <text:p>Designation  and Professional memberships or qualifications</text:p>
          </table:table-cell>
          <table:table-cell office:value-type="string" table:style-name="ce63">
            <text:p>Availability<text:s/></text:p>
          </table:table-cell>
          <table:table-cell office:value-type="string" table:style-name="ce63">
            <text:p>School or Organisation<text:s/></text:p>
          </table:table-cell>
          <table:table-cell office:value-type="string" table:style-name="ce63">
            <text:p>Region<text:s/></text:p>
          </table:table-cell>
          <table:table-cell office:value-type="string" table:style-name="ce63">
            <text:p>Local Authority<text:s/></text:p>
          </table:table-cell>
          <table:table-cell office:value-type="string" table:style-name="ce63">
            <text:p>School Phase</text:p>
          </table:table-cell>
          <table:table-cell office:value-type="string" table:style-name="ce63">
            <text:p>Coach Profile (written by coaches)</text:p>
          </table:table-cell>
          <table:table-cell table:number-columns-repeated="16375"/>
        </table:table-row>
        <table:table-row table:style-name="ro48">
          <table:table-cell office:value-type="string" table:style-name="ce40">
            <text:p>itscharly@yahoo.co.uk</text:p>
          </table:table-cell>
          <table:table-cell office:value-type="string" table:style-name="ce40">
            <text:p>Charly Barrett</text:p>
          </table:table-cell>
          <table:table-cell office:value-type="string" table:style-name="ce40">
            <text:p/>
          </table:table-cell>
          <table:table-cell office:value-type="string" table:style-name="ce40">
            <text:p>Flexible</text:p>
          </table:table-cell>
          <table:table-cell office:value-type="string" table:style-name="ce40">
            <text:p>Glenmoor and Winton Academies</text:p>
          </table:table-cell>
          <table:table-cell office:value-type="string" table:style-name="ce40">
            <text:p>South West</text:p>
          </table:table-cell>
          <table:table-cell office:value-type="string" table:style-name="ce40">
            <text:p>Dorset</text:p>
          </table:table-cell>
          <table:table-cell office:value-type="string" table:style-name="ce40">
            <text:p>Secondary</text:p>
          </table:table-cell>
          <table:table-cell office:value-type="string" table:style-name="ce40">
            <text:p>I currently mentor and support many trainees and NQTs in my department in my role as Head of English.<text:s text:c="2"/></text:p>
            <text:p>I believe strongly in the coaching approach to education in order to most effectively equip teachers with the skills to empower the delivery and own leadership. For me, the coaching process is works two-ways providing both the participant and coach with opportunities to reflect and develop in a constructive and collaborative manner.</text:p>
            <text:p/>
          </table:table-cell>
          <table:table-cell table:number-columns-repeated="16375" table:style-name="ce5"/>
        </table:table-row>
        <table:table-row table:style-name="ro16">
          <table:table-cell office:value-type="string" table:style-name="ce40">
            <text:p>dee@daybrook.co.uk</text:p>
          </table:table-cell>
          <table:table-cell office:value-type="string" table:style-name="ce40">
            <text:p>Dee Wheatley</text:p>
          </table:table-cell>
          <table:table-cell office:value-type="string" table:style-name="ce40">
            <text:p>NCSL Accredited Coach</text:p>
          </table:table-cell>
          <table:table-cell office:value-type="string" table:style-name="ce40">
            <text:p>Flexible for most part</text:p>
          </table:table-cell>
          <table:table-cell office:value-type="string" table:style-name="ce40">
            <text:p>Daybrook Consulting Ltd</text:p>
          </table:table-cell>
          <table:table-cell office:value-type="string" table:style-name="ce40">
            <text:p>South West</text:p>
          </table:table-cell>
          <table:table-cell office:value-type="string" table:style-name="ce40">
            <text:p>N/A</text:p>
          </table:table-cell>
          <table:table-cell office:value-type="string" table:style-name="ce40">
            <text:p>All through</text:p>
          </table:table-cell>
          <table:table-cell office:value-type="string" table:style-name="ce40">
            <text:p>I have been a coach for headteachers and other senior education personnel for many years - undertaking it first when in a senior role in a Local Authority. I became an accredited coach for the National College about ten years ago and have considerable experience in coaching as part of the National Professional Qualification for Headteachers (NPQH).I have also coached individual women leaders to take the next move to deputy and headship and am particularly interested to continue that as I think many able women hold back because of lack of confidence. I generally follow the GROW and/or CLEAR models but will adapt to suite the circumstances. I am also an accredited trainer and assessor and was a lead inspector for many years but I particularly like a coaching approach because it is personally enabling and builds confidence and self-belief.</text:p>
          </table:table-cell>
          <table:table-cell table:number-columns-repeated="16375" table:style-name="ce5"/>
        </table:table-row>
        <table:table-row table:style-name="ro19">
          <table:table-cell office:value-type="string" table:style-name="ce40">
            <text:p>ejh@stjamesexeter.co.uk<text:s/></text:p>
          </table:table-cell>
          <table:table-cell office:value-type="string" table:style-name="ce40">
            <text:p>Emily Harper</text:p>
          </table:table-cell>
          <table:table-cell office:value-type="string" table:style-name="ce40">
            <text:p>SLE</text:p>
          </table:table-cell>
          <table:table-cell office:value-type="string" table:style-name="ce40">
            <text:p>Flexibile</text:p>
          </table:table-cell>
          <table:table-cell office:value-type="string" table:style-name="ce40">
            <text:p>St James School</text:p>
          </table:table-cell>
          <table:table-cell office:value-type="string" table:style-name="ce40">
            <text:p>South West</text:p>
          </table:table-cell>
          <table:table-cell office:value-type="string" table:style-name="ce40">
            <text:p>Devon</text:p>
          </table:table-cell>
          <table:table-cell office:value-type="string" table:style-name="ce40">
            <text:p>Secondary</text:p>
          </table:table-cell>
          <table:table-cell office:value-type="string" table:style-name="ce40">
            <text:p>Before working as a Senior Leader in my school, I have worked as a Lead Practitioner to support teachers to improve the teaching and learning in our context. I am also a Specialist Leader of Education which allows me to work with other schools to improve their practice. I continue to do this and have been doing so for three years now. To become a better coach, I took the LEARN coaching qualification run by Kelly Newland and this really helped me understand the power of coaching. As a result of this training, I have been able to support and drive improvements at both department and whole-school level.<text:s text:c="2"/></text:p>
            <text:p>I believe that leaders need to have a strong presence around school and that they need to 'walk the walk and talk the talk'. Being honest and having a strong integrity are essential as well as being realistic and supportive on a professional and personal level. It is crucial to make time for staff and to grow potential leaders of the future. There are times when I employ different leadership styles and I have been lucky enough to have some high quality coaching myself from excellent leaders which has supported my development as a leader. This is my driving factor in being a coach, I would like to support colleagues in the way I have been supported. As a committed feminist I feel strongly about supporting more women into leadership.<text:s text:c="2"/></text:p>
            <text:p/>
          </table:table-cell>
          <table:table-cell table:number-columns-repeated="16375" table:style-name="ce5"/>
        </table:table-row>
        <table:table-row table:style-name="ro23">
          <table:table-cell office:value-type="string" table:style-name="ce40">
            <text:p>richard.riordan@portisheadprimary.co.uk</text:p>
          </table:table-cell>
          <table:table-cell office:value-type="string" table:style-name="ce40">
            <text:p>Richard Riordan</text:p>
          </table:table-cell>
          <table:table-cell office:value-type="string" table:style-name="ce40">
            <text:p/>
          </table:table-cell>
          <table:table-cell office:value-type="string" table:style-name="ce40">
            <text:p>Term Time only</text:p>
          </table:table-cell>
          <table:table-cell office:value-type="string" table:style-name="ce40">
            <text:p>Portishead Primary School</text:p>
          </table:table-cell>
          <table:table-cell office:value-type="string" table:style-name="ce40">
            <text:p>South West</text:p>
          </table:table-cell>
          <table:table-cell office:value-type="string" table:style-name="ce40">
            <text:p>North Somerset</text:p>
          </table:table-cell>
          <table:table-cell office:value-type="string" table:style-name="ce40">
            <text:p>Primary</text:p>
          </table:table-cell>
          <table:table-cell office:value-type="string" table:style-name="ce40">
            <text:p>I have been teaching and leading in schools in diverse settings including inner city London, Gloucestershire, Central Bristol and Portishead. During this time I have built a portfolio of successful coaching of senior and middle leaders after completing accredited coaching with North Somerset LA in 2007.<text:s/></text:p>
            <text:p>I take pride in the knowledge that the majority of my senior leadership team members have been promoted either internally of externally to more senior roles and headships within primary settings.<text:s/></text:p>
            <text:p>I am able to offer an active listening ear to anyone wanting to be coached, to help you find your own path into leadership, helping you to find your way over or through the barriers you feel may be in your way.<text:s/></text:p>
            <text:p>As your coach I am able to hold a mirror up to you to support reflection, be the annoying stone in your shoe holding you to account for any actions you have decided to take but also offering you the support and guidance you may need when you ask for it using the GROW coaching framework.<text:s/></text:p>
            <text:p>My leadership values include honesty, ambition for my pupils, my school and my staff team, inclusion, trust and respect.<text:s/></text:p>
            <text:p>There is no one path to leadership but the moral purpose and sense of fulfilment is well worth taking the leap. Helping those women with the skillset and experience into leadership roles is key to a more diverse education system and to encouraging and inspiring girls and young women in our classes to reach their full potential.<text:s/></text:p>
            <text:p>"Be the change you want to see in the world."</text:p>
            <text:p/>
          </table:table-cell>
          <table:table-cell table:number-columns-repeated="16375" table:style-name="ce5"/>
        </table:table-row>
        <table:table-row table:style-name="ro19">
          <table:table-cell office:value-type="string" table:style-name="ce40">
            <text:p>debbie.godfreyphaure@avonbournetrust.org</text:p>
          </table:table-cell>
          <table:table-cell office:value-type="string" table:style-name="ce40">
            <text:p>Deborah Godfrey-Phaure</text:p>
          </table:table-cell>
          <table:table-cell office:value-type="string" table:style-name="ce40">
            <text:p><text:s/></text:p>
            <text:p>BA(Hons),PGCE,NPQH,LLE</text:p>
          </table:table-cell>
          <table:table-cell office:value-type="string" table:style-name="ce40">
            <text:p>Flexible</text:p>
          </table:table-cell>
          <table:table-cell office:value-type="string" table:style-name="ce40">
            <text:p>Avonbourne International Business and Enterprise Multi Academy Trust</text:p>
          </table:table-cell>
          <table:table-cell office:value-type="string" table:style-name="ce40">
            <text:p>South West</text:p>
          </table:table-cell>
          <table:table-cell office:value-type="string" table:style-name="ce40">
            <text:p>Bournemouth</text:p>
          </table:table-cell>
          <table:table-cell office:value-type="string" table:style-name="ce40">
            <text:p>All through</text:p>
          </table:table-cell>
          <table:table-cell office:value-type="string" table:style-name="ce40">
            <text:p>As the CEO/Executive Headteacher of a Multi Academy Trust formed in 2012, I have been employing coaching for some time. <text:s/>I was originally trained by the NCSL in 2010 and subsequently became an LLE. I have successfully coached staff through a variety of qualifications to include degree courses, NPQSL and NPQH.<text:s/></text:p>
            <text:p>The benefits of coaching are substantial. <text:s/>It is a strategy which encourages autonomy, self-reflection, self-belief and the skills to tackle situations and problems with resilience and objectivity. For senior positions, it is my preferred model for staff development as I also believe the outcomes are sustainable. I believe that self-reflection is paramount as it gives a leader the capacity to understand themselves, to know their own strengths and weaknesses and the humility to deal with others honestly and with integrity.<text:s/></text:p>
            <text:p>I believe in the concept of servant leadership but not to the extent that it is self effacing. <text:s/>The ability to enable others and to secure their commitment to a set of values and a vision whilst enfranchising them to take action is crucial to the dialectic of progression and change.<text:s/></text:p>
            <text:p>I am driven to be a coach because I wish to enable leadership throughout our local and global community and because, to really enable growth towards a better and more just world, we need leaders who can create and invent with wisdom and humility.<text:s/></text:p>
            <text:p/>
          </table:table-cell>
          <table:table-cell table:number-columns-repeated="16375" table:style-name="ce5"/>
        </table:table-row>
        <table:table-row table:style-name="ro20">
          <table:table-cell office:value-type="string" table:style-name="ce40">
            <text:p>k.reynolds@bathspa.ac.uk</text:p>
          </table:table-cell>
          <table:table-cell office:value-type="string" table:style-name="ce40">
            <text:p>Kate Reynolds</text:p>
          </table:table-cell>
          <table:table-cell office:value-type="string" table:style-name="ce40">
            <text:p>Professor of Education Policy</text:p>
          </table:table-cell>
          <table:table-cell office:value-type="string" table:style-name="ce40">
            <text:p>Weekdays</text:p>
          </table:table-cell>
          <table:table-cell table:style-name="ce40"/>
          <table:table-cell office:value-type="string" table:style-name="ce40">
            <text:p>South West</text:p>
          </table:table-cell>
          <table:table-cell table:style-name="ce40"/>
          <table:table-cell office:value-type="string" table:style-name="ce40">
            <text:p>n/a</text:p>
          </table:table-cell>
          <table:table-cell office:value-type="string" table:style-name="ce40">
            <text:p><text:s/>I have over 35 years in the education sector operating at Board level. <text:s/>I have been a chair of governors of an inner city primary school, governor of two FE colleges and am currently chair of a multi-academy trust. <text:s/>My style is one of encouragement and creating spaces for women to think issues through and come to their own conclusions. <text:s/>I am not formally trained but I am currently a role model for women via the Leadership Foundation's Aurora programme.</text:p>
          </table:table-cell>
          <table:table-cell table:number-columns-repeated="16375" table:style-name="ce5"/>
        </table:table-row>
        <table:table-row table:style-name="ro47">
          <table:table-cell office:value-type="string" table:style-name="ce45">
            <text:p><text:a xlink:href="mailto:Julie2.buckland@uwe.ac.uk">Julie2.buckland@uwe.ac.uk</text:a></text:p>
          </table:table-cell>
          <table:table-cell office:value-type="string" table:style-name="ce5">
            <text:p>Julie Buckland</text:p>
          </table:table-cell>
          <table:table-cell office:value-type="string" table:style-name="ce86">
            <text:p>Programme Leader PGCE<text:s/></text:p>
          </table:table-cell>
          <table:table-cell office:value-type="string" table:style-name="ce5">
            <text:p>Flexible</text:p>
          </table:table-cell>
          <table:table-cell office:value-type="string" table:style-name="ce86">
            <text:p>UWE- The university of West of England</text:p>
          </table:table-cell>
          <table:table-cell office:value-type="string" table:style-name="ce86">
            <text:p>South West</text:p>
          </table:table-cell>
          <table:table-cell office:value-type="string" table:style-name="ce86">
            <text:p>Avon and Somerset</text:p>
          </table:table-cell>
          <table:table-cell table:style-name="ce5"/>
          <table:table-cell office:value-type="string" table:style-name="ce86">
            <text:p>I have worked in Education for over 20 years and through various management roles have coached and mentored other colleagues both in Education, Schools, Colleges and Industry.</text:p>
            <text:p>In my current position as Programme leader within the University I am now in a position where I mentor and train external colleagues within roles in Education as well as PGCE trainees. I have been fortunate enough to be able to take a qualification in coaching and mentoring through the university.</text:p>
            <text:p>I am interested in this supporting role as I believe there are insufficient women in secondary schools or education within management roles and few opportunities for women to grow and gain the confidence to believe in themselves.</text:p>
            <text:p>Coaching is about enabling and GROWing</text:p>
            <text:p/>
          </table:table-cell>
          <table:table-cell table:number-columns-repeated="16375" table:style-name="ce5"/>
        </table:table-row>
        <table:table-row table:style-name="ro20">
          <table:table-cell office:value-type="string" table:style-name="ce40">
            <text:p>A_r_lanng@hotmail.com<text:s/></text:p>
          </table:table-cell>
          <table:table-cell office:value-type="string" table:style-name="ce40">
            <text:p>Abbie Lanng<text:s/></text:p>
          </table:table-cell>
          <table:table-cell office:value-type="string" table:style-name="ce40">
            <text:p/>
          </table:table-cell>
          <table:table-cell office:value-type="string" table:style-name="ce40">
            <text:p>Flexible, evenings &amp; weekends</text:p>
          </table:table-cell>
          <table:table-cell office:value-type="string" table:style-name="ce40">
            <text:p>John of gaunt school</text:p>
          </table:table-cell>
          <table:table-cell office:value-type="string" table:style-name="ce40">
            <text:p>South West</text:p>
          </table:table-cell>
          <table:table-cell office:value-type="string" table:style-name="ce40">
            <text:p>Wiltshire</text:p>
          </table:table-cell>
          <table:table-cell office:value-type="string" table:style-name="ce40">
            <text:p>Secondary</text:p>
          </table:table-cell>
          <table:table-cell office:value-type="string" table:style-name="ce40">
            <text:p>Relatively new to coaching, using the iGROW model, although have been supporting many staff to develop leadership skills through my role as Director of Learning - Science.<text:s text:c="2"/></text:p>
            <text:p>I have always been passionate about self reflection and allowing time out of the busy working environment to evaluate situations and talk things through with other people.<text:s/></text:p>
          </table:table-cell>
          <table:table-cell table:number-columns-repeated="16375" table:style-name="ce5"/>
        </table:table-row>
        <table:table-row table:style-name="ro48">
          <table:table-cell office:value-type="string" table:style-name="ce40">
            <text:p>tphillis@gordanoschool.org.uk</text:p>
          </table:table-cell>
          <table:table-cell office:value-type="string" table:style-name="ce40">
            <text:p>Tara Phillis</text:p>
          </table:table-cell>
          <table:table-cell office:value-type="string" table:style-name="ce40">
            <text:p>CIPD</text:p>
          </table:table-cell>
          <table:table-cell office:value-type="string" table:style-name="ce40">
            <text:p>To be negotiated<text:s/></text:p>
          </table:table-cell>
          <table:table-cell office:value-type="string" table:style-name="ce40">
            <text:p>Gordano School</text:p>
          </table:table-cell>
          <table:table-cell office:value-type="string" table:style-name="ce40">
            <text:p>South West</text:p>
          </table:table-cell>
          <table:table-cell office:value-type="string" table:style-name="ce40">
            <text:p>North Somerset</text:p>
          </table:table-cell>
          <table:table-cell office:value-type="string" table:style-name="ce40">
            <text:p>Secondary</text:p>
          </table:table-cell>
          <table:table-cell office:value-type="string" table:style-name="ce40">
            <text:p>I have been coaching in education for 10 years having completed a coaching qualification in 2007. Since then I have also completed a workplace mediation certification which helps to support people to achieve their outcomes.<text:s/></text:p>
            <text:p>We have introduced a peer and mentoring process as well as a coaching programme which has helped to ensure increased accountability, increased self reflection and a more progressive culture of support and development.<text:s/></text:p>
            <text:p>I am driven to be a coach to ensure people have support to achieve all they want to achieve.</text:p>
          </table:table-cell>
          <table:table-cell table:number-columns-repeated="16375" table:style-name="ce5"/>
        </table:table-row>
        <table:table-row table:style-name="ro30">
          <table:table-cell office:value-type="string" table:style-name="ce29">
            <text:p><text:a xlink:href="mailto:sharper@st-ives.cornwall.sch.uk">sharper@st-ives.cornwall.sch.uk</text:a></text:p>
          </table:table-cell>
          <table:table-cell office:value-type="string" table:style-name="ce21">
            <text:p>Siobhan Harper</text:p>
          </table:table-cell>
          <table:table-cell table:style-name="ce30"/>
          <table:table-cell office:value-type="string" table:style-name="ce31">
            <text:p><text:s/>6.6.16</text:p>
            <text:p>Wed or Fri after 3:30pm</text:p>
            <text:p/>
          </table:table-cell>
          <table:table-cell office:value-type="string" table:style-name="ce21">
            <text:p>St Ives School</text:p>
          </table:table-cell>
          <table:table-cell office:value-type="string" table:style-name="ce30">
            <text:p>South West</text:p>
          </table:table-cell>
          <table:table-cell office:value-type="string" table:style-name="ce32">
            <text:p>Cornwall</text:p>
          </table:table-cell>
          <table:table-cell office:value-type="string" table:style-name="ce21">
            <text:p>Secondary<text:s/></text:p>
          </table:table-cell>
          <table:table-cell office:value-type="string" table:style-name="ce31">
            <text:p>I have worked in Education for 11 years, prior to which I had a career in Human Resources. <text:s/>In both of my chosen careers I have maintained a strong focus on developing others as a leader and as a coach.<text:s text:c="3"/></text:p>
            <text:p/>
            <text:p>My main coaching roles have been when I am working with Middle Leaders on their development. <text:s/>I am a facilitator on the NPQML programme and have worked with Heads of Faculty as their coach in the programme. <text:s/>I am also part of a team who have developed and run the Women in Leadership Programme for Cornwall.<text:s/></text:p>
            <text:p/>
            <text:p>I do not hold a coaching qualification but have been trained in coaching whilst I was in HR and again in Education. <text:s/>I would usually use the GROW model for a coaching discussion as it provides a clear simple model focussed on actionable outcomes. <text:s/>I believe a fundamental part of good coaching is the ability to listen and reflect. <text:s/>A coach needs to listen, not just to what is being said but how things are said and if patterns emerge in discussions. <text:s/>These can then be reflected back to encourage and challenge an individuals thinking.</text:p>
            <text:p/>
            <text:p>I enjoy my coaching role as I get great satisfaction from seeing leaders grow in understanding, confidence, thoughtfullness and action. <text:s/>I also enjoy the things I learn by working with others and have been lucky enough to see strong leaders emerge from our coaching discussions.</text:p>
            <text:p/>
            <text:p>As a leader I believe in a model of high respect, challenge, involvement and accountability from my teams so that together we can provide excellent learning opportunities for all our students and, as a team, we can keep learning together.</text:p>
          </table:table-cell>
          <table:table-cell table:number-columns-repeated="16375"/>
        </table:table-row>
        <table:table-row table:style-name="ro19">
          <table:table-cell office:value-type="string" table:style-name="ce11">
            <text:p>simon.adorian@cjsdorset.org</text:p>
          </table:table-cell>
          <table:table-cell office:value-type="string" table:style-name="ce11">
            <text:p>Simon Adorian</text:p>
          </table:table-cell>
          <table:table-cell office:value-type="string" table:style-name="ce11">
            <text:p>LLE</text:p>
          </table:table-cell>
          <table:table-cell office:value-type="string" table:style-name="ce11">
            <text:p>Weekdays only</text:p>
          </table:table-cell>
          <table:table-cell office:value-type="string" table:style-name="ce11">
            <text:p>Christchurch Junior School</text:p>
          </table:table-cell>
          <table:table-cell office:value-type="string" table:style-name="ce11">
            <text:p>South West</text:p>
          </table:table-cell>
          <table:table-cell office:value-type="string" table:style-name="ce11">
            <text:p>Dorset</text:p>
          </table:table-cell>
          <table:table-cell office:value-type="string" table:style-name="ce11">
            <text:p>Primary</text:p>
          </table:table-cell>
          <table:table-cell office:value-type="string" table:style-name="ce11">
            <text:p>I have been a Headteacher since 2003, first in a Middle School and now a large Junior School. <text:s/>During my career I have coached teachers in a range of contexts. <text:s/>As a Literacy Consultant I spent 3 years planning and teaching alongside teachers in many primary and middle schools.<text:s text:c="3"/></text:p>
            <text:p>Since taking on Headship I have qualified as a Local Leader of Education and the training for this role placed strong emphasis on a range of coaching styles. <text:s/>In my LLE role I have supported teachers and Headteachers in a number of schools, often middle leaders with responsibilities for raising standards in core subjects. I lead an LA network for newly appointed Headteachers, meeting regularly during the challenging first year of headship.<text:s text:c="3"/></text:p>
            <text:p>As a leader (and as a coach) I have always believed in the value of encouraging colleagues to take on responsibilities, ask questions and discover their own values and styles as leaders. This can best be developed through critical dialogue and mutual respect. <text:s/>I have benefited throughout my career from the advice and encouragement of experienced colleagues around me and I am more than happy to repay my dues! Seeing colleagues go on to leadership roles, as Deputies and Headteachers has been rewarding.</text:p>
            <text:p/>
            <text:p/>
          </table:table-cell>
          <table:table-cell table:number-columns-repeated="16375"/>
        </table:table-row>
        <table:table-row table:style-name="ro24">
          <table:table-cell office:value-type="string" table:style-name="ce4">
            <text:p>ann.duff@cset.co.uk</text:p>
          </table:table-cell>
          <table:table-cell office:value-type="string" table:style-name="ce4">
            <text:p>Ann Patricia Duff</text:p>
          </table:table-cell>
          <table:table-cell office:value-type="string" table:style-name="ce4">
            <text:p>NPQH, member of ASCL</text:p>
          </table:table-cell>
          <table:table-cell office:value-type="string" table:style-name="ce4">
            <text:p>Currently available</text:p>
          </table:table-cell>
          <table:table-cell office:value-type="string" table:style-name="ce4">
            <text:p>CSET</text:p>
          </table:table-cell>
          <table:table-cell office:value-type="string" table:style-name="ce4">
            <text:p>South West</text:p>
          </table:table-cell>
          <table:table-cell office:value-type="string" table:style-name="ce4">
            <text:p>South Gloucs</text:p>
          </table:table-cell>
          <table:table-cell office:value-type="string" table:style-name="ce4">
            <text:p>All through</text:p>
          </table:table-cell>
          <table:table-cell office:value-type="string" table:style-name="ce4">
            <text:p>I am a former Headteacher now in a role as Head of Education Development within a MAT. Informally, as a senior leader, I have worked alongside colleagues to enable them to develop in their current role but also for future roles.<text:s/></text:p>
            <text:p><text:s/>In my current post I do some coaching one to one with both middle and senior leaders. This is usually when they are new in post and so the focus is broadly on:<text:s/></text:p>
            <text:p>• managing the transition,</text:p>
            <text:p>• supporting,<text:s text:c="2"/></text:p>
            <text:p>• developing personal resilience,<text:s text:c="2"/></text:p>
            <text:p>• self-evaluation approaches,<text:s text:c="2"/></text:p>
            <text:p>• improvement planning and forming<text:s/></text:p>
            <text:p>• implementing a vision</text:p>
            <text:p>This is a part of my role I enjoy and the feedback has been really positive. <text:s/>I do not follow any particular model or style but have done some reading and research regarding coaching to try to improve my practice and effectiveness.<text:s/></text:p>
            <text:p>My leadership is around a strong moral purpose to give students the best possible experience and outcomes I also believe that all staff are capable of growing and developing with support but some need support through coaching to have confidence and self-belief. <text:s/>As a women in senior leadership I have met challenges and would like to give back to support other aspiring women if I can.</text:p>
            <text:p/>
            <text:p/>
          </table:table-cell>
          <table:table-cell table:number-columns-repeated="16375"/>
        </table:table-row>
        <table:table-row table:style-name="ro14">
          <table:table-cell office:value-type="string" table:style-name="ce4">
            <text:p>sally.weber@hotmail.co.uk</text:p>
          </table:table-cell>
          <table:table-cell office:value-type="string" table:style-name="ce4">
            <text:p>Sally Weber-Spokes</text:p>
          </table:table-cell>
          <table:table-cell office:value-type="string" table:style-name="ce4">
            <text:p>IAPS</text:p>
          </table:table-cell>
          <table:table-cell office:value-type="string" table:style-name="ce4">
            <text:p>Limited - full time Headteacher</text:p>
          </table:table-cell>
          <table:table-cell office:value-type="string" table:style-name="ce4">
            <text:p>Talbot Heath School</text:p>
          </table:table-cell>
          <table:table-cell office:value-type="string" table:style-name="ce4">
            <text:p>South West</text:p>
          </table:table-cell>
          <table:table-cell office:value-type="string" table:style-name="ce4">
            <text:p>Dorset</text:p>
          </table:table-cell>
          <table:table-cell office:value-type="string" table:style-name="ce4">
            <text:p>Primary</text:p>
          </table:table-cell>
          <table:table-cell office:value-type="string" table:style-name="ce4">
            <text:p>I first heard about coaching through colleagues and attended a coaching course as a result. This did not give me a formal qualification but has helped me use coaching in my own work. I found it to be of immense value both in working out my own professional future paths as well as helping colleagues find their way forward. I don't use a specific model for coaching but value the importance of listening, using clean language and the language of the speaker. I always use them as a starting point and take natural time to work our way to the nub of the issue. I have found coaching to be such a purposeful way of identifying underlying problems without having to become immersed in 'emotional counselling'. It is non-judgemental, objective in its approach and has given such clear ownership to the participant when the root of the issue is identified as well as a potential way forward. Coaching is such an effective problem solver.</text:p>
          </table:table-cell>
          <table:table-cell table:number-columns-repeated="16375"/>
        </table:table-row>
        <table:table-row table:style-name="ro16">
          <table:table-cell office:value-type="string" table:style-name="ce64">
            <text:p>j.perry@deltaeducationtrust.com</text:p>
          </table:table-cell>
          <table:table-cell office:value-type="string" table:style-name="ce64">
            <text:p>Jo Perry</text:p>
          </table:table-cell>
          <table:table-cell office:value-type="string" table:style-name="ce64">
            <text:p>NLE</text:p>
          </table:table-cell>
          <table:table-cell office:value-type="string" table:style-name="ce64">
            <text:p>Approximately 1 day per week</text:p>
          </table:table-cell>
          <table:table-cell office:value-type="string" table:style-name="ce64">
            <text:p>The Quay School, Delta Education Trust</text:p>
          </table:table-cell>
          <table:table-cell office:value-type="string" table:style-name="ce64">
            <text:p>South West</text:p>
          </table:table-cell>
          <table:table-cell office:value-type="string" table:style-name="ce64">
            <text:p>Poole</text:p>
          </table:table-cell>
          <table:table-cell office:value-type="string" table:style-name="ce65">
            <text:p>Secondary</text:p>
          </table:table-cell>
          <table:table-cell office:value-type="string" table:style-name="ce64">
            <text:p>As a Headteacher and CEO I have coached a range of colleagues, many of whom have progressed to senior and middle leadership roles within our Trust. <text:s/>A coaching approach to succession planning in The Quay School has led to the development of a skilled and confident leadership team who are able to take the lead as the Trust develops. <text:s/>I believe that coaching is key to empowering future leaders. As an NLE, I have also used my coaching skills to support and challenge senior leaders in different phases of education. My own transformational experience of receiving coaching while leading a school out of special measures has been the key driver in developing my own skills as a coach, which I have done with Learning Cultures.</text:p>
          </table:table-cell>
          <table:table-cell table:number-columns-repeated="16375"/>
        </table:table-row>
        <table:table-row table:style-name="ro52">
          <table:table-cell office:value-type="string" table:style-name="ce12">
            <text:p>k.mcgillycuddy@osb.school</text:p>
          </table:table-cell>
          <table:table-cell office:value-type="string" table:style-name="ce13">
            <text:p>Kathleen <text:s/>McGillycuddy<text:s/></text:p>
          </table:table-cell>
          <table:table-cell office:value-type="string" table:style-name="ce13">
            <text:p>Deputy Headteacher FRSA</text:p>
          </table:table-cell>
          <table:table-cell office:value-type="string" table:style-name="ce13">
            <text:p>Term time.</text:p>
          </table:table-cell>
          <table:table-cell office:value-type="string" table:style-name="ce13">
            <text:p>Orchard School Bristol<text:s/></text:p>
          </table:table-cell>
          <table:table-cell office:value-type="string" table:style-name="ce13">
            <text:p>South West</text:p>
          </table:table-cell>
          <table:table-cell office:value-type="string" table:style-name="ce5">
            <text:p>Bristol</text:p>
          </table:table-cell>
          <table:table-cell office:value-type="string" table:style-name="ce13">
            <text:p>Secondary</text:p>
          </table:table-cell>
          <table:table-cell office:value-type="string" table:style-name="ce13">
            <text:p>I have been coaching colleagues as an integral part of my role for nearly a decade and in that time I have seen how empowering it can be in developing peoples' independence and realising that much of what we want we can create for ourselves. My leadership values are based on integrity, honesty, hard work and the deeply held belief that we are capable of much more than we believe.</text:p>
          </table:table-cell>
          <table:table-cell table:number-columns-repeated="16375"/>
        </table:table-row>
        <table:table-row table:style-name="ro48">
          <table:table-cell office:value-type="string" table:style-name="ce40">
            <text:p>Karen.sachon@gmail.com</text:p>
          </table:table-cell>
          <table:table-cell office:value-type="string" table:style-name="ce40">
            <text:p>Karen Sachon</text:p>
          </table:table-cell>
          <table:table-cell office:value-type="string" table:style-name="ce40">
            <text:p>BSc Hons, <text:s/>P.G.C.E.</text:p>
          </table:table-cell>
          <table:table-cell office:value-type="string" table:style-name="ce40">
            <text:p>Wednesdays</text:p>
          </table:table-cell>
          <table:table-cell office:value-type="string" table:style-name="ce40">
            <text:p>Okehampton Primary</text:p>
          </table:table-cell>
          <table:table-cell office:value-type="string" table:style-name="ce40">
            <text:p>South West</text:p>
          </table:table-cell>
          <table:table-cell office:value-type="string" table:style-name="ce40">
            <text:p>Devon</text:p>
          </table:table-cell>
          <table:table-cell office:value-type="string" table:style-name="ce40">
            <text:p>Primary</text:p>
          </table:table-cell>
          <table:table-cell office:value-type="string" table:style-name="ce64">
            <text:p>I have two years coaching experience and have attended two courses run by Momentum Ltd, Giving and Receiving feedback and Task Orientated Negotiation. <text:s/>I have coached an NQT mentor in a new role and embedded skills to develop greater depth. The model I use is cause, <text:s/>effect , implications and overcoming discounts. My values are forward thinking, progressive <text:s/>and that every child is entitled to <text:s/>learn and be given opportunities. I am a skilled teacher who has integrity and is always learning. I enjoy the practise and experience of coaching and wish to gain further experience outside of my own school.</text:p>
          </table:table-cell>
          <table:table-cell table:number-columns-repeated="16375"/>
        </table:table-row>
        <table:table-row table:style-name="ro49">
          <table:table-cell office:value-type="string" table:style-name="ce15">
            <text:p>katschofield@gmail.com</text:p>
          </table:table-cell>
          <table:table-cell office:value-type="string" table:style-name="ce16">
            <text:p>Katherine Schofield<text:s/></text:p>
          </table:table-cell>
          <table:table-cell office:value-type="string" table:style-name="ce16">
            <text:p>Consultant Headteacher - NPQH<text:s/></text:p>
            <text:p>Headship of 5 schools<text:s text:c="2"/></text:p>
            <text:p>School Improvement Adviser for Wiltshire<text:s/></text:p>
            <text:p>Academic Tutor for 18 School Direct Trainee Teachers<text:s/></text:p>
            <text:p>Member of Independent Association of Preparatory Schools (IAPS)<text:s/></text:p>
            <text:p>IAPS district CPD lead<text:s/></text:p>
            <text:p><text:s/></text:p>
            <text:p><text:s/></text:p>
            <text:p/>
          </table:table-cell>
          <table:table-cell office:value-type="string" table:style-name="ce16">
            <text:p>Can be flexible - half a day a week</text:p>
          </table:table-cell>
          <table:table-cell office:value-type="string" table:style-name="ce16">
            <text:p>The Mead Academy Trust, The Mead Teaching School.<text:s/></text:p>
          </table:table-cell>
          <table:table-cell office:value-type="string" table:style-name="ce16">
            <text:p>South West</text:p>
          </table:table-cell>
          <table:table-cell office:value-type="string" table:style-name="ce16">
            <text:p>Wiltshire<text:s/></text:p>
          </table:table-cell>
          <table:table-cell office:value-type="string" table:style-name="ce16">
            <text:p>Primary</text:p>
          </table:table-cell>
          <table:table-cell office:value-type="string" table:style-name="ce4">
            <text:p>I undertook an ILM L5 Coaching qualification in 2009 and have since been coaching teachers at all levels of Primary leadership. It is my belief that coaching is the best approach to bring about sustained improvements in school. I view coaching as highly personalised cpd, empowering and enabling leaders to journey along the path of their vision for the area they lead. I have experience of introducing coaching into school as a means of peer support, I regularly lead training on the principles of coaching and how to introduce a coaching culture into schools. I believe that coaching is an essential part of the leaders toolkit and have first hand experience of leading <text:s/>schools to positive outcomes through a coaching approach.<text:s/></text:p>
            <text:p/>
            <text:p>In my experience the GROW model is most effective. I combine this with simple exercises that help focus goal setting, scaling reality and preferred futures. It is my belief that leadership is primarily concerned with building capacity in self and others and coaching is an effective strategy to facilitate this. As managers of ethos and culture in schools, we must pay attention to the emotional state of ourselves and our colleagues and communicate effectively to build trust and integrity. Coaching provides a safe 'time out' of the intensity of leadership to explore our deeper desires and take stock of the present, planning how to move forward. I am passionate about seeing adults achieve their potential; to be the best they can be for the children and communities they serve. I have extensive experience of leading and managing teams effectively through change and securing better outcomes. I love to see people succeed, taking ownership of their professional development and feeling empowered to be themselves in their role. Understanding your leadership personality and giving yourself permission to be who you are enables leaders to develop authenticity. I believe leaders should be defined by their soul and not their role.<text:s/></text:p>
          </table:table-cell>
          <table:table-cell table:number-columns-repeated="16375"/>
        </table:table-row>
        <table:table-row table:style-name="ro11">
          <table:table-cell office:value-type="string" table:style-name="ce15">
            <text:p>lwebber@gordanoschool.org.uk</text:p>
          </table:table-cell>
          <table:table-cell office:value-type="string" table:style-name="ce16">
            <text:p>Lisa Webber</text:p>
          </table:table-cell>
          <table:table-cell office:value-type="string" table:style-name="ce16">
            <text:p>SLE</text:p>
          </table:table-cell>
          <table:table-cell office:value-type="string" table:style-name="ce16">
            <text:p>Available</text:p>
          </table:table-cell>
          <table:table-cell office:value-type="string" table:style-name="ce16">
            <text:p>Gordano School</text:p>
          </table:table-cell>
          <table:table-cell office:value-type="string" table:style-name="ce16">
            <text:p>South West</text:p>
          </table:table-cell>
          <table:table-cell office:value-type="string" table:style-name="ce16">
            <text:p>North Somerset</text:p>
          </table:table-cell>
          <table:table-cell office:value-type="string" table:style-name="ce16">
            <text:p>Secondary</text:p>
          </table:table-cell>
          <table:table-cell office:value-type="string" table:style-name="ce4">
            <text:p>I have been supporting colleages for several years in my capacity as an AST and now an SLE. I have worked with colleagues on issues ranging from classroom practice to middle management, particularly supporting those taking on new roles. Sometimes coaching is triggered by concerns raised by data, appraisal or inspection. At other times, a colleague may want an opportunity to think deeply about their role, prioritising and planning to meet objectives or facilitate change. <text:s/>I have worked with colleagues in a range of subject areas, and with subject, key stage and Teaching and Learning responsibilities.<text:s text:c="3"/></text:p>
            <text:p/>
            <text:p>Coaching is a very flexible and personalised process, which is designed by coach and coachee to meet the objectives of the coachee. A typical coaching cycle is initiated by the coachee, who has an objective or problem to discuss. The coach and coachee negotiate the length and nature of the coaching cycle. <text:s/>Confidentiality and impartiality are really important.<text:s/></text:p>
            <text:p><text:s/></text:p>
            <text:p>Coaching sessions are opportunities for the coachee to clearly define their goals, and the barriers and issues they are encountering. Through questioning and short term task-setting, I help the coachee to move forward towards their objectives. My role is to support and challenge colleagues to think clearly, prioritise and make positive decisions and plans.<text:s text:c="2"/></text:p>
            <text:p/>
          </table:table-cell>
          <table:table-cell table:number-columns-repeated="16375"/>
        </table:table-row>
        <table:table-row table:style-name="ro14">
          <table:table-cell office:value-type="string" table:style-name="ce15">
            <text:p>treglownryan.e@kingsbridgecollege.org.uk</text:p>
          </table:table-cell>
          <table:table-cell office:value-type="string" table:style-name="ce16">
            <text:p>Elizabeth Treglown Ryan</text:p>
          </table:table-cell>
          <table:table-cell office:value-type="string" table:style-name="ce16">
            <text:p>PGCE Geography (Oxford, 2011)<text:s/></text:p>
          </table:table-cell>
          <table:table-cell office:value-type="string" table:style-name="ce16">
            <text:p>Term time</text:p>
          </table:table-cell>
          <table:table-cell office:value-type="string" table:style-name="ce16">
            <text:p>Kingsbridge Community College</text:p>
          </table:table-cell>
          <table:table-cell office:value-type="string" table:style-name="ce16">
            <text:p>South West</text:p>
          </table:table-cell>
          <table:table-cell office:value-type="string" table:style-name="ce16">
            <text:p>Previously Devon County Council</text:p>
          </table:table-cell>
          <table:table-cell office:value-type="string" table:style-name="ce16">
            <text:p>Secondary</text:p>
          </table:table-cell>
          <table:table-cell office:value-type="string" table:style-name="ce4">
            <text:p>I am an experienced Head of Year who regularly uses coaching with students, training teachers and tutors within my team. <text:s/>Effective coaching gives the opportunity for someone to consider a challenging situation from alternative perspectives. <text:s/>I have used coaching at Kingsbridge Community College for the past five years and believe that the coaching culture is fully embedded within students in my year group. <text:s/>This focused mindset allows them to develop and trust their own ideas, building their confidence.<text:s text:c="2"/></text:p>
            <text:p/>
            <text:p>I have chosen a career in education as I love working with people. <text:s/>Coaching conversations, whether formal or informal are incredibly rewarding as they allow people to find and take ownership of their own outcomes. <text:s/>I use the popular GROW model when necessary.<text:s text:c="2"/></text:p>
          </table:table-cell>
          <table:table-cell table:number-columns-repeated="16375"/>
        </table:table-row>
        <table:table-row table:style-name="ro40">
          <table:table-cell office:value-type="string" table:style-name="ce17">
            <text:p>elewis@rookwood.hants.sch.uk</text:p>
          </table:table-cell>
          <table:table-cell office:value-type="string" table:style-name="ce17">
            <text:p>Mrs Emma Lewis</text:p>
          </table:table-cell>
          <table:table-cell office:value-type="string" table:style-name="ce17">
            <text:p>Head of Prep<text:s/></text:p>
            <text:p>Bachelor of Arts in Education 2:1</text:p>
          </table:table-cell>
          <table:table-cell office:value-type="string" table:style-name="ce17">
            <text:p>I work full time but am able to take video calls and meet in person after school, school holidays.</text:p>
          </table:table-cell>
          <table:table-cell office:value-type="string" table:style-name="ce17">
            <text:p>Rookwood School</text:p>
          </table:table-cell>
          <table:table-cell office:value-type="string" table:style-name="ce17">
            <text:p>South West</text:p>
          </table:table-cell>
          <table:table-cell office:value-type="string" table:style-name="ce17">
            <text:p>Hampshire</text:p>
          </table:table-cell>
          <table:table-cell office:value-type="string" table:style-name="ce17">
            <text:p>Primary</text:p>
          </table:table-cell>
          <table:table-cell office:value-type="string" table:style-name="ce17">
            <text:p>This is my first post as an actual coach outside of my educational establishment. I have coached NQTs within my roles as Head of Department in both Sport and English. I have also coached experienced staff who have lacked confidence in subjects. Through my coaching I have seen teachers develop as individuals and developed the ability to work collaboratively with others. Although I hold no professional coaching qualification, I have amassed nearly 18 years within the education system and delivered lessons across KS1, KS2 and KS3. I have worked both in the maintained and independent sector so am aware of the pressures of both. I have also developed as leader over those 18 years having progressed from a subject coordinator, to a Head of Department and now Head of Prep.<text:s text:c="2"/></text:p>
            <text:p>I have very clear leadership values in that team work is essential. I have also worked collaboratively with my teams, which has allowed all to be involved in both my strategic development of a department and the vision. I believe that there are key skills in leadership, some that come naturally others that need to be developed. Communication, empathy, confidence, belief in what you do, vision, self-management, interpersonal skills and patience.<text:s/></text:p>
            <text:p>My drive for coaching is that at times I had no support and during the progression into leadership it helps to have the support and knowledge of an experienced leader. I want women to strive to become leaders. <text:s/>It is possible to have a family and lead a school that can be successful. I wish to share my knowledge and support to encourage future leaders within educational establishments.</text:p>
          </table:table-cell>
          <table:table-cell table:number-columns-repeated="16375"/>
        </table:table-row>
        <table:table-row table:style-name="ro10">
          <table:table-cell office:value-type="string" table:style-name="ce18">
            <text:p>rgolding@torbridge.net</text:p>
          </table:table-cell>
          <table:table-cell office:value-type="string" table:style-name="ce18">
            <text:p>Ruth Golding</text:p>
          </table:table-cell>
          <table:table-cell office:value-type="string" table:style-name="ce18">
            <text:p>NPQH</text:p>
          </table:table-cell>
          <table:table-cell office:value-type="string" table:style-name="ce18">
            <text:p>Evenings 5.00pm - 9.00pm<text:s/></text:p>
            <text:p>Weekends<text:s/></text:p>
            <text:p>at the moment<text:s/></text:p>
            <text:p/>
          </table:table-cell>
          <table:table-cell office:value-type="string" table:style-name="ce18">
            <text:p>Tor Bridge High</text:p>
          </table:table-cell>
          <table:table-cell office:value-type="string" table:style-name="ce18">
            <text:p>South West</text:p>
          </table:table-cell>
          <table:table-cell office:value-type="string" table:style-name="ce18">
            <text:p>Plymouth</text:p>
          </table:table-cell>
          <table:table-cell office:value-type="string" table:style-name="ce18">
            <text:p>Secondary</text:p>
          </table:table-cell>
          <table:table-cell office:value-type="string" table:style-name="ce18">
            <text:p>I have been coaching for 8 years and although I haven't a formal coaching qualification (that is my next step), through coaching I have strengthened leadership within my own organisation. I have seen evidence of move towards self-discovery, and continuing professional learning in teaching, learning and leadership because of a coaching model at the heart of everything we do. I have supported a number of colleagues to move into leadership positions, and helped them during all aspects of the application process.<text:s/></text:p>
            <text:p>I use the GROW model as a framework, I am solution focused and person-centred. I spend time getting to know an individual and make them very comfortable during the process. I will also take my lead from the needs, wants and wishes of the individual being coached. I will coach them to find skills, opportunities and strengths within them, as well as supporting them to develop their leadership practice in their setting.<text:s text:c="2"/></text:p>
            <text:p>I have a strong moral purpose and believe in nurturing talent and leadership strengthens us all. The values I bring as a coach are founded in equality and social justice. I have always sought to make a real difference in everything I do. Collaboration is a key feature of the way in which I lead. <text:s/>I empower others by distributing leadership extensively, because this improves people’s skills and professionalism as well as contributing to excellence.<text:s text:c="2"/></text:p>
            <text:p>I have witnessed first-hand the power of coaching from my experiences working with some fantastic coaches and I want to share this experience with others. I believe all changes, all development comes from within. When individuals are supported to find their own answers, their self-believe and confidence, they are sometimes amazed at their own magnificence as individuals, teachers and leaders. Everyone deserves to shine and I want to support people to do this.<text:s text:c="3"/></text:p>
            <text:p>Equality is ensuring a fair representation of all people in all influential positions in society so I fully endorse a programme that seeks to do this. Coaching is a powerful tool for personal and professional improvement and urge anyone who is thinking of entering into coaching to give it a go, you never know what leadership strengths and skills lies within you.<text:s/></text:p>
            <text:p/>
          </table:table-cell>
          <table:table-cell table:number-columns-repeated="16375"/>
        </table:table-row>
        <table:table-row table:style-name="ro33">
          <table:table-cell office:value-type="string" table:style-name="ce17">
            <text:p>mrsraimato@gmail.com</text:p>
          </table:table-cell>
          <table:table-cell office:value-type="string" table:style-name="ce17">
            <text:p>Rosanna Raimato</text:p>
          </table:table-cell>
          <table:table-cell office:value-type="string" table:style-name="ce17">
            <text:p>NPQH</text:p>
          </table:table-cell>
          <table:table-cell office:value-type="string" table:style-name="ce17">
            <text:p>Available from June 2016.<text:s/></text:p>
            <text:p>Available for arranged online or phone coaching support daytime, evenings and weekends, including school holidays.</text:p>
            <text:p>Available for face to face coaching sessions by arrangement with individuals.<text:s/></text:p>
            <text:p/>
          </table:table-cell>
          <table:table-cell office:value-type="string" table:style-name="ce17">
            <text:p>A Constant Education (Consultancy)</text:p>
          </table:table-cell>
          <table:table-cell office:value-type="string" table:style-name="ce17">
            <text:p>South West</text:p>
          </table:table-cell>
          <table:table-cell office:value-type="string" table:style-name="ce17">
            <text:p>Able to work with any region remotely.<text:s/></text:p>
            <text:p>Face to face visits in the London, Bristol, Bath and North East Somerset, Somerset, Wiltshire, South Gloucestershire, Gloucestershire, Hampshire areas.</text:p>
          </table:table-cell>
          <table:table-cell office:value-type="string" table:style-name="ce17">
            <text:p>Not applicable</text:p>
          </table:table-cell>
          <table:table-cell office:value-type="string" table:style-name="ce17">
            <text:p>My coaching background is in being both a coach and mentee in all the schools I have worked in as a subject leader, senior leader, Deputy Headteacher and Consultant over the past 22 years. I am passionate about women being the leaders they want to be, with the confidence to do it in the way that suits them and their lives best. Authentic leaders achieve the best relationships and outcomes with their learning communities, so developing and embracing our own strengths and traits, while recognising our needs is of utmost importance. <text:s/>I currently coach voluntarily as part of the WomenEd network as I believe that coaching helps us to discuss the barriers we want to overcome to be our best professional selves. <text:s/>Coaching has helped guide my career and empowered me in making decisions that have had great impact for me, my schools and my students. Being listened to and helped to reflect on our practice and what drives us enables us to make confident choices that work for us as individuals. <text:s/>Having this ongoing conversation with a coach who can question, open new avenues of thought or revisit core values is what I would hope to offer in any coaching relationship. Turning my in-school training as a coach into practice over a number of years has shown me that it is the openness and regularity of contact that makes for a strong coaching relationship, so I am an advocate for using online and phone communication to support others with busy lives and unforeseen ‘issues’ that crop up along the way to make this happen.</text:p>
          </table:table-cell>
          <table:table-cell table:number-columns-repeated="16375"/>
        </table:table-row>
        <table:table-row table:style-name="ro30">
          <table:table-cell office:value-type="string" table:style-name="ce19">
            <text:p><text:a xlink:href="mailto:h.salmon1@me.com">h.salmon1@me.com</text:a></text:p>
          </table:table-cell>
          <table:table-cell office:value-type="string" table:style-name="ce18">
            <text:p>Helen Salmon</text:p>
          </table:table-cell>
          <table:table-cell office:value-type="string" table:style-name="ce18">
            <text:p>NPQH Former head of two secondary schools</text:p>
          </table:table-cell>
          <table:table-cell office:value-type="string" table:style-name="ce18">
            <text:p>Flexible up to 3 days per week - 30 weeks a year</text:p>
          </table:table-cell>
          <table:table-cell office:value-type="string" table:style-name="ce18">
            <text:p>Education Consultant</text:p>
          </table:table-cell>
          <table:table-cell office:value-type="string" table:style-name="ce18">
            <text:p>South West</text:p>
          </table:table-cell>
          <table:table-cell office:value-type="string" table:style-name="ce18">
            <text:p>Location Bristol but willing to work in other areas</text:p>
          </table:table-cell>
          <table:table-cell office:value-type="string" table:style-name="ce18">
            <text:p>Secondary</text:p>
          </table:table-cell>
          <table:table-cell office:value-type="string" table:style-name="ce18">
            <text:p>Effective coaching is about supporting people to do well. They need to know that you are there to help them to do a great job. This can mean having difficult and challenging conversations, but these only work if there is trust. Trust is fundamental to the success of coaching. If you are able to coach a team, you can develop teamwork and a shared vision. In school leadership and in other roles I have always seen talent management as critical. Opportunities to develop need to be at the heart of school improvement. I have set up a number of courses for aspirant middle and senior leaders. I also chaired a Women's leadership group in one school. I am very proud that many of those I have coached have gone on to be successful school leaders.</text:p>
            <text:p>I have been coaching for many years. Most of my experience comes from coaching senior colleagues in two schools in challenging circumstances. I was the headteacher of St James School in Exeter and Tavistock College. Both schools improved rapidly to become good. In these circumstances, appointing new staff and promoting talented people from within becomes critical. Building and developing skills is important. People need to feel aligned to a clear vision and also to feel valued.</text:p>
            <text:p>I start from the premise that we all can improve and develop. No one has all the answers. I continue to develop thanks to support of trusted coaches.</text:p>
            <text:p>This year I have been a Leadership Development coach with Future leaders. I have used the Grow model to support people. Probing and thoughtful questions allow people to come up with their own solutions. Recently I have been coaching individual teachers in a school in special measures. This has enabled them to gain confidence and to develop their practice.</text:p>
            <text:p>I try always to encourage people to be reflective, optimistic and open.</text:p>
            <text:p/>
          </table:table-cell>
          <table:table-cell table:number-columns-repeated="16375"/>
        </table:table-row>
        <table:table-row table:style-name="ro39">
          <table:table-cell office:value-type="string" table:style-name="ce23">
            <text:p><text:a xlink:href="mailto:am1nik1@aol.com">am1nik1@aol.com</text:a></text:p>
          </table:table-cell>
          <table:table-cell office:value-type="string" table:style-name="ce20">
            <text:p>Nicki Morton</text:p>
          </table:table-cell>
          <table:table-cell office:value-type="string" table:style-name="ce20">
            <text:p>Director of Special Needs and Alternative Provision</text:p>
          </table:table-cell>
          <table:table-cell office:value-type="string" table:style-name="ce20">
            <text:p>available</text:p>
          </table:table-cell>
          <table:table-cell office:value-type="string" table:style-name="ce20">
            <text:p>Ambitions Academy Trust</text:p>
          </table:table-cell>
          <table:table-cell office:value-type="string" table:style-name="ce20">
            <text:p>South West</text:p>
          </table:table-cell>
          <table:table-cell office:value-type="string" table:style-name="ce20">
            <text:p>Bournemouth</text:p>
          </table:table-cell>
          <table:table-cell office:value-type="string" table:style-name="ce20">
            <text:p>All through</text:p>
          </table:table-cell>
          <table:table-cell office:value-type="string" table:style-name="ce20">
            <text:p>I have worked in schools for 26 years both in mainstream primary and within special education. During my career I have used coaching techniques to support the professional and personal development of others.<text:s text:c="2"/></text:p>
            <text:p>I see coaching as a transformational tool, which can build strong leadership skills and develop organisations through enabling individuals to overcome any barriers to learning. The process is not about providing the answers, but asking the right questions, which unlock potential and enable others to find solutions and produce tangible action plans to secure improvement.<text:s/></text:p>
            <text:p>During my coaching I draw upon my own experiences and utilise the GROW model, which is a very powerful approach to teasing out issues and finding solutions.<text:s text:c="2"/></text:p>
            <text:p>The values that underpin my leadership are determination, respect and integrity. A clear vision, shared goals, distributive leadership and clear accountability frameworks inspire and motivate others to perform at their very best. Remembering to keep the pupils at the heart of any initiative will ensure they will achieve the best possible outcomes.<text:s/></text:p>
            <text:p>I believe coaching is a positive approach to developing others and securing good educational provision for all our young people. I believe as teachers we have a collective responsibility for all young people not just those who we work with directly. Working as a coach enables me to come into contact with other professionals from a wide variety of educational contexts. We can all learn from each other by taking time to listen carefully, asking the right questions to unlocking potential leading to positive action.<text:s text:c="2"/></text:p>
            <text:p/>
          </table:table-cell>
          <table:table-cell table:number-columns-repeated="16375"/>
        </table:table-row>
        <table:table-row table:style-name="ro25">
          <table:table-cell office:value-type="string" table:style-name="ce24">
            <text:p><text:a xlink:href="mailto:kate@handsdowneducation.com">kate@handsdowneducation.com</text:a></text:p>
          </table:table-cell>
          <table:table-cell office:value-type="string" table:style-name="ce21">
            <text:p>Kate Tod Forbes</text:p>
          </table:table-cell>
          <table:table-cell office:value-type="string" table:style-name="ce21">
            <text:p>QTS, AST</text:p>
          </table:table-cell>
          <table:table-cell office:value-type="string" table:style-name="ce21">
            <text:p>I work flexible hours so I have availability Monday-Thursday though evenings after 7.30pm are also good.<text:s/></text:p>
          </table:table-cell>
          <table:table-cell office:value-type="string" table:style-name="ce21">
            <text:p>Hands Down Education Ltd.</text:p>
          </table:table-cell>
          <table:table-cell office:value-type="string" table:style-name="ce21">
            <text:p>South West</text:p>
          </table:table-cell>
          <table:table-cell office:value-type="string" table:style-name="ce21">
            <text:p>Dorset</text:p>
          </table:table-cell>
          <table:table-cell office:value-type="string" table:style-name="ce21">
            <text:p>Secondary</text:p>
          </table:table-cell>
          <table:table-cell office:value-type="string" table:style-name="ce21">
            <text:p>I have been coaching teachers and middle leaders, mainly in schools in areas of deprivation, for ten years. I have Advanced Skills Teacher status and because of the context in which I was working, I started coaching mainly to turn teachers around at a low point in their careers and to retain them in the profession. I was Head Coach at my first school in Bexley, Kent and developed coaching tools that ensured professionals’ time was used effectively. Since then, I have been responsible for ITT, Teaching and Learning and trained teachers to coach each other in my last school in Bournemouth, Dorset. Amongst other projects, I am currently working with TeachFirst to train their ambassadors to support each other as coaches and I am currently developing critique protocols for a social enterprise looking to develop teachers through online meetings.<text:s text:c="2"/></text:p>
            <text:p/>
            <text:p>Looking back on what has had the biggest impact on my practice, I believe the best professional development tool a teacher or a leader has is their peers and everyone should be trained in critical questioning to get the most out of colleagues in a short space of time.<text:s text:c="2"/></text:p>
            <text:p>I have been a senior leader in schools and I now run my own business offering coaching, training and advice to teachers, leaders and charities on the South Coast. I also teach English and Maths at my local free school. Having been a teacher in residence at the DfE, working with the NCTL team, I wish to be a part of a truly school-led system in which schools and professionals support each other. Having also recently taken on motherhood, I know that I now welcome the support and empathy of other women more than before and I feel strongly that women’s impact in education will be strengthened by working together.<text:s/></text:p>
          </table:table-cell>
          <table:table-cell table:number-columns-repeated="16375"/>
        </table:table-row>
        <table:table-row table:style-name="ro30">
          <table:table-cell office:value-type="string" table:style-name="ce24">
            <text:p><text:a xlink:href="mailto:michelle.hall@bradleystokecs.org.uk">michelle.hall@bradleystokecs.org.uk</text:a></text:p>
          </table:table-cell>
          <table:table-cell office:value-type="string" table:style-name="ce21">
            <text:p>Michelle Hall</text:p>
          </table:table-cell>
          <table:table-cell office:value-type="string" table:style-name="ce21">
            <text:p>PGCE; AST accreditation; Leadership Pathways accreditation<text:s/></text:p>
          </table:table-cell>
          <table:table-cell office:value-type="string" table:style-name="ce21">
            <text:p>Any time via email; Sundays for phone or face to face.</text:p>
          </table:table-cell>
          <table:table-cell office:value-type="string" table:style-name="ce21">
            <text:p>Bradley Stoke Community School</text:p>
          </table:table-cell>
          <table:table-cell office:value-type="string" table:style-name="ce21">
            <text:p>South West</text:p>
          </table:table-cell>
          <table:table-cell office:value-type="string" table:style-name="ce21">
            <text:p>South Glos<text:s/></text:p>
          </table:table-cell>
          <table:table-cell office:value-type="string" table:style-name="ce21">
            <text:p>All through</text:p>
          </table:table-cell>
          <table:table-cell office:value-type="string" table:style-name="ce25">
            <text:p>Lots of aspects of my career have meant working with other colleagues, either in my own school or across a Local Authority. I have had experiences of coaching (mostly using GROW model techniques) and supporting others through my role as an AST; mentoring staff as a Senior Tutor and PGCE mentor; supporting staff as a Head of English and now in a senior position with responsibility for staff development and wellbeing across the school. The diversity of these roles has meant I’ve been able to gain an understanding of when different approaches are needed and appropriate.<text:s/></text:p>
            <text:p/>
            <text:p>I’ve been very fortunate to have received excellent CPD; from Fasttrack Teacher Training to Leadership Pathways; all of which have shown the importance of a shared vision, strong moral purpose and collaborative approach. I have also been fortunate to work with excellent leadership role-models, who have valued the importance of trusting and nurturing staff, whilst having an understanding of some of the issues facing our profession, both in public and personal domains. One of my major focuses currently is looking at wellbeing in the workplace. We will be working with all of our middle leaders in the next year on training them as coaches and using this to support their own leadership development. Keeping a good sense of humour is also something I feel passionate about!<text:s text:c="2"/></text:p>
            <text:p/>
            <text:p>My personal circumstances have meant that I have taken on the role in a flexible working capacity; I have lots of experience in trying to manage a hectic work and home life! <text:s/>I’m now entering a new role as mother and part-time leader, so would be happy to share, support – and listen!<text:s text:c="2"/></text:p>
            <text:p/>
          </table:table-cell>
          <table:table-cell table:number-columns-repeated="16375"/>
        </table:table-row>
        <table:table-row table:style-name="ro30">
          <table:table-cell office:value-type="string" table:style-name="ce29">
            <text:p><text:a xlink:href="mailto:Julia@chrysalisleadershipdevelopment.com">Julia@chrysalisleadershipdevelopment.com</text:a></text:p>
          </table:table-cell>
          <table:table-cell office:value-type="string" table:style-name="ce21">
            <text:p>Julia Steward</text:p>
          </table:table-cell>
          <table:table-cell office:value-type="string" table:style-name="ce21">
            <text:p>NLG, member of the European Mentoring and Coaching Council; ILM diploma in coaching</text:p>
          </table:table-cell>
          <table:table-cell office:value-type="string" table:style-name="ce21">
            <text:p>Available immediately. <text:s/>Times and days by negotiation, including evenings and some Saturdays at a stretch</text:p>
          </table:table-cell>
          <table:table-cell office:value-type="string" table:style-name="ce21">
            <text:p>Holy Trinity Church of England Primary School</text:p>
          </table:table-cell>
          <table:table-cell office:value-type="string" table:style-name="ce44">
            <text:p>South West</text:p>
          </table:table-cell>
          <table:table-cell office:value-type="string" table:style-name="ce21">
            <text:p>Somerset, Devon, Dorset: Regions around <text:s text:c="2"/>Burnham on Sea, Bridgwater, Taunton, Chard, Wellington, Tiverton, Crewkerne,</text:p>
          </table:table-cell>
          <table:table-cell office:value-type="string" table:style-name="ce20">
            <text:p>All through</text:p>
          </table:table-cell>
          <table:table-cell office:value-type="string" table:style-name="ce31">
            <text:p>I have been coaching in education since 2008, when I qualified with the ILM as a coach. <text:s/>I was accredited by the National College to coach NPQH candidates, and have also coached headteachers privately. <text:s/>I was retained by Wiltshire, Poole Dorset and Suffolk local authorities to coach NPQH graduates who hadn’t yet gained a headship, with positive results.<text:s text:c="2"/></text:p>
            <text:p>Impact: Some headteachers have seen a way through dealing with difficult staffing issues; NPQH graduates have approached interviews more positively and some have made the decision to step into headshp. <text:s/>My leadership and coaching practice are driven by the same motivation: that all of us are fulfilled by being the best we can be. <text:s/>I particularly enjoy coaching in schools because I believe in the power of education to change lives, and in the impact that effective leadership has on school outcome. <text:s/>My values include</text:p>
            <text:p/>
            <text:p>Integrity: I will never say something just because the client may wish to hear it, and I respect confidentiality</text:p>
            <text:p>Honesty: so I will not hold back on sharing information that might help the client achieve the outcomes they seek</text:p>
            <text:p>Excellence: I will always work in what I judge to be the client’s best interests<text:s/></text:p>
            <text:p>Respect for others: so I don’t assume I can solve the client’s problems for them, but believe in their capacity to sove their own</text:p>
            <text:p/>
            <text:p>Holding these values I create a climate where clients will be challenged and not judged, holding a space for individuals to do their best thinking. While such models as GROW are helpful in structuring conversations, they can also inhibit the client’s agenda. <text:s text:c="2"/>I draw on a range of approaches, depending on the client’s needs, including Nancy Kline’s, with its strong focus on listening, and John Whittington’s coaching constellations.<text:s text:c="2"/></text:p>
          </table:table-cell>
          <table:table-cell table:number-columns-repeated="16375"/>
        </table:table-row>
        <table:table-row table:style-name="ro80">
          <table:table-cell office:value-type="string" table:style-name="ce6">
            <text:p>dbryant@helston.cornwall.sch.uk</text:p>
          </table:table-cell>
          <table:table-cell office:value-type="string" table:style-name="ce7">
            <text:p>Donna Bryant</text:p>
          </table:table-cell>
          <table:table-cell office:value-type="string" table:style-name="ce8">
            <text:p>NPQH</text:p>
          </table:table-cell>
          <table:table-cell office:value-type="string" table:style-name="ce8">
            <text:p>Flexible</text:p>
          </table:table-cell>
          <table:table-cell office:value-type="string" table:style-name="ce8">
            <text:p>Helston Community College</text:p>
          </table:table-cell>
          <table:table-cell office:value-type="string" table:style-name="ce8">
            <text:p>South West</text:p>
          </table:table-cell>
          <table:table-cell office:value-type="string" table:style-name="ce8">
            <text:p>Cornwall</text:p>
          </table:table-cell>
          <table:table-cell office:value-type="string" table:style-name="ce8">
            <text:p>LA maintained schools</text:p>
          </table:table-cell>
          <table:table-cell office:value-type="string" table:style-name="ce8">
            <text:p>I am a Headteacher with 9 years’ experience and I am currently developing a MAT of 17 schools. Twelve years ago, I trained as a coach to support colleagues on the Fast Track programme. Coaching has become my default leadership style.<text:s text:c="2"/></text:p>
            <text:p><text:s/></text:p>
            <text:p>A middle leader I coached took up new opportunities, which enabled him to gain promotion to Assistant Head. A colleague who felt the job was so undoable with her young family considered stepping back to main scale teaching, through coaching she understands her remit more fully, is empowered to ‘do the role her way’ and now is ready to see through the vision she set out when she took up post. <text:s/>A middle leader struggled to see how she is making a difference – through coaching she has been able to step back and see the bigger picture and gain self-confidence. She felt like she couldn’t fulfil the leadership role, but she is actually an excellent leader and a potential head teacher.<text:s/></text:p>
            <text:p><text:s/></text:p>
            <text:p>Many of those I have coached have progressed in their leadership or gained promotion within or beyond the school - <text:s/>6 to senior team positions including headship.<text:s text:c="2"/></text:p>
            <text:p><text:s/></text:p>
            <text:p>I believe coaching is the best form of leadership. It enables others to find their own solutions, which is so much more powerful than imposing a solution on them. I believe firmly in devolved leadership and love to see colleagues step up and take on challenges for themselves. We achieve so much more this way.<text:s text:c="2"/></text:p>
            <text:p><text:s/></text:p>
            <text:p>I have shared my experience of leadership on several Aspiring Leaders Courses. I am a working mum – I have 3 boys. I want to empower women who want to have a family and a career, in spite of the challenges this raises. I know it can be done. <text:s/>I want to coach others who are ambitious to make a real difference to children through their own leadership role in schools. <text:s/>I believe in the co-operative values of self-help, self-responsibility, equality, equity, democracy, solidarity, openness, honesty, social responsibility and caring for others. These values underpin and drive all aspects of my work.<text:s/></text:p>
            <text:p><text:s/></text:p>
            <text:p/>
          </table:table-cell>
          <table:table-cell table:number-columns-repeated="16375"/>
        </table:table-row>
        <table:table-row table:style-name="ro30">
          <table:table-cell office:value-type="string" table:style-name="ce36">
            <text:p>head@wiltonandbarford.wilts.sch.uk</text:p>
          </table:table-cell>
          <table:table-cell office:value-type="string" table:style-name="ce20">
            <text:p>Jan Nock</text:p>
          </table:table-cell>
          <table:table-cell office:value-type="string" table:style-name="ce20">
            <text:p>BA Hons Primary Education, NPQHTm PGDip Autism, ILM Level 5 Coaching and mentoring (currently studying)</text:p>
          </table:table-cell>
          <table:table-cell office:value-type="string" table:style-name="ce20">
            <text:p>Flexible dates starting in septemebr 2016<text:s/></text:p>
          </table:table-cell>
          <table:table-cell office:value-type="string" table:style-name="ce20">
            <text:p>Wilton and Barford Primary School</text:p>
          </table:table-cell>
          <table:table-cell office:value-type="string" table:style-name="ce20">
            <text:p>South West</text:p>
          </table:table-cell>
          <table:table-cell office:value-type="string" table:style-name="ce20">
            <text:p>Wiltshire</text:p>
          </table:table-cell>
          <table:table-cell office:value-type="string" table:style-name="ce20">
            <text:p>Primary</text:p>
          </table:table-cell>
          <table:table-cell office:value-type="string" table:style-name="ce20">
            <text:p>I have been coaching in school for just over 2 years. We were the first school in the South West to receive the National School Coach Mark Award.<text:s text:c="2"/></text:p>
            <text:p>Through Wiltshire LA I have coached Heads in their second year and I am also a registered mentor for new Heads. I am currently undertaking a qualification (ILM Level 5) in coaching and mentoring. I use the GROW model of coaching mainly, but have also picked up various tools through extensive CPD that I have attended.<text:s/></text:p>
            <text:p>Coaching really enables the Coachee to work through decisions themselves, it is very empowering. I also like to coach teams, acting as a facilitator to senior leadership teams and staff teams to reach decisions together.<text:s text:c="2"/></text:p>
            <text:p>I believe that through effective coaching, leaders can improve teacher performance, enable and challenge the status quo. In an education culture where we strive for continuous improvement, there is a constant need to ensure that the appropriate skills, knowledge and actions of staff match the changing needs of the system. Coaching intrinsically motivates staff and empowers them to achieve their goals. It fits in perfectly with my leadership style and belief that everyone can and will succeed.<text:s/></text:p>
            <text:p>We also use coaching to support children, parents and to facilitate meetings. Coaching enables everybody to follow their own unique learning journey and achieve their full intellectual, physical, social and spiritual potential as responsible individuals, citizens and members of the community.<text:s/></text:p>
            <text:p>I would like to share my knowledge and skills and support other Headteacher in times of need, difficulties or to provide a non-judgemental, confidential thinking opportunity.<text:s/></text:p>
            <text:p/>
          </table:table-cell>
          <table:table-cell table:number-columns-repeated="16375"/>
        </table:table-row>
        <table:table-row table:style-name="ro49">
          <table:table-cell office:value-type="string" table:style-name="ce12">
            <text:p>slee@branksome.poole.sch.uk</text:p>
          </table:table-cell>
          <table:table-cell office:value-type="string" table:style-name="ce13">
            <text:p>sarah Elizabeth lee<text:s/></text:p>
          </table:table-cell>
          <table:table-cell office:value-type="string" table:style-name="ce13">
            <text:p>Executive headteacher of an infant and junior school<text:s/></text:p>
          </table:table-cell>
          <table:table-cell office:value-type="string" table:style-name="ce13">
            <text:p>full time<text:s/></text:p>
          </table:table-cell>
          <table:table-cell office:value-type="string" table:style-name="ce13">
            <text:p>Sylvan Infant <text:s text:c="2"/>and Branksome Heath Junior Schools</text:p>
          </table:table-cell>
          <table:table-cell office:value-type="string" table:style-name="ce13">
            <text:p>South West</text:p>
          </table:table-cell>
          <table:table-cell office:value-type="string" table:style-name="ce13">
            <text:p>Borough of Poole<text:s/></text:p>
          </table:table-cell>
          <table:table-cell office:value-type="string" table:style-name="ce13">
            <text:p>Primary</text:p>
          </table:table-cell>
          <table:table-cell office:value-type="string" table:style-name="ce13">
            <text:p>I consider that much of my role as headteacher and now executive head, involves informal coaching of my teams, supporting staff to think through their decision making processes often on a daily basis; empowering them to know they can lead and make a difference to the children and staff in the school. I have successfully coached two deputies to headship within the past five years.<text:s text:c="2"/></text:p>
            <text:p/>
            <text:p>I believe I listen well and say what I have heard. I have used some NLP coaching tools but will vary my approach depending on the person I am coaching and their coaching needs.<text:s text:c="2"/></text:p>
            <text:p>I see my role as nurturing future leaders, talent spotting potential and providing opportunities for staff to develop their leadership skills in a safe and trusted environment. I am honest and tell it like it is sometimes, in an approachable but apparently inimitable way.</text:p>
            <text:p><text:s text:c="2"/></text:p>
            <text:p>I believe coaching works best, when the person being coached doesn't realize they have actually come up with the solution themselves, this can take time. <text:s/>However, when it is just advice and guidance that is required I give that too as sometimes I have found those that I have coached just want to know what I would do in their situation and I always carefully reference my reply with just because it worked for me does not mean it will work for you, but by all means try.</text:p>
            <text:p><text:s text:c="2"/></text:p>
            <text:p>I enjoy the coaching aspect of my role, although an experienced head of twelve years, I am always learning something new. Our roles are increasingly complex and as a leader, we are often limited as to who we can ask for help, so I strongly believe that coaching others builds confidence, resilience and empowers future leaders.</text:p>
            <text:p/>
          </table:table-cell>
          <table:table-cell table:number-columns-repeated="16375"/>
        </table:table-row>
        <table:table-row table:style-name="ro49">
          <table:table-cell office:value-type="string" table:style-name="ce39">
            <text:p><text:a xlink:href="mailto:gwen.cavill2@gmail.com">gwen.cavill2@gmail.com</text:a></text:p>
          </table:table-cell>
          <table:table-cell office:value-type="string" table:style-name="ce40">
            <text:p>Gwen Cavill</text:p>
          </table:table-cell>
          <table:table-cell office:value-type="string" table:style-name="ce13">
            <text:p>Executive Coach<text:s/></text:p>
            <text:p>Advanced Facilitator Accreditation<text:s/></text:p>
            <text:p>Accredited Coach<text:s/></text:p>
            <text:p>Lead Facilitator for NPQH,NPQSL and NPQML<text:s/></text:p>
            <text:p>Lead Facilitator for C of G Leadership Programme<text:s/></text:p>
            <text:p>NCTL Assessor for NLG<text:s text:c="2"/></text:p>
            <text:p>National Accredited Assessor for NPQH<text:s/></text:p>
            <text:p>Change Management Consultant and Facilitator</text:p>
          </table:table-cell>
          <table:table-cell office:value-type="string" table:style-name="ce13">
            <text:p>Flexible to meet the needs of the client</text:p>
          </table:table-cell>
          <table:table-cell office:value-type="string" table:style-name="ce13">
            <text:p>GEC Coaching - Coaching for Success</text:p>
          </table:table-cell>
          <table:table-cell office:value-type="string" table:style-name="ce13">
            <text:p>South West</text:p>
          </table:table-cell>
          <table:table-cell office:value-type="string" table:style-name="ce13">
            <text:p>not applicable</text:p>
          </table:table-cell>
          <table:table-cell office:value-type="string" table:style-name="ce13">
            <text:p>Academies</text:p>
          </table:table-cell>
          <table:table-cell office:value-type="string" table:style-name="ce13">
            <text:p>I have worked as an accredited coach since 2008. I work primarily with academies, Multi Academy Trusts, local authorities, public sector organisations and independent schools, supporting them in the development of the skills necessary for continuous improvement. Using highly developed coaching skills and methods, I work at an individual level as a coach of leaders, enabling them to reflect on and improve on their own and others performance, as well as with teams and organisational groups. My work focuses on leadership development and performance, coaching and mentoring, training trainers and development of facilitation skills.<text:s text:c="2"/></text:p>
            <text:p/>
            <text:p>Feedback from leaders is that the coaching experience enables them to grow in confidence and feel positive about addressing the challenges they face in leadership. Coachees leave with a clear view of their leadership and how they can make positive changes to face new situations in their different contexts. I use a range of coaching models where the emphasis is on positive development and is future focused.</text:p>
            <text:p>I believe that everyone has the potential to achieve personal growth. My coaching sessions help to re-energises coaches both personally and professionally.</text:p>
            <text:p>I feel privileged to be a coach and recognises that I can make a difference to the professional development of leaders.<text:s/></text:p>
            <text:p/>
          </table:table-cell>
          <table:table-cell table:number-columns-repeated="16375"/>
        </table:table-row>
        <table:table-row table:style-name="ro48">
          <table:table-cell office:value-type="string" table:style-name="ce12">
            <text:p>crh@churchill-academy.org</text:p>
          </table:table-cell>
          <table:table-cell office:value-type="string" table:style-name="ce13">
            <text:p>Chris Hildrew</text:p>
          </table:table-cell>
          <table:table-cell office:value-type="string" table:style-name="ce13">
            <text:p>Headteacher; MA, PGCE, NPQH</text:p>
          </table:table-cell>
          <table:table-cell office:value-type="string" table:style-name="ce13">
            <text:p>TBC or by arrangement - I work full time as a Headteacher.<text:s/></text:p>
          </table:table-cell>
          <table:table-cell office:value-type="string" table:style-name="ce13">
            <text:p>Churchill Academy &amp; Sixth Form</text:p>
          </table:table-cell>
          <table:table-cell office:value-type="string" table:style-name="ce13">
            <text:p>South West</text:p>
          </table:table-cell>
          <table:table-cell office:value-type="string" table:style-name="ce13">
            <text:p>North Somerset</text:p>
          </table:table-cell>
          <table:table-cell office:value-type="string" table:style-name="ce13">
            <text:p>Academies</text:p>
          </table:table-cell>
          <table:table-cell office:value-type="string" table:style-name="ce13">
            <text:p>I have been coaching in education for the past five years. Although not formally qualified I have been trained in the GROW model and have trained others to be coaches too. I see the benefits of coaching as empowering others to find their own solutions. It is about developing others, not dictating or directing. I believe that our approach to situations gives us the key to resolving them, the right approach, attitude and mindset enables achievement. I am particularly interested in developing women in leadership; even though I am not one myself, I am a gender equality advocate and feminist.<text:s/></text:p>
          </table:table-cell>
          <table:table-cell table:number-columns-repeated="16375"/>
        </table:table-row>
        <table:table-row table:style-name="ro46">
          <table:table-cell office:value-type="string" table:style-name="ce12">
            <text:p>jbloomfield@jogschool.org</text:p>
          </table:table-cell>
          <table:table-cell office:value-type="string" table:style-name="ce13">
            <text:p>Jess Bloomfield-Harris</text:p>
          </table:table-cell>
          <table:table-cell office:value-type="string" table:style-name="ce13">
            <text:p>MEd, NPQML, GTTP (Secondary), PGDE (FE), BSc (Hons) Psychology</text:p>
          </table:table-cell>
          <table:table-cell office:value-type="string" table:style-name="ce13">
            <text:p>Evenings and weekends (face to face or Skype)</text:p>
          </table:table-cell>
          <table:table-cell office:value-type="string" table:style-name="ce13">
            <text:p>John of Gaunt<text:s/></text:p>
          </table:table-cell>
          <table:table-cell office:value-type="string" table:style-name="ce13">
            <text:p>South West</text:p>
          </table:table-cell>
          <table:table-cell office:value-type="string" table:style-name="ce13">
            <text:p>Wiltshire</text:p>
          </table:table-cell>
          <table:table-cell office:value-type="string" table:style-name="ce13">
            <text:p>Academies</text:p>
          </table:table-cell>
          <table:table-cell office:value-type="string" table:style-name="ce13">
            <text:p>I used the iGROW model. I have had positive feedback from coachees. My coaching experience to date includes: classroom teaching and learning, time management, career progression, career change and starting out in teaching.<text:s text:c="2"/></text:p>
            <text:p><text:s/></text:p>
            <text:p>I was trained by Wiltshire Council in 2011 and 2012, and coached staff at my previous school. I'm currently introducing coaching to my new school with a colleague. I will be starting my ILM Level 5 in Coaching and Mentoring this summer.<text:s text:c="2"/></text:p>
            <text:p><text:s/></text:p>
            <text:p>I have a psychology background and recently started my doctorate, which I believe contributes to my coaching abilities.<text:s text:c="2"/></text:p>
            <text:p><text:s/></text:p>
            <text:p>I provide a positive, relaxed but productive atmosphere. I believe the benefits of coaching are remarkable. It really is worthwhile and can lead to huge changes.<text:s/></text:p>
            <text:p/>
          </table:table-cell>
          <table:table-cell table:number-columns-repeated="16375"/>
        </table:table-row>
        <table:table-row table:style-name="ro14">
          <table:table-cell office:value-type="string" table:style-name="ce12">
            <text:p>lwhitworth@sidmouthcollege.devon.sch.uk</text:p>
          </table:table-cell>
          <table:table-cell office:value-type="string" table:style-name="ce13">
            <text:p>Lisa Whitworth</text:p>
          </table:table-cell>
          <table:table-cell office:value-type="string" table:style-name="ce13">
            <text:p>SLE</text:p>
          </table:table-cell>
          <table:table-cell office:value-type="string" table:style-name="ce13">
            <text:p>Flexible, happy to coach some evenings and weekends</text:p>
          </table:table-cell>
          <table:table-cell office:value-type="string" table:style-name="ce13">
            <text:p>Sidmouth College</text:p>
          </table:table-cell>
          <table:table-cell office:value-type="string" table:style-name="ce13">
            <text:p>South West</text:p>
          </table:table-cell>
          <table:table-cell office:value-type="string" table:style-name="ce13">
            <text:p>Devon</text:p>
          </table:table-cell>
          <table:table-cell office:value-type="string" table:style-name="ce13">
            <text:p>LA maintained schools</text:p>
          </table:table-cell>
          <table:table-cell office:value-type="string" table:style-name="ce13">
            <text:p>I have been coaching for 3 years and find supporting other staff in developing their own solutions immensely rewarding. I feel particularly strongly that female middle leaders should be offered the opportunity for coaching. This vital layer in a school system is important to improving teaching and learning, and therefore the success of all pupils.<text:s/></text:p>
            <text:p>I use solution focused coaching and work to identify a 'best hope' that can be addressed and used as a goal to work towards. I have recently used coaching as part of lesson observation feedback, this enabled the member of staff to reflect on successes and improvements without feeling judged or criticised.</text:p>
            <text:p/>
          </table:table-cell>
          <table:table-cell table:number-columns-repeated="16375"/>
        </table:table-row>
        <table:table-row table:style-name="ro65">
          <table:table-cell office:value-type="string" table:style-name="ce12">
            <text:p>nicki.antwis@cosmostrust.co.uk</text:p>
          </table:table-cell>
          <table:table-cell office:value-type="string" table:style-name="ce13">
            <text:p>Nicola Antwis</text:p>
          </table:table-cell>
          <table:table-cell office:value-type="string" table:style-name="ce13">
            <text:p>NPQH<text:s/></text:p>
            <text:p>NPQICL<text:s/></text:p>
            <text:p>PEH</text:p>
          </table:table-cell>
          <table:table-cell office:value-type="string" table:style-name="ce13">
            <text:p>term time only</text:p>
          </table:table-cell>
          <table:table-cell office:value-type="string" table:style-name="ce13">
            <text:p>Callicroft Primary Academy</text:p>
          </table:table-cell>
          <table:table-cell office:value-type="string" table:style-name="ce13">
            <text:p>South West</text:p>
          </table:table-cell>
          <table:table-cell office:value-type="string" table:style-name="ce13">
            <text:p>South Gloucestershire</text:p>
          </table:table-cell>
          <table:table-cell office:value-type="string" table:style-name="ce13">
            <text:p>Academies</text:p>
          </table:table-cell>
          <table:table-cell office:value-type="string" table:style-name="ce13">
            <text:p>I have used coaching as a part of leadership development in my schools for 10 years. <text:s/>I have completed coaching training as part of a collaboration with local schools and headteachers. <text:s/>I use the GROW model for coaching. <text:s/>I have seen the benefits of this model in developing new and aspiring leaders.<text:s text:c="3"/></text:p>
            <text:p><text:s/></text:p>
            <text:p>The leadership values I aspire to are:<text:s/></text:p>
            <text:p>1. <text:s text:c="4"/>Respect - as demonstrated by self-respect and respecting others regardless of differences; treating others with dignity, empathy and compassion; and the ability to earn the respect of others.<text:s/></text:p>
            <text:p>2. <text:s text:c="4"/>Making a Difference - as demonstrated by personal efforts that lead to making a positive impact on individuals, systems, and/or organisations or positively affecting outcomes.<text:s/></text:p>
            <text:p><text:s/></text:p>
            <text:p>3. <text:s text:c="4"/>Integrity - as demonstrated by moral courage, ethical strength, and trustworthiness; keeping promises and fulfilling expectations.<text:s/></text:p>
            <text:p>4. <text:s text:c="4"/>Authenticity - as demonstrated by consistency, congruency, and transparency in values, beliefs, and actions; integrating values and principles to create a purposeful life and to contribute to the growth of others.<text:s/></text:p>
            <text:p>5. <text:s text:c="4"/>Courage - as demonstrated by possessing a strength of self to act with intention on behalf of the common good; taking a stand in the face of adversity; acting boldly in the service of inclusion and justice.<text:s/></text:p>
            <text:p>6. <text:s text:c="4"/>Service - as demonstrated by commitment that extends beyond one’s own self interest; personal humility for the sake of a greater cause.<text:s/></text:p>
            <text:p>7. <text:s text:c="4"/>Humility - as demonstrated by a sense of humbleness, dignity and an awareness of one’s own limitations; open to perspectives different from one’s own.<text:s/></text:p>
            <text:p>8. <text:s text:c="4"/>Wisdom - as demonstrated by a broad understanding of human dynamics and an ability to balance the interests of multiple stakeholders when making decisions; can take a long term perspective in decision-making.<text:s/></text:p>
            <text:p><text:s/></text:p>
            <text:p>I feel coaching is an essential skill for a leader and supports personal and professional development.<text:s/></text:p>
            <text:p><text:s/></text:p>
            <text:p>My favourite professional reading at the moment has been Jim Collins "Good to Great" <text:s/>and Floyd Woodrow "Elite".<text:s/></text:p>
            <text:p/>
          </table:table-cell>
          <table:table-cell table:number-columns-repeated="16375"/>
        </table:table-row>
        <table:table-row table:style-name="ro46">
          <table:table-cell office:value-type="string" table:style-name="ce12">
            <text:p>swatson1@educ.somerset.gov.uk</text:p>
          </table:table-cell>
          <table:table-cell office:value-type="string" table:style-name="ce13">
            <text:p>Sarah Watson</text:p>
          </table:table-cell>
          <table:table-cell office:value-type="string" table:style-name="ce13">
            <text:p>NLE NPQH</text:p>
          </table:table-cell>
          <table:table-cell office:value-type="string" table:style-name="ce13">
            <text:p>On contact.</text:p>
          </table:table-cell>
          <table:table-cell office:value-type="string" table:style-name="ce13">
            <text:p>The Castle School</text:p>
          </table:table-cell>
          <table:table-cell office:value-type="string" table:style-name="ce13">
            <text:p>South West</text:p>
          </table:table-cell>
          <table:table-cell office:value-type="string" table:style-name="ce13">
            <text:p>Somerset</text:p>
          </table:table-cell>
          <table:table-cell office:value-type="string" table:style-name="ce13">
            <text:p>Academies</text:p>
          </table:table-cell>
          <table:table-cell office:value-type="string" table:style-name="ce13">
            <text:p>This is my 6th year as Headteacher and 3rd year of sponsoring another school as well as my own.<text:s text:c="2"/></text:p>
            <text:p>I am always looking to nurture talent and potential and make a point of giving time to emerging leaders to coach them through their leadership, especially the difficult decisions and challenge conversations. Those conversations always start with values.<text:s/></text:p>
            <text:p><text:s/></text:p>
            <text:p>I am especially proud of the School Leadership Team (Heads of House and Heads of Faculty) in my school. I call them the School Leadership Team so we build up a sense of cohesion, and they work together mutually befitting each other in the interests of the children. They are an amazing team, so effective and with immense good will and collaboration between each other.<text:s text:c="2"/></text:p>
            <text:p><text:s/></text:p>
            <text:p>Our sponsored school has exceeded all expectations. <text:s/>The best kind of coaching is where you find mutual respect and the opportunity to reflect, it has a positive outcome for both participants.<text:s text:c="2"/></text:p>
            <text:p/>
          </table:table-cell>
          <table:table-cell table:number-columns-repeated="16375"/>
        </table:table-row>
        <table:table-row table:style-name="ro21">
          <table:table-cell office:value-type="string" table:style-name="ce12">
            <text:p>piperr@ridgewayschool.com</text:p>
          </table:table-cell>
          <table:table-cell office:value-type="string" table:style-name="ce13">
            <text:p>Ron Piper</text:p>
          </table:table-cell>
          <table:table-cell office:value-type="string" table:style-name="ce13">
            <text:p>Assistant Headteacher<text:s/></text:p>
            <text:p>SCITT Course Leader</text:p>
          </table:table-cell>
          <table:table-cell office:value-type="string" table:style-name="ce13">
            <text:p>End of September 2016 onwards<text:s/></text:p>
            <text:p>Evenings</text:p>
          </table:table-cell>
          <table:table-cell office:value-type="string" table:style-name="ce13">
            <text:p>The RidgewaySchool and Sixth Form College</text:p>
          </table:table-cell>
          <table:table-cell office:value-type="string" table:style-name="ce13">
            <text:p>South West</text:p>
          </table:table-cell>
          <table:table-cell office:value-type="string" table:style-name="ce13">
            <text:p>Swindon</text:p>
          </table:table-cell>
          <table:table-cell office:value-type="string" table:style-name="ce13">
            <text:p>Secondary</text:p>
          </table:table-cell>
          <table:table-cell office:value-type="string" table:style-name="ce13">
            <text:p>I am an Assistant Principal and SCITT Leader. I am an NLP coach, Master Practitioner and Trainer. I train teachers how to coach and my current workshops focus on exploring the commonalities that exist between outstanding teaching, coaching and self-leadership and consider questions such as 'Do outstanding teachers coach rather than teach? What’s similar about coaching and leadership thinking?' and 'What has to happen to create a coaching culture for staff and students?' I am especially interested in how planning and designing lessons around coaching presuppositions has positive impact on student outcomes. <text:s/>I see coaching very much as a self-led learning model.<text:s text:c="2"/></text:p>
            <text:p>I have been coaching for about eight years and have an ICF recognised qualification. My model of coaching is one that has evolved as a result of copious reading, thinking and training. <text:s/>All of what I do is driven by a simple thought: 'I think, therefore, I can change who I am.' Having seen a lot of people at different stages of their careers free themselves from unhelpful, limiting thinking and beliefs, I am fully committed to the enabling power of coaching.</text:p>
            <text:p/>
          </table:table-cell>
          <table:table-cell table:number-columns-repeated="16375"/>
        </table:table-row>
        <table:table-row table:style-name="ro10">
          <table:table-cell office:value-type="string" table:style-name="ce41">
            <text:p><text:a xlink:href="mailto:sandra@leadersinsynergy.com">sandra@leadersinsynergy.com</text:a></text:p>
          </table:table-cell>
          <table:table-cell office:value-type="string" table:style-name="ce11">
            <text:p>Sandra Starkey</text:p>
          </table:table-cell>
          <table:table-cell office:value-type="string" table:style-name="ce11">
            <text:p>Leadership Coach and Mentor for Individuals and Leadership Teams<text:s/></text:p>
            <text:p>Leadership Development Facilitator and Trainer<text:s/></text:p>
            <text:p>MSc Strategy, Change and Leadership<text:s/></text:p>
            <text:p>Higher Diploma in Education (Post Graduate)<text:s/></text:p>
            <text:p>BA<text:s/></text:p>
            <text:p>Professional Memberships: <text:s/>International Coach Federation; Institute of Neuro-Semantics; <text:s/>Meta-Coach Foundation</text:p>
          </table:table-cell>
          <table:table-cell office:value-type="string" table:style-name="ce11">
            <text:p>Any time</text:p>
          </table:table-cell>
          <table:table-cell office:value-type="string" table:style-name="ce11">
            <text:p>Leaders In Synergy</text:p>
          </table:table-cell>
          <table:table-cell office:value-type="string" table:style-name="ce11">
            <text:p>South West</text:p>
          </table:table-cell>
          <table:table-cell office:value-type="string" table:style-name="ce11">
            <text:p>Available to all Local Authorities</text:p>
          </table:table-cell>
          <table:table-cell office:value-type="string" table:style-name="ce11">
            <text:p>N/A</text:p>
          </table:table-cell>
          <table:table-cell office:value-type="string" table:style-name="ce11">
            <text:p>I enable women leading in education to step into and create their own leadership signature. <text:s/>I believe a coaching conversation can awaken, challenge and stretch the individual, so that they can achieve their full potential and aspirations.<text:s text:c="3"/></text:p>
            <text:p>Women leaders increasingly bring the following dilemmas into the coaching conversation: <text:s/>how to handle high stakes or complex conversations or hold tough accountability conversations. <text:s/>I have found through coaching and mentoring, women leaders develop more resilience, strategies and skillsets, to successfully engage in and positively influence these conversations.<text:s text:c="3"/></text:p>
            <text:p/>
            <text:p>I have more than 10 years’ experience in education ranging from classroom teaching to leadership across several schools, and leadership as a governor. <text:s/>I have considerable leadership experience in business. <text:s/>I work widely with education leaders and leadership teams as a coach, trainer and facilitator. <text:s/>I am inspired by great women leaders who own their leadership space and ethically and skilfully deploy their power with people rather than power over people.<text:s/></text:p>
            <text:p>I abide by the Code of Ethics as a member of the International Coach Federation and The Meta-Coach Foundation.</text:p>
            <text:p/>
            <text:p/>
            <text:p/>
            <text:p/>
          </table:table-cell>
          <table:table-cell table:number-columns-repeated="16375"/>
        </table:table-row>
        <table:table-row table:style-name="ro48">
          <table:table-cell office:value-type="string" table:style-name="ce41">
            <text:p><text:a xlink:href="mailto:emerliee@hotmail.co.uk">emerliee@hotmail.co.uk</text:a></text:p>
          </table:table-cell>
          <table:table-cell office:value-type="string" table:style-name="ce11">
            <text:p>Emily Gulliford</text:p>
          </table:table-cell>
          <table:table-cell office:value-type="string" table:style-name="ce11">
            <text:p>Other<text:s/></text:p>
          </table:table-cell>
          <table:table-cell office:value-type="string" table:style-name="ce11">
            <text:p>From September<text:s/></text:p>
          </table:table-cell>
          <table:table-cell office:value-type="string" table:style-name="ce11">
            <text:p>Orchard Vale Community School</text:p>
          </table:table-cell>
          <table:table-cell office:value-type="string" table:style-name="ce11">
            <text:p>South West</text:p>
          </table:table-cell>
          <table:table-cell office:value-type="string" table:style-name="ce11">
            <text:p>Primary academy trust<text:s/></text:p>
          </table:table-cell>
          <table:table-cell office:value-type="string" table:style-name="ce11">
            <text:p>Primary</text:p>
          </table:table-cell>
          <table:table-cell office:value-type="string" table:style-name="ce11">
            <text:p>As a newly appointed head of year 3/4 teacher in a three form entry school I have already completed a coaching and mentoring course. I am a mentor for Plymouth University teaching students and have supported NQTs. I have worked alongside other coaches when teaching in a special measures school. <text:s/>I understand the importance of great leadership and a mentor/coaching environment in which patience, competent supportive systems and celebrating successes helps to challenge and develop individuals. <text:s/>Great coaching has enabled me to become a reflective practitioner within my field and increased my understanding <text:s/>of the teaching role as it moves up the SLT ladder.</text:p>
          </table:table-cell>
          <table:table-cell table:number-columns-repeated="16375"/>
        </table:table-row>
        <table:table-row table:style-name="ro14">
          <table:table-cell office:value-type="string" table:style-name="ce12">
            <text:p>claireaprice@yahoo.com</text:p>
          </table:table-cell>
          <table:table-cell office:value-type="string" table:style-name="ce13">
            <text:p>Claire Price</text:p>
          </table:table-cell>
          <table:table-cell office:value-type="string" table:style-name="ce13">
            <text:p>Headteacher</text:p>
          </table:table-cell>
          <table:table-cell office:value-type="string" table:style-name="ce13">
            <text:p>Negotiable<text:s/></text:p>
          </table:table-cell>
          <table:table-cell office:value-type="string" table:style-name="ce13">
            <text:p>Chepstow School</text:p>
          </table:table-cell>
          <table:table-cell office:value-type="string" table:style-name="ce13">
            <text:p>South West</text:p>
          </table:table-cell>
          <table:table-cell office:value-type="string" table:style-name="ce13">
            <text:p>Monmouthshire</text:p>
          </table:table-cell>
          <table:table-cell office:value-type="string" table:style-name="ce13">
            <text:p>Secondary</text:p>
          </table:table-cell>
          <table:table-cell office:value-type="string" table:style-name="ce13">
            <text:p>I strongly believe in the transformational power of education to improve life chances; participation in coaching reflects my leadership values. Coaching has been a key part of my professional life. I have worked as a coach for personal and professional development, working with trainee teachers, NQTs and as part of CPDL for the past 18 years. More recently I have used leadership coaching and coaching for organisational change as part of my current role. I also coach new head teachers and coach SLT members. Coaching models collaboration, mutual respect, aspiration, and ethical partnership working. The impact of participating in coaching transcends the simple coach/coachee relationship. As a result of my coaching practices I have seen individuals develop into excellent practitioners, organisations develop and student outcomes increase significantly. I follow person-centred practices including GROW. I am currently completing Level 7 Certificate in Executive Coaching.<text:s/></text:p>
          </table:table-cell>
          <table:table-cell table:number-columns-repeated="16375"/>
        </table:table-row>
        <table:table-row table:style-name="ro19">
          <table:table-cell office:value-type="string" table:style-name="ce50">
            <text:p><text:a xlink:href="mailto:kcanham@educ.somerset.gov.uk">kcanham@educ.somerset.gov.uk</text:a></text:p>
          </table:table-cell>
          <table:table-cell office:value-type="string" table:style-name="ce13">
            <text:p>Karen Margaret Canham</text:p>
          </table:table-cell>
          <table:table-cell office:value-type="string" table:style-name="ce13">
            <text:p>NPQH</text:p>
          </table:table-cell>
          <table:table-cell office:value-type="string" table:style-name="ce13">
            <text:p>negotiable</text:p>
          </table:table-cell>
          <table:table-cell office:value-type="string" table:style-name="ce13">
            <text:p>Haygrove School</text:p>
          </table:table-cell>
          <table:table-cell office:value-type="string" table:style-name="ce13">
            <text:p>South West</text:p>
          </table:table-cell>
          <table:table-cell office:value-type="string" table:style-name="ce13">
            <text:p>Somerset</text:p>
          </table:table-cell>
          <table:table-cell office:value-type="string" table:style-name="ce13">
            <text:p>Secondary</text:p>
          </table:table-cell>
          <table:table-cell office:value-type="string" table:style-name="ce13">
            <text:p>Although I have no specific qualification in coaching, I have considerable experience of coaching through my previous role working in North Somerset as a link adviser (2003-2005) and then more recently in my role as head teacher at Haygrove School. I have also mentored new head teachers in our authority. My coaching has been mainly directed at the senior team, but has also involved some middle leaders. As a result of my coaching, I have enabled young senior leaders to feel empowered and confident in their roles. I do not use a specific coaching model although I do base my approach on the GROW model. I <text:s/>believe instinctively in empowering young leaders, particularly female leaders to develop their own style based on personal and professional values. I believe that every child, regardless of background deserves a high quality education. I also believe in the importance of relationships, humility, a strong 'can-do' culture, relentless optimism and a good work ethic. As a coach I am supportive and encouraging, but also believe that most young leaders are aware that the way forward is usually common sense and that actually with confidence and with the ability and willingness to listen and reflect, the answers are often very straightforward. <text:s text:c="2"/>I know that I inspire young leaders and am able to equip young teachers with the confidence and professional ambition to succeed. As a result I am able to retain good colleagues who feel able to aspire successfully to leadership positions. Several of these leaders are them promoted to posts elsewhere as a result. I would love to have the opportunity to coach colleagues outside my own school.</text:p>
          </table:table-cell>
          <table:table-cell table:number-columns-repeated="16375"/>
        </table:table-row>
        <table:table-row table:style-name="ro59">
          <table:table-cell office:value-type="string" table:style-name="ce5">
            <text:p>info@carolinearnoldcoaching.com</text:p>
          </table:table-cell>
          <table:table-cell office:value-type="string" table:style-name="ce5">
            <text:p>Caroline Arnold</text:p>
          </table:table-cell>
          <table:table-cell office:value-type="string" table:style-name="ce5">
            <text:p>NLP</text:p>
          </table:table-cell>
          <table:table-cell office:value-type="string" table:style-name="ce5">
            <text:p>Monday - Friday 9-6pm</text:p>
          </table:table-cell>
          <table:table-cell office:value-type="string" table:style-name="ce5">
            <text:p>Caroline Arnold Coaching</text:p>
          </table:table-cell>
          <table:table-cell office:value-type="string" table:style-name="ce5">
            <text:p>South West</text:p>
          </table:table-cell>
          <table:table-cell office:value-type="string" table:style-name="ce5">
            <text:p>N/A</text:p>
          </table:table-cell>
          <table:table-cell office:value-type="string" table:style-name="ce5">
            <text:p>N/A</text:p>
          </table:table-cell>
          <table:table-cell office:value-type="string" table:style-name="ce85">
            <text:p>I specialise in helping women achieve their full potential in their career, whatever that looks like for them. For some women it may be that they want to be the Head of Science, for others it may be that they want to be the Head of school in 2 years time. I work with women to help them be clear about What they want, Why they want it, What are the next steps to help them achieve this, What are the obstacles that may prevent this from being achieved and how can they overcome this.</text:p>
            <text:p/>
            <text:p>I don't use a specific coaching model as for me it is all about the client and what is going to be best for them. I use my years of experience and qualifications gained to ask the right questions, which gets to the bottom of what the individual wants and what may be currently stopping them have it right now.</text:p>
            <text:p/>
            <text:p/>
          </table:table-cell>
          <table:table-cell table:number-columns-repeated="16375"/>
        </table:table-row>
        <table:table-row table:style-name="ro52">
          <table:table-cell office:value-type="string" table:style-name="ce13">
            <text:p>Jenniferb@truro-penwith.ac.uk</text:p>
          </table:table-cell>
          <table:table-cell office:value-type="string" table:style-name="ce13">
            <text:p>Jenny Blunden</text:p>
          </table:table-cell>
          <table:table-cell office:value-type="string" table:style-name="ce13">
            <text:p>ASCL Member, TSC</text:p>
          </table:table-cell>
          <table:table-cell office:value-type="string" table:style-name="ce13">
            <text:p>Up to 2 days per month<text:s/></text:p>
          </table:table-cell>
          <table:table-cell office:value-type="string" table:style-name="ce13">
            <text:p>Truro and Penwith Academy Trust</text:p>
          </table:table-cell>
          <table:table-cell office:value-type="string" table:style-name="ce13">
            <text:p>South West</text:p>
          </table:table-cell>
          <table:table-cell office:value-type="string" table:style-name="ce13">
            <text:p>Cornwall</text:p>
          </table:table-cell>
          <table:table-cell office:value-type="string" table:style-name="ce13">
            <text:p>All through</text:p>
          </table:table-cell>
          <table:table-cell office:value-type="string" table:style-name="ce13">
            <text:p>Experienced in education leadership since 2002 before becoming CEO of a MAT in Cornwall. I work across educational phase from early years to post 16 and higher education. My coaching experience is based on day to day line management and support for colleagues in teaching schools and new MATs.<text:s text:c="3"/></text:p>
          </table:table-cell>
          <table:table-cell table:number-columns-repeated="16375"/>
        </table:table-row>
        <table:table-row table:style-name="ro11">
          <table:table-cell office:value-type="string" table:style-name="ce13">
            <text:p>lisa.mannall@tlat.org.uk</text:p>
          </table:table-cell>
          <table:table-cell office:value-type="string" table:style-name="ce13">
            <text:p>Lisa Mannall</text:p>
          </table:table-cell>
          <table:table-cell office:value-type="string" table:style-name="ce13">
            <text:p>CEO of The Learning Academy Trust<text:s/></text:p>
            <text:p>NLE</text:p>
          </table:table-cell>
          <table:table-cell office:value-type="string" table:style-name="ce13">
            <text:p>Can be flexible</text:p>
          </table:table-cell>
          <table:table-cell office:value-type="string" table:style-name="ce13">
            <text:p>The Learning Academy Trust</text:p>
          </table:table-cell>
          <table:table-cell office:value-type="string" table:style-name="ce13">
            <text:p>South West</text:p>
          </table:table-cell>
          <table:table-cell office:value-type="string" table:style-name="ce13">
            <text:p>Cornwall</text:p>
          </table:table-cell>
          <table:table-cell office:value-type="string" table:style-name="ce13">
            <text:p>Primary</text:p>
          </table:table-cell>
          <table:table-cell office:value-type="string" table:style-name="ce13">
            <text:p>Since becoming a Headteacher in 2000 I have been fortunate to have had opportunities to provide coaching to a wide range of colleagues. This has been through my role of school leader, new Headteacher mentor, NLE, School Improvement Partner, National Strategy Consultant Leader and friend.<text:s/></text:p>
            <text:p>Through coaching I have a far greater understanding of the issues and areas in which people need support. Some of these areas I may not have previously considered as significant, but my mentoring role has given me a far greater understanding of the varied aspects of leadership that can cause concern. I have seen the benefits of allowing sufficient time for reflection and the importance of a culture where reflection is viewed as essential.<text:s/></text:p>
            <text:p>Through coaching I have learnt a lot about myself and the skills required to help empower colleagues to be dynamic and professional leaders.<text:s/></text:p>
            <text:p>I do not use a specific coaching model as I believe that every person and every situation is unique.<text:s text:c="3"/></text:p>
            <text:p>I believe that there are many different types of successful leaders and each leader has much to learn and to share. Leadership and management are two very different roles and a clear understanding of that and the ability to distinguish between the two, is the key to success.<text:s/></text:p>
            <text:p>I would like to be a coach as I have been fortunate throughout my teaching career to have received support from some excellent coaches. The generosity of their time and expertise have made me the successful leader I am today.<text:s/></text:p>
            <text:p/>
          </table:table-cell>
          <table:table-cell table:number-columns-repeated="16375"/>
        </table:table-row>
        <table:table-row table:style-name="ro14">
          <table:table-cell office:value-type="string" table:style-name="ce41">
            <text:p><text:a xlink:href="mailto:cma@fairfield.bristol.sch.uk">cma@fairfield.bristol.sch.uk</text:a></text:p>
          </table:table-cell>
          <table:table-cell office:value-type="string" table:style-name="ce11">
            <text:p>Ms Catriona Mangham</text:p>
          </table:table-cell>
          <table:table-cell office:value-type="string" table:style-name="ce11">
            <text:p>NPQH<text:s/></text:p>
            <text:p>awaiting NLE application outcome</text:p>
          </table:table-cell>
          <table:table-cell office:value-type="string" table:style-name="ce11">
            <text:p>Available</text:p>
          </table:table-cell>
          <table:table-cell office:value-type="string" table:style-name="ce11">
            <text:p>Fairfield High School<text:s/></text:p>
            <text:p>Excalibur Academies Trust</text:p>
          </table:table-cell>
          <table:table-cell office:value-type="string" table:style-name="ce11">
            <text:p>South West</text:p>
          </table:table-cell>
          <table:table-cell office:value-type="string" table:style-name="ce11">
            <text:p>Bristol</text:p>
          </table:table-cell>
          <table:table-cell office:value-type="string" table:style-name="ce11">
            <text:p>Secondary</text:p>
          </table:table-cell>
          <table:table-cell office:value-type="string" table:style-name="ce11">
            <text:p>I have been coaching for over 5 years. I mentor Head teachers who are working in 'Requires Improvement' schools for Ofsted and I also work for PIXL as an Associate Head teacher supporting four schools to improve. <text:s/>I am also an ASPIRE (charity that supports women into leadership) coach working with women across different industries supporting them with project leadership. <text:s/>I am also a coach within the Trust to heads completing their NPQH.<text:s/></text:p>
            <text:p>I believe in being ethical, moral and collaborative in leadership. I enjoy my coaching work and the positivity it brings especially to women. I do not work to a specific model, but to the specific problem or issue. <text:s/>I believe in asking the questions that will enable the other person to reach their own way forward.</text:p>
          </table:table-cell>
          <table:table-cell table:number-columns-repeated="16375"/>
        </table:table-row>
        <table:table-row table:style-name="ro49">
          <table:table-cell office:value-type="string" table:style-name="ce11">
            <text:p>gwen.cavill2@gmail.com</text:p>
          </table:table-cell>
          <table:table-cell office:value-type="string" table:style-name="ce11">
            <text:p>Gwen Cavill</text:p>
          </table:table-cell>
          <table:table-cell office:value-type="string" table:style-name="ce11">
            <text:p>Executive Coach<text:s/></text:p>
            <text:p>Advanced Facilitator Accreditation<text:s/></text:p>
            <text:p>Accredited Coach<text:s/></text:p>
            <text:p>Lead Facilitator for NPQH,NPQSL and NPQML<text:s/></text:p>
            <text:p>Lead Facilitator for C of G Leadership Programme<text:s/></text:p>
            <text:p>NCTL Assessor for NLG<text:s text:c="2"/></text:p>
            <text:p>National Accredited Assessor for NPQH<text:s/></text:p>
            <text:p>Change Management Consultant and Facilitator</text:p>
          </table:table-cell>
          <table:table-cell office:value-type="string" table:style-name="ce11">
            <text:p>Flexible to meet the needs of the client</text:p>
          </table:table-cell>
          <table:table-cell office:value-type="string" table:style-name="ce11">
            <text:p>GEC Coaching - Coaching for Success</text:p>
          </table:table-cell>
          <table:table-cell office:value-type="string" table:style-name="ce11">
            <text:p>South West</text:p>
          </table:table-cell>
          <table:table-cell office:value-type="string" table:style-name="ce11">
            <text:p>not applicable</text:p>
          </table:table-cell>
          <table:table-cell office:value-type="string" table:style-name="ce11">
            <text:p>All through</text:p>
          </table:table-cell>
          <table:table-cell office:value-type="string" table:style-name="ce11">
            <text:p>I have supported many organisations to develop the skills necessary for continuous improvement, some of which include, Multi Academy Trusts, local authorities, public sector organisations and independent schools.<text:s/></text:p>
            <text:p/>
            <text:p>Using highly developed coaching skills and methods, I work at an individual level as a coach of leaders, enabling them to reflect on and improve on their own and others performance, as well as with teams and organisational groups. My work focuses on leadership development and performance, coaching and mentoring. <text:s/>I have gained coach and advanced facilitator qualifications with NCTL and have been an accredited coach for 12 years.<text:s/></text:p>
            <text:p/>
            <text:p>Feedback from leaders that I have coached, say the experience has helped them to grow in confidence and develop a clear view of their leadership aspirations, so that they can make positive changes to face new situations in their different contexts.<text:s/></text:p>
            <text:p/>
            <text:p>I use a range of coaching models where the emphasis is on positive development and is future focused. I believe that everyone has the potential to achieve personal growth and through coaching, I aim to re-energises individuals personally and professionally. I feel very privileged to be a coach. My coaching approach empowers individuals to find their own solutions, which keeps them positive, committed and excited.</text:p>
            <text:p/>
            <text:p><text:s/></text:p>
            <text:p/>
          </table:table-cell>
          <table:table-cell table:number-columns-repeated="16375"/>
        </table:table-row>
        <table:table-row table:style-name="ro19">
          <table:table-cell office:value-type="string" table:style-name="ce38">
            <text:p><text:a xlink:href="mailto:kim.dorian-kemp@highviewprimaryschool.org.uk">kim.dorian-kemp@highviewprimaryschool.org.uk</text:a></text:p>
          </table:table-cell>
          <table:table-cell office:value-type="string" table:style-name="ce11">
            <text:p>Kim Dorian-Kemp</text:p>
          </table:table-cell>
          <table:table-cell office:value-type="string" table:style-name="ce11">
            <text:p>NLE</text:p>
          </table:table-cell>
          <table:table-cell office:value-type="string" table:style-name="ce11">
            <text:p>One day a week max</text:p>
          </table:table-cell>
          <table:table-cell office:value-type="string" table:style-name="ce11">
            <text:p>High View School</text:p>
          </table:table-cell>
          <table:table-cell office:value-type="string" table:style-name="ce11">
            <text:p>South West</text:p>
          </table:table-cell>
          <table:table-cell office:value-type="string" table:style-name="ce11">
            <text:p>Plymouth</text:p>
          </table:table-cell>
          <table:table-cell office:value-type="string" table:style-name="ce11">
            <text:p>Primary</text:p>
          </table:table-cell>
          <table:table-cell office:value-type="string" table:style-name="ce11">
            <text:p>I have been an NLE for 4 years and prior to that, I was trained by the London School of Leadership as a coach in the days of Training Schools. I have had serval CPD opportunities to develop my coaching style. My MEd final dissertation was around School-to-School Support and the importance of coaching, so I am widely read on the subject. Many of my teachers are Specialist Leaders of Education and being a NSS and NTS, we are immersed in the culture of coaching and mentoring. I was involved in the Women into Headship programme and delivered seminars, alongside our regional associate. More recently, I co-wrote and co-delivered 3 years of the Aspiring Leadership programme. Benefits of coaching are numerous, but I am driven by <text:s/>the satisfaction of watching others grow and develop. I have supported many Headteachers to move their school forward, most recently, supporting a school from RI to Oustanding. My style of coaching is not specific to any one model and I tend to adapt my style to suit individual needs. As a woman in educational and system leadership there are many challenges. I have learnt much about balancing work with family commitments and I am tuned in to the risks and rewards for women in leadership. As a system leader, I am fortunate enough to have met some incredible leaders, to whom I often signpost others for advice and guidance. I would be delighted to invest in the women leaders of the future.<text:s/></text:p>
            <text:p/>
          </table:table-cell>
          <table:table-cell table:number-columns-repeated="16375"/>
        </table:table-row>
        <table:table-row table:style-name="ro48">
          <table:table-cell office:value-type="string" table:style-name="ce38">
            <text:p><text:a xlink:href="mailto:Katie@develop-ed.org">Katie@develop-ed.org</text:a></text:p>
          </table:table-cell>
          <table:table-cell office:value-type="string" table:style-name="ce11">
            <text:p>Katie Fitzsimmons</text:p>
          </table:table-cell>
          <table:table-cell office:value-type="string" table:style-name="ce11">
            <text:p>MEd Leadership &amp; management</text:p>
          </table:table-cell>
          <table:table-cell office:value-type="string" table:style-name="ce11">
            <text:p>Flexible</text:p>
          </table:table-cell>
          <table:table-cell office:value-type="string" table:style-name="ce11">
            <text:p>Develop-Ed Consultancy Ltd</text:p>
          </table:table-cell>
          <table:table-cell office:value-type="string" table:style-name="ce11">
            <text:p>South West</text:p>
          </table:table-cell>
          <table:table-cell office:value-type="string" table:style-name="ce11">
            <text:p>Cornwall</text:p>
          </table:table-cell>
          <table:table-cell office:value-type="string" table:style-name="ce11">
            <text:p>Secondary</text:p>
          </table:table-cell>
          <table:table-cell office:value-type="string" table:style-name="ce11">
            <text:p>I believe that we are all capable of greatness. I also believe in the value of coaching to enable you to find your strengths in order to get there. <text:s/>I have worked as a coach, mentor and line manager in education for 14 years, developing those I work with either formally through systems or informally because people sought my support, knowing I will make time for others. <text:s/>I am a mum of three and have been head of faculty, assistant and vice principal in secondary schools. <text:s/>I have completed coaching courses and workshops, most recently through the Future Leaders Trust. <text:s/>I am positive and encouraging; I know you can do it and will help you build that belief as well.</text:p>
          </table:table-cell>
          <table:table-cell table:number-columns-repeated="16375"/>
        </table:table-row>
        <table:table-row table:style-name="ro48">
          <table:table-cell office:value-type="string" table:style-name="ce12">
            <text:p>sflack2@educ.somerset.gov.uk</text:p>
          </table:table-cell>
          <table:table-cell office:value-type="string" table:style-name="ce13">
            <text:p>Suzanne Flack</text:p>
          </table:table-cell>
          <table:table-cell office:value-type="string" table:style-name="ce13">
            <text:p>NLE</text:p>
          </table:table-cell>
          <table:table-cell office:value-type="string" table:style-name="ce13">
            <text:p>2 hours weekly - negotiable</text:p>
          </table:table-cell>
          <table:table-cell office:value-type="string" table:style-name="ce13">
            <text:p>The Redstart Learning Partnership</text:p>
          </table:table-cell>
          <table:table-cell office:value-type="string" table:style-name="ce13">
            <text:p>South West</text:p>
          </table:table-cell>
          <table:table-cell office:value-type="string" table:style-name="ce13">
            <text:p>Somerset</text:p>
          </table:table-cell>
          <table:table-cell office:value-type="string" table:style-name="ce13">
            <text:p>Primary</text:p>
          </table:table-cell>
          <table:table-cell office:value-type="string" table:style-name="ce13">
            <text:p>Having been a Head Teacher since 2000 I have seen the positive impact that coaching has had on staff and myself. I have attended numerous coaching courses and in my current role as Executive Principal of a MAT I see on a day to day basis how coaching is an integral part of a successful school. I am fascinated by how individuals approach their work and see coaching as a tool to help each individual unlock their full potential. I know that I am able to fulfil my own role more effectively following coaching input I have had. I am a reflective leader and I think both being a coach and being coached has enable me to be as successful as possible in my current role.<text:s text:c="2"/></text:p>
          </table:table-cell>
          <table:table-cell table:number-columns-repeated="16375"/>
        </table:table-row>
        <table:table-row table:style-name="ro19">
          <table:table-cell office:value-type="string" table:style-name="ce38">
            <text:p><text:a xlink:href="http://www.thethinkingacademy.co.uk/">www.thethinkingacademy.co.uk<text:s/></text:a></text:p>
          </table:table-cell>
          <table:table-cell office:value-type="string" table:style-name="ce11">
            <text:p>Leonie Hurrell</text:p>
          </table:table-cell>
          <table:table-cell office:value-type="string" table:style-name="ce11">
            <text:p>BA (Hons) QTS,NPQH, Ilm level 5, ICF<text:s text:c="2"/></text:p>
            <text:p/>
          </table:table-cell>
          <table:table-cell office:value-type="string" table:style-name="ce11">
            <text:p>up to three days per week</text:p>
          </table:table-cell>
          <table:table-cell office:value-type="string" table:style-name="ce11">
            <text:p>The Thinking Academy</text:p>
          </table:table-cell>
          <table:table-cell office:value-type="string" table:style-name="ce11">
            <text:p>South West</text:p>
          </table:table-cell>
          <table:table-cell office:value-type="string" table:style-name="ce11">
            <text:p>Dorset &amp; Hampshire &amp; IOW</text:p>
          </table:table-cell>
          <table:table-cell office:value-type="string" table:style-name="ce11">
            <text:p>Primary</text:p>
          </table:table-cell>
          <table:table-cell office:value-type="string" table:style-name="ce11">
            <text:p>I have been a Headteacher in Dorset and Hampshire LA for a total of 10 years. <text:s/>I have used coaching methodologies in my leadership as well as taking part in a transformational coaching program. I left headship in 2014 and trained as a coach, gaining a level 5 certificate in Coaching and Mentoring from ILM. I started my own company in 2016 and coach head teachers, CEOs of academy chains and senior teachers in improving their personal performance.<text:s text:c="4"/></text:p>
            <text:p>I tend to use a GROW model but I do use other tools including a leadership dashboard to identify areas of strength. <text:s/>I have my own coach and supervisor. <text:s/>Personally I have developed a greater self-awareness which has allowed me to perform better. <text:s/>My clients have seen transformations in the way that they work, with efficiencies or being able to deal more comfortably with challenging situations. <text:s/>My clients also report feeling more emotionally resilient and having a better understanding of how to get the best out of their teams.<text:s/></text:p>
            <text:p>My leadership values are around the power of communication, valuing others and having a shared vision and passion for what you do - change children's lives. I love coaching as I have always had a passion for making a difference and coaching allows people to make long term sustainable change that is developmental.</text:p>
            <text:p/>
          </table:table-cell>
          <table:table-cell table:number-columns-repeated="16375"/>
        </table:table-row>
        <table:table-row table:style-name="ro21">
          <table:table-cell office:value-type="string" table:style-name="ce10">
            <text:p>ablen@uffculmeschool.net</text:p>
          </table:table-cell>
          <table:table-cell office:value-type="string" table:style-name="ce11">
            <text:p>Nicola Able</text:p>
          </table:table-cell>
          <table:table-cell office:value-type="string" table:style-name="ce11">
            <text:p>None</text:p>
          </table:table-cell>
          <table:table-cell office:value-type="string" table:style-name="ce11">
            <text:p>Available now.</text:p>
          </table:table-cell>
          <table:table-cell office:value-type="string" table:style-name="ce11">
            <text:p>Uffculme School</text:p>
          </table:table-cell>
          <table:table-cell office:value-type="string" table:style-name="ce13">
            <text:p>South West</text:p>
          </table:table-cell>
          <table:table-cell office:value-type="string" table:style-name="ce13">
            <text:p>Devon</text:p>
          </table:table-cell>
          <table:table-cell office:value-type="string" table:style-name="ce11">
            <text:p>Secondary</text:p>
          </table:table-cell>
          <table:table-cell office:value-type="string" table:style-name="ce11">
            <text:p>I have been using coaching in education for about three years formally, although longer informally. <text:s/>I completed the Centre for Educational Leadership Coaching Programme which instructed me on a model known as the 'Skilled Helper' model which takes the person being coached through a series of steps from telling the story to identifying next steps to identifying a way forward. <text:s/>I like this model as it reflects my own personal leadership values of allowing people to have a voice in a non-judgemental safe space as well as keeping commitment to change at the heart of the coaching process. <text:s/>I have worked with many people on coaching from underperforming colleagues to 'stuck' students to staff with ambition who feel that they can't see a way ahead and in all cases I have found coaching to be effective. <text:s/>The difference it makes to a person when they feel heard and empowered is incredible - I think this is the strength of groups like WomenEd - they give a voice and sense of empowerment to those who need one. <text:s/>The most impact however I have seen through coaching is the positive benefits that it brings to someone as they learn how to coach. <text:s/>The training I received changed my approach to my work as a leader and my impact in terms of people. <text:s/>I want everyone to experience this for themselves - that's what drives me as a coach.<text:s text:c="2"/></text:p>
          </table:table-cell>
          <table:table-cell table:number-columns-repeated="16375"/>
        </table:table-row>
        <table:table-row table:style-name="ro23">
          <table:table-cell office:value-type="string" table:style-name="ce43">
            <text:p>candidagould@gmail.com</text:p>
          </table:table-cell>
          <table:table-cell office:value-type="string" table:style-name="ce40">
            <text:p>Candida Elena Gould</text:p>
          </table:table-cell>
          <table:table-cell office:value-type="string" table:style-name="ce40">
            <text:p>MA</text:p>
          </table:table-cell>
          <table:table-cell office:value-type="string" table:style-name="ce40">
            <text:p>At weekends/holidays</text:p>
          </table:table-cell>
          <table:table-cell office:value-type="string" table:style-name="ce40">
            <text:p>Bridgwater College Academy</text:p>
          </table:table-cell>
          <table:table-cell office:value-type="string" table:style-name="ce40">
            <text:p>South West</text:p>
          </table:table-cell>
          <table:table-cell office:value-type="string" table:style-name="ce40">
            <text:p>Oxford</text:p>
          </table:table-cell>
          <table:table-cell office:value-type="string" table:style-name="ce40">
            <text:p>All through</text:p>
          </table:table-cell>
          <table:table-cell office:value-type="string" table:style-name="ce40">
            <text:p>My current role as Assistant Headteacher at Bridgewater Academy Trust has allowed me to develop my coaching skills since 2015 in a professional setting. In my work I support teachers of all abilities from Teach First, NQTs and RQTs to experienced heads of department to improve the effectiveness and efficiency of their teaching practice through coaching or mentoring.<text:s text:c="2"/></text:p>
            <text:p><text:s/></text:p>
            <text:p>Through well-planned coaching conversations that mainly focus on questions, teachers can develop their own answers to their issues. For me, coaching conversations create a safe and productive space where professionals can find answers through reflection.<text:s text:c="2"/></text:p>
            <text:p><text:s/></text:p>
            <text:p>My coaching training goes back nearly 15 years, when I trained as Neutral and Impartial Facilitator with the German Corporation for International Cooperation at the University of Cologne. At that time, I also worked for a Systemic Consultant who applied the systemic coaching model to his work.<text:s/></text:p>
            <text:p><text:s/></text:p>
            <text:p>Coaching works exceptionally well, when the coachee engages in the process and welcomes the opportunity to reflect on their work. My favourite starting point is the miracle question (What would it look like, if everything were perfect?). Other tools I use are scaling questions (On a scale from 1-10, how…?) and will/skill matrices.<text:s/></text:p>
            <text:p/>
          </table:table-cell>
          <table:table-cell table:number-columns-repeated="16375"/>
        </table:table-row>
        <table:table-row table:style-name="ro16">
          <table:table-cell office:value-type="string" table:style-name="ce40">
            <text:p>Sandahuckstep@aol.com</text:p>
          </table:table-cell>
          <table:table-cell office:value-type="string" table:style-name="ce40">
            <text:p>Andrea Hazeldine</text:p>
          </table:table-cell>
          <table:table-cell office:value-type="string" table:style-name="ce40">
            <text:p>Headteacher<text:s/></text:p>
            <text:p>NPQH<text:s/></text:p>
            <text:p>MSc</text:p>
          </table:table-cell>
          <table:table-cell office:value-type="string" table:style-name="ce40">
            <text:p>Flexible</text:p>
          </table:table-cell>
          <table:table-cell office:value-type="string" table:style-name="ce40">
            <text:p>Torpoint Community College</text:p>
          </table:table-cell>
          <table:table-cell office:value-type="string" table:style-name="ce40">
            <text:p>South West</text:p>
          </table:table-cell>
          <table:table-cell office:value-type="string" table:style-name="ce40">
            <text:p>Hazeldine</text:p>
          </table:table-cell>
          <table:table-cell office:value-type="string" table:style-name="ce40">
            <text:p>Secondary</text:p>
          </table:table-cell>
          <table:table-cell office:value-type="string" table:style-name="ce40">
            <text:p>I have 10 years’ experience as a headteacher of a secondary school and over 35 years’ experience in education. <text:s/>I am a Director in a MAT of primary schools and chair a partnership of five secondary schools. <text:s/>I am also chair of a deaf children's society.<text:s/></text:p>
            <text:p>What drives me and my values is the overriding belief that human beings can achieve anything when they combine self-reflection, humility, motivation, preparation, respect for others, resilience and ability.</text:p>
            <text:p>I remain concerned when even the most sensitive and informed presenters refer only to male academics, education researchers and thinkers.<text:s text:c="2"/></text:p>
            <text:p/>
          </table:table-cell>
          <table:table-cell table:number-columns-repeated="16375"/>
        </table:table-row>
        <table:table-row table:style-name="ro14">
          <table:table-cell office:value-type="string" table:style-name="ce49">
            <text:p><text:a xlink:href="mailto:jskinner675@gmail.com">jskinner675@gmail.com</text:a></text:p>
          </table:table-cell>
          <table:table-cell office:value-type="string" table:style-name="ce13">
            <text:p>Julia Skinner</text:p>
          </table:table-cell>
          <table:table-cell office:value-type="string" table:style-name="ce13">
            <text:p>Retired head teacher</text:p>
          </table:table-cell>
          <table:table-cell office:value-type="string" table:style-name="ce13">
            <text:p>Flexible</text:p>
          </table:table-cell>
          <table:table-cell office:value-type="string" table:style-name="ce13">
            <text:p>Endeavour Academy</text:p>
          </table:table-cell>
          <table:table-cell office:value-type="string" table:style-name="ce13">
            <text:p>South West</text:p>
          </table:table-cell>
          <table:table-cell office:value-type="string" table:style-name="ce13">
            <text:p>Bristol</text:p>
          </table:table-cell>
          <table:table-cell office:value-type="string" table:style-name="ce13">
            <text:p>Primary</text:p>
          </table:table-cell>
          <table:table-cell office:value-type="string" table:style-name="ce13">
            <office:annotation draw:style-name="a5" svg:x="4.23958333333333in" svg:y="201.28125in" svg:width="0.833333333333333in" svg:height="0.114583333333333in">
              <dc:creator>JACKSON, Tracey</dc:creator>
              <text:p><text:span text:style-name="T13">JACKSON, Tracey:</text:span><text:span text:style-name="T14"/></text:p>
              <text:p><text:span text:style-name="T14">7/9/16 <text:s/>I updated profile with wording from email as individual received web form error.</text:span></text:p>
            </office:annotation>
            <text:p>As a school leader, my approach was always to encourage my staff to see their potential and set themselves goals. I am trained in the GROW model and feel that coaching gives an opportunity to review, evaluate and then look beyond the present.</text:p>
            <text:p>Since retiring from headship, I have supported a number of governing bodies including working closely with both the chair and head teacher. I am also a director of a small academy trust.</text:p>
            <text:p>I have had the privilege of working and learning from some amazing people. Now that I am retired and have a more flexible timetable, I feel it would be good to give something back.</text:p>
            <text:p/>
          </table:table-cell>
          <table:table-cell table:number-columns-repeated="16375"/>
        </table:table-row>
        <table:table-row table:style-name="ro52">
          <table:table-cell office:value-type="string" table:style-name="ce66">
            <text:p><text:a xlink:href="mailto:Ligginsm@melkshamoak.wilts.sch.uk">Ligginsm@melkshamoak.wilts.sch.uk</text:a></text:p>
          </table:table-cell>
          <table:table-cell office:value-type="string" table:style-name="ce40">
            <text:p>Martina Kate Liggins</text:p>
          </table:table-cell>
          <table:table-cell office:value-type="string" table:style-name="ce40">
            <text:p>AST, TEEP 3</text:p>
          </table:table-cell>
          <table:table-cell office:value-type="string" table:style-name="ce40">
            <text:p>Varied?</text:p>
          </table:table-cell>
          <table:table-cell office:value-type="string" table:style-name="ce40">
            <text:p>Melksham Oak Community School</text:p>
          </table:table-cell>
          <table:table-cell office:value-type="string" table:style-name="ce40">
            <text:p>South West</text:p>
          </table:table-cell>
          <table:table-cell office:value-type="string" table:style-name="ce40">
            <text:p>Wiltshire</text:p>
          </table:table-cell>
          <table:table-cell office:value-type="string" table:style-name="ce40">
            <text:p>Secondary</text:p>
          </table:table-cell>
          <table:table-cell office:value-type="string" table:style-name="ce40">
            <text:p>I have been teaching for over ten years. I have been TEEP level 3 trained and have my AST accreditation. I have departmental and whole school leadership experience- specifically developing Growth Mindset. My discipline is art but currently teach computer science and have turned into a complete geek.</text:p>
          </table:table-cell>
          <table:table-cell table:number-columns-repeated="16375"/>
        </table:table-row>
        <table:table-row table:style-name="ro52">
          <table:table-cell office:value-type="string" table:style-name="ce40">
            <text:p>rachel.thorpe@patesgs.org</text:p>
          </table:table-cell>
          <table:table-cell office:value-type="string" table:style-name="ce40">
            <text:p>Rachel Thorpe</text:p>
          </table:table-cell>
          <table:table-cell office:value-type="string" table:style-name="ce40">
            <text:p>Assistant Head Teacher</text:p>
          </table:table-cell>
          <table:table-cell office:value-type="string" table:style-name="ce40">
            <text:p>Flexible - times by mutual agreement</text:p>
          </table:table-cell>
          <table:table-cell office:value-type="string" table:style-name="ce40">
            <text:p>Pate's Grammar School</text:p>
          </table:table-cell>
          <table:table-cell office:value-type="string" table:style-name="ce40">
            <text:p>South West</text:p>
          </table:table-cell>
          <table:table-cell office:value-type="string" table:style-name="ce40">
            <text:p>Gloucestershire</text:p>
          </table:table-cell>
          <table:table-cell office:value-type="string" table:style-name="ce40">
            <text:p>Secondary</text:p>
          </table:table-cell>
          <table:table-cell office:value-type="string" table:style-name="ce40">
            <text:p>As AHT at Pate's, the coaching of middle leaders is part of my daily role. I also have additional experience of coaching in other contexts. As a Teaching School Lead I regularly undertake coaching as part of school to school support work in schools in a wide range of settings across the region.</text:p>
          </table:table-cell>
          <table:table-cell table:number-columns-repeated="16375"/>
        </table:table-row>
        <table:table-row table:style-name="ro55">
          <table:table-cell office:value-type="string" table:style-name="ce40">
            <text:p>Janef1@educ.somerset.gov.uk</text:p>
          </table:table-cell>
          <table:table-cell office:value-type="string" table:style-name="ce40">
            <text:p>Jane Freestone</text:p>
          </table:table-cell>
          <table:table-cell office:value-type="string" table:style-name="ce40">
            <text:p>Chief Operations Officer</text:p>
          </table:table-cell>
          <table:table-cell office:value-type="string" table:style-name="ce40">
            <text:p>To be agreed</text:p>
          </table:table-cell>
          <table:table-cell office:value-type="string" table:style-name="ce40">
            <text:p>The Redstart Learning Partnership<text:s/></text:p>
          </table:table-cell>
          <table:table-cell office:value-type="string" table:style-name="ce40">
            <text:p>South West</text:p>
          </table:table-cell>
          <table:table-cell office:value-type="string" table:style-name="ce40">
            <text:p>Somerset</text:p>
          </table:table-cell>
          <table:table-cell office:value-type="string" table:style-name="ce40">
            <text:p>Primary</text:p>
          </table:table-cell>
          <table:table-cell office:value-type="string" table:style-name="ce40">
            <text:p>I have experience of training and developing school admin/backoffice staff. <text:s/>These have all been female. Some progressed to be effective, confident school business managers, contributing to schools' improvement.<text:s text:c="2"/></text:p>
            <text:p><text:s/></text:p>
            <text:p>To comprehend what drives me is to know I have worked in schools/education for 30 years. <text:s/>Putting this into context I started in a male dominated management world, where women assumed supporting roles rather than leadership ones, to what has now become a world where women often take the leading roles.<text:s text:c="2"/></text:p>
            <text:p><text:s/></text:p>
            <text:p>I am passionate about school improvement, have a wealth of experience in a wide educational <text:s/>spectrum, possess self determination, demonstrated by having progressed from an admin role to be appointed a Chief Operations Officer in a multi-academy trust. <text:s/>I have not been overwhelmed by a previously male dominated environment.<text:s text:c="3"/></text:p>
            <text:p><text:s/></text:p>
            <text:p>I shaped my destiny after I was refused the opportunity to study for the Certificate of School Business Management qualification <text:s/>(CSBM), which was then fully funded by the DfE. It was perceived in those days as something not relevant to my position and the shortsightedness of my then head, <text:s/>which culminated in my resigning, because I believed in me and my vision of the profession.<text:s text:c="3"/></text:p>
            <text:p><text:s/></text:p>
            <text:p>I chose to join an establishment led by a woman that had vision which subsequently supported my professional development. <text:s/>As a now COO in a sponsor MAT part of my role is I am tasked with mentoring staff, the benefits are me seeing the female staff develop and be instrumental in making a difference. <text:s/>I am passionate about encouraging women to be independent, to have self belief, not least in adversity. <text:s/>My qualification to coach women Ieading in education is my own journey. I hope this demonstrates leadership values. In summary my model is to lead by example.</text:p>
          </table:table-cell>
          <table:table-cell table:number-columns-repeated="16375"/>
        </table:table-row>
        <table:table-row table:style-name="ro11">
          <table:table-cell office:value-type="string" table:style-name="ce40">
            <text:p>lchanter@theroseland.co.uk</text:p>
          </table:table-cell>
          <table:table-cell office:value-type="string" table:style-name="ce40">
            <text:p>Lenka Chanter</text:p>
          </table:table-cell>
          <table:table-cell office:value-type="string" table:style-name="ce40">
            <text:p>NPQML,subscribing NCTL,</text:p>
          </table:table-cell>
          <table:table-cell office:value-type="string" table:style-name="ce40">
            <text:p>afternoons/evenings</text:p>
          </table:table-cell>
          <table:table-cell office:value-type="string" table:style-name="ce40">
            <text:p>The Roseland Academy [MAT]</text:p>
          </table:table-cell>
          <table:table-cell office:value-type="string" table:style-name="ce40">
            <text:p>South West</text:p>
          </table:table-cell>
          <table:table-cell office:value-type="string" table:style-name="ce40">
            <text:p>Cornwall</text:p>
          </table:table-cell>
          <table:table-cell office:value-type="string" table:style-name="ce40">
            <text:p>Secondary</text:p>
          </table:table-cell>
          <table:table-cell office:value-type="string" table:style-name="ce40">
            <text:p>I have been coaching trainees as a subject mentor for many years, whilst following SCITT, PGCE and Teach Direct programmes. In addition, I have been also coaching NQTs. As a G&amp;T Coordinator I coached colleagues in the local area how to then develop and embed G&amp;T practice per the national assessment criteria. I completed Middle Leaders course organised by a trio of secondary school partners. As a MFL Leader for Progress &amp; Curriculum I coached my team members, as well as shared good practice across the school whilst evolving further through collaborative approach. In my subsequent position as MFL Team Leader I continued to upskill the team members and share my skills &amp; knowledge with other middle leaders. I completed NPQML provided by Leading Schools South West. This course really demonstrated to me that some leadership attributes come natural to me whilst I focused on developing others. Presently, I have been leading Teaching &amp; Learning as a senior leader, Assistant Headteacher. Having taken an active part in the course Pathways for Women into Senior Leadership, I maintain my passion for championing excellence in teaching &amp; learning and widening my skills. I find the coaching process highly rewarding as we all benefit. The aim is to make the coachee confident, competent, and aspirational for others, outward looking. I do not dismiss any model, as I evolve myself with regards to the professional knowledge. My aim is to personalise the coaching for the individual concerned and adapt. Having worked with many different schools over the years, I fully understand that every school is unique and the coaching approach needs to be a supportive and positive process so that the impact is making any future changes effective and well supported; thus, making the leadership inspirational whilst focusing on student learning &amp; achievement.</text:p>
          </table:table-cell>
          <table:table-cell table:number-columns-repeated="16375"/>
        </table:table-row>
        <table:table-row table:style-name="ro20">
          <table:table-cell office:value-type="string" table:style-name="ce40">
            <text:p>SPARSONS4@EDUC.SOMERSET.GOV.UK</text:p>
          </table:table-cell>
          <table:table-cell office:value-type="string" table:style-name="ce40">
            <text:p>SARAH PARSONS</text:p>
          </table:table-cell>
          <table:table-cell office:value-type="string" table:style-name="ce40">
            <text:p>DEPUTY HEAD TEACHER<text:s/></text:p>
            <text:p/>
          </table:table-cell>
          <table:table-cell office:value-type="string" table:style-name="ce40">
            <text:p>Term time</text:p>
          </table:table-cell>
          <table:table-cell office:value-type="string" table:style-name="ce40">
            <text:p>HOLYROOD ACADEMY</text:p>
          </table:table-cell>
          <table:table-cell office:value-type="string" table:style-name="ce40">
            <text:p>South West</text:p>
          </table:table-cell>
          <table:table-cell office:value-type="string" table:style-name="ce40">
            <text:p>SOMERSET</text:p>
          </table:table-cell>
          <table:table-cell office:value-type="string" table:style-name="ce40">
            <text:p>Secondary</text:p>
          </table:table-cell>
          <table:table-cell office:value-type="string" table:style-name="ce40">
            <text:p>I have coached a variety of colleagues throughout my career: PGCE students, school direct students, classroom teachers, new middle leaders, staff with new posts of responsibility, and aspiring senior leaders. I don't have any formal coaching qualification, however I have completed a leadership course for which one of the modules I chose was coaching. I have seen a range of benefits to coaching, colleagues building confidence in their ability to carry out their role, aspire to apply for promotions and successful completion of ITT programmes.</text:p>
          </table:table-cell>
          <table:table-cell table:number-columns-repeated="16375"/>
        </table:table-row>
        <table:table-row table:style-name="ro48">
          <table:table-cell office:value-type="string" table:style-name="ce43">
            <text:p>emcampana@gmail.com</text:p>
          </table:table-cell>
          <table:table-cell office:value-type="string" table:style-name="ce40">
            <text:p>Emma Jane Bell</text:p>
          </table:table-cell>
          <table:table-cell office:value-type="string" table:style-name="ce40">
            <text:p>SET (affiliate member)</text:p>
          </table:table-cell>
          <table:table-cell office:value-type="string" table:style-name="ce40">
            <text:p>Flexible</text:p>
          </table:table-cell>
          <table:table-cell office:value-type="string" table:style-name="ce65">
            <text:p>N/A</text:p>
          </table:table-cell>
          <table:table-cell office:value-type="string" table:style-name="ce40">
            <text:p>South West</text:p>
          </table:table-cell>
          <table:table-cell office:value-type="string" table:style-name="ce40">
            <text:p>Plymouth</text:p>
          </table:table-cell>
          <table:table-cell office:value-type="string" table:style-name="ce40">
            <text:p>Primary</text:p>
          </table:table-cell>
          <table:table-cell office:value-type="string" table:style-name="ce40">
            <text:p>Looking back on my multi faceted career as a teacher I feel I can now appreciate the immeasurable impact teachers make on the lives of young people and I recognise that the skills and knowledge acquired in the classroom are used by young people throughout their life. Respect, empathy, problem solving and leadership are the most valuable experiences I have gained from being a teacher and my greatest hope is to be a role model for my students: cultivating open minds, the knowledge and ability to look at the world critically and the belief in ones capacity to make positive contributions to society.</text:p>
          </table:table-cell>
          <table:table-cell table:number-columns-repeated="16375"/>
        </table:table-row>
        <table:table-row table:style-name="ro71">
          <table:table-cell office:value-type="string" table:style-name="ce85">
            <text:p>hina.junejo@gmail.com</text:p>
          </table:table-cell>
          <table:table-cell office:value-type="string" table:style-name="ce85">
            <text:p>Hina Junejo</text:p>
          </table:table-cell>
          <table:table-cell office:value-type="string" table:style-name="ce74">
            <text:p>FCIPD, MSC in Human Resource Development</text:p>
          </table:table-cell>
          <table:table-cell office:value-type="string" table:style-name="ce85">
            <text:p>Wed-Friday, 11:00-5:00<text:s/></text:p>
            <text:p/>
          </table:table-cell>
          <table:table-cell office:value-type="string" table:style-name="ce74">
            <text:p>City of Bristol College</text:p>
          </table:table-cell>
          <table:table-cell office:value-type="string" table:style-name="ce74">
            <text:p>South West</text:p>
          </table:table-cell>
          <table:table-cell office:value-type="string" table:style-name="ce74">
            <text:p>Bristol</text:p>
          </table:table-cell>
          <table:table-cell office:value-type="string" table:style-name="ce74">
            <text:p>Secondary</text:p>
          </table:table-cell>
          <table:table-cell office:value-type="string" table:style-name="ce85">
            <text:p>Directing people’s attention to what is beautiful, delightful and possible with guidance and support has always been my approach to empowering people.<text:s text:c="2"/></text:p>
            <text:p>In my career over the past 15 years I have held a number of leadership positions. This has not only required me to apply my knowledge and skills to progress in my area of responsibility, but also consistently develop and facilitate emerging and middle leaders to develop their leadership approach.<text:s text:c="3"/></text:p>
            <text:p>My coaching model is underpinned by the law of attraction, where if you really desire change and success you must promote positivity in yourself and other to succeed. My role as a coach is to support people to explore their self-limiting beliefs and eliminate them in order to draw out their strengths so they have a higher level of self-belief.<text:s text:c="2"/></text:p>
            <text:p/>
            <text:p>I sometimes use the GROW model to structure a coaching conversation and prompt the questions I ask in order to explore an issue in more detail. With active listening and summarising of key ideas, I am able to sketch a way forward to get greater results. Although I have not completed a specific coaching qualification, I have completed modules on coaching during my MSc in Human Resource Development and my practice is backed up by that knowledge.<text:s text:c="2"/></text:p>
            <text:p>Colleagues and students who I have coached and mentored have developed and benefited in many ways, from breaking through their shackles and limiting self-beliefs to improving their teaching practises.<text:s/></text:p>
            <text:p>I am driven to coach and empower people by my own passion and I value honesty, respect and confidentiality all of which are essential to coaching.<text:s/></text:p>
            <text:p/>
          </table:table-cell>
          <table:table-cell table:number-columns-repeated="16375"/>
        </table:table-row>
        <table:table-row table:style-name="ro22">
          <table:table-cell office:value-type="string" table:style-name="ce11">
            <text:p>amanda@akc-edconsultancy.co.uk</text:p>
          </table:table-cell>
          <table:table-cell office:value-type="string" table:style-name="ce11">
            <text:p>Amanda K Clegg</text:p>
          </table:table-cell>
          <table:table-cell office:value-type="string" table:style-name="ce11">
            <text:p>NPQH, PPD diploma in Coaching</text:p>
          </table:table-cell>
          <table:table-cell office:value-type="string" table:style-name="ce11">
            <text:p>2 days a week<text:s/></text:p>
            <text:p>Most evenings from 7pm</text:p>
          </table:table-cell>
          <table:table-cell office:value-type="string" table:style-name="ce11">
            <text:p>Self employed</text:p>
          </table:table-cell>
          <table:table-cell office:value-type="string" table:style-name="ce11">
            <text:p>South West</text:p>
          </table:table-cell>
          <table:table-cell office:value-type="string" table:style-name="ce11">
            <text:p>Oxfordshire</text:p>
          </table:table-cell>
          <table:table-cell office:value-type="string" table:style-name="ce11">
            <text:p>Secondary</text:p>
          </table:table-cell>
          <table:table-cell office:value-type="string" table:style-name="ce11">
            <text:p>I have been officially coaching in schools since 2013 when I began my Diploma but I have been acting as a coaching leader for at least 25 years. I have been a teacher for 32 years and after achieving Headship and gaining an outstanding recognition I felt I wanted to assist in developing the next generation of leaders and teachers. I currently enjoy coaching work with teachers, ITT, parents and leaders in schools.<text:s text:c="2"/></text:p>
            <text:p>Coaching is a positive relationship and providing a safe environment where there is no daft question is much appreciated by my clients. I enjoy helping someone recognise their self-limiting beliefs and subsequently go on to conquer these with support of coaching.<text:s/></text:p>
            <text:p>I have helped potential leaders build their confidence in delivering assemblies, presentations, cpd and talking to Ofsted with conviction and authority. I have been part of numerous journeys for class teachers who have moved towards being incredible practitioners in areas they felt were lacking initially - such as behaviour management, role play, tutor time, managing transitions and even planning an expedition.<text:s/></text:p>
            <text:p>I use the GROW model most of the time but have developed a variety of tools to use appropriately. Clients are always in control and I play a non-judgemental role in the process.<text:s text:c="2"/></text:p>
            <text:p>I love coaching and being a part of a process where a person recognises their strengths and takes definite action towards their chosen targets is a privilege.</text:p>
            <text:p/>
          </table:table-cell>
          <table:table-cell table:number-columns-repeated="16375"/>
        </table:table-row>
        <table:table-row table:style-name="ro11">
          <table:table-cell office:value-type="string" table:style-name="ce11">
            <text:p>vgallagher@saintcecilias.london</text:p>
          </table:table-cell>
          <table:table-cell office:value-type="string" table:style-name="ce11">
            <text:p>Victoria Gallagher</text:p>
          </table:table-cell>
          <table:table-cell office:value-type="string" table:style-name="ce11">
            <text:p><text:s/>BA PGCE Life Coach</text:p>
          </table:table-cell>
          <table:table-cell office:value-type="string" table:style-name="ce11">
            <text:p>Thursdays/ Monday evenings</text:p>
          </table:table-cell>
          <table:table-cell office:value-type="string" table:style-name="ce11">
            <text:p>Saint Cecilia's London</text:p>
          </table:table-cell>
          <table:table-cell office:value-type="string" table:style-name="ce11">
            <text:p>South West</text:p>
          </table:table-cell>
          <table:table-cell office:value-type="string" table:style-name="ce11">
            <text:p>Wandsworth</text:p>
          </table:table-cell>
          <table:table-cell office:value-type="string" table:style-name="ce11">
            <text:p>Secondary</text:p>
          </table:table-cell>
          <table:table-cell office:value-type="string" table:style-name="ce11">
            <text:p>Having gained a distinction with the Coaching Academy in 2015 I have been successfully coaching in Education for two years. I am also in charge of rolling out coaching as a wider school objective. Coaching has had a huge impact on all areas of school life. I Coach our young people and we have seen huge improvements in attendance rates, SDQ scores/signs of well being and young people feeling much more confident and motivated to succeed in their learning. I have successfully set up an NQT coaching programme and two of the NQT's that I coached who were struggling were able to pass their NQT post coaching. Recently I have trained up a team of coaches and coaching is offered as a support package to all NQT's on arrival. I have also trained LSA's to use powerful coaching language for the purpose of instilling a growth mindset in our young people on ECHP's. I am also embarking on SLT Coaching so that observations can have a coaching focus.<text:s text:c="2"/></text:p>
            <text:p>I am a visionary and empower others to seize opportunities that such a vision holds. I thrive working collaboratively and listen to and act upon initiatives/ideas of my colleagues. I lead with integrity and am able to adapt/show flexibility in my leadership style according to need. My values are underpinned by my Christian faith and I bring <text:s/>empathy, <text:s/>courage, wisdom, compassion, friendliness, generosity to my style of coaching. I am also persistent and optimistic and dependable. I will challenge myself and others to ensure vision and strategy comes to fruition.<text:s text:c="2"/></text:p>
            <text:p>As a coach I am driven by the power of coaching and the impact it can have on people, in the words of Sir John Whitmore "Coaching focuses on future possibilities, not past mistakes” “Coaching is unlocking people’s potential to maximize their own performance.” Having seen this in action I believe coaching is the way forward in helping people achieve their aspirations.<text:s/></text:p>
          </table:table-cell>
          <table:table-cell table:number-columns-repeated="16375"/>
        </table:table-row>
        <table:table-row table:style-name="ro18">
          <table:table-cell office:value-type="string" table:style-name="ce11">
            <text:p>cindipride@stroudhigh.gloucs.sch.uk</text:p>
          </table:table-cell>
          <table:table-cell office:value-type="string" table:style-name="ce11">
            <text:p>Cindi Pride</text:p>
          </table:table-cell>
          <table:table-cell office:value-type="string" table:style-name="ce11">
            <text:p>Deputy Headteacher, BEd (Hons), PGCE, PGC in Coaching and Mentoring</text:p>
          </table:table-cell>
          <table:table-cell office:value-type="string" table:style-name="ce11">
            <text:p>Term time subject to prior commitments</text:p>
          </table:table-cell>
          <table:table-cell office:value-type="string" table:style-name="ce11">
            <text:p>Stroud High School</text:p>
          </table:table-cell>
          <table:table-cell office:value-type="string" table:style-name="ce11">
            <text:p>South West</text:p>
          </table:table-cell>
          <table:table-cell office:value-type="string" table:style-name="ce11">
            <text:p>Gloucestershire</text:p>
          </table:table-cell>
          <table:table-cell office:value-type="string" table:style-name="ce11">
            <text:p>Secondary</text:p>
          </table:table-cell>
          <table:table-cell office:value-type="string" table:style-name="ce11">
            <text:p>I have been a senior leader since 2007, and Deputy Headteacher since 2012. <text:s/>My leadership approach has always been to coach and mentor to support growth and independence in both personal and professional development. <text:s/>Ownership of solutions is vital if positive and sustainable change is to take place.<text:s/></text:p>
            <text:p><text:s/></text:p>
            <text:p>5 years ago, in order to give structure to the development of my practice and formalise my existing experience, I undertook a Masters module, resulting in a Post Graduate Certificate in Coaching and Mentoring.<text:s/></text:p>
            <text:p><text:s/></text:p>
            <text:p>I have no doubt that high quality conversations can have a transformative effect in clarifying complex situations and identifying ways forward. I use the (T)GROW model as a starting point, but have also found that at times a 'silent coaching' approach can be immensely powerful in helping an individual take a realistic and honest approach to their situation.<text:s/></text:p>
            <text:p><text:s/></text:p>
            <text:p>As a leader, my aim is to support every individual in becoming a thoughtful and reflective 'captain of their own ship', with the confidence to identify when support would be beneficial. <text:s/>As a mentor once said to me: ‘The mark of a clever person is that they know what to do when they don't know what to do'.<text:s/></text:p>
            <text:p><text:s/></text:p>
            <text:p>I coach and mentor because I have seen the process produce significant - and sometimes life-changing - improvement both personally and professionally for the person receiving coaching. <text:s/>Often, simply having an opportunity to 'unpack the bag', decide what to keep, what to add and (crucially) what to discard, can help establish direction, provide impetus to move forward and, most importantly, significantly improve the enjoyment of the journey!</text:p>
            <text:p/>
          </table:table-cell>
          <table:table-cell table:number-columns-repeated="16375"/>
        </table:table-row>
        <table:table-row table:style-name="ro47">
          <table:table-cell office:value-type="string" table:style-name="ce40">
            <text:p>hunterj@bradonforest.wilts.sch.uk</text:p>
          </table:table-cell>
          <table:table-cell office:value-type="string" table:style-name="ce40">
            <text:p>Julie Hunter</text:p>
          </table:table-cell>
          <table:table-cell office:value-type="string" table:style-name="ce40">
            <text:p>Assistant Headteacher</text:p>
          </table:table-cell>
          <table:table-cell office:value-type="string" table:style-name="ce40">
            <text:p>After 6pm every day except Sundays</text:p>
          </table:table-cell>
          <table:table-cell office:value-type="string" table:style-name="ce40">
            <text:p>Bradon Forest School</text:p>
          </table:table-cell>
          <table:table-cell office:value-type="string" table:style-name="ce40">
            <text:p>South West</text:p>
          </table:table-cell>
          <table:table-cell office:value-type="string" table:style-name="ce40">
            <text:p>Wiltshire</text:p>
          </table:table-cell>
          <table:table-cell office:value-type="string" table:style-name="ce40">
            <text:p>Secondary</text:p>
          </table:table-cell>
          <table:table-cell office:value-type="string" table:style-name="ce40">
            <text:p>I first started coaching over 10 years ago as a middle leader. I have completed a training course run by the NCSL and am currently completing a second coaching course run by our multi-academy trust for cross-trust coaching. I have worked as an Alumni coach for my university and seen students confidently applying and gaining employment in their desired sectors. Most recently I have been using coaching with middle leaders who aspire to be senior leaders across a teaching and learning federation as well as with PGCE trainees. A middle leader recently completed their NPQSL and I coached them throughout their time on the course. As a school we are currently using the RIGAAR model in our coaching. My leadership values are to help other teachers flourish and feel they have the skills to fulfil their ambitions. I find coaching often unlocks destinies as the participant is able to reflect, evaluate and decide on a plan. I received coaching as part of my Leadership Pathways programme and the dedicated one to one session was a great soundboard. I have benefitted from coaching and have seen people benefit, that's what drives me as a coach.</text:p>
          </table:table-cell>
          <table:table-cell table:number-columns-repeated="16375"/>
        </table:table-row>
        <table:table-row table:style-name="ro48">
          <table:table-cell office:value-type="string" table:style-name="ce40">
            <text:p>anne.rutherford@filtonavenue.com</text:p>
          </table:table-cell>
          <table:table-cell office:value-type="string" table:style-name="ce40">
            <text:p>Anne Rutherford</text:p>
          </table:table-cell>
          <table:table-cell office:value-type="string" table:style-name="ce40">
            <text:p>Executive Headteacher<text:s/></text:p>
            <text:p>LLE, NPQH, PEH</text:p>
          </table:table-cell>
          <table:table-cell office:value-type="string" table:style-name="ce40">
            <text:p>by arrangement<text:s/></text:p>
          </table:table-cell>
          <table:table-cell office:value-type="string" table:style-name="ce40">
            <text:p>Filton Avenue Primary School</text:p>
          </table:table-cell>
          <table:table-cell office:value-type="string" table:style-name="ce40">
            <text:p>South West</text:p>
          </table:table-cell>
          <table:table-cell office:value-type="string" table:style-name="ce40">
            <text:p>Bristol</text:p>
          </table:table-cell>
          <table:table-cell office:value-type="string" table:style-name="ce40">
            <text:p>Primary</text:p>
          </table:table-cell>
          <table:table-cell office:value-type="string" table:style-name="ce40">
            <text:p>As an LLE and within my own school I have much experience of coaching and find it really rewarding. I have coached acting heads, new heads, participants in NPQH, NPQSL etc.<text:s/></text:p>
            <text:p>I have experience of a couple of coaching models and I like to adapt the style to suit the needs of the person being coached.<text:s/></text:p>
            <text:p>As part of my leadership values I believe it is important to contribute to system leadership and contribute to the development of others beyond my own school.</text:p>
          </table:table-cell>
          <table:table-cell table:number-columns-repeated="16375"/>
        </table:table-row>
        <table:table-row table:style-name="ro16">
          <table:table-cell office:value-type="string" table:style-name="ce40">
            <text:p>siobhan.meredith@marineacademy.org.uk</text:p>
          </table:table-cell>
          <table:table-cell office:value-type="string" table:style-name="ce40">
            <text:p>Siobhan Meredith</text:p>
          </table:table-cell>
          <table:table-cell office:value-type="string" table:style-name="ce40">
            <text:p>NPQH, LLE, SENCo Qualification</text:p>
          </table:table-cell>
          <table:table-cell office:value-type="string" table:style-name="ce40">
            <text:p>Available<text:s/></text:p>
          </table:table-cell>
          <table:table-cell office:value-type="string" table:style-name="ce40">
            <text:p>Marine Academy Primary</text:p>
          </table:table-cell>
          <table:table-cell office:value-type="string" table:style-name="ce40">
            <text:p>South West</text:p>
          </table:table-cell>
          <table:table-cell office:value-type="string" table:style-name="ce40">
            <text:p>Plymouth</text:p>
          </table:table-cell>
          <table:table-cell office:value-type="string" table:style-name="ce40">
            <text:p>Primary</text:p>
          </table:table-cell>
          <table:table-cell office:value-type="string" table:style-name="ce40">
            <text:p>As a Senior Leader I believe in integrity, a positive culture for staff and children, collaboration and positivity. Throughout the Academy we have ensured succession planning and the development of Middle Leaders and Senior Leaders. I believe that I can support others from outside of our Academy to take the same path.<text:s/></text:p>
            <text:p>I believe that coaching works best when the coach is able to model and share good practice. Coaching supports the individual to find their own answers, develop self-belief and learn skills that they did not even realise that they had but are necessary to be a good leader.<text:s text:c="2"/></text:p>
            <text:p>I look forward to supporting other teachers to develop as leaders.</text:p>
          </table:table-cell>
          <table:table-cell table:number-columns-repeated="16375"/>
        </table:table-row>
        <table:table-row table:style-name="ro23">
          <table:table-cell office:value-type="string" table:style-name="ce40">
            <text:p>jwalker@aceacademies.co.uk</text:p>
          </table:table-cell>
          <table:table-cell office:value-type="string" table:style-name="ce40">
            <text:p>Jennie Walker</text:p>
          </table:table-cell>
          <table:table-cell office:value-type="string" table:style-name="ce40">
            <text:p>Executive Principal (CEO / LLE)<text:s/></text:p>
            <text:p/>
          </table:table-cell>
          <table:table-cell office:value-type="string" table:style-name="ce40">
            <text:p>Monday to Friday</text:p>
          </table:table-cell>
          <table:table-cell office:value-type="string" table:style-name="ce40">
            <text:p>The Atlantic Centre of Excellence Multi Academy Trust</text:p>
          </table:table-cell>
          <table:table-cell office:value-type="string" table:style-name="ce40">
            <text:p>South West</text:p>
          </table:table-cell>
          <table:table-cell office:value-type="string" table:style-name="ce40">
            <text:p>Cornwall</text:p>
          </table:table-cell>
          <table:table-cell office:value-type="string" table:style-name="ce40">
            <text:p>Primary</text:p>
          </table:table-cell>
          <table:table-cell office:value-type="string" table:style-name="ce40">
            <text:p>I have been coaching in Education since 2003 when I became a School Improvement Officer for Cornwall LEA and had responsibility for supporting new headteachers in the induction phase of their careers. Over the years I attended a number of coaching courses associated with the different roles that I was fulfilling. An example of this was the training to be a Local Leader of Education in 2010, which was a NCSL course with substantial coaching input. Although I have no formal coaching qualifications I have successfully coached a range of senior leaders in schools. I have been a headteacher since 1993 and became an Executive Principal in 2016.<text:s text:c="2"/></text:p>
            <text:p>I tend to use the GROW model when working with leaders. This offers a framework to elicit goals, obstacles, options and more without ever needing to offer advice or force any particular direction. In a sense, the coach provides a dynamic vehicle for the leader's development.<text:s/></text:p>
            <text:p>I have seen great benefits of employing a coaching model. Leaders are more committed to their way forward when they have designed it themselves.<text:s text:c="2"/></text:p>
            <text:p>My core leadership values are: Respect, Making a Difference, Integrity, Authenticity, Courage, Service, Humility and Wisdom.<text:s/></text:p>
            <text:p>I believe that values are the guiding principles in our lives. <text:s/>Leadership occurs within the context of our core values. <text:s/>Leaders guide and facilitate others to make a positive difference in their own lives and to contribute to a larger good. The benefits of coaching are both personal and professional. You have to be prepared for surprises in the way that your whole life changes as you incorporate coaching into your life.</text:p>
            <text:p/>
            <text:p/>
          </table:table-cell>
          <table:table-cell table:number-columns-repeated="16375"/>
        </table:table-row>
        <table:table-row table:style-name="ro21">
          <table:table-cell office:value-type="string" table:style-name="ce40">
            <text:p>Charlotte.connell@organix.com</text:p>
          </table:table-cell>
          <table:table-cell office:value-type="string" table:style-name="ce40">
            <text:p>Charlotte Connell</text:p>
          </table:table-cell>
          <table:table-cell office:value-type="string" table:style-name="ce40">
            <text:p>Prof Cert in Coaching Practice<text:s/></text:p>
          </table:table-cell>
          <table:table-cell office:value-type="string" table:style-name="ce40">
            <text:p>Fridays<text:s/></text:p>
          </table:table-cell>
          <table:table-cell office:value-type="string" table:style-name="ce40">
            <text:p>Organix Brands Ltd</text:p>
          </table:table-cell>
          <table:table-cell office:value-type="string" table:style-name="ce40">
            <text:p>South West</text:p>
          </table:table-cell>
          <table:table-cell office:value-type="string" table:style-name="ce40">
            <text:p>Poole<text:s/></text:p>
          </table:table-cell>
          <table:table-cell office:value-type="string" table:style-name="ce40">
            <text:p>All through</text:p>
          </table:table-cell>
          <table:table-cell office:value-type="string" table:style-name="ce40">
            <text:p>I have been coaching in business for over 5 years.<text:s/></text:p>
            <text:p>I completed the Henley Professional Certificate in Coaching Practice in 2015.<text:s/></text:p>
            <text:p>I use the GROW model and follow a Humanistic, results orientated approach.<text:s/></text:p>
            <text:p>I have coached middle managers through to leadership roles. I have seen tangible and intangible results where participants have raised their awareness and become more confident, empowered, felt more in control and so clear about the actions they will take to reach and have reached their goals. Importantly they do this in a way that is authentic and inspiring to them.<text:s text:c="2"/></text:p>
            <text:p>My leadership values are Authenticity, Empathy, Confidence, Empowerment, Change, Creativity and Passion.<text:s text:c="2"/></text:p>
            <text:p>I have experienced coaching both from a coach and participant perspective and recognise that it allows space for a person to raise awareness and reflect on their challenges and aspirations so that they can identify how they can make positive change.</text:p>
            <text:p/>
          </table:table-cell>
          <table:table-cell table:number-columns-repeated="16375"/>
        </table:table-row>
        <table:table-row table:number-rows-repeated="1048506" table:style-name="ro1">
          <table:table-cell table:number-columns-repeated="16384"/>
        </table:table-row>
      </table:table>
      <table:database-ranges>
        <table:database-range table:target-range-address="2__All_Coaches_.A1:2__All_Coaches_.I516" table:display-filter-buttons="true"/>
        <table:database-range table:target-range-address="3__Yorks_and_Humber.A1:3__Yorks_and_Humber.I63" table:display-filter-buttons="true"/>
        <table:database-range table:target-range-address="4__North_East.A1:4__North_East.I31" table:display-filter-buttons="true"/>
        <table:database-range table:target-range-address="5__North_West.A1:5__North_West.I61" table:display-filter-buttons="true"/>
        <table:database-range table:target-range-address="6__East_of_England.A1:6__East_of_England.I46" table:display-filter-buttons="true"/>
        <table:database-range table:target-range-address="7__East_Midlands.A1:7__East_Midlands.I36" table:display-filter-buttons="true"/>
        <table:database-range table:target-range-address="8__West_Midlands.A1:8__West_Midlands.I64" table:display-filter-buttons="true"/>
        <table:database-range table:target-range-address="9__London.A1:9__London.I112" table:display-filter-buttons="true"/>
        <table:database-range table:target-range-address="10__South_East.A1:10__South_East.I100" table:display-filter-buttons="true"/>
        <table:database-range table:target-range-address="11__South_West.A1:11__South_West.I7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style:font-face style:name="Tahoma" svg:font-family="Tahoma"/>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WLE Directory (LIVE)</dc:title>
    <meta:initial-creator>JACK, Judith</meta:initial-creator>
    <dc:creator>PRESCOTT, Luke</dc:creator>
    <meta:creation-date>2016-04-18T09:45:30Z</meta:creation-date>
    <dc:date>2017-03-17T16:12:14Z</dc:date>
    <meta:print-date>2016-05-11T12:18:29Z</meta:print-date>
    <meta:user-defined meta:name="ContentTypeId">0x0101007F645D6FBA204A029FECB8BFC6578C39005279853530254253B886E13194843F8A003AA4A7828D8545A79A93568015812350005037672A53828244BDB3ADFC33A47E89</meta:user-defined>
    <meta:user-defined meta:name="_dlc_DocIdItemGuid">37b48bbf-5e7f-46dc-a715-a5534ed352f0</meta:user-defined>
    <meta:user-defined meta:name="IWPOrganisationalUnit">5;#NCTL|50b03fc4-9596-44c0-8ddf-78c55856c7ae</meta:user-defined>
    <meta:user-defined meta:name="IWPOwner">6;#NCTL|8a55f59b-7d94-44dd-a344-986d47acf947</meta:user-defined>
    <meta:user-defined meta:name="IWPSubject"/>
    <meta:user-defined meta:name="IWPFunction"/>
    <meta:user-defined meta:name="IWPSiteType"/>
    <meta:user-defined meta:name="IWPRightsProtectiveMarking">2;#Official|0884c477-2e62-47ea-b19c-5af6e91124c5</meta:user-defined>
  </office:meta>
</office:document-meta>
</file>