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5.34583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4.1816666666667cm" style:use-optimal-column-width="true"/>
    </style:style>
    <style:style style:name="co7" style:family="table-column">
      <style:table-column-properties fo:break-before="auto" style:column-width="14.2610416666667cm" style:use-optimal-column-width="true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13.7583333333333cm" style:use-optimal-column-width="true"/>
    </style:style>
    <style:style style:name="co10" style:family="table-column">
      <style:table-column-properties fo:break-before="auto" style:column-width="13.255625cm" style:use-optimal-column-width="true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13.7054166666667cm" style:use-optimal-column-width="true"/>
    </style:style>
    <style:style style:name="co13" style:family="table-column">
      <style:table-column-properties fo:break-before="auto" style:column-width="14.7902083333333cm" style:use-optimal-column-width="true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2.22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10%_progre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chools which have a progress measure in the top 10% for all of reading, writing and mathematic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ocal Authority Area</text:p>
          </table:table-cell>
          <table:table-cell office:value-type="string" table:style-name="ce7">
            <text:p>School's Unique Reference Number</text:p>
          </table:table-cell>
          <table:table-cell office:value-type="string" table:style-name="ce6">
            <text:p>School nam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">
            <text:p>Camden</text:p>
          </table:table-cell>
          <table:table-cell office:value-type="float" office:value="100034" table:style-name="ce8">
            <text:p>100034</text:p>
          </table:table-cell>
          <table:table-cell office:value-type="string" table:style-name="ce8">
            <text:p>Kentish Tow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mden</text:p>
          </table:table-cell>
          <table:table-cell office:value-type="float" office:value="100022" table:style-name="ce8">
            <text:p>100022</text:p>
          </table:table-cell>
          <table:table-cell office:value-type="string" table:style-name="ce8">
            <text:p>Richard Cobde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eenwich</text:p>
          </table:table-cell>
          <table:table-cell office:value-type="float" office:value="100113" table:style-name="ce8">
            <text:p>100113</text:p>
          </table:table-cell>
          <table:table-cell office:value-type="string" table:style-name="ce8">
            <text:p>Bannockbur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eenwich</text:p>
          </table:table-cell>
          <table:table-cell office:value-type="float" office:value="131246" table:style-name="ce8">
            <text:p>131246</text:p>
          </table:table-cell>
          <table:table-cell office:value-type="string" table:style-name="ce8">
            <text:p>James Wolfe Primary School and Centre for the Deaf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eenwich</text:p>
          </table:table-cell>
          <table:table-cell office:value-type="float" office:value="130921" table:style-name="ce8">
            <text:p>130921</text:p>
          </table:table-cell>
          <table:table-cell office:value-type="string" table:style-name="ce8">
            <text:p>Middle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eenwich</text:p>
          </table:table-cell>
          <table:table-cell office:value-type="float" office:value="100111" table:style-name="ce8">
            <text:p>100111</text:p>
          </table:table-cell>
          <table:table-cell office:value-type="string" table:style-name="ce8">
            <text:p>Millennium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eenwich</text:p>
          </table:table-cell>
          <table:table-cell office:value-type="float" office:value="100173" table:style-name="ce8">
            <text:p>100173</text:p>
          </table:table-cell>
          <table:table-cell office:value-type="string" table:style-name="ce8">
            <text:p>St Patrick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eenwich</text:p>
          </table:table-cell>
          <table:table-cell office:value-type="float" office:value="130922" table:style-name="ce8">
            <text:p>130922</text:p>
          </table:table-cell>
          <table:table-cell office:value-type="string" table:style-name="ce8">
            <text:p>Timbercrof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ckney</text:p>
          </table:table-cell>
          <table:table-cell office:value-type="float" office:value="131706" table:style-name="ce8">
            <text:p>131706</text:p>
          </table:table-cell>
          <table:table-cell office:value-type="string" table:style-name="ce8">
            <text:p>Betty Laywar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ckney</text:p>
          </table:table-cell>
          <table:table-cell office:value-type="float" office:value="131141" table:style-name="ce8">
            <text:p>131141</text:p>
          </table:table-cell>
          <table:table-cell office:value-type="string" table:style-name="ce8">
            <text:p>Hoxton Garden Prim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ckney</text:p>
          </table:table-cell>
          <table:table-cell office:value-type="float" office:value="100234" table:style-name="ce8">
            <text:p>100234</text:p>
          </table:table-cell>
          <table:table-cell office:value-type="string" table:style-name="ce8">
            <text:p>Orchar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ckney</text:p>
          </table:table-cell>
          <table:table-cell office:value-type="float" office:value="100259" table:style-name="ce8">
            <text:p>100259</text:p>
          </table:table-cell>
          <table:table-cell office:value-type="string" table:style-name="ce8">
            <text:p>Parkwoo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ckney</text:p>
          </table:table-cell>
          <table:table-cell office:value-type="float" office:value="100235" table:style-name="ce8">
            <text:p>100235</text:p>
          </table:table-cell>
          <table:table-cell office:value-type="string" table:style-name="ce8">
            <text:p>Queensbridg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ckney</text:p>
          </table:table-cell>
          <table:table-cell office:value-type="float" office:value="100241" table:style-name="ce8">
            <text:p>100241</text:p>
          </table:table-cell>
          <table:table-cell office:value-type="string" table:style-name="ce8">
            <text:p>Shacklewe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ckney</text:p>
          </table:table-cell>
          <table:table-cell office:value-type="float" office:value="100242" table:style-name="ce8">
            <text:p>100242</text:p>
          </table:table-cell>
          <table:table-cell office:value-type="string" table:style-name="ce8">
            <text:p>Southwo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slington</text:p>
          </table:table-cell>
          <table:table-cell office:value-type="float" office:value="100406" table:style-name="ce8">
            <text:p>100406</text:p>
          </table:table-cell>
          <table:table-cell office:value-type="string" table:style-name="ce8">
            <text:p>Graf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slington</text:p>
          </table:table-cell>
          <table:table-cell office:value-type="float" office:value="131842" table:style-name="ce8">
            <text:p>131842</text:p>
          </table:table-cell>
          <table:table-cell office:value-type="string" table:style-name="ce8">
            <text:p>Hugh Myddel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slington</text:p>
          </table:table-cell>
          <table:table-cell office:value-type="float" office:value="100415" table:style-name="ce8">
            <text:p>100415</text:p>
          </table:table-cell>
          <table:table-cell office:value-type="string" table:style-name="ce8">
            <text:p>More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slington</text:p>
          </table:table-cell>
          <table:table-cell office:value-type="float" office:value="100439" table:style-name="ce8">
            <text:p>100439</text:p>
          </table:table-cell>
          <table:table-cell office:value-type="string" table:style-name="ce8">
            <text:p>St John's Upper Hollowa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slington</text:p>
          </table:table-cell>
          <table:table-cell office:value-type="float" office:value="100446" table:style-name="ce8">
            <text:p>100446</text:p>
          </table:table-cell>
          <table:table-cell office:value-type="string" table:style-name="ce8">
            <text:p>St Mary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sington and Chelsea</text:p>
          </table:table-cell>
          <table:table-cell office:value-type="float" office:value="100489" table:style-name="ce8">
            <text:p>100489</text:p>
          </table:table-cell>
          <table:table-cell office:value-type="string" table:style-name="ce8">
            <text:p>Christ Church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sington and Chelsea</text:p>
          </table:table-cell>
          <table:table-cell office:value-type="float" office:value="100481" table:style-name="ce8">
            <text:p>100481</text:p>
          </table:table-cell>
          <table:table-cell office:value-type="string" table:style-name="ce8">
            <text:p>Colvill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sington and Chelsea</text:p>
          </table:table-cell>
          <table:table-cell office:value-type="float" office:value="100488" table:style-name="ce8">
            <text:p>100488</text:p>
          </table:table-cell>
          <table:table-cell office:value-type="string" table:style-name="ce8">
            <text:p>Thomas Jone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00556" table:style-name="ce8">
            <text:p>100556</text:p>
          </table:table-cell>
          <table:table-cell office:value-type="string" table:style-name="ce8">
            <text:p>Ashmol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36288" table:style-name="ce8">
            <text:p>136288</text:p>
          </table:table-cell>
          <table:table-cell office:value-type="string" table:style-name="ce8">
            <text:p>Durand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31874" table:style-name="ce8">
            <text:p>131874</text:p>
          </table:table-cell>
          <table:table-cell office:value-type="string" table:style-name="ce8">
            <text:p>Henry Fawcet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00623" table:style-name="ce8">
            <text:p>100623</text:p>
          </table:table-cell>
          <table:table-cell office:value-type="string" table:style-name="ce8">
            <text:p>St Helen's Catholic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00618" table:style-name="ce8">
            <text:p>100618</text:p>
          </table:table-cell>
          <table:table-cell office:value-type="string" table:style-name="ce8">
            <text:p>St Luke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00582" table:style-name="ce8">
            <text:p>100582</text:p>
          </table:table-cell>
          <table:table-cell office:value-type="string" table:style-name="ce8">
            <text:p>Stockwe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34507" table:style-name="ce8">
            <text:p>134507</text:p>
          </table:table-cell>
          <table:table-cell office:value-type="string" table:style-name="ce8">
            <text:p>The Orchard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wisham</text:p>
          </table:table-cell>
          <table:table-cell office:value-type="float" office:value="100683" table:style-name="ce8">
            <text:p>100683</text:p>
          </table:table-cell>
          <table:table-cell office:value-type="string" table:style-name="ce8">
            <text:p>Forster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wisham</text:p>
          </table:table-cell>
          <table:table-cell office:value-type="float" office:value="100720" table:style-name="ce8">
            <text:p>100720</text:p>
          </table:table-cell>
          <table:table-cell office:value-type="string" table:style-name="ce8">
            <text:p>St Mary Magdalen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wark</text:p>
          </table:table-cell>
          <table:table-cell office:value-type="float" office:value="100774" table:style-name="ce8">
            <text:p>100774</text:p>
          </table:table-cell>
          <table:table-cell office:value-type="string" table:style-name="ce8">
            <text:p>Albi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wark</text:p>
          </table:table-cell>
          <table:table-cell office:value-type="float" office:value="100822" table:style-name="ce8">
            <text:p>100822</text:p>
          </table:table-cell>
          <table:table-cell office:value-type="string" table:style-name="ce8">
            <text:p>Boutcher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wark</text:p>
          </table:table-cell>
          <table:table-cell office:value-type="float" office:value="100780" table:style-name="ce8">
            <text:p>100780</text:p>
          </table:table-cell>
          <table:table-cell office:value-type="string" table:style-name="ce8">
            <text:p>Camelo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wark</text:p>
          </table:table-cell>
          <table:table-cell office:value-type="float" office:value="100808" table:style-name="ce8">
            <text:p>100808</text:p>
          </table:table-cell>
          <table:table-cell office:value-type="string" table:style-name="ce8">
            <text:p>Riversid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wark</text:p>
          </table:table-cell>
          <table:table-cell office:value-type="float" office:value="100812" table:style-name="ce8">
            <text:p>100812</text:p>
          </table:table-cell>
          <table:table-cell office:value-type="string" table:style-name="ce8">
            <text:p>Southwark Park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wark</text:p>
          </table:table-cell>
          <table:table-cell office:value-type="float" office:value="100832" table:style-name="ce8">
            <text:p>100832</text:p>
          </table:table-cell>
          <table:table-cell office:value-type="string" table:style-name="ce8">
            <text:p>St Joseph's Roman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wark</text:p>
          </table:table-cell>
          <table:table-cell office:value-type="float" office:value="131318" table:style-name="ce8">
            <text:p>131318</text:p>
          </table:table-cell>
          <table:table-cell office:value-type="string" table:style-name="ce8">
            <text:p>Surrey Squar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wer Hamlets</text:p>
          </table:table-cell>
          <table:table-cell office:value-type="float" office:value="100896" table:style-name="ce8">
            <text:p>100896</text:p>
          </table:table-cell>
          <table:table-cell office:value-type="string" table:style-name="ce8">
            <text:p>Chisenhal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wer Hamlets</text:p>
          </table:table-cell>
          <table:table-cell office:value-type="float" office:value="100906" table:style-name="ce8">
            <text:p>100906</text:p>
          </table:table-cell>
          <table:table-cell office:value-type="string" table:style-name="ce8">
            <text:p>John Scur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wer Hamlets</text:p>
          </table:table-cell>
          <table:table-cell office:value-type="float" office:value="139423" table:style-name="ce8">
            <text:p>139423</text:p>
          </table:table-cell>
          <table:table-cell office:value-type="string" table:style-name="ce8">
            <text:p>Our Lady and St Joseph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ndsworth</text:p>
          </table:table-cell>
          <table:table-cell office:value-type="float" office:value="101020" table:style-name="ce8">
            <text:p>101020</text:p>
          </table:table-cell>
          <table:table-cell office:value-type="string" table:style-name="ce8">
            <text:p>Shaftesbury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estminster</text:p>
          </table:table-cell>
          <table:table-cell office:value-type="float" office:value="101121" table:style-name="ce8">
            <text:p>101121</text:p>
          </table:table-cell>
          <table:table-cell office:value-type="string" table:style-name="ce8">
            <text:p>All Soul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estminster</text:p>
          </table:table-cell>
          <table:table-cell office:value-type="float" office:value="101111" table:style-name="ce8">
            <text:p>101111</text:p>
          </table:table-cell>
          <table:table-cell office:value-type="string" table:style-name="ce8">
            <text:p>Essendin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estminster</text:p>
          </table:table-cell>
          <table:table-cell office:value-type="float" office:value="101120" table:style-name="ce8">
            <text:p>101120</text:p>
          </table:table-cell>
          <table:table-cell office:value-type="string" table:style-name="ce8">
            <text:p>Queen's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king and Dagenham</text:p>
          </table:table-cell>
          <table:table-cell office:value-type="float" office:value="101212" table:style-name="ce8">
            <text:p>101212</text:p>
          </table:table-cell>
          <table:table-cell office:value-type="string" table:style-name="ce8">
            <text:p>Rush Gree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king and Dagenham</text:p>
          </table:table-cell>
          <table:table-cell office:value-type="float" office:value="101216" table:style-name="ce8">
            <text:p>101216</text:p>
          </table:table-cell>
          <table:table-cell office:value-type="string" table:style-name="ce8">
            <text:p>The Ley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net</text:p>
          </table:table-cell>
          <table:table-cell office:value-type="float" office:value="101271" table:style-name="ce8">
            <text:p>101271</text:p>
          </table:table-cell>
          <table:table-cell office:value-type="string" table:style-name="ce8">
            <text:p>Courtland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net</text:p>
          </table:table-cell>
          <table:table-cell office:value-type="float" office:value="101341" table:style-name="ce8">
            <text:p>101341</text:p>
          </table:table-cell>
          <table:table-cell office:value-type="string" table:style-name="ce8">
            <text:p>Menorah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net</text:p>
          </table:table-cell>
          <table:table-cell office:value-type="float" office:value="101328" table:style-name="ce8">
            <text:p>101328</text:p>
          </table:table-cell>
          <table:table-cell office:value-type="string" table:style-name="ce8">
            <text:p>Trent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xley</text:p>
          </table:table-cell>
          <table:table-cell office:value-type="float" office:value="141889" table:style-name="ce8">
            <text:p>141889</text:p>
          </table:table-cell>
          <table:table-cell office:value-type="string" table:style-name="ce8">
            <text:p>Normand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ent</text:p>
          </table:table-cell>
          <table:table-cell office:value-type="float" office:value="101497" table:style-name="ce8">
            <text:p>101497</text:p>
          </table:table-cell>
          <table:table-cell office:value-type="string" table:style-name="ce8">
            <text:p>Byron Cour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omley</text:p>
          </table:table-cell>
          <table:table-cell office:value-type="float" office:value="139966" table:style-name="ce8">
            <text:p>139966</text:p>
          </table:table-cell>
          <table:table-cell office:value-type="string" table:style-name="ce8">
            <text:p>Harris Primary Academy Crystal Pala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omley</text:p>
          </table:table-cell>
          <table:table-cell office:value-type="float" office:value="101601" table:style-name="ce8">
            <text:p>101601</text:p>
          </table:table-cell>
          <table:table-cell office:value-type="string" table:style-name="ce8">
            <text:p>Southborough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roydon</text:p>
          </table:table-cell>
          <table:table-cell office:value-type="float" office:value="139393" table:style-name="ce8">
            <text:p>139393</text:p>
          </table:table-cell>
          <table:table-cell office:value-type="string" table:style-name="ce8">
            <text:p>Applegarth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roydon</text:p>
          </table:table-cell>
          <table:table-cell office:value-type="float" office:value="101794" table:style-name="ce8">
            <text:p>101794</text:p>
          </table:table-cell>
          <table:table-cell office:value-type="string" table:style-name="ce8">
            <text:p>Good Shepherd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roydon</text:p>
          </table:table-cell>
          <table:table-cell office:value-type="float" office:value="139640" table:style-name="ce8">
            <text:p>139640</text:p>
          </table:table-cell>
          <table:table-cell office:value-type="string" table:style-name="ce8">
            <text:p>Harris Primary Academy Kenle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roydon</text:p>
          </table:table-cell>
          <table:table-cell office:value-type="float" office:value="138687" table:style-name="ce8">
            <text:p>138687</text:p>
          </table:table-cell>
          <table:table-cell office:value-type="string" table:style-name="ce8">
            <text:p>Oasis Academy Byro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roydon</text:p>
          </table:table-cell>
          <table:table-cell office:value-type="float" office:value="101800" table:style-name="ce8">
            <text:p>101800</text:p>
          </table:table-cell>
          <table:table-cell office:value-type="string" table:style-name="ce8">
            <text:p>Regina Coeli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aling</text:p>
          </table:table-cell>
          <table:table-cell office:value-type="float" office:value="101878" table:style-name="ce8">
            <text:p>101878</text:p>
          </table:table-cell>
          <table:table-cell office:value-type="string" table:style-name="ce8">
            <text:p>Beaconsfield Primary and Nurse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aling</text:p>
          </table:table-cell>
          <table:table-cell office:value-type="float" office:value="101911" table:style-name="ce8">
            <text:p>101911</text:p>
          </table:table-cell>
          <table:table-cell office:value-type="string" table:style-name="ce8">
            <text:p>Three Bridge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nfield</text:p>
          </table:table-cell>
          <table:table-cell office:value-type="float" office:value="130933" table:style-name="ce8">
            <text:p>130933</text:p>
          </table:table-cell>
          <table:table-cell office:value-type="string" table:style-name="ce8">
            <text:p>Brettenham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nfield</text:p>
          </table:table-cell>
          <table:table-cell office:value-type="float" office:value="101994" table:style-name="ce8">
            <text:p>101994</text:p>
          </table:table-cell>
          <table:table-cell office:value-type="string" table:style-name="ce8">
            <text:p>Hadley Woo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nfield</text:p>
          </table:table-cell>
          <table:table-cell office:value-type="float" office:value="132203" table:style-name="ce8">
            <text:p>132203</text:p>
          </table:table-cell>
          <table:table-cell office:value-type="string" table:style-name="ce8">
            <text:p>Highfie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ingey</text:p>
          </table:table-cell>
          <table:table-cell office:value-type="float" office:value="102084" table:style-name="ce8">
            <text:p>102084</text:p>
          </table:table-cell>
          <table:table-cell office:value-type="string" table:style-name="ce8">
            <text:p>Campsbourne Junior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ingey</text:p>
          </table:table-cell>
          <table:table-cell office:value-type="float" office:value="102129" table:style-name="ce8">
            <text:p>102129</text:p>
          </table:table-cell>
          <table:table-cell office:value-type="string" table:style-name="ce8">
            <text:p>Crow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ingey</text:p>
          </table:table-cell>
          <table:table-cell office:value-type="float" office:value="138446" table:style-name="ce8">
            <text:p>138446</text:p>
          </table:table-cell>
          <table:table-cell office:value-type="string" table:style-name="ce8">
            <text:p>Harris Primary Academy Coleraine Park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ingey</text:p>
          </table:table-cell>
          <table:table-cell office:value-type="float" office:value="139240" table:style-name="ce8">
            <text:p>139240</text:p>
          </table:table-cell>
          <table:table-cell office:value-type="string" table:style-name="ce8">
            <text:p>Holy Trinit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ingey</text:p>
          </table:table-cell>
          <table:table-cell office:value-type="float" office:value="102128" table:style-name="ce8">
            <text:p>102128</text:p>
          </table:table-cell>
          <table:table-cell office:value-type="string" table:style-name="ce8">
            <text:p>Rhodes Avenu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ingey</text:p>
          </table:table-cell>
          <table:table-cell office:value-type="float" office:value="102150" table:style-name="ce8">
            <text:p>102150</text:p>
          </table:table-cell>
          <table:table-cell office:value-type="string" table:style-name="ce8">
            <text:p>St Martin of Porres R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ingey</text:p>
          </table:table-cell>
          <table:table-cell office:value-type="float" office:value="138589" table:style-name="ce8">
            <text:p>138589</text:p>
          </table:table-cell>
          <table:table-cell office:value-type="string" table:style-name="ce8">
            <text:p>Trinity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row</text:p>
          </table:table-cell>
          <table:table-cell office:value-type="float" office:value="102224" table:style-name="ce8">
            <text:p>102224</text:p>
          </table:table-cell>
          <table:table-cell office:value-type="string" table:style-name="ce8">
            <text:p>Gleb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vering</text:p>
          </table:table-cell>
          <table:table-cell office:value-type="float" office:value="102316" table:style-name="ce8">
            <text:p>102316</text:p>
          </table:table-cell>
          <table:table-cell office:value-type="string" table:style-name="ce8">
            <text:p>Scott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llingdon</text:p>
          </table:table-cell>
          <table:table-cell office:value-type="float" office:value="137652" table:style-name="ce8">
            <text:p>137652</text:p>
          </table:table-cell>
          <table:table-cell office:value-type="string" table:style-name="ce8">
            <text:p>The Willows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ounslow</text:p>
          </table:table-cell>
          <table:table-cell office:value-type="float" office:value="102514" table:style-name="ce8">
            <text:p>102514</text:p>
          </table:table-cell>
          <table:table-cell office:value-type="string" table:style-name="ce8">
            <text:p>Edward Pauling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ounslow</text:p>
          </table:table-cell>
          <table:table-cell office:value-type="float" office:value="102505" table:style-name="ce8">
            <text:p>102505</text:p>
          </table:table-cell>
          <table:table-cell office:value-type="string" table:style-name="ce8">
            <text:p>Welling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erton</text:p>
          </table:table-cell>
          <table:table-cell office:value-type="float" office:value="102656" table:style-name="ce8">
            <text:p>102656</text:p>
          </table:table-cell>
          <table:table-cell office:value-type="string" table:style-name="ce8">
            <text:p>Liberty Prim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erton</text:p>
          </table:table-cell>
          <table:table-cell office:value-type="float" office:value="102670" table:style-name="ce8">
            <text:p>102670</text:p>
          </table:table-cell>
          <table:table-cell office:value-type="string" table:style-name="ce8">
            <text:p>St Mar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60" table:style-name="ce8">
            <text:p>102760</text:p>
          </table:table-cell>
          <table:table-cell office:value-type="string" table:style-name="ce8">
            <text:p>Cleve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15" table:style-name="ce8">
            <text:p>102715</text:p>
          </table:table-cell>
          <table:table-cell office:value-type="string" table:style-name="ce8">
            <text:p>Curwen Primary and Nurse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31" table:style-name="ce8">
            <text:p>102731</text:p>
          </table:table-cell>
          <table:table-cell office:value-type="string" table:style-name="ce8">
            <text:p>Monega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39" table:style-name="ce8">
            <text:p>102739</text:p>
          </table:table-cell>
          <table:table-cell office:value-type="string" table:style-name="ce8">
            <text:p>Ravenscrof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41" table:style-name="ce8">
            <text:p>102741</text:p>
          </table:table-cell>
          <table:table-cell office:value-type="string" table:style-name="ce8">
            <text:p>Rosetta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31926" table:style-name="ce8">
            <text:p>131926</text:p>
          </table:table-cell>
          <table:table-cell office:value-type="string" table:style-name="ce8">
            <text:p>St Antony's R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69" table:style-name="ce8">
            <text:p>102769</text:p>
          </table:table-cell>
          <table:table-cell office:value-type="string" table:style-name="ce8">
            <text:p>St Edward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48" table:style-name="ce8">
            <text:p>102748</text:p>
          </table:table-cell>
          <table:table-cell office:value-type="string" table:style-name="ce8">
            <text:p>St Stephen'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46" table:style-name="ce8">
            <text:p>102746</text:p>
          </table:table-cell>
          <table:table-cell office:value-type="string" table:style-name="ce8">
            <text:p>Sta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ham</text:p>
          </table:table-cell>
          <table:table-cell office:value-type="float" office:value="102749" table:style-name="ce8">
            <text:p>102749</text:p>
          </table:table-cell>
          <table:table-cell office:value-type="string" table:style-name="ce8">
            <text:p>Tollgat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tton</text:p>
          </table:table-cell>
          <table:table-cell office:value-type="float" office:value="141891" table:style-name="ce8">
            <text:p>141891</text:p>
          </table:table-cell>
          <table:table-cell office:value-type="string" table:style-name="ce8">
            <text:p>Beddington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tham Forest</text:p>
          </table:table-cell>
          <table:table-cell office:value-type="float" office:value="130343" table:style-name="ce8">
            <text:p>130343</text:p>
          </table:table-cell>
          <table:table-cell office:value-type="string" table:style-name="ce8">
            <text:p>Ainslie Woo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tham Forest</text:p>
          </table:table-cell>
          <table:table-cell office:value-type="float" office:value="138325" table:style-name="ce8">
            <text:p>138325</text:p>
          </table:table-cell>
          <table:table-cell office:value-type="string" table:style-name="ce8">
            <text:p>Chingford Ha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tham Forest</text:p>
          </table:table-cell>
          <table:table-cell office:value-type="float" office:value="103074" table:style-name="ce8">
            <text:p>103074</text:p>
          </table:table-cell>
          <table:table-cell office:value-type="string" table:style-name="ce8">
            <text:p>Gwyn Jone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tham Forest</text:p>
          </table:table-cell>
          <table:table-cell office:value-type="float" office:value="133525" table:style-name="ce8">
            <text:p>133525</text:p>
          </table:table-cell>
          <table:table-cell office:value-type="string" table:style-name="ce8">
            <text:p>Mayvill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tham Forest</text:p>
          </table:table-cell>
          <table:table-cell office:value-type="float" office:value="103048" table:style-name="ce8">
            <text:p>103048</text:p>
          </table:table-cell>
          <table:table-cell office:value-type="string" table:style-name="ce8">
            <text:p>Newport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tham Forest</text:p>
          </table:table-cell>
          <table:table-cell office:value-type="float" office:value="103092" table:style-name="ce8">
            <text:p>103092</text:p>
          </table:table-cell>
          <table:table-cell office:value-type="string" table:style-name="ce8">
            <text:p>St Mary's Walthamstow CofE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tham Forest</text:p>
          </table:table-cell>
          <table:table-cell office:value-type="float" office:value="103088" table:style-name="ce8">
            <text:p>103088</text:p>
          </table:table-cell>
          <table:table-cell office:value-type="string" table:style-name="ce8">
            <text:p>St Patrick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tham Forest</text:p>
          </table:table-cell>
          <table:table-cell office:value-type="float" office:value="139317" table:style-name="ce8">
            <text:p>139317</text:p>
          </table:table-cell>
          <table:table-cell office:value-type="string" table:style-name="ce8">
            <text:p>Whittingham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rmingham</text:p>
          </table:table-cell>
          <table:table-cell office:value-type="float" office:value="103262" table:style-name="ce8">
            <text:p>103262</text:p>
          </table:table-cell>
          <table:table-cell office:value-type="string" table:style-name="ce8">
            <text:p>Stechfor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ventry</text:p>
          </table:table-cell>
          <table:table-cell office:value-type="float" office:value="103653" table:style-name="ce8">
            <text:p>103653</text:p>
          </table:table-cell>
          <table:table-cell office:value-type="string" table:style-name="ce8">
            <text:p>Stanton Bridg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udley</text:p>
          </table:table-cell>
          <table:table-cell office:value-type="float" office:value="103776" table:style-name="ce8">
            <text:p>103776</text:p>
          </table:table-cell>
          <table:table-cell office:value-type="string" table:style-name="ce8">
            <text:p>Brierley Hi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35288" table:style-name="ce8">
            <text:p>135288</text:p>
          </table:table-cell>
          <table:table-cell office:value-type="string" table:style-name="ce8">
            <text:p>Galton Valle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03945" table:style-name="ce8">
            <text:p>103945</text:p>
          </table:table-cell>
          <table:table-cell office:value-type="string" table:style-name="ce8">
            <text:p>Grace Mar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03915" table:style-name="ce8">
            <text:p>103915</text:p>
          </table:table-cell>
          <table:table-cell office:value-type="string" table:style-name="ce8">
            <text:p>Great Bridg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40140" table:style-name="ce8">
            <text:p>140140</text:p>
          </table:table-cell>
          <table:table-cell office:value-type="string" table:style-name="ce8">
            <text:p>Ocker Hill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03952" table:style-name="ce8">
            <text:p>103952</text:p>
          </table:table-cell>
          <table:table-cell office:value-type="string" table:style-name="ce8">
            <text:p>Old Hi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41924" table:style-name="ce8">
            <text:p>141924</text:p>
          </table:table-cell>
          <table:table-cell office:value-type="string" table:style-name="ce8">
            <text:p>St Gregor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lihull</text:p>
          </table:table-cell>
          <table:table-cell office:value-type="float" office:value="104104" table:style-name="ce8">
            <text:p>104104</text:p>
          </table:table-cell>
          <table:table-cell office:value-type="string" table:style-name="ce8">
            <text:p>St Anne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sall</text:p>
          </table:table-cell>
          <table:table-cell office:value-type="float" office:value="104179" table:style-name="ce8">
            <text:p>104179</text:p>
          </table:table-cell>
          <table:table-cell office:value-type="string" table:style-name="ce8">
            <text:p>Kings Hi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sall</text:p>
          </table:table-cell>
          <table:table-cell office:value-type="float" office:value="135016" table:style-name="ce8">
            <text:p>135016</text:p>
          </table:table-cell>
          <table:table-cell office:value-type="string" table:style-name="ce8">
            <text:p>Moorcroft Woo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olverhampton</text:p>
          </table:table-cell>
          <table:table-cell office:value-type="float" office:value="141648" table:style-name="ce8">
            <text:p>141648</text:p>
          </table:table-cell>
          <table:table-cell office:value-type="string" table:style-name="ce8">
            <text:p>Northwood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olverhampton</text:p>
          </table:table-cell>
          <table:table-cell office:value-type="float" office:value="139199" table:style-name="ce8">
            <text:p>139199</text:p>
          </table:table-cell>
          <table:table-cell office:value-type="string" table:style-name="ce8">
            <text:p>Wode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verpool</text:p>
          </table:table-cell>
          <table:table-cell office:value-type="float" office:value="104570" table:style-name="ce8">
            <text:p>104570</text:p>
          </table:table-cell>
          <table:table-cell office:value-type="string" table:style-name="ce8">
            <text:p>Whitefie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rral</text:p>
          </table:table-cell>
          <table:table-cell office:value-type="float" office:value="105050" table:style-name="ce8">
            <text:p>105050</text:p>
          </table:table-cell>
          <table:table-cell office:value-type="string" table:style-name="ce8">
            <text:p>Well Lan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olton</text:p>
          </table:table-cell>
          <table:table-cell office:value-type="float" office:value="105216" table:style-name="ce8">
            <text:p>105216</text:p>
          </table:table-cell>
          <table:table-cell office:value-type="string" table:style-name="ce8">
            <text:p>Bishop Bridgeman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olton</text:p>
          </table:table-cell>
          <table:table-cell office:value-type="float" office:value="105202" table:style-name="ce8">
            <text:p>105202</text:p>
          </table:table-cell>
          <table:table-cell office:value-type="string" table:style-name="ce8">
            <text:p>Eatoc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olton</text:p>
          </table:table-cell>
          <table:table-cell office:value-type="float" office:value="105182" table:style-name="ce8">
            <text:p>105182</text:p>
          </table:table-cell>
          <table:table-cell office:value-type="string" table:style-name="ce8">
            <text:p>Highfie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olton</text:p>
          </table:table-cell>
          <table:table-cell office:value-type="float" office:value="105157" table:style-name="ce8">
            <text:p>105157</text:p>
          </table:table-cell>
          <table:table-cell office:value-type="string" table:style-name="ce8">
            <text:p>Johnson Fold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olton</text:p>
          </table:table-cell>
          <table:table-cell office:value-type="float" office:value="105237" table:style-name="ce8">
            <text:p>105237</text:p>
          </table:table-cell>
          <table:table-cell office:value-type="string" table:style-name="ce8">
            <text:p>St Bartholomew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olton</text:p>
          </table:table-cell>
          <table:table-cell office:value-type="float" office:value="138399" table:style-name="ce8">
            <text:p>138399</text:p>
          </table:table-cell>
          <table:table-cell office:value-type="string" table:style-name="ce8">
            <text:p>The Ferns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hester</text:p>
          </table:table-cell>
          <table:table-cell office:value-type="float" office:value="138653" table:style-name="ce8">
            <text:p>138653</text:p>
          </table:table-cell>
          <table:table-cell office:value-type="string" table:style-name="ce8">
            <text:p>Briscoe Lane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hester</text:p>
          </table:table-cell>
          <table:table-cell office:value-type="float" office:value="140130" table:style-name="ce8">
            <text:p>140130</text:p>
          </table:table-cell>
          <table:table-cell office:value-type="string" table:style-name="ce8">
            <text:p>Green E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hester</text:p>
          </table:table-cell>
          <table:table-cell office:value-type="float" office:value="105428" table:style-name="ce8">
            <text:p>105428</text:p>
          </table:table-cell>
          <table:table-cell office:value-type="string" table:style-name="ce8">
            <text:p>Moston Lane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hester</text:p>
          </table:table-cell>
          <table:table-cell office:value-type="float" office:value="105432" table:style-name="ce8">
            <text:p>105432</text:p>
          </table:table-cell>
          <table:table-cell office:value-type="string" table:style-name="ce8">
            <text:p>New Mos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hester</text:p>
          </table:table-cell>
          <table:table-cell office:value-type="float" office:value="140052" table:style-name="ce8">
            <text:p>140052</text:p>
          </table:table-cell>
          <table:table-cell office:value-type="string" table:style-name="ce8">
            <text:p>Oasis Academy Aspina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hester</text:p>
          </table:table-cell>
          <table:table-cell office:value-type="float" office:value="139056" table:style-name="ce8">
            <text:p>139056</text:p>
          </table:table-cell>
          <table:table-cell office:value-type="string" table:style-name="ce8">
            <text:p>Oasis Academy Harpur Mount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hester</text:p>
          </table:table-cell>
          <table:table-cell office:value-type="float" office:value="105539" table:style-name="ce8">
            <text:p>105539</text:p>
          </table:table-cell>
          <table:table-cell office:value-type="string" table:style-name="ce8">
            <text:p>St Wilfrid's R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ldham</text:p>
          </table:table-cell>
          <table:table-cell office:value-type="float" office:value="105694" table:style-name="ce8">
            <text:p>105694</text:p>
          </table:table-cell>
          <table:table-cell office:value-type="string" table:style-name="ce8">
            <text:p>Hey-with-Zi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chdale</text:p>
          </table:table-cell>
          <table:table-cell office:value-type="float" office:value="105805" table:style-name="ce8">
            <text:p>105805</text:p>
          </table:table-cell>
          <table:table-cell office:value-type="string" table:style-name="ce8">
            <text:p>St Luke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chdale</text:p>
          </table:table-cell>
          <table:table-cell office:value-type="float" office:value="105803" table:style-name="ce8">
            <text:p>105803</text:p>
          </table:table-cell>
          <table:table-cell office:value-type="string" table:style-name="ce8">
            <text:p>St Peter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ford</text:p>
          </table:table-cell>
          <table:table-cell office:value-type="float" office:value="105886" table:style-name="ce8">
            <text:p>105886</text:p>
          </table:table-cell>
          <table:table-cell office:value-type="string" table:style-name="ce8">
            <text:p>Lower Kersal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ford</text:p>
          </table:table-cell>
          <table:table-cell office:value-type="float" office:value="105910" table:style-name="ce8">
            <text:p>105910</text:p>
          </table:table-cell>
          <table:table-cell office:value-type="string" table:style-name="ce8">
            <text:p>Moorsid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ford</text:p>
          </table:table-cell>
          <table:table-cell office:value-type="float" office:value="105970" table:style-name="ce8">
            <text:p>105970</text:p>
          </table:table-cell>
          <table:table-cell office:value-type="string" table:style-name="ce8">
            <text:p>St Thomas of Canterbur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ockport</text:p>
          </table:table-cell>
          <table:table-cell office:value-type="float" office:value="106057" table:style-name="ce8">
            <text:p>106057</text:p>
          </table:table-cell>
          <table:table-cell office:value-type="string" table:style-name="ce8">
            <text:p>Ludworth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ockport</text:p>
          </table:table-cell>
          <table:table-cell office:value-type="float" office:value="106080" table:style-name="ce8">
            <text:p>106080</text:p>
          </table:table-cell>
          <table:table-cell office:value-type="string" table:style-name="ce8">
            <text:p>Tithe Bar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ameside</text:p>
          </table:table-cell>
          <table:table-cell office:value-type="float" office:value="106207" table:style-name="ce8">
            <text:p>106207</text:p>
          </table:table-cell>
          <table:table-cell office:value-type="string" table:style-name="ce8">
            <text:p>Fairfield Roa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rafford</text:p>
          </table:table-cell>
          <table:table-cell office:value-type="float" office:value="140142" table:style-name="ce8">
            <text:p>140142</text:p>
          </table:table-cell>
          <table:table-cell office:value-type="string" table:style-name="ce8">
            <text:p>Park Road Sal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gan</text:p>
          </table:table-cell>
          <table:table-cell office:value-type="float" office:value="106421" table:style-name="ce8">
            <text:p>106421</text:p>
          </table:table-cell>
          <table:table-cell office:value-type="string" table:style-name="ce8">
            <text:p>Lowton Junior and Infant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gan</text:p>
          </table:table-cell>
          <table:table-cell office:value-type="float" office:value="106430" table:style-name="ce8">
            <text:p>106430</text:p>
          </table:table-cell>
          <table:table-cell office:value-type="string" table:style-name="ce8">
            <text:p>Nicol Mere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gan</text:p>
          </table:table-cell>
          <table:table-cell office:value-type="float" office:value="106464" table:style-name="ce8">
            <text:p>106464</text:p>
          </table:table-cell>
          <table:table-cell office:value-type="string" table:style-name="ce8">
            <text:p>St Catharine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nsley</text:p>
          </table:table-cell>
          <table:table-cell office:value-type="float" office:value="106557" table:style-name="ce8">
            <text:p>106557</text:p>
          </table:table-cell>
          <table:table-cell office:value-type="string" table:style-name="ce8">
            <text:p>Burton Roa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nsley</text:p>
          </table:table-cell>
          <table:table-cell office:value-type="float" office:value="138415" table:style-name="ce8">
            <text:p>138415</text:p>
          </table:table-cell>
          <table:table-cell office:value-type="string" table:style-name="ce8">
            <text:p>Gooseacre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nsley</text:p>
          </table:table-cell>
          <table:table-cell office:value-type="float" office:value="106637" table:style-name="ce8">
            <text:p>106637</text:p>
          </table:table-cell>
          <table:table-cell office:value-type="string" table:style-name="ce8">
            <text:p>Tankersley St Peter's CofE (Aided)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therham</text:p>
          </table:table-cell>
          <table:table-cell office:value-type="float" office:value="106861" table:style-name="ce8">
            <text:p>106861</text:p>
          </table:table-cell>
          <table:table-cell office:value-type="string" table:style-name="ce8">
            <text:p>Bramley Sunnyside Junior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therham</text:p>
          </table:table-cell>
          <table:table-cell office:value-type="float" office:value="139225" table:style-name="ce8">
            <text:p>139225</text:p>
          </table:table-cell>
          <table:table-cell office:value-type="string" table:style-name="ce8">
            <text:p>East Dene Prim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therham</text:p>
          </table:table-cell>
          <table:table-cell office:value-type="float" office:value="141589" table:style-name="ce8">
            <text:p>141589</text:p>
          </table:table-cell>
          <table:table-cell office:value-type="string" table:style-name="ce8">
            <text:p>Flanderwe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therham</text:p>
          </table:table-cell>
          <table:table-cell office:value-type="float" office:value="106942" table:style-name="ce8">
            <text:p>106942</text:p>
          </table:table-cell>
          <table:table-cell office:value-type="string" table:style-name="ce8">
            <text:p>Our Lady and St Joseph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effield</text:p>
          </table:table-cell>
          <table:table-cell office:value-type="float" office:value="134751" table:style-name="ce8">
            <text:p>134751</text:p>
          </table:table-cell>
          <table:table-cell office:value-type="string" table:style-name="ce8">
            <text:p>Pipworth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effield</text:p>
          </table:table-cell>
          <table:table-cell office:value-type="float" office:value="107158" table:style-name="ce8">
            <text:p>107158</text:p>
          </table:table-cell>
          <table:table-cell office:value-type="string" table:style-name="ce8">
            <text:p>St Theresa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effield</text:p>
          </table:table-cell>
          <table:table-cell office:value-type="float" office:value="140596" table:style-name="ce8">
            <text:p>140596</text:p>
          </table:table-cell>
          <table:table-cell office:value-type="string" table:style-name="ce8">
            <text:p>Totle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effield</text:p>
          </table:table-cell>
          <table:table-cell office:value-type="float" office:value="106992" table:style-name="ce8">
            <text:p>106992</text:p>
          </table:table-cell>
          <table:table-cell office:value-type="string" table:style-name="ce8">
            <text:p>Whiteway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adford</text:p>
          </table:table-cell>
          <table:table-cell office:value-type="float" office:value="138867" table:style-name="ce8">
            <text:p>138867</text:p>
          </table:table-cell>
          <table:table-cell office:value-type="string" table:style-name="ce8">
            <text:p>Feversham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adford</text:p>
          </table:table-cell>
          <table:table-cell office:value-type="float" office:value="107292" table:style-name="ce8">
            <text:p>107292</text:p>
          </table:table-cell>
          <table:table-cell office:value-type="string" table:style-name="ce8">
            <text:p>Horton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adford</text:p>
          </table:table-cell>
          <table:table-cell office:value-type="float" office:value="107211" table:style-name="ce8">
            <text:p>107211</text:p>
          </table:table-cell>
          <table:table-cell office:value-type="string" table:style-name="ce8">
            <text:p>Lapage Primary School and Nurse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eds</text:p>
          </table:table-cell>
          <table:table-cell office:value-type="float" office:value="107883" table:style-name="ce8">
            <text:p>107883</text:p>
          </table:table-cell>
          <table:table-cell office:value-type="string" table:style-name="ce8">
            <text:p>Beecrof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eds</text:p>
          </table:table-cell>
          <table:table-cell office:value-type="float" office:value="108024" table:style-name="ce8">
            <text:p>108024</text:p>
          </table:table-cell>
          <table:table-cell office:value-type="string" table:style-name="ce8">
            <text:p>Corpus Christi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eds</text:p>
          </table:table-cell>
          <table:table-cell office:value-type="float" office:value="108046" table:style-name="ce8">
            <text:p>108046</text:p>
          </table:table-cell>
          <table:table-cell office:value-type="string" table:style-name="ce8">
            <text:p>Meanwood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eds</text:p>
          </table:table-cell>
          <table:table-cell office:value-type="float" office:value="108005" table:style-name="ce8">
            <text:p>108005</text:p>
          </table:table-cell>
          <table:table-cell office:value-type="string" table:style-name="ce8">
            <text:p>St Bartholomew's CofE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08327" table:style-name="ce8">
            <text:p>108327</text:p>
          </table:table-cell>
          <table:table-cell office:value-type="string" table:style-name="ce8">
            <text:p>Bede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08359" table:style-name="ce8">
            <text:p>108359</text:p>
          </table:table-cell>
          <table:table-cell office:value-type="string" table:style-name="ce8">
            <text:p>Brandling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08368" table:style-name="ce8">
            <text:p>108368</text:p>
          </table:table-cell>
          <table:table-cell office:value-type="string" table:style-name="ce8">
            <text:p>Brighton Avenu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08321" table:style-name="ce8">
            <text:p>108321</text:p>
          </table:table-cell>
          <table:table-cell office:value-type="string" table:style-name="ce8">
            <text:p>Carr Hill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08363" table:style-name="ce8">
            <text:p>108363</text:p>
          </table:table-cell>
          <table:table-cell office:value-type="string" table:style-name="ce8">
            <text:p>Clover Hill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08378" table:style-name="ce8">
            <text:p>108378</text:p>
          </table:table-cell>
          <table:table-cell office:value-type="string" table:style-name="ce8">
            <text:p>Fellside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32145" table:style-name="ce8">
            <text:p>132145</text:p>
          </table:table-cell>
          <table:table-cell office:value-type="string" table:style-name="ce8">
            <text:p>St Aidan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08399" table:style-name="ce8">
            <text:p>108399</text:p>
          </table:table-cell>
          <table:table-cell office:value-type="string" table:style-name="ce8">
            <text:p>St Augustine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castle upon Tyne</text:p>
          </table:table-cell>
          <table:table-cell office:value-type="float" office:value="108451" table:style-name="ce8">
            <text:p>108451</text:p>
          </table:table-cell>
          <table:table-cell office:value-type="string" table:style-name="ce8">
            <text:p>Milecastl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castle upon Tyne</text:p>
          </table:table-cell>
          <table:table-cell office:value-type="float" office:value="108471" table:style-name="ce8">
            <text:p>108471</text:p>
          </table:table-cell>
          <table:table-cell office:value-type="string" table:style-name="ce8">
            <text:p>North Fawd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castle upon Tyne</text:p>
          </table:table-cell>
          <table:table-cell office:value-type="float" office:value="108514" table:style-name="ce8">
            <text:p>108514</text:p>
          </table:table-cell>
          <table:table-cell office:value-type="string" table:style-name="ce8">
            <text:p>St Vincent's R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 Tyneside</text:p>
          </table:table-cell>
          <table:table-cell office:value-type="float" office:value="108675" table:style-name="ce8">
            <text:p>108675</text:p>
          </table:table-cell>
          <table:table-cell office:value-type="string" table:style-name="ce8">
            <text:p>Marine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 Tyneside</text:p>
          </table:table-cell>
          <table:table-cell office:value-type="float" office:value="139124" table:style-name="ce8">
            <text:p>139124</text:p>
          </table:table-cell>
          <table:table-cell office:value-type="string" table:style-name="ce8">
            <text:p>Ridgeway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 Tyneside</text:p>
          </table:table-cell>
          <table:table-cell office:value-type="float" office:value="134230" table:style-name="ce8">
            <text:p>134230</text:p>
          </table:table-cell>
          <table:table-cell office:value-type="string" table:style-name="ce8">
            <text:p>Sea View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nderland</text:p>
          </table:table-cell>
          <table:table-cell office:value-type="float" office:value="108830" table:style-name="ce8">
            <text:p>108830</text:p>
          </table:table-cell>
          <table:table-cell office:value-type="string" table:style-name="ce8">
            <text:p>Bernard Gilpi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nderland</text:p>
          </table:table-cell>
          <table:table-cell office:value-type="float" office:value="108757" table:style-name="ce8">
            <text:p>108757</text:p>
          </table:table-cell>
          <table:table-cell office:value-type="string" table:style-name="ce8">
            <text:p>Broadway Junior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nderland</text:p>
          </table:table-cell>
          <table:table-cell office:value-type="float" office:value="133473" table:style-name="ce8">
            <text:p>133473</text:p>
          </table:table-cell>
          <table:table-cell office:value-type="string" table:style-name="ce8">
            <text:p>George Washing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nderland</text:p>
          </table:table-cell>
          <table:table-cell office:value-type="float" office:value="137463" table:style-name="ce8">
            <text:p>137463</text:p>
          </table:table-cell>
          <table:table-cell office:value-type="string" table:style-name="ce8">
            <text:p>Redb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nderland</text:p>
          </table:table-cell>
          <table:table-cell office:value-type="float" office:value="108836" table:style-name="ce8">
            <text:p>108836</text:p>
          </table:table-cell>
          <table:table-cell office:value-type="string" table:style-name="ce8">
            <text:p>St Paul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stol, City of</text:p>
          </table:table-cell>
          <table:table-cell office:value-type="float" office:value="109130" table:style-name="ce8">
            <text:p>109130</text:p>
          </table:table-cell>
          <table:table-cell office:value-type="string" table:style-name="ce8">
            <text:p>Fair Furlong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stol, City of</text:p>
          </table:table-cell>
          <table:table-cell office:value-type="float" office:value="138709" table:style-name="ce8">
            <text:p>138709</text:p>
          </table:table-cell>
          <table:table-cell office:value-type="string" table:style-name="ce8">
            <text:p>Greenfield E-Act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stol, City of</text:p>
          </table:table-cell>
          <table:table-cell office:value-type="float" office:value="137700" table:style-name="ce8">
            <text:p>137700</text:p>
          </table:table-cell>
          <table:table-cell office:value-type="string" table:style-name="ce8">
            <text:p>Ilminster Avenue E-ACT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stol, City of</text:p>
          </table:table-cell>
          <table:table-cell office:value-type="float" office:value="139505" table:style-name="ce8">
            <text:p>139505</text:p>
          </table:table-cell>
          <table:table-cell office:value-type="string" table:style-name="ce8">
            <text:p>Stoke Bishop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stol, City of</text:p>
          </table:table-cell>
          <table:table-cell office:value-type="float" office:value="135780" table:style-name="ce8">
            <text:p>135780</text:p>
          </table:table-cell>
          <table:table-cell office:value-type="string" table:style-name="ce8">
            <text:p>Victoria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stol, City of</text:p>
          </table:table-cell>
          <table:table-cell office:value-type="float" office:value="109132" table:style-name="ce8">
            <text:p>109132</text:p>
          </table:table-cell>
          <table:table-cell office:value-type="string" table:style-name="ce8">
            <text:p>Whiteha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rtlepool</text:p>
          </table:table-cell>
          <table:table-cell office:value-type="float" office:value="111698" table:style-name="ce8">
            <text:p>111698</text:p>
          </table:table-cell>
          <table:table-cell office:value-type="string" table:style-name="ce8">
            <text:p>St John Vianney R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iddlesbrough</text:p>
          </table:table-cell>
          <table:table-cell office:value-type="float" office:value="111625" table:style-name="ce8">
            <text:p>111625</text:p>
          </table:table-cell>
          <table:table-cell office:value-type="string" table:style-name="ce8">
            <text:p>Archiba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iddlesbrough</text:p>
          </table:table-cell>
          <table:table-cell office:value-type="float" office:value="111700" table:style-name="ce8">
            <text:p>111700</text:p>
          </table:table-cell>
          <table:table-cell office:value-type="string" table:style-name="ce8">
            <text:p>St Edward's R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dcar and Cleveland</text:p>
          </table:table-cell>
          <table:table-cell office:value-type="float" office:value="134096" table:style-name="ce8">
            <text:p>134096</text:p>
          </table:table-cell>
          <table:table-cell office:value-type="string" table:style-name="ce8">
            <text:p>Caedm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dcar and Cleveland</text:p>
          </table:table-cell>
          <table:table-cell office:value-type="float" office:value="111638" table:style-name="ce8">
            <text:p>111638</text:p>
          </table:table-cell>
          <table:table-cell office:value-type="string" table:style-name="ce8">
            <text:p>Newcome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dcar and Cleveland</text:p>
          </table:table-cell>
          <table:table-cell office:value-type="float" office:value="111635" table:style-name="ce8">
            <text:p>111635</text:p>
          </table:table-cell>
          <table:table-cell office:value-type="string" table:style-name="ce8">
            <text:p>Whale Hi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dcar and Cleveland</text:p>
          </table:table-cell>
          <table:table-cell office:value-type="float" office:value="111609" table:style-name="ce8">
            <text:p>111609</text:p>
          </table:table-cell>
          <table:table-cell office:value-type="string" table:style-name="ce8">
            <text:p>Zet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ingston upon Hull, City of</text:p>
          </table:table-cell>
          <table:table-cell office:value-type="float" office:value="117722" table:style-name="ce8">
            <text:p>117722</text:p>
          </table:table-cell>
          <table:table-cell office:value-type="string" table:style-name="ce8">
            <text:p>Clif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ingston upon Hull, City of</text:p>
          </table:table-cell>
          <table:table-cell office:value-type="float" office:value="139886" table:style-name="ce8">
            <text:p>139886</text:p>
          </table:table-cell>
          <table:table-cell office:value-type="string" table:style-name="ce8">
            <text:p>Thoresb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ast Riding of Yorkshire</text:p>
          </table:table-cell>
          <table:table-cell office:value-type="float" office:value="137306" table:style-name="ce8">
            <text:p>137306</text:p>
          </table:table-cell>
          <table:table-cell office:value-type="string" table:style-name="ce8">
            <text:p>Hessle High School and Penshurs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ast Riding of Yorkshire</text:p>
          </table:table-cell>
          <table:table-cell office:value-type="float" office:value="132209" table:style-name="ce8">
            <text:p>132209</text:p>
          </table:table-cell>
          <table:table-cell office:value-type="string" table:style-name="ce8">
            <text:p>Swinemoo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 Lincolnshire</text:p>
          </table:table-cell>
          <table:table-cell office:value-type="float" office:value="117726" table:style-name="ce8">
            <text:p>117726</text:p>
          </table:table-cell>
          <table:table-cell office:value-type="string" table:style-name="ce8">
            <text:p>Althorpe and Keadb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 Lincolnshire</text:p>
          </table:table-cell>
          <table:table-cell office:value-type="float" office:value="117730" table:style-name="ce8">
            <text:p>117730</text:p>
          </table:table-cell>
          <table:table-cell office:value-type="string" table:style-name="ce8">
            <text:p>Burton-upon-Stathe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 Lincolnshire</text:p>
          </table:table-cell>
          <table:table-cell office:value-type="float" office:value="117753" table:style-name="ce8">
            <text:p>117753</text:p>
          </table:table-cell>
          <table:table-cell office:value-type="string" table:style-name="ce8">
            <text:p>Winteringham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 Yorkshire</text:p>
          </table:table-cell>
          <table:table-cell office:value-type="float" office:value="121525" table:style-name="ce8">
            <text:p>121525</text:p>
          </table:table-cell>
          <table:table-cell office:value-type="string" table:style-name="ce8">
            <text:p>Ruswarp Church of England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uton</text:p>
          </table:table-cell>
          <table:table-cell office:value-type="float" office:value="109557" table:style-name="ce8">
            <text:p>109557</text:p>
          </table:table-cell>
          <table:table-cell office:value-type="string" table:style-name="ce8">
            <text:p>Tennyson Roa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uckinghamshire</text:p>
          </table:table-cell>
          <table:table-cell office:value-type="float" office:value="139679" table:style-name="ce8">
            <text:p>139679</text:p>
          </table:table-cell>
          <table:table-cell office:value-type="string" table:style-name="ce8">
            <text:p>Denham Green E-Act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uckinghamshire</text:p>
          </table:table-cell>
          <table:table-cell office:value-type="float" office:value="110238" table:style-name="ce8">
            <text:p>110238</text:p>
          </table:table-cell>
          <table:table-cell office:value-type="string" table:style-name="ce8">
            <text:p>Ickford Combined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uckinghamshire</text:p>
          </table:table-cell>
          <table:table-cell office:value-type="float" office:value="110479" table:style-name="ce8">
            <text:p>110479</text:p>
          </table:table-cell>
          <table:table-cell office:value-type="string" table:style-name="ce8">
            <text:p>Our Lad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ilton Keynes</text:p>
          </table:table-cell>
          <table:table-cell office:value-type="float" office:value="136275" table:style-name="ce8">
            <text:p>136275</text:p>
          </table:table-cell>
          <table:table-cell office:value-type="string" table:style-name="ce8">
            <text:p>The Premier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12666" table:style-name="ce8">
            <text:p>112666</text:p>
          </table:table-cell>
          <table:table-cell office:value-type="string" table:style-name="ce8">
            <text:p>Mary Swanwick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12907" table:style-name="ce8">
            <text:p>112907</text:p>
          </table:table-cell>
          <table:table-cell office:value-type="string" table:style-name="ce8">
            <text:p>St Elizabeth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rset</text:p>
          </table:table-cell>
          <table:table-cell office:value-type="float" office:value="113813" table:style-name="ce8">
            <text:p>113813</text:p>
          </table:table-cell>
          <table:table-cell office:value-type="string" table:style-name="ce8">
            <text:p>Shillingstone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034" table:style-name="ce8">
            <text:p>114034</text:p>
          </table:table-cell>
          <table:table-cell office:value-type="string" table:style-name="ce8">
            <text:p>Bloemfontei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209" table:style-name="ce8">
            <text:p>114209</text:p>
          </table:table-cell>
          <table:table-cell office:value-type="string" table:style-name="ce8">
            <text:p>Bullion Lan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035" table:style-name="ce8">
            <text:p>114035</text:p>
          </table:table-cell>
          <table:table-cell office:value-type="string" table:style-name="ce8">
            <text:p>Burnopfie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38826" table:style-name="ce8">
            <text:p>138826</text:p>
          </table:table-cell>
          <table:table-cell office:value-type="string" table:style-name="ce8">
            <text:p>New Seaham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159" table:style-name="ce8">
            <text:p>114159</text:p>
          </table:table-cell>
          <table:table-cell office:value-type="string" table:style-name="ce8">
            <text:p>Sedgefie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220" table:style-name="ce8">
            <text:p>114220</text:p>
          </table:table-cell>
          <table:table-cell office:value-type="string" table:style-name="ce8">
            <text:p>St Anne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059" table:style-name="ce8">
            <text:p>114059</text:p>
          </table:table-cell>
          <table:table-cell office:value-type="string" table:style-name="ce8">
            <text:p>Stanley (Crook)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106" table:style-name="ce8">
            <text:p>114106</text:p>
          </table:table-cell>
          <table:table-cell office:value-type="string" table:style-name="ce8">
            <text:p>Thornhi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arlington</text:p>
          </table:table-cell>
          <table:table-cell office:value-type="float" office:value="137022" table:style-name="ce8">
            <text:p>137022</text:p>
          </table:table-cell>
          <table:table-cell office:value-type="string" table:style-name="ce8">
            <text:p>Heighingto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arlington</text:p>
          </table:table-cell>
          <table:table-cell office:value-type="float" office:value="114241" table:style-name="ce8">
            <text:p>114241</text:p>
          </table:table-cell>
          <table:table-cell office:value-type="string" table:style-name="ce8">
            <text:p>St Teresa's R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ghton and Hove</text:p>
          </table:table-cell>
          <table:table-cell office:value-type="float" office:value="114570" table:style-name="ce8">
            <text:p>114570</text:p>
          </table:table-cell>
          <table:table-cell office:value-type="string" table:style-name="ce8">
            <text:p>St Mar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273" table:style-name="ce8">
            <text:p>116273</text:p>
          </table:table-cell>
          <table:table-cell office:value-type="string" table:style-name="ce8">
            <text:p>Botley Church of England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165" table:style-name="ce8">
            <text:p>116165</text:p>
          </table:table-cell>
          <table:table-cell office:value-type="string" table:style-name="ce8">
            <text:p>Haselworth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378" table:style-name="ce8">
            <text:p>116378</text:p>
          </table:table-cell>
          <table:table-cell office:value-type="string" table:style-name="ce8">
            <text:p>Our Lady and St Joseph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374" table:style-name="ce8">
            <text:p>116374</text:p>
          </table:table-cell>
          <table:table-cell office:value-type="string" table:style-name="ce8">
            <text:p>St Faith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382" table:style-name="ce8">
            <text:p>116382</text:p>
          </table:table-cell>
          <table:table-cell office:value-type="string" table:style-name="ce8">
            <text:p>St John the Baptist Catholic Primary School, Andover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37422" table:style-name="ce8">
            <text:p>137422</text:p>
          </table:table-cell>
          <table:table-cell office:value-type="string" table:style-name="ce8">
            <text:p>St Joseph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322" table:style-name="ce8">
            <text:p>116322</text:p>
          </table:table-cell>
          <table:table-cell office:value-type="string" table:style-name="ce8">
            <text:p>West Meon Church of England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327" table:style-name="ce8">
            <text:p>116327</text:p>
          </table:table-cell>
          <table:table-cell office:value-type="string" table:style-name="ce8">
            <text:p>Wester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ampton</text:p>
          </table:table-cell>
          <table:table-cell office:value-type="float" office:value="138626" table:style-name="ce8">
            <text:p>138626</text:p>
          </table:table-cell>
          <table:table-cell office:value-type="string" table:style-name="ce8">
            <text:p>Portswoo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icestershire</text:p>
          </table:table-cell>
          <table:table-cell office:value-type="float" office:value="138299" table:style-name="ce8">
            <text:p>138299</text:p>
          </table:table-cell>
          <table:table-cell office:value-type="string" table:style-name="ce8">
            <text:p>Saint Winefride's Catholic Primary School, Shepshed, Leicestershir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icester</text:p>
          </table:table-cell>
          <table:table-cell office:value-type="float" office:value="120108" table:style-name="ce8">
            <text:p>120108</text:p>
          </table:table-cell>
          <table:table-cell office:value-type="string" table:style-name="ce8">
            <text:p>Medway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icester</text:p>
          </table:table-cell>
          <table:table-cell office:value-type="float" office:value="120047" table:style-name="ce8">
            <text:p>120047</text:p>
          </table:table-cell>
          <table:table-cell office:value-type="string" table:style-name="ce8">
            <text:p>Sandfield Clos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affordshire</text:p>
          </table:table-cell>
          <table:table-cell office:value-type="float" office:value="124370" table:style-name="ce8">
            <text:p>124370</text:p>
          </table:table-cell>
          <table:table-cell office:value-type="string" table:style-name="ce8">
            <text:p>Blessed Mother Teresa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affordshire</text:p>
          </table:table-cell>
          <table:table-cell office:value-type="float" office:value="124138" table:style-name="ce8">
            <text:p>124138</text:p>
          </table:table-cell>
          <table:table-cell office:value-type="string" table:style-name="ce8">
            <text:p>Great Wood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affordshire</text:p>
          </table:table-cell>
          <table:table-cell office:value-type="float" office:value="124197" table:style-name="ce8">
            <text:p>124197</text:p>
          </table:table-cell>
          <table:table-cell office:value-type="string" table:style-name="ce8">
            <text:p>Parksid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oke-on-Trent</text:p>
          </table:table-cell>
          <table:table-cell office:value-type="float" office:value="140872" table:style-name="ce8">
            <text:p>140872</text:p>
          </table:table-cell>
          <table:table-cell office:value-type="string" table:style-name="ce8">
            <text:p>Sandon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ndsor and Maidenhead</text:p>
          </table:table-cell>
          <table:table-cell office:value-type="float" office:value="136712" table:style-name="ce8">
            <text:p>136712</text:p>
          </table:table-cell>
          <table:table-cell office:value-type="string" table:style-name="ce8">
            <text:p>Lowbrook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ading</text:p>
          </table:table-cell>
          <table:table-cell office:value-type="float" office:value="139066" table:style-name="ce8">
            <text:p>139066</text:p>
          </table:table-cell>
          <table:table-cell office:value-type="string" table:style-name="ce8">
            <text:p>Battle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lton</text:p>
          </table:table-cell>
          <table:table-cell office:value-type="float" office:value="110992" table:style-name="ce8">
            <text:p>110992</text:p>
          </table:table-cell>
          <table:table-cell office:value-type="string" table:style-name="ce8">
            <text:p>Victoria Roa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rrington</text:p>
          </table:table-cell>
          <table:table-cell office:value-type="float" office:value="110968" table:style-name="ce8">
            <text:p>110968</text:p>
          </table:table-cell>
          <table:table-cell office:value-type="string" table:style-name="ce8">
            <text:p>Evelyn Street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rrington</text:p>
          </table:table-cell>
          <table:table-cell office:value-type="float" office:value="111362" table:style-name="ce8">
            <text:p>111362</text:p>
          </table:table-cell>
          <table:table-cell office:value-type="string" table:style-name="ce8">
            <text:p>Glazebury CofE (Aided)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von</text:p>
          </table:table-cell>
          <table:table-cell office:value-type="float" office:value="113493" table:style-name="ce8">
            <text:p>113493</text:p>
          </table:table-cell>
          <table:table-cell office:value-type="string" table:style-name="ce8">
            <text:p>Bickleigh Dow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von</text:p>
          </table:table-cell>
          <table:table-cell office:value-type="float" office:value="137664" table:style-name="ce8">
            <text:p>137664</text:p>
          </table:table-cell>
          <table:table-cell office:value-type="string" table:style-name="ce8">
            <text:p>Newton Ferrer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lymouth</text:p>
          </table:table-cell>
          <table:table-cell office:value-type="float" office:value="135853" table:style-name="ce8">
            <text:p>135853</text:p>
          </table:table-cell>
          <table:table-cell office:value-type="string" table:style-name="ce8">
            <text:p>High View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lymouth</text:p>
          </table:table-cell>
          <table:table-cell office:value-type="float" office:value="139710" table:style-name="ce8">
            <text:p>139710</text:p>
          </table:table-cell>
          <table:table-cell office:value-type="string" table:style-name="ce8">
            <text:p>Mayflower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40024" table:style-name="ce8">
            <text:p>140024</text:p>
          </table:table-cell>
          <table:table-cell office:value-type="string" table:style-name="ce8">
            <text:p>Cooks Spinney Primary School and Nurse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14983" table:style-name="ce8">
            <text:p>114983</text:p>
          </table:table-cell>
          <table:table-cell office:value-type="string" table:style-name="ce8">
            <text:p>Elm Ha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33255" table:style-name="ce8">
            <text:p>133255</text:p>
          </table:table-cell>
          <table:table-cell office:value-type="string" table:style-name="ce8">
            <text:p>Hare Street Community Primary School and Nurse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40828" table:style-name="ce8">
            <text:p>140828</text:p>
          </table:table-cell>
          <table:table-cell office:value-type="string" table:style-name="ce8">
            <text:p>Larchwoo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14903" table:style-name="ce8">
            <text:p>114903</text:p>
          </table:table-cell>
          <table:table-cell office:value-type="string" table:style-name="ce8">
            <text:p>Perryfields Junior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15202" table:style-name="ce8">
            <text:p>115202</text:p>
          </table:table-cell>
          <table:table-cell office:value-type="string" table:style-name="ce8">
            <text:p>St Peters Church of England Voluntary Aided Primary School, West Hanningfiel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37081" table:style-name="ce8">
            <text:p>137081</text:p>
          </table:table-cell>
          <table:table-cell office:value-type="string" table:style-name="ce8">
            <text:p>St Thomas More Catholic Primary School, Saffron Walde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efordshire, County of</text:p>
          </table:table-cell>
          <table:table-cell office:value-type="float" office:value="136532" table:style-name="ce8">
            <text:p>136532</text:p>
          </table:table-cell>
          <table:table-cell office:value-type="string" table:style-name="ce8">
            <text:p>Ashperton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efordshire, County of</text:p>
          </table:table-cell>
          <table:table-cell office:value-type="float" office:value="116674" table:style-name="ce8">
            <text:p>116674</text:p>
          </table:table-cell>
          <table:table-cell office:value-type="string" table:style-name="ce8">
            <text:p>Ewyas Haro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efordshire, County of</text:p>
          </table:table-cell>
          <table:table-cell office:value-type="float" office:value="116736" table:style-name="ce8">
            <text:p>116736</text:p>
          </table:table-cell>
          <table:table-cell office:value-type="string" table:style-name="ce8">
            <text:p>Stoke Prio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t</text:p>
          </table:table-cell>
          <table:table-cell office:value-type="float" office:value="118375" table:style-name="ce8">
            <text:p>118375</text:p>
          </table:table-cell>
          <table:table-cell office:value-type="string" table:style-name="ce8">
            <text:p>Great Char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t</text:p>
          </table:table-cell>
          <table:table-cell office:value-type="float" office:value="137529" table:style-name="ce8">
            <text:p>137529</text:p>
          </table:table-cell>
          <table:table-cell office:value-type="string" table:style-name="ce8">
            <text:p>Smarde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t</text:p>
          </table:table-cell>
          <table:table-cell office:value-type="float" office:value="140167" table:style-name="ce8">
            <text:p>140167</text:p>
          </table:table-cell>
          <table:table-cell office:value-type="string" table:style-name="ce8">
            <text:p>Tymberwood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t</text:p>
          </table:table-cell>
          <table:table-cell office:value-type="float" office:value="118438" table:style-name="ce8">
            <text:p>118438</text:p>
          </table:table-cell>
          <table:table-cell office:value-type="string" table:style-name="ce8">
            <text:p>West Minste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edway</text:p>
          </table:table-cell>
          <table:table-cell office:value-type="float" office:value="118419" table:style-name="ce8">
            <text:p>118419</text:p>
          </table:table-cell>
          <table:table-cell office:value-type="string" table:style-name="ce8">
            <text:p>Barnsol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563" table:style-name="ce8">
            <text:p>119563</text:p>
          </table:table-cell>
          <table:table-cell office:value-type="string" table:style-name="ce8">
            <text:p>Broughton-in-Amoundernes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680" table:style-name="ce8">
            <text:p>119680</text:p>
          </table:table-cell>
          <table:table-cell office:value-type="string" table:style-name="ce8">
            <text:p>St Joseph's Catholic Primary School, Withnel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623" table:style-name="ce8">
            <text:p>119623</text:p>
          </table:table-cell>
          <table:table-cell office:value-type="string" table:style-name="ce8">
            <text:p>St Mary's Catholic Primary School, Fleetwoo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663" table:style-name="ce8">
            <text:p>119663</text:p>
          </table:table-cell>
          <table:table-cell office:value-type="string" table:style-name="ce8">
            <text:p>St Mary's Roman Catholic Primary School, Haslingde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657" table:style-name="ce8">
            <text:p>119657</text:p>
          </table:table-cell>
          <table:table-cell office:value-type="string" table:style-name="ce8">
            <text:p>St Oswald's Roman Catholic Primary School, Accringto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31309" table:style-name="ce8">
            <text:p>131309</text:p>
          </table:table-cell>
          <table:table-cell office:value-type="string" table:style-name="ce8">
            <text:p>Trinity and St Michael's VA CofE/Methodis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lackpool</text:p>
          </table:table-cell>
          <table:table-cell office:value-type="float" office:value="119246" table:style-name="ce8">
            <text:p>119246</text:p>
          </table:table-cell>
          <table:table-cell office:value-type="string" table:style-name="ce8">
            <text:p>Lay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ttinghamshire</text:p>
          </table:table-cell>
          <table:table-cell office:value-type="float" office:value="122651" table:style-name="ce8">
            <text:p>122651</text:p>
          </table:table-cell>
          <table:table-cell office:value-type="string" table:style-name="ce8">
            <text:p>Kinoul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ttinghamshire</text:p>
          </table:table-cell>
          <table:table-cell office:value-type="float" office:value="137362" table:style-name="ce8">
            <text:p>137362</text:p>
          </table:table-cell>
          <table:table-cell office:value-type="string" table:style-name="ce8">
            <text:p>Norbridge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ttinghamshire</text:p>
          </table:table-cell>
          <table:table-cell office:value-type="float" office:value="122661" table:style-name="ce8">
            <text:p>122661</text:p>
          </table:table-cell>
          <table:table-cell office:value-type="string" table:style-name="ce8">
            <text:p>Normanton-on-Soa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ttingham</text:p>
          </table:table-cell>
          <table:table-cell office:value-type="float" office:value="137439" table:style-name="ce8">
            <text:p>137439</text:p>
          </table:table-cell>
          <table:table-cell office:value-type="string" table:style-name="ce8">
            <text:p>Our Lady &amp; St Edward Primary &amp; Nursery Catholic Volunt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ropshire</text:p>
          </table:table-cell>
          <table:table-cell office:value-type="float" office:value="123482" table:style-name="ce8">
            <text:p>123482</text:p>
          </table:table-cell>
          <table:table-cell office:value-type="string" table:style-name="ce8">
            <text:p>Longnor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ropshire</text:p>
          </table:table-cell>
          <table:table-cell office:value-type="float" office:value="130931" table:style-name="ce8">
            <text:p>130931</text:p>
          </table:table-cell>
          <table:table-cell office:value-type="string" table:style-name="ce8">
            <text:p>Trinit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lford and Wrekin</text:p>
          </table:table-cell>
          <table:table-cell office:value-type="float" office:value="123527" table:style-name="ce8">
            <text:p>123527</text:p>
          </table:table-cell>
          <table:table-cell office:value-type="string" table:style-name="ce8">
            <text:p>St George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lford and Wrekin</text:p>
          </table:table-cell>
          <table:table-cell office:value-type="float" office:value="123558" table:style-name="ce8">
            <text:p>123558</text:p>
          </table:table-cell>
          <table:table-cell office:value-type="string" table:style-name="ce8">
            <text:p>St Luke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lford and Wrekin</text:p>
          </table:table-cell>
          <table:table-cell office:value-type="float" office:value="123433" table:style-name="ce8">
            <text:p>123433</text:p>
          </table:table-cell>
          <table:table-cell office:value-type="string" table:style-name="ce8">
            <text:p>William Reynold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eshire West and Chester</text:p>
          </table:table-cell>
          <table:table-cell office:value-type="float" office:value="111056" table:style-name="ce8">
            <text:p>111056</text:p>
          </table:table-cell>
          <table:table-cell office:value-type="string" table:style-name="ce8">
            <text:p>Wimboldsley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eshire West and Chester</text:p>
          </table:table-cell>
          <table:table-cell office:value-type="float" office:value="135019" table:style-name="ce8">
            <text:p>135019</text:p>
          </table:table-cell>
          <table:table-cell office:value-type="string" table:style-name="ce8">
            <text:p>Woodfa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nwall</text:p>
          </table:table-cell>
          <table:table-cell office:value-type="float" office:value="140577" table:style-name="ce8">
            <text:p>140577</text:p>
          </table:table-cell>
          <table:table-cell office:value-type="string" table:style-name="ce8">
            <text:p>Calling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nwall</text:p>
          </table:table-cell>
          <table:table-cell office:value-type="float" office:value="137466" table:style-name="ce8">
            <text:p>137466</text:p>
          </table:table-cell>
          <table:table-cell office:value-type="string" table:style-name="ce8">
            <text:p>Ludgvan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nwall</text:p>
          </table:table-cell>
          <table:table-cell office:value-type="float" office:value="111805" table:style-name="ce8">
            <text:p>111805</text:p>
          </table:table-cell>
          <table:table-cell office:value-type="string" table:style-name="ce8">
            <text:p>Nancledra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nwall</text:p>
          </table:table-cell>
          <table:table-cell office:value-type="float" office:value="136318" table:style-name="ce8">
            <text:p>136318</text:p>
          </table:table-cell>
          <table:table-cell office:value-type="string" table:style-name="ce8">
            <text:p>Sandy Hill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nwall</text:p>
          </table:table-cell>
          <table:table-cell office:value-type="float" office:value="111853" table:style-name="ce8">
            <text:p>111853</text:p>
          </table:table-cell>
          <table:table-cell office:value-type="string" table:style-name="ce8">
            <text:p>Treloweth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12218" table:style-name="ce8">
            <text:p>112218</text:p>
          </table:table-cell>
          <table:table-cell office:value-type="string" table:style-name="ce8">
            <text:p>Newtown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12235" table:style-name="ce8">
            <text:p>112235</text:p>
          </table:table-cell>
          <table:table-cell office:value-type="string" table:style-name="ce8">
            <text:p>Silloth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12358" table:style-name="ce8">
            <text:p>112358</text:p>
          </table:table-cell>
          <table:table-cell office:value-type="string" table:style-name="ce8">
            <text:p>St Mar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12209" table:style-name="ce8">
            <text:p>112209</text:p>
          </table:table-cell>
          <table:table-cell office:value-type="string" table:style-name="ce8">
            <text:p>Vickerstown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loucestershire</text:p>
          </table:table-cell>
          <table:table-cell office:value-type="float" office:value="139987" table:style-name="ce8">
            <text:p>139987</text:p>
          </table:table-cell>
          <table:table-cell office:value-type="string" table:style-name="ce8">
            <text:p>Stone with Woodford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17570" table:style-name="ce8">
            <text:p>117570</text:p>
          </table:table-cell>
          <table:table-cell office:value-type="string" table:style-name="ce8">
            <text:p>Brookmans Par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17189" table:style-name="ce8">
            <text:p>117189</text:p>
          </table:table-cell>
          <table:table-cell office:value-type="string" table:style-name="ce8">
            <text:p>Broom Barns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17093" table:style-name="ce8">
            <text:p>117093</text:p>
          </table:table-cell>
          <table:table-cell office:value-type="string" table:style-name="ce8">
            <text:p>Chorleywoo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17240" table:style-name="ce8">
            <text:p>117240</text:p>
          </table:table-cell>
          <table:table-cell office:value-type="string" table:style-name="ce8">
            <text:p>Skyswood Primary &amp; Nurse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17495" table:style-name="ce8">
            <text:p>117495</text:p>
          </table:table-cell>
          <table:table-cell office:value-type="string" table:style-name="ce8">
            <text:p>St Anthon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138751" table:style-name="ce8">
            <text:p>138751</text:p>
          </table:table-cell>
          <table:table-cell office:value-type="string" table:style-name="ce8">
            <text:p>Carlton Road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120616" table:style-name="ce8">
            <text:p>120616</text:p>
          </table:table-cell>
          <table:table-cell office:value-type="string" table:style-name="ce8">
            <text:p>St Norbert's Catholic Primary School, Spalding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folk</text:p>
          </table:table-cell>
          <table:table-cell office:value-type="float" office:value="121025" table:style-name="ce8">
            <text:p>121025</text:p>
          </table:table-cell>
          <table:table-cell office:value-type="string" table:style-name="ce8">
            <text:p>Alburgh with Dento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folk</text:p>
          </table:table-cell>
          <table:table-cell office:value-type="float" office:value="138793" table:style-name="ce8">
            <text:p>138793</text:p>
          </table:table-cell>
          <table:table-cell office:value-type="string" table:style-name="ce8">
            <text:p>Great Yarmouth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folk</text:p>
          </table:table-cell>
          <table:table-cell office:value-type="float" office:value="141358" table:style-name="ce8">
            <text:p>141358</text:p>
          </table:table-cell>
          <table:table-cell office:value-type="string" table:style-name="ce8">
            <text:p>Stradbroke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folk</text:p>
          </table:table-cell>
          <table:table-cell office:value-type="float" office:value="136821" table:style-name="ce8">
            <text:p>136821</text:p>
          </table:table-cell>
          <table:table-cell office:value-type="string" table:style-name="ce8">
            <text:p>The Free School Norwich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amptonshire</text:p>
          </table:table-cell>
          <table:table-cell office:value-type="float" office:value="140191" table:style-name="ce8">
            <text:p>140191</text:p>
          </table:table-cell>
          <table:table-cell office:value-type="string" table:style-name="ce8">
            <text:p>Greenfield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merset</text:p>
          </table:table-cell>
          <table:table-cell office:value-type="float" office:value="123800" table:style-name="ce8">
            <text:p>123800</text:p>
          </table:table-cell>
          <table:table-cell office:value-type="string" table:style-name="ce8">
            <text:p>Rockwell Gree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ffolk</text:p>
          </table:table-cell>
          <table:table-cell office:value-type="float" office:value="124776" table:style-name="ce8">
            <text:p>124776</text:p>
          </table:table-cell>
          <table:table-cell office:value-type="string" table:style-name="ce8">
            <text:p>All Saints Church of England Voluntary Aided Primary School, Laxfiel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ffolk</text:p>
          </table:table-cell>
          <table:table-cell office:value-type="float" office:value="124742" table:style-name="ce8">
            <text:p>124742</text:p>
          </table:table-cell>
          <table:table-cell office:value-type="string" table:style-name="ce8">
            <text:p>Stradbroke Church of England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rrey</text:p>
          </table:table-cell>
          <table:table-cell office:value-type="float" office:value="141667" table:style-name="ce8">
            <text:p>141667</text:p>
          </table:table-cell>
          <table:table-cell office:value-type="string" table:style-name="ce8">
            <text:p>Highfield South Farnham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rrey</text:p>
          </table:table-cell>
          <table:table-cell office:value-type="float" office:value="139951" table:style-name="ce8">
            <text:p>139951</text:p>
          </table:table-cell>
          <table:table-cell office:value-type="string" table:style-name="ce8">
            <text:p>Pyrcroft Grang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rrey</text:p>
          </table:table-cell>
          <table:table-cell office:value-type="float" office:value="125239" table:style-name="ce8">
            <text:p>125239</text:p>
          </table:table-cell>
          <table:table-cell office:value-type="string" table:style-name="ce8">
            <text:p>St Alban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rrey</text:p>
          </table:table-cell>
          <table:table-cell office:value-type="float" office:value="125126" table:style-name="ce8">
            <text:p>125126</text:p>
          </table:table-cell>
          <table:table-cell office:value-type="string" table:style-name="ce8">
            <text:p>Town Farm Primary School &amp; Nurse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rwickshire</text:p>
          </table:table-cell>
          <table:table-cell office:value-type="float" office:value="125607" table:style-name="ce8">
            <text:p>125607</text:p>
          </table:table-cell>
          <table:table-cell office:value-type="string" table:style-name="ce8">
            <text:p>Bishop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loucestershire</text:p>
          </table:table-cell>
          <table:table-cell office:value-type="float" office:value="115585" table:style-name="ce8">
            <text:p>115585</text:p>
          </table:table-cell>
          <table:table-cell office:value-type="string" table:style-name="ce8">
            <text:p>Gloucester Roa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139266" table:style-name="ce8">
            <text:p>139266</text:p>
          </table:table-cell>
          <table:table-cell office:value-type="string" table:style-name="ce8">
            <text:p>Fishtoft Academy</text:p>
          </table:table-cell>
          <table:table-cell table:number-columns-repeated="16381"/>
        </table:table-row>
        <table:table-row table:number-rows-repeated="1048266" table:style-name="ro2">
          <table:table-cell table:number-columns-repeated="16384"/>
        </table:table-row>
        <table:named-expressions>
          <table:named-range table:name="_FilterDatabase" table:cell-range-address="Top_10%_progress.$A$3:Top_10%_progress.$C$310" table:base-cell-address="Top_10%_progress.$A$1"/>
        </table:named-expressions>
      </table:table>
      <table:table table:name="100%_in_reading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chools with 100% of pupils reaching the expected standard in reading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Local Authority Area</text:p>
          </table:table-cell>
          <table:table-cell office:value-type="string" table:style-name="ce10">
            <text:p>School's Unique Reference Number</text:p>
          </table:table-cell>
          <table:table-cell office:value-type="string" table:style-name="ce12">
            <text:p>School nam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Hammersmith and Fulham</text:p>
          </table:table-cell>
          <table:table-cell office:value-type="float" office:value="100326" table:style-name="ce11">
            <text:p>100326</text:p>
          </table:table-cell>
          <table:table-cell office:value-type="string" table:style-name="ce8">
            <text:p>Miles Coverdal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mmersmith and Fulham</text:p>
          </table:table-cell>
          <table:table-cell office:value-type="float" office:value="100353" table:style-name="ce11">
            <text:p>100353</text:p>
          </table:table-cell>
          <table:table-cell office:value-type="string" table:style-name="ce8">
            <text:p>St Stephen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arnet</text:p>
          </table:table-cell>
          <table:table-cell office:value-type="float" office:value="101327" table:style-name="ce11">
            <text:p>101327</text:p>
          </table:table-cell>
          <table:table-cell office:value-type="string" table:style-name="ce8">
            <text:p>St Andrew's CofE Voluntary Aided Primary School, Totteridg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udley</text:p>
          </table:table-cell>
          <table:table-cell office:value-type="float" office:value="103799" table:style-name="ce11">
            <text:p>103799</text:p>
          </table:table-cell>
          <table:table-cell office:value-type="string" table:style-name="ce8">
            <text:p>Greenfiel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. Helens</text:p>
          </table:table-cell>
          <table:table-cell office:value-type="float" office:value="104761" table:style-name="ce11">
            <text:p>104761</text:p>
          </table:table-cell>
          <table:table-cell office:value-type="string" table:style-name="ce8">
            <text:p>Riving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rafford</text:p>
          </table:table-cell>
          <table:table-cell office:value-type="float" office:value="136376" table:style-name="ce11">
            <text:p>136376</text:p>
          </table:table-cell>
          <table:table-cell office:value-type="string" table:style-name="ce8">
            <text:p>Park Road Academ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lderdale</text:p>
          </table:table-cell>
          <table:table-cell office:value-type="float" office:value="107511" table:style-name="ce11">
            <text:p>107511</text:p>
          </table:table-cell>
          <table:table-cell office:value-type="string" table:style-name="ce8">
            <text:p>Heptonstall Junior Infant and Nurse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eds</text:p>
          </table:table-cell>
          <table:table-cell office:value-type="float" office:value="107817" table:style-name="ce11">
            <text:p>107817</text:p>
          </table:table-cell>
          <table:table-cell office:value-type="string" table:style-name="ce8">
            <text:p>Horsforth Featherbank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ateshead</text:p>
          </table:table-cell>
          <table:table-cell office:value-type="float" office:value="108392" table:style-name="ce11">
            <text:p>108392</text:p>
          </table:table-cell>
          <table:table-cell office:value-type="string" table:style-name="ce8">
            <text:p>St Mary and St Thomas Aquina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underland</text:p>
          </table:table-cell>
          <table:table-cell office:value-type="float" office:value="108794" table:style-name="ce11">
            <text:p>108794</text:p>
          </table:table-cell>
          <table:table-cell office:value-type="string" table:style-name="ce8">
            <text:p>East Rain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ath and North East Somerset</text:p>
          </table:table-cell>
          <table:table-cell office:value-type="float" office:value="109210" table:style-name="ce11">
            <text:p>109210</text:p>
          </table:table-cell>
          <table:table-cell office:value-type="string" table:style-name="ce8">
            <text:p>St Julian's Church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 Somerset</text:p>
          </table:table-cell>
          <table:table-cell office:value-type="float" office:value="109198" table:style-name="ce11">
            <text:p>109198</text:p>
          </table:table-cell>
          <table:table-cell office:value-type="string" table:style-name="ce8">
            <text:p>Northleaze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ockton-on-Tees</text:p>
          </table:table-cell>
          <table:table-cell office:value-type="float" office:value="142279" table:style-name="ce11">
            <text:p>142279</text:p>
          </table:table-cell>
          <table:table-cell office:value-type="string" table:style-name="ce8">
            <text:p>Christ The King Roman Catholic Primary School, A Voluntary Catholic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ilton Keynes</text:p>
          </table:table-cell>
          <table:table-cell office:value-type="float" office:value="110242" table:style-name="ce11">
            <text:p>110242</text:p>
          </table:table-cell>
          <table:table-cell office:value-type="string" table:style-name="ce8">
            <text:p>Lavendon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rbyshire</text:p>
          </table:table-cell>
          <table:table-cell office:value-type="float" office:value="112923" table:style-name="ce11">
            <text:p>112923</text:p>
          </table:table-cell>
          <table:table-cell office:value-type="string" table:style-name="ce8">
            <text:p>Tintwistle CofE (Aided)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orset</text:p>
          </table:table-cell>
          <table:table-cell office:value-type="float" office:value="113809" table:style-name="ce11">
            <text:p>113809</text:p>
          </table:table-cell>
          <table:table-cell office:value-type="string" table:style-name="ce8">
            <text:p>Salway Ash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unty Durham</text:p>
          </table:table-cell>
          <table:table-cell office:value-type="float" office:value="114235" table:style-name="ce11">
            <text:p>114235</text:p>
          </table:table-cell>
          <table:table-cell office:value-type="string" table:style-name="ce8">
            <text:p>St Cuthbert's Roman Catholic Voluntary Aided Primary School, New Seaham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unty Durham</text:p>
          </table:table-cell>
          <table:table-cell office:value-type="float" office:value="114046" table:style-name="ce11">
            <text:p>114046</text:p>
          </table:table-cell>
          <table:table-cell office:value-type="string" table:style-name="ce8">
            <text:p>The Grov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ast Sussex</text:p>
          </table:table-cell>
          <table:table-cell office:value-type="float" office:value="114389" table:style-name="ce11">
            <text:p>114389</text:p>
          </table:table-cell>
          <table:table-cell office:value-type="string" table:style-name="ce8">
            <text:p>Bred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ast Sussex</text:p>
          </table:table-cell>
          <table:table-cell office:value-type="float" office:value="114408" table:style-name="ce11">
            <text:p>114408</text:p>
          </table:table-cell>
          <table:table-cell office:value-type="string" table:style-name="ce8">
            <text:p>Park Mea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mpshire</text:p>
          </table:table-cell>
          <table:table-cell office:value-type="float" office:value="115870" table:style-name="ce11">
            <text:p>115870</text:p>
          </table:table-cell>
          <table:table-cell office:value-type="string" table:style-name="ce8">
            <text:p>Burle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mpshire</text:p>
          </table:table-cell>
          <table:table-cell office:value-type="float" office:value="116235" table:style-name="ce11">
            <text:p>116235</text:p>
          </table:table-cell>
          <table:table-cell office:value-type="string" table:style-name="ce8">
            <text:p>Newport Junior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mpshire</text:p>
          </table:table-cell>
          <table:table-cell office:value-type="float" office:value="116308" table:style-name="ce11">
            <text:p>116308</text:p>
          </table:table-cell>
          <table:table-cell office:value-type="string" table:style-name="ce8">
            <text:p>Preston Candover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icestershire</text:p>
          </table:table-cell>
          <table:table-cell office:value-type="float" office:value="120163" table:style-name="ce11">
            <text:p>120163</text:p>
          </table:table-cell>
          <table:table-cell office:value-type="string" table:style-name="ce8">
            <text:p>Swithland St Leonard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ordshire</text:p>
          </table:table-cell>
          <table:table-cell office:value-type="float" office:value="138726" table:style-name="ce11">
            <text:p>138726</text:p>
          </table:table-cell>
          <table:table-cell office:value-type="string" table:style-name="ce8">
            <text:p>St Thomas'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iltshire</text:p>
          </table:table-cell>
          <table:table-cell office:value-type="float" office:value="126329" table:style-name="ce11">
            <text:p>126329</text:p>
          </table:table-cell>
          <table:table-cell office:value-type="string" table:style-name="ce8">
            <text:p>Holt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iltshire</text:p>
          </table:table-cell>
          <table:table-cell office:value-type="float" office:value="126356" table:style-name="ce11">
            <text:p>126356</text:p>
          </table:table-cell>
          <table:table-cell office:value-type="string" table:style-name="ce8">
            <text:p>Sherston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st Berkshire</text:p>
          </table:table-cell>
          <table:table-cell office:value-type="float" office:value="110021" table:style-name="ce11">
            <text:p>110021</text:p>
          </table:table-cell>
          <table:table-cell office:value-type="string" table:style-name="ce8">
            <text:p>Sulhamstead and Ufton Nervet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st Berkshire</text:p>
          </table:table-cell>
          <table:table-cell office:value-type="float" office:value="109813" table:style-name="ce11">
            <text:p>109813</text:p>
          </table:table-cell>
          <table:table-cell office:value-type="string" table:style-name="ce8">
            <text:p>The Ilsleys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mbridgeshire</text:p>
          </table:table-cell>
          <table:table-cell office:value-type="float" office:value="110797" table:style-name="ce11">
            <text:p>110797</text:p>
          </table:table-cell>
          <table:table-cell office:value-type="string" table:style-name="ce8">
            <text:p>Swaffham Bulbeck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41284" table:style-name="ce11">
            <text:p>141284</text:p>
          </table:table-cell>
          <table:table-cell office:value-type="string" table:style-name="ce8">
            <text:p>Blackaw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13148" table:style-name="ce11">
            <text:p>113148</text:p>
          </table:table-cell>
          <table:table-cell office:value-type="string" table:style-name="ce8">
            <text:p>Filleigh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36919" table:style-name="ce11">
            <text:p>136919</text:p>
          </table:table-cell>
          <table:table-cell office:value-type="string" table:style-name="ce8">
            <text:p>Ilsingto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13464" table:style-name="ce11">
            <text:p>113464</text:p>
          </table:table-cell>
          <table:table-cell office:value-type="string" table:style-name="ce8">
            <text:p>Landscove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13359" table:style-name="ce11">
            <text:p>113359</text:p>
          </table:table-cell>
          <table:table-cell office:value-type="string" table:style-name="ce8">
            <text:p>Offwell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37644" table:style-name="ce11">
            <text:p>137644</text:p>
          </table:table-cell>
          <table:table-cell office:value-type="string" table:style-name="ce8">
            <text:p>Orchard Vale Communit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13222" table:style-name="ce11">
            <text:p>113222</text:p>
          </table:table-cell>
          <table:table-cell office:value-type="string" table:style-name="ce8">
            <text:p>Stokeinteignhead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14996" table:style-name="ce11">
            <text:p>114996</text:p>
          </table:table-cell>
          <table:table-cell office:value-type="string" table:style-name="ce8">
            <text:p>Beehive Lane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15073" table:style-name="ce11">
            <text:p>115073</text:p>
          </table:table-cell>
          <table:table-cell office:value-type="string" table:style-name="ce8">
            <text:p>Chappel Church of England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38164" table:style-name="ce11">
            <text:p>138164</text:p>
          </table:table-cell>
          <table:table-cell office:value-type="string" table:style-name="ce8">
            <text:p>St Thomas More's Catholic Primary School, Colchester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orcestershire</text:p>
          </table:table-cell>
          <table:table-cell office:value-type="float" office:value="116776" table:style-name="ce11">
            <text:p>116776</text:p>
          </table:table-cell>
          <table:table-cell office:value-type="string" table:style-name="ce8">
            <text:p>Leigh and Bransfor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orcestershire</text:p>
          </table:table-cell>
          <table:table-cell office:value-type="float" office:value="135059" table:style-name="ce11">
            <text:p>135059</text:p>
          </table:table-cell>
          <table:table-cell office:value-type="string" table:style-name="ce8">
            <text:p>Wolverley Sebright VA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754" table:style-name="ce11">
            <text:p>118754</text:p>
          </table:table-cell>
          <table:table-cell office:value-type="string" table:style-name="ce8">
            <text:p>St Mary's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dway</text:p>
          </table:table-cell>
          <table:table-cell office:value-type="float" office:value="138328" table:style-name="ce11">
            <text:p>138328</text:p>
          </table:table-cell>
          <table:table-cell office:value-type="string" table:style-name="ce8">
            <text:p>Chattende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627" table:style-name="ce11">
            <text:p>119627</text:p>
          </table:table-cell>
          <table:table-cell office:value-type="string" table:style-name="ce8">
            <text:p>Our Lady Star of the Sea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571" table:style-name="ce11">
            <text:p>119571</text:p>
          </table:table-cell>
          <table:table-cell office:value-type="string" table:style-name="ce8">
            <text:p>Ribchester St Wilfrid's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573" table:style-name="ce11">
            <text:p>119573</text:p>
          </table:table-cell>
          <table:table-cell office:value-type="string" table:style-name="ce8">
            <text:p>Tarleton Holy Trinit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hropshire</text:p>
          </table:table-cell>
          <table:table-cell office:value-type="float" office:value="123464" table:style-name="ce11">
            <text:p>123464</text:p>
          </table:table-cell>
          <table:table-cell office:value-type="string" table:style-name="ce8">
            <text:p>Burford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heshire West and Chester</text:p>
          </table:table-cell>
          <table:table-cell office:value-type="float" office:value="111246" table:style-name="ce11">
            <text:p>111246</text:p>
          </table:table-cell>
          <table:table-cell office:value-type="string" table:style-name="ce8">
            <text:p>Antrobus St Mark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rnwall</text:p>
          </table:table-cell>
          <table:table-cell office:value-type="float" office:value="111951" table:style-name="ce11">
            <text:p>111951</text:p>
          </table:table-cell>
          <table:table-cell office:value-type="string" table:style-name="ce8">
            <text:p>Calstock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rnwall</text:p>
          </table:table-cell>
          <table:table-cell office:value-type="float" office:value="111871" table:style-name="ce11">
            <text:p>111871</text:p>
          </table:table-cell>
          <table:table-cell office:value-type="string" table:style-name="ce8">
            <text:p>St Erme with Trispen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umbria</text:p>
          </table:table-cell>
          <table:table-cell office:value-type="float" office:value="112175" table:style-name="ce11">
            <text:p>112175</text:p>
          </table:table-cell>
          <table:table-cell office:value-type="string" table:style-name="ce8">
            <text:p>Jericho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umbria</text:p>
          </table:table-cell>
          <table:table-cell office:value-type="float" office:value="112299" table:style-name="ce11">
            <text:p>112299</text:p>
          </table:table-cell>
          <table:table-cell office:value-type="string" table:style-name="ce8">
            <text:p>Low Furnes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umbria</text:p>
          </table:table-cell>
          <table:table-cell office:value-type="float" office:value="112357" table:style-name="ce11">
            <text:p>112357</text:p>
          </table:table-cell>
          <table:table-cell office:value-type="string" table:style-name="ce8">
            <text:p>Our Lady of the Rosary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loucestershire</text:p>
          </table:table-cell>
          <table:table-cell office:value-type="float" office:value="115634" table:style-name="ce11">
            <text:p>115634</text:p>
          </table:table-cell>
          <table:table-cell office:value-type="string" table:style-name="ce8">
            <text:p>Longney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tfordshire</text:p>
          </table:table-cell>
          <table:table-cell office:value-type="float" office:value="117230" table:style-name="ce11">
            <text:p>117230</text:p>
          </table:table-cell>
          <table:table-cell office:value-type="string" table:style-name="ce8">
            <text:p>Thorley Hill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0777" table:style-name="ce11">
            <text:p>120777</text:p>
          </table:table-cell>
          <table:table-cell office:value-type="string" table:style-name="ce8">
            <text:p>Aldborough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1034" table:style-name="ce11">
            <text:p>121034</text:p>
          </table:table-cell>
          <table:table-cell office:value-type="string" table:style-name="ce8">
            <text:p>St Peter's CofE VA Primary School, Easto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0862" table:style-name="ce11">
            <text:p>120862</text:p>
          </table:table-cell>
          <table:table-cell office:value-type="string" table:style-name="ce8">
            <text:p>Trows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amptonshire</text:p>
          </table:table-cell>
          <table:table-cell office:value-type="float" office:value="141044" table:style-name="ce11">
            <text:p>141044</text:p>
          </table:table-cell>
          <table:table-cell office:value-type="string" table:style-name="ce8">
            <text:p>Barby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142191" table:style-name="ce11">
            <text:p>142191</text:p>
          </table:table-cell>
          <table:table-cell office:value-type="string" table:style-name="ce8">
            <text:p>Bishop Carpenter Church of England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123002" table:style-name="ce11">
            <text:p>123002</text:p>
          </table:table-cell>
          <table:table-cell office:value-type="string" table:style-name="ce8">
            <text:p>Great Tew Count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141053" table:style-name="ce11">
            <text:p>141053</text:p>
          </table:table-cell>
          <table:table-cell office:value-type="string" table:style-name="ce8">
            <text:p>Hanborough Manor CofE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merset</text:p>
          </table:table-cell>
          <table:table-cell office:value-type="float" office:value="139934" table:style-name="ce11">
            <text:p>139934</text:p>
          </table:table-cell>
          <table:table-cell office:value-type="string" table:style-name="ce8">
            <text:p>Cheddon Fitzpaine Church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merset</text:p>
          </table:table-cell>
          <table:table-cell office:value-type="float" office:value="123821" table:style-name="ce11">
            <text:p>123821</text:p>
          </table:table-cell>
          <table:table-cell office:value-type="string" table:style-name="ce8">
            <text:p>West Coker CofE V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uffolk</text:p>
          </table:table-cell>
          <table:table-cell office:value-type="float" office:value="124618" table:style-name="ce11">
            <text:p>124618</text:p>
          </table:table-cell>
          <table:table-cell office:value-type="string" table:style-name="ce8">
            <text:p>Witnesham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rwickshire</text:p>
          </table:table-cell>
          <table:table-cell office:value-type="float" office:value="125707" table:style-name="ce11">
            <text:p>125707</text:p>
          </table:table-cell>
          <table:table-cell office:value-type="string" table:style-name="ce8">
            <text:p>St Edward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rwickshire</text:p>
          </table:table-cell>
          <table:table-cell office:value-type="float" office:value="125649" table:style-name="ce11">
            <text:p>125649</text:p>
          </table:table-cell>
          <table:table-cell office:value-type="string" table:style-name="ce8">
            <text:p>Tysoe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st Sussex</text:p>
          </table:table-cell>
          <table:table-cell office:value-type="float" office:value="125929" table:style-name="ce11">
            <text:p>125929</text:p>
          </table:table-cell>
          <table:table-cell office:value-type="string" table:style-name="ce8">
            <text:p>Ashurst Wood Primary School</text:p>
          </table:table-cell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_FilterDatabase" table:cell-range-address="100%_in_reading.$A$3:100%_in_reading.$C$72" table:base-cell-address="100%_in_reading.$A$1"/>
        </table:named-expressions>
      </table:table>
      <table:table table:name="100%_in_writing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chools with 100% of pupils reaching the expected standard in writing<text:s/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Local Authority Area</text:p>
          </table:table-cell>
          <table:table-cell office:value-type="string" table:style-name="ce10">
            <text:p>School's Unique Reference Number</text:p>
          </table:table-cell>
          <table:table-cell office:value-type="string" table:style-name="ce12">
            <text:p>School nam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Kensington and Chelsea</text:p>
          </table:table-cell>
          <table:table-cell office:value-type="float" office:value="100500" table:style-name="ce11">
            <text:p>100500</text:p>
          </table:table-cell>
          <table:table-cell office:value-type="string" table:style-name="ce8">
            <text:p>Servite R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mbeth</text:p>
          </table:table-cell>
          <table:table-cell office:value-type="float" office:value="100577" table:style-name="ce11">
            <text:p>100577</text:p>
          </table:table-cell>
          <table:table-cell office:value-type="string" table:style-name="ce8">
            <text:p>Pax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ndsworth</text:p>
          </table:table-cell>
          <table:table-cell office:value-type="float" office:value="134041" table:style-name="ce11">
            <text:p>134041</text:p>
          </table:table-cell>
          <table:table-cell office:value-type="string" table:style-name="ce8">
            <text:p>Gatton (VA)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romley</text:p>
          </table:table-cell>
          <table:table-cell office:value-type="float" office:value="141158" table:style-name="ce11">
            <text:p>141158</text:p>
          </table:table-cell>
          <table:table-cell office:value-type="string" table:style-name="ce8">
            <text:p>St Peter and St Paul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utton</text:p>
          </table:table-cell>
          <table:table-cell office:value-type="float" office:value="102958" table:style-name="ce11">
            <text:p>102958</text:p>
          </table:table-cell>
          <table:table-cell office:value-type="string" table:style-name="ce8">
            <text:p>Bandon Hill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andwell</text:p>
          </table:table-cell>
          <table:table-cell office:value-type="float" office:value="103947" table:style-name="ce11">
            <text:p>103947</text:p>
          </table:table-cell>
          <table:table-cell office:value-type="string" table:style-name="ce8">
            <text:p>Lightwoods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lsall</text:p>
          </table:table-cell>
          <table:table-cell office:value-type="float" office:value="104210" table:style-name="ce11">
            <text:p>104210</text:p>
          </table:table-cell>
          <table:table-cell office:value-type="string" table:style-name="ce8">
            <text:p>Manor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olverhampton</text:p>
          </table:table-cell>
          <table:table-cell office:value-type="float" office:value="104328" table:style-name="ce11">
            <text:p>104328</text:p>
          </table:table-cell>
          <table:table-cell office:value-type="string" table:style-name="ce8">
            <text:p>Manor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radford</text:p>
          </table:table-cell>
          <table:table-cell office:value-type="float" office:value="107438" table:style-name="ce11">
            <text:p>107438</text:p>
          </table:table-cell>
          <table:table-cell office:value-type="string" table:style-name="ce8">
            <text:p>Keelham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kefield</text:p>
          </table:table-cell>
          <table:table-cell office:value-type="float" office:value="140085" table:style-name="ce11">
            <text:p>140085</text:p>
          </table:table-cell>
          <table:table-cell office:value-type="string" table:style-name="ce8">
            <text:p>Outwood Primary Academy Lofthouse Gat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uth Tyneside</text:p>
          </table:table-cell>
          <table:table-cell office:value-type="float" office:value="108678" table:style-name="ce11">
            <text:p>108678</text:p>
          </table:table-cell>
          <table:table-cell office:value-type="string" table:style-name="ce8">
            <text:p>Biddick Hall Junior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underland</text:p>
          </table:table-cell>
          <table:table-cell office:value-type="float" office:value="137831" table:style-name="ce11">
            <text:p>137831</text:p>
          </table:table-cell>
          <table:table-cell office:value-type="string" table:style-name="ce8">
            <text:p>Benedict Biscop Church of England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 Somerset</text:p>
          </table:table-cell>
          <table:table-cell office:value-type="float" office:value="109240" table:style-name="ce11">
            <text:p>109240</text:p>
          </table:table-cell>
          <table:table-cell office:value-type="string" table:style-name="ce8">
            <text:p>Burrington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uth Gloucestershire</text:p>
          </table:table-cell>
          <table:table-cell office:value-type="float" office:value="109175" table:style-name="ce11">
            <text:p>109175</text:p>
          </table:table-cell>
          <table:table-cell office:value-type="string" table:style-name="ce8">
            <text:p>Old Sodbury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ockton-on-Tees</text:p>
          </table:table-cell>
          <table:table-cell office:value-type="float" office:value="111684" table:style-name="ce11">
            <text:p>111684</text:p>
          </table:table-cell>
          <table:table-cell office:value-type="string" table:style-name="ce8">
            <text:p>St Joseph's Roman Catholic Voluntary Aided Primary School, Norto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ast Riding of Yorkshire</text:p>
          </table:table-cell>
          <table:table-cell office:value-type="float" office:value="117996" table:style-name="ce11">
            <text:p>117996</text:p>
          </table:table-cell>
          <table:table-cell office:value-type="string" table:style-name="ce8">
            <text:p>Warter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 Yorkshire</text:p>
          </table:table-cell>
          <table:table-cell office:value-type="float" office:value="142189" table:style-name="ce11">
            <text:p>142189</text:p>
          </table:table-cell>
          <table:table-cell office:value-type="string" table:style-name="ce8">
            <text:p>Askwith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 Yorkshire</text:p>
          </table:table-cell>
          <table:table-cell office:value-type="float" office:value="121613" table:style-name="ce11">
            <text:p>121613</text:p>
          </table:table-cell>
          <table:table-cell office:value-type="string" table:style-name="ce8">
            <text:p>Masham Church of England VA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ckinghamshire</text:p>
          </table:table-cell>
          <table:table-cell office:value-type="float" office:value="110461" table:style-name="ce11">
            <text:p>110461</text:p>
          </table:table-cell>
          <table:table-cell office:value-type="string" table:style-name="ce8">
            <text:p>Frieth Church of England Combined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ckinghamshire</text:p>
          </table:table-cell>
          <table:table-cell office:value-type="float" office:value="110420" table:style-name="ce11">
            <text:p>110420</text:p>
          </table:table-cell>
          <table:table-cell office:value-type="string" table:style-name="ce8">
            <text:p>Stone Church of England Combined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rbyshire</text:p>
          </table:table-cell>
          <table:table-cell office:value-type="float" office:value="112615" table:style-name="ce11">
            <text:p>112615</text:p>
          </table:table-cell>
          <table:table-cell office:value-type="string" table:style-name="ce8">
            <text:p>Scarclif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rbyshire</text:p>
          </table:table-cell>
          <table:table-cell office:value-type="float" office:value="141846" table:style-name="ce11">
            <text:p>141846</text:p>
          </table:table-cell>
          <table:table-cell office:value-type="string" table:style-name="ce8">
            <text:p>Turnditch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unty Durham</text:p>
          </table:table-cell>
          <table:table-cell office:value-type="float" office:value="114222" table:style-name="ce11">
            <text:p>114222</text:p>
          </table:table-cell>
          <table:table-cell office:value-type="string" table:style-name="ce8">
            <text:p>Gainford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unty Durham</text:p>
          </table:table-cell>
          <table:table-cell office:value-type="float" office:value="114055" table:style-name="ce11">
            <text:p>114055</text:p>
          </table:table-cell>
          <table:table-cell office:value-type="string" table:style-name="ce8">
            <text:p>Tow Law Millennium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mpshire</text:p>
          </table:table-cell>
          <table:table-cell office:value-type="float" office:value="116392" table:style-name="ce11">
            <text:p>116392</text:p>
          </table:table-cell>
          <table:table-cell office:value-type="string" table:style-name="ce8">
            <text:p>Alverstoke Church of England Aided Junior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mpshire</text:p>
          </table:table-cell>
          <table:table-cell office:value-type="float" office:value="116283" table:style-name="ce11">
            <text:p>116283</text:p>
          </table:table-cell>
          <table:table-cell office:value-type="string" table:style-name="ce8">
            <text:p>Durley Church of England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mpshire</text:p>
          </table:table-cell>
          <table:table-cell office:value-type="float" office:value="115945" table:style-name="ce11">
            <text:p>115945</text:p>
          </table:table-cell>
          <table:table-cell office:value-type="string" table:style-name="ce8">
            <text:p>St Mary Bourn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icestershire</text:p>
          </table:table-cell>
          <table:table-cell office:value-type="float" office:value="120125" table:style-name="ce11">
            <text:p>120125</text:p>
          </table:table-cell>
          <table:table-cell office:value-type="string" table:style-name="ce8">
            <text:p>Croft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ordshire</text:p>
          </table:table-cell>
          <table:table-cell office:value-type="float" office:value="124244" table:style-name="ce11">
            <text:p>124244</text:p>
          </table:table-cell>
          <table:table-cell office:value-type="string" table:style-name="ce8">
            <text:p>Colwich CofE (C)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ordshire</text:p>
          </table:table-cell>
          <table:table-cell office:value-type="float" office:value="124102" table:style-name="ce11">
            <text:p>124102</text:p>
          </table:table-cell>
          <table:table-cell office:value-type="string" table:style-name="ce8">
            <text:p>Meadows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ordshire</text:p>
          </table:table-cell>
          <table:table-cell office:value-type="float" office:value="124087" table:style-name="ce11">
            <text:p>124087</text:p>
          </table:table-cell>
          <table:table-cell office:value-type="string" table:style-name="ce8">
            <text:p>Thomas Barnes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iltshire</text:p>
          </table:table-cell>
          <table:table-cell office:value-type="float" office:value="126319" table:style-name="ce11">
            <text:p>126319</text:p>
          </table:table-cell>
          <table:table-cell office:value-type="string" table:style-name="ce8">
            <text:p>Crudwell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iltshire</text:p>
          </table:table-cell>
          <table:table-cell office:value-type="float" office:value="126330" table:style-name="ce11">
            <text:p>126330</text:p>
          </table:table-cell>
          <table:table-cell office:value-type="string" table:style-name="ce8">
            <text:p>Hullavington CofE Primary and Nurse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mbridgeshire</text:p>
          </table:table-cell>
          <table:table-cell office:value-type="float" office:value="110611" table:style-name="ce11">
            <text:p>110611</text:p>
          </table:table-cell>
          <table:table-cell office:value-type="string" table:style-name="ce8">
            <text:p>Great Abing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rrington</text:p>
          </table:table-cell>
          <table:table-cell office:value-type="float" office:value="110996" table:style-name="ce11">
            <text:p>110996</text:p>
          </table:table-cell>
          <table:table-cell office:value-type="string" table:style-name="ce8">
            <text:p>Stockton Heath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14706" table:style-name="ce11">
            <text:p>114706</text:p>
          </table:table-cell>
          <table:table-cell office:value-type="string" table:style-name="ce8">
            <text:p>Hamil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14730" table:style-name="ce11">
            <text:p>114730</text:p>
          </table:table-cell>
          <table:table-cell office:value-type="string" table:style-name="ce8">
            <text:p>Langham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37246" table:style-name="ce11">
            <text:p>137246</text:p>
          </table:table-cell>
          <table:table-cell office:value-type="string" table:style-name="ce8">
            <text:p>The Robert Drak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15200" table:style-name="ce11">
            <text:p>115200</text:p>
          </table:table-cell>
          <table:table-cell office:value-type="string" table:style-name="ce8">
            <text:p>Trinity St Mary's CofE Voluntary Aided Primary School, South Woodham Ferrer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uthend-on-Sea</text:p>
          </table:table-cell>
          <table:table-cell office:value-type="float" office:value="114787" table:style-name="ce11">
            <text:p>114787</text:p>
          </table:table-cell>
          <table:table-cell office:value-type="string" table:style-name="ce8">
            <text:p>Barons Court Primary School and Nurser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efordshire, County of</text:p>
          </table:table-cell>
          <table:table-cell office:value-type="float" office:value="116785" table:style-name="ce11">
            <text:p>116785</text:p>
          </table:table-cell>
          <table:table-cell office:value-type="string" table:style-name="ce8">
            <text:p>Bosbur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efordshire, County of</text:p>
          </table:table-cell>
          <table:table-cell office:value-type="float" office:value="116805" table:style-name="ce11">
            <text:p>116805</text:p>
          </table:table-cell>
          <table:table-cell office:value-type="string" table:style-name="ce8">
            <text:p>Eastnor Parochial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efordshire, County of</text:p>
          </table:table-cell>
          <table:table-cell office:value-type="float" office:value="138055" table:style-name="ce11">
            <text:p>138055</text:p>
          </table:table-cell>
          <table:table-cell office:value-type="string" table:style-name="ce8">
            <text:p>Stretton Sugwas CofE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orcestershire</text:p>
          </table:table-cell>
          <table:table-cell office:value-type="float" office:value="116830" table:style-name="ce11">
            <text:p>116830</text:p>
          </table:table-cell>
          <table:table-cell office:value-type="string" table:style-name="ce8">
            <text:p>Malvern Wyche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41308" table:style-name="ce11">
            <text:p>141308</text:p>
          </table:table-cell>
          <table:table-cell office:value-type="string" table:style-name="ce8">
            <text:p>Adisham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298" table:style-name="ce11">
            <text:p>118298</text:p>
          </table:table-cell>
          <table:table-cell office:value-type="string" table:style-name="ce8">
            <text:p>East Borough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292" table:style-name="ce11">
            <text:p>118292</text:p>
          </table:table-cell>
          <table:table-cell office:value-type="string" table:style-name="ce8">
            <text:p>Hollingbourn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400" table:style-name="ce11">
            <text:p>118400</text:p>
          </table:table-cell>
          <table:table-cell office:value-type="string" table:style-name="ce8">
            <text:p>Lydde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728" table:style-name="ce11">
            <text:p>118728</text:p>
          </table:table-cell>
          <table:table-cell office:value-type="string" table:style-name="ce8">
            <text:p>Platt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548" table:style-name="ce11">
            <text:p>118548</text:p>
          </table:table-cell>
          <table:table-cell office:value-type="string" table:style-name="ce8">
            <text:p>Sandwich Junior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37397" table:style-name="ce11">
            <text:p>137397</text:p>
          </table:table-cell>
          <table:table-cell office:value-type="string" table:style-name="ce8">
            <text:p>Sheldwich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41580" table:style-name="ce11">
            <text:p>141580</text:p>
          </table:table-cell>
          <table:table-cell office:value-type="string" table:style-name="ce8">
            <text:p>St Joseph's Catholic Primary School, Northflee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dway</text:p>
          </table:table-cell>
          <table:table-cell office:value-type="float" office:value="134823" table:style-name="ce11">
            <text:p>134823</text:p>
          </table:table-cell>
          <table:table-cell office:value-type="string" table:style-name="ce8">
            <text:p>The Pilgrim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397" table:style-name="ce11">
            <text:p>119397</text:p>
          </table:table-cell>
          <table:table-cell office:value-type="string" table:style-name="ce8">
            <text:p>Barrow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431" table:style-name="ce11">
            <text:p>119431</text:p>
          </table:table-cell>
          <table:table-cell office:value-type="string" table:style-name="ce8">
            <text:p>Barrowford St Thoma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167" table:style-name="ce11">
            <text:p>119167</text:p>
          </table:table-cell>
          <table:table-cell office:value-type="string" table:style-name="ce8">
            <text:p>Blacko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395" table:style-name="ce11">
            <text:p>119395</text:p>
          </table:table-cell>
          <table:table-cell office:value-type="string" table:style-name="ce8">
            <text:p>Brabins Endowed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461" table:style-name="ce11">
            <text:p>119461</text:p>
          </table:table-cell>
          <table:table-cell office:value-type="string" table:style-name="ce8">
            <text:p>Bretherton Endowed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376" table:style-name="ce11">
            <text:p>119376</text:p>
          </table:table-cell>
          <table:table-cell office:value-type="string" table:style-name="ce8">
            <text:p>Burscough Bridge St John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482" table:style-name="ce11">
            <text:p>119482</text:p>
          </table:table-cell>
          <table:table-cell office:value-type="string" table:style-name="ce8">
            <text:p>Newburgh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509" table:style-name="ce11">
            <text:p>119509</text:p>
          </table:table-cell>
          <table:table-cell office:value-type="string" table:style-name="ce8">
            <text:p>Rivington Foundati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ttinghamshire</text:p>
          </table:table-cell>
          <table:table-cell office:value-type="float" office:value="122653" table:style-name="ce11">
            <text:p>122653</text:p>
          </table:table-cell>
          <table:table-cell office:value-type="string" table:style-name="ce8">
            <text:p>Kirkling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rnwall</text:p>
          </table:table-cell>
          <table:table-cell office:value-type="float" office:value="111855" table:style-name="ce11">
            <text:p>111855</text:p>
          </table:table-cell>
          <table:table-cell office:value-type="string" table:style-name="ce8">
            <text:p>Mabe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umbria</text:p>
          </table:table-cell>
          <table:table-cell office:value-type="float" office:value="112252" table:style-name="ce11">
            <text:p>112252</text:p>
          </table:table-cell>
          <table:table-cell office:value-type="string" table:style-name="ce8">
            <text:p>Kirkbampton CofE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loucestershire</text:p>
          </table:table-cell>
          <table:table-cell office:value-type="float" office:value="115673" table:style-name="ce11">
            <text:p>115673</text:p>
          </table:table-cell>
          <table:table-cell office:value-type="string" table:style-name="ce8">
            <text:p>Ampney Cruci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loucestershire</text:p>
          </table:table-cell>
          <table:table-cell office:value-type="float" office:value="115515" table:style-name="ce11">
            <text:p>115515</text:p>
          </table:table-cell>
          <table:table-cell office:value-type="string" table:style-name="ce8">
            <text:p>Birdlip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tfordshire</text:p>
          </table:table-cell>
          <table:table-cell office:value-type="float" office:value="117088" table:style-name="ce11">
            <text:p>117088</text:p>
          </table:table-cell>
          <table:table-cell office:value-type="string" table:style-name="ce8">
            <text:p>Bushey Heath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tfordshire</text:p>
          </table:table-cell>
          <table:table-cell office:value-type="float" office:value="117131" table:style-name="ce11">
            <text:p>117131</text:p>
          </table:table-cell>
          <table:table-cell office:value-type="string" table:style-name="ce8">
            <text:p>Harvey Roa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tfordshire</text:p>
          </table:table-cell>
          <table:table-cell office:value-type="float" office:value="131955" table:style-name="ce11">
            <text:p>131955</text:p>
          </table:table-cell>
          <table:table-cell office:value-type="string" table:style-name="ce8">
            <text:p>Hertsmere Jewish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tfordshire</text:p>
          </table:table-cell>
          <table:table-cell office:value-type="float" office:value="117459" table:style-name="ce11">
            <text:p>117459</text:p>
          </table:table-cell>
          <table:table-cell office:value-type="string" table:style-name="ce8">
            <text:p>Long Marston VA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0783" table:style-name="ce11">
            <text:p>120783</text:p>
          </table:table-cell>
          <table:table-cell office:value-type="string" table:style-name="ce8">
            <text:p>Barfor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40663" table:style-name="ce11">
            <text:p>140663</text:p>
          </table:table-cell>
          <table:table-cell office:value-type="string" table:style-name="ce8">
            <text:p>Eastgate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1117" table:style-name="ce11">
            <text:p>121117</text:p>
          </table:table-cell>
          <table:table-cell office:value-type="string" table:style-name="ce8">
            <text:p>Forncett St Peter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1134" table:style-name="ce11">
            <text:p>121134</text:p>
          </table:table-cell>
          <table:table-cell office:value-type="string" table:style-name="ce8">
            <text:p>Ingoldisthorpe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0863" table:style-name="ce11">
            <text:p>120863</text:p>
          </table:table-cell>
          <table:table-cell office:value-type="string" table:style-name="ce8">
            <text:p>Tunstea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amptonshire</text:p>
          </table:table-cell>
          <table:table-cell office:value-type="float" office:value="139847" table:style-name="ce11">
            <text:p>139847</text:p>
          </table:table-cell>
          <table:table-cell office:value-type="string" table:style-name="ce8">
            <text:p>Chipping Warden Primary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umberland</text:p>
          </table:table-cell>
          <table:table-cell office:value-type="float" office:value="134473" table:style-name="ce11">
            <text:p>134473</text:p>
          </table:table-cell>
          <table:table-cell office:value-type="string" table:style-name="ce8">
            <text:p>Cragside CofE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141150" table:style-name="ce11">
            <text:p>141150</text:p>
          </table:table-cell>
          <table:table-cell office:value-type="string" table:style-name="ce8">
            <text:p>Holy Trinity Catholic School, Chipping Norto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123273" table:style-name="ce11">
            <text:p>123273</text:p>
          </table:table-cell>
          <table:table-cell office:value-type="string" table:style-name="ce8">
            <text:p>Sheningto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merset</text:p>
          </table:table-cell>
          <table:table-cell office:value-type="float" office:value="140408" table:style-name="ce11">
            <text:p>140408</text:p>
          </table:table-cell>
          <table:table-cell office:value-type="string" table:style-name="ce8">
            <text:p>Woolavington Villag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uffolk</text:p>
          </table:table-cell>
          <table:table-cell office:value-type="float" office:value="124595" table:style-name="ce11">
            <text:p>124595</text:p>
          </table:table-cell>
          <table:table-cell office:value-type="string" table:style-name="ce8">
            <text:p>Bealings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rwickshire</text:p>
          </table:table-cell>
          <table:table-cell office:value-type="float" office:value="125626" table:style-name="ce11">
            <text:p>125626</text:p>
          </table:table-cell>
          <table:table-cell office:value-type="string" table:style-name="ce8">
            <text:p>Braile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rwickshire</text:p>
          </table:table-cell>
          <table:table-cell office:value-type="float" office:value="125662" table:style-name="ce11">
            <text:p>125662</text:p>
          </table:table-cell>
          <table:table-cell office:value-type="string" table:style-name="ce8">
            <text:p>Lapworth CofE Primary School</text:p>
          </table:table-cell>
          <table:table-cell table:number-columns-repeated="16381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_FilterDatabase" table:cell-range-address="100%_in_writing.$A$3:100%_in_writing.$C$86" table:base-cell-address="100%_in_writing.$A$1"/>
        </table:named-expressions>
      </table:table>
      <table:table table:name="100%__in_mathematics" table:style-name="ta2"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4">
            <text:p>Schools with 100% of pupils reaching the expected standard in mathematics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Local Authority Area</text:p>
          </table:table-cell>
          <table:table-cell office:value-type="string" table:style-name="ce13">
            <text:p>School's Unique Reference Number</text:p>
          </table:table-cell>
          <table:table-cell office:value-type="string" table:style-name="ce12">
            <text:p>School nam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8">
            <text:p>City of London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8">
            <text:p>Sir John Cass's Foundati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mden</text:p>
          </table:table-cell>
          <table:table-cell office:value-type="float" office:value="100040" table:style-name="ce8">
            <text:p>100040</text:p>
          </table:table-cell>
          <table:table-cell office:value-type="string" table:style-name="ce8">
            <text:p>St George the Martyr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mersmith and Fulham</text:p>
          </table:table-cell>
          <table:table-cell office:value-type="float" office:value="100352" table:style-name="ce8">
            <text:p>100352</text:p>
          </table:table-cell>
          <table:table-cell office:value-type="string" table:style-name="ce8">
            <text:p>St Peter'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sington and Chelsea</text:p>
          </table:table-cell>
          <table:table-cell office:value-type="float" office:value="100504" table:style-name="ce8">
            <text:p>100504</text:p>
          </table:table-cell>
          <table:table-cell office:value-type="string" table:style-name="ce8">
            <text:p>Our Lady of Victories R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00566" table:style-name="ce8">
            <text:p>100566</text:p>
          </table:table-cell>
          <table:table-cell office:value-type="string" table:style-name="ce8">
            <text:p>Heathbroo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35614" table:style-name="ce8">
            <text:p>135614</text:p>
          </table:table-cell>
          <table:table-cell office:value-type="string" table:style-name="ce8">
            <text:p>Iqra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00608" table:style-name="ce8">
            <text:p>100608</text:p>
          </table:table-cell>
          <table:table-cell office:value-type="string" table:style-name="ce8">
            <text:p>Streatham Well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mbeth</text:p>
          </table:table-cell>
          <table:table-cell office:value-type="float" office:value="100586" table:style-name="ce8">
            <text:p>100586</text:p>
          </table:table-cell>
          <table:table-cell office:value-type="string" table:style-name="ce8">
            <text:p>Telferscot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wisham</text:p>
          </table:table-cell>
          <table:table-cell office:value-type="float" office:value="100722" table:style-name="ce8">
            <text:p>100722</text:p>
          </table:table-cell>
          <table:table-cell office:value-type="string" table:style-name="ce8">
            <text:p>Good Shepherd RC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wisham</text:p>
          </table:table-cell>
          <table:table-cell office:value-type="float" office:value="100684" table:style-name="ce8">
            <text:p>100684</text:p>
          </table:table-cell>
          <table:table-cell office:value-type="string" table:style-name="ce8">
            <text:p>Gordonbroc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wark</text:p>
          </table:table-cell>
          <table:table-cell office:value-type="float" office:value="100817" table:style-name="ce8">
            <text:p>100817</text:p>
          </table:table-cell>
          <table:table-cell office:value-type="string" table:style-name="ce8">
            <text:p>Phoenix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ndsworth</text:p>
          </table:table-cell>
          <table:table-cell office:value-type="float" office:value="101036" table:style-name="ce8">
            <text:p>101036</text:p>
          </table:table-cell>
          <table:table-cell office:value-type="string" table:style-name="ce8">
            <text:p>Holy Ghost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xley</text:p>
          </table:table-cell>
          <table:table-cell office:value-type="float" office:value="101460" table:style-name="ce8">
            <text:p>101460</text:p>
          </table:table-cell>
          <table:table-cell office:value-type="string" table:style-name="ce8">
            <text:p>St John Fisher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xley</text:p>
          </table:table-cell>
          <table:table-cell office:value-type="float" office:value="142294" table:style-name="ce8">
            <text:p>142294</text:p>
          </table:table-cell>
          <table:table-cell office:value-type="string" table:style-name="ce8">
            <text:p>St Paulinu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ent</text:p>
          </table:table-cell>
          <table:table-cell office:value-type="float" office:value="101538" table:style-name="ce8">
            <text:p>101538</text:p>
          </table:table-cell>
          <table:table-cell office:value-type="string" table:style-name="ce8">
            <text:p>Our Lady of Grace Catholic Junior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ent</text:p>
          </table:table-cell>
          <table:table-cell office:value-type="float" office:value="101555" table:style-name="ce8">
            <text:p>101555</text:p>
          </table:table-cell>
          <table:table-cell office:value-type="string" table:style-name="ce8">
            <text:p>St Joseph's Roman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omley</text:p>
          </table:table-cell>
          <table:table-cell office:value-type="float" office:value="141785" table:style-name="ce8">
            <text:p>141785</text:p>
          </table:table-cell>
          <table:table-cell office:value-type="string" table:style-name="ce8">
            <text:p>Hawes Down Junior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omley</text:p>
          </table:table-cell>
          <table:table-cell office:value-type="float" office:value="141481" table:style-name="ce8">
            <text:p>141481</text:p>
          </table:table-cell>
          <table:table-cell office:value-type="string" table:style-name="ce8">
            <text:p>St Vincent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roydon</text:p>
          </table:table-cell>
          <table:table-cell office:value-type="float" office:value="140683" table:style-name="ce8">
            <text:p>140683</text:p>
          </table:table-cell>
          <table:table-cell office:value-type="string" table:style-name="ce8">
            <text:p>Winterbourne Boys'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llingdon</text:p>
          </table:table-cell>
          <table:table-cell office:value-type="float" office:value="102425" table:style-name="ce8">
            <text:p>102425</text:p>
          </table:table-cell>
          <table:table-cell office:value-type="string" table:style-name="ce8">
            <text:p>St Mar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llingdon</text:p>
          </table:table-cell>
          <table:table-cell office:value-type="float" office:value="139302" table:style-name="ce8">
            <text:p>139302</text:p>
          </table:table-cell>
          <table:table-cell office:value-type="string" table:style-name="ce8">
            <text:p>St Matthew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tton</text:p>
          </table:table-cell>
          <table:table-cell office:value-type="float" office:value="102985" table:style-name="ce8">
            <text:p>102985</text:p>
          </table:table-cell>
          <table:table-cell office:value-type="string" table:style-name="ce8">
            <text:p>Nonsuch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rmingham</text:p>
          </table:table-cell>
          <table:table-cell office:value-type="float" office:value="140525" table:style-name="ce8">
            <text:p>140525</text:p>
          </table:table-cell>
          <table:table-cell office:value-type="string" table:style-name="ce8">
            <text:p>Holy Cros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rmingham</text:p>
          </table:table-cell>
          <table:table-cell office:value-type="float" office:value="103410" table:style-name="ce8">
            <text:p>103410</text:p>
          </table:table-cell>
          <table:table-cell office:value-type="string" table:style-name="ce8">
            <text:p>St Mary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39742" table:style-name="ce8">
            <text:p>139742</text:p>
          </table:table-cell>
          <table:table-cell office:value-type="string" table:style-name="ce8">
            <text:p>Corngreaves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03970" table:style-name="ce8">
            <text:p>103970</text:p>
          </table:table-cell>
          <table:table-cell office:value-type="string" table:style-name="ce8">
            <text:p>Joseph Turne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dwell</text:p>
          </table:table-cell>
          <table:table-cell office:value-type="float" office:value="103991" table:style-name="ce8">
            <text:p>103991</text:p>
          </table:table-cell>
          <table:table-cell office:value-type="string" table:style-name="ce8">
            <text:p>St John Bosco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olverhampton</text:p>
          </table:table-cell>
          <table:table-cell office:value-type="float" office:value="141825" table:style-name="ce8">
            <text:p>141825</text:p>
          </table:table-cell>
          <table:table-cell office:value-type="string" table:style-name="ce8">
            <text:p>St Martin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olton</text:p>
          </table:table-cell>
          <table:table-cell office:value-type="float" office:value="136889" table:style-name="ce8">
            <text:p>136889</text:p>
          </table:table-cell>
          <table:table-cell office:value-type="string" table:style-name="ce8">
            <text:p>St Bede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chester</text:p>
          </table:table-cell>
          <table:table-cell office:value-type="float" office:value="105533" table:style-name="ce8">
            <text:p>105533</text:p>
          </table:table-cell>
          <table:table-cell office:value-type="string" table:style-name="ce8">
            <text:p>St Margaret Mary's RC Primary School Manchester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ldham</text:p>
          </table:table-cell>
          <table:table-cell office:value-type="float" office:value="105703" table:style-name="ce8">
            <text:p>105703</text:p>
          </table:table-cell>
          <table:table-cell office:value-type="string" table:style-name="ce8">
            <text:p>St Martin's CofE Junior Infant and Nurse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ford</text:p>
          </table:table-cell>
          <table:table-cell office:value-type="float" office:value="105948" table:style-name="ce8">
            <text:p>105948</text:p>
          </table:table-cell>
          <table:table-cell office:value-type="string" table:style-name="ce8">
            <text:p>St Peter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ockport</text:p>
          </table:table-cell>
          <table:table-cell office:value-type="float" office:value="106114" table:style-name="ce8">
            <text:p>106114</text:p>
          </table:table-cell>
          <table:table-cell office:value-type="string" table:style-name="ce8">
            <text:p>Our Lad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gan</text:p>
          </table:table-cell>
          <table:table-cell office:value-type="float" office:value="106470" table:style-name="ce8">
            <text:p>106470</text:p>
          </table:table-cell>
          <table:table-cell office:value-type="string" table:style-name="ce8">
            <text:p>Bickershaw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gan</text:p>
          </table:table-cell>
          <table:table-cell office:value-type="float" office:value="130385" table:style-name="ce8">
            <text:p>130385</text:p>
          </table:table-cell>
          <table:table-cell office:value-type="string" table:style-name="ce8">
            <text:p>Orrell Lamberhead Green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gan</text:p>
          </table:table-cell>
          <table:table-cell office:value-type="float" office:value="106493" table:style-name="ce8">
            <text:p>106493</text:p>
          </table:table-cell>
          <table:table-cell office:value-type="string" table:style-name="ce8">
            <text:p>St Marie's Catholic Primary School Standish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rnsley</text:p>
          </table:table-cell>
          <table:table-cell office:value-type="float" office:value="106589" table:style-name="ce8">
            <text:p>106589</text:p>
          </table:table-cell>
          <table:table-cell office:value-type="string" table:style-name="ce8">
            <text:p>Silkstone Common Junior and Infant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ncaster</text:p>
          </table:table-cell>
          <table:table-cell office:value-type="float" office:value="106677" table:style-name="ce8">
            <text:p>106677</text:p>
          </table:table-cell>
          <table:table-cell office:value-type="string" table:style-name="ce8">
            <text:p>Toll Ba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lderdale</text:p>
          </table:table-cell>
          <table:table-cell office:value-type="float" office:value="136375" table:style-name="ce8">
            <text:p>136375</text:p>
          </table:table-cell>
          <table:table-cell office:value-type="string" table:style-name="ce8">
            <text:p>The Greetland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irklees</text:p>
          </table:table-cell>
          <table:table-cell office:value-type="float" office:value="107665" table:style-name="ce8">
            <text:p>107665</text:p>
          </table:table-cell>
          <table:table-cell office:value-type="string" table:style-name="ce8">
            <text:p>Hop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irklees</text:p>
          </table:table-cell>
          <table:table-cell office:value-type="float" office:value="107711" table:style-name="ce8">
            <text:p>107711</text:p>
          </table:table-cell>
          <table:table-cell office:value-type="string" table:style-name="ce8">
            <text:p>Slaithwaite Church of England Voluntary Controlled Junior and Infant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eds</text:p>
          </table:table-cell>
          <table:table-cell office:value-type="float" office:value="108016" table:style-name="ce8">
            <text:p>108016</text:p>
          </table:table-cell>
          <table:table-cell office:value-type="string" table:style-name="ce8">
            <text:p>St Francis Catholic Primary School, Morle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kefield</text:p>
          </table:table-cell>
          <table:table-cell office:value-type="float" office:value="130964" table:style-name="ce8">
            <text:p>130964</text:p>
          </table:table-cell>
          <table:table-cell office:value-type="string" table:style-name="ce8">
            <text:p>Badsworth Church of England Voluntary Controlled Junior and Infant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teshead</text:p>
          </table:table-cell>
          <table:table-cell office:value-type="float" office:value="108385" table:style-name="ce8">
            <text:p>108385</text:p>
          </table:table-cell>
          <table:table-cell office:value-type="string" table:style-name="ce8">
            <text:p>St Peter's Roman Catholic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iddlesbrough</text:p>
          </table:table-cell>
          <table:table-cell office:value-type="float" office:value="111596" table:style-name="ce8">
            <text:p>111596</text:p>
          </table:table-cell>
          <table:table-cell office:value-type="string" table:style-name="ce8">
            <text:p>Lingfie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dcar and Cleveland</text:p>
          </table:table-cell>
          <table:table-cell office:value-type="float" office:value="111665" table:style-name="ce8">
            <text:p>111665</text:p>
          </table:table-cell>
          <table:table-cell office:value-type="string" table:style-name="ce8">
            <text:p>New Marsk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dcar and Cleveland</text:p>
          </table:table-cell>
          <table:table-cell office:value-type="float" office:value="142272" table:style-name="ce8">
            <text:p>142272</text:p>
          </table:table-cell>
          <table:table-cell office:value-type="string" table:style-name="ce8">
            <text:p>St Benedict's Primary Catholic Volunt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ockton-on-Tees</text:p>
          </table:table-cell>
          <table:table-cell office:value-type="float" office:value="111671" table:style-name="ce8">
            <text:p>111671</text:p>
          </table:table-cell>
          <table:table-cell office:value-type="string" table:style-name="ce8">
            <text:p>Egglescliffe Church of England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ockton-on-Tees</text:p>
          </table:table-cell>
          <table:table-cell office:value-type="float" office:value="111534" table:style-name="ce8">
            <text:p>111534</text:p>
          </table:table-cell>
          <table:table-cell office:value-type="string" table:style-name="ce8">
            <text:p>Wolvis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 Yorkshire</text:p>
          </table:table-cell>
          <table:table-cell office:value-type="float" office:value="121584" table:style-name="ce8">
            <text:p>121584</text:p>
          </table:table-cell>
          <table:table-cell office:value-type="string" table:style-name="ce8">
            <text:p>Fountain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 Yorkshire</text:p>
          </table:table-cell>
          <table:table-cell office:value-type="float" office:value="121567" table:style-name="ce8">
            <text:p>121567</text:p>
          </table:table-cell>
          <table:table-cell office:value-type="string" table:style-name="ce8">
            <text:p>Hampsthwaite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York</text:p>
          </table:table-cell>
          <table:table-cell office:value-type="float" office:value="121279" table:style-name="ce8">
            <text:p>121279</text:p>
          </table:table-cell>
          <table:table-cell office:value-type="string" table:style-name="ce8">
            <text:p>Knavesmir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12535" table:style-name="ce8">
            <text:p>112535</text:p>
          </table:table-cell>
          <table:table-cell office:value-type="string" table:style-name="ce8">
            <text:p>Curba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12551" table:style-name="ce8">
            <text:p>112551</text:p>
          </table:table-cell>
          <table:table-cell office:value-type="string" table:style-name="ce8">
            <text:p>Finder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12595" table:style-name="ce8">
            <text:p>112595</text:p>
          </table:table-cell>
          <table:table-cell office:value-type="string" table:style-name="ce8">
            <text:p>Morle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12628" table:style-name="ce8">
            <text:p>112628</text:p>
          </table:table-cell>
          <table:table-cell office:value-type="string" table:style-name="ce8">
            <text:p>Poolsbroo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12546" table:style-name="ce8">
            <text:p>112546</text:p>
          </table:table-cell>
          <table:table-cell office:value-type="string" table:style-name="ce8">
            <text:p>Ridgewa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</text:p>
          </table:table-cell>
          <table:table-cell office:value-type="float" office:value="112779" table:style-name="ce8">
            <text:p>112779</text:p>
          </table:table-cell>
          <table:table-cell office:value-type="string" table:style-name="ce8">
            <text:p>Law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40324" table:style-name="ce8">
            <text:p>140324</text:p>
          </table:table-cell>
          <table:table-cell office:value-type="string" table:style-name="ce8">
            <text:p>Cleves Cross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114" table:style-name="ce8">
            <text:p>114114</text:p>
          </table:table-cell>
          <table:table-cell office:value-type="string" table:style-name="ce8">
            <text:p>Cockfiel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30940" table:style-name="ce8">
            <text:p>130940</text:p>
          </table:table-cell>
          <table:table-cell office:value-type="string" table:style-name="ce8">
            <text:p>Framwellgate Moo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161" table:style-name="ce8">
            <text:p>114161</text:p>
          </table:table-cell>
          <table:table-cell office:value-type="string" table:style-name="ce8">
            <text:p>Sedgefield Hardwic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266" table:style-name="ce8">
            <text:p>114266</text:p>
          </table:table-cell>
          <table:table-cell office:value-type="string" table:style-name="ce8">
            <text:p>St Joseph's Roman Catholic Voluntary Aided Primary School, Newton Aycliff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248" table:style-name="ce8">
            <text:p>114248</text:p>
          </table:table-cell>
          <table:table-cell office:value-type="string" table:style-name="ce8">
            <text:p>St Mary's Roman Catholic Voluntary Aided Primary School, Blackhil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268" table:style-name="ce8">
            <text:p>114268</text:p>
          </table:table-cell>
          <table:table-cell office:value-type="string" table:style-name="ce8">
            <text:p>St Patrick's Roman Catholic Voluntary Aided Primary School, Langley Moor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067" table:style-name="ce8">
            <text:p>114067</text:p>
          </table:table-cell>
          <table:table-cell office:value-type="string" table:style-name="ce8">
            <text:p>Witton-le-Wea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arlington</text:p>
          </table:table-cell>
          <table:table-cell office:value-type="float" office:value="114183" table:style-name="ce8">
            <text:p>114183</text:p>
          </table:table-cell>
          <table:table-cell office:value-type="string" table:style-name="ce8">
            <text:p>Red Ha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373" table:style-name="ce8">
            <text:p>116373</text:p>
          </table:table-cell>
          <table:table-cell office:value-type="string" table:style-name="ce8">
            <text:p>Clatford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375" table:style-name="ce8">
            <text:p>116375</text:p>
          </table:table-cell>
          <table:table-cell office:value-type="string" table:style-name="ce8">
            <text:p>Kimpton, Thruxton and Fyfield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296" table:style-name="ce8">
            <text:p>116296</text:p>
          </table:table-cell>
          <table:table-cell office:value-type="string" table:style-name="ce8">
            <text:p>King's Somborne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mpshire</text:p>
          </table:table-cell>
          <table:table-cell office:value-type="float" office:value="116051" table:style-name="ce8">
            <text:p>116051</text:p>
          </table:table-cell>
          <table:table-cell office:value-type="string" table:style-name="ce8">
            <text:p>Lymington Junior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icestershire</text:p>
          </table:table-cell>
          <table:table-cell office:value-type="float" office:value="139744" table:style-name="ce8">
            <text:p>139744</text:p>
          </table:table-cell>
          <table:table-cell office:value-type="string" table:style-name="ce8">
            <text:p>Frisby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affordshire</text:p>
          </table:table-cell>
          <table:table-cell office:value-type="float" office:value="124139" table:style-name="ce8">
            <text:p>124139</text:p>
          </table:table-cell>
          <table:table-cell office:value-type="string" table:style-name="ce8">
            <text:p>Bhylls Acr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affordshire</text:p>
          </table:table-cell>
          <table:table-cell office:value-type="float" office:value="141732" table:style-name="ce8">
            <text:p>141732</text:p>
          </table:table-cell>
          <table:table-cell office:value-type="string" table:style-name="ce8">
            <text:p>Castl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affordshire</text:p>
          </table:table-cell>
          <table:table-cell office:value-type="float" office:value="140381" table:style-name="ce8">
            <text:p>140381</text:p>
          </table:table-cell>
          <table:table-cell office:value-type="string" table:style-name="ce8">
            <text:p>Veritas Primary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ltshire</text:p>
          </table:table-cell>
          <table:table-cell office:value-type="float" office:value="126435" table:style-name="ce8">
            <text:p>126435</text:p>
          </table:table-cell>
          <table:table-cell office:value-type="string" table:style-name="ce8">
            <text:p>Broad Chalke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ltshire</text:p>
          </table:table-cell>
          <table:table-cell office:value-type="float" office:value="126318" table:style-name="ce8">
            <text:p>126318</text:p>
          </table:table-cell>
          <table:table-cell office:value-type="string" table:style-name="ce8">
            <text:p>Crockerton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ltshire</text:p>
          </table:table-cell>
          <table:table-cell office:value-type="float" office:value="126198" table:style-name="ce8">
            <text:p>126198</text:p>
          </table:table-cell>
          <table:table-cell office:value-type="string" table:style-name="ce8">
            <text:p>Hilmar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ltshire</text:p>
          </table:table-cell>
          <table:table-cell office:value-type="float" office:value="126425" table:style-name="ce8">
            <text:p>126425</text:p>
          </table:table-cell>
          <table:table-cell office:value-type="string" table:style-name="ce8">
            <text:p>St Osmund's Catholic Primary School, Salisbu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windon</text:p>
          </table:table-cell>
          <table:table-cell office:value-type="float" office:value="126183" table:style-name="ce8">
            <text:p>126183</text:p>
          </table:table-cell>
          <table:table-cell office:value-type="string" table:style-name="ce8">
            <text:p>Chiseldon Primary &amp; Nurse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est Berkshire</text:p>
          </table:table-cell>
          <table:table-cell office:value-type="float" office:value="109950" table:style-name="ce8">
            <text:p>109950</text:p>
          </table:table-cell>
          <table:table-cell office:value-type="string" table:style-name="ce8">
            <text:p>Beedon C.E. (Controlled)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mbridgeshire</text:p>
          </table:table-cell>
          <table:table-cell office:value-type="float" office:value="110624" table:style-name="ce8">
            <text:p>110624</text:p>
          </table:table-cell>
          <table:table-cell office:value-type="string" table:style-name="ce8">
            <text:p>Ditton Lodge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mbridgeshire</text:p>
          </table:table-cell>
          <table:table-cell office:value-type="float" office:value="110615" table:style-name="ce8">
            <text:p>110615</text:p>
          </table:table-cell>
          <table:table-cell office:value-type="string" table:style-name="ce8">
            <text:p>Meldreth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mbridgeshire</text:p>
          </table:table-cell>
          <table:table-cell office:value-type="float" office:value="110804" table:style-name="ce8">
            <text:p>110804</text:p>
          </table:table-cell>
          <table:table-cell office:value-type="string" table:style-name="ce8">
            <text:p>Wilburton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von</text:p>
          </table:table-cell>
          <table:table-cell office:value-type="float" office:value="113067" table:style-name="ce8">
            <text:p>113067</text:p>
          </table:table-cell>
          <table:table-cell office:value-type="string" table:style-name="ce8">
            <text:p>Coly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von</text:p>
          </table:table-cell>
          <table:table-cell office:value-type="float" office:value="113221" table:style-name="ce8">
            <text:p>113221</text:p>
          </table:table-cell>
          <table:table-cell office:value-type="string" table:style-name="ce8">
            <text:p>Stoke Gabrie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von</text:p>
          </table:table-cell>
          <table:table-cell office:value-type="float" office:value="113112" table:style-name="ce8">
            <text:p>113112</text:p>
          </table:table-cell>
          <table:table-cell office:value-type="string" table:style-name="ce8">
            <text:p>Upotter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lymouth</text:p>
          </table:table-cell>
          <table:table-cell office:value-type="float" office:value="113307" table:style-name="ce8">
            <text:p>113307</text:p>
          </table:table-cell>
          <table:table-cell office:value-type="string" table:style-name="ce8">
            <text:p>Morice Tow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14964" table:style-name="ce8">
            <text:p>114964</text:p>
          </table:table-cell>
          <table:table-cell office:value-type="string" table:style-name="ce8">
            <text:p>Ashd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14827" table:style-name="ce8">
            <text:p>114827</text:p>
          </table:table-cell>
          <table:table-cell office:value-type="string" table:style-name="ce8">
            <text:p>Chipping Hi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37220" table:style-name="ce8">
            <text:p>137220</text:p>
          </table:table-cell>
          <table:table-cell office:value-type="string" table:style-name="ce8">
            <text:p>Kingston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sex</text:p>
          </table:table-cell>
          <table:table-cell office:value-type="float" office:value="115191" table:style-name="ce8">
            <text:p>115191</text:p>
          </table:table-cell>
          <table:table-cell office:value-type="string" table:style-name="ce8">
            <text:p>Radwinter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efordshire, County of</text:p>
          </table:table-cell>
          <table:table-cell office:value-type="float" office:value="116919" table:style-name="ce8">
            <text:p>116919</text:p>
          </table:table-cell>
          <table:table-cell office:value-type="string" table:style-name="ce8">
            <text:p>Whitchurch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orcestershire</text:p>
          </table:table-cell>
          <table:table-cell office:value-type="float" office:value="116787" table:style-name="ce8">
            <text:p>116787</text:p>
          </table:table-cell>
          <table:table-cell office:value-type="string" table:style-name="ce8">
            <text:p>Broadheath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orcestershire</text:p>
          </table:table-cell>
          <table:table-cell office:value-type="float" office:value="116882" table:style-name="ce8">
            <text:p>116882</text:p>
          </table:table-cell>
          <table:table-cell office:value-type="string" table:style-name="ce8">
            <text:p>Hallow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t</text:p>
          </table:table-cell>
          <table:table-cell office:value-type="float" office:value="137483" table:style-name="ce8">
            <text:p>137483</text:p>
          </table:table-cell>
          <table:table-cell office:value-type="string" table:style-name="ce8">
            <text:p>Milstead and Frinsted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t</text:p>
          </table:table-cell>
          <table:table-cell office:value-type="float" office:value="141156" table:style-name="ce8">
            <text:p>141156</text:p>
          </table:table-cell>
          <table:table-cell office:value-type="string" table:style-name="ce8">
            <text:p>St Margaret Clitherow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t</text:p>
          </table:table-cell>
          <table:table-cell office:value-type="float" office:value="139436" table:style-name="ce8">
            <text:p>139436</text:p>
          </table:table-cell>
          <table:table-cell office:value-type="string" table:style-name="ce8">
            <text:p>Temple Ewell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30261" table:style-name="ce8">
            <text:p>130261</text:p>
          </table:table-cell>
          <table:table-cell office:value-type="string" table:style-name="ce8">
            <text:p>Longsands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337" table:style-name="ce8">
            <text:p>119337</text:p>
          </table:table-cell>
          <table:table-cell office:value-type="string" table:style-name="ce8">
            <text:p>Penwortham Broad Oa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556" table:style-name="ce8">
            <text:p>119556</text:p>
          </table:table-cell>
          <table:table-cell office:value-type="string" table:style-name="ce8">
            <text:p>Poulton-le-Fylde St Chad'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301" table:style-name="ce8">
            <text:p>119301</text:p>
          </table:table-cell>
          <table:table-cell office:value-type="string" table:style-name="ce8">
            <text:p>Poulton-le-Fylde the Breck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427" table:style-name="ce8">
            <text:p>119427</text:p>
          </table:table-cell>
          <table:table-cell office:value-type="string" table:style-name="ce8">
            <text:p>Rishton St Peter and St Paul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584" table:style-name="ce8">
            <text:p>119584</text:p>
          </table:table-cell>
          <table:table-cell office:value-type="string" table:style-name="ce8">
            <text:p>St Bernadette's Catholic Primary School, Lancaster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ncashire</text:p>
          </table:table-cell>
          <table:table-cell office:value-type="float" office:value="119589" table:style-name="ce8">
            <text:p>119589</text:p>
          </table:table-cell>
          <table:table-cell office:value-type="string" table:style-name="ce8">
            <text:p>St Veronica's Roman Catholic Primary School, Helmshor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ropshire</text:p>
          </table:table-cell>
          <table:table-cell office:value-type="float" office:value="123543" table:style-name="ce8">
            <text:p>123543</text:p>
          </table:table-cell>
          <table:table-cell office:value-type="string" table:style-name="ce8">
            <text:p>Condover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ropshire</text:p>
          </table:table-cell>
          <table:table-cell office:value-type="float" office:value="142312" table:style-name="ce8">
            <text:p>142312</text:p>
          </table:table-cell>
          <table:table-cell office:value-type="string" table:style-name="ce8">
            <text:p>Stottesdon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lford and Wrekin</text:p>
          </table:table-cell>
          <table:table-cell office:value-type="float" office:value="123505" table:style-name="ce8">
            <text:p>123505</text:p>
          </table:table-cell>
          <table:table-cell office:value-type="string" table:style-name="ce8">
            <text:p>Tibberto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eshire East</text:p>
          </table:table-cell>
          <table:table-cell office:value-type="float" office:value="111018" table:style-name="ce8">
            <text:p>111018</text:p>
          </table:table-cell>
          <table:table-cell office:value-type="string" table:style-name="ce8">
            <text:p>Adling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eshire East</text:p>
          </table:table-cell>
          <table:table-cell office:value-type="float" office:value="111147" table:style-name="ce8">
            <text:p>111147</text:p>
          </table:table-cell>
          <table:table-cell office:value-type="string" table:style-name="ce8">
            <text:p>Dean Valley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eshire West and Chester</text:p>
          </table:table-cell>
          <table:table-cell office:value-type="float" office:value="110993" table:style-name="ce8">
            <text:p>110993</text:p>
          </table:table-cell>
          <table:table-cell office:value-type="string" table:style-name="ce8">
            <text:p>Aston by Sut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12155" table:style-name="ce8">
            <text:p>112155</text:p>
          </table:table-cell>
          <table:table-cell office:value-type="string" table:style-name="ce8">
            <text:p>Bookwe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12239" table:style-name="ce8">
            <text:p>112239</text:p>
          </table:table-cell>
          <table:table-cell office:value-type="string" table:style-name="ce8">
            <text:p>Derwent Vale Primary and Nurse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12157" table:style-name="ce8">
            <text:p>112157</text:p>
          </table:table-cell>
          <table:table-cell office:value-type="string" table:style-name="ce8">
            <text:p>Haverigg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12250" table:style-name="ce8">
            <text:p>112250</text:p>
          </table:table-cell>
          <table:table-cell office:value-type="string" table:style-name="ce8">
            <text:p>Houghton CofE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bria</text:p>
          </table:table-cell>
          <table:table-cell office:value-type="float" office:value="142248" table:style-name="ce8">
            <text:p>142248</text:p>
          </table:table-cell>
          <table:table-cell office:value-type="string" table:style-name="ce8">
            <text:p>Yarlside Academ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loucestershire</text:p>
          </table:table-cell>
          <table:table-cell office:value-type="float" office:value="115572" table:style-name="ce8">
            <text:p>115572</text:p>
          </table:table-cell>
          <table:table-cell office:value-type="string" table:style-name="ce8">
            <text:p>Foxmoor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loucestershire</text:p>
          </table:table-cell>
          <table:table-cell office:value-type="float" office:value="137031" table:style-name="ce8">
            <text:p>137031</text:p>
          </table:table-cell>
          <table:table-cell office:value-type="string" table:style-name="ce8">
            <text:p>St Mar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17387" table:style-name="ce8">
            <text:p>117387</text:p>
          </table:table-cell>
          <table:table-cell office:value-type="string" table:style-name="ce8">
            <text:p>Bayford Church of England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38322" table:style-name="ce8">
            <text:p>138322</text:p>
          </table:table-cell>
          <table:table-cell office:value-type="string" table:style-name="ce8">
            <text:p>Our Lady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17396" table:style-name="ce8">
            <text:p>117396</text:p>
          </table:table-cell>
          <table:table-cell office:value-type="string" table:style-name="ce8">
            <text:p>Ponsbourne St Mary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ertfordshire</text:p>
          </table:table-cell>
          <table:table-cell office:value-type="float" office:value="117457" table:style-name="ce8">
            <text:p>117457</text:p>
          </table:table-cell>
          <table:table-cell office:value-type="string" table:style-name="ce8">
            <text:p>Tewin Cowper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120520" table:style-name="ce8">
            <text:p>120520</text:p>
          </table:table-cell>
          <table:table-cell office:value-type="string" table:style-name="ce8">
            <text:p>Dunston St Peter'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120581" table:style-name="ce8">
            <text:p>120581</text:p>
          </table:table-cell>
          <table:table-cell office:value-type="string" table:style-name="ce8">
            <text:p>Reepham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120571" table:style-name="ce8">
            <text:p>120571</text:p>
          </table:table-cell>
          <table:table-cell office:value-type="string" table:style-name="ce8">
            <text:p>The Grasby All Saint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ncolnshire</text:p>
          </table:table-cell>
          <table:table-cell office:value-type="float" office:value="120588" table:style-name="ce8">
            <text:p>120588</text:p>
          </table:table-cell>
          <table:table-cell office:value-type="string" table:style-name="ce8">
            <text:p>The St Margaret's Church of England School, Wither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amptonshire</text:p>
          </table:table-cell>
          <table:table-cell office:value-type="float" office:value="121827" table:style-name="ce8">
            <text:p>121827</text:p>
          </table:table-cell>
          <table:table-cell office:value-type="string" table:style-name="ce8">
            <text:p>Helmd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amptonshire</text:p>
          </table:table-cell>
          <table:table-cell office:value-type="float" office:value="122030" table:style-name="ce8">
            <text:p>122030</text:p>
          </table:table-cell>
          <table:table-cell office:value-type="string" table:style-name="ce8">
            <text:p>Sywell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amptonshire</text:p>
          </table:table-cell>
          <table:table-cell office:value-type="float" office:value="122007" table:style-name="ce8">
            <text:p>122007</text:p>
          </table:table-cell>
          <table:table-cell office:value-type="string" table:style-name="ce8">
            <text:p>Yardley Gobio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xfordshire</text:p>
          </table:table-cell>
          <table:table-cell office:value-type="float" office:value="123013" table:style-name="ce8">
            <text:p>123013</text:p>
          </table:table-cell>
          <table:table-cell office:value-type="string" table:style-name="ce8">
            <text:p>Brize Nor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merset</text:p>
          </table:table-cell>
          <table:table-cell office:value-type="float" office:value="123899" table:style-name="ce8">
            <text:p>123899</text:p>
          </table:table-cell>
          <table:table-cell office:value-type="string" table:style-name="ce8">
            <text:p>Bruton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merset</text:p>
          </table:table-cell>
          <table:table-cell office:value-type="float" office:value="123835" table:style-name="ce8">
            <text:p>123835</text:p>
          </table:table-cell>
          <table:table-cell office:value-type="string" table:style-name="ce8">
            <text:p>Long Sutton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merset</text:p>
          </table:table-cell>
          <table:table-cell office:value-type="float" office:value="140305" table:style-name="ce8">
            <text:p>140305</text:p>
          </table:table-cell>
          <table:table-cell office:value-type="string" table:style-name="ce8">
            <text:p>Preston CofE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merset</text:p>
          </table:table-cell>
          <table:table-cell office:value-type="float" office:value="123842" table:style-name="ce8">
            <text:p>123842</text:p>
          </table:table-cell>
          <table:table-cell office:value-type="string" table:style-name="ce8">
            <text:p>St Joseph and St Teresa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ffolk</text:p>
          </table:table-cell>
          <table:table-cell office:value-type="float" office:value="124705" table:style-name="ce8">
            <text:p>124705</text:p>
          </table:table-cell>
          <table:table-cell office:value-type="string" table:style-name="ce8">
            <text:p>Kersey Church of England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ffolk</text:p>
          </table:table-cell>
          <table:table-cell office:value-type="float" office:value="124738" table:style-name="ce8">
            <text:p>124738</text:p>
          </table:table-cell>
          <table:table-cell office:value-type="string" table:style-name="ce8">
            <text:p>Nacton Church of England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rrey</text:p>
          </table:table-cell>
          <table:table-cell office:value-type="float" office:value="136888" table:style-name="ce8">
            <text:p>136888</text:p>
          </table:table-cell>
          <table:table-cell office:value-type="string" table:style-name="ce8">
            <text:p>South Farnham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rwickshire</text:p>
          </table:table-cell>
          <table:table-cell office:value-type="float" office:value="125716" table:style-name="ce8">
            <text:p>125716</text:p>
          </table:table-cell>
          <table:table-cell office:value-type="string" table:style-name="ce8">
            <text:p>St Anthon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est Sussex</text:p>
          </table:table-cell>
          <table:table-cell office:value-type="float" office:value="141267" table:style-name="ce8">
            <text:p>141267</text:p>
          </table:table-cell>
          <table:table-cell office:value-type="string" table:style-name="ce8">
            <text:p>Baldwins Hill Primary School, East Grinstead</text:p>
          </table:table-cell>
          <table:table-cell table:number-columns-repeated="16381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_FilterDatabase" table:cell-range-address="100%__in_mathematics.$A$3:100%__in_mathematics.$C$142" table:base-cell-address="100%__in_mathematics.$A$1"/>
        </table:named-expressions>
      </table:table>
      <table:table table:name="100%_in_reading_and_writing_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chools with 100% of pupils reaching the expected standard in reading and writ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Local Authority Area</text:p>
          </table:table-cell>
          <table:table-cell office:value-type="string" table:style-name="ce13">
            <text:p>School's Unique Reference Number</text:p>
          </table:table-cell>
          <table:table-cell office:value-type="string" table:style-name="ce12">
            <text:p>School nam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Wandsworth</text:p>
          </table:table-cell>
          <table:table-cell office:value-type="float" office:value="101037" table:style-name="ce8">
            <text:p>101037</text:p>
          </table:table-cell>
          <table:table-cell office:value-type="string" table:style-name="ce8">
            <text:p>Our Lady of Victorie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therham</text:p>
          </table:table-cell>
          <table:table-cell office:value-type="float" office:value="141455" table:style-name="ce8">
            <text:p>141455</text:p>
          </table:table-cell>
          <table:table-cell office:value-type="string" table:style-name="ce8">
            <text:p>St Alban's CofE (Aided)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rbyshire</text:p>
          </table:table-cell>
          <table:table-cell office:value-type="float" office:value="112805" table:style-name="ce8">
            <text:p>112805</text:p>
          </table:table-cell>
          <table:table-cell office:value-type="string" table:style-name="ce8">
            <text:p>Breadsall CofE VC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005" table:style-name="ce8">
            <text:p>114005</text:p>
          </table:table-cell>
          <table:table-cell office:value-type="string" table:style-name="ce8">
            <text:p>Nettlesworth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y Durham</text:p>
          </table:table-cell>
          <table:table-cell office:value-type="float" office:value="114261" table:style-name="ce8">
            <text:p>114261</text:p>
          </table:table-cell>
          <table:table-cell office:value-type="string" table:style-name="ce8">
            <text:p>St Mary's Roman Catholic Voluntary Aided Primary School, Barnard Castl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est Berkshire</text:p>
          </table:table-cell>
          <table:table-cell office:value-type="float" office:value="110011" table:style-name="ce8">
            <text:p>110011</text:p>
          </table:table-cell>
          <table:table-cell office:value-type="string" table:style-name="ce8">
            <text:p>Englefield C.E.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Kent</text:p>
          </table:table-cell>
          <table:table-cell office:value-type="float" office:value="138001" table:style-name="ce8">
            <text:p>138001</text:p>
          </table:table-cell>
          <table:table-cell office:value-type="string" table:style-name="ce8">
            <text:p>Pluckley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lackburn with Darwen</text:p>
          </table:table-cell>
          <table:table-cell office:value-type="float" office:value="133987" table:style-name="ce8">
            <text:p>133987</text:p>
          </table:table-cell>
          <table:table-cell office:value-type="string" table:style-name="ce8">
            <text:p>Blackburn the Redeemer CofE Prim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eshire East</text:p>
          </table:table-cell>
          <table:table-cell office:value-type="float" office:value="111156" table:style-name="ce8">
            <text:p>111156</text:p>
          </table:table-cell>
          <table:table-cell office:value-type="string" table:style-name="ce8">
            <text:p>Lostock Hall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folk</text:p>
          </table:table-cell>
          <table:table-cell office:value-type="float" office:value="120847" table:style-name="ce8">
            <text:p>120847</text:p>
          </table:table-cell>
          <table:table-cell office:value-type="string" table:style-name="ce8">
            <text:p>Rocklands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folk</text:p>
          </table:table-cell>
          <table:table-cell office:value-type="float" office:value="121053" table:style-name="ce8">
            <text:p>121053</text:p>
          </table:table-cell>
          <table:table-cell office:value-type="string" table:style-name="ce8">
            <text:p>Salhouse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ameside</text:p>
          </table:table-cell>
          <table:table-cell office:value-type="float" office:value="106240" table:style-name="ce8">
            <text:p>106240</text:p>
          </table:table-cell>
          <table:table-cell office:value-type="string" table:style-name="ce8">
            <text:p>St Mary's Catholic Primary School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_FilterDatabase" table:cell-range-address="100%_in_reading_and_writing_.$A$3:100%_in_reading_and_writing_.$D$15" table:base-cell-address="100%_in_reading_and_writing_.$A$1"/>
        </table:named-expressions>
      </table:table>
      <table:table table:name="100%_in_reading_and_maths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chools with 100% of pupils reaching the expected standard in reading and mathematic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Local Authority Area</text:p>
          </table:table-cell>
          <table:table-cell office:value-type="string" table:style-name="ce10">
            <text:p>School's Unique Reference Number</text:p>
          </table:table-cell>
          <table:table-cell office:value-type="string" table:style-name="ce9">
            <text:p>School nam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Lambeth</text:p>
          </table:table-cell>
          <table:table-cell office:value-type="float" office:value="137295" table:style-name="ce11">
            <text:p>137295</text:p>
          </table:table-cell>
          <table:table-cell office:value-type="string" table:style-name="ce11">
            <text:p>Corpus Christi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lderdale</text:p>
          </table:table-cell>
          <table:table-cell office:value-type="float" office:value="107538" table:style-name="ce11">
            <text:p>107538</text:p>
          </table:table-cell>
          <table:table-cell office:value-type="string" table:style-name="ce11">
            <text:p>St Mary's CofE (VC) J and I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ateshead</text:p>
          </table:table-cell>
          <table:table-cell office:value-type="float" office:value="140638" table:style-name="ce11">
            <text:p>140638</text:p>
          </table:table-cell>
          <table:table-cell office:value-type="string" table:style-name="ce11">
            <text:p>Sacred Heart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ath and North East Somerset</text:p>
          </table:table-cell>
          <table:table-cell office:value-type="float" office:value="141149" table:style-name="ce11">
            <text:p>141149</text:p>
          </table:table-cell>
          <table:table-cell office:value-type="string" table:style-name="ce11">
            <text:p>High Littleton CofE V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rtlepool</text:p>
          </table:table-cell>
          <table:table-cell office:value-type="float" office:value="111670" table:style-name="ce11">
            <text:p>111670</text:p>
          </table:table-cell>
          <table:table-cell office:value-type="string" table:style-name="ce11">
            <text:p>St Peter's Elwick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iddlesbrough</text:p>
          </table:table-cell>
          <table:table-cell office:value-type="float" office:value="111718" table:style-name="ce11">
            <text:p>111718</text:p>
          </table:table-cell>
          <table:table-cell office:value-type="string" table:style-name="ce11">
            <text:p>St Pius X R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edcar and Cleveland</text:p>
          </table:table-cell>
          <table:table-cell office:value-type="float" office:value="141458" table:style-name="ce11">
            <text:p>141458</text:p>
          </table:table-cell>
          <table:table-cell office:value-type="string" table:style-name="ce11">
            <text:p>Saint Bede's Catholic VA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ingston upon Hull, City of</text:p>
          </table:table-cell>
          <table:table-cell office:value-type="float" office:value="139848" table:style-name="ce11">
            <text:p>139848</text:p>
          </table:table-cell>
          <table:table-cell office:value-type="string" table:style-name="ce11">
            <text:p>Collingwoo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rbyshire</text:p>
          </table:table-cell>
          <table:table-cell office:value-type="float" office:value="112534" table:style-name="ce11">
            <text:p>112534</text:p>
          </table:table-cell>
          <table:table-cell office:value-type="string" table:style-name="ce11">
            <text:p>Crich Junior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rbyshire</text:p>
          </table:table-cell>
          <table:table-cell office:value-type="float" office:value="140070" table:style-name="ce11">
            <text:p>140070</text:p>
          </table:table-cell>
          <table:table-cell office:value-type="string" table:style-name="ce11">
            <text:p>English Martyrs' Catholic Voluntary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rbyshire</text:p>
          </table:table-cell>
          <table:table-cell office:value-type="float" office:value="112565" table:style-name="ce11">
            <text:p>112565</text:p>
          </table:table-cell>
          <table:table-cell office:value-type="string" table:style-name="ce11">
            <text:p>Penny Acres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unty Durham</text:p>
          </table:table-cell>
          <table:table-cell office:value-type="float" office:value="114146" table:style-name="ce11">
            <text:p>114146</text:p>
          </table:table-cell>
          <table:table-cell office:value-type="string" table:style-name="ce11">
            <text:p>Thornle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ast Sussex</text:p>
          </table:table-cell>
          <table:table-cell office:value-type="float" office:value="114547" table:style-name="ce11">
            <text:p>114547</text:p>
          </table:table-cell>
          <table:table-cell office:value-type="string" table:style-name="ce11">
            <text:p>Blackboys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mpshire</text:p>
          </table:table-cell>
          <table:table-cell office:value-type="float" office:value="115877" table:style-name="ce11">
            <text:p>115877</text:p>
          </table:table-cell>
          <table:table-cell office:value-type="string" table:style-name="ce11">
            <text:p>Cliddesde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uthampton</text:p>
          </table:table-cell>
          <table:table-cell office:value-type="float" office:value="140263" table:style-name="ce11">
            <text:p>140263</text:p>
          </table:table-cell>
          <table:table-cell office:value-type="string" table:style-name="ce11">
            <text:p>Beechwood Junior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icestershire</text:p>
          </table:table-cell>
          <table:table-cell office:value-type="float" office:value="141279" table:style-name="ce11">
            <text:p>141279</text:p>
          </table:table-cell>
          <table:table-cell office:value-type="string" table:style-name="ce11">
            <text:p>Bringhurst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icestershire</text:p>
          </table:table-cell>
          <table:table-cell office:value-type="float" office:value="120151" table:style-name="ce11">
            <text:p>120151</text:p>
          </table:table-cell>
          <table:table-cell office:value-type="string" table:style-name="ce11">
            <text:p>Packingto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mbridgeshire</text:p>
          </table:table-cell>
          <table:table-cell office:value-type="float" office:value="137626" table:style-name="ce11">
            <text:p>137626</text:p>
          </table:table-cell>
          <table:table-cell office:value-type="string" table:style-name="ce11">
            <text:p>Bourn CofE Primary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mbridgeshire</text:p>
          </table:table-cell>
          <table:table-cell office:value-type="float" office:value="110847" table:style-name="ce11">
            <text:p>110847</text:p>
          </table:table-cell>
          <table:table-cell office:value-type="string" table:style-name="ce11">
            <text:p>The Elton CofE Primary School of the Foundation of Frances and Jane Prob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13143" table:style-name="ce11">
            <text:p>113143</text:p>
          </table:table-cell>
          <table:table-cell office:value-type="string" table:style-name="ce11">
            <text:p>Claw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von</text:p>
          </table:table-cell>
          <table:table-cell office:value-type="float" office:value="113194" table:style-name="ce11">
            <text:p>113194</text:p>
          </table:table-cell>
          <table:table-cell office:value-type="string" table:style-name="ce11">
            <text:p>Cockwoo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rbay</text:p>
          </table:table-cell>
          <table:table-cell office:value-type="float" office:value="113402" table:style-name="ce11">
            <text:p>113402</text:p>
          </table:table-cell>
          <table:table-cell office:value-type="string" table:style-name="ce11">
            <text:p>Upton St Jame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606" table:style-name="ce11">
            <text:p>118606</text:p>
          </table:table-cell>
          <table:table-cell office:value-type="string" table:style-name="ce11">
            <text:p>St John's Church of England Primary School, Sevenoak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463" table:style-name="ce11">
            <text:p>119463</text:p>
          </table:table-cell>
          <table:table-cell office:value-type="string" table:style-name="ce11">
            <text:p>Christ Church Charnock Richard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ttingham</text:p>
          </table:table-cell>
          <table:table-cell office:value-type="float" office:value="137525" table:style-name="ce11">
            <text:p>137525</text:p>
          </table:table-cell>
          <table:table-cell office:value-type="string" table:style-name="ce11">
            <text:p>Edna G. Olds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hropshire</text:p>
          </table:table-cell>
          <table:table-cell office:value-type="float" office:value="123485" table:style-name="ce11">
            <text:p>123485</text:p>
          </table:table-cell>
          <table:table-cell office:value-type="string" table:style-name="ce11">
            <text:p>Moreton Sa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heshire West and Chester</text:p>
          </table:table-cell>
          <table:table-cell office:value-type="float" office:value="111205" table:style-name="ce11">
            <text:p>111205</text:p>
          </table:table-cell>
          <table:table-cell office:value-type="string" table:style-name="ce11">
            <text:p>Acresfield Community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loucestershire</text:p>
          </table:table-cell>
          <table:table-cell office:value-type="float" office:value="115500" table:style-name="ce11">
            <text:p>115500</text:p>
          </table:table-cell>
          <table:table-cell office:value-type="string" table:style-name="ce11">
            <text:p>Ashchurch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incolnshire</text:p>
          </table:table-cell>
          <table:table-cell office:value-type="float" office:value="120514" table:style-name="ce11">
            <text:p>120514</text:p>
          </table:table-cell>
          <table:table-cell office:value-type="string" table:style-name="ce11">
            <text:p>Baston C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1038" table:style-name="ce11">
            <text:p>121038</text:p>
          </table:table-cell>
          <table:table-cell office:value-type="string" table:style-name="ce11">
            <text:p>Garboldisham Church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amptonshire</text:p>
          </table:table-cell>
          <table:table-cell office:value-type="float" office:value="121851" table:style-name="ce11">
            <text:p>121851</text:p>
          </table:table-cell>
          <table:table-cell office:value-type="string" table:style-name="ce11">
            <text:p>John Hellins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amptonshire</text:p>
          </table:table-cell>
          <table:table-cell office:value-type="float" office:value="138840" table:style-name="ce11">
            <text:p>138840</text:p>
          </table:table-cell>
          <table:table-cell office:value-type="string" table:style-name="ce11">
            <text:p>Welton Church of England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uffolk</text:p>
          </table:table-cell>
          <table:table-cell office:value-type="float" office:value="124592" table:style-name="ce11">
            <text:p>124592</text:p>
          </table:table-cell>
          <table:table-cell office:value-type="string" table:style-name="ce11">
            <text:p>Ilketshall St Lawrence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rwickshire</text:p>
          </table:table-cell>
          <table:table-cell office:value-type="float" office:value="125714" table:style-name="ce11">
            <text:p>125714</text:p>
          </table:table-cell>
          <table:table-cell office:value-type="string" table:style-name="ce11">
            <text:p>St Peter's Catholic Primary School</text:p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_FilterDatabase" table:cell-range-address="100%_in_reading_and_maths.$A$3:100%_in_reading_and_maths.$C$37" table:base-cell-address="100%_in_reading_and_maths.$A$1"/>
        </table:named-expressions>
      </table:table>
      <table:table table:name="100%_in_writing_and_maths" table:style-name="ta2"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chools with 100% of pupils reaching the expected standard in writing and mathematic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Local Authority Area</text:p>
          </table:table-cell>
          <table:table-cell office:value-type="string" table:style-name="ce10">
            <text:p>School's Unique Reference Number</text:p>
          </table:table-cell>
          <table:table-cell office:value-type="string" table:style-name="ce9">
            <text:p>School nam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Hammersmith and Fulham</text:p>
          </table:table-cell>
          <table:table-cell office:value-type="float" office:value="137157" table:style-name="ce11">
            <text:p>137157</text:p>
          </table:table-cell>
          <table:table-cell office:value-type="string" table:style-name="ce11">
            <text:p>The London Orato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wer Hamlets</text:p>
          </table:table-cell>
          <table:table-cell office:value-type="float" office:value="100942" table:style-name="ce11">
            <text:p>100942</text:p>
          </table:table-cell>
          <table:table-cell office:value-type="string" table:style-name="ce11">
            <text:p>Bygrov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stminster</text:p>
          </table:table-cell>
          <table:table-cell office:value-type="float" office:value="101123" table:style-name="ce11">
            <text:p>101123</text:p>
          </table:table-cell>
          <table:table-cell office:value-type="string" table:style-name="ce11">
            <text:p>Hampden Gurne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arnet</text:p>
          </table:table-cell>
          <table:table-cell office:value-type="float" office:value="137303" table:style-name="ce11">
            <text:p>137303</text:p>
          </table:table-cell>
          <table:table-cell office:value-type="string" table:style-name="ce11">
            <text:p>Independent Jewish Da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vering</text:p>
          </table:table-cell>
          <table:table-cell office:value-type="float" office:value="102283" table:style-name="ce11">
            <text:p>102283</text:p>
          </table:table-cell>
          <table:table-cell office:value-type="string" table:style-name="ce11">
            <text:p>Suttons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ounslow</text:p>
          </table:table-cell>
          <table:table-cell office:value-type="float" office:value="102523" table:style-name="ce11">
            <text:p>102523</text:p>
          </table:table-cell>
          <table:table-cell office:value-type="string" table:style-name="ce11">
            <text:p>The Blue School CofE Primar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irmingham</text:p>
          </table:table-cell>
          <table:table-cell office:value-type="float" office:value="103438" table:style-name="ce11">
            <text:p>103438</text:p>
          </table:table-cell>
          <table:table-cell office:value-type="string" table:style-name="ce11">
            <text:p>St Mary's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fton</text:p>
          </table:table-cell>
          <table:table-cell office:value-type="float" office:value="104882" table:style-name="ce11">
            <text:p>104882</text:p>
          </table:table-cell>
          <table:table-cell office:value-type="string" table:style-name="ce11">
            <text:p>Summerhill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nchester</text:p>
          </table:table-cell>
          <table:table-cell office:value-type="float" office:value="139497" table:style-name="ce11">
            <text:p>139497</text:p>
          </table:table-cell>
          <table:table-cell office:value-type="string" table:style-name="ce11">
            <text:p>King Davi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alford</text:p>
          </table:table-cell>
          <table:table-cell office:value-type="float" office:value="105940" table:style-name="ce11">
            <text:p>105940</text:p>
          </table:table-cell>
          <table:table-cell office:value-type="string" table:style-name="ce11">
            <text:p>Wardle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oncaster</text:p>
          </table:table-cell>
          <table:table-cell office:value-type="float" office:value="106777" table:style-name="ce11">
            <text:p>106777</text:p>
          </table:table-cell>
          <table:table-cell office:value-type="string" table:style-name="ce11">
            <text:p>Tickhill St Mary's Church of England Primary and Nurse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ateshead</text:p>
          </table:table-cell>
          <table:table-cell office:value-type="float" office:value="108349" table:style-name="ce11">
            <text:p>108349</text:p>
          </table:table-cell>
          <table:table-cell office:value-type="string" table:style-name="ce11">
            <text:p>Blaydon West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rbyshire</text:p>
          </table:table-cell>
          <table:table-cell office:value-type="float" office:value="112842" table:style-name="ce11">
            <text:p>112842</text:p>
          </table:table-cell>
          <table:table-cell office:value-type="string" table:style-name="ce11">
            <text:p>South Darley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unty Durham</text:p>
          </table:table-cell>
          <table:table-cell office:value-type="float" office:value="114258" table:style-name="ce11">
            <text:p>114258</text:p>
          </table:table-cell>
          <table:table-cell office:value-type="string" table:style-name="ce11">
            <text:p>St Michael's C of 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ordshire</text:p>
          </table:table-cell>
          <table:table-cell office:value-type="float" office:value="124168" table:style-name="ce11">
            <text:p>124168</text:p>
          </table:table-cell>
          <table:table-cell office:value-type="string" table:style-name="ce11">
            <text:p>Chancel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15083" table:style-name="ce11">
            <text:p>115083</text:p>
          </table:table-cell>
          <table:table-cell office:value-type="string" table:style-name="ce11">
            <text:p>Heathlands Church of England Voluntary Controlled Primary School, West Berghol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efordshire, County of</text:p>
          </table:table-cell>
          <table:table-cell office:value-type="float" office:value="116707" table:style-name="ce11">
            <text:p>116707</text:p>
          </table:table-cell>
          <table:table-cell office:value-type="string" table:style-name="ce11">
            <text:p>Lusto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119190" table:style-name="ce11">
            <text:p>119190</text:p>
          </table:table-cell>
          <table:table-cell office:value-type="string" table:style-name="ce11">
            <text:p>Norther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hropshire</text:p>
          </table:table-cell>
          <table:table-cell office:value-type="float" office:value="123424" table:style-name="ce11">
            <text:p>123424</text:p>
          </table:table-cell>
          <table:table-cell office:value-type="string" table:style-name="ce11">
            <text:p>Shifnal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loucestershire</text:p>
          </table:table-cell>
          <table:table-cell office:value-type="float" office:value="115568" table:style-name="ce11">
            <text:p>115568</text:p>
          </table:table-cell>
          <table:table-cell office:value-type="string" table:style-name="ce11">
            <text:p>The Croft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tfordshire</text:p>
          </table:table-cell>
          <table:table-cell office:value-type="float" office:value="117389" table:style-name="ce11">
            <text:p>117389</text:p>
          </table:table-cell>
          <table:table-cell office:value-type="string" table:style-name="ce11">
            <text:p>Beningto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incolnshire</text:p>
          </table:table-cell>
          <table:table-cell office:value-type="float" office:value="120530" table:style-name="ce11">
            <text:p>120530</text:p>
          </table:table-cell>
          <table:table-cell office:value-type="string" table:style-name="ce11">
            <text:p>Mrs Mary King's CofE (Controlled) Primary School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_FilterDatabase" table:cell-range-address="100%_in_writing_and_maths.$A$3:100%_in_writing_and_maths.$C$25" table:base-cell-address="100%_in_writing_and_maths.$A$1"/>
        </table:named-expressions>
      </table:table>
      <table:table table:name="100%_in_reading,_writing,_maths" table:style-name="ta2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chools with 100% of pupils reaching the expected standard in reading, writing and mathematic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Local Authority Area</text:p>
          </table:table-cell>
          <table:table-cell office:value-type="string" table:style-name="ce10">
            <text:p>School's Unique Reference Number</text:p>
          </table:table-cell>
          <table:table-cell office:value-type="string" table:style-name="ce9">
            <text:p>School nam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Bath and North East Somerset</text:p>
          </table:table-cell>
          <table:table-cell office:value-type="float" office:value="109236" table:style-name="ce11">
            <text:p>109236</text:p>
          </table:table-cell>
          <table:table-cell office:value-type="string" table:style-name="ce11">
            <text:p>Shoscombe Church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ckinghamshire</text:p>
          </table:table-cell>
          <table:table-cell office:value-type="float" office:value="110459" table:style-name="ce11">
            <text:p>110459</text:p>
          </table:table-cell>
          <table:table-cell office:value-type="string" table:style-name="ce11">
            <text:p>St Mary and All Saints CofE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icestershire</text:p>
          </table:table-cell>
          <table:table-cell office:value-type="float" office:value="120158" table:style-name="ce11">
            <text:p>120158</text:p>
          </table:table-cell>
          <table:table-cell office:value-type="string" table:style-name="ce11">
            <text:p>Sheepy Magna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icestershire</text:p>
          </table:table-cell>
          <table:table-cell office:value-type="float" office:value="119952" table:style-name="ce11">
            <text:p>119952</text:p>
          </table:table-cell>
          <table:table-cell office:value-type="string" table:style-name="ce11">
            <text:p>Stathern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sex</text:p>
          </table:table-cell>
          <table:table-cell office:value-type="float" office:value="137544" table:style-name="ce11">
            <text:p>137544</text:p>
          </table:table-cell>
          <table:table-cell office:value-type="string" table:style-name="ce11">
            <text:p>Stisted Church of England Primary Academ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orcestershire</text:p>
          </table:table-cell>
          <table:table-cell office:value-type="float" office:value="116908" table:style-name="ce11">
            <text:p>116908</text:p>
          </table:table-cell>
          <table:table-cell office:value-type="string" table:style-name="ce11">
            <text:p>Holy Redeemer Catholic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716" table:style-name="ce11">
            <text:p>118716</text:p>
          </table:table-cell>
          <table:table-cell office:value-type="string" table:style-name="ce11">
            <text:p>Colliers Green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ent</text:p>
          </table:table-cell>
          <table:table-cell office:value-type="float" office:value="118346" table:style-name="ce11">
            <text:p>118346</text:p>
          </table:table-cell>
          <table:table-cell office:value-type="string" table:style-name="ce11">
            <text:p>Rodmersham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ttinghamshire</text:p>
          </table:table-cell>
          <table:table-cell office:value-type="float" office:value="122643" table:style-name="ce11">
            <text:p>122643</text:p>
          </table:table-cell>
          <table:table-cell office:value-type="string" table:style-name="ce11">
            <text:p>Flintham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rnwall</text:p>
          </table:table-cell>
          <table:table-cell office:value-type="float" office:value="111836" table:style-name="ce11">
            <text:p>111836</text:p>
          </table:table-cell>
          <table:table-cell office:value-type="string" table:style-name="ce11">
            <text:p>Kehelland Village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tfordshire</text:p>
          </table:table-cell>
          <table:table-cell office:value-type="float" office:value="117117" table:style-name="ce11">
            <text:p>117117</text:p>
          </table:table-cell>
          <table:table-cell office:value-type="string" table:style-name="ce11">
            <text:p>Hunsdon Junior Mixed and Infant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rtfordshire</text:p>
          </table:table-cell>
          <table:table-cell office:value-type="float" office:value="117443" table:style-name="ce11">
            <text:p>117443</text:p>
          </table:table-cell>
          <table:table-cell office:value-type="string" table:style-name="ce11">
            <text:p>Little Gaddesden Church of England Voluntary Aid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folk</text:p>
          </table:table-cell>
          <table:table-cell office:value-type="float" office:value="121085" table:style-name="ce11">
            <text:p>121085</text:p>
          </table:table-cell>
          <table:table-cell office:value-type="string" table:style-name="ce11">
            <text:p>Dickleburgh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123116" table:style-name="ce11">
            <text:p>123116</text:p>
          </table:table-cell>
          <table:table-cell office:value-type="string" table:style-name="ce11">
            <text:p>Combe Church of Englan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uffolk</text:p>
          </table:table-cell>
          <table:table-cell office:value-type="float" office:value="124747" table:style-name="ce11">
            <text:p>124747</text:p>
          </table:table-cell>
          <table:table-cell office:value-type="string" table:style-name="ce11">
            <text:p>Wilby Church of England Voluntary Controlled Primary School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rwickshire</text:p>
          </table:table-cell>
          <table:table-cell office:value-type="float" office:value="125647" table:style-name="ce11">
            <text:p>125647</text:p>
          </table:table-cell>
          <table:table-cell office:value-type="string" table:style-name="ce11">
            <text:p>Temple Grafton CofE Primary School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_FilterDatabase" table:cell-range-address="100%_in_reading,_writing,_maths.$A$3:100%_in_reading,_writing,_maths.$C$19" table:base-cell-address="100%_in_reading,_writing,_maths.$A$1"/>
        </table:named-expressions>
      </table:table>
      <table:database-ranges>
        <table:database-range table:target-range-address="100%_in_writing.A3:100%_in_writing.C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RIS, Martin1</meta:initial-creator>
    <dc:creator>MORTON, John</dc:creator>
    <meta:creation-date>2017-01-19T17:13:06Z</meta:creation-date>
    <dc:date>2017-03-17T12:15:30Z</dc:date>
  </office:meta>
</office:document-meta>
</file>