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background-color="#E2EFD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F9D7EA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8D7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A8D7FF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8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CD8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CD8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CD8F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7F6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D7F6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A8D7FF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A8D7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ADD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middle" fo:wrap-option="wrap" fo:background-color="#FFF2CC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A8D7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ADD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A8D7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ADD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ADD6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3081666666667cm"/>
    </style:style>
    <style:style style:name="co2" style:family="table-column">
      <style:table-column-properties fo:break-before="auto" style:column-width="6.58283333333333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14.986cm"/>
    </style:style>
    <style:style style:name="co6" style:family="table-column">
      <style:table-column-properties fo:break-before="auto" style:column-width="2.286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31.8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66pt" style:use-optimal-row-height="true" fo:break-before="auto"/>
    </style:style>
    <style:style style:name="ro11" style:family="table-row">
      <style:table-row-properties style:row-height="26.4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6.95pt" style:use-optimal-row-height="false" fo:break-before="auto"/>
    </style:style>
    <style:style style:name="ro14" style:family="table-row">
      <style:table-row-properties style:row-height="36.4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16379" table:default-cell-style-name="ce10"/>
        <table:table-row table:style-name="ro1">
          <table:table-cell office:value-type="string" table:style-name="ce4">
            <text:p>THIS IS NOT FOR PUBLICATION – FOR HOME OFFICE DATA COLLECTION ONLY</text:p>
          </table:table-cell>
          <table:table-cell table:style-name="ce4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table:number-columns-repeated="5" table:style-name="ce10"/>
          <table:table-cell table:number-columns-repeated="16379" table:style-name="ce11"/>
        </table:table-row>
        <table:table-row table:style-name="ro3">
          <table:table-cell office:value-type="string" table:number-columns-spanned="2" table:number-rows-spanned="1" table:style-name="ce67">
            <text:p>DOMESTIC HOMICIDE REVIEW DATA</text:p>
          </table:table-cell>
          <table:covered-table-cell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table:number-columns-repeated="5" table:style-name="ce10"/>
          <table:table-cell table:number-columns-repeated="16379" table:style-name="ce11"/>
        </table:table-row>
        <table:table-row table:style-name="ro4">
          <table:table-cell office:value-type="string" table:style-name="ce6">
            <text:p>PLEASE MARK EACH BOX:<text:span text:style-name="T4"><text:s text:c="2"/>IF QUESTION IS NOT APPLICABLE PLEASE STATE: N/A</text:span></text:p>
          </table:table-cell>
          <table:table-cell table:style-name="ce12"/>
          <table:table-cell table:style-name="ce13"/>
          <table:table-cell table:number-columns-repeated="2" table:style-name="ce10"/>
          <table:table-cell table:number-columns-repeated="16379" table:style-name="ce11"/>
        </table:table-row>
        <table:table-row table:style-name="ro4">
          <table:table-cell office:value-type="string" table:style-name="ce7">
            <text:p>IF ANSWER IS NOT KNOWN PLEASE STATE THIS OR PUT: <text:s/>N/K</text:p>
          </table:table-cell>
          <table:table-cell table:style-name="ce12"/>
          <table:table-cell table:style-name="ce13"/>
          <table:table-cell table:number-columns-repeated="2" table:style-name="ce10"/>
          <table:table-cell table:number-columns-repeated="16379" table:style-name="ce11"/>
        </table:table-row>
        <table:table-row table:style-name="ro1">
          <table:table-cell table:number-columns-repeated="4" table:style-name="ce10"/>
          <table:table-cell office:value-type="string" table:style-name="ce14">
            <text:p>Notes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5">
            <text:p>Name of Community Safety Partnership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Local Authority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Police Force Area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Date of death</text:p>
          </table:table-cell>
          <table:table-cell table:style-name="ce16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Postcode and location of death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Is location victim's home address? (Y, N or N/K)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Review Panel Chair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Review Author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Date Home Office notified of DHR</text:p>
          </table:table-cell>
          <table:table-cell table:style-name="ce16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Local DHR Reference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Date report completed by author</text:p>
          </table:table-cell>
          <table:table-cell table:style-name="ce16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Date signed off by CSP Board</text:p>
          </table:table-cell>
          <table:table-cell table:style-name="ce16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5">
            <text:p>Date submitted to Home Office by CSP Board</text:p>
          </table:table-cell>
          <table:table-cell table:style-name="ce16"/>
          <table:table-cell table:number-columns-repeated="3" table:style-name="ce10"/>
          <table:table-cell table:number-columns-repeated="16379" table:style-name="ce11"/>
        </table:table-row>
        <table:table-row table:style-name="ro1">
          <table:table-cell office:value-type="string" table:style-name="ce17">
            <text:p>Home Office Reference Number given for report<text:s/></text:p>
          </table:table-cell>
          <table:table-cell table:style-name="ce15"/>
          <table:table-cell table:number-columns-repeated="3" table:style-name="ce10"/>
          <table:table-cell table:number-columns-repeated="16379" table:style-name="ce11"/>
        </table:table-row>
        <table:table-row table:style-name="ro2">
          <table:table-cell table:number-columns-repeated="5" table:style-name="ce10"/>
          <table:table-cell table:number-columns-repeated="16379" table:style-name="ce11"/>
        </table:table-row>
        <table:table-row table:style-name="ro1">
          <table:table-cell office:value-type="string" table:style-name="ce18">
            <text:p>1. Victim/s</text:p>
          </table:table-cell>
          <table:table-cell office:value-type="string" table:style-name="ce19">
            <text:p>Victim 1</text:p>
          </table:table-cell>
          <table:table-cell office:value-type="string" table:style-name="ce19">
            <text:p>Victim 2</text:p>
          </table:table-cell>
          <table:table-cell office:value-type="string" table:style-name="ce19">
            <text:p>Victim 3</text:p>
          </table:table-cell>
          <table:table-cell table:style-name="ce10"/>
          <table:table-cell table:number-columns-repeated="16379" table:style-name="ce11"/>
        </table:table-row>
        <table:table-row table:style-name="ro1">
          <table:table-cell office:value-type="string" table:style-name="ce20">
            <text:p>Sex of victim/s</text:p>
          </table:table-cell>
          <table:table-cell table:style-name="ce21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3">
            <text:p>Age at time of death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3">
            <text:p>Relationship to perpetrator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3">
            <text:p>Ethnicity</text:p>
          </table:table-cell>
          <table:table-cell table:style-name="ce15"/>
          <table:table-cell table:number-columns-repeated="2" table:style-name="ce10"/>
          <table:table-cell office:value-type="string" table:style-name="ce9">
            <text:p>Please use codes / descriptions given at foot of the form</text:p>
          </table:table-cell>
          <table:table-cell table:number-columns-repeated="16379" table:style-name="ce11"/>
        </table:table-row>
        <table:table-row table:style-name="ro1">
          <table:table-cell office:value-type="string" table:style-name="ce24">
            <text:p>Nationality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3">
            <text:p>Is religion a relevant factor? (Y, N or N/K)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3">
            <text:p>If religion is a relevant factor please comment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5">
          <table:table-cell office:value-type="string" table:style-name="ce23">
            <text:p>Sexual Orientation. Please state orientation and how known, or mark N/K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3">
            <text:p>Is or was the victim a Carer? (Y, N or N/K)</text:p>
          </table:table-cell>
          <table:table-cell table:style-name="ce15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6">
          <table:table-cell office:value-type="string" table:style-name="ce25">
            <text:p>If Yes, had they had a Carer's Assessment under the Care Act? (Y, N or N/K)</text:p>
          </table:table-cell>
          <table:table-cell table:style-name="ce26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number-columns-spanned="2" table:number-rows-spanned="1" table:style-name="ce77">
            <text:p>Vulnerabilities. Please mark (e.g. X) ALL that apply</text:p>
          </table:table-cell>
          <table:covered-table-cell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7">
            <text:p>Mental Ill-Health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7">
            <text:p>Illicit Drug Use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11"/>
        </table:table-row>
        <table:table-row table:style-name="ro1">
          <table:table-cell office:value-type="string" table:style-name="ce27">
            <text:p>Problem Alcohol Use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27">
            <text:p>Pregnancy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7">
          <table:table-cell office:value-type="string" table:style-name="ce27">
            <text:p>Physical Disability</text:p>
          </table:table-cell>
          <table:table-cell table:style-name="ce28"/>
          <table:table-cell table:number-columns-repeated="2" table:style-name="ce10"/>
          <table:table-cell office:value-type="string" table:style-name="ce9">
            <text:p><text:span text:style-name="T3">Physical disability:<text:s/></text:span>A person is considered to have a<text:s/><text:span text:style-name="T3">disability<text:s/></text:span>if they have a long-standing illness, disability or impairment which causes difficulty with day-to-day activities (Equality Act 2010).</text:p>
          </table:table-cell>
          <table:table-cell table:number-columns-repeated="9" table:style-name="ce30"/>
          <table:table-cell table:number-columns-repeated="16370" table:style-name="ce29"/>
        </table:table-row>
        <table:table-row table:style-name="ro8">
          <table:table-cell office:value-type="string" table:style-name="ce31">
            <text:p>Learning Disability</text:p>
          </table:table-cell>
          <table:table-cell table:style-name="ce32"/>
          <table:table-cell table:number-columns-repeated="2" table:style-name="ce10"/>
          <table:table-cell office:value-type="string" table:style-name="ce9">
            <text:p>A<text:s/><text:span text:style-name="T3">learning disability</text:span><text:s/>affects the way a person understands information, how they learn new skills, how they communicate, and in some cases whether they can cope independently. <text:s/>There are varying degrees for example: Some with a mild learning disability can talk easily and look after themselves but may need a bit longer than usual to learn new skills. Others may not be able to communicate at all and have other disabilities. Some adults with a learning disability are able to live independently, while others need help with everyday tasks, such as washing and dressing, for their whole lives. https://www.nhs.uk/conditions/learning-disabilities/<text:s text:c="2"/></text:p>
          </table:table-cell>
          <table:table-cell table:number-columns-repeated="51" table:style-name="ce30"/>
          <table:table-cell table:number-columns-repeated="16328" table:style-name="ce29"/>
        </table:table-row>
        <table:table-row table:style-name="ro1">
          <table:table-cell office:value-type="string" table:number-columns-spanned="2" table:number-rows-spanned="1" table:style-name="ce77">
            <text:p>Mental health Issue/s identified in the DHR. Please mark (e.g. X) ALL that apply</text:p>
          </table:table-cell>
          <table:covered-table-cell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Depression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Psychosis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Self-harm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4">
            <text:p>Suicidal thoughts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4">
            <text:p>Suicide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4">
            <text:p>Low mood / anxiety (no diagnosis)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Panic attacks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Anxiety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PTSD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3">
            <text:p>Adjustment Disorder</text:p>
          </table:table-cell>
          <table:table-cell table:style-name="ce28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5">
            <text:p>Dementia or Alzheimer’s disease</text:p>
          </table:table-cell>
          <table:table-cell table:style-name="ce36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9">
          <table:table-cell office:value-type="string" table:style-name="ce37">
            <text:p>Not specified</text:p>
          </table:table-cell>
          <table:table-cell table:style-name="ce32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0">
          <table:table-cell office:value-type="string" table:style-name="ce38">
            <text:p>Any serious or life limiting illness? (Y, N or N/K)</text:p>
          </table:table-cell>
          <table:table-cell table:style-name="ce39"/>
          <table:table-cell table:number-columns-repeated="2" table:style-name="ce10"/>
          <table:table-cell office:value-type="string" table:style-name="ce9">
            <text:p><text:span text:style-name="T3">Life-limiting illness</text:span><text:s/>is a term used to describe<text:s/><text:span text:style-name="T3">an incurable condition that will shorten a person’s life</text:span>, though they may continue to live active lives for many years. There is a wide range of life-limiting illnesses, including heart failure, lung disease, neurological conditions, such as Parkinson’s and Multiple Sclerosis, and cancer that is no longer responding to treatment intended to cure. stclarehospice.org.uk/what-does-that-mean/<text:s text:c="2"/>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34">
            <text:p>If Yes please describe</text:p>
          </table:table-cell>
          <table:table-cell table:style-name="ce40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5">
          <table:table-cell office:value-type="string" table:style-name="ce34">
            <text:p>Has the victim been a target of an abuser before? (Y, N or N/K)</text:p>
          </table:table-cell>
          <table:table-cell table:style-name="ce40"/>
          <table:table-cell table:number-columns-repeated="2" table:style-name="ce10"/>
          <table:table-cell table:style-name="ce22"/>
          <table:table-cell table:number-columns-repeated="16379" table:style-name="ce29"/>
        </table:table-row>
        <table:table-row table:style-name="ro1">
          <table:table-cell office:value-type="string" table:style-name="ce34">
            <text:p>if Yes please state by whom?</text:p>
          </table:table-cell>
          <table:table-cell table:style-name="ce40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9">
            <text:p>If DHR is reviewing a suicide, please go to section 4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2">
          <table:table-cell table:number-columns-repeated="4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5">
            <text:p>2. Perpetrator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Sex of perpetrator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Age at time of fatal incident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Relationship to victim/s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Ethnicity</text:p>
          </table:table-cell>
          <table:table-cell table:style-name="ce15"/>
          <table:table-cell table:number-columns-repeated="2" table:style-name="ce10"/>
          <table:table-cell office:value-type="string" table:style-name="ce8">
            <text:p>Please use codes / descriptions given at foot of the form</text:p>
          </table:table-cell>
          <table:table-cell table:number-columns-repeated="16379" table:style-name="ce29"/>
        </table:table-row>
        <table:table-row table:style-name="ro1">
          <table:table-cell office:value-type="string" table:style-name="ce5">
            <text:p>Nationality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Is religion a relevant factor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If religion is a relevant factor please comment?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5">
          <table:table-cell office:value-type="string" table:style-name="ce5">
            <text:p>Sexual Orientation. Please state orientation and how this is known, or mark N/K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5">
            <text:p>Is or was the perpetrator a Carer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6">
          <table:table-cell office:value-type="string" table:style-name="ce42">
            <text:p>If Yes, had they had a Carer's Assessment under the Care Act? (Y, N or N/K)</text:p>
          </table:table-cell>
          <table:table-cell table:style-name="ce26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number-columns-spanned="2" table:number-rows-spanned="1" table:style-name="ce77">
            <text:p>Vulnerabilities. Please mark (e.g. X) ALL that apply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43">
            <text:p>Mental Ill-Health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43">
            <text:p>Illicit Drug Use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29"/>
        </table:table-row>
        <table:table-row table:style-name="ro1">
          <table:table-cell office:value-type="string" table:style-name="ce43">
            <text:p>Problem Alcohol Use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1">
          <table:table-cell office:value-type="string" table:style-name="ce43">
            <text:p>Physical Disability</text:p>
          </table:table-cell>
          <table:table-cell table:style-name="ce44"/>
          <table:table-cell table:number-columns-repeated="2" table:style-name="ce10"/>
          <table:table-cell office:value-type="string" table:style-name="ce9">
            <text:p>Equality Act 2010. A person is considered to have a<text:s/><text:span text:style-name="T3">disability<text:s/></text:span>if they have a long-standing illness, disability or impairment which causes difficulty with day-to-day activities.</text:p>
          </table:table-cell>
          <table:table-cell table:number-columns-repeated="16379" table:style-name="ce29"/>
        </table:table-row>
        <table:table-row table:style-name="ro8">
          <table:table-cell office:value-type="string" table:style-name="ce45">
            <text:p>Learning Disability</text:p>
          </table:table-cell>
          <table:table-cell table:style-name="ce46"/>
          <table:table-cell table:number-columns-repeated="2" table:style-name="ce10"/>
          <table:table-cell office:value-type="string" table:style-name="ce61">
            <text:p>A learning disability affects the way a person understands information, how they learn new skills, how they communicate, and in some cases whether they can cope independently. <text:s/>There are varying degrees for example: Some with a mild learning disability can talk easily and look after themselves but may need a bit longer than usual to learn new skills. Others may not be able to communicate at all and have other disabilities. Some adults with a learning disability are able to live independently, while others need help with everyday tasks, such as washing and dressing, for their whole lives. https://www.nhs.uk/conditions/learning-disabilities/<text:s text:c="2"/></text:p>
          </table:table-cell>
          <table:table-cell table:number-columns-repeated="47" table:style-name="ce30"/>
          <table:table-cell table:number-columns-repeated="16332" table:style-name="ce29"/>
        </table:table-row>
        <table:table-row table:style-name="ro1">
          <table:table-cell office:value-type="string" table:number-columns-spanned="2" table:number-rows-spanned="1" table:style-name="ce77">
            <text:p>Mental health Issue/s identified in the DHR. Please mark (e.g. X) ALL that apply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Depression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Psychosis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Self-harm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Suicidal thoughts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Suicide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Low mood / anxiety (no diagnosis)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Panic attacks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Anxiety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PTSD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7">
            <text:p>Adjustment Disorder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1">
          <table:table-cell office:value-type="string" table:style-name="ce48">
            <text:p>Dementia or Alzheimer’s disease</text:p>
          </table:table-cell>
          <table:table-cell table:style-name="ce49"/>
          <table:table-cell table:number-columns-repeated="2" table:style-name="ce10"/>
          <table:table-cell table:style-name="ce41"/>
          <table:table-cell table:number-columns-repeated="16379" table:style-name="ce11"/>
        </table:table-row>
        <table:table-row table:style-name="ro9">
          <table:table-cell office:value-type="string" table:style-name="ce50">
            <text:p>Not specified</text:p>
          </table:table-cell>
          <table:table-cell table:style-name="ce4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0">
          <table:table-cell office:value-type="string" table:style-name="ce51">
            <text:p>Any serious or life limiting illness? (Y, N or N/K)</text:p>
          </table:table-cell>
          <table:table-cell table:style-name="ce21"/>
          <table:table-cell table:number-columns-repeated="2" table:style-name="ce10"/>
          <table:table-cell office:value-type="string" table:style-name="ce9">
            <text:p><text:span text:style-name="T3">Life-limiting illness</text:span><text:s/>is a term used to describe<text:s/><text:span text:style-name="T3">an incurable condition that will shorten a person’s life</text:span>, though they may continue to live active lives for many years. There is a wide range of life-limiting illnesses, including heart failure, lung disease, neurological conditions, such as Parkinson’s and Multiple Sclerosis, and cancer that is no longer responding to treatment intended to cure. stclarehospice.org.uk/what-does-that-mean/<text:s text:c="2"/>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If Yes please describe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Had the perpetrator abused previous partner/s or family member before? <text:s/>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Yes please state who the victim was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Was the perpetrator known to agencies as an abuser? <text:s/>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Yes please state which agency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Has the perpetrator any previous offending history? <text:s/>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9">
          <table:table-cell office:value-type="string" table:style-name="ce53">
            <text:p>If Yes please state which offences</text:p>
          </table:table-cell>
          <table:table-cell table:style-name="ce2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2">
          <table:table-cell office:value-type="string" table:number-columns-spanned="2" table:number-rows-spanned="1" table:style-name="ce77">
            <text:p>Was the perpetrator being managed or supervised by, or attending any of the following? Please mark (e.g. X) ALL that apply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MAPPA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National Probation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Mental Health Services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Drug and Alcohol Services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6">
          <table:table-cell office:value-type="string" table:style-name="ce45">
            <text:p>Attending or had attended a Perpetrator Programme</text:p>
          </table:table-cell>
          <table:table-cell table:style-name="ce4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3. Crime Details, MARAC and outcome of trial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Had the victim been referred to MARAC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6">
          <table:table-cell office:value-type="string" table:style-name="ce53">
            <text:p>Was the case heard at MARAC before the homicide? (Y, N or N/K)</text:p>
          </table:table-cell>
          <table:table-cell table:style-name="ce2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Method of killing. <text:s/>If relevant please state weapon used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Fire Arm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Stabbing Knife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Strangulation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Blunt Force trauma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9">
          <table:table-cell office:value-type="string" table:style-name="ce45">
            <text:p>Other, please state</text:p>
          </table:table-cell>
          <table:table-cell table:style-name="ce4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9">
          <table:table-cell office:value-type="string" table:style-name="ce54">
            <text:p>Cause of death - results from Post-Mortem</text:p>
          </table:table-cell>
          <table:table-cell table:style-name="ce5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7">
            <text:p>Details of Court verdict. Please mark (e.g. X) ALL that apply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Murder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Manslaughter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Diminished responsibility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43">
            <text:p>Unfit to Plead</text:p>
          </table:table-cell>
          <table:table-cell table:style-name="ce44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9">
          <table:table-cell office:value-type="string" table:style-name="ce45">
            <text:p>Not Guilty</text:p>
          </table:table-cell>
          <table:table-cell table:style-name="ce4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1">
            <text:p>Details of sentence AND sentence tariff</text:p>
          </table:table-cell>
          <table:table-cell table:style-name="ce21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4. Details, if reviewing suicide or murder / suicide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3">
          <table:table-cell office:value-type="string" table:style-name="ce52">
            <text:p>Is DHR reviewing a murder and suicide? (Y or N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If DHR is reviewing a death by suicide, please answer the following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Sex of deceased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Method of suicide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Reason suicide met threshold for DHR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5. Aggravating factors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8">
            <text:p>Aggravating factors in DHR. Please mark (e.g. X) ALL that apply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Immigration issues (V if relevant for victim and / or P if relevant for perpetrator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Forced Marriage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HBV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Physical stalking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Digital Stalking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Coercive control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2">
          <table:table-cell table:style-name="ce10"/>
          <table:table-cell table:style-name="ce56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6. Details of children if relevant (0-18yrs)</text:p>
          </table:table-cell>
          <table:covered-table-cell/>
          <table:table-cell table:style-name="ce57"/>
          <table:table-cell table:style-name="ce10"/>
          <table:table-cell table:style-name="ce41"/>
          <table:table-cell table:number-columns-repeated="16379"/>
        </table:table-row>
        <table:table-row table:style-name="ro1">
          <table:table-cell table:style-name="ce58"/>
          <table:table-cell office:value-type="string" table:style-name="ce59">
            <text:p>Child/Children's details</text:p>
          </table:table-cell>
          <table:table-cell table:style-name="ce57"/>
          <table:table-cell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Did the parties in the DHR have parental responsibility for children? <text:s/>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YES, please give sex of child/ren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YES, please give age of child/ren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4">
          <table:table-cell office:value-type="string" table:style-name="ce52">
            <text:p>Were children subject to Child Protection procedures due to Domestic Abuse? <text:s/>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Any children removed into Care of Local Authority? <text:s/>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5">
            <text:p>7. Family contribution and support though DHR process</text:p>
          </table:table-cell>
          <table:covered-table-cell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Did the family contribute to the DHR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answer is N, please comment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Were the family consulted about the terms of reference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answer is N, please comment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Did the family have the support of an expert specialist advocate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answer is Y, please specify.<text:s text:c="2"/>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Did the family receive the draft report to comment on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answer is N, please comment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5">
          <table:table-cell office:value-type="string" table:style-name="ce52">
            <text:p>Did the family attend the DHR panel? (Y, N or N/K)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1">
          <table:table-cell office:value-type="string" table:style-name="ce52">
            <text:p>If answer is N, please comment</text:p>
          </table:table-cell>
          <table:table-cell table:style-name="ce15"/>
          <table:table-cell table:number-columns-repeated="2" table:style-name="ce10"/>
          <table:table-cell table:style-name="ce41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22"/>
          <table:table-cell table:number-columns-repeated="16379"/>
        </table:table-row>
        <table:table-row table:style-name="ro15">
          <table:table-cell office:value-type="string" table:number-columns-spanned="4" table:number-rows-spanned="1" table:style-name="ce66">
            <text:p>Thank you for providing this data. <text:s/>Please return to the Home Office with your completed DHR documents to: <text:s/>DHREnquiries@homeoffice.gsi.gov.uk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60">
            <text:p>Ethnicity<text:s/><text:span text:style-name="T1">(</text:span><text:span text:style-name="T2">Office for National Statistics</text:span><text:span text:style-name="T1">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Whi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. English/Welsh/Scottish/Northern Irish/Britis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2. Iris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3. Gypsy or Irish Traveller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4. Any other White background, please describ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ixed/Multiple ethnic groups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5. White and Black Caribbe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6. White and Black Afric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7. White and Asi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8. Any other Mixed/Multiple ethnic background, please describ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sian/Asian Britis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9. Indi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0. Pakistan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1. Bangladeshi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2. Chines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3. Any other Asian background, please describ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lack/ African/Caribbean/Black British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4. Afric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5. Caribbean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6. Any other Black/African/Caribbean background, please describ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ther ethnic group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7. Arab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18. Any other ethnic group, please describe</text:p>
          </table:table-cell>
          <table:table-cell table:number-columns-repeated="16383"/>
        </table:table-row>
        <table:table-row table:number-rows-repeated="10483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Richard Potter</meta:initial-creator>
    <dc:creator>Patel Minal ( Amin )</dc:creator>
    <meta:creation-date>2020-06-23T09:14:25Z</meta:creation-date>
    <dc:date>2020-08-19T14:10:15Z</dc:date>
    <meta:print-date>2020-06-24T13:33:03Z</meta:print-date>
  </office:meta>
</office:document-meta>
</file>