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3" style:family="table-cell" style:parent-style-name="Comma" style:data-style-name="N35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Comma" style:data-style-name="N35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Y1617_AP7_Spend_25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8" table:number-columns-repeated="16376" table:default-cell-style-name="ce5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3">
            <text:p><text:s/>Spend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263" table:style-name="ce7">
            <text:p>9000263</text:p>
          </table:table-cell>
          <table:table-cell office:value-type="float" office:value="99491.76" table:style-name="ce8">
            <text:p><text:s/>99,491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262" table:style-name="ce7">
            <text:p>9000262</text:p>
          </table:table-cell>
          <table:table-cell office:value-type="float" office:value="97494.56" table:style-name="ce8">
            <text:p><text:s/>97,494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261" table:style-name="ce7">
            <text:p>9000261</text:p>
          </table:table-cell>
          <table:table-cell office:value-type="float" office:value="124696" table:style-name="ce8">
            <text:p><text:s/>124,6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OME OFFICE</text:p>
          </table:table-cell>
          <table:table-cell office:value-type="float" office:value="9000260" table:style-name="ce7">
            <text:p>9000260</text:p>
          </table:table-cell>
          <table:table-cell office:value-type="float" office:value="355336.34" table:style-name="ce8">
            <text:p><text:s/>355,336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17405" table:style-name="ce7">
            <text:p>1001917405</text:p>
          </table:table-cell>
          <table:table-cell office:value-type="float" office:value="37408.410000000003" table:style-name="ce8">
            <text:p><text:s/>37,408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18849" table:style-name="ce7">
            <text:p>1001918849</text:p>
          </table:table-cell>
          <table:table-cell office:value-type="float" office:value="622584" table:style-name="ce8">
            <text:p><text:s/>622,5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24960" table:style-name="ce8">
            <text:p><text:s/>24,9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20280" table:style-name="ce8">
            <text:p><text:s/>20,2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7126.19" table:style-name="ce8">
            <text:p><text:s/>7,126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38880" table:style-name="ce8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14094" table:style-name="ce8">
            <text:p><text:s/>14,0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27300" table:style-name="ce8">
            <text:p><text:s/>27,3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22800" table:style-name="ce8">
            <text:p><text:s/>22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19440" table:style-name="ce8">
            <text:p><text:s/>19,4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30829.5" table:style-name="ce8">
            <text:p><text:s/>30,829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11980.38" table:style-name="ce8">
            <text:p><text:s/>11,980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58500" table:style-name="ce8">
            <text:p><text:s/>58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38880" table:style-name="ce8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920" table:style-name="ce7">
            <text:p>1001919920</text:p>
          </table:table-cell>
          <table:table-cell office:value-type="float" office:value="8208" table:style-name="ce8">
            <text:p><text:s/>8,2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DTZ DEBENHAM TIE LEUNG LTD</text:p>
          </table:table-cell>
          <table:table-cell office:value-type="float" office:value="1001923014" table:style-name="ce7">
            <text:p>1001923014</text:p>
          </table:table-cell>
          <table:table-cell office:value-type="float" office:value="77885.460000000006" table:style-name="ce8">
            <text:p><text:s/>77,885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DTZ DEBENHAM TIE LEUNG LTD</text:p>
          </table:table-cell>
          <table:table-cell office:value-type="float" office:value="1001923014" table:style-name="ce7">
            <text:p>1001923014</text:p>
          </table:table-cell>
          <table:table-cell office:value-type="float" office:value="-76548" table:style-name="ce8">
            <text:p>-76,5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AVON &amp; SOMERSET CONSTABULARY (G)</text:p>
          </table:table-cell>
          <table:table-cell office:value-type="float" office:value="1001924877" table:style-name="ce7">
            <text:p>1001924877</text:p>
          </table:table-cell>
          <table:table-cell office:value-type="float" office:value="49404.3" table:style-name="ce8">
            <text:p><text:s/>49,404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24907" table:style-name="ce7">
            <text:p>1001924907</text:p>
          </table:table-cell>
          <table:table-cell office:value-type="float" office:value="47677.22" table:style-name="ce8">
            <text:p><text:s/>47,677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24973" table:style-name="ce7">
            <text:p>1001924973</text:p>
          </table:table-cell>
          <table:table-cell office:value-type="float" office:value="49439.33" table:style-name="ce8">
            <text:p><text:s/>49,439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24974" table:style-name="ce7">
            <text:p>1001924974</text:p>
          </table:table-cell>
          <table:table-cell office:value-type="float" office:value="62819.44" table:style-name="ce8">
            <text:p><text:s/>62,819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924975" table:style-name="ce7">
            <text:p>1001924975</text:p>
          </table:table-cell>
          <table:table-cell office:value-type="float" office:value="43487.01" table:style-name="ce8">
            <text:p><text:s/>43,487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24976" table:style-name="ce7">
            <text:p>1001924976</text:p>
          </table:table-cell>
          <table:table-cell office:value-type="float" office:value="47067.75" table:style-name="ce8">
            <text:p><text:s/>47,067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27147" table:style-name="ce7">
            <text:p>1001927147</text:p>
          </table:table-cell>
          <table:table-cell office:value-type="float" office:value="72527.09" table:style-name="ce8">
            <text:p><text:s/>72,527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27152" table:style-name="ce7">
            <text:p>1001927152</text:p>
          </table:table-cell>
          <table:table-cell office:value-type="float" office:value="55538.94" table:style-name="ce8">
            <text:p><text:s/>55,538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27153" table:style-name="ce7">
            <text:p>1001927153</text:p>
          </table:table-cell>
          <table:table-cell office:value-type="float" office:value="75052.990000000005" table:style-name="ce8">
            <text:p><text:s/>75,052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27154" table:style-name="ce7">
            <text:p>1001927154</text:p>
          </table:table-cell>
          <table:table-cell office:value-type="float" office:value="108848.5" table:style-name="ce8">
            <text:p><text:s/>108,848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27155" table:style-name="ce7">
            <text:p>1001927155</text:p>
          </table:table-cell>
          <table:table-cell office:value-type="float" office:value="43436.15" table:style-name="ce8">
            <text:p><text:s/>43,436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27156" table:style-name="ce7">
            <text:p>1001927156</text:p>
          </table:table-cell>
          <table:table-cell office:value-type="float" office:value="177912.89" table:style-name="ce8">
            <text:p><text:s/>177,912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27157" table:style-name="ce7">
            <text:p>1001927157</text:p>
          </table:table-cell>
          <table:table-cell office:value-type="float" office:value="40662.339999999997" table:style-name="ce8">
            <text:p><text:s/>40,662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27158" table:style-name="ce7">
            <text:p>1001927158</text:p>
          </table:table-cell>
          <table:table-cell office:value-type="float" office:value="236853.05" table:style-name="ce8">
            <text:p><text:s/>236,853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27159" table:style-name="ce7">
            <text:p>1001927159</text:p>
          </table:table-cell>
          <table:table-cell office:value-type="float" office:value="75371.98" table:style-name="ce8">
            <text:p><text:s/>75,371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27161" table:style-name="ce7">
            <text:p>1001927161</text:p>
          </table:table-cell>
          <table:table-cell office:value-type="float" office:value="56492.6" table:style-name="ce8">
            <text:p><text:s/>56,492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927162" table:style-name="ce7">
            <text:p>1001927162</text:p>
          </table:table-cell>
          <table:table-cell office:value-type="float" office:value="44687.03" table:style-name="ce8">
            <text:p><text:s/>44,687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927163" table:style-name="ce7">
            <text:p>1001927163</text:p>
          </table:table-cell>
          <table:table-cell office:value-type="float" office:value="50920.17" table:style-name="ce8">
            <text:p><text:s/>50,920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BRITISH TRANSPORT POLICE</text:p>
          </table:table-cell>
          <table:table-cell office:value-type="float" office:value="1001928250" table:style-name="ce7">
            <text:p>1001928250</text:p>
          </table:table-cell>
          <table:table-cell office:value-type="float" office:value="35674.629999999997" table:style-name="ce8">
            <text:p><text:s/>35,674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ITY OF LONDON</text:p>
          </table:table-cell>
          <table:table-cell office:value-type="float" office:value="1001928260" table:style-name="ce7">
            <text:p>1001928260</text:p>
          </table:table-cell>
          <table:table-cell office:value-type="float" office:value="41233.93" table:style-name="ce8">
            <text:p><text:s/>41,233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NORFOLK</text:p>
          </table:table-cell>
          <table:table-cell office:value-type="float" office:value="1001928306" table:style-name="ce7">
            <text:p>1001928306</text:p>
          </table:table-cell>
          <table:table-cell office:value-type="float" office:value="41775.93" table:style-name="ce8">
            <text:p><text:s/>41,775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STAFFORDSHIRE</text:p>
          </table:table-cell>
          <table:table-cell office:value-type="float" office:value="1001928307" table:style-name="ce7">
            <text:p>1001928307</text:p>
          </table:table-cell>
          <table:table-cell office:value-type="float" office:value="75218.25" table:style-name="ce8">
            <text:p><text:s/>75,218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CLEVELAND</text:p>
          </table:table-cell>
          <table:table-cell office:value-type="float" office:value="1001928311" table:style-name="ce7">
            <text:p>1001928311</text:p>
          </table:table-cell>
          <table:table-cell office:value-type="float" office:value="53301.3" table:style-name="ce8">
            <text:p><text:s/>53,301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WILTSHIRE</text:p>
          </table:table-cell>
          <table:table-cell office:value-type="float" office:value="1001928313" table:style-name="ce7">
            <text:p>1001928313</text:p>
          </table:table-cell>
          <table:table-cell office:value-type="float" office:value="41156.07" table:style-name="ce8">
            <text:p><text:s/>41,156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SCOTTISH POLICE AUTHORITY</text:p>
          </table:table-cell>
          <table:table-cell office:value-type="float" office:value="1001928319" table:style-name="ce7">
            <text:p>1001928319</text:p>
          </table:table-cell>
          <table:table-cell office:value-type="float" office:value="29682.080000000002" table:style-name="ce8">
            <text:p><text:s/>29,682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OFFICE OF THE POLICE &amp; CRIME COMMISSIONER FOR NORTHUMBRIA</text:p>
          </table:table-cell>
          <table:table-cell office:value-type="float" office:value="1001928327" table:style-name="ce7">
            <text:p>1001928327</text:p>
          </table:table-cell>
          <table:table-cell office:value-type="float" office:value="85554.83" table:style-name="ce8">
            <text:p><text:s/>85,554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Criminal Record Check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HE POLICE &amp; CRIME COMMISSIONER FOR NORTH YORKSHIRE</text:p>
          </table:table-cell>
          <table:table-cell office:value-type="float" office:value="1001928328" table:style-name="ce7">
            <text:p>1001928328</text:p>
          </table:table-cell>
          <table:table-cell office:value-type="float" office:value="37775.33" table:style-name="ce8">
            <text:p><text:s/>37,775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28875" table:style-name="ce7">
            <text:p>1001928875</text:p>
          </table:table-cell>
          <table:table-cell office:value-type="float" office:value="41180.5" table:style-name="ce8">
            <text:p><text:s/>41,180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28634" table:style-name="ce7">
            <text:p>1001928634</text:p>
          </table:table-cell>
          <table:table-cell office:value-type="float" office:value="807268.28" table:style-name="ce8">
            <text:p><text:s/>807,268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28640" table:style-name="ce7">
            <text:p>1001928640</text:p>
          </table:table-cell>
          <table:table-cell office:value-type="float" office:value="147120.62" table:style-name="ce8">
            <text:p><text:s/>147,120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28644" table:style-name="ce7">
            <text:p>1001928644</text:p>
          </table:table-cell>
          <table:table-cell office:value-type="float" office:value="27969.22" table:style-name="ce8">
            <text:p><text:s/>27,969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28645" table:style-name="ce7">
            <text:p>1001928645</text:p>
          </table:table-cell>
          <table:table-cell office:value-type="float" office:value="76032.070000000007" table:style-name="ce8">
            <text:p><text:s/>76,032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28646" table:style-name="ce7">
            <text:p>1001928646</text:p>
          </table:table-cell>
          <table:table-cell office:value-type="float" office:value="107329.74" table:style-name="ce8">
            <text:p><text:s/>107,329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28647" table:style-name="ce7">
            <text:p>1001928647</text:p>
          </table:table-cell>
          <table:table-cell office:value-type="float" office:value="44414.21" table:style-name="ce8">
            <text:p><text:s/>44,414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28649" table:style-name="ce7">
            <text:p>1001928649</text:p>
          </table:table-cell>
          <table:table-cell office:value-type="float" office:value="53902.559999999998" table:style-name="ce8">
            <text:p><text:s/>53,902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28655" table:style-name="ce7">
            <text:p>1001928655</text:p>
          </table:table-cell>
          <table:table-cell office:value-type="float" office:value="29712.89" table:style-name="ce8">
            <text:p><text:s/>29,712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28656" table:style-name="ce7">
            <text:p>1001928656</text:p>
          </table:table-cell>
          <table:table-cell office:value-type="float" office:value="174180.92" table:style-name="ce8">
            <text:p><text:s/>174,180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28657" table:style-name="ce7">
            <text:p>1001928657</text:p>
          </table:table-cell>
          <table:table-cell office:value-type="float" office:value="35314.82" table:style-name="ce8">
            <text:p><text:s/>35,314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28660" table:style-name="ce7">
            <text:p>1001928660</text:p>
          </table:table-cell>
          <table:table-cell office:value-type="float" office:value="102482.77" table:style-name="ce8">
            <text:p><text:s/>102,482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28661" table:style-name="ce7">
            <text:p>1001928661</text:p>
          </table:table-cell>
          <table:table-cell office:value-type="float" office:value="63635.38" table:style-name="ce8">
            <text:p><text:s/>63,635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28981" table:style-name="ce7">
            <text:p>1001928981</text:p>
          </table:table-cell>
          <table:table-cell office:value-type="float" office:value="30000" table:style-name="ce8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TATA CONSULTANCY SERVICES LTD</text:p>
          </table:table-cell>
          <table:table-cell office:value-type="float" office:value="1001928981" table:style-name="ce7">
            <text:p>1001928981</text:p>
          </table:table-cell>
          <table:table-cell office:value-type="float" office:value="58456.800000000003" table:style-name="ce8">
            <text:p><text:s/>58,45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DBS - Disclosure &amp; Barring Serv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DBS - Disclosure &amp; Barring Service</text:p>
          </table:table-cell>
          <table:table-cell office:value-type="string" table:style-name="ce5">
            <text:p>WEST MERCIA PCC (G)</text:p>
          </table:table-cell>
          <table:table-cell office:value-type="float" office:value="1001928674" table:style-name="ce7">
            <text:p>1001928674</text:p>
          </table:table-cell>
          <table:table-cell office:value-type="float" office:value="35543.85" table:style-name="ce8">
            <text:p><text:s/>35,543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Vehicles, Ships, Airplanes &amp; Vessel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ABCOCK CRITICAL SERVICES LTD</text:p>
          </table:table-cell>
          <table:table-cell office:value-type="float" office:value="1001917571" table:style-name="ce7">
            <text:p>1001917571</text:p>
          </table:table-cell>
          <table:table-cell office:value-type="float" office:value="35682.559999999998" table:style-name="ce8">
            <text:p><text:s/>35,682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Vehicles, Ships, Airplanes &amp; Vessel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ABCOCK CRITICAL SERVICES LTD</text:p>
          </table:table-cell>
          <table:table-cell office:value-type="float" office:value="1001917571" table:style-name="ce7">
            <text:p>1001917571</text:p>
          </table:table-cell>
          <table:table-cell office:value-type="float" office:value="46419.34" table:style-name="ce8">
            <text:p><text:s/>46,419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Vehicles, Ships, Airplanes &amp; Vessel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ABCOCK CRITICAL SERVICES LTD</text:p>
          </table:table-cell>
          <table:table-cell office:value-type="float" office:value="1001917571" table:style-name="ce7">
            <text:p>1001917571</text:p>
          </table:table-cell>
          <table:table-cell office:value-type="float" office:value="42151.1" table:style-name="ce8">
            <text:p><text:s/>42,151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17386" table:style-name="ce7">
            <text:p>1001917386</text:p>
          </table:table-cell>
          <table:table-cell office:value-type="float" office:value="76992" table:style-name="ce8">
            <text:p><text:s/>76,9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POLICE COMPLAINTS COMISSION (G)</text:p>
          </table:table-cell>
          <table:table-cell office:value-type="float" office:value="3000052823" table:style-name="ce7">
            <text:p>3000052823</text:p>
          </table:table-cell>
          <table:table-cell office:value-type="float" office:value="5000000" table:style-name="ce8">
            <text:p><text:s/>5,0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18126" table:style-name="ce7">
            <text:p>1001918126</text:p>
          </table:table-cell>
          <table:table-cell office:value-type="float" office:value="422627" table:style-name="ce8">
            <text:p><text:s/>422,627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ERIZON UK LTD</text:p>
          </table:table-cell>
          <table:table-cell office:value-type="float" office:value="1001918291" table:style-name="ce7">
            <text:p>1001918291</text:p>
          </table:table-cell>
          <table:table-cell office:value-type="float" office:value="38490.120000000003" table:style-name="ce8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18624" table:style-name="ce7">
            <text:p>1001918624</text:p>
          </table:table-cell>
          <table:table-cell office:value-type="float" office:value="948158" table:style-name="ce8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18624" table:style-name="ce7">
            <text:p>1001918624</text:p>
          </table:table-cell>
          <table:table-cell office:value-type="float" office:value="4707594" table:style-name="ce8">
            <text:p><text:s/>4,707,5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18624" table:style-name="ce7">
            <text:p>1001918624</text:p>
          </table:table-cell>
          <table:table-cell office:value-type="float" office:value="8751822" table:style-name="ce8">
            <text:p><text:s/>8,751,8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18624" table:style-name="ce7">
            <text:p>1001918624</text:p>
          </table:table-cell>
          <table:table-cell office:value-type="float" office:value="197449" table:style-name="ce8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918624" table:style-name="ce7">
            <text:p>1001918624</text:p>
          </table:table-cell>
          <table:table-cell office:value-type="float" office:value="80131" table:style-name="ce8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18626" table:style-name="ce7">
            <text:p>1001918626</text:p>
          </table:table-cell>
          <table:table-cell office:value-type="float" office:value="44147" table:style-name="ce8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18626" table:style-name="ce7">
            <text:p>1001918626</text:p>
          </table:table-cell>
          <table:table-cell office:value-type="float" office:value="401871" table:style-name="ce8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18626" table:style-name="ce7">
            <text:p>1001918626</text:p>
          </table:table-cell>
          <table:table-cell office:value-type="float" office:value="2033417" table:style-name="ce8">
            <text:p><text:s/>2,033,4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18626" table:style-name="ce7">
            <text:p>1001918626</text:p>
          </table:table-cell>
          <table:table-cell office:value-type="float" office:value="4042102" table:style-name="ce8">
            <text:p><text:s/>4,042,1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918626" table:style-name="ce7">
            <text:p>1001918626</text:p>
          </table:table-cell>
          <table:table-cell office:value-type="float" office:value="97709" table:style-name="ce8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918627" table:style-name="ce7">
            <text:p>1001918627</text:p>
          </table:table-cell>
          <table:table-cell office:value-type="float" office:value="377432" table:style-name="ce8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918627" table:style-name="ce7">
            <text:p>1001918627</text:p>
          </table:table-cell>
          <table:table-cell office:value-type="float" office:value="2802142" table:style-name="ce8">
            <text:p><text:s/>2,802,1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918627" table:style-name="ce7">
            <text:p>1001918627</text:p>
          </table:table-cell>
          <table:table-cell office:value-type="float" office:value="1533590" table:style-name="ce8">
            <text:p><text:s/>1,533,5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LLEGE OF POLICING (G)</text:p>
          </table:table-cell>
          <table:table-cell office:value-type="float" office:value="1001918628" table:style-name="ce7">
            <text:p>1001918628</text:p>
          </table:table-cell>
          <table:table-cell office:value-type="float" office:value="3500000" table:style-name="ce8">
            <text:p><text:s/>3,5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18630" table:style-name="ce7">
            <text:p>1001918630</text:p>
          </table:table-cell>
          <table:table-cell office:value-type="float" office:value="332662" table:style-name="ce8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18630" table:style-name="ce7">
            <text:p>1001918630</text:p>
          </table:table-cell>
          <table:table-cell office:value-type="float" office:value="2568502" table:style-name="ce8">
            <text:p><text:s/>2,568,5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18630" table:style-name="ce7">
            <text:p>1001918630</text:p>
          </table:table-cell>
          <table:table-cell office:value-type="float" office:value="2393398" table:style-name="ce8">
            <text:p><text:s/>2,393,3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918630" table:style-name="ce7">
            <text:p>1001918630</text:p>
          </table:table-cell>
          <table:table-cell office:value-type="float" office:value="71484" table:style-name="ce8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18631" table:style-name="ce7">
            <text:p>1001918631</text:p>
          </table:table-cell>
          <table:table-cell office:value-type="float" office:value="48221" table:style-name="ce8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18631" table:style-name="ce7">
            <text:p>1001918631</text:p>
          </table:table-cell>
          <table:table-cell office:value-type="float" office:value="500784" table:style-name="ce8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18631" table:style-name="ce7">
            <text:p>1001918631</text:p>
          </table:table-cell>
          <table:table-cell office:value-type="float" office:value="1444394" table:style-name="ce8">
            <text:p><text:s/>1,444,3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18631" table:style-name="ce7">
            <text:p>1001918631</text:p>
          </table:table-cell>
          <table:table-cell office:value-type="float" office:value="3436293" table:style-name="ce8">
            <text:p><text:s/>3,436,2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918631" table:style-name="ce7">
            <text:p>1001918631</text:p>
          </table:table-cell>
          <table:table-cell office:value-type="float" office:value="110876" table:style-name="ce8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918633" table:style-name="ce7">
            <text:p>1001918633</text:p>
          </table:table-cell>
          <table:table-cell office:value-type="float" office:value="14470789" table:style-name="ce8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918633" table:style-name="ce7">
            <text:p>1001918633</text:p>
          </table:table-cell>
          <table:table-cell office:value-type="float" office:value="9972993" table:style-name="ce8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918633" table:style-name="ce7">
            <text:p>1001918633</text:p>
          </table:table-cell>
          <table:table-cell office:value-type="float" office:value="62482804" table:style-name="ce8">
            <text:p><text:s/>62,482,8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918633" table:style-name="ce7">
            <text:p>1001918633</text:p>
          </table:table-cell>
          <table:table-cell office:value-type="float" office:value="71790375" table:style-name="ce8">
            <text:p><text:s/>71,790,3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18861" table:style-name="ce7">
            <text:p>1001918861</text:p>
          </table:table-cell>
          <table:table-cell office:value-type="float" office:value="130540.6" table:style-name="ce8">
            <text:p><text:s/>130,540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18635" table:style-name="ce7">
            <text:p>1001918635</text:p>
          </table:table-cell>
          <table:table-cell office:value-type="float" office:value="81868" table:style-name="ce8">
            <text:p><text:s/>81,8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18635" table:style-name="ce7">
            <text:p>1001918635</text:p>
          </table:table-cell>
          <table:table-cell office:value-type="float" office:value="82429" table:style-name="ce8">
            <text:p><text:s/>82,4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18637" table:style-name="ce7">
            <text:p>1001918637</text:p>
          </table:table-cell>
          <table:table-cell office:value-type="float" office:value="421117" table:style-name="ce8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18637" table:style-name="ce7">
            <text:p>1001918637</text:p>
          </table:table-cell>
          <table:table-cell office:value-type="float" office:value="2014987" table:style-name="ce8">
            <text:p><text:s/>2,014,98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18637" table:style-name="ce7">
            <text:p>1001918637</text:p>
          </table:table-cell>
          <table:table-cell office:value-type="float" office:value="3597543" table:style-name="ce8">
            <text:p><text:s/>3,597,54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18637" table:style-name="ce7">
            <text:p>1001918637</text:p>
          </table:table-cell>
          <table:table-cell office:value-type="float" office:value="94294" table:style-name="ce8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918637" table:style-name="ce7">
            <text:p>1001918637</text:p>
          </table:table-cell>
          <table:table-cell office:value-type="float" office:value="38294" table:style-name="ce8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18638" table:style-name="ce7">
            <text:p>1001918638</text:p>
          </table:table-cell>
          <table:table-cell office:value-type="float" office:value="699508" table:style-name="ce8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18638" table:style-name="ce7">
            <text:p>1001918638</text:p>
          </table:table-cell>
          <table:table-cell office:value-type="float" office:value="4010209" table:style-name="ce8">
            <text:p><text:s/>4,010,2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18638" table:style-name="ce7">
            <text:p>1001918638</text:p>
          </table:table-cell>
          <table:table-cell office:value-type="float" office:value="6494315" table:style-name="ce8">
            <text:p><text:s/>6,494,3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OFFICE OF THE POLICE &amp; CRIME COMMISSIONER (THE) (G)</text:p>
          </table:table-cell>
          <table:table-cell office:value-type="float" office:value="1001918638" table:style-name="ce7">
            <text:p>1001918638</text:p>
          </table:table-cell>
          <table:table-cell office:value-type="float" office:value="111008" table:style-name="ce8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18639" table:style-name="ce7">
            <text:p>1001918639</text:p>
          </table:table-cell>
          <table:table-cell office:value-type="float" office:value="656386" table:style-name="ce8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18639" table:style-name="ce7">
            <text:p>1001918639</text:p>
          </table:table-cell>
          <table:table-cell office:value-type="float" office:value="2397866" table:style-name="ce8">
            <text:p><text:s/>2,397,8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18639" table:style-name="ce7">
            <text:p>1001918639</text:p>
          </table:table-cell>
          <table:table-cell office:value-type="float" office:value="4184889" table:style-name="ce8">
            <text:p><text:s/>4,184,88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918639" table:style-name="ce7">
            <text:p>1001918639</text:p>
          </table:table-cell>
          <table:table-cell office:value-type="float" office:value="118991" table:style-name="ce8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18640" table:style-name="ce7">
            <text:p>1001918640</text:p>
          </table:table-cell>
          <table:table-cell office:value-type="float" office:value="448512" table:style-name="ce8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18640" table:style-name="ce7">
            <text:p>1001918640</text:p>
          </table:table-cell>
          <table:table-cell office:value-type="float" office:value="3080307" table:style-name="ce8">
            <text:p><text:s/>3,080,3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18640" table:style-name="ce7">
            <text:p>1001918640</text:p>
          </table:table-cell>
          <table:table-cell office:value-type="float" office:value="3559049" table:style-name="ce8">
            <text:p><text:s/>3,559,0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918640" table:style-name="ce7">
            <text:p>1001918640</text:p>
          </table:table-cell>
          <table:table-cell office:value-type="float" office:value="60665" table:style-name="ce8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18641" table:style-name="ce7">
            <text:p>1001918641</text:p>
          </table:table-cell>
          <table:table-cell office:value-type="float" office:value="924509" table:style-name="ce8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18641" table:style-name="ce7">
            <text:p>1001918641</text:p>
          </table:table-cell>
          <table:table-cell office:value-type="float" office:value="5549893" table:style-name="ce8">
            <text:p><text:s/>5,549,8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18641" table:style-name="ce7">
            <text:p>1001918641</text:p>
          </table:table-cell>
          <table:table-cell office:value-type="float" office:value="8856951" table:style-name="ce8">
            <text:p><text:s/>8,856,9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918641" table:style-name="ce7">
            <text:p>1001918641</text:p>
          </table:table-cell>
          <table:table-cell office:value-type="float" office:value="183624" table:style-name="ce8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18642" table:style-name="ce7">
            <text:p>1001918642</text:p>
          </table:table-cell>
          <table:table-cell office:value-type="float" office:value="104837" table:style-name="ce8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18642" table:style-name="ce7">
            <text:p>1001918642</text:p>
          </table:table-cell>
          <table:table-cell office:value-type="float" office:value="1796307" table:style-name="ce8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18642" table:style-name="ce7">
            <text:p>1001918642</text:p>
          </table:table-cell>
          <table:table-cell office:value-type="float" office:value="15115118" table:style-name="ce8">
            <text:p><text:s/>15,115,11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18642" table:style-name="ce7">
            <text:p>1001918642</text:p>
          </table:table-cell>
          <table:table-cell office:value-type="float" office:value="18885875" table:style-name="ce8">
            <text:p><text:s/>18,885,8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918642" table:style-name="ce7">
            <text:p>1001918642</text:p>
          </table:table-cell>
          <table:table-cell office:value-type="float" office:value="241664" table:style-name="ce8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18643" table:style-name="ce7">
            <text:p>1001918643</text:p>
          </table:table-cell>
          <table:table-cell office:value-type="float" office:value="695092" table:style-name="ce8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18643" table:style-name="ce7">
            <text:p>1001918643</text:p>
          </table:table-cell>
          <table:table-cell office:value-type="float" office:value="3880772" table:style-name="ce8">
            <text:p><text:s/>3,880,7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18643" table:style-name="ce7">
            <text:p>1001918643</text:p>
          </table:table-cell>
          <table:table-cell office:value-type="float" office:value="5603778" table:style-name="ce8">
            <text:p><text:s/>5,603,7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18643" table:style-name="ce7">
            <text:p>1001918643</text:p>
          </table:table-cell>
          <table:table-cell office:value-type="float" office:value="99954" table:style-name="ce8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918643" table:style-name="ce7">
            <text:p>1001918643</text:p>
          </table:table-cell>
          <table:table-cell office:value-type="float" office:value="41699" table:style-name="ce8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18644" table:style-name="ce7">
            <text:p>1001918644</text:p>
          </table:table-cell>
          <table:table-cell office:value-type="float" office:value="585033" table:style-name="ce8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18644" table:style-name="ce7">
            <text:p>1001918644</text:p>
          </table:table-cell>
          <table:table-cell office:value-type="float" office:value="3304060" table:style-name="ce8">
            <text:p><text:s/>3,304,0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18644" table:style-name="ce7">
            <text:p>1001918644</text:p>
          </table:table-cell>
          <table:table-cell office:value-type="float" office:value="5445455" table:style-name="ce8">
            <text:p><text:s/>5,445,4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18644" table:style-name="ce7">
            <text:p>1001918644</text:p>
          </table:table-cell>
          <table:table-cell office:value-type="float" office:value="112456" table:style-name="ce8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918644" table:style-name="ce7">
            <text:p>1001918644</text:p>
          </table:table-cell>
          <table:table-cell office:value-type="float" office:value="46755" table:style-name="ce8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18645" table:style-name="ce7">
            <text:p>1001918645</text:p>
          </table:table-cell>
          <table:table-cell office:value-type="float" office:value="1175284" table:style-name="ce8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18645" table:style-name="ce7">
            <text:p>1001918645</text:p>
          </table:table-cell>
          <table:table-cell office:value-type="float" office:value="9403612" table:style-name="ce8">
            <text:p><text:s/>9,403,6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18645" table:style-name="ce7">
            <text:p>1001918645</text:p>
          </table:table-cell>
          <table:table-cell office:value-type="float" office:value="10205596" table:style-name="ce8">
            <text:p><text:s/>10,205,59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918645" table:style-name="ce7">
            <text:p>1001918645</text:p>
          </table:table-cell>
          <table:table-cell office:value-type="float" office:value="128132" table:style-name="ce8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18646" table:style-name="ce7">
            <text:p>1001918646</text:p>
          </table:table-cell>
          <table:table-cell office:value-type="float" office:value="54726" table:style-name="ce8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18646" table:style-name="ce7">
            <text:p>1001918646</text:p>
          </table:table-cell>
          <table:table-cell office:value-type="float" office:value="53914" table:style-name="ce8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18646" table:style-name="ce7">
            <text:p>1001918646</text:p>
          </table:table-cell>
          <table:table-cell office:value-type="float" office:value="701956" table:style-name="ce8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18646" table:style-name="ce7">
            <text:p>1001918646</text:p>
          </table:table-cell>
          <table:table-cell office:value-type="float" office:value="3328111" table:style-name="ce8">
            <text:p><text:s/>3,328,1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18646" table:style-name="ce7">
            <text:p>1001918646</text:p>
          </table:table-cell>
          <table:table-cell office:value-type="float" office:value="5540552" table:style-name="ce8">
            <text:p><text:s/>5,540,5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18646" table:style-name="ce7">
            <text:p>1001918646</text:p>
          </table:table-cell>
          <table:table-cell office:value-type="float" office:value="132904" table:style-name="ce8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918646" table:style-name="ce7">
            <text:p>1001918646</text:p>
          </table:table-cell>
          <table:table-cell office:value-type="float" office:value="53547" table:style-name="ce8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18647" table:style-name="ce7">
            <text:p>1001918647</text:p>
          </table:table-cell>
          <table:table-cell office:value-type="float" office:value="36152" table:style-name="ce8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18647" table:style-name="ce7">
            <text:p>1001918647</text:p>
          </table:table-cell>
          <table:table-cell office:value-type="float" office:value="407577" table:style-name="ce8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18647" table:style-name="ce7">
            <text:p>1001918647</text:p>
          </table:table-cell>
          <table:table-cell office:value-type="float" office:value="1905592" table:style-name="ce8">
            <text:p><text:s/>1,905,59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18647" table:style-name="ce7">
            <text:p>1001918647</text:p>
          </table:table-cell>
          <table:table-cell office:value-type="float" office:value="3393632" table:style-name="ce8">
            <text:p><text:s/>3,393,6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18647" table:style-name="ce7">
            <text:p>1001918647</text:p>
          </table:table-cell>
          <table:table-cell office:value-type="float" office:value="85858" table:style-name="ce8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918647" table:style-name="ce7">
            <text:p>1001918647</text:p>
          </table:table-cell>
          <table:table-cell office:value-type="float" office:value="35893" table:style-name="ce8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18648" table:style-name="ce7">
            <text:p>1001918648</text:p>
          </table:table-cell>
          <table:table-cell office:value-type="float" office:value="325811" table:style-name="ce8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18648" table:style-name="ce7">
            <text:p>1001918648</text:p>
          </table:table-cell>
          <table:table-cell office:value-type="float" office:value="1452090" table:style-name="ce8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18648" table:style-name="ce7">
            <text:p>1001918648</text:p>
          </table:table-cell>
          <table:table-cell office:value-type="float" office:value="2586294" table:style-name="ce8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18648" table:style-name="ce7">
            <text:p>1001918648</text:p>
          </table:table-cell>
          <table:table-cell office:value-type="float" office:value="73050" table:style-name="ce8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918648" table:style-name="ce7">
            <text:p>1001918648</text:p>
          </table:table-cell>
          <table:table-cell office:value-type="float" office:value="30651" table:style-name="ce8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18649" table:style-name="ce7">
            <text:p>1001918649</text:p>
          </table:table-cell>
          <table:table-cell office:value-type="float" office:value="1205590" table:style-name="ce8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18649" table:style-name="ce7">
            <text:p>1001918649</text:p>
          </table:table-cell>
          <table:table-cell office:value-type="float" office:value="10775905" table:style-name="ce8">
            <text:p><text:s/>10,775,9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18649" table:style-name="ce7">
            <text:p>1001918649</text:p>
          </table:table-cell>
          <table:table-cell office:value-type="float" office:value="14293902" table:style-name="ce8">
            <text:p><text:s/>14,293,9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918649" table:style-name="ce7">
            <text:p>1001918649</text:p>
          </table:table-cell>
          <table:table-cell office:value-type="float" office:value="185486" table:style-name="ce8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18650" table:style-name="ce7">
            <text:p>1001918650</text:p>
          </table:table-cell>
          <table:table-cell office:value-type="float" office:value="992159" table:style-name="ce8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18650" table:style-name="ce7">
            <text:p>1001918650</text:p>
          </table:table-cell>
          <table:table-cell office:value-type="float" office:value="6157532" table:style-name="ce8">
            <text:p><text:s/>6,157,5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18650" table:style-name="ce7">
            <text:p>1001918650</text:p>
          </table:table-cell>
          <table:table-cell office:value-type="float" office:value="11768452" table:style-name="ce8">
            <text:p><text:s/>11,768,4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IONER FOR THAMES VALLEY (G)</text:p>
          </table:table-cell>
          <table:table-cell office:value-type="float" office:value="1001918650" table:style-name="ce7">
            <text:p>1001918650</text:p>
          </table:table-cell>
          <table:table-cell office:value-type="float" office:value="281035" table:style-name="ce8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18651" table:style-name="ce7">
            <text:p>1001918651</text:p>
          </table:table-cell>
          <table:table-cell office:value-type="float" office:value="48794" table:style-name="ce8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18651" table:style-name="ce7">
            <text:p>1001918651</text:p>
          </table:table-cell>
          <table:table-cell office:value-type="float" office:value="525779" table:style-name="ce8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18651" table:style-name="ce7">
            <text:p>1001918651</text:p>
          </table:table-cell>
          <table:table-cell office:value-type="float" office:value="3730629" table:style-name="ce8">
            <text:p><text:s/>3,730,6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18651" table:style-name="ce7">
            <text:p>1001918651</text:p>
          </table:table-cell>
          <table:table-cell office:value-type="float" office:value="5123415" table:style-name="ce8">
            <text:p><text:s/>5,123,4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918651" table:style-name="ce7">
            <text:p>1001918651</text:p>
          </table:table-cell>
          <table:table-cell office:value-type="float" office:value="113452" table:style-name="ce8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918652" table:style-name="ce7">
            <text:p>1001918652</text:p>
          </table:table-cell>
          <table:table-cell office:value-type="float" office:value="572352" table:style-name="ce8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918652" table:style-name="ce7">
            <text:p>1001918652</text:p>
          </table:table-cell>
          <table:table-cell office:value-type="float" office:value="3210983" table:style-name="ce8">
            <text:p><text:s/>3,210,98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918652" table:style-name="ce7">
            <text:p>1001918652</text:p>
          </table:table-cell>
          <table:table-cell office:value-type="float" office:value="3846026" table:style-name="ce8">
            <text:p><text:s/>3,846,0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918652" table:style-name="ce7">
            <text:p>1001918652</text:p>
          </table:table-cell>
          <table:table-cell office:value-type="float" office:value="66666" table:style-name="ce8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18653" table:style-name="ce7">
            <text:p>1001918653</text:p>
          </table:table-cell>
          <table:table-cell office:value-type="float" office:value="612165" table:style-name="ce8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18653" table:style-name="ce7">
            <text:p>1001918653</text:p>
          </table:table-cell>
          <table:table-cell office:value-type="float" office:value="3142611" table:style-name="ce8">
            <text:p><text:s/>3,142,6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18653" table:style-name="ce7">
            <text:p>1001918653</text:p>
          </table:table-cell>
          <table:table-cell office:value-type="float" office:value="5176803" table:style-name="ce8">
            <text:p><text:s/>5,176,80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918653" table:style-name="ce7">
            <text:p>1001918653</text:p>
          </table:table-cell>
          <table:table-cell office:value-type="float" office:value="112834" table:style-name="ce8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18654" table:style-name="ce7">
            <text:p>1001918654</text:p>
          </table:table-cell>
          <table:table-cell office:value-type="float" office:value="1089093" table:style-name="ce8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18654" table:style-name="ce7">
            <text:p>1001918654</text:p>
          </table:table-cell>
          <table:table-cell office:value-type="float" office:value="5259901" table:style-name="ce8">
            <text:p><text:s/>5,259,90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18654" table:style-name="ce7">
            <text:p>1001918654</text:p>
          </table:table-cell>
          <table:table-cell office:value-type="float" office:value="8560797" table:style-name="ce8">
            <text:p><text:s/>8,560,79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918654" table:style-name="ce7">
            <text:p>1001918654</text:p>
          </table:table-cell>
          <table:table-cell office:value-type="float" office:value="199354" table:style-name="ce8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918655" table:style-name="ce7">
            <text:p>1001918655</text:p>
          </table:table-cell>
          <table:table-cell office:value-type="float" office:value="2670990" table:style-name="ce8">
            <text:p><text:s/>2,670,9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918655" table:style-name="ce7">
            <text:p>1001918655</text:p>
          </table:table-cell>
          <table:table-cell office:value-type="float" office:value="422095" table:style-name="ce8">
            <text:p><text:s/>422,0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18656" table:style-name="ce7">
            <text:p>1001918656</text:p>
          </table:table-cell>
          <table:table-cell office:value-type="float" office:value="916030" table:style-name="ce8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18656" table:style-name="ce7">
            <text:p>1001918656</text:p>
          </table:table-cell>
          <table:table-cell office:value-type="float" office:value="4661035" table:style-name="ce8">
            <text:p><text:s/>4,661,0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18656" table:style-name="ce7">
            <text:p>1001918656</text:p>
          </table:table-cell>
          <table:table-cell office:value-type="float" office:value="8565203" table:style-name="ce8">
            <text:p><text:s/>8,565,20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918656" table:style-name="ce7">
            <text:p>1001918656</text:p>
          </table:table-cell>
          <table:table-cell office:value-type="float" office:value="177748" table:style-name="ce8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18657" table:style-name="ce7">
            <text:p>1001918657</text:p>
          </table:table-cell>
          <table:table-cell office:value-type="float" office:value="40578" table:style-name="ce8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18657" table:style-name="ce7">
            <text:p>1001918657</text:p>
          </table:table-cell>
          <table:table-cell office:value-type="float" office:value="373207" table:style-name="ce8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18657" table:style-name="ce7">
            <text:p>1001918657</text:p>
          </table:table-cell>
          <table:table-cell office:value-type="float" office:value="1627678" table:style-name="ce8">
            <text:p><text:s/>1,627,6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18657" table:style-name="ce7">
            <text:p>1001918657</text:p>
          </table:table-cell>
          <table:table-cell office:value-type="float" office:value="2865833" table:style-name="ce8">
            <text:p><text:s/>2,865,8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918657" table:style-name="ce7">
            <text:p>1001918657</text:p>
          </table:table-cell>
          <table:table-cell office:value-type="float" office:value="93063" table:style-name="ce8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918658" table:style-name="ce7">
            <text:p>1001918658</text:p>
          </table:table-cell>
          <table:table-cell office:value-type="float" office:value="3532774" table:style-name="ce8">
            <text:p><text:s/>3,532,77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18659" table:style-name="ce7">
            <text:p>1001918659</text:p>
          </table:table-cell>
          <table:table-cell office:value-type="float" office:value="868681" table:style-name="ce8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18659" table:style-name="ce7">
            <text:p>1001918659</text:p>
          </table:table-cell>
          <table:table-cell office:value-type="float" office:value="5261625" table:style-name="ce8">
            <text:p><text:s/>5,261,62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18659" table:style-name="ce7">
            <text:p>1001918659</text:p>
          </table:table-cell>
          <table:table-cell office:value-type="float" office:value="10001027" table:style-name="ce8">
            <text:p><text:s/>10,001,02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18659" table:style-name="ce7">
            <text:p>1001918659</text:p>
          </table:table-cell>
          <table:table-cell office:value-type="float" office:value="209995" table:style-name="ce8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918659" table:style-name="ce7">
            <text:p>1001918659</text:p>
          </table:table-cell>
          <table:table-cell office:value-type="float" office:value="34000" table:style-name="ce8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18660" table:style-name="ce7">
            <text:p>1001918660</text:p>
          </table:table-cell>
          <table:table-cell office:value-type="float" office:value="56594" table:style-name="ce8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18660" table:style-name="ce7">
            <text:p>1001918660</text:p>
          </table:table-cell>
          <table:table-cell office:value-type="float" office:value="56442" table:style-name="ce8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18660" table:style-name="ce7">
            <text:p>1001918660</text:p>
          </table:table-cell>
          <table:table-cell office:value-type="float" office:value="545275" table:style-name="ce8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18660" table:style-name="ce7">
            <text:p>1001918660</text:p>
          </table:table-cell>
          <table:table-cell office:value-type="float" office:value="3030731" table:style-name="ce8">
            <text:p><text:s/>3,030,7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18660" table:style-name="ce7">
            <text:p>1001918660</text:p>
          </table:table-cell>
          <table:table-cell office:value-type="float" office:value="5949576" table:style-name="ce8">
            <text:p><text:s/>5,949,57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18660" table:style-name="ce7">
            <text:p>1001918660</text:p>
          </table:table-cell>
          <table:table-cell office:value-type="float" office:value="138358" table:style-name="ce8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918660" table:style-name="ce7">
            <text:p>1001918660</text:p>
          </table:table-cell>
          <table:table-cell office:value-type="float" office:value="55695" table:style-name="ce8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18661" table:style-name="ce7">
            <text:p>1001918661</text:p>
          </table:table-cell>
          <table:table-cell office:value-type="float" office:value="926054" table:style-name="ce8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18661" table:style-name="ce7">
            <text:p>1001918661</text:p>
          </table:table-cell>
          <table:table-cell office:value-type="float" office:value="6596244" table:style-name="ce8">
            <text:p><text:s/>6,596,24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18661" table:style-name="ce7">
            <text:p>1001918661</text:p>
          </table:table-cell>
          <table:table-cell office:value-type="float" office:value="8379619" table:style-name="ce8">
            <text:p><text:s/>8,379,61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918661" table:style-name="ce7">
            <text:p>1001918661</text:p>
          </table:table-cell>
          <table:table-cell office:value-type="float" office:value="142841" table:style-name="ce8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918662" table:style-name="ce7">
            <text:p>1001918662</text:p>
          </table:table-cell>
          <table:table-cell office:value-type="float" office:value="481241" table:style-name="ce8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918662" table:style-name="ce7">
            <text:p>1001918662</text:p>
          </table:table-cell>
          <table:table-cell office:value-type="float" office:value="1693729" table:style-name="ce8">
            <text:p><text:s/>1,693,7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918662" table:style-name="ce7">
            <text:p>1001918662</text:p>
          </table:table-cell>
          <table:table-cell office:value-type="float" office:value="3200270" table:style-name="ce8">
            <text:p><text:s/>3,200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918662" table:style-name="ce7">
            <text:p>1001918662</text:p>
          </table:table-cell>
          <table:table-cell office:value-type="float" office:value="88222" table:style-name="ce8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918663" table:style-name="ce7">
            <text:p>1001918663</text:p>
          </table:table-cell>
          <table:table-cell office:value-type="float" office:value="3857465" table:style-name="ce8">
            <text:p><text:s/>3,857,4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918663" table:style-name="ce7">
            <text:p>1001918663</text:p>
          </table:table-cell>
          <table:table-cell office:value-type="float" office:value="406479" table:style-name="ce8">
            <text:p><text:s/>406,47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18664" table:style-name="ce7">
            <text:p>1001918664</text:p>
          </table:table-cell>
          <table:table-cell office:value-type="float" office:value="478842" table:style-name="ce8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18664" table:style-name="ce7">
            <text:p>1001918664</text:p>
          </table:table-cell>
          <table:table-cell office:value-type="float" office:value="2253387" table:style-name="ce8">
            <text:p><text:s/>2,253,38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18664" table:style-name="ce7">
            <text:p>1001918664</text:p>
          </table:table-cell>
          <table:table-cell office:value-type="float" office:value="3473529" table:style-name="ce8">
            <text:p><text:s/>3,473,5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18664" table:style-name="ce7">
            <text:p>1001918664</text:p>
          </table:table-cell>
          <table:table-cell office:value-type="float" office:value="127685" table:style-name="ce8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918664" table:style-name="ce7">
            <text:p>1001918664</text:p>
          </table:table-cell>
          <table:table-cell office:value-type="float" office:value="51630" table:style-name="ce8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918665" table:style-name="ce7">
            <text:p>1001918665</text:p>
          </table:table-cell>
          <table:table-cell office:value-type="float" office:value="7288551" table:style-name="ce8">
            <text:p><text:s/>7,288,5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18666" table:style-name="ce7">
            <text:p>1001918666</text:p>
          </table:table-cell>
          <table:table-cell office:value-type="float" office:value="799270" table:style-name="ce8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18666" table:style-name="ce7">
            <text:p>1001918666</text:p>
          </table:table-cell>
          <table:table-cell office:value-type="float" office:value="6455390" table:style-name="ce8">
            <text:p><text:s/>6,455,3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18666" table:style-name="ce7">
            <text:p>1001918666</text:p>
          </table:table-cell>
          <table:table-cell office:value-type="float" office:value="8383107" table:style-name="ce8">
            <text:p><text:s/>8,383,1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YORKSHIRE (G)</text:p>
          </table:table-cell>
          <table:table-cell office:value-type="float" office:value="1001918666" table:style-name="ce7">
            <text:p>1001918666</text:p>
          </table:table-cell>
          <table:table-cell office:value-type="float" office:value="105745" table:style-name="ce8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18667" table:style-name="ce7">
            <text:p>1001918667</text:p>
          </table:table-cell>
          <table:table-cell office:value-type="float" office:value="563209" table:style-name="ce8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18667" table:style-name="ce7">
            <text:p>1001918667</text:p>
          </table:table-cell>
          <table:table-cell office:value-type="float" office:value="2434853" table:style-name="ce8">
            <text:p><text:s/>2,434,8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18667" table:style-name="ce7">
            <text:p>1001918667</text:p>
          </table:table-cell>
          <table:table-cell office:value-type="float" office:value="5180407" table:style-name="ce8">
            <text:p><text:s/>5,180,4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918667" table:style-name="ce7">
            <text:p>1001918667</text:p>
          </table:table-cell>
          <table:table-cell office:value-type="float" office:value="205069" table:style-name="ce8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18668" table:style-name="ce7">
            <text:p>1001918668</text:p>
          </table:table-cell>
          <table:table-cell office:value-type="float" office:value="844969" table:style-name="ce8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18668" table:style-name="ce7">
            <text:p>1001918668</text:p>
          </table:table-cell>
          <table:table-cell office:value-type="float" office:value="4490980" table:style-name="ce8">
            <text:p><text:s/>4,490,9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18668" table:style-name="ce7">
            <text:p>1001918668</text:p>
          </table:table-cell>
          <table:table-cell office:value-type="float" office:value="8152372" table:style-name="ce8">
            <text:p><text:s/>8,152,3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18668" table:style-name="ce7">
            <text:p>1001918668</text:p>
          </table:table-cell>
          <table:table-cell office:value-type="float" office:value="181293" table:style-name="ce8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918668" table:style-name="ce7">
            <text:p>1001918668</text:p>
          </table:table-cell>
          <table:table-cell office:value-type="float" office:value="73873" table:style-name="ce8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18669" table:style-name="ce7">
            <text:p>1001918669</text:p>
          </table:table-cell>
          <table:table-cell office:value-type="float" office:value="320166" table:style-name="ce8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18669" table:style-name="ce7">
            <text:p>1001918669</text:p>
          </table:table-cell>
          <table:table-cell office:value-type="float" office:value="1723573" table:style-name="ce8">
            <text:p><text:s/>1,723,5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18669" table:style-name="ce7">
            <text:p>1001918669</text:p>
          </table:table-cell>
          <table:table-cell office:value-type="float" office:value="3123735" table:style-name="ce8">
            <text:p><text:s/>3,123,7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18669" table:style-name="ce7">
            <text:p>1001918669</text:p>
          </table:table-cell>
          <table:table-cell office:value-type="float" office:value="82546" table:style-name="ce8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918669" table:style-name="ce7">
            <text:p>1001918669</text:p>
          </table:table-cell>
          <table:table-cell office:value-type="float" office:value="33524" table:style-name="ce8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18670" table:style-name="ce7">
            <text:p>1001918670</text:p>
          </table:table-cell>
          <table:table-cell office:value-type="float" office:value="323866" table:style-name="ce8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18670" table:style-name="ce7">
            <text:p>1001918670</text:p>
          </table:table-cell>
          <table:table-cell office:value-type="float" office:value="1943933" table:style-name="ce8">
            <text:p><text:s/>1,943,9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18670" table:style-name="ce7">
            <text:p>1001918670</text:p>
          </table:table-cell>
          <table:table-cell office:value-type="float" office:value="3361255" table:style-name="ce8">
            <text:p><text:s/>3,361,2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918670" table:style-name="ce7">
            <text:p>1001918670</text:p>
          </table:table-cell>
          <table:table-cell office:value-type="float" office:value="62578" table:style-name="ce8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18674" table:style-name="ce7">
            <text:p>1001918674</text:p>
          </table:table-cell>
          <table:table-cell office:value-type="float" office:value="32426" table:style-name="ce8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18674" table:style-name="ce7">
            <text:p>1001918674</text:p>
          </table:table-cell>
          <table:table-cell office:value-type="float" office:value="572223" table:style-name="ce8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18674" table:style-name="ce7">
            <text:p>1001918674</text:p>
          </table:table-cell>
          <table:table-cell office:value-type="float" office:value="8947634" table:style-name="ce8">
            <text:p><text:s/>8,947,6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18674" table:style-name="ce7">
            <text:p>1001918674</text:p>
          </table:table-cell>
          <table:table-cell office:value-type="float" office:value="9177235" table:style-name="ce8">
            <text:p><text:s/>9,177,2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918674" table:style-name="ce7">
            <text:p>1001918674</text:p>
          </table:table-cell>
          <table:table-cell office:value-type="float" office:value="75994" table:style-name="ce8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18677" table:style-name="ce7">
            <text:p>1001918677</text:p>
          </table:table-cell>
          <table:table-cell office:value-type="float" office:value="766660" table:style-name="ce8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18677" table:style-name="ce7">
            <text:p>1001918677</text:p>
          </table:table-cell>
          <table:table-cell office:value-type="float" office:value="3615671" table:style-name="ce8">
            <text:p><text:s/>3,615,67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18677" table:style-name="ce7">
            <text:p>1001918677</text:p>
          </table:table-cell>
          <table:table-cell office:value-type="float" office:value="5529029" table:style-name="ce8">
            <text:p><text:s/>5,529,0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18677" table:style-name="ce7">
            <text:p>1001918677</text:p>
          </table:table-cell>
          <table:table-cell office:value-type="float" office:value="164640" table:style-name="ce8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918677" table:style-name="ce7">
            <text:p>1001918677</text:p>
          </table:table-cell>
          <table:table-cell office:value-type="float" office:value="66627" table:style-name="ce8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18678" table:style-name="ce7">
            <text:p>1001918678</text:p>
          </table:table-cell>
          <table:table-cell office:value-type="float" office:value="1419533" table:style-name="ce8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18678" table:style-name="ce7">
            <text:p>1001918678</text:p>
          </table:table-cell>
          <table:table-cell office:value-type="float" office:value="15023010" table:style-name="ce8">
            <text:p><text:s/>15,023,01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18678" table:style-name="ce7">
            <text:p>1001918678</text:p>
          </table:table-cell>
          <table:table-cell office:value-type="float" office:value="20901975" table:style-name="ce8">
            <text:p><text:s/>20,901,9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18678" table:style-name="ce7">
            <text:p>1001918678</text:p>
          </table:table-cell>
          <table:table-cell office:value-type="float" office:value="165945" table:style-name="ce8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KARMA NIRVANA (G)</text:p>
          </table:table-cell>
          <table:table-cell office:value-type="float" office:value="1001919200" table:style-name="ce7">
            <text:p>1001919200</text:p>
          </table:table-cell>
          <table:table-cell office:value-type="float" office:value="150000" table:style-name="ce8">
            <text:p><text:s/>150,0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OTT MACDONALD LTD</text:p>
          </table:table-cell>
          <table:table-cell office:value-type="float" office:value="1001919379" table:style-name="ce7">
            <text:p>1001919379</text:p>
          </table:table-cell>
          <table:table-cell office:value-type="float" office:value="67047.5" table:style-name="ce8">
            <text:p><text:s/>67,047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Defense &amp; Law Enforce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919938" table:style-name="ce7">
            <text:p>1001919938</text:p>
          </table:table-cell>
          <table:table-cell office:value-type="float" office:value="35140.120000000003" table:style-name="ce8">
            <text:p><text:s/>35,140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52838" table:style-name="ce7">
            <text:p>3000052838</text:p>
          </table:table-cell>
          <table:table-cell office:value-type="float" office:value="42357.42" table:style-name="ce8">
            <text:p><text:s/>42,357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20605" table:style-name="ce7">
            <text:p>1001920605</text:p>
          </table:table-cell>
          <table:table-cell office:value-type="float" office:value="37250" table:style-name="ce8">
            <text:p><text:s/>37,2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20605" table:style-name="ce7">
            <text:p>1001920605</text:p>
          </table:table-cell>
          <table:table-cell office:value-type="float" office:value="34500" table:style-name="ce8">
            <text:p><text:s/>34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21106" table:style-name="ce7">
            <text:p>1001921106</text:p>
          </table:table-cell>
          <table:table-cell office:value-type="float" office:value="1681221" table:style-name="ce8">
            <text:p><text:s/>1,681,22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 (G)</text:p>
          </table:table-cell>
          <table:table-cell office:value-type="float" office:value="1001921106" table:style-name="ce7">
            <text:p>1001921106</text:p>
          </table:table-cell>
          <table:table-cell office:value-type="float" office:value="86210.52" table:style-name="ce8">
            <text:p><text:s/>86,210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ANGMASTERS LICENSING AUTHORITY (G)</text:p>
          </table:table-cell>
          <table:table-cell office:value-type="float" office:value="1001921567" table:style-name="ce7">
            <text:p>1001921567</text:p>
          </table:table-cell>
          <table:table-cell office:value-type="float" office:value="389049" table:style-name="ce8">
            <text:p><text:s/>389,049.00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KELLOGG, BROWN AND ROOT LTD</text:p>
          </table:table-cell>
          <table:table-cell office:value-type="float" office:value="1001922286" table:style-name="ce7">
            <text:p>1001922286</text:p>
          </table:table-cell>
          <table:table-cell office:value-type="float" office:value="41872" table:style-name="ce8">
            <text:p><text:s/>41,8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922034" table:style-name="ce7">
            <text:p>1001922034</text:p>
          </table:table-cell>
          <table:table-cell office:value-type="float" office:value="27500" table:style-name="ce8">
            <text:p><text:s/>27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52864" table:style-name="ce7">
            <text:p>3000052864</text:p>
          </table:table-cell>
          <table:table-cell office:value-type="float" office:value="32879.879999999997" table:style-name="ce8">
            <text:p><text:s/>32,879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EE LTD</text:p>
          </table:table-cell>
          <table:table-cell office:value-type="float" office:value="1001924723" table:style-name="ce7">
            <text:p>1001924723</text:p>
          </table:table-cell>
          <table:table-cell office:value-type="float" office:value="131369.46" table:style-name="ce8">
            <text:p><text:s/>131,369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24763" table:style-name="ce7">
            <text:p>1001924763</text:p>
          </table:table-cell>
          <table:table-cell office:value-type="float" office:value="81516.239999999991" table:style-name="ce8">
            <text:p><text:s/>81,516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24763" table:style-name="ce7">
            <text:p>1001924763</text:p>
          </table:table-cell>
          <table:table-cell office:value-type="float" office:value="25932.080000000002" table:style-name="ce8">
            <text:p><text:s/>25,932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24763" table:style-name="ce7">
            <text:p>1001924763</text:p>
          </table:table-cell>
          <table:table-cell office:value-type="float" office:value="31232.54" table:style-name="ce8">
            <text:p><text:s/>31,232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24763" table:style-name="ce7">
            <text:p>1001924763</text:p>
          </table:table-cell>
          <table:table-cell office:value-type="float" office:value="27155.64" table:style-name="ce8">
            <text:p><text:s/>27,155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IMECULTURE COMMUNITY INTEREST (G)</text:p>
          </table:table-cell>
          <table:table-cell office:value-type="float" office:value="1001924937" table:style-name="ce7">
            <text:p>1001924937</text:p>
          </table:table-cell>
          <table:table-cell office:value-type="float" office:value="37500" table:style-name="ce8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APE CRISIS ENGLAND AND WALES (G)</text:p>
          </table:table-cell>
          <table:table-cell office:value-type="float" office:value="1001924978" table:style-name="ce7">
            <text:p>1001924978</text:p>
          </table:table-cell>
          <table:table-cell office:value-type="float" office:value="73345.87" table:style-name="ce8">
            <text:p><text:s/>73,345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FELIVES (G)</text:p>
          </table:table-cell>
          <table:table-cell office:value-type="float" office:value="1001924984" table:style-name="ce7">
            <text:p>1001924984</text:p>
          </table:table-cell>
          <table:table-cell office:value-type="float" office:value="162500" table:style-name="ce8">
            <text:p><text:s/>162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VERIZON UK LTD</text:p>
          </table:table-cell>
          <table:table-cell office:value-type="float" office:value="1001924861" table:style-name="ce7">
            <text:p>1001924861</text:p>
          </table:table-cell>
          <table:table-cell office:value-type="float" office:value="38883.379999999997" table:style-name="ce8">
            <text:p><text:s/>38,883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FORMED SOLUTIONS LTD</text:p>
          </table:table-cell>
          <table:table-cell office:value-type="float" office:value="1001925427" table:style-name="ce7">
            <text:p>1001925427</text:p>
          </table:table-cell>
          <table:table-cell office:value-type="float" office:value="34454.71" table:style-name="ce8">
            <text:p><text:s/>34,454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KELLOGG, BROWN AND ROOT LTD</text:p>
          </table:table-cell>
          <table:table-cell office:value-type="float" office:value="1001925430" table:style-name="ce7">
            <text:p>1001925430</text:p>
          </table:table-cell>
          <table:table-cell office:value-type="float" office:value="41785.730000000003" table:style-name="ce8">
            <text:p><text:s/>41,785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26049" table:style-name="ce7">
            <text:p>1001926049</text:p>
          </table:table-cell>
          <table:table-cell office:value-type="float" office:value="32490" table:style-name="ce8">
            <text:p><text:s/>32,4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6686" table:style-name="ce7">
            <text:p>1001926686</text:p>
          </table:table-cell>
          <table:table-cell office:value-type="float" office:value="1263442.8400000001" table:style-name="ce8">
            <text:p><text:s/>1,263,442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6686" table:style-name="ce7">
            <text:p>1001926686</text:p>
          </table:table-cell>
          <table:table-cell office:value-type="float" office:value="324620.88" table:style-name="ce8">
            <text:p><text:s/>324,620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6686" table:style-name="ce7">
            <text:p>1001926686</text:p>
          </table:table-cell>
          <table:table-cell office:value-type="float" office:value="245879.57" table:style-name="ce8">
            <text:p><text:s/>245,879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6686" table:style-name="ce7">
            <text:p>1001926686</text:p>
          </table:table-cell>
          <table:table-cell office:value-type="float" office:value="-36061.870000000003" table:style-name="ce8">
            <text:p>-36,061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6686" table:style-name="ce7">
            <text:p>1001926686</text:p>
          </table:table-cell>
          <table:table-cell office:value-type="float" office:value="341132.44999999995" table:style-name="ce8">
            <text:p><text:s/>341,132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6686" table:style-name="ce7">
            <text:p>1001926686</text:p>
          </table:table-cell>
          <table:table-cell office:value-type="float" office:value="64260.130000000005" table:style-name="ce8">
            <text:p><text:s/>64,260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6686" table:style-name="ce7">
            <text:p>1001926686</text:p>
          </table:table-cell>
          <table:table-cell office:value-type="float" office:value="171923.5" table:style-name="ce8">
            <text:p><text:s/>171,923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6686" table:style-name="ce7">
            <text:p>1001926686</text:p>
          </table:table-cell>
          <table:table-cell office:value-type="float" office:value="39212.299999999996" table:style-name="ce8">
            <text:p><text:s/>39,212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6686" table:style-name="ce7">
            <text:p>1001926686</text:p>
          </table:table-cell>
          <table:table-cell office:value-type="float" office:value="28071.53" table:style-name="ce8">
            <text:p><text:s/>28,071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ALOP (G)</text:p>
          </table:table-cell>
          <table:table-cell office:value-type="float" office:value="1001926508" table:style-name="ce7">
            <text:p>1001926508</text:p>
          </table:table-cell>
          <table:table-cell office:value-type="float" office:value="59849.59" table:style-name="ce8">
            <text:p><text:s/>59,849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URVIVORS TRUST (THE) (G)</text:p>
          </table:table-cell>
          <table:table-cell office:value-type="float" office:value="1001926546" table:style-name="ce7">
            <text:p>1001926546</text:p>
          </table:table-cell>
          <table:table-cell office:value-type="float" office:value="36886" table:style-name="ce8">
            <text:p><text:s/>36,8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IRWAVE SOLUTIONS LTD</text:p>
          </table:table-cell>
          <table:table-cell office:value-type="float" office:value="1001927279" table:style-name="ce7">
            <text:p>1001927279</text:p>
          </table:table-cell>
          <table:table-cell office:value-type="float" office:value="134020.28" table:style-name="ce8">
            <text:p><text:s/>134,020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PITA BUSINESS SERVICES LTD</text:p>
          </table:table-cell>
          <table:table-cell office:value-type="float" office:value="1001927778" table:style-name="ce7">
            <text:p>1001927778</text:p>
          </table:table-cell>
          <table:table-cell office:value-type="float" office:value="220484.84" table:style-name="ce8">
            <text:p><text:s/>220,484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</text:p>
          </table:table-cell>
          <table:table-cell office:value-type="float" office:value="1001928312" table:style-name="ce7">
            <text:p>1001928312</text:p>
          </table:table-cell>
          <table:table-cell office:value-type="float" office:value="28418.78" table:style-name="ce8">
            <text:p><text:s/>28,418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FIRE &amp; RESCUE SERVICE (G)</text:p>
          </table:table-cell>
          <table:table-cell office:value-type="float" office:value="1001928603" table:style-name="ce7">
            <text:p>1001928603</text:p>
          </table:table-cell>
          <table:table-cell office:value-type="float" office:value="35858" table:style-name="ce8">
            <text:p><text:s/>35,8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Defense &amp; Law Enforce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ITISH TRANSPORT POLICE</text:p>
          </table:table-cell>
          <table:table-cell office:value-type="float" office:value="1001928824" table:style-name="ce7">
            <text:p>1001928824</text:p>
          </table:table-cell>
          <table:table-cell office:value-type="float" office:value="156905" table:style-name="ce8">
            <text:p><text:s/>156,9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RNWALL COUNTY COUNCIL 1 (G)</text:p>
          </table:table-cell>
          <table:table-cell office:value-type="float" office:value="1001928611" table:style-name="ce7">
            <text:p>1001928611</text:p>
          </table:table-cell>
          <table:table-cell office:value-type="float" office:value="38920" table:style-name="ce8">
            <text:p><text:s/>38,9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UNTY DURHAM &amp; DURHAM FIRE AND RESCUE SERVICE (G)</text:p>
          </table:table-cell>
          <table:table-cell office:value-type="float" office:value="1001928612" table:style-name="ce7">
            <text:p>1001928612</text:p>
          </table:table-cell>
          <table:table-cell office:value-type="float" office:value="25502" table:style-name="ce8">
            <text:p><text:s/>25,5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EVON &amp; SOMERSET FIRE &amp; RESCUE SERVICE (G)</text:p>
          </table:table-cell>
          <table:table-cell office:value-type="float" office:value="1001928615" table:style-name="ce7">
            <text:p>1001928615</text:p>
          </table:table-cell>
          <table:table-cell office:value-type="float" office:value="74085" table:style-name="ce8">
            <text:p><text:s/>74,08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&amp; WILTSHIRE FIRE &amp; RESCUE AUTHORITY (G)</text:p>
          </table:table-cell>
          <table:table-cell office:value-type="float" office:value="1001928616" table:style-name="ce7">
            <text:p>1001928616</text:p>
          </table:table-cell>
          <table:table-cell office:value-type="float" office:value="44204" table:style-name="ce8">
            <text:p><text:s/>44,2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ESSEX COUNTY FIRE AND RESCUE (G)</text:p>
          </table:table-cell>
          <table:table-cell office:value-type="float" office:value="1001928618" table:style-name="ce7">
            <text:p>1001928618</text:p>
          </table:table-cell>
          <table:table-cell office:value-type="float" office:value="49724" table:style-name="ce8">
            <text:p><text:s/>49,7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928621" table:style-name="ce7">
            <text:p>1001928621</text:p>
          </table:table-cell>
          <table:table-cell office:value-type="float" office:value="80815" table:style-name="ce8">
            <text:p><text:s/>80,81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HAMPSHIRE FIRE &amp; RESCUE SERVICE (G)</text:p>
          </table:table-cell>
          <table:table-cell office:value-type="float" office:value="1001928623" table:style-name="ce7">
            <text:p>1001928623</text:p>
          </table:table-cell>
          <table:table-cell office:value-type="float" office:value="26728" table:style-name="ce8">
            <text:p><text:s/>26,7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HEREFORD AND WORCESTER FIRE &amp; RESCUE SERVICE (G)</text:p>
          </table:table-cell>
          <table:table-cell office:value-type="float" office:value="1001928624" table:style-name="ce7">
            <text:p>1001928624</text:p>
          </table:table-cell>
          <table:table-cell office:value-type="float" office:value="25928" table:style-name="ce8">
            <text:p><text:s/>25,9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KENT AND MEDWAY TOWNS FIRE AUTHORITY (G)</text:p>
          </table:table-cell>
          <table:table-cell office:value-type="float" office:value="1001928629" table:style-name="ce7">
            <text:p>1001928629</text:p>
          </table:table-cell>
          <table:table-cell office:value-type="float" office:value="42549" table:style-name="ce8">
            <text:p><text:s/>42,5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ICESTERSHIRE FIRE &amp; RESCUE SERVICE (G)</text:p>
          </table:table-cell>
          <table:table-cell office:value-type="float" office:value="1001928632" table:style-name="ce7">
            <text:p>1001928632</text:p>
          </table:table-cell>
          <table:table-cell office:value-type="float" office:value="26439" table:style-name="ce8">
            <text:p><text:s/>26,43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EONARDO MW LTD</text:p>
          </table:table-cell>
          <table:table-cell office:value-type="float" office:value="1001928930" table:style-name="ce7">
            <text:p>1001928930</text:p>
          </table:table-cell>
          <table:table-cell office:value-type="float" office:value="130540.6" table:style-name="ce8">
            <text:p><text:s/>130,540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INCOLNSHIRE COUNTY COUNCIL 1 (G)</text:p>
          </table:table-cell>
          <table:table-cell office:value-type="float" office:value="1001928633" table:style-name="ce7">
            <text:p>1001928633</text:p>
          </table:table-cell>
          <table:table-cell office:value-type="float" office:value="30340" table:style-name="ce8">
            <text:p><text:s/>30,3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TTINGHAMSHIRE FIRE AND RESCUE SERVICE (G)</text:p>
          </table:table-cell>
          <table:table-cell office:value-type="float" office:value="1001928642" table:style-name="ce7">
            <text:p>1001928642</text:p>
          </table:table-cell>
          <table:table-cell office:value-type="float" office:value="28409" table:style-name="ce8">
            <text:p><text:s/>28,40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OYAL BERKSHIRE FIRE &amp; RESCUE SERVICE (G)</text:p>
          </table:table-cell>
          <table:table-cell office:value-type="float" office:value="1001928664" table:style-name="ce7">
            <text:p>1001928664</text:p>
          </table:table-cell>
          <table:table-cell office:value-type="float" office:value="27549" table:style-name="ce8">
            <text:p><text:s/>27,54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URREY COUNTY COUNCIL 1 (G)</text:p>
          </table:table-cell>
          <table:table-cell office:value-type="float" office:value="1001928670" table:style-name="ce7">
            <text:p>1001928670</text:p>
          </table:table-cell>
          <table:table-cell office:value-type="float" office:value="30766" table:style-name="ce8">
            <text:p><text:s/>30,76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SUSSEX COUNTY COUNCIL (G)</text:p>
          </table:table-cell>
          <table:table-cell office:value-type="float" office:value="1001928677" table:style-name="ce7">
            <text:p>1001928677</text:p>
          </table:table-cell>
          <table:table-cell office:value-type="float" office:value="31594" table:style-name="ce8">
            <text:p><text:s/>31,5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YORKSHIRE FIRE AND RESCUE AUTHORITY (G)</text:p>
          </table:table-cell>
          <table:table-cell office:value-type="float" office:value="1001928678" table:style-name="ce7">
            <text:p>1001928678</text:p>
          </table:table-cell>
          <table:table-cell office:value-type="float" office:value="38963" table:style-name="ce8">
            <text:p><text:s/>38,96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7636" table:style-name="ce7">
            <text:p>1001917636</text:p>
          </table:table-cell>
          <table:table-cell office:value-type="float" office:value="29604.34" table:style-name="ce8">
            <text:p><text:s/>29,604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IMENSION DATA NETWORK SERVICES LTD</text:p>
          </table:table-cell>
          <table:table-cell office:value-type="float" office:value="1001917625" table:style-name="ce7">
            <text:p>1001917625</text:p>
          </table:table-cell>
          <table:table-cell office:value-type="float" office:value="48000" table:style-name="ce8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7635" table:style-name="ce7">
            <text:p>1001917635</text:p>
          </table:table-cell>
          <table:table-cell office:value-type="float" office:value="39038.82" table:style-name="ce8">
            <text:p><text:s/>39,038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7635" table:style-name="ce7">
            <text:p>1001917635</text:p>
          </table:table-cell>
          <table:table-cell office:value-type="float" office:value="25548.5" table:style-name="ce8">
            <text:p><text:s/>25,548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7635" table:style-name="ce7">
            <text:p>1001917635</text:p>
          </table:table-cell>
          <table:table-cell office:value-type="float" office:value="21421.68" table:style-name="ce8">
            <text:p><text:s/>21,421.6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7635" table:style-name="ce7">
            <text:p>1001917635</text:p>
          </table:table-cell>
          <table:table-cell office:value-type="float" office:value="84721.13" table:style-name="ce8">
            <text:p><text:s/>84,721.13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7635" table:style-name="ce7">
            <text:p>1001917635</text:p>
          </table:table-cell>
          <table:table-cell office:value-type="float" office:value="21946.63" table:style-name="ce8">
            <text:p><text:s/>21,946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OCK KITCHEN HARRIS LTD</text:p>
          </table:table-cell>
          <table:table-cell office:value-type="float" office:value="1001917684" table:style-name="ce7">
            <text:p>1001917684</text:p>
          </table:table-cell>
          <table:table-cell office:value-type="float" office:value="38904" table:style-name="ce8">
            <text:p><text:s/>38,9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8241" table:style-name="ce7">
            <text:p>1001918241</text:p>
          </table:table-cell>
          <table:table-cell office:value-type="float" office:value="10717.36" table:style-name="ce8">
            <text:p><text:s/>10,717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8241" table:style-name="ce7">
            <text:p>1001918241</text:p>
          </table:table-cell>
          <table:table-cell office:value-type="float" office:value="61827.839999999997" table:style-name="ce8">
            <text:p><text:s/>61,827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 BUSINESS SERVICES LTD (E)</text:p>
          </table:table-cell>
          <table:table-cell office:value-type="float" office:value="1001918830" table:style-name="ce7">
            <text:p>1001918830</text:p>
          </table:table-cell>
          <table:table-cell office:value-type="float" office:value="31172.06" table:style-name="ce8">
            <text:p><text:s/>31,172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408103.79" table:style-name="ce8">
            <text:p><text:s/>408,103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181259.89" table:style-name="ce8">
            <text:p><text:s/>181,259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65679.180000000008" table:style-name="ce8">
            <text:p><text:s/>65,679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320919.61" table:style-name="ce8">
            <text:p><text:s/>320,919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76057.440000000002" table:style-name="ce8">
            <text:p><text:s/>76,057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75128.209999999992" table:style-name="ce8">
            <text:p><text:s/>75,128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130882.86" table:style-name="ce8">
            <text:p><text:s/>130,882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18906" table:style-name="ce7">
            <text:p>1001918906</text:p>
          </table:table-cell>
          <table:table-cell office:value-type="float" office:value="178740" table:style-name="ce8">
            <text:p><text:s/>178,7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919376" table:style-name="ce7">
            <text:p>1001919376</text:p>
          </table:table-cell>
          <table:table-cell office:value-type="float" office:value="28767.599999999999" table:style-name="ce8">
            <text:p><text:s/>28,767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919376" table:style-name="ce7">
            <text:p>1001919376</text:p>
          </table:table-cell>
          <table:table-cell office:value-type="float" office:value="27805.200000000001" table:style-name="ce8">
            <text:p><text:s/>27,80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9356" table:style-name="ce7">
            <text:p>1001919356</text:p>
          </table:table-cell>
          <table:table-cell office:value-type="float" office:value="107869.03" table:style-name="ce8">
            <text:p><text:s/>107,869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3M UNITED KINGDOM PLC</text:p>
          </table:table-cell>
          <table:table-cell office:value-type="float" office:value="1001919311" table:style-name="ce7">
            <text:p>1001919311</text:p>
          </table:table-cell>
          <table:table-cell office:value-type="float" office:value="128856" table:style-name="ce8">
            <text:p><text:s/>128,8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919329" table:style-name="ce7">
            <text:p>1001919329</text:p>
          </table:table-cell>
          <table:table-cell office:value-type="float" office:value="362287.93" table:style-name="ce8">
            <text:p><text:s/>362,287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919329" table:style-name="ce7">
            <text:p>1001919329</text:p>
          </table:table-cell>
          <table:table-cell office:value-type="float" office:value="108694.87" table:style-name="ce8">
            <text:p><text:s/>108,694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919329" table:style-name="ce7">
            <text:p>1001919329</text:p>
          </table:table-cell>
          <table:table-cell office:value-type="float" office:value="333299.94999999995" table:style-name="ce8">
            <text:p><text:s/>333,299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VOTRA LTD</text:p>
          </table:table-cell>
          <table:table-cell office:value-type="float" office:value="1001919365" table:style-name="ce7">
            <text:p>1001919365</text:p>
          </table:table-cell>
          <table:table-cell office:value-type="float" office:value="47124" table:style-name="ce8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DENTITY E2E LTD</text:p>
          </table:table-cell>
          <table:table-cell office:value-type="float" office:value="1001919922" table:style-name="ce7">
            <text:p>1001919922</text:p>
          </table:table-cell>
          <table:table-cell office:value-type="float" office:value="26235" table:style-name="ce8">
            <text:p><text:s/>26,2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DENTITY E2E LTD</text:p>
          </table:table-cell>
          <table:table-cell office:value-type="float" office:value="1001919922" table:style-name="ce7">
            <text:p>1001919922</text:p>
          </table:table-cell>
          <table:table-cell office:value-type="float" office:value="187.2" table:style-name="ce8">
            <text:p><text:s/>18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19908" table:style-name="ce7">
            <text:p>1001919908</text:p>
          </table:table-cell>
          <table:table-cell office:value-type="float" office:value="79379.02" table:style-name="ce8">
            <text:p><text:s/>79,379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19989" table:style-name="ce7">
            <text:p>1001919989</text:p>
          </table:table-cell>
          <table:table-cell office:value-type="float" office:value="96430.73000000001" table:style-name="ce8">
            <text:p><text:s/>96,430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0586" table:style-name="ce7">
            <text:p>1001920586</text:p>
          </table:table-cell>
          <table:table-cell office:value-type="float" office:value="54071.68" table:style-name="ce8">
            <text:p><text:s/>54,071.6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NT UK LTD</text:p>
          </table:table-cell>
          <table:table-cell office:value-type="float" office:value="1001920647" table:style-name="ce7">
            <text:p>1001920647</text:p>
          </table:table-cell>
          <table:table-cell office:value-type="float" office:value="28127.05" table:style-name="ce8">
            <text:p><text:s/>28,127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FTCAT LTD</text:p>
          </table:table-cell>
          <table:table-cell office:value-type="float" office:value="1001921263" table:style-name="ce7">
            <text:p>1001921263</text:p>
          </table:table-cell>
          <table:table-cell office:value-type="float" office:value="126718.94" table:style-name="ce8">
            <text:p><text:s/>126,718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ATALYNX LTD</text:p>
          </table:table-cell>
          <table:table-cell office:value-type="float" office:value="1001921224" table:style-name="ce7">
            <text:p>1001921224</text:p>
          </table:table-cell>
          <table:table-cell office:value-type="float" office:value="63870" table:style-name="ce8">
            <text:p><text:s/>63,8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1706" table:style-name="ce7">
            <text:p>1001921706</text:p>
          </table:table-cell>
          <table:table-cell office:value-type="float" office:value="56619.81" table:style-name="ce8">
            <text:p><text:s/>56,619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IT, Telecomms Software (COTS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INCORE LTD</text:p>
          </table:table-cell>
          <table:table-cell office:value-type="float" office:value="1001921705" table:style-name="ce7">
            <text:p>1001921705</text:p>
          </table:table-cell>
          <table:table-cell office:value-type="float" office:value="62520" table:style-name="ce8">
            <text:p><text:s/>62,5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56" table:style-name="ce7">
            <text:p>3000052856</text:p>
          </table:table-cell>
          <table:table-cell office:value-type="float" office:value="750.93" table:style-name="ce8">
            <text:p><text:s/>750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56" table:style-name="ce7">
            <text:p>3000052856</text:p>
          </table:table-cell>
          <table:table-cell office:value-type="float" office:value="818.46" table:style-name="ce8">
            <text:p><text:s/>818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921725" table:style-name="ce7">
            <text:p>1001921725</text:p>
          </table:table-cell>
          <table:table-cell office:value-type="float" office:value="139638" table:style-name="ce8">
            <text:p><text:s/>139,63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21750" table:style-name="ce7">
            <text:p>1001921750</text:p>
          </table:table-cell>
          <table:table-cell office:value-type="float" office:value="77606.100000000006" table:style-name="ce8">
            <text:p><text:s/>77,606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PRA STERIA LTD</text:p>
          </table:table-cell>
          <table:table-cell office:value-type="float" office:value="1001921750" table:style-name="ce7">
            <text:p>1001921750</text:p>
          </table:table-cell>
          <table:table-cell office:value-type="float" office:value="38514.959999999999" table:style-name="ce8">
            <text:p><text:s/>38,514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21769" table:style-name="ce7">
            <text:p>1001921769</text:p>
          </table:table-cell>
          <table:table-cell office:value-type="float" office:value="299462.45999999996" table:style-name="ce8">
            <text:p><text:s/>299,462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 BUSINESS SERVICES LTD (E)</text:p>
          </table:table-cell>
          <table:table-cell office:value-type="float" office:value="1001922205" table:style-name="ce7">
            <text:p>1001922205</text:p>
          </table:table-cell>
          <table:table-cell office:value-type="float" office:value="30288.53" table:style-name="ce8">
            <text:p><text:s/>30,288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GI IT UK LTD</text:p>
          </table:table-cell>
          <table:table-cell office:value-type="float" office:value="1001922210" table:style-name="ce7">
            <text:p>1001922210</text:p>
          </table:table-cell>
          <table:table-cell office:value-type="float" office:value="685525.2" table:style-name="ce8">
            <text:p><text:s/>685,52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922322" table:style-name="ce7">
            <text:p>1001922322</text:p>
          </table:table-cell>
          <table:table-cell office:value-type="float" office:value="361892.94" table:style-name="ce8">
            <text:p><text:s/>361,892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13977.6" table:style-name="ce8">
            <text:p><text:s/>13,977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272.10000000000002" table:style-name="ce8">
            <text:p><text:s/>272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12230.4" table:style-name="ce8">
            <text:p><text:s/>12,23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7862.4" table:style-name="ce8">
            <text:p><text:s/>7,86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5714.1" table:style-name="ce8">
            <text:p><text:s/>5,714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5442" table:style-name="ce8">
            <text:p><text:s/>5,4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11428.2" table:style-name="ce8">
            <text:p><text:s/>11,428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3494.4" table:style-name="ce8">
            <text:p><text:s/>3,49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6333.6" table:style-name="ce8">
            <text:p><text:s/>6,333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2291.4" table:style-name="ce8">
            <text:p><text:s/>2,291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1632.6" table:style-name="ce8">
            <text:p><text:s/>1,632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11758.5" table:style-name="ce8">
            <text:p><text:s/>11,758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14414.4" table:style-name="ce8">
            <text:p><text:s/>14,41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GEMINI UK PLC</text:p>
          </table:table-cell>
          <table:table-cell office:value-type="float" office:value="1001922996" table:style-name="ce7">
            <text:p>1001922996</text:p>
          </table:table-cell>
          <table:table-cell office:value-type="float" office:value="17686.5" table:style-name="ce8">
            <text:p><text:s/>17,686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OMPAREX UK LTD</text:p>
          </table:table-cell>
          <table:table-cell office:value-type="float" office:value="1001923004" table:style-name="ce7">
            <text:p>1001923004</text:p>
          </table:table-cell>
          <table:table-cell office:value-type="float" office:value="112797.58" table:style-name="ce8">
            <text:p><text:s/>112,797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23033" table:style-name="ce7">
            <text:p>1001923033</text:p>
          </table:table-cell>
          <table:table-cell office:value-type="float" office:value="641681.51" table:style-name="ce8">
            <text:p><text:s/>641,681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23041" table:style-name="ce7">
            <text:p>1001923041</text:p>
          </table:table-cell>
          <table:table-cell office:value-type="float" office:value="788511.71" table:style-name="ce8">
            <text:p><text:s/>788,511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23041" table:style-name="ce7">
            <text:p>1001923041</text:p>
          </table:table-cell>
          <table:table-cell office:value-type="float" office:value="47050.45" table:style-name="ce8">
            <text:p><text:s/>47,050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23041" table:style-name="ce7">
            <text:p>1001923041</text:p>
          </table:table-cell>
          <table:table-cell office:value-type="float" office:value="246513.6" table:style-name="ce8">
            <text:p><text:s/>246,513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923048" table:style-name="ce7">
            <text:p>1001923048</text:p>
          </table:table-cell>
          <table:table-cell office:value-type="float" office:value="88035" table:style-name="ce8">
            <text:p><text:s/>88,0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923048" table:style-name="ce7">
            <text:p>1001923048</text:p>
          </table:table-cell>
          <table:table-cell office:value-type="float" office:value="82440" table:style-name="ce8">
            <text:p><text:s/>82,4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FTWARE AG (UK) LTD</text:p>
          </table:table-cell>
          <table:table-cell office:value-type="float" office:value="1001923089" table:style-name="ce7">
            <text:p>1001923089</text:p>
          </table:table-cell>
          <table:table-cell office:value-type="float" office:value="34371.360000000001" table:style-name="ce8">
            <text:p><text:s/>34,371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923106" table:style-name="ce7">
            <text:p>1001923106</text:p>
          </table:table-cell>
          <table:table-cell office:value-type="float" office:value="64528.800000000003" table:style-name="ce8">
            <text:p><text:s/>64,52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EMPLE GARDEN CHAMBERS</text:p>
          </table:table-cell>
          <table:table-cell office:value-type="float" office:value="1001923093" table:style-name="ce7">
            <text:p>1001923093</text:p>
          </table:table-cell>
          <table:table-cell office:value-type="float" office:value="38737.17" table:style-name="ce8">
            <text:p><text:s/>38,737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924827" table:style-name="ce7">
            <text:p>1001924827</text:p>
          </table:table-cell>
          <table:table-cell office:value-type="float" office:value="952202.34" table:style-name="ce8">
            <text:p><text:s/>952,202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924827" table:style-name="ce7">
            <text:p>1001924827</text:p>
          </table:table-cell>
          <table:table-cell office:value-type="float" office:value="137293.71" table:style-name="ce8">
            <text:p><text:s/>137,293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LPINE RESOURCING LIMITED</text:p>
          </table:table-cell>
          <table:table-cell office:value-type="float" office:value="1001924653" table:style-name="ce7">
            <text:p>1001924653</text:p>
          </table:table-cell>
          <table:table-cell office:value-type="float" office:value="37800" table:style-name="ce8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924678" table:style-name="ce7">
            <text:p>1001924678</text:p>
          </table:table-cell>
          <table:table-cell office:value-type="float" office:value="31550.25" table:style-name="ce8">
            <text:p><text:s/>31,550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77" table:style-name="ce7">
            <text:p>3000052877</text:p>
          </table:table-cell>
          <table:table-cell office:value-type="float" office:value="718.71" table:style-name="ce8">
            <text:p><text:s/>718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4732" table:style-name="ce7">
            <text:p>1001924732</text:p>
          </table:table-cell>
          <table:table-cell office:value-type="float" office:value="102906.78" table:style-name="ce8">
            <text:p><text:s/>102,906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GB GROUP PLC</text:p>
          </table:table-cell>
          <table:table-cell office:value-type="float" office:value="1001924734" table:style-name="ce7">
            <text:p>1001924734</text:p>
          </table:table-cell>
          <table:table-cell office:value-type="float" office:value="87502.46" table:style-name="ce8">
            <text:p><text:s/>87,502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924774" table:style-name="ce7">
            <text:p>1001924774</text:p>
          </table:table-cell>
          <table:table-cell office:value-type="float" office:value="111090" table:style-name="ce8">
            <text:p><text:s/>111,0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UNIFY ENTERPRISE COMMUNICATIONS LTD</text:p>
          </table:table-cell>
          <table:table-cell office:value-type="float" office:value="1001924860" table:style-name="ce7">
            <text:p>1001924860</text:p>
          </table:table-cell>
          <table:table-cell office:value-type="float" office:value="144999.6" table:style-name="ce8">
            <text:p><text:s/>144,99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ATALYNX LTD</text:p>
          </table:table-cell>
          <table:table-cell office:value-type="float" office:value="1001925410" table:style-name="ce7">
            <text:p>1001925410</text:p>
          </table:table-cell>
          <table:table-cell office:value-type="float" office:value="75390" table:style-name="ce8">
            <text:p><text:s/>75,3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V4BB LTD T/A INTERCHANGE</text:p>
          </table:table-cell>
          <table:table-cell office:value-type="float" office:value="1001925411" table:style-name="ce7">
            <text:p>1001925411</text:p>
          </table:table-cell>
          <table:table-cell office:value-type="float" office:value="53100" table:style-name="ce8">
            <text:p><text:s/>53,1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OMPUTACENTER (UK) LTD</text:p>
          </table:table-cell>
          <table:table-cell office:value-type="float" office:value="1001926022" table:style-name="ce7">
            <text:p>1001926022</text:p>
          </table:table-cell>
          <table:table-cell office:value-type="float" office:value="45797.17" table:style-name="ce8">
            <text:p><text:s/>45,797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926055" table:style-name="ce7">
            <text:p>1001926055</text:p>
          </table:table-cell>
          <table:table-cell office:value-type="float" office:value="28512" table:style-name="ce8">
            <text:p><text:s/>28,5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DLEY BUSINESS SOLUTIONS LTD</text:p>
          </table:table-cell>
          <table:table-cell office:value-type="float" office:value="1001926055" table:style-name="ce7">
            <text:p>1001926055</text:p>
          </table:table-cell>
          <table:table-cell office:value-type="float" office:value="126688.32000000001" table:style-name="ce8">
            <text:p><text:s/>126,688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6726" table:style-name="ce7">
            <text:p>1001926726</text:p>
          </table:table-cell>
          <table:table-cell office:value-type="float" office:value="880037.82000000007" table:style-name="ce8">
            <text:p><text:s/>880,037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TM COMMUNICATIONS LTD</text:p>
          </table:table-cell>
          <table:table-cell office:value-type="float" office:value="1001926735" table:style-name="ce7">
            <text:p>1001926735</text:p>
          </table:table-cell>
          <table:table-cell office:value-type="float" office:value="31491.489999999998" table:style-name="ce8">
            <text:p><text:s/>31,491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6726" table:style-name="ce7">
            <text:p>1001926726</text:p>
          </table:table-cell>
          <table:table-cell office:value-type="float" office:value="484531.13" table:style-name="ce8">
            <text:p><text:s/>484,531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6726" table:style-name="ce7">
            <text:p>1001926726</text:p>
          </table:table-cell>
          <table:table-cell office:value-type="float" office:value="2235257.11" table:style-name="ce8">
            <text:p><text:s/>2,235,257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926734" table:style-name="ce7">
            <text:p>1001926734</text:p>
          </table:table-cell>
          <table:table-cell office:value-type="float" office:value="28848" table:style-name="ce8">
            <text:p><text:s/>28,8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ANNER BUSINESS SERVICES LTD</text:p>
          </table:table-cell>
          <table:table-cell office:value-type="float" office:value="1001927283" table:style-name="ce7">
            <text:p>1001927283</text:p>
          </table:table-cell>
          <table:table-cell office:value-type="float" office:value="11792.93" table:style-name="ce8">
            <text:p><text:s/>11,792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ANNER BUSINESS SERVICES LTD</text:p>
          </table:table-cell>
          <table:table-cell office:value-type="float" office:value="1001927283" table:style-name="ce7">
            <text:p>1001927283</text:p>
          </table:table-cell>
          <table:table-cell office:value-type="float" office:value="17167.75" table:style-name="ce8">
            <text:p><text:s/>17,167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CO SERVICES</text:p>
          </table:table-cell>
          <table:table-cell office:value-type="float" office:value="3000052893" table:style-name="ce7">
            <text:p>3000052893</text:p>
          </table:table-cell>
          <table:table-cell office:value-type="float" office:value="2272874.7000000002" table:style-name="ce8">
            <text:p><text:s/>2,272,874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94" table:style-name="ce7">
            <text:p>3000052894</text:p>
          </table:table-cell>
          <table:table-cell office:value-type="float" office:value="68.05" table:style-name="ce8">
            <text:p><text:s/>68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27307" table:style-name="ce7">
            <text:p>1001927307</text:p>
          </table:table-cell>
          <table:table-cell office:value-type="float" office:value="1437684.05" table:style-name="ce8">
            <text:p><text:s/>1,437,684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ETHODS PROFESSIONAL SERVICES LTD</text:p>
          </table:table-cell>
          <table:table-cell office:value-type="float" office:value="1001927840" table:style-name="ce7">
            <text:p>1001927840</text:p>
          </table:table-cell>
          <table:table-cell office:value-type="float" office:value="27805.200000000001" table:style-name="ce8">
            <text:p><text:s/>27,80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 BUSINESS SERVICES LTD (E)</text:p>
          </table:table-cell>
          <table:table-cell office:value-type="float" office:value="1001927785" table:style-name="ce7">
            <text:p>1001927785</text:p>
          </table:table-cell>
          <table:table-cell office:value-type="float" office:value="43680" table:style-name="ce8">
            <text:p><text:s/>43,6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 BUSINESS SERVICES LTD (E)</text:p>
          </table:table-cell>
          <table:table-cell office:value-type="float" office:value="1001927785" table:style-name="ce7">
            <text:p>1001927785</text:p>
          </table:table-cell>
          <table:table-cell office:value-type="float" office:value="-26534.98" table:style-name="ce8">
            <text:p>-26,534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PITA BUSINESS SERVICES LTD (E)</text:p>
          </table:table-cell>
          <table:table-cell office:value-type="float" office:value="1001927785" table:style-name="ce7">
            <text:p>1001927785</text:p>
          </table:table-cell>
          <table:table-cell office:value-type="float" office:value="-38423.42" table:style-name="ce8">
            <text:p>-38,423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27796" table:style-name="ce7">
            <text:p>1001927796</text:p>
          </table:table-cell>
          <table:table-cell office:value-type="float" office:value="44826.34" table:style-name="ce8">
            <text:p><text:s/>44,826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27817" table:style-name="ce7">
            <text:p>1001927817</text:p>
          </table:table-cell>
          <table:table-cell office:value-type="float" office:value="641331.66" table:style-name="ce8">
            <text:p><text:s/>641,331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ALUATION OFFICE AGENCY</text:p>
          </table:table-cell>
          <table:table-cell office:value-type="float" office:value="1001927867" table:style-name="ce7">
            <text:p>1001927867</text:p>
          </table:table-cell>
          <table:table-cell office:value-type="float" office:value="20696.02" table:style-name="ce8">
            <text:p><text:s/>20,696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ALUATION OFFICE AGENCY</text:p>
          </table:table-cell>
          <table:table-cell office:value-type="float" office:value="1001927867" table:style-name="ce7">
            <text:p>1001927867</text:p>
          </table:table-cell>
          <table:table-cell office:value-type="float" office:value="2016.5" table:style-name="ce8">
            <text:p><text:s/>2,016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ALUATION OFFICE AGENCY</text:p>
          </table:table-cell>
          <table:table-cell office:value-type="float" office:value="1001927867" table:style-name="ce7">
            <text:p>1001927867</text:p>
          </table:table-cell>
          <table:table-cell office:value-type="float" office:value="4325.4399999999996" table:style-name="ce8">
            <text:p><text:s/>4,325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RUSTIS</text:p>
          </table:table-cell>
          <table:table-cell office:value-type="float" office:value="1001927866" table:style-name="ce7">
            <text:p>1001927866</text:p>
          </table:table-cell>
          <table:table-cell office:value-type="float" office:value="18000" table:style-name="ce8">
            <text:p><text:s/>1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RUSTIS</text:p>
          </table:table-cell>
          <table:table-cell office:value-type="float" office:value="1001927866" table:style-name="ce7">
            <text:p>1001927866</text:p>
          </table:table-cell>
          <table:table-cell office:value-type="float" office:value="20700" table:style-name="ce8">
            <text:p><text:s/>20,7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ROWN HOSTING DATA CENTRE LTD</text:p>
          </table:table-cell>
          <table:table-cell office:value-type="float" office:value="1001928269" table:style-name="ce7">
            <text:p>1001928269</text:p>
          </table:table-cell>
          <table:table-cell office:value-type="float" office:value="118383.34" table:style-name="ce8">
            <text:p><text:s/>118,383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ROWN HOSTING DATA CENTRE LTD</text:p>
          </table:table-cell>
          <table:table-cell office:value-type="float" office:value="1001928269" table:style-name="ce7">
            <text:p>1001928269</text:p>
          </table:table-cell>
          <table:table-cell office:value-type="float" office:value="283702.48" table:style-name="ce8">
            <text:p><text:s/>283,702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TT MACDONALD LTD</text:p>
          </table:table-cell>
          <table:table-cell office:value-type="float" office:value="1001928302" table:style-name="ce7">
            <text:p>1001928302</text:p>
          </table:table-cell>
          <table:table-cell office:value-type="float" office:value="35302.699999999997" table:style-name="ce8">
            <text:p><text:s/>35,302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928241" table:style-name="ce7">
            <text:p>1001928241</text:p>
          </table:table-cell>
          <table:table-cell office:value-type="float" office:value="1938398.15" table:style-name="ce8">
            <text:p><text:s/>1,938,398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nfrastructure Suppor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T SERVICES UK LTD</text:p>
          </table:table-cell>
          <table:table-cell office:value-type="float" office:value="1001928241" table:style-name="ce7">
            <text:p>1001928241</text:p>
          </table:table-cell>
          <table:table-cell office:value-type="float" office:value="98265.600000000006" table:style-name="ce8">
            <text:p><text:s/>98,265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8281" table:style-name="ce7">
            <text:p>1001928281</text:p>
          </table:table-cell>
          <table:table-cell office:value-type="float" office:value="421908.25999999995" table:style-name="ce8">
            <text:p><text:s/>421,908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8281" table:style-name="ce7">
            <text:p>1001928281</text:p>
          </table:table-cell>
          <table:table-cell office:value-type="float" office:value="414141.81" table:style-name="ce8">
            <text:p><text:s/>414,141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8280" table:style-name="ce7">
            <text:p>1001928280</text:p>
          </table:table-cell>
          <table:table-cell office:value-type="float" office:value="309397.06" table:style-name="ce8">
            <text:p><text:s/>309,397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28293" table:style-name="ce7">
            <text:p>1001928293</text:p>
          </table:table-cell>
          <table:table-cell office:value-type="float" office:value="25975.69" table:style-name="ce8">
            <text:p><text:s/>25,975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s Telephony (Fixed &amp; Mobile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EVEL 3 COMMUNICATIONS</text:p>
          </table:table-cell>
          <table:table-cell office:value-type="float" office:value="1001928293" table:style-name="ce7">
            <text:p>1001928293</text:p>
          </table:table-cell>
          <table:table-cell office:value-type="float" office:value="141222.78" table:style-name="ce8">
            <text:p><text:s/>141,222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28331" table:style-name="ce7">
            <text:p>1001928331</text:p>
          </table:table-cell>
          <table:table-cell office:value-type="float" office:value="115148.4" table:style-name="ce8">
            <text:p><text:s/>115,148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28331" table:style-name="ce7">
            <text:p>1001928331</text:p>
          </table:table-cell>
          <table:table-cell office:value-type="float" office:value="27024" table:style-name="ce8">
            <text:p><text:s/>27,0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ISION-BOX SYSTEMS LTD</text:p>
          </table:table-cell>
          <table:table-cell office:value-type="float" office:value="1001928331" table:style-name="ce7">
            <text:p>1001928331</text:p>
          </table:table-cell>
          <table:table-cell office:value-type="float" office:value="115914.9" table:style-name="ce8">
            <text:p><text:s/>115,914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IT, Telecomms Software (COTS)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HARED SERVICES CONNECTED LTD (SSCL)</text:p>
          </table:table-cell>
          <table:table-cell office:value-type="float" office:value="1001928963" table:style-name="ce7">
            <text:p>1001928963</text:p>
          </table:table-cell>
          <table:table-cell office:value-type="float" office:value="3000000" table:style-name="ce8">
            <text:p><text:s/>3,0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8898" table:style-name="ce7">
            <text:p>1001928898</text:p>
          </table:table-cell>
          <table:table-cell office:value-type="float" office:value="65948.990000000005" table:style-name="ce8">
            <text:p><text:s/>65,948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928898" table:style-name="ce7">
            <text:p>1001928898</text:p>
          </table:table-cell>
          <table:table-cell office:value-type="float" office:value="17903.96" table:style-name="ce8">
            <text:p><text:s/>17,903.9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928924" table:style-name="ce7">
            <text:p>1001928924</text:p>
          </table:table-cell>
          <table:table-cell office:value-type="float" office:value="27047.200000000001" table:style-name="ce8">
            <text:p><text:s/>27,04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ROCK KITCHEN HARRIS LTD</text:p>
          </table:table-cell>
          <table:table-cell office:value-type="float" office:value="1001928959" table:style-name="ce7">
            <text:p>1001928959</text:p>
          </table:table-cell>
          <table:table-cell office:value-type="float" office:value="38904" table:style-name="ce8">
            <text:p><text:s/>38,9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M REVENUE &amp; CUSTOMS</text:p>
          </table:table-cell>
          <table:table-cell office:value-type="float" office:value="1001919361" table:style-name="ce7">
            <text:p>1001919361</text:p>
          </table:table-cell>
          <table:table-cell office:value-type="float" office:value="405266.29" table:style-name="ce8">
            <text:p><text:s/>405,266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4731.6400000000003" table:style-name="ce8">
            <text:p><text:s/>4,731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18554.64" table:style-name="ce8">
            <text:p><text:s/>18,554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5462.74" table:style-name="ce8">
            <text:p><text:s/>5,462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24192.739999999998" table:style-name="ce8">
            <text:p><text:s/>24,192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9055.9699999999993" table:style-name="ce8">
            <text:p><text:s/>9,055.9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30474.690000000002" table:style-name="ce8">
            <text:p><text:s/>30,474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13310.49" table:style-name="ce8">
            <text:p><text:s/>13,310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11119.54" table:style-name="ce8">
            <text:p><text:s/>11,119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BUTCHER AND BARLOW LLP</text:p>
          </table:table-cell>
          <table:table-cell office:value-type="float" office:value="1001925398" table:style-name="ce7">
            <text:p>1001925398</text:p>
          </table:table-cell>
          <table:table-cell office:value-type="float" office:value="2055.08" table:style-name="ce8">
            <text:p><text:s/>2,055.0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BUTCHER AND BARLOW LLP</text:p>
          </table:table-cell>
          <table:table-cell office:value-type="float" office:value="1001925398" table:style-name="ce7">
            <text:p>1001925398</text:p>
          </table:table-cell>
          <table:table-cell office:value-type="float" office:value="53757.599999999999" table:style-name="ce8">
            <text:p><text:s/>53,757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EALTH MANAGEMENT LTD</text:p>
          </table:table-cell>
          <table:table-cell office:value-type="float" office:value="1001926036" table:style-name="ce7">
            <text:p>1001926036</text:p>
          </table:table-cell>
          <table:table-cell office:value-type="float" office:value="120058.23999999999" table:style-name="ce8">
            <text:p><text:s/>120,058.2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EALTH MANAGEMENT LTD</text:p>
          </table:table-cell>
          <table:table-cell office:value-type="float" office:value="1001926036" table:style-name="ce7">
            <text:p>1001926036</text:p>
          </table:table-cell>
          <table:table-cell office:value-type="float" office:value="41085.379999999997" table:style-name="ce8">
            <text:p><text:s/>41,085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Group HR</text:p>
          </table:table-cell>
          <table:table-cell office:value-type="string" table:style-name="ce5">
            <text:p>HM REVENUE &amp; CUSTOMS</text:p>
          </table:table-cell>
          <table:table-cell office:value-type="float" office:value="1001928285" table:style-name="ce7">
            <text:p>1001928285</text:p>
          </table:table-cell>
          <table:table-cell office:value-type="float" office:value="33120" table:style-name="ce8">
            <text:p><text:s/>33,1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INTERNATIONAL CIVIL AVIATION ORGANIZATION</text:p>
          </table:table-cell>
          <table:table-cell office:value-type="float" office:value="7000011758" table:style-name="ce7">
            <text:p>7000011758</text:p>
          </table:table-cell>
          <table:table-cell office:value-type="float" office:value="30420.04" table:style-name="ce8">
            <text:p><text:s/>30,420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Communication &amp; Socia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ICM RESEARCH LTD</text:p>
          </table:table-cell>
          <table:table-cell office:value-type="float" office:value="1001918245" table:style-name="ce7">
            <text:p>1001918245</text:p>
          </table:table-cell>
          <table:table-cell office:value-type="float" office:value="50574" table:style-name="ce8">
            <text:p><text:s/>50,57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PA CONSULTING SERVICES LTD</text:p>
          </table:table-cell>
          <table:table-cell office:value-type="float" office:value="1001918268" table:style-name="ce7">
            <text:p>1001918268</text:p>
          </table:table-cell>
          <table:table-cell office:value-type="float" office:value="86304.4" table:style-name="ce8">
            <text:p><text:s/>86,30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45154.1" table:style-name="ce8">
            <text:p><text:s/>45,154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797082.31" table:style-name="ce8">
            <text:p><text:s/>797,082.3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178295.4" table:style-name="ce8">
            <text:p><text:s/>178,295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18839" table:style-name="ce7">
            <text:p>1001918839</text:p>
          </table:table-cell>
          <table:table-cell office:value-type="float" office:value="109682.76000000001" table:style-name="ce8">
            <text:p><text:s/>109,682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PA CONSULTING SERVICES LTD</text:p>
          </table:table-cell>
          <table:table-cell office:value-type="float" office:value="1001918875" table:style-name="ce7">
            <text:p>1001918875</text:p>
          </table:table-cell>
          <table:table-cell office:value-type="float" office:value="70032" table:style-name="ce8">
            <text:p><text:s/>70,0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918925" table:style-name="ce7">
            <text:p>1001918925</text:p>
          </table:table-cell>
          <table:table-cell office:value-type="float" office:value="41787.9" table:style-name="ce8">
            <text:p><text:s/>41,787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918925" table:style-name="ce7">
            <text:p>1001918925</text:p>
          </table:table-cell>
          <table:table-cell office:value-type="float" office:value="29124.9" table:style-name="ce8">
            <text:p><text:s/>29,124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OYAL MAIL</text:p>
          </table:table-cell>
          <table:table-cell office:value-type="float" office:value="1001919397" table:style-name="ce7">
            <text:p>1001919397</text:p>
          </table:table-cell>
          <table:table-cell office:value-type="float" office:value="198096.44" table:style-name="ce8">
            <text:p><text:s/>198,096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20643" table:style-name="ce7">
            <text:p>1001920643</text:p>
          </table:table-cell>
          <table:table-cell office:value-type="float" office:value="53574" table:style-name="ce8">
            <text:p><text:s/>53,57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20643" table:style-name="ce7">
            <text:p>1001920643</text:p>
          </table:table-cell>
          <table:table-cell office:value-type="float" office:value="580610.84" table:style-name="ce8">
            <text:p><text:s/>580,610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21269" table:style-name="ce7">
            <text:p>1001921269</text:p>
          </table:table-cell>
          <table:table-cell office:value-type="float" office:value="104044.81" table:style-name="ce8">
            <text:p><text:s/>104,044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ms Software (COTS)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OMSCORE EUROPE LTD</text:p>
          </table:table-cell>
          <table:table-cell office:value-type="float" office:value="1001923006" table:style-name="ce7">
            <text:p>1001923006</text:p>
          </table:table-cell>
          <table:table-cell office:value-type="float" office:value="31413" table:style-name="ce8">
            <text:p><text:s/>31,41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4918.4400000000005" table:style-name="ce8">
            <text:p><text:s/>4,918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5455.04" table:style-name="ce8">
            <text:p><text:s/>5,455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9411.2899999999991" table:style-name="ce8">
            <text:p><text:s/>9,411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5251.8899999999994" table:style-name="ce8">
            <text:p><text:s/>5,251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924714" table:style-name="ce7">
            <text:p>1001924714</text:p>
          </table:table-cell>
          <table:table-cell office:value-type="float" office:value="3963935.9400000004" table:style-name="ce8">
            <text:p><text:s/>3,963,935.9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924719" table:style-name="ce7">
            <text:p>1001924719</text:p>
          </table:table-cell>
          <table:table-cell office:value-type="float" office:value="61521.319999999992" table:style-name="ce8">
            <text:p><text:s/>61,521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924719" table:style-name="ce7">
            <text:p>1001924719</text:p>
          </table:table-cell>
          <table:table-cell office:value-type="float" office:value="1076319.6100000001" table:style-name="ce8">
            <text:p><text:s/>1,076,319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Building, Constructio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PICKFORDS MOVE MANAGEMENT LTD T/A PICKFORDS</text:p>
          </table:table-cell>
          <table:table-cell office:value-type="float" office:value="1001924794" table:style-name="ce7">
            <text:p>1001924794</text:p>
          </table:table-cell>
          <table:table-cell office:value-type="float" office:value="31984.799999999999" table:style-name="ce8">
            <text:p><text:s/>31,98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TELEPERFORMANCE LTD</text:p>
          </table:table-cell>
          <table:table-cell office:value-type="float" office:value="1001925470" table:style-name="ce7">
            <text:p>1001925470</text:p>
          </table:table-cell>
          <table:table-cell office:value-type="float" office:value="102834.01" table:style-name="ce8">
            <text:p><text:s/>102,834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26025" table:style-name="ce7">
            <text:p>1001926025</text:p>
          </table:table-cell>
          <table:table-cell office:value-type="float" office:value="24501.200000000001" table:style-name="ce8">
            <text:p><text:s/>24,50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26025" table:style-name="ce7">
            <text:p>1001926025</text:p>
          </table:table-cell>
          <table:table-cell office:value-type="float" office:value="12710.2" table:style-name="ce8">
            <text:p><text:s/>12,710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26025" table:style-name="ce7">
            <text:p>1001926025</text:p>
          </table:table-cell>
          <table:table-cell office:value-type="float" office:value="56822.2" table:style-name="ce8">
            <text:p><text:s/>56,822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26717" table:style-name="ce7">
            <text:p>1001926717</text:p>
          </table:table-cell>
          <table:table-cell office:value-type="float" office:value="318629.21000000002" table:style-name="ce8">
            <text:p><text:s/>318,629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26717" table:style-name="ce7">
            <text:p>1001926717</text:p>
          </table:table-cell>
          <table:table-cell office:value-type="float" office:value="318629.21999999997" table:style-name="ce8">
            <text:p><text:s/>318,629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927796" table:style-name="ce7">
            <text:p>1001927796</text:p>
          </table:table-cell>
          <table:table-cell office:value-type="float" office:value="38975.660000000003" table:style-name="ce8">
            <text:p><text:s/>38,975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709620.14" table:style-name="ce8">
            <text:p><text:s/>709,620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272132.06" table:style-name="ce8">
            <text:p><text:s/>272,132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180145.46" table:style-name="ce8">
            <text:p><text:s/>180,145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190072.43" table:style-name="ce8">
            <text:p><text:s/>190,072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181345.51" table:style-name="ce8">
            <text:p><text:s/>181,345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179044.48000000001" table:style-name="ce8">
            <text:p><text:s/>179,044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180081.35" table:style-name="ce8">
            <text:p><text:s/>180,081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202106.23" table:style-name="ce8">
            <text:p><text:s/>202,106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199531.01" table:style-name="ce8">
            <text:p><text:s/>199,531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180116.64" table:style-name="ce8">
            <text:p><text:s/>180,116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179374.49" table:style-name="ce8">
            <text:p><text:s/>179,374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OPRA STERIA LTD</text:p>
          </table:table-cell>
          <table:table-cell office:value-type="float" office:value="1001927858" table:style-name="ce7">
            <text:p>1001927858</text:p>
          </table:table-cell>
          <table:table-cell office:value-type="float" office:value="368569.67000000004" table:style-name="ce8">
            <text:p><text:s/>368,569.6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NETWORK SERVICES LTD</text:p>
          </table:table-cell>
          <table:table-cell office:value-type="float" office:value="1001928272" table:style-name="ce7">
            <text:p>1001928272</text:p>
          </table:table-cell>
          <table:table-cell office:value-type="float" office:value="806087.6399999999" table:style-name="ce8">
            <text:p><text:s/>806,087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928891" table:style-name="ce7">
            <text:p>1001928891</text:p>
          </table:table-cell>
          <table:table-cell office:value-type="float" office:value="909402.13" table:style-name="ce8">
            <text:p><text:s/>909,402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915" table:style-name="ce7">
            <text:p>3000052915</text:p>
          </table:table-cell>
          <table:table-cell office:value-type="float" office:value="43869.38" table:style-name="ce8">
            <text:p><text:s/>43,869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915" table:style-name="ce7">
            <text:p>3000052915</text:p>
          </table:table-cell>
          <table:table-cell office:value-type="float" office:value="225000" table:style-name="ce8">
            <text:p><text:s/>225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PA CONSULTING SERVICES LTD</text:p>
          </table:table-cell>
          <table:table-cell office:value-type="float" office:value="1001928948" table:style-name="ce7">
            <text:p>1001928948</text:p>
          </table:table-cell>
          <table:table-cell office:value-type="float" office:value="31254" table:style-name="ce8">
            <text:p><text:s/>31,2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PA CONSULTING SERVICES LTD</text:p>
          </table:table-cell>
          <table:table-cell office:value-type="float" office:value="1001928948" table:style-name="ce7">
            <text:p>1001928948</text:p>
          </table:table-cell>
          <table:table-cell office:value-type="float" office:value="48741.83" table:style-name="ce8">
            <text:p><text:s/>48,741.8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T CENTRE (MOD) LTD T/A DSTL</text:p>
          </table:table-cell>
          <table:table-cell office:value-type="float" office:value="1001921222" table:style-name="ce7">
            <text:p>1001921222</text:p>
          </table:table-cell>
          <table:table-cell office:value-type="float" office:value="29294.120000000003" table:style-name="ce8">
            <text:p><text:s/>29,294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ANCON TECHNOLOGIES LTD</text:p>
          </table:table-cell>
          <table:table-cell office:value-type="float" office:value="1001925387" table:style-name="ce7">
            <text:p>1001925387</text:p>
          </table:table-cell>
          <table:table-cell office:value-type="float" office:value="26718" table:style-name="ce8">
            <text:p><text:s/>26,71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926771" table:style-name="ce7">
            <text:p>1001926771</text:p>
          </table:table-cell>
          <table:table-cell office:value-type="float" office:value="40498.800000000003" table:style-name="ce8">
            <text:p><text:s/>40,49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Advertising, Media &amp; Media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GV MULTI-MEDIA</text:p>
          </table:table-cell>
          <table:table-cell office:value-type="float" office:value="1001927305" table:style-name="ce7">
            <text:p>1001927305</text:p>
          </table:table-cell>
          <table:table-cell office:value-type="float" office:value="89419.199999999997" table:style-name="ce8">
            <text:p><text:s/>89,419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GV MULTI-MEDIA</text:p>
          </table:table-cell>
          <table:table-cell office:value-type="float" office:value="1001927305" table:style-name="ce7">
            <text:p>1001927305</text:p>
          </table:table-cell>
          <table:table-cell office:value-type="float" office:value="540" table:style-name="ce8">
            <text:p><text:s/>5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GV MULTI-MEDIA</text:p>
          </table:table-cell>
          <table:table-cell office:value-type="float" office:value="1001927305" table:style-name="ce7">
            <text:p>1001927305</text:p>
          </table:table-cell>
          <table:table-cell office:value-type="float" office:value="4200" table:style-name="ce8">
            <text:p><text:s/>4,2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Social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UNIVERSITY COLLEGE LONDON (UCL)</text:p>
          </table:table-cell>
          <table:table-cell office:value-type="float" office:value="1001928329" table:style-name="ce7">
            <text:p>1001928329</text:p>
          </table:table-cell>
          <table:table-cell office:value-type="float" office:value="50204.4" table:style-name="ce8">
            <text:p><text:s/>50,20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9">
            <text:p>03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7613" table:style-name="ce7">
            <text:p>1001917613</text:p>
          </table:table-cell>
          <table:table-cell office:value-type="float" office:value="92818.5" table:style-name="ce8">
            <text:p><text:s/>92,818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9">
            <text:p>03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7613" table:style-name="ce7">
            <text:p>1001917613</text:p>
          </table:table-cell>
          <table:table-cell office:value-type="float" office:value="78437.69" table:style-name="ce8">
            <text:p><text:s/>78,437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9">
            <text:p>03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7613" table:style-name="ce7">
            <text:p>1001917613</text:p>
          </table:table-cell>
          <table:table-cell office:value-type="float" office:value="102611.72" table:style-name="ce8">
            <text:p><text:s/>102,611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9">
            <text:p>03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7613" table:style-name="ce7">
            <text:p>1001917613</text:p>
          </table:table-cell>
          <table:table-cell office:value-type="float" office:value="25622.09" table:style-name="ce8">
            <text:p><text:s/>25,622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9">
            <text:p>03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7613" table:style-name="ce7">
            <text:p>1001917613</text:p>
          </table:table-cell>
          <table:table-cell office:value-type="float" office:value="123538.44" table:style-name="ce8">
            <text:p><text:s/>123,538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271505.56" table:style-name="ce8">
            <text:p><text:s/>271,505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15058.7" table:style-name="ce8">
            <text:p><text:s/>15,058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22523.57" table:style-name="ce8">
            <text:p><text:s/>22,523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13753.289999999999" table:style-name="ce8">
            <text:p><text:s/>13,753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55382.57" table:style-name="ce8">
            <text:p><text:s/>55,382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1012714.56" table:style-name="ce8">
            <text:p><text:s/>1,012,714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17067.18" table:style-name="ce8">
            <text:p><text:s/>17,067.1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17357.29" table:style-name="ce8">
            <text:p><text:s/>17,357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15255.78" table:style-name="ce8">
            <text:p><text:s/>15,255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74050.42" table:style-name="ce8">
            <text:p><text:s/>74,050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14465.150000000001" table:style-name="ce8">
            <text:p><text:s/>14,465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19905.73" table:style-name="ce8">
            <text:p><text:s/>19,905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18845" table:style-name="ce7">
            <text:p>1001918845</text:p>
          </table:table-cell>
          <table:table-cell office:value-type="float" office:value="447212.38" table:style-name="ce8">
            <text:p><text:s/>447,212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EO GROUP UK LTD (THE)</text:p>
          </table:table-cell>
          <table:table-cell office:value-type="float" office:value="1001918846" table:style-name="ce7">
            <text:p>1001918846</text:p>
          </table:table-cell>
          <table:table-cell office:value-type="float" office:value="462820.68999999994" table:style-name="ce8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EO GROUP UK LTD (THE)</text:p>
          </table:table-cell>
          <table:table-cell office:value-type="float" office:value="1001918846" table:style-name="ce7">
            <text:p>1001918846</text:p>
          </table:table-cell>
          <table:table-cell office:value-type="float" office:value="50258.509999999995" table:style-name="ce8">
            <text:p><text:s/>50,258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8831" table:style-name="ce7">
            <text:p>1001918831</text:p>
          </table:table-cell>
          <table:table-cell office:value-type="float" office:value="151010.49" table:style-name="ce8">
            <text:p><text:s/>151,010.4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8831" table:style-name="ce7">
            <text:p>1001918831</text:p>
          </table:table-cell>
          <table:table-cell office:value-type="float" office:value="124028.46" table:style-name="ce8">
            <text:p><text:s/>124,028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19377" table:style-name="ce7">
            <text:p>1001919377</text:p>
          </table:table-cell>
          <table:table-cell office:value-type="float" office:value="2023058.45" table:style-name="ce8">
            <text:p><text:s/>2,023,058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19377" table:style-name="ce7">
            <text:p>1001919377</text:p>
          </table:table-cell>
          <table:table-cell office:value-type="float" office:value="406836.7" table:style-name="ce8">
            <text:p><text:s/>406,836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19377" table:style-name="ce7">
            <text:p>1001919377</text:p>
          </table:table-cell>
          <table:table-cell office:value-type="float" office:value="375631.45" table:style-name="ce8">
            <text:p><text:s/>375,631.4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19377" table:style-name="ce7">
            <text:p>1001919377</text:p>
          </table:table-cell>
          <table:table-cell office:value-type="float" office:value="368622.28" table:style-name="ce8">
            <text:p><text:s/>368,622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19377" table:style-name="ce7">
            <text:p>1001919377</text:p>
          </table:table-cell>
          <table:table-cell office:value-type="float" office:value="395255.62" table:style-name="ce8">
            <text:p><text:s/>395,255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19377" table:style-name="ce7">
            <text:p>1001919377</text:p>
          </table:table-cell>
          <table:table-cell office:value-type="float" office:value="551611.43000000005" table:style-name="ce8">
            <text:p><text:s/>551,611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19377" table:style-name="ce7">
            <text:p>1001919377</text:p>
          </table:table-cell>
          <table:table-cell office:value-type="float" office:value="52413.319999999992" table:style-name="ce8">
            <text:p><text:s/>52,413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TIE CARE &amp; CUSTODY LTD</text:p>
          </table:table-cell>
          <table:table-cell office:value-type="float" office:value="1001919377" table:style-name="ce7">
            <text:p>1001919377</text:p>
          </table:table-cell>
          <table:table-cell office:value-type="float" office:value="165553.34" table:style-name="ce8">
            <text:p><text:s/>165,553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677442.89" table:style-name="ce8">
            <text:p><text:s/>677,442.8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41488.36" table:style-name="ce8">
            <text:p><text:s/>41,488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38115.53" table:style-name="ce8">
            <text:p><text:s/>38,115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145001.78" table:style-name="ce8">
            <text:p><text:s/>145,001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170861.59" table:style-name="ce8">
            <text:p><text:s/>170,861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678469.99" table:style-name="ce8">
            <text:p><text:s/>678,469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53293.909999999996" table:style-name="ce8">
            <text:p><text:s/>53,293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61370.82" table:style-name="ce8">
            <text:p><text:s/>61,370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423702" table:style-name="ce8">
            <text:p><text:s/>423,7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409" table:style-name="ce7">
            <text:p>1001919409</text:p>
          </table:table-cell>
          <table:table-cell office:value-type="float" office:value="-169115.88" table:style-name="ce8">
            <text:p>-169,115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OFFICE OF THE POLICE &amp; CRIME COMMISSIONER FOR WARWICKSHIRE</text:p>
          </table:table-cell>
          <table:table-cell office:value-type="float" office:value="1001919954" table:style-name="ce7">
            <text:p>1001919954</text:p>
          </table:table-cell>
          <table:table-cell office:value-type="float" office:value="29383.62" table:style-name="ce8">
            <text:p><text:s/>29,383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19978" table:style-name="ce7">
            <text:p>1001919978</text:p>
          </table:table-cell>
          <table:table-cell office:value-type="float" office:value="26758.5" table:style-name="ce8">
            <text:p><text:s/>26,758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9">
            <text:p>0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9883" table:style-name="ce7">
            <text:p>1001919883</text:p>
          </table:table-cell>
          <table:table-cell office:value-type="float" office:value="87586.48" table:style-name="ce8">
            <text:p><text:s/>87,586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9">
            <text:p>0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19883" table:style-name="ce7">
            <text:p>1001919883</text:p>
          </table:table-cell>
          <table:table-cell office:value-type="float" office:value="50539.33" table:style-name="ce8">
            <text:p><text:s/>50,539.3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NT UK LTD</text:p>
          </table:table-cell>
          <table:table-cell office:value-type="float" office:value="1001920647" table:style-name="ce7">
            <text:p>1001920647</text:p>
          </table:table-cell>
          <table:table-cell office:value-type="float" office:value="4784.12" table:style-name="ce8">
            <text:p><text:s/>4,784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NT UK LTD</text:p>
          </table:table-cell>
          <table:table-cell office:value-type="float" office:value="1001920647" table:style-name="ce7">
            <text:p>1001920647</text:p>
          </table:table-cell>
          <table:table-cell office:value-type="float" office:value="5039.21" table:style-name="ce8">
            <text:p><text:s/>5,039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SERCO LTD</text:p>
          </table:table-cell>
          <table:table-cell office:value-type="float" office:value="1001921746" table:style-name="ce7">
            <text:p>1001921746</text:p>
          </table:table-cell>
          <table:table-cell office:value-type="float" office:value="793548.46" table:style-name="ce8">
            <text:p><text:s/>793,548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SERCO LTD</text:p>
          </table:table-cell>
          <table:table-cell office:value-type="float" office:value="1001921746" table:style-name="ce7">
            <text:p>1001921746</text:p>
          </table:table-cell>
          <table:table-cell office:value-type="float" office:value="36576.720000000001" table:style-name="ce8">
            <text:p><text:s/>36,576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9">
            <text:p>12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1683" table:style-name="ce7">
            <text:p>1001921683</text:p>
          </table:table-cell>
          <table:table-cell office:value-type="float" office:value="36805.15" table:style-name="ce8">
            <text:p><text:s/>36,805.1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9">
            <text:p>12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1683" table:style-name="ce7">
            <text:p>1001921683</text:p>
          </table:table-cell>
          <table:table-cell office:value-type="float" office:value="97196.09" table:style-name="ce8">
            <text:p><text:s/>97,196.0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182612.98" table:style-name="ce8">
            <text:p><text:s/>182,612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147829.54999999999" table:style-name="ce8">
            <text:p><text:s/>147,829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249281.19999999998" table:style-name="ce8">
            <text:p><text:s/>249,28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119025.9" table:style-name="ce8">
            <text:p><text:s/>119,025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91402.44" table:style-name="ce8">
            <text:p><text:s/>91,402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138368.66" table:style-name="ce8">
            <text:p><text:s/>138,368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77479.37" table:style-name="ce8">
            <text:p><text:s/>77,479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44088.700000000004" table:style-name="ce8">
            <text:p><text:s/>44,088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27775.03" table:style-name="ce8">
            <text:p><text:s/>27,775.03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49669.55" table:style-name="ce8">
            <text:p><text:s/>49,669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38015.479999999996" table:style-name="ce8">
            <text:p><text:s/>38,015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210923.93" table:style-name="ce8">
            <text:p><text:s/>210,923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4843" table:style-name="ce7">
            <text:p>1001924843</text:p>
          </table:table-cell>
          <table:table-cell office:value-type="float" office:value="84669.5" table:style-name="ce8">
            <text:p><text:s/>84,669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9">
            <text:p>19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4697" table:style-name="ce7">
            <text:p>1001924697</text:p>
          </table:table-cell>
          <table:table-cell office:value-type="float" office:value="111123.69" table:style-name="ce8">
            <text:p><text:s/>111,123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9">
            <text:p>19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4697" table:style-name="ce7">
            <text:p>1001924697</text:p>
          </table:table-cell>
          <table:table-cell office:value-type="float" office:value="165914.32" table:style-name="ce8">
            <text:p><text:s/>165,914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9">
            <text:p>19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4697" table:style-name="ce7">
            <text:p>1001924697</text:p>
          </table:table-cell>
          <table:table-cell office:value-type="float" office:value="81028.37" table:style-name="ce8">
            <text:p><text:s/>81,028.3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9">
            <text:p>19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4697" table:style-name="ce7">
            <text:p>1001924697</text:p>
          </table:table-cell>
          <table:table-cell office:value-type="float" office:value="47970.06" table:style-name="ce8">
            <text:p><text:s/>47,970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9">
            <text:p>19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4696" table:style-name="ce7">
            <text:p>1001924696</text:p>
          </table:table-cell>
          <table:table-cell office:value-type="float" office:value="43100.99" table:style-name="ce8">
            <text:p><text:s/>43,100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9">
            <text:p>19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4696" table:style-name="ce7">
            <text:p>1001924696</text:p>
          </table:table-cell>
          <table:table-cell office:value-type="float" office:value="80921.17" table:style-name="ce8">
            <text:p><text:s/>80,921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5467" table:style-name="ce7">
            <text:p>1001925467</text:p>
          </table:table-cell>
          <table:table-cell office:value-type="float" office:value="797450.77" table:style-name="ce8">
            <text:p><text:s/>797,450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TASCOR SERVICES LIMITED</text:p>
          </table:table-cell>
          <table:table-cell office:value-type="float" office:value="1001925467" table:style-name="ce7">
            <text:p>1001925467</text:p>
          </table:table-cell>
          <table:table-cell office:value-type="float" office:value="49669.55" table:style-name="ce8">
            <text:p><text:s/>49,669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SCOTTISH POLICE AUTHORITY</text:p>
          </table:table-cell>
          <table:table-cell office:value-type="float" office:value="1001926083" table:style-name="ce7">
            <text:p>1001926083</text:p>
          </table:table-cell>
          <table:table-cell office:value-type="float" office:value="46701.279999999999" table:style-name="ce8">
            <text:p><text:s/>46,701.2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6014" table:style-name="ce7">
            <text:p>1001926014</text:p>
          </table:table-cell>
          <table:table-cell office:value-type="float" office:value="138994.85999999999" table:style-name="ce8">
            <text:p><text:s/>138,994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6014" table:style-name="ce7">
            <text:p>1001926014</text:p>
          </table:table-cell>
          <table:table-cell office:value-type="float" office:value="35612.32" table:style-name="ce8">
            <text:p><text:s/>35,612.3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926745" table:style-name="ce7">
            <text:p>1001926745</text:p>
          </table:table-cell>
          <table:table-cell office:value-type="float" office:value="5887.77" table:style-name="ce8">
            <text:p><text:s/>5,887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926745" table:style-name="ce7">
            <text:p>1001926745</text:p>
          </table:table-cell>
          <table:table-cell office:value-type="float" office:value="123300" table:style-name="ce8">
            <text:p><text:s/>123,3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HIBISCUS INITIATIVES (G)</text:p>
          </table:table-cell>
          <table:table-cell office:value-type="float" office:value="1001927624" table:style-name="ce7">
            <text:p>1001927624</text:p>
          </table:table-cell>
          <table:table-cell office:value-type="float" office:value="48438" table:style-name="ce8">
            <text:p><text:s/>48,43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HIBISCUS INITIATIVES (G)</text:p>
          </table:table-cell>
          <table:table-cell office:value-type="float" office:value="1001927624" table:style-name="ce7">
            <text:p>1001927624</text:p>
          </table:table-cell>
          <table:table-cell office:value-type="float" office:value="49847" table:style-name="ce8">
            <text:p><text:s/>49,8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NISTRY OF JUSTICE</text:p>
          </table:table-cell>
          <table:table-cell office:value-type="float" office:value="3000052904" table:style-name="ce7">
            <text:p>3000052904</text:p>
          </table:table-cell>
          <table:table-cell office:value-type="float" office:value="130000" table:style-name="ce8">
            <text:p><text:s/>13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OFFICE OF THE POLICE &amp; CRIME COMMISSIONER FOR HUMBERSIDE</text:p>
          </table:table-cell>
          <table:table-cell office:value-type="float" office:value="6200062679" table:style-name="ce7">
            <text:p>6200062679</text:p>
          </table:table-cell>
          <table:table-cell office:value-type="float" office:value="25923.22" table:style-name="ce8">
            <text:p><text:s/>25,923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OFFICE OF THE POLICE &amp; CRIME COMMISSIONER FOR HUMBERSIDE</text:p>
          </table:table-cell>
          <table:table-cell office:value-type="float" office:value="6200062679" table:style-name="ce7">
            <text:p>6200062679</text:p>
          </table:table-cell>
          <table:table-cell office:value-type="float" office:value="-25923.22" table:style-name="ce8">
            <text:p>-25,923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7787" table:style-name="ce7">
            <text:p>1001927787</text:p>
          </table:table-cell>
          <table:table-cell office:value-type="float" office:value="-58644.91" table:style-name="ce8">
            <text:p>-58,644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7787" table:style-name="ce7">
            <text:p>1001927787</text:p>
          </table:table-cell>
          <table:table-cell office:value-type="float" office:value="131837.46" table:style-name="ce8">
            <text:p><text:s/>131,837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Airport parking, Local council parking, Private owned car parks, Other parking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ATWICK AIRPORT LTD</text:p>
          </table:table-cell>
          <table:table-cell office:value-type="float" office:value="1001927810" table:style-name="ce7">
            <text:p>1001927810</text:p>
          </table:table-cell>
          <table:table-cell office:value-type="float" office:value="619.21" table:style-name="ce8">
            <text:p><text:s/>619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Airport parking, Local council parking, Private owned car parks, Other parking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GATWICK AIRPORT LTD</text:p>
          </table:table-cell>
          <table:table-cell office:value-type="float" office:value="1001927810" table:style-name="ce7">
            <text:p>1001927810</text:p>
          </table:table-cell>
          <table:table-cell office:value-type="float" office:value="1857.64" table:style-name="ce8">
            <text:p><text:s/>1,857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Public Order, Security Services &amp; Safety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MINISTRY OF JUSTICE</text:p>
          </table:table-cell>
          <table:table-cell office:value-type="float" office:value="3000052911" table:style-name="ce7">
            <text:p>3000052911</text:p>
          </table:table-cell>
          <table:table-cell office:value-type="float" office:value="292863" table:style-name="ce8">
            <text:p><text:s/>292,86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8258" table:style-name="ce7">
            <text:p>1001928258</text:p>
          </table:table-cell>
          <table:table-cell office:value-type="float" office:value="143657.76" table:style-name="ce8">
            <text:p><text:s/>143,657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9">
            <text:p>28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8883" table:style-name="ce7">
            <text:p>1001928883</text:p>
          </table:table-cell>
          <table:table-cell office:value-type="float" office:value="26510.42" table:style-name="ce8">
            <text:p><text:s/>26,510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9">
            <text:p>28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8883" table:style-name="ce7">
            <text:p>1001928883</text:p>
          </table:table-cell>
          <table:table-cell office:value-type="float" office:value="59201.78" table:style-name="ce8">
            <text:p><text:s/>59,201.7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9">
            <text:p>28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IE - UK Immigration Enforcement</text:p>
          </table:table-cell>
          <table:table-cell office:value-type="string" table:style-name="ce5">
            <text:p>CARLSON WAGONLIT TRAVEL</text:p>
          </table:table-cell>
          <table:table-cell office:value-type="float" office:value="1001928883" table:style-name="ce7">
            <text:p>1001928883</text:p>
          </table:table-cell>
          <table:table-cell office:value-type="float" office:value="90583.43" table:style-name="ce8">
            <text:p><text:s/>90,583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DARLINGTON BOROUGH COUNCIL 1 (G)</text:p>
          </table:table-cell>
          <table:table-cell office:value-type="float" office:value="1001917379" table:style-name="ce7">
            <text:p>1001917379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GATESHEAD COUNCIL (G)</text:p>
          </table:table-cell>
          <table:table-cell office:value-type="float" office:value="1001917381" table:style-name="ce7">
            <text:p>1001917381</text:p>
          </table:table-cell>
          <table:table-cell office:value-type="float" office:value="63900" table:style-name="ce8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EEDS SOUTH &amp; EAST CLINICAL COMMISSIONING GROUP (G)</text:p>
          </table:table-cell>
          <table:table-cell office:value-type="float" office:value="1001917383" table:style-name="ce7">
            <text:p>1001917383</text:p>
          </table:table-cell>
          <table:table-cell office:value-type="float" office:value="49800" table:style-name="ce8">
            <text:p><text:s/>49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EEDS SOUTH &amp; EAST CLINICAL COMMISSIONING GROUP (G)</text:p>
          </table:table-cell>
          <table:table-cell office:value-type="float" office:value="1001917383" table:style-name="ce7">
            <text:p>1001917383</text:p>
          </table:table-cell>
          <table:table-cell office:value-type="float" office:value="166000" table:style-name="ce8">
            <text:p><text:s/>166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ERN IRELAND EXECUTIVE (G)</text:p>
          </table:table-cell>
          <table:table-cell office:value-type="float" office:value="1001917390" table:style-name="ce7">
            <text:p>1001917390</text:p>
          </table:table-cell>
          <table:table-cell office:value-type="float" office:value="194256" table:style-name="ce8">
            <text:p><text:s/>194,2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ERN IRELAND EXECUTIVE (G)</text:p>
          </table:table-cell>
          <table:table-cell office:value-type="float" office:value="1001917390" table:style-name="ce7">
            <text:p>1001917390</text:p>
          </table:table-cell>
          <table:table-cell office:value-type="float" office:value="34200" table:style-name="ce8">
            <text:p><text:s/>34,2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ERN IRELAND EXECUTIVE (G)</text:p>
          </table:table-cell>
          <table:table-cell office:value-type="float" office:value="1001917390" table:style-name="ce7">
            <text:p>1001917390</text:p>
          </table:table-cell>
          <table:table-cell office:value-type="float" office:value="120132" table:style-name="ce8">
            <text:p><text:s/>120,1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ERN IRELAND EXECUTIVE (G)</text:p>
          </table:table-cell>
          <table:table-cell office:value-type="float" office:value="1001917390" table:style-name="ce7">
            <text:p>1001917390</text:p>
          </table:table-cell>
          <table:table-cell office:value-type="float" office:value="224928" table:style-name="ce8">
            <text:p><text:s/>224,9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ERN IRELAND EXECUTIVE (G)</text:p>
          </table:table-cell>
          <table:table-cell office:value-type="float" office:value="1001917390" table:style-name="ce7">
            <text:p>1001917390</text:p>
          </table:table-cell>
          <table:table-cell office:value-type="float" office:value="49500" table:style-name="ce8">
            <text:p><text:s/>49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EST OXFORDSHIRE DISTRICT CC (G)</text:p>
          </table:table-cell>
          <table:table-cell office:value-type="float" office:value="1001917412" table:style-name="ce7">
            <text:p>1001917412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OTHIAN HEALTH BOARD (G)</text:p>
          </table:table-cell>
          <table:table-cell office:value-type="float" office:value="1001918123" table:style-name="ce7">
            <text:p>1001918123</text:p>
          </table:table-cell>
          <table:table-cell office:value-type="float" office:value="35400" table:style-name="ce8">
            <text:p><text:s/>35,4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OTHIAN HEALTH BOARD (G)</text:p>
          </table:table-cell>
          <table:table-cell office:value-type="float" office:value="1001918123" table:style-name="ce7">
            <text:p>1001918123</text:p>
          </table:table-cell>
          <table:table-cell office:value-type="float" office:value="118000" table:style-name="ce8">
            <text:p><text:s/>11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GRAMPIAN HEALTH BOARD (G)</text:p>
          </table:table-cell>
          <table:table-cell office:value-type="float" office:value="1001918124" table:style-name="ce7">
            <text:p>1001918124</text:p>
          </table:table-cell>
          <table:table-cell office:value-type="float" office:value="48000" table:style-name="ce8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GRAMPIAN HEALTH BOARD (G)</text:p>
          </table:table-cell>
          <table:table-cell office:value-type="float" office:value="1001918124" table:style-name="ce7">
            <text:p>1001918124</text:p>
          </table:table-cell>
          <table:table-cell office:value-type="float" office:value="160000" table:style-name="ce8">
            <text:p><text:s/>16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OXFORDSHIRE CCG(G)</text:p>
          </table:table-cell>
          <table:table-cell office:value-type="float" office:value="1001918125" table:style-name="ce7">
            <text:p>1001918125</text:p>
          </table:table-cell>
          <table:table-cell office:value-type="float" office:value="38000" table:style-name="ce8">
            <text:p><text:s/>3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OXFORDSHIRE CCG(G)</text:p>
          </table:table-cell>
          <table:table-cell office:value-type="float" office:value="1001918125" table:style-name="ce7">
            <text:p>1001918125</text:p>
          </table:table-cell>
          <table:table-cell office:value-type="float" office:value="54000" table:style-name="ce8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DUNDEE CITY COUNCIL (G)</text:p>
          </table:table-cell>
          <table:table-cell office:value-type="float" office:value="1001918632" table:style-name="ce7">
            <text:p>1001918632</text:p>
          </table:table-cell>
          <table:table-cell office:value-type="float" office:value="68160" table:style-name="ce8">
            <text:p><text:s/>68,1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DUNDEE CITY COUNCIL (G)</text:p>
          </table:table-cell>
          <table:table-cell office:value-type="float" office:value="1001918632" table:style-name="ce7">
            <text:p>1001918632</text:p>
          </table:table-cell>
          <table:table-cell office:value-type="float" office:value="33228" table:style-name="ce8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EST LOTHIAN COUNCIL (G)</text:p>
          </table:table-cell>
          <table:table-cell office:value-type="float" office:value="1001918676" table:style-name="ce7">
            <text:p>1001918676</text:p>
          </table:table-cell>
          <table:table-cell office:value-type="float" office:value="43452" table:style-name="ce8">
            <text:p><text:s/>43,4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ORCESTERSHIRE COUNTY COUNCIL 1 (G)</text:p>
          </table:table-cell>
          <table:table-cell office:value-type="float" office:value="1001918679" table:style-name="ce7">
            <text:p>1001918679</text:p>
          </table:table-cell>
          <table:table-cell office:value-type="float" office:value="71568" table:style-name="ce8">
            <text:p><text:s/>71,5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HARNWOOD BOROUGH COUNCIL (G)</text:p>
          </table:table-cell>
          <table:table-cell office:value-type="float" office:value="1001919197" table:style-name="ce7">
            <text:p>1001919197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OVENTRY CITY COUNCIL 1 (G)</text:p>
          </table:table-cell>
          <table:table-cell office:value-type="float" office:value="1001919198" table:style-name="ce7">
            <text:p>1001919198</text:p>
          </table:table-cell>
          <table:table-cell office:value-type="float" office:value="105648" table:style-name="ce8">
            <text:p><text:s/>105,64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OVENTRY CITY COUNCIL 1 (G)</text:p>
          </table:table-cell>
          <table:table-cell office:value-type="float" office:value="1001919198" table:style-name="ce7">
            <text:p>1001919198</text:p>
          </table:table-cell>
          <table:table-cell office:value-type="float" office:value="27900" table:style-name="ce8">
            <text:p><text:s/>27,9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MILTON KEYNES BOROUGH COUNCIL (G)</text:p>
          </table:table-cell>
          <table:table-cell office:value-type="float" office:value="1001919201" table:style-name="ce7">
            <text:p>1001919201</text:p>
          </table:table-cell>
          <table:table-cell office:value-type="float" office:value="30672" table:style-name="ce8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HEFFIELD CITY COUNCIL (G)</text:p>
          </table:table-cell>
          <table:table-cell office:value-type="float" office:value="1001919703" table:style-name="ce7">
            <text:p>1001919703</text:p>
          </table:table-cell>
          <table:table-cell office:value-type="float" office:value="62025.35" table:style-name="ce8">
            <text:p><text:s/>62,025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HEFFIELD CITY COUNCIL (G)</text:p>
          </table:table-cell>
          <table:table-cell office:value-type="float" office:value="1001919703" table:style-name="ce7">
            <text:p>1001919703</text:p>
          </table:table-cell>
          <table:table-cell office:value-type="float" office:value="59607.6" table:style-name="ce8">
            <text:p><text:s/>59,607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EWCASTLE CITY COUNCIL (G)</text:p>
          </table:table-cell>
          <table:table-cell office:value-type="float" office:value="1001920372" table:style-name="ce7">
            <text:p>1001920372</text:p>
          </table:table-cell>
          <table:table-cell office:value-type="float" office:value="59810.400000000001" table:style-name="ce8">
            <text:p><text:s/>59,81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ERN IRELAND EXECUTIVE (G)</text:p>
          </table:table-cell>
          <table:table-cell office:value-type="float" office:value="1001920373" table:style-name="ce7">
            <text:p>1001920373</text:p>
          </table:table-cell>
          <table:table-cell office:value-type="float" office:value="56487.6" table:style-name="ce8">
            <text:p><text:s/>56,487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BATH &amp; NORTH EAST SOMERSET COUNCIL (G)</text:p>
          </table:table-cell>
          <table:table-cell office:value-type="float" office:value="1001921093" table:style-name="ce7">
            <text:p>1001921093</text:p>
          </table:table-cell>
          <table:table-cell office:value-type="float" office:value="27690" table:style-name="ce8">
            <text:p><text:s/>27,6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ITY OF EDINBURGH (THE) (G)</text:p>
          </table:table-cell>
          <table:table-cell office:value-type="float" office:value="1001921098" table:style-name="ce7">
            <text:p>1001921098</text:p>
          </table:table-cell>
          <table:table-cell office:value-type="float" office:value="58702.8" table:style-name="ce8">
            <text:p><text:s/>58,70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ESSEX COUNTY COUNCIL 1 (G)</text:p>
          </table:table-cell>
          <table:table-cell office:value-type="float" office:value="1001921100" table:style-name="ce7">
            <text:p>1001921100</text:p>
          </table:table-cell>
          <table:table-cell office:value-type="float" office:value="27264" table:style-name="ce8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AYRSHIRE COUNCIL (G)</text:p>
          </table:table-cell>
          <table:table-cell office:value-type="float" office:value="1001921107" table:style-name="ce7">
            <text:p>1001921107</text:p>
          </table:table-cell>
          <table:table-cell office:value-type="float" office:value="25474.799999999999" table:style-name="ce8">
            <text:p><text:s/>25,474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EST DUNBARTONSHIRE COUNCIL (G)</text:p>
          </table:table-cell>
          <table:table-cell office:value-type="float" office:value="1001921112" table:style-name="ce7">
            <text:p>1001921112</text:p>
          </table:table-cell>
          <table:table-cell office:value-type="float" office:value="54272.4" table:style-name="ce8">
            <text:p><text:s/>54,27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BIRMINGHAM CITY COUNCIL (G)</text:p>
          </table:table-cell>
          <table:table-cell office:value-type="float" office:value="1001921564" table:style-name="ce7">
            <text:p>1001921564</text:p>
          </table:table-cell>
          <table:table-cell office:value-type="float" office:value="48734.400000000001" table:style-name="ce8">
            <text:p><text:s/>48,73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ITY OF LONDON</text:p>
          </table:table-cell>
          <table:table-cell office:value-type="float" office:value="1001921565" table:style-name="ce7">
            <text:p>1001921565</text:p>
          </table:table-cell>
          <table:table-cell office:value-type="float" office:value="33293.51" table:style-name="ce8">
            <text:p><text:s/>33,293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OVENTRY CITY COUNCIL 1 (G)</text:p>
          </table:table-cell>
          <table:table-cell office:value-type="float" office:value="1001921566" table:style-name="ce7">
            <text:p>1001921566</text:p>
          </table:table-cell>
          <table:table-cell office:value-type="float" office:value="127374" table:style-name="ce8">
            <text:p><text:s/>127,37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OVENTRY CITY COUNCIL 1 (G)</text:p>
          </table:table-cell>
          <table:table-cell office:value-type="float" office:value="1001921566" table:style-name="ce7">
            <text:p>1001921566</text:p>
          </table:table-cell>
          <table:table-cell office:value-type="float" office:value="25447.5" table:style-name="ce8">
            <text:p><text:s/>25,447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ABERDEEN CITY COUNCIL (G)</text:p>
          </table:table-cell>
          <table:table-cell office:value-type="float" office:value="1001922016" table:style-name="ce7">
            <text:p>1001922016</text:p>
          </table:table-cell>
          <table:table-cell office:value-type="float" office:value="33228" table:style-name="ce8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ARGYLL &amp; BUTE COUNCIL (G)</text:p>
          </table:table-cell>
          <table:table-cell office:value-type="float" office:value="1001922017" table:style-name="ce7">
            <text:p>1001922017</text:p>
          </table:table-cell>
          <table:table-cell office:value-type="float" office:value="64240.800000000003" table:style-name="ce8">
            <text:p><text:s/>64,240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ITY AND COUNTY OF SWANSEA 1 (G)</text:p>
          </table:table-cell>
          <table:table-cell office:value-type="float" office:value="1001922022" table:style-name="ce7">
            <text:p>1001922022</text:p>
          </table:table-cell>
          <table:table-cell office:value-type="float" office:value="26582.400000000001" table:style-name="ce8">
            <text:p><text:s/>26,58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ILTSHIRE COUNTY COUNCIL 1 (G)</text:p>
          </table:table-cell>
          <table:table-cell office:value-type="float" office:value="1001922035" table:style-name="ce7">
            <text:p>1001922035</text:p>
          </table:table-cell>
          <table:table-cell office:value-type="float" office:value="29905.200000000001" table:style-name="ce8">
            <text:p><text:s/>29,905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HROPSHIRE COUNTY COUNCIL 1 (G)</text:p>
          </table:table-cell>
          <table:table-cell office:value-type="float" office:value="1001922781" table:style-name="ce7">
            <text:p>1001922781</text:p>
          </table:table-cell>
          <table:table-cell office:value-type="float" office:value="44304" table:style-name="ce8">
            <text:p><text:s/>44,30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HORTON HOUSING ASSOCIATION (G)</text:p>
          </table:table-cell>
          <table:table-cell office:value-type="float" office:value="1001924926" table:style-name="ce7">
            <text:p>1001924926</text:p>
          </table:table-cell>
          <table:table-cell office:value-type="float" office:value="110760" table:style-name="ce8">
            <text:p><text:s/>110,7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EST DUNBARTONSHIRE COUNCIL (G)</text:p>
          </table:table-cell>
          <table:table-cell office:value-type="float" office:value="1001925013" table:style-name="ce7">
            <text:p>1001925013</text:p>
          </table:table-cell>
          <table:table-cell office:value-type="float" office:value="109056" table:style-name="ce8">
            <text:p><text:s/>109,0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Advertising, Media &amp; Media Equipme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FARSIGHT SERVICES LTD</text:p>
          </table:table-cell>
          <table:table-cell office:value-type="float" office:value="7000011835" table:style-name="ce7">
            <text:p>7000011835</text:p>
          </table:table-cell>
          <table:table-cell office:value-type="float" office:value="24000" table:style-name="ce8">
            <text:p><text:s/>2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Advertising, Media &amp; Media Equipme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FARSIGHT SERVICES LTD</text:p>
          </table:table-cell>
          <table:table-cell office:value-type="float" office:value="7000011835" table:style-name="ce7">
            <text:p>7000011835</text:p>
          </table:table-cell>
          <table:table-cell office:value-type="float" office:value="45000" table:style-name="ce8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Advertising, Media &amp; Media Equipment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FARSIGHT SERVICES LTD</text:p>
          </table:table-cell>
          <table:table-cell office:value-type="float" office:value="7000011835" table:style-name="ce7">
            <text:p>7000011835</text:p>
          </table:table-cell>
          <table:table-cell office:value-type="float" office:value="28000" table:style-name="ce8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ARMARTHENSHIRE COUNTY COUNCIL 1 (G)</text:p>
          </table:table-cell>
          <table:table-cell office:value-type="float" office:value="1001925794" table:style-name="ce7">
            <text:p>1001925794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EWPORT CITY COUNCIL (G)</text:p>
          </table:table-cell>
          <table:table-cell office:value-type="float" office:value="1001925802" table:style-name="ce7">
            <text:p>1001925802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WATFORD COUNCIL 1 (G)</text:p>
          </table:table-cell>
          <table:table-cell office:value-type="float" office:value="1001925804" table:style-name="ce7">
            <text:p>1001925804</text:p>
          </table:table-cell>
          <table:table-cell office:value-type="float" office:value="27264" table:style-name="ce8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ATCH22</text:p>
          </table:table-cell>
          <table:table-cell office:value-type="float" office:value="4000005017" table:style-name="ce7">
            <text:p>4000005017</text:p>
          </table:table-cell>
          <table:table-cell office:value-type="float" office:value="120000" table:style-name="ce8">
            <text:p><text:s/>12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ABERDEENSHIRE COUNCIL (G)</text:p>
          </table:table-cell>
          <table:table-cell office:value-type="float" office:value="1001926502" table:style-name="ce7">
            <text:p>1001926502</text:p>
          </table:table-cell>
          <table:table-cell office:value-type="float" office:value="35443.199999999997" table:style-name="ce8">
            <text:p><text:s/>35,44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HAMPSHIRE COUNTY COUNCIL 1 (G)</text:p>
          </table:table-cell>
          <table:table-cell office:value-type="float" office:value="1001926510" table:style-name="ce7">
            <text:p>1001926510</text:p>
          </table:table-cell>
          <table:table-cell office:value-type="float" office:value="30672" table:style-name="ce8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OXFORDSHIRE CCG(G)</text:p>
          </table:table-cell>
          <table:table-cell office:value-type="float" office:value="1001926512" table:style-name="ce7">
            <text:p>1001926512</text:p>
          </table:table-cell>
          <table:table-cell office:value-type="float" office:value="62000" table:style-name="ce8">
            <text:p><text:s/>62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TTINGHAM CITY COUNCIL (G)</text:p>
          </table:table-cell>
          <table:table-cell office:value-type="float" office:value="1001926513" table:style-name="ce7">
            <text:p>1001926513</text:p>
          </table:table-cell>
          <table:table-cell office:value-type="float" office:value="71994" table:style-name="ce8">
            <text:p><text:s/>71,9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RENFREWSHIRE COUNCIL (G)</text:p>
          </table:table-cell>
          <table:table-cell office:value-type="float" office:value="1001926542" table:style-name="ce7">
            <text:p>1001926542</text:p>
          </table:table-cell>
          <table:table-cell office:value-type="float" office:value="75316.800000000003" table:style-name="ce8">
            <text:p><text:s/>75,31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BRADFORD CITY CLINICAL COMMISSIONING GROUP (G)</text:p>
          </table:table-cell>
          <table:table-cell office:value-type="float" office:value="1001927150" table:style-name="ce7">
            <text:p>1001927150</text:p>
          </table:table-cell>
          <table:table-cell office:value-type="float" office:value="31200" table:style-name="ce8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BRADFORD CITY CLINICAL COMMISSIONING GROUP (G)</text:p>
          </table:table-cell>
          <table:table-cell office:value-type="float" office:value="1001927150" table:style-name="ce7">
            <text:p>1001927150</text:p>
          </table:table-cell>
          <table:table-cell office:value-type="float" office:value="104000" table:style-name="ce8">
            <text:p><text:s/>104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SANDWELL &amp; WEST BIRMINGHAM CLINICAL COMMISSIONING GROUP (G)</text:p>
          </table:table-cell>
          <table:table-cell office:value-type="float" office:value="1001927151" table:style-name="ce7">
            <text:p>1001927151</text:p>
          </table:table-cell>
          <table:table-cell office:value-type="float" office:value="27600" table:style-name="ce8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HS SANDWELL &amp; WEST BIRMINGHAM CLINICAL COMMISSIONING GROUP (G)</text:p>
          </table:table-cell>
          <table:table-cell office:value-type="float" office:value="1001927151" table:style-name="ce7">
            <text:p>1001927151</text:p>
          </table:table-cell>
          <table:table-cell office:value-type="float" office:value="92000" table:style-name="ce8">
            <text:p><text:s/>92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DUMFRIES AND GALLOWAY COUNCIL (G)</text:p>
          </table:table-cell>
          <table:table-cell office:value-type="float" office:value="1001927621" table:style-name="ce7">
            <text:p>1001927621</text:p>
          </table:table-cell>
          <table:table-cell office:value-type="float" office:value="27264" table:style-name="ce8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DUMFRIES AND GALLOWAY COUNCIL (G)</text:p>
          </table:table-cell>
          <table:table-cell office:value-type="float" office:value="1001927621" table:style-name="ce7">
            <text:p>1001927621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MONMOUTHSHIRE COUNTY COUNCIL 1 (G)</text:p>
          </table:table-cell>
          <table:table-cell office:value-type="float" office:value="1001927627" table:style-name="ce7">
            <text:p>1001927627</text:p>
          </table:table-cell>
          <table:table-cell office:value-type="float" office:value="51120" table:style-name="ce8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HERTFORDSHIRE DISTRICT COUNCIL (G)</text:p>
          </table:table-cell>
          <table:table-cell office:value-type="float" office:value="1001927629" table:style-name="ce7">
            <text:p>1001927629</text:p>
          </table:table-cell>
          <table:table-cell office:value-type="float" office:value="30672" table:style-name="ce8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ORTH LANARKSHIRE COUNCIL(G)</text:p>
          </table:table-cell>
          <table:table-cell office:value-type="float" office:value="1001927630" table:style-name="ce7">
            <text:p>1001927630</text:p>
          </table:table-cell>
          <table:table-cell office:value-type="float" office:value="47626.8" table:style-name="ce8">
            <text:p><text:s/>47,62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TAFFORDSHIRE COUNTY COUNCIL (G)</text:p>
          </table:table-cell>
          <table:table-cell office:value-type="float" office:value="1001927634" table:style-name="ce7">
            <text:p>1001927634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SUFFOLK COUNTY COUNCIL (G)</text:p>
          </table:table-cell>
          <table:table-cell office:value-type="float" office:value="1001927636" table:style-name="ce7">
            <text:p>1001927636</text:p>
          </table:table-cell>
          <table:table-cell office:value-type="float" office:value="27264" table:style-name="ce8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REBUILDING THROUGH ENTERPRISE</text:p>
          </table:table-cell>
          <table:table-cell office:value-type="float" office:value="1001927852" table:style-name="ce7">
            <text:p>1001927852</text:p>
          </table:table-cell>
          <table:table-cell office:value-type="float" office:value="50000" table:style-name="ce8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CLACKMANNANSHIRE COUNCIL (G)</text:p>
          </table:table-cell>
          <table:table-cell office:value-type="float" office:value="1001928609" table:style-name="ce7">
            <text:p>1001928609</text:p>
          </table:table-cell>
          <table:table-cell office:value-type="float" office:value="38340" table:style-name="ce8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EEDS CITY COUNCIL (G)</text:p>
          </table:table-cell>
          <table:table-cell office:value-type="float" office:value="1001928631" table:style-name="ce7">
            <text:p>1001928631</text:p>
          </table:table-cell>
          <table:table-cell office:value-type="float" office:value="135468" table:style-name="ce8">
            <text:p><text:s/>135,46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LEEDS CITY COUNCIL (G)</text:p>
          </table:table-cell>
          <table:table-cell office:value-type="float" office:value="1001928631" table:style-name="ce7">
            <text:p>1001928631</text:p>
          </table:table-cell>
          <table:table-cell office:value-type="float" office:value="35550" table:style-name="ce8">
            <text:p><text:s/>35,5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NEWCASTLE CITY COUNCIL (G)</text:p>
          </table:table-cell>
          <table:table-cell office:value-type="float" office:value="1001928636" table:style-name="ce7">
            <text:p>1001928636</text:p>
          </table:table-cell>
          <table:table-cell office:value-type="float" office:value="46008" table:style-name="ce8">
            <text:p><text:s/>46,0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IIPG - International &amp; Immigration Policy Group</text:p>
          </table:table-cell>
          <table:table-cell office:value-type="string" table:style-name="ce5">
            <text:p>TAMESIDE MBC (G)</text:p>
          </table:table-cell>
          <table:table-cell office:value-type="float" office:value="1001928671" table:style-name="ce7">
            <text:p>1001928671</text:p>
          </table:table-cell>
          <table:table-cell office:value-type="float" office:value="34080" table:style-name="ce8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52818" table:style-name="ce7">
            <text:p>3000052818</text:p>
          </table:table-cell>
          <table:table-cell office:value-type="float" office:value="3607046" table:style-name="ce8">
            <text:p><text:s/>3,607,04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52818" table:style-name="ce7">
            <text:p>3000052818</text:p>
          </table:table-cell>
          <table:table-cell office:value-type="float" office:value="390081" table:style-name="ce8">
            <text:p><text:s/>390,08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COMMUNITY SECURITY TRUST (G)</text:p>
          </table:table-cell>
          <table:table-cell office:value-type="float" office:value="1001918629" table:style-name="ce7">
            <text:p>1001918629</text:p>
          </table:table-cell>
          <table:table-cell office:value-type="float" office:value="651151" table:style-name="ce8">
            <text:p><text:s/>651,1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NORTHERN IRELAND OFFICE (G)</text:p>
          </table:table-cell>
          <table:table-cell office:value-type="float" office:value="1001925803" table:style-name="ce7">
            <text:p>1001925803</text:p>
          </table:table-cell>
          <table:table-cell office:value-type="float" office:value="124955.74" table:style-name="ce8">
            <text:p><text:s/>124,955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OSCT - Office of Security and Counter Terrorism</text:p>
          </table:table-cell>
          <table:table-cell office:value-type="string" table:style-name="ce5">
            <text:p>THE PRINCES TRUST</text:p>
          </table:table-cell>
          <table:table-cell office:value-type="float" office:value="1001926774" table:style-name="ce7">
            <text:p>1001926774</text:p>
          </table:table-cell>
          <table:table-cell office:value-type="float" office:value="92298.51" table:style-name="ce8">
            <text:p><text:s/>92,298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Vehicles, Ships, Airplanes &amp; Vessel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CHESS DYNAMICS LTD</text:p>
          </table:table-cell>
          <table:table-cell office:value-type="float" office:value="1001917616" table:style-name="ce7">
            <text:p>1001917616</text:p>
          </table:table-cell>
          <table:table-cell office:value-type="float" office:value="40000" table:style-name="ce8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OPRA STERIA LTD</text:p>
          </table:table-cell>
          <table:table-cell office:value-type="float" office:value="1001917694" table:style-name="ce7">
            <text:p>1001917694</text:p>
          </table:table-cell>
          <table:table-cell office:value-type="float" office:value="23917" table:style-name="ce8">
            <text:p><text:s/>23,91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OPRA STERIA LTD</text:p>
          </table:table-cell>
          <table:table-cell office:value-type="float" office:value="1001917694" table:style-name="ce7">
            <text:p>1001917694</text:p>
          </table:table-cell>
          <table:table-cell office:value-type="float" office:value="18509.810000000001" table:style-name="ce8">
            <text:p><text:s/>18,509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WAGTAIL UK LTD</text:p>
          </table:table-cell>
          <table:table-cell office:value-type="float" office:value="1001917714" table:style-name="ce7">
            <text:p>1001917714</text:p>
          </table:table-cell>
          <table:table-cell office:value-type="float" office:value="139303.58000000002" table:style-name="ce8">
            <text:p><text:s/>139,303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NATS SERVICES LTD</text:p>
          </table:table-cell>
          <table:table-cell office:value-type="float" office:value="1001918265" table:style-name="ce7">
            <text:p>1001918265</text:p>
          </table:table-cell>
          <table:table-cell office:value-type="float" office:value="146124" table:style-name="ce8">
            <text:p><text:s/>146,1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UJITSU SERVICES LTD</text:p>
          </table:table-cell>
          <table:table-cell office:value-type="float" office:value="1001918844" table:style-name="ce7">
            <text:p>1001918844</text:p>
          </table:table-cell>
          <table:table-cell office:value-type="float" office:value="128927.35" table:style-name="ce8">
            <text:p><text:s/>128,927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INFORMATICA SOFTWARE LTD</text:p>
          </table:table-cell>
          <table:table-cell office:value-type="float" office:value="1001918852" table:style-name="ce7">
            <text:p>1001918852</text:p>
          </table:table-cell>
          <table:table-cell office:value-type="float" office:value="210320.98" table:style-name="ce8">
            <text:p><text:s/>210,320.9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19363" table:style-name="ce7">
            <text:p>1001919363</text:p>
          </table:table-cell>
          <table:table-cell office:value-type="float" office:value="69806.3" table:style-name="ce8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Vehicles, Ships, Airplanes &amp; Vessel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VOH SUPPORT VESSELS LTD T/A VROON OFFSHORE SERVICES LTD</text:p>
          </table:table-cell>
          <table:table-cell office:value-type="float" office:value="1001919410" table:style-name="ce7">
            <text:p>1001919410</text:p>
          </table:table-cell>
          <table:table-cell office:value-type="float" office:value="219375" table:style-name="ce8">
            <text:p><text:s/>219,3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Vehicles, Ships, Airplanes &amp; Vessel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VOH SUPPORT VESSELS LTD T/A VROON OFFSHORE SERVICES LTD</text:p>
          </table:table-cell>
          <table:table-cell office:value-type="float" office:value="1001919410" table:style-name="ce7">
            <text:p>1001919410</text:p>
          </table:table-cell>
          <table:table-cell office:value-type="float" office:value="29182.799999999999" table:style-name="ce8">
            <text:p><text:s/>29,182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KAINOS</text:p>
          </table:table-cell>
          <table:table-cell office:value-type="float" office:value="1001919926" table:style-name="ce7">
            <text:p>1001919926</text:p>
          </table:table-cell>
          <table:table-cell office:value-type="float" office:value="54252" table:style-name="ce8">
            <text:p><text:s/>54,2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KRONOS SYSTEMS LTD</text:p>
          </table:table-cell>
          <table:table-cell office:value-type="float" office:value="1001919928" table:style-name="ce7">
            <text:p>1001919928</text:p>
          </table:table-cell>
          <table:table-cell office:value-type="float" office:value="9174" table:style-name="ce8">
            <text:p><text:s/>9,17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KRONOS SYSTEMS LTD</text:p>
          </table:table-cell>
          <table:table-cell office:value-type="float" office:value="1001919928" table:style-name="ce7">
            <text:p>1001919928</text:p>
          </table:table-cell>
          <table:table-cell office:value-type="float" office:value="20634" table:style-name="ce8">
            <text:p><text:s/>20,63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NETBUILDER LTD</text:p>
          </table:table-cell>
          <table:table-cell office:value-type="float" office:value="1001919945" table:style-name="ce7">
            <text:p>1001919945</text:p>
          </table:table-cell>
          <table:table-cell office:value-type="float" office:value="33540" table:style-name="ce8">
            <text:p><text:s/>33,5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NETBUILDER LTD</text:p>
          </table:table-cell>
          <table:table-cell office:value-type="float" office:value="1001919945" table:style-name="ce7">
            <text:p>1001919945</text:p>
          </table:table-cell>
          <table:table-cell office:value-type="float" office:value="13065" table:style-name="ce8">
            <text:p><text:s/>13,0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NETBUILDER LTD</text:p>
          </table:table-cell>
          <table:table-cell office:value-type="float" office:value="1001919945" table:style-name="ce7">
            <text:p>1001919945</text:p>
          </table:table-cell>
          <table:table-cell office:value-type="float" office:value="17745" table:style-name="ce8">
            <text:p><text:s/>17,7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OPRA STERIA LTD</text:p>
          </table:table-cell>
          <table:table-cell office:value-type="float" office:value="1001919972" table:style-name="ce7">
            <text:p>1001919972</text:p>
          </table:table-cell>
          <table:table-cell office:value-type="float" office:value="38506.800000000003" table:style-name="ce8">
            <text:p><text:s/>38,50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VISION-BOX SYSTEMS LTD</text:p>
          </table:table-cell>
          <table:table-cell office:value-type="float" office:value="1001919988" table:style-name="ce7">
            <text:p>1001919988</text:p>
          </table:table-cell>
          <table:table-cell office:value-type="float" office:value="98562" table:style-name="ce8">
            <text:p><text:s/>98,5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CAPGEMINI UK PLC</text:p>
          </table:table-cell>
          <table:table-cell office:value-type="float" office:value="1001920562" table:style-name="ce7">
            <text:p>1001920562</text:p>
          </table:table-cell>
          <table:table-cell office:value-type="float" office:value="198626.06" table:style-name="ce8">
            <text:p><text:s/>198,626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CAPGEMINI UK PLC</text:p>
          </table:table-cell>
          <table:table-cell office:value-type="float" office:value="1001920562" table:style-name="ce7">
            <text:p>1001920562</text:p>
          </table:table-cell>
          <table:table-cell office:value-type="float" office:value="143171.57" table:style-name="ce8">
            <text:p><text:s/>143,171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OVERSEAS HEALTHCARE LIMITED</text:p>
          </table:table-cell>
          <table:table-cell office:value-type="float" office:value="7000011778" table:style-name="ce7">
            <text:p>7000011778</text:p>
          </table:table-cell>
          <table:table-cell office:value-type="float" office:value="57593.79" table:style-name="ce8">
            <text:p><text:s/>57,593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OVERSEAS HEALTHCARE LIMITED</text:p>
          </table:table-cell>
          <table:table-cell office:value-type="float" office:value="7000011778" table:style-name="ce7">
            <text:p>7000011778</text:p>
          </table:table-cell>
          <table:table-cell office:value-type="float" office:value="57615.46" table:style-name="ce8">
            <text:p><text:s/>57,615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WAGTAIL UK LTD</text:p>
          </table:table-cell>
          <table:table-cell office:value-type="float" office:value="1001920653" table:style-name="ce7">
            <text:p>1001920653</text:p>
          </table:table-cell>
          <table:table-cell office:value-type="float" office:value="134809.92000000001" table:style-name="ce8">
            <text:p><text:s/>134,809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WAGTAIL UK LTD</text:p>
          </table:table-cell>
          <table:table-cell office:value-type="float" office:value="1001920654" table:style-name="ce7">
            <text:p>1001920654</text:p>
          </table:table-cell>
          <table:table-cell office:value-type="float" office:value="114549.12000000001" table:style-name="ce8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WAGTAIL UK LTD</text:p>
          </table:table-cell>
          <table:table-cell office:value-type="float" office:value="1001920654" table:style-name="ce7">
            <text:p>1001920654</text:p>
          </table:table-cell>
          <table:table-cell office:value-type="float" office:value="44936.639999999999" table:style-name="ce8">
            <text:p><text:s/>44,936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Animal Material &amp; Suppli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WAGTAIL UK LTD</text:p>
          </table:table-cell>
          <table:table-cell office:value-type="float" office:value="1001920653" table:style-name="ce7">
            <text:p>1001920653</text:p>
          </table:table-cell>
          <table:table-cell office:value-type="float" office:value="114549.12000000001" table:style-name="ce8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21234" table:style-name="ce7">
            <text:p>1001921234</text:p>
          </table:table-cell>
          <table:table-cell office:value-type="float" office:value="131049.60000000001" table:style-name="ce8">
            <text:p><text:s/>131,04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Consultancy &amp; Contingent Labour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21234" table:style-name="ce7">
            <text:p>1001921234</text:p>
          </table:table-cell>
          <table:table-cell office:value-type="float" office:value="108823.8" table:style-name="ce8">
            <text:p><text:s/>108,823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56" table:style-name="ce7">
            <text:p>3000052856</text:p>
          </table:table-cell>
          <table:table-cell office:value-type="float" office:value="3288.27" table:style-name="ce8">
            <text:p><text:s/>3,288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56" table:style-name="ce7">
            <text:p>3000052856</text:p>
          </table:table-cell>
          <table:table-cell office:value-type="float" office:value="12625.31" table:style-name="ce8">
            <text:p><text:s/>12,625.3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56" table:style-name="ce7">
            <text:p>3000052856</text:p>
          </table:table-cell>
          <table:table-cell office:value-type="float" office:value="10153.61" table:style-name="ce8">
            <text:p><text:s/>10,153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56" table:style-name="ce7">
            <text:p>3000052856</text:p>
          </table:table-cell>
          <table:table-cell office:value-type="float" office:value="74203.66" table:style-name="ce8">
            <text:p><text:s/>74,203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56" table:style-name="ce7">
            <text:p>3000052856</text:p>
          </table:table-cell>
          <table:table-cell office:value-type="float" office:value="5097.17" table:style-name="ce8">
            <text:p><text:s/>5,097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56" table:style-name="ce7">
            <text:p>3000052856</text:p>
          </table:table-cell>
          <table:table-cell office:value-type="float" office:value="-7638.11" table:style-name="ce8">
            <text:p>-7,638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56" table:style-name="ce7">
            <text:p>3000052856</text:p>
          </table:table-cell>
          <table:table-cell office:value-type="float" office:value="30395.03" table:style-name="ce8">
            <text:p><text:s/>30,395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2T00:00:00" table:style-name="ce6">
            <text:p>12/10/2016</text:p>
          </table:table-cell>
          <table:table-cell office:value-type="string" table:style-name="ce5">
            <text:p>IT, Telecomms Software (COTS)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INFORMATICA SOFTWARE LTD</text:p>
          </table:table-cell>
          <table:table-cell office:value-type="float" office:value="1001921714" table:style-name="ce7">
            <text:p>1001921714</text:p>
          </table:table-cell>
          <table:table-cell office:value-type="float" office:value="720000" table:style-name="ce8">
            <text:p><text:s/>72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AXIALYS</text:p>
          </table:table-cell>
          <table:table-cell office:value-type="float" office:value="7000011798" table:style-name="ce7">
            <text:p>7000011798</text:p>
          </table:table-cell>
          <table:table-cell office:value-type="float" office:value="29141.21" table:style-name="ce8">
            <text:p><text:s/>29,141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EAMUS CORK SOLUTIONS (ECS)</text:p>
          </table:table-cell>
          <table:table-cell office:value-type="float" office:value="7000011793" table:style-name="ce7">
            <text:p>7000011793</text:p>
          </table:table-cell>
          <table:table-cell office:value-type="float" office:value="585970.30000000005" table:style-name="ce8">
            <text:p><text:s/>585,970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EAMUS CORK SOLUTIONS (ECS)</text:p>
          </table:table-cell>
          <table:table-cell office:value-type="float" office:value="7000011792" table:style-name="ce7">
            <text:p>7000011792</text:p>
          </table:table-cell>
          <table:table-cell office:value-type="float" office:value="205397.2" table:style-name="ce8">
            <text:p><text:s/>205,39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60" table:style-name="ce7">
            <text:p>3000052860</text:p>
          </table:table-cell>
          <table:table-cell office:value-type="float" office:value="4177.46" table:style-name="ce8">
            <text:p><text:s/>4,177.4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60" table:style-name="ce7">
            <text:p>3000052860</text:p>
          </table:table-cell>
          <table:table-cell office:value-type="float" office:value="4897.5200000000004" table:style-name="ce8">
            <text:p><text:s/>4,897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60" table:style-name="ce7">
            <text:p>3000052860</text:p>
          </table:table-cell>
          <table:table-cell office:value-type="float" office:value="3090.05" table:style-name="ce8">
            <text:p><text:s/>3,090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60" table:style-name="ce7">
            <text:p>3000052860</text:p>
          </table:table-cell>
          <table:table-cell office:value-type="float" office:value="11370.55" table:style-name="ce8">
            <text:p><text:s/>11,370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60" table:style-name="ce7">
            <text:p>3000052860</text:p>
          </table:table-cell>
          <table:table-cell office:value-type="float" office:value="1576.48" table:style-name="ce8">
            <text:p><text:s/>1,576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MACE LTD</text:p>
          </table:table-cell>
          <table:table-cell office:value-type="float" office:value="1001922317" table:style-name="ce7">
            <text:p>1001922317</text:p>
          </table:table-cell>
          <table:table-cell office:value-type="float" office:value="41503.019999999997" table:style-name="ce8">
            <text:p><text:s/>41,503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MACE LTD</text:p>
          </table:table-cell>
          <table:table-cell office:value-type="float" office:value="1001922317" table:style-name="ce7">
            <text:p>1001922317</text:p>
          </table:table-cell>
          <table:table-cell office:value-type="float" office:value="5346" table:style-name="ce8">
            <text:p><text:s/>5,34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Vehicles, Ships, Airplanes &amp; Vessel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NORTHERN MARINE POWER LTD</text:p>
          </table:table-cell>
          <table:table-cell office:value-type="float" office:value="1001922341" table:style-name="ce7">
            <text:p>1001922341</text:p>
          </table:table-cell>
          <table:table-cell office:value-type="float" office:value="221887.2" table:style-name="ce8">
            <text:p><text:s/>221,88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ASSOCIATED BRITISH PORTS</text:p>
          </table:table-cell>
          <table:table-cell office:value-type="float" office:value="1001922925" table:style-name="ce7">
            <text:p>1001922925</text:p>
          </table:table-cell>
          <table:table-cell office:value-type="float" office:value="211586.4" table:style-name="ce8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15930.29" table:style-name="ce8">
            <text:p><text:s/>15,930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5299.79" table:style-name="ce8">
            <text:p><text:s/>5,299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TANSTED AIRPORT LTD</text:p>
          </table:table-cell>
          <table:table-cell office:value-type="float" office:value="1001923090" table:style-name="ce7">
            <text:p>1001923090</text:p>
          </table:table-cell>
          <table:table-cell office:value-type="float" office:value="27931.200000000001" table:style-name="ce8">
            <text:p><text:s/>27,931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TNT UK LTD</text:p>
          </table:table-cell>
          <table:table-cell office:value-type="float" office:value="1001923099" table:style-name="ce7">
            <text:p>1001923099</text:p>
          </table:table-cell>
          <table:table-cell office:value-type="float" office:value="204378.19" table:style-name="ce8">
            <text:p><text:s/>204,378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CHANNEL TUNNEL GROUP LTD (THE) T/A EUROTUNNEL</text:p>
          </table:table-cell>
          <table:table-cell office:value-type="float" office:value="1001924703" table:style-name="ce7">
            <text:p>1001924703</text:p>
          </table:table-cell>
          <table:table-cell office:value-type="float" office:value="57332" table:style-name="ce8">
            <text:p><text:s/>57,3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77" table:style-name="ce7">
            <text:p>3000052877</text:p>
          </table:table-cell>
          <table:table-cell office:value-type="float" office:value="835.42" table:style-name="ce8">
            <text:p><text:s/>835.4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77" table:style-name="ce7">
            <text:p>3000052877</text:p>
          </table:table-cell>
          <table:table-cell office:value-type="float" office:value="2719.04" table:style-name="ce8">
            <text:p><text:s/>2,719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77" table:style-name="ce7">
            <text:p>3000052877</text:p>
          </table:table-cell>
          <table:table-cell office:value-type="float" office:value="30178.22" table:style-name="ce8">
            <text:p><text:s/>30,178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77" table:style-name="ce7">
            <text:p>3000052877</text:p>
          </table:table-cell>
          <table:table-cell office:value-type="float" office:value="11034.93" table:style-name="ce8">
            <text:p><text:s/>11,034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77" table:style-name="ce7">
            <text:p>3000052877</text:p>
          </table:table-cell>
          <table:table-cell office:value-type="float" office:value="2874.06" table:style-name="ce8">
            <text:p><text:s/>2,874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77" table:style-name="ce7">
            <text:p>3000052877</text:p>
          </table:table-cell>
          <table:table-cell office:value-type="float" office:value="8874.58" table:style-name="ce8">
            <text:p><text:s/>8,874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77" table:style-name="ce7">
            <text:p>3000052877</text:p>
          </table:table-cell>
          <table:table-cell office:value-type="float" office:value="631.54" table:style-name="ce8">
            <text:p><text:s/>631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77" table:style-name="ce7">
            <text:p>3000052877</text:p>
          </table:table-cell>
          <table:table-cell office:value-type="float" office:value="38842.85" table:style-name="ce8">
            <text:p><text:s/>38,842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HM REVENUE &amp; CUSTOMS</text:p>
          </table:table-cell>
          <table:table-cell office:value-type="float" office:value="1001924748" table:style-name="ce7">
            <text:p>1001924748</text:p>
          </table:table-cell>
          <table:table-cell office:value-type="float" office:value="485108.52" table:style-name="ce8">
            <text:p><text:s/>485,108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Building, Constructio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HM REVENUE &amp; CUSTOMS</text:p>
          </table:table-cell>
          <table:table-cell office:value-type="float" office:value="1001924748" table:style-name="ce7">
            <text:p>1001924748</text:p>
          </table:table-cell>
          <table:table-cell office:value-type="float" office:value="248465.5" table:style-name="ce8">
            <text:p><text:s/>248,465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24751" table:style-name="ce7">
            <text:p>1001924751</text:p>
          </table:table-cell>
          <table:table-cell office:value-type="float" office:value="612408.19999999995" table:style-name="ce8">
            <text:p><text:s/>612,408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Vehicles, Ships, Airplanes &amp; Vessel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ENTINEL MARINE LTD</text:p>
          </table:table-cell>
          <table:table-cell office:value-type="float" office:value="1001924824" table:style-name="ce7">
            <text:p>1001924824</text:p>
          </table:table-cell>
          <table:table-cell office:value-type="float" office:value="219000" table:style-name="ce8">
            <text:p><text:s/>219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OPRA STERIA LTD</text:p>
          </table:table-cell>
          <table:table-cell office:value-type="float" office:value="1001924836" table:style-name="ce7">
            <text:p>1001924836</text:p>
          </table:table-cell>
          <table:table-cell office:value-type="float" office:value="54852" table:style-name="ce8">
            <text:p><text:s/>54,8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UK CLOUD LTD</text:p>
          </table:table-cell>
          <table:table-cell office:value-type="float" office:value="1001924857" table:style-name="ce7">
            <text:p>1001924857</text:p>
          </table:table-cell>
          <table:table-cell office:value-type="float" office:value="79264.98" table:style-name="ce8">
            <text:p><text:s/>79,264.9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25426" table:style-name="ce7">
            <text:p>1001925426</text:p>
          </table:table-cell>
          <table:table-cell office:value-type="float" office:value="69806.3" table:style-name="ce8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L3 COMMUNICATIONS (UK) LTD</text:p>
          </table:table-cell>
          <table:table-cell office:value-type="float" office:value="1001925431" table:style-name="ce7">
            <text:p>1001925431</text:p>
          </table:table-cell>
          <table:table-cell office:value-type="float" office:value="119107.2" table:style-name="ce8">
            <text:p><text:s/>119,107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Interpreter/Translator Fe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DR JAMAL HAMID</text:p>
          </table:table-cell>
          <table:table-cell office:value-type="float" office:value="1001925840" table:style-name="ce7">
            <text:p>1001925840</text:p>
          </table:table-cell>
          <table:table-cell office:value-type="float" office:value="25372.69" table:style-name="ce8">
            <text:p><text:s/>25,372.6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HEATHROW AIRPORT LTD</text:p>
          </table:table-cell>
          <table:table-cell office:value-type="float" office:value="1001926038" table:style-name="ce7">
            <text:p>1001926038</text:p>
          </table:table-cell>
          <table:table-cell office:value-type="float" office:value="37050" table:style-name="ce8">
            <text:p><text:s/>37,0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PROFILE AWARE LTD</text:p>
          </table:table-cell>
          <table:table-cell office:value-type="float" office:value="1001926077" table:style-name="ce7">
            <text:p>1001926077</text:p>
          </table:table-cell>
          <table:table-cell office:value-type="float" office:value="63840" table:style-name="ce8">
            <text:p><text:s/>63,84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Office Equipment and Consumabl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UJITSU SERVICES LTD</text:p>
          </table:table-cell>
          <table:table-cell office:value-type="float" office:value="1001926725" table:style-name="ce7">
            <text:p>1001926725</text:p>
          </table:table-cell>
          <table:table-cell office:value-type="float" office:value="47863.87" table:style-name="ce8">
            <text:p><text:s/>47,863.8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94" table:style-name="ce7">
            <text:p>3000052894</text:p>
          </table:table-cell>
          <table:table-cell office:value-type="float" office:value="149431.21" table:style-name="ce8">
            <text:p><text:s/>149,431.2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Staff Cost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52894" table:style-name="ce7">
            <text:p>3000052894</text:p>
          </table:table-cell>
          <table:table-cell office:value-type="float" office:value="963.13" table:style-name="ce8">
            <text:p><text:s/>963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Airport parking, Local council parking, Private owned car parks, Other parking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27810" table:style-name="ce7">
            <text:p>1001927810</text:p>
          </table:table-cell>
          <table:table-cell office:value-type="float" office:value="394.04" table:style-name="ce8">
            <text:p><text:s/>394.0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Airport parking, Local council parking, Private owned car parks, Other parking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27810" table:style-name="ce7">
            <text:p>1001927810</text:p>
          </table:table-cell>
          <table:table-cell office:value-type="float" office:value="33324.86" table:style-name="ce8">
            <text:p><text:s/>33,324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Airport parking, Local council parking, Private owned car parks, Other parking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27810" table:style-name="ce7">
            <text:p>1001927810</text:p>
          </table:table-cell>
          <table:table-cell office:value-type="float" office:value="1238.42" table:style-name="ce8">
            <text:p><text:s/>1,238.4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Airport parking, Local council parking, Private owned car parks, Other parking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GATWICK AIRPORT LTD</text:p>
          </table:table-cell>
          <table:table-cell office:value-type="float" office:value="1001927810" table:style-name="ce7">
            <text:p>1001927810</text:p>
          </table:table-cell>
          <table:table-cell office:value-type="float" office:value="56.29" table:style-name="ce8">
            <text:p><text:s/>56.2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Airport parking, Local council parking, Private owned car parks, Other parking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LONDON LUTON AIRPORT LIMITED</text:p>
          </table:table-cell>
          <table:table-cell office:value-type="float" office:value="1001927833" table:style-name="ce7">
            <text:p>1001927833</text:p>
          </table:table-cell>
          <table:table-cell office:value-type="float" office:value="105332.4" table:style-name="ce8">
            <text:p><text:s/>105,332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Interpreter/Translator Fe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WAR M ALI</text:p>
          </table:table-cell>
          <table:table-cell office:value-type="float" office:value="1001927741" table:style-name="ce7">
            <text:p>1001927741</text:p>
          </table:table-cell>
          <table:table-cell office:value-type="float" office:value="26482.77" table:style-name="ce8">
            <text:p><text:s/>26,482.7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BRITISH SCHOOL OF BRUSSELS (THE)</text:p>
          </table:table-cell>
          <table:table-cell office:value-type="float" office:value="7000011845" table:style-name="ce7">
            <text:p>7000011845</text:p>
          </table:table-cell>
          <table:table-cell office:value-type="float" office:value="28619.360000000001" table:style-name="ce8">
            <text:p><text:s/>28,619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BRITISH SCHOOL OF BRUSSELS (THE)</text:p>
          </table:table-cell>
          <table:table-cell office:value-type="float" office:value="7000011845" table:style-name="ce7">
            <text:p>7000011845</text:p>
          </table:table-cell>
          <table:table-cell office:value-type="float" office:value="29334.85" table:style-name="ce8">
            <text:p><text:s/>29,334.8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CROWN AGENTS</text:p>
          </table:table-cell>
          <table:table-cell office:value-type="float" office:value="1001928268" table:style-name="ce7">
            <text:p>1001928268</text:p>
          </table:table-cell>
          <table:table-cell office:value-type="float" office:value="30645" table:style-name="ce8">
            <text:p><text:s/>30,64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Airport parking, Local council parking, Private owned car parks, Other parking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HEATHROW AIRPORT LTD</text:p>
          </table:table-cell>
          <table:table-cell office:value-type="float" office:value="1001928284" table:style-name="ce7">
            <text:p>1001928284</text:p>
          </table:table-cell>
          <table:table-cell office:value-type="float" office:value="137777.69" table:style-name="ce8">
            <text:p><text:s/>137,777.6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Airport parking, Local council parking, Private owned car parks, Other parking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HEATHROW AIRPORT LTD</text:p>
          </table:table-cell>
          <table:table-cell office:value-type="float" office:value="1001928284" table:style-name="ce7">
            <text:p>1001928284</text:p>
          </table:table-cell>
          <table:table-cell office:value-type="float" office:value="116242.22" table:style-name="ce8">
            <text:p><text:s/>116,242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Handling &amp; Storage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VISION-BOX SYSTEMS LTD</text:p>
          </table:table-cell>
          <table:table-cell office:value-type="float" office:value="1001928331" table:style-name="ce7">
            <text:p>1001928331</text:p>
          </table:table-cell>
          <table:table-cell office:value-type="float" office:value="240000" table:style-name="ce8">
            <text:p><text:s/>24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Vehicles, Ships, Airplanes &amp; Vessels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SENTINEL MARINE LTD</text:p>
          </table:table-cell>
          <table:table-cell office:value-type="float" office:value="1001928962" table:style-name="ce7">
            <text:p>1001928962</text:p>
          </table:table-cell>
          <table:table-cell office:value-type="float" office:value="226300" table:style-name="ce8">
            <text:p><text:s/>226,3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Handling &amp; Storage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VISION-BOX SYSTEMS LTD</text:p>
          </table:table-cell>
          <table:table-cell office:value-type="float" office:value="6200063081" table:style-name="ce7">
            <text:p>6200063081</text:p>
          </table:table-cell>
          <table:table-cell office:value-type="float" office:value="-161830.82" table:style-name="ce8">
            <text:p>-161,830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Handling &amp; Storage Equipment</text:p>
          </table:table-cell>
          <table:table-cell office:value-type="string" table:style-name="ce5">
            <text:p>UKBF - UK Border ForceStrategic Director Border</text:p>
          </table:table-cell>
          <table:table-cell office:value-type="string" table:style-name="ce5">
            <text:p>VISION-BOX SYSTEMS LTD</text:p>
          </table:table-cell>
          <table:table-cell office:value-type="float" office:value="6200063081" table:style-name="ce7">
            <text:p>6200063081</text:p>
          </table:table-cell>
          <table:table-cell office:value-type="float" office:value="161830.82" table:style-name="ce8">
            <text:p><text:s/>161,830.8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IGRANT HELPLINE (G)</text:p>
          </table:table-cell>
          <table:table-cell office:value-type="float" office:value="1001917387" table:style-name="ce7">
            <text:p>1001917387</text:p>
          </table:table-cell>
          <table:table-cell office:value-type="float" office:value="974770" table:style-name="ce8">
            <text:p><text:s/>974,77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ITEL UK LTD</text:p>
          </table:table-cell>
          <table:table-cell office:value-type="float" office:value="1001917689" table:style-name="ce7">
            <text:p>1001917689</text:p>
          </table:table-cell>
          <table:table-cell office:value-type="float" office:value="123432.16" table:style-name="ce8">
            <text:p><text:s/>123,432.1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ITEL UK LTD</text:p>
          </table:table-cell>
          <table:table-cell office:value-type="float" office:value="1001917689" table:style-name="ce7">
            <text:p>1001917689</text:p>
          </table:table-cell>
          <table:table-cell office:value-type="float" office:value="19097.62" table:style-name="ce8">
            <text:p><text:s/>19,097.6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ITEL UK LTD</text:p>
          </table:table-cell>
          <table:table-cell office:value-type="float" office:value="1001917689" table:style-name="ce7">
            <text:p>1001917689</text:p>
          </table:table-cell>
          <table:table-cell office:value-type="float" office:value="6196.22" table:style-name="ce8">
            <text:p><text:s/>6,196.2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VF WORLDWIDE HOLDINGS LTD</text:p>
          </table:table-cell>
          <table:table-cell office:value-type="float" office:value="7000011756" table:style-name="ce7">
            <text:p>7000011756</text:p>
          </table:table-cell>
          <table:table-cell office:value-type="float" office:value="101822.74" table:style-name="ce8">
            <text:p><text:s/>101,822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VF WORLDWIDE HOLDINGS LTD</text:p>
          </table:table-cell>
          <table:table-cell office:value-type="float" office:value="7000011756" table:style-name="ce7">
            <text:p>7000011756</text:p>
          </table:table-cell>
          <table:table-cell office:value-type="float" office:value="5637391.1900000004" table:style-name="ce8">
            <text:p><text:s/>5,637,391.1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REATER GLASGOW HEALTH BOARD (G)</text:p>
          </table:table-cell>
          <table:table-cell office:value-type="float" office:value="1001918121" table:style-name="ce7">
            <text:p>1001918121</text:p>
          </table:table-cell>
          <table:table-cell office:value-type="float" office:value="33000" table:style-name="ce8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4T00:00:00" table:style-name="ce6">
            <text:p>0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ROYAL BOLTON HOSPITAL (G)</text:p>
          </table:table-cell>
          <table:table-cell office:value-type="float" office:value="3000052824" table:style-name="ce7">
            <text:p>3000052824</text:p>
          </table:table-cell>
          <table:table-cell office:value-type="float" office:value="122400" table:style-name="ce8">
            <text:p><text:s/>122,4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27" table:style-name="ce7">
            <text:p>3000052827</text:p>
          </table:table-cell>
          <table:table-cell office:value-type="float" office:value="394819.5" table:style-name="ce8">
            <text:p><text:s/>394,819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27" table:style-name="ce7">
            <text:p>3000052827</text:p>
          </table:table-cell>
          <table:table-cell office:value-type="float" office:value="169443.11" table:style-name="ce8">
            <text:p><text:s/>169,443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18896" table:style-name="ce7">
            <text:p>1001918896</text:p>
          </table:table-cell>
          <table:table-cell office:value-type="float" office:value="-2213516.27" table:style-name="ce8">
            <text:p>-2,213,516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18896" table:style-name="ce7">
            <text:p>1001918896</text:p>
          </table:table-cell>
          <table:table-cell office:value-type="float" office:value="717391.51" table:style-name="ce8">
            <text:p><text:s/>717,391.5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18896" table:style-name="ce7">
            <text:p>1001918896</text:p>
          </table:table-cell>
          <table:table-cell office:value-type="float" office:value="4096786.8" table:style-name="ce8">
            <text:p><text:s/>4,096,786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9">
            <text:p>0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9401" table:style-name="ce7">
            <text:p>1001919401</text:p>
          </table:table-cell>
          <table:table-cell office:value-type="float" office:value="12881.72" table:style-name="ce8">
            <text:p><text:s/>12,881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9">
            <text:p>0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9401" table:style-name="ce7">
            <text:p>1001919401</text:p>
          </table:table-cell>
          <table:table-cell office:value-type="float" office:value="1326378.8799999999" table:style-name="ce8">
            <text:p><text:s/>1,326,378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9">
            <text:p>0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9401" table:style-name="ce7">
            <text:p>1001919401</text:p>
          </table:table-cell>
          <table:table-cell office:value-type="float" office:value="13097.48" table:style-name="ce8">
            <text:p><text:s/>13,097.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9">
            <text:p>0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9401" table:style-name="ce7">
            <text:p>1001919401</text:p>
          </table:table-cell>
          <table:table-cell office:value-type="float" office:value="377204.02" table:style-name="ce8">
            <text:p><text:s/>377,204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9">
            <text:p>0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19401" table:style-name="ce7">
            <text:p>1001919401</text:p>
          </table:table-cell>
          <table:table-cell office:value-type="float" office:value="168115.61" table:style-name="ce8">
            <text:p><text:s/>168,115.6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6T00:00:00" table:style-name="ce6">
            <text:p>06/10/2016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ORLDPAY UK LTD T/A STREAMLINE</text:p>
          </table:table-cell>
          <table:table-cell office:value-type="float" office:value="1001919414" table:style-name="ce7">
            <text:p>1001919414</text:p>
          </table:table-cell>
          <table:table-cell office:value-type="float" office:value="44092.55" table:style-name="ce8">
            <text:p><text:s/>44,092.5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19916" table:style-name="ce7">
            <text:p>1001919916</text:p>
          </table:table-cell>
          <table:table-cell office:value-type="float" office:value="29808" table:style-name="ce8">
            <text:p><text:s/>29,8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9">
            <text:p>0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19970" table:style-name="ce7">
            <text:p>1001919970</text:p>
          </table:table-cell>
          <table:table-cell office:value-type="float" office:value="243835.64" table:style-name="ce8">
            <text:p><text:s/>243,835.6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9">
            <text:p>0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19970" table:style-name="ce7">
            <text:p>1001919970</text:p>
          </table:table-cell>
          <table:table-cell office:value-type="float" office:value="1399609.56" table:style-name="ce8">
            <text:p><text:s/>1,399,609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9">
            <text:p>0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19970" table:style-name="ce7">
            <text:p>1001919970</text:p>
          </table:table-cell>
          <table:table-cell office:value-type="float" office:value="132753.20000000001" table:style-name="ce8">
            <text:p><text:s/>132,753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ORLDPAY UK LTD T/A STREAMLINE</text:p>
          </table:table-cell>
          <table:table-cell office:value-type="float" office:value="1001919998" table:style-name="ce7">
            <text:p>1001919998</text:p>
          </table:table-cell>
          <table:table-cell office:value-type="float" office:value="41925.050000000003" table:style-name="ce8">
            <text:p><text:s/>41,925.0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920580" table:style-name="ce7">
            <text:p>1001920580</text:p>
          </table:table-cell>
          <table:table-cell office:value-type="float" office:value="46912.520000000004" table:style-name="ce8">
            <text:p><text:s/>46,912.5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920580" table:style-name="ce7">
            <text:p>1001920580</text:p>
          </table:table-cell>
          <table:table-cell office:value-type="float" office:value="47432.99" table:style-name="ce8">
            <text:p><text:s/>47,432.9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X NETWORK SERVICES LTD</text:p>
          </table:table-cell>
          <table:table-cell office:value-type="float" office:value="1001920580" table:style-name="ce7">
            <text:p>1001920580</text:p>
          </table:table-cell>
          <table:table-cell office:value-type="float" office:value="280778.27" table:style-name="ce8">
            <text:p><text:s/>280,778.2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0T00:00:00" table:style-name="ce6">
            <text:p>10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40" table:style-name="ce7">
            <text:p>3000052840</text:p>
          </table:table-cell>
          <table:table-cell office:value-type="float" office:value="121371.39" table:style-name="ce8">
            <text:p><text:s/>121,371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NVERCLYDE COUNCIL (G)</text:p>
          </table:table-cell>
          <table:table-cell office:value-type="float" office:value="1001921103" table:style-name="ce7">
            <text:p>1001921103</text:p>
          </table:table-cell>
          <table:table-cell office:value-type="float" office:value="29264" table:style-name="ce8">
            <text:p><text:s/>29,26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OLTON MBC 1 (G)</text:p>
          </table:table-cell>
          <table:table-cell office:value-type="float" office:value="1001921094" table:style-name="ce7">
            <text:p>1001921094</text:p>
          </table:table-cell>
          <table:table-cell office:value-type="float" office:value="245250" table:style-name="ce8">
            <text:p><text:s/>245,2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1001921226" table:style-name="ce7">
            <text:p>1001921226</text:p>
          </table:table-cell>
          <table:table-cell office:value-type="float" office:value="115560" table:style-name="ce8">
            <text:p><text:s/>115,5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HS SHEFFIELD PRIMARY CARE TRUST (G)</text:p>
          </table:table-cell>
          <table:table-cell office:value-type="float" office:value="3000052854" table:style-name="ce7">
            <text:p>3000052854</text:p>
          </table:table-cell>
          <table:table-cell office:value-type="float" office:value="78000" table:style-name="ce8">
            <text:p><text:s/>78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1T00:00:00" table:style-name="ce6">
            <text:p>11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OLDHAM METROPOLITAN BOROUGH COUNCIL (G)</text:p>
          </table:table-cell>
          <table:table-cell office:value-type="float" office:value="1001921108" table:style-name="ce7">
            <text:p>1001921108</text:p>
          </table:table-cell>
          <table:table-cell office:value-type="float" office:value="38250" table:style-name="ce8">
            <text:p><text:s/>38,2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1" table:style-name="ce7">
            <text:p>3000052861</text:p>
          </table:table-cell>
          <table:table-cell office:value-type="float" office:value="476500.02" table:style-name="ce8">
            <text:p><text:s/>476,500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6">
            <text:p>13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22275" table:style-name="ce7">
            <text:p>1001922275</text:p>
          </table:table-cell>
          <table:table-cell office:value-type="float" office:value="30180.6" table:style-name="ce8">
            <text:p><text:s/>30,180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3T00:00:00" table:style-name="ce9">
            <text:p>13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OST OFFICE LTD</text:p>
          </table:table-cell>
          <table:table-cell office:value-type="float" office:value="1001922364" table:style-name="ce7">
            <text:p>1001922364</text:p>
          </table:table-cell>
          <table:table-cell office:value-type="float" office:value="116024.4" table:style-name="ce8">
            <text:p><text:s/>116,024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ROYDON COUNCIL (G)</text:p>
          </table:table-cell>
          <table:table-cell office:value-type="float" office:value="1001922747" table:style-name="ce7">
            <text:p>1001922747</text:p>
          </table:table-cell>
          <table:table-cell office:value-type="float" office:value="1602375.5" table:style-name="ce8">
            <text:p><text:s/>1,602,375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687696.07000000007" table:style-name="ce8">
            <text:p><text:s/>687,696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1774374.1400000001" table:style-name="ce8">
            <text:p><text:s/>1,774,374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31116.200000000004" table:style-name="ce8">
            <text:p><text:s/>31,116.2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84849.23" table:style-name="ce8">
            <text:p><text:s/>84,849.2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8563.74" table:style-name="ce8">
            <text:p><text:s/>8,563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21056.58" table:style-name="ce8">
            <text:p><text:s/>21,056.5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182120.03" table:style-name="ce8">
            <text:p><text:s/>182,120.0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412043.33999999997" table:style-name="ce8">
            <text:p><text:s/>412,043.3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7929.6" table:style-name="ce8">
            <text:p><text:s/>7,92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32546.13" table:style-name="ce8">
            <text:p><text:s/>32,546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6461.73" table:style-name="ce8">
            <text:p><text:s/>6,461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65" table:style-name="ce7">
            <text:p>3000052865</text:p>
          </table:table-cell>
          <table:table-cell office:value-type="float" office:value="27712" table:style-name="ce8">
            <text:p><text:s/>27,71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AMMERSMITH &amp; FULHAM COMMUNITY (G)</text:p>
          </table:table-cell>
          <table:table-cell office:value-type="float" office:value="1001922748" table:style-name="ce7">
            <text:p>1001922748</text:p>
          </table:table-cell>
          <table:table-cell office:value-type="float" office:value="39138" table:style-name="ce8">
            <text:p><text:s/>39,13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B OF BRENT CHILDRENS DIRECTORATE (G)</text:p>
          </table:table-cell>
          <table:table-cell office:value-type="float" office:value="1001922750" table:style-name="ce7">
            <text:p>1001922750</text:p>
          </table:table-cell>
          <table:table-cell office:value-type="float" office:value="49382" table:style-name="ce8">
            <text:p><text:s/>49,38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HAVERING (G)</text:p>
          </table:table-cell>
          <table:table-cell office:value-type="float" office:value="1001922751" table:style-name="ce7">
            <text:p>1001922751</text:p>
          </table:table-cell>
          <table:table-cell office:value-type="float" office:value="37593" table:style-name="ce8">
            <text:p><text:s/>37,5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BARKING &amp; DAGENHAM (G)</text:p>
          </table:table-cell>
          <table:table-cell office:value-type="float" office:value="1001922752" table:style-name="ce7">
            <text:p>1001922752</text:p>
          </table:table-cell>
          <table:table-cell office:value-type="float" office:value="56513" table:style-name="ce8">
            <text:p><text:s/>56,51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BARNET (G)</text:p>
          </table:table-cell>
          <table:table-cell office:value-type="float" office:value="1001922753" table:style-name="ce7">
            <text:p>1001922753</text:p>
          </table:table-cell>
          <table:table-cell office:value-type="float" office:value="95602" table:style-name="ce8">
            <text:p><text:s/>95,6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BEXLEY (G)</text:p>
          </table:table-cell>
          <table:table-cell office:value-type="float" office:value="1001922754" table:style-name="ce7">
            <text:p>1001922754</text:p>
          </table:table-cell>
          <table:table-cell office:value-type="float" office:value="77793" table:style-name="ce8">
            <text:p><text:s/>77,7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BROMLEY (G)</text:p>
          </table:table-cell>
          <table:table-cell office:value-type="float" office:value="1001922755" table:style-name="ce7">
            <text:p>1001922755</text:p>
          </table:table-cell>
          <table:table-cell office:value-type="float" office:value="38161" table:style-name="ce8">
            <text:p><text:s/>38,16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CAMDEN (G)</text:p>
          </table:table-cell>
          <table:table-cell office:value-type="float" office:value="1001922756" table:style-name="ce7">
            <text:p>1001922756</text:p>
          </table:table-cell>
          <table:table-cell office:value-type="float" office:value="37343" table:style-name="ce8">
            <text:p><text:s/>37,34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EALING 1 (G)</text:p>
          </table:table-cell>
          <table:table-cell office:value-type="float" office:value="1001922757" table:style-name="ce7">
            <text:p>1001922757</text:p>
          </table:table-cell>
          <table:table-cell office:value-type="float" office:value="52747" table:style-name="ce8">
            <text:p><text:s/>52,74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ENFIELD 1 (G)</text:p>
          </table:table-cell>
          <table:table-cell office:value-type="float" office:value="1001922758" table:style-name="ce7">
            <text:p>1001922758</text:p>
          </table:table-cell>
          <table:table-cell office:value-type="float" office:value="172837" table:style-name="ce8">
            <text:p><text:s/>172,83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ACKNEY (G)</text:p>
          </table:table-cell>
          <table:table-cell office:value-type="float" office:value="1001922759" table:style-name="ce7">
            <text:p>1001922759</text:p>
          </table:table-cell>
          <table:table-cell office:value-type="float" office:value="52361" table:style-name="ce8">
            <text:p><text:s/>52,36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ARINGEY (G)</text:p>
          </table:table-cell>
          <table:table-cell office:value-type="float" office:value="1001922760" table:style-name="ce7">
            <text:p>1001922760</text:p>
          </table:table-cell>
          <table:table-cell office:value-type="float" office:value="69852" table:style-name="ce8">
            <text:p><text:s/>69,85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ARROW 1 (G)</text:p>
          </table:table-cell>
          <table:table-cell office:value-type="float" office:value="1001922761" table:style-name="ce7">
            <text:p>1001922761</text:p>
          </table:table-cell>
          <table:table-cell office:value-type="float" office:value="56726" table:style-name="ce8">
            <text:p><text:s/>56,7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ILLINGDON (G)</text:p>
          </table:table-cell>
          <table:table-cell office:value-type="float" office:value="1001922762" table:style-name="ce7">
            <text:p>1001922762</text:p>
          </table:table-cell>
          <table:table-cell office:value-type="float" office:value="264577" table:style-name="ce8">
            <text:p><text:s/>264,57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OUNSLOW (G)</text:p>
          </table:table-cell>
          <table:table-cell office:value-type="float" office:value="1001922763" table:style-name="ce7">
            <text:p>1001922763</text:p>
          </table:table-cell>
          <table:table-cell office:value-type="float" office:value="78591" table:style-name="ce8">
            <text:p><text:s/>78,5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922764" table:style-name="ce7">
            <text:p>1001922764</text:p>
          </table:table-cell>
          <table:table-cell office:value-type="float" office:value="110875" table:style-name="ce8">
            <text:p><text:s/>110,8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KENSINGTON &amp; CHELSEA (G)</text:p>
          </table:table-cell>
          <table:table-cell office:value-type="float" office:value="1001922765" table:style-name="ce7">
            <text:p>1001922765</text:p>
          </table:table-cell>
          <table:table-cell office:value-type="float" office:value="58637" table:style-name="ce8">
            <text:p><text:s/>58,63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LAMBETH 1 (G)</text:p>
          </table:table-cell>
          <table:table-cell office:value-type="float" office:value="1001922766" table:style-name="ce7">
            <text:p>1001922766</text:p>
          </table:table-cell>
          <table:table-cell office:value-type="float" office:value="32302" table:style-name="ce8">
            <text:p><text:s/>32,3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LEWISHAM (G)</text:p>
          </table:table-cell>
          <table:table-cell office:value-type="float" office:value="1001922767" table:style-name="ce7">
            <text:p>1001922767</text:p>
          </table:table-cell>
          <table:table-cell office:value-type="float" office:value="51831" table:style-name="ce8">
            <text:p><text:s/>51,8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MERTON 2 (G)</text:p>
          </table:table-cell>
          <table:table-cell office:value-type="float" office:value="1001922768" table:style-name="ce7">
            <text:p>1001922768</text:p>
          </table:table-cell>
          <table:table-cell office:value-type="float" office:value="36229" table:style-name="ce8">
            <text:p><text:s/>36,2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NEWHAM (G)</text:p>
          </table:table-cell>
          <table:table-cell office:value-type="float" office:value="1001922769" table:style-name="ce7">
            <text:p>1001922769</text:p>
          </table:table-cell>
          <table:table-cell office:value-type="float" office:value="87991" table:style-name="ce8">
            <text:p><text:s/>87,99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REDBRIDGE (G)</text:p>
          </table:table-cell>
          <table:table-cell office:value-type="float" office:value="1001922770" table:style-name="ce7">
            <text:p>1001922770</text:p>
          </table:table-cell>
          <table:table-cell office:value-type="float" office:value="45971" table:style-name="ce8">
            <text:p><text:s/>45,97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RICHMOND UPON THAMES (G)</text:p>
          </table:table-cell>
          <table:table-cell office:value-type="float" office:value="1001922771" table:style-name="ce7">
            <text:p>1001922771</text:p>
          </table:table-cell>
          <table:table-cell office:value-type="float" office:value="46999" table:style-name="ce8">
            <text:p><text:s/>46,9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SOUTHWARK 1 (G)</text:p>
          </table:table-cell>
          <table:table-cell office:value-type="float" office:value="1001922772" table:style-name="ce7">
            <text:p>1001922772</text:p>
          </table:table-cell>
          <table:table-cell office:value-type="float" office:value="29394" table:style-name="ce8">
            <text:p><text:s/>29,39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SUTTON 1 (G)</text:p>
          </table:table-cell>
          <table:table-cell office:value-type="float" office:value="1001922773" table:style-name="ce7">
            <text:p>1001922773</text:p>
          </table:table-cell>
          <table:table-cell office:value-type="float" office:value="35500" table:style-name="ce8">
            <text:p><text:s/>35,5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WALTHAM FOREST (G)</text:p>
          </table:table-cell>
          <table:table-cell office:value-type="float" office:value="1001922774" table:style-name="ce7">
            <text:p>1001922774</text:p>
          </table:table-cell>
          <table:table-cell office:value-type="float" office:value="72913" table:style-name="ce8">
            <text:p><text:s/>72,91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WANDSWORTH (G)</text:p>
          </table:table-cell>
          <table:table-cell office:value-type="float" office:value="1001922775" table:style-name="ce7">
            <text:p>1001922775</text:p>
          </table:table-cell>
          <table:table-cell office:value-type="float" office:value="45227" table:style-name="ce8">
            <text:p><text:s/>45,22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922776" table:style-name="ce7">
            <text:p>1001922776</text:p>
          </table:table-cell>
          <table:table-cell office:value-type="float" office:value="63099" table:style-name="ce8">
            <text:p><text:s/>63,09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9">
            <text:p>14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OST OFFICE LTD</text:p>
          </table:table-cell>
          <table:table-cell office:value-type="float" office:value="1001923076" table:style-name="ce7">
            <text:p>1001923076</text:p>
          </table:table-cell>
          <table:table-cell office:value-type="float" office:value="103910.39999999999" table:style-name="ce8">
            <text:p><text:s/>103,910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10">
            <text:p>14/10/2016</text:p>
          </table:table-cell>
          <table:table-cell office:value-type="string" table:style-name="ce11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ROYAL BOROUGH OF GREENWICH (G)</text:p>
          </table:table-cell>
          <table:table-cell office:value-type="float" office:value="1001922779" table:style-name="ce7">
            <text:p>1001922779</text:p>
          </table:table-cell>
          <table:table-cell office:value-type="float" office:value="32339" table:style-name="ce8">
            <text:p><text:s/>32,33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10">
            <text:p>14/10/2016</text:p>
          </table:table-cell>
          <table:table-cell office:value-type="string" table:style-name="ce11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ROYAL BOROUGH OF KINGSTON-UPON-THAMES (G)</text:p>
          </table:table-cell>
          <table:table-cell office:value-type="float" office:value="1001922780" table:style-name="ce7">
            <text:p>1001922780</text:p>
          </table:table-cell>
          <table:table-cell office:value-type="float" office:value="53562" table:style-name="ce8">
            <text:p><text:s/>53,5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9">
            <text:p>14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23088" table:style-name="ce7">
            <text:p>1001923088</text:p>
          </table:table-cell>
          <table:table-cell office:value-type="float" office:value="1410717.47" table:style-name="ce8">
            <text:p><text:s/>1,410,717.4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9">
            <text:p>14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23088" table:style-name="ce7">
            <text:p>1001923088</text:p>
          </table:table-cell>
          <table:table-cell office:value-type="float" office:value="132105.56" table:style-name="ce8">
            <text:p><text:s/>132,105.5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ESTMINSTER CITY COUNCIL (G)</text:p>
          </table:table-cell>
          <table:table-cell office:value-type="float" office:value="1001922784" table:style-name="ce7">
            <text:p>1001922784</text:p>
          </table:table-cell>
          <table:table-cell office:value-type="float" office:value="77619" table:style-name="ce8">
            <text:p><text:s/>77,61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ZAIZI LTD</text:p>
          </table:table-cell>
          <table:table-cell office:value-type="float" office:value="1001923116" table:style-name="ce7">
            <text:p>1001923116</text:p>
          </table:table-cell>
          <table:table-cell office:value-type="float" office:value="25200" table:style-name="ce8">
            <text:p><text:s/>25,2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OFFICE OF THE IMMIGRATION SERVICES COMMISSIONER (OISC ) (G)</text:p>
          </table:table-cell>
          <table:table-cell office:value-type="float" office:value="3000052867" table:style-name="ce7">
            <text:p>3000052867</text:p>
          </table:table-cell>
          <table:table-cell office:value-type="float" office:value="301667" table:style-name="ce8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EDFORD BOROUGH COUNCIL (G)</text:p>
          </table:table-cell>
          <table:table-cell office:value-type="float" office:value="1001924879" table:style-name="ce7">
            <text:p>1001924879</text:p>
          </table:table-cell>
          <table:table-cell office:value-type="float" office:value="34787" table:style-name="ce8">
            <text:p><text:s/>34,78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IRMINGHAM CITY COUNCIL (G)</text:p>
          </table:table-cell>
          <table:table-cell office:value-type="float" office:value="1001924880" table:style-name="ce7">
            <text:p>1001924880</text:p>
          </table:table-cell>
          <table:table-cell office:value-type="float" office:value="180569" table:style-name="ce8">
            <text:p><text:s/>180,56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RIGHTON &amp; HOVE COUNCIL (G)</text:p>
          </table:table-cell>
          <table:table-cell office:value-type="float" office:value="1001924885" table:style-name="ce7">
            <text:p>1001924885</text:p>
          </table:table-cell>
          <table:table-cell office:value-type="float" office:value="45508" table:style-name="ce8">
            <text:p><text:s/>45,50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RISTOL CITY COUNCIL 1 (G)</text:p>
          </table:table-cell>
          <table:table-cell office:value-type="float" office:value="1001924886" table:style-name="ce7">
            <text:p>1001924886</text:p>
          </table:table-cell>
          <table:table-cell office:value-type="float" office:value="72598" table:style-name="ce8">
            <text:p><text:s/>72,59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RITISH REFUGEE COUNCIL (G)</text:p>
          </table:table-cell>
          <table:table-cell office:value-type="float" office:value="1001924887" table:style-name="ce7">
            <text:p>1001924887</text:p>
          </table:table-cell>
          <table:table-cell office:value-type="float" office:value="63382" table:style-name="ce8">
            <text:p><text:s/>63,38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RITISH REFUGEE COUNCIL (G)</text:p>
          </table:table-cell>
          <table:table-cell office:value-type="float" office:value="1001924887" table:style-name="ce7">
            <text:p>1001924887</text:p>
          </table:table-cell>
          <table:table-cell office:value-type="float" office:value="200000" table:style-name="ce8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UCKINGHAMSHIRE COUNTY COUNCIL 1 (G)</text:p>
          </table:table-cell>
          <table:table-cell office:value-type="float" office:value="1001924888" table:style-name="ce7">
            <text:p>1001924888</text:p>
          </table:table-cell>
          <table:table-cell office:value-type="float" office:value="42926" table:style-name="ce8">
            <text:p><text:s/>42,9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AMBRIDGESHIRE COUNTY COUNCIL (G)</text:p>
          </table:table-cell>
          <table:table-cell office:value-type="float" office:value="1001924892" table:style-name="ce7">
            <text:p>1001924892</text:p>
          </table:table-cell>
          <table:table-cell office:value-type="float" office:value="162405" table:style-name="ce8">
            <text:p><text:s/>162,4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ENTRAL BEDFORDSHIRE COUNCIL (G)</text:p>
          </table:table-cell>
          <table:table-cell office:value-type="float" office:value="1001924895" table:style-name="ce7">
            <text:p>1001924895</text:p>
          </table:table-cell>
          <table:table-cell office:value-type="float" office:value="89188" table:style-name="ce8">
            <text:p><text:s/>89,18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ITY OF WAKEFIELD METROPOLITAN DISTRICT COUNCIL (G)</text:p>
          </table:table-cell>
          <table:table-cell office:value-type="float" office:value="1001924901" table:style-name="ce7">
            <text:p>1001924901</text:p>
          </table:table-cell>
          <table:table-cell office:value-type="float" office:value="61693" table:style-name="ce8">
            <text:p><text:s/>61,6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OVENTRY CITY COUNCIL 1 (G)</text:p>
          </table:table-cell>
          <table:table-cell office:value-type="float" office:value="1001924904" table:style-name="ce7">
            <text:p>1001924904</text:p>
          </table:table-cell>
          <table:table-cell office:value-type="float" office:value="56402" table:style-name="ce8">
            <text:p><text:s/>56,40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ROYDON COUNCIL (G)</text:p>
          </table:table-cell>
          <table:table-cell office:value-type="float" office:value="1001924905" table:style-name="ce7">
            <text:p>1001924905</text:p>
          </table:table-cell>
          <table:table-cell office:value-type="float" office:value="214050" table:style-name="ce8">
            <text:p><text:s/>214,0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RBYSHIRE COUNTY COUNCIL (G)</text:p>
          </table:table-cell>
          <table:table-cell office:value-type="float" office:value="1001924909" table:style-name="ce7">
            <text:p>1001924909</text:p>
          </table:table-cell>
          <table:table-cell office:value-type="float" office:value="26474" table:style-name="ce8">
            <text:p><text:s/>26,47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24718" table:style-name="ce7">
            <text:p>1001924718</text:p>
          </table:table-cell>
          <table:table-cell office:value-type="float" office:value="54660.44" table:style-name="ce8">
            <text:p><text:s/>54,660.4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24718" table:style-name="ce7">
            <text:p>1001924718</text:p>
          </table:table-cell>
          <table:table-cell office:value-type="float" office:value="81259.920000000013" table:style-name="ce8">
            <text:p><text:s/>81,259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24718" table:style-name="ce7">
            <text:p>1001924718</text:p>
          </table:table-cell>
          <table:table-cell office:value-type="float" office:value="71499.06" table:style-name="ce8">
            <text:p><text:s/>71,499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1001924718" table:style-name="ce7">
            <text:p>1001924718</text:p>
          </table:table-cell>
          <table:table-cell office:value-type="float" office:value="142068.41" table:style-name="ce8">
            <text:p><text:s/>142,068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ESSEX COUNTY COUNCIL 1 (G)</text:p>
          </table:table-cell>
          <table:table-cell office:value-type="float" office:value="1001924916" table:style-name="ce7">
            <text:p>1001924916</text:p>
          </table:table-cell>
          <table:table-cell office:value-type="float" office:value="33750" table:style-name="ce8">
            <text:p><text:s/>33,7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ESSEX COUNTY COUNCIL 1 (G)</text:p>
          </table:table-cell>
          <table:table-cell office:value-type="float" office:value="1001924916" table:style-name="ce7">
            <text:p>1001924916</text:p>
          </table:table-cell>
          <table:table-cell office:value-type="float" office:value="195432" table:style-name="ce8">
            <text:p><text:s/>195,43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LASGOW CITY COUNCIL 1 (G)</text:p>
          </table:table-cell>
          <table:table-cell office:value-type="float" office:value="1001924918" table:style-name="ce7">
            <text:p>1001924918</text:p>
          </table:table-cell>
          <table:table-cell office:value-type="float" office:value="91956" table:style-name="ce8">
            <text:p><text:s/>91,9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LOUCESTERSHIRE COUNTY COUNCIL 1 (G)</text:p>
          </table:table-cell>
          <table:table-cell office:value-type="float" office:value="1001924919" table:style-name="ce7">
            <text:p>1001924919</text:p>
          </table:table-cell>
          <table:table-cell office:value-type="float" office:value="33901" table:style-name="ce8">
            <text:p><text:s/>33,90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AMPSHIRE COUNTY COUNCIL 1 (G)</text:p>
          </table:table-cell>
          <table:table-cell office:value-type="float" office:value="1001924922" table:style-name="ce7">
            <text:p>1001924922</text:p>
          </table:table-cell>
          <table:table-cell office:value-type="float" office:value="54851" table:style-name="ce8">
            <text:p><text:s/>54,85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RTFORDSHIRE COUNTY COUNCIL 1 (G)</text:p>
          </table:table-cell>
          <table:table-cell office:value-type="float" office:value="1001924925" table:style-name="ce7">
            <text:p>1001924925</text:p>
          </table:table-cell>
          <table:table-cell office:value-type="float" office:value="150324" table:style-name="ce8">
            <text:p><text:s/>150,32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INDUJA GLOBAL SOLUTIONS UK LTD</text:p>
          </table:table-cell>
          <table:table-cell office:value-type="float" office:value="1001924745" table:style-name="ce7">
            <text:p>1001924745</text:p>
          </table:table-cell>
          <table:table-cell office:value-type="float" office:value="209579.1" table:style-name="ce8">
            <text:p><text:s/>209,579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924930" table:style-name="ce7">
            <text:p>1001924930</text:p>
          </table:table-cell>
          <table:table-cell office:value-type="float" office:value="312600" table:style-name="ce8">
            <text:p><text:s/>312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KENT COUNTY COUNCIL 1 (G)</text:p>
          </table:table-cell>
          <table:table-cell office:value-type="float" office:value="1001924930" table:style-name="ce7">
            <text:p>1001924930</text:p>
          </table:table-cell>
          <table:table-cell office:value-type="float" office:value="2460900" table:style-name="ce8">
            <text:p><text:s/>2,460,9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KINGSTON UPON HULL CITY COUNCIL 2 (G)</text:p>
          </table:table-cell>
          <table:table-cell office:value-type="float" office:value="1001924931" table:style-name="ce7">
            <text:p>1001924931</text:p>
          </table:table-cell>
          <table:table-cell office:value-type="float" office:value="49011" table:style-name="ce8">
            <text:p><text:s/>49,01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EEDS CITY COUNCIL 1 (G)</text:p>
          </table:table-cell>
          <table:table-cell office:value-type="float" office:value="1001924934" table:style-name="ce7">
            <text:p>1001924934</text:p>
          </table:table-cell>
          <table:table-cell office:value-type="float" office:value="80520" table:style-name="ce8">
            <text:p><text:s/>80,52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EEDS CITY COUNCIL 1 (G)</text:p>
          </table:table-cell>
          <table:table-cell office:value-type="float" office:value="1001924934" table:style-name="ce7">
            <text:p>1001924934</text:p>
          </table:table-cell>
          <table:table-cell office:value-type="float" office:value="50929" table:style-name="ce8">
            <text:p><text:s/>50,9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EICESTERSHIRE COUNTY COUNCIL 1 (G)</text:p>
          </table:table-cell>
          <table:table-cell office:value-type="float" office:value="1001924936" table:style-name="ce7">
            <text:p>1001924936</text:p>
          </table:table-cell>
          <table:table-cell office:value-type="float" office:value="41850" table:style-name="ce8">
            <text:p><text:s/>41,8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INCOLNSHIRE COUNTY COUNCIL 1 (G)</text:p>
          </table:table-cell>
          <table:table-cell office:value-type="float" office:value="1001924938" table:style-name="ce7">
            <text:p>1001924938</text:p>
          </table:table-cell>
          <table:table-cell office:value-type="float" office:value="90905" table:style-name="ce8">
            <text:p><text:s/>90,90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IVERPOOL CITY COUNCIL 1 (G)</text:p>
          </table:table-cell>
          <table:table-cell office:value-type="float" office:value="1001924939" table:style-name="ce7">
            <text:p>1001924939</text:p>
          </table:table-cell>
          <table:table-cell office:value-type="float" office:value="51926" table:style-name="ce8">
            <text:p><text:s/>51,9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ONDON BOROUGH OF HILLINGDON (G)</text:p>
          </table:table-cell>
          <table:table-cell office:value-type="float" office:value="1001924944" table:style-name="ce7">
            <text:p>1001924944</text:p>
          </table:table-cell>
          <table:table-cell office:value-type="float" office:value="100800" table:style-name="ce8">
            <text:p><text:s/>100,8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UTON BOROUGH COUNCIL (G)</text:p>
          </table:table-cell>
          <table:table-cell office:value-type="float" office:value="1001924951" table:style-name="ce7">
            <text:p>1001924951</text:p>
          </table:table-cell>
          <table:table-cell office:value-type="float" office:value="27156" table:style-name="ce8">
            <text:p><text:s/>27,15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924952" table:style-name="ce7">
            <text:p>1001924952</text:p>
          </table:table-cell>
          <table:table-cell office:value-type="float" office:value="66943" table:style-name="ce8">
            <text:p><text:s/>66,94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924952" table:style-name="ce7">
            <text:p>1001924952</text:p>
          </table:table-cell>
          <table:table-cell office:value-type="float" office:value="117150" table:style-name="ce8">
            <text:p><text:s/>117,1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ILTON KEYNES COUNCIL (G)</text:p>
          </table:table-cell>
          <table:table-cell office:value-type="float" office:value="1001924955" table:style-name="ce7">
            <text:p>1001924955</text:p>
          </table:table-cell>
          <table:table-cell office:value-type="float" office:value="81669" table:style-name="ce8">
            <text:p><text:s/>81,669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EWCASTLE CITY COUNCIL (G)</text:p>
          </table:table-cell>
          <table:table-cell office:value-type="float" office:value="1001924956" table:style-name="ce7">
            <text:p>1001924956</text:p>
          </table:table-cell>
          <table:table-cell office:value-type="float" office:value="44790" table:style-name="ce8">
            <text:p><text:s/>44,7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EWPORT COUNTY BOROUGH COUNCIL 1 (G)</text:p>
          </table:table-cell>
          <table:table-cell office:value-type="float" office:value="1001924957" table:style-name="ce7">
            <text:p>1001924957</text:p>
          </table:table-cell>
          <table:table-cell office:value-type="float" office:value="28431" table:style-name="ce8">
            <text:p><text:s/>28,43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924966" table:style-name="ce7">
            <text:p>1001924966</text:p>
          </table:table-cell>
          <table:table-cell office:value-type="float" office:value="266143" table:style-name="ce8">
            <text:p><text:s/>266,14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TTINGHAM CITY COUNCIL (G)</text:p>
          </table:table-cell>
          <table:table-cell office:value-type="float" office:value="1001924967" table:style-name="ce7">
            <text:p>1001924967</text:p>
          </table:table-cell>
          <table:table-cell office:value-type="float" office:value="41881" table:style-name="ce8">
            <text:p><text:s/>41,88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OTTINGHAMSHIRE COUNTY COUNCIL 2 (G)</text:p>
          </table:table-cell>
          <table:table-cell office:value-type="float" office:value="1001924968" table:style-name="ce7">
            <text:p>1001924968</text:p>
          </table:table-cell>
          <table:table-cell office:value-type="float" office:value="88553" table:style-name="ce8">
            <text:p><text:s/>88,55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OXFORDSHIRE COUNTY COUNCIL 1 (G)</text:p>
          </table:table-cell>
          <table:table-cell office:value-type="float" office:value="1001924969" table:style-name="ce7">
            <text:p>1001924969</text:p>
          </table:table-cell>
          <table:table-cell office:value-type="float" office:value="114660" table:style-name="ce8">
            <text:p><text:s/>114,6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ETERBOROUGH CITY COUNCIL (G)</text:p>
          </table:table-cell>
          <table:table-cell office:value-type="float" office:value="1001924971" table:style-name="ce7">
            <text:p>1001924971</text:p>
          </table:table-cell>
          <table:table-cell office:value-type="float" office:value="246942" table:style-name="ce8">
            <text:p><text:s/>246,94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11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LYMOUTH CITY COUNCIL 1 (G)</text:p>
          </table:table-cell>
          <table:table-cell office:value-type="float" office:value="1001924972" table:style-name="ce7">
            <text:p>1001924972</text:p>
          </table:table-cell>
          <table:table-cell office:value-type="float" office:value="40755" table:style-name="ce8">
            <text:p><text:s/>40,75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11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ORTSMOUTH CITY COUNCIL (G)</text:p>
          </table:table-cell>
          <table:table-cell office:value-type="float" office:value="1001924977" table:style-name="ce7">
            <text:p>1001924977</text:p>
          </table:table-cell>
          <table:table-cell office:value-type="float" office:value="63567" table:style-name="ce8">
            <text:p><text:s/>63,5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OST OFFICE LTD</text:p>
          </table:table-cell>
          <table:table-cell office:value-type="float" office:value="1001924804" table:style-name="ce7">
            <text:p>1001924804</text:p>
          </table:table-cell>
          <table:table-cell office:value-type="float" office:value="649505.73" table:style-name="ce8">
            <text:p><text:s/>649,505.7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OST OFFICE LTD</text:p>
          </table:table-cell>
          <table:table-cell office:value-type="float" office:value="1001924804" table:style-name="ce7">
            <text:p>1001924804</text:p>
          </table:table-cell>
          <table:table-cell office:value-type="float" office:value="109435.88" table:style-name="ce8">
            <text:p><text:s/>109,435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OST OFFICE LTD</text:p>
          </table:table-cell>
          <table:table-cell office:value-type="float" office:value="1001924804" table:style-name="ce7">
            <text:p>1001924804</text:p>
          </table:table-cell>
          <table:table-cell office:value-type="float" office:value="112754.63" table:style-name="ce8">
            <text:p><text:s/>112,754.6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POST OFFICE LTD</text:p>
          </table:table-cell>
          <table:table-cell office:value-type="float" office:value="1001924804" table:style-name="ce7">
            <text:p>1001924804</text:p>
          </table:table-cell>
          <table:table-cell office:value-type="float" office:value="109164.53" table:style-name="ce8">
            <text:p><text:s/>109,164.5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10">
            <text:p>19/10/2016</text:p>
          </table:table-cell>
          <table:table-cell office:value-type="string" table:style-name="ce11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REDCAR &amp; CLEVELAND BC 1 (G)</text:p>
          </table:table-cell>
          <table:table-cell office:value-type="float" office:value="1001924981" table:style-name="ce7">
            <text:p>1001924981</text:p>
          </table:table-cell>
          <table:table-cell office:value-type="float" office:value="29536" table:style-name="ce8">
            <text:p><text:s/>29,5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ANDWELL METROPOLITAN BOROUGH COUNCIL (G)</text:p>
          </table:table-cell>
          <table:table-cell office:value-type="float" office:value="1001924985" table:style-name="ce7">
            <text:p>1001924985</text:p>
          </table:table-cell>
          <table:table-cell office:value-type="float" office:value="38936" table:style-name="ce8">
            <text:p><text:s/>38,93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HEFFIELD CITY COUNCIL (G)</text:p>
          </table:table-cell>
          <table:table-cell office:value-type="float" office:value="1001924988" table:style-name="ce7">
            <text:p>1001924988</text:p>
          </table:table-cell>
          <table:table-cell office:value-type="float" office:value="48325" table:style-name="ce8">
            <text:p><text:s/>48,32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LIHULL MBC (G)</text:p>
          </table:table-cell>
          <table:table-cell office:value-type="float" office:value="1001924992" table:style-name="ce7">
            <text:p>1001924992</text:p>
          </table:table-cell>
          <table:table-cell office:value-type="float" office:value="147335" table:style-name="ce8">
            <text:p><text:s/>147,33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UTH LANARKSHIRE COUNCIL (G)</text:p>
          </table:table-cell>
          <table:table-cell office:value-type="float" office:value="1001924995" table:style-name="ce7">
            <text:p>1001924995</text:p>
          </table:table-cell>
          <table:table-cell office:value-type="float" office:value="31721" table:style-name="ce8">
            <text:p><text:s/>31,72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TAFFORDSHIRE COUNTY COUNCIL 1 (G)</text:p>
          </table:table-cell>
          <table:table-cell office:value-type="float" office:value="1001924999" table:style-name="ce7">
            <text:p>1001924999</text:p>
          </table:table-cell>
          <table:table-cell office:value-type="float" office:value="178262" table:style-name="ce8">
            <text:p><text:s/>178,262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UFFOLK COUNTY COUNCIL (G)</text:p>
          </table:table-cell>
          <table:table-cell office:value-type="float" office:value="1001925002" table:style-name="ce7">
            <text:p>1001925002</text:p>
          </table:table-cell>
          <table:table-cell office:value-type="float" office:value="49686" table:style-name="ce8">
            <text:p><text:s/>49,68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UFFOLK COUNTY COUNCIL (G)</text:p>
          </table:table-cell>
          <table:table-cell office:value-type="float" office:value="1001925002" table:style-name="ce7">
            <text:p>1001925002</text:p>
          </table:table-cell>
          <table:table-cell office:value-type="float" office:value="71593" table:style-name="ce8">
            <text:p><text:s/>71,5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925003" table:style-name="ce7">
            <text:p>1001925003</text:p>
          </table:table-cell>
          <table:table-cell office:value-type="float" office:value="56550" table:style-name="ce8">
            <text:p><text:s/>56,5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URREY COUNTY COUNCIL 1 (G)</text:p>
          </table:table-cell>
          <table:table-cell office:value-type="float" office:value="1001925003" table:style-name="ce7">
            <text:p>1001925003</text:p>
          </table:table-cell>
          <table:table-cell office:value-type="float" office:value="265667" table:style-name="ce8">
            <text:p><text:s/>265,66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WINDON BOROUGH COUNCIL (G)</text:p>
          </table:table-cell>
          <table:table-cell office:value-type="float" office:value="1001925004" table:style-name="ce7">
            <text:p>1001925004</text:p>
          </table:table-cell>
          <table:table-cell office:value-type="float" office:value="61760" table:style-name="ce8">
            <text:p><text:s/>61,76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HURROCK COUNCIL (G)</text:p>
          </table:table-cell>
          <table:table-cell office:value-type="float" office:value="1001925006" table:style-name="ce7">
            <text:p>1001925006</text:p>
          </table:table-cell>
          <table:table-cell office:value-type="float" office:value="151093" table:style-name="ce8">
            <text:p><text:s/>151,09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ARWICKSHIRE COUNTY COUNCIL (G)</text:p>
          </table:table-cell>
          <table:table-cell office:value-type="float" office:value="1001925010" table:style-name="ce7">
            <text:p>1001925010</text:p>
          </table:table-cell>
          <table:table-cell office:value-type="float" office:value="212665" table:style-name="ce8">
            <text:p><text:s/>212,66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EST BERKSHIRE DISTRICT COUNCIL (LA) (G)</text:p>
          </table:table-cell>
          <table:table-cell office:value-type="float" office:value="1001925012" table:style-name="ce7">
            <text:p>1001925012</text:p>
          </table:table-cell>
          <table:table-cell office:value-type="float" office:value="27829" table:style-name="ce8">
            <text:p><text:s/>27,829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EST SUSSEX COUNTY COUNCIL (G)</text:p>
          </table:table-cell>
          <table:table-cell office:value-type="float" office:value="1001925014" table:style-name="ce7">
            <text:p>1001925014</text:p>
          </table:table-cell>
          <table:table-cell office:value-type="float" office:value="149258" table:style-name="ce8">
            <text:p><text:s/>149,2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ILTSHIRE COUNTY COUNCIL 1 (G)</text:p>
          </table:table-cell>
          <table:table-cell office:value-type="float" office:value="1001925016" table:style-name="ce7">
            <text:p>1001925016</text:p>
          </table:table-cell>
          <table:table-cell office:value-type="float" office:value="28675" table:style-name="ce8">
            <text:p><text:s/>28,67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ORCESTERSHIRE COUNTY COUNCIL 1 (G)</text:p>
          </table:table-cell>
          <table:table-cell office:value-type="float" office:value="1001925019" table:style-name="ce7">
            <text:p>1001925019</text:p>
          </table:table-cell>
          <table:table-cell office:value-type="float" office:value="41881" table:style-name="ce8">
            <text:p><text:s/>41,881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19T00:00:00" table:style-name="ce6">
            <text:p>19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ULL CITY COUNCIL (G)</text:p>
          </table:table-cell>
          <table:table-cell office:value-type="float" office:value="1001924927" table:style-name="ce7">
            <text:p>1001924927</text:p>
          </table:table-cell>
          <table:table-cell office:value-type="float" office:value="92250" table:style-name="ce8">
            <text:p><text:s/>92,2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83" table:style-name="ce7">
            <text:p>3000052883</text:p>
          </table:table-cell>
          <table:table-cell office:value-type="float" office:value="243835.7" table:style-name="ce8">
            <text:p><text:s/>243,835.7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0T00:00:00" table:style-name="ce6">
            <text:p>20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83" table:style-name="ce7">
            <text:p>3000052883</text:p>
          </table:table-cell>
          <table:table-cell office:value-type="float" office:value="122979.79" table:style-name="ce8">
            <text:p><text:s/>122,979.7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017" table:style-name="ce7">
            <text:p>1001926017</text:p>
          </table:table-cell>
          <table:table-cell office:value-type="float" office:value="202577.81" table:style-name="ce8">
            <text:p><text:s/>202,577.8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017" table:style-name="ce7">
            <text:p>1001926017</text:p>
          </table:table-cell>
          <table:table-cell office:value-type="float" office:value="42273.01" table:style-name="ce8">
            <text:p><text:s/>42,273.0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016" table:style-name="ce7">
            <text:p>1001926016</text:p>
          </table:table-cell>
          <table:table-cell office:value-type="float" office:value="32400" table:style-name="ce8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016" table:style-name="ce7">
            <text:p>1001926016</text:p>
          </table:table-cell>
          <table:table-cell office:value-type="float" office:value="1900410.59" table:style-name="ce8">
            <text:p><text:s/>1,900,410.5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016" table:style-name="ce7">
            <text:p>1001926016</text:p>
          </table:table-cell>
          <table:table-cell office:value-type="float" office:value="285984.36" table:style-name="ce8">
            <text:p><text:s/>285,984.3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016" table:style-name="ce7">
            <text:p>1001926016</text:p>
          </table:table-cell>
          <table:table-cell office:value-type="float" office:value="456781.8" table:style-name="ce8">
            <text:p><text:s/>456,781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016" table:style-name="ce7">
            <text:p>1001926016</text:p>
          </table:table-cell>
          <table:table-cell office:value-type="float" office:value="146004.84" table:style-name="ce8">
            <text:p><text:s/>146,004.8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R MAJESTY'S COURTS &amp; TRIBUNAL SERVICE</text:p>
          </table:table-cell>
          <table:table-cell office:value-type="float" office:value="3000052887" table:style-name="ce7">
            <text:p>3000052887</text:p>
          </table:table-cell>
          <table:table-cell office:value-type="float" office:value="55795" table:style-name="ce8">
            <text:p><text:s/>55,795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STEK (UK) LTD</text:p>
          </table:table-cell>
          <table:table-cell office:value-type="float" office:value="1001926052" table:style-name="ce7">
            <text:p>1001926052</text:p>
          </table:table-cell>
          <table:table-cell office:value-type="float" office:value="223380.76" table:style-name="ce8">
            <text:p><text:s/>223,380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52888" table:style-name="ce7">
            <text:p>3000052888</text:p>
          </table:table-cell>
          <table:table-cell office:value-type="float" office:value="282851.57" table:style-name="ce8">
            <text:p><text:s/>282,851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26084" table:style-name="ce7">
            <text:p>1001926084</text:p>
          </table:table-cell>
          <table:table-cell office:value-type="float" office:value="1310000" table:style-name="ce8">
            <text:p><text:s/>1,31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26084" table:style-name="ce7">
            <text:p>1001926084</text:p>
          </table:table-cell>
          <table:table-cell office:value-type="float" office:value="180000" table:style-name="ce8">
            <text:p><text:s/>18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WORLDPAY UK LTD T/A STREAMLINE</text:p>
          </table:table-cell>
          <table:table-cell office:value-type="float" office:value="1001926109" table:style-name="ce7">
            <text:p>1001926109</text:p>
          </table:table-cell>
          <table:table-cell office:value-type="float" office:value="38838.800000000003" table:style-name="ce8">
            <text:p><text:s/>38,838.8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9">
            <text:p>24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709" table:style-name="ce7">
            <text:p>1001926709</text:p>
          </table:table-cell>
          <table:table-cell office:value-type="float" office:value="9600" table:style-name="ce8">
            <text:p><text:s/>9,6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9">
            <text:p>24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709" table:style-name="ce7">
            <text:p>1001926709</text:p>
          </table:table-cell>
          <table:table-cell office:value-type="float" office:value="961871.4" table:style-name="ce8">
            <text:p><text:s/>961,871.4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9">
            <text:p>24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CLEARSPRINGS READY HOMES LTD</text:p>
          </table:table-cell>
          <table:table-cell office:value-type="float" office:value="1001926709" table:style-name="ce7">
            <text:p>1001926709</text:p>
          </table:table-cell>
          <table:table-cell office:value-type="float" office:value="95907.1" table:style-name="ce8">
            <text:p><text:s/>95,907.1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890" table:style-name="ce7">
            <text:p>3000052890</text:p>
          </table:table-cell>
          <table:table-cell office:value-type="float" office:value="74062.25" table:style-name="ce8">
            <text:p><text:s/>74,062.2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26730" table:style-name="ce7">
            <text:p>1001926730</text:p>
          </table:table-cell>
          <table:table-cell office:value-type="float" office:value="15456.14" table:style-name="ce8">
            <text:p><text:s/>15,456.1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. IT Run Costs &amp; Other Cos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HEWLETT PACKARD ENTERPRISE SERVICES UK LTD</text:p>
          </table:table-cell>
          <table:table-cell office:value-type="float" office:value="1001926730" table:style-name="ce7">
            <text:p>1001926730</text:p>
          </table:table-cell>
          <table:table-cell office:value-type="float" office:value="19319.86" table:style-name="ce8">
            <text:p><text:s/>19,319.8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STEK (UK) LTD</text:p>
          </table:table-cell>
          <table:table-cell office:value-type="float" office:value="1001926743" table:style-name="ce7">
            <text:p>1001926743</text:p>
          </table:table-cell>
          <table:table-cell office:value-type="float" office:value="437073" table:style-name="ce8">
            <text:p><text:s/>437,073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6">
            <text:p>24/10/2016</text:p>
          </table:table-cell>
          <table:table-cell office:value-type="string" table:style-name="ce5">
            <text:p>IT, Telecomms Application Consultancy &amp; Development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ITEL UK LTD</text:p>
          </table:table-cell>
          <table:table-cell office:value-type="float" office:value="1001926765" table:style-name="ce7">
            <text:p>1001926765</text:p>
          </table:table-cell>
          <table:table-cell office:value-type="float" office:value="130637.75999999999" table:style-name="ce8">
            <text:p><text:s/>130,637.7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9">
            <text:p>24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NCHESTER CITY COUNCIL</text:p>
          </table:table-cell>
          <table:table-cell office:value-type="float" office:value="1001926741" table:style-name="ce7">
            <text:p>1001926741</text:p>
          </table:table-cell>
          <table:table-cell office:value-type="float" office:value="60150" table:style-name="ce8">
            <text:p><text:s/>60,15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4T00:00:00" table:style-name="ce9">
            <text:p>24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NCHESTER CITY COUNCIL</text:p>
          </table:table-cell>
          <table:table-cell office:value-type="float" office:value="1001926741" table:style-name="ce7">
            <text:p>1001926741</text:p>
          </table:table-cell>
          <table:table-cell office:value-type="float" office:value="9453.1299999999992" table:style-name="ce8">
            <text:p><text:s/>9,453.1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LEEDS CITY COUNCIL (G)</text:p>
          </table:table-cell>
          <table:table-cell office:value-type="float" office:value="1001927149" table:style-name="ce7">
            <text:p>1001927149</text:p>
          </table:table-cell>
          <table:table-cell office:value-type="float" office:value="61979.75" table:style-name="ce8">
            <text:p><text:s/>61,979.7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5T00:00:00" table:style-name="ce6">
            <text:p>25/10/2016</text:p>
          </table:table-cell>
          <table:table-cell office:value-type="string" table:style-name="ce5">
            <text:p>Other Government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1001927296" table:style-name="ce7">
            <text:p>1001927296</text:p>
          </table:table-cell>
          <table:table-cell office:value-type="float" office:value="100990" table:style-name="ce8">
            <text:p><text:s/>100,9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129985.02" table:style-name="ce8">
            <text:p><text:s/>129,985.0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2256754.66" table:style-name="ce8">
            <text:p><text:s/>2,256,754.6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33490" table:style-name="ce8">
            <text:p><text:s/>33,49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16983.71" table:style-name="ce8">
            <text:p><text:s/>16,983.7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217351.88" table:style-name="ce8">
            <text:p><text:s/>217,351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267212.11" table:style-name="ce8">
            <text:p><text:s/>267,212.1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152154" table:style-name="ce8">
            <text:p><text:s/>152,154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2507033.5699999998" table:style-name="ce8">
            <text:p><text:s/>2,507,033.5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18402.5" table:style-name="ce8">
            <text:p><text:s/>18,402.5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197126.92" table:style-name="ce8">
            <text:p><text:s/>197,126.9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9">
            <text:p>26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927809" table:style-name="ce7">
            <text:p>1001927809</text:p>
          </table:table-cell>
          <table:table-cell office:value-type="float" office:value="240140.38" table:style-name="ce8">
            <text:p><text:s/>240,140.3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LASGOW CITY COUNCIL 1 (G)</text:p>
          </table:table-cell>
          <table:table-cell office:value-type="float" office:value="1001927623" table:style-name="ce7">
            <text:p>1001927623</text:p>
          </table:table-cell>
          <table:table-cell office:value-type="float" office:value="30042.9" table:style-name="ce8">
            <text:p><text:s/>30,042.9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ANCHESTER CITY COUNCIL (G)</text:p>
          </table:table-cell>
          <table:table-cell office:value-type="float" office:value="1001927626" table:style-name="ce7">
            <text:p>1001927626</text:p>
          </table:table-cell>
          <table:table-cell office:value-type="float" office:value="27745.95" table:style-name="ce8">
            <text:p><text:s/>27,745.9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6T00:00:00" table:style-name="ce6">
            <text:p>26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TELEPERFORMANCE LTD</text:p>
          </table:table-cell>
          <table:table-cell office:value-type="float" office:value="1001927862" table:style-name="ce7">
            <text:p>1001927862</text:p>
          </table:table-cell>
          <table:table-cell office:value-type="float" office:value="60558" table:style-name="ce8">
            <text:p><text:s/>60,55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909" table:style-name="ce7">
            <text:p>3000052909</text:p>
          </table:table-cell>
          <table:table-cell office:value-type="float" office:value="214562.72" table:style-name="ce8">
            <text:p><text:s/>214,562.72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6">
            <text:p>27/10/2016</text:p>
          </table:table-cell>
          <table:table-cell office:value-type="string" table:style-name="ce5">
            <text:p>IT, Telecoms Component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928287" table:style-name="ce7">
            <text:p>1001928287</text:p>
          </table:table-cell>
          <table:table-cell office:value-type="float" office:value="408999.43" table:style-name="ce8">
            <text:p><text:s/>408,999.4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21078" table:style-name="ce8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2889456.06" table:style-name="ce8">
            <text:p><text:s/>2,889,456.0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185998.54" table:style-name="ce8">
            <text:p><text:s/>185,998.5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24789.91" table:style-name="ce8">
            <text:p><text:s/>24,789.9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357479.93" table:style-name="ce8">
            <text:p><text:s/>357,479.93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237104.41" table:style-name="ce8">
            <text:p><text:s/>237,104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12914.17" table:style-name="ce8">
            <text:p><text:s/>12,914.1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1317471.3500000001" table:style-name="ce8">
            <text:p><text:s/>1,317,471.35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12949.26" table:style-name="ce8">
            <text:p><text:s/>12,949.26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437013.07" table:style-name="ce8">
            <text:p><text:s/>437,013.07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7T00:00:00" table:style-name="ce9">
            <text:p>27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ERCO LTD</text:p>
          </table:table-cell>
          <table:table-cell office:value-type="float" office:value="1001928320" table:style-name="ce7">
            <text:p>1001928320</text:p>
          </table:table-cell>
          <table:table-cell office:value-type="float" office:value="173744.39" table:style-name="ce8">
            <text:p><text:s/>173,744.39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BUSINESS SYSTEMS (UK) LTD</text:p>
          </table:table-cell>
          <table:table-cell office:value-type="float" office:value="1001928871" table:style-name="ce7">
            <text:p>1001928871</text:p>
          </table:table-cell>
          <table:table-cell office:value-type="float" office:value="249579.6" table:style-name="ce8">
            <text:p><text:s/>249,579.6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5">
            <text:p>Legal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GOVERNMENT LEGAL DEPARTMENT</text:p>
          </table:table-cell>
          <table:table-cell office:value-type="float" office:value="3000052918" table:style-name="ce7">
            <text:p>3000052918</text:p>
          </table:table-cell>
          <table:table-cell office:value-type="float" office:value="163226" table:style-name="ce8">
            <text:p><text:s/>163,226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9">
            <text:p>28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MIGRANT HELPLINE LTD T/A MIGRANT HELPLINE</text:p>
          </table:table-cell>
          <table:table-cell office:value-type="float" office:value="1001928938" table:style-name="ce7">
            <text:p>1001928938</text:p>
          </table:table-cell>
          <table:table-cell office:value-type="float" office:value="168281.41" table:style-name="ce8">
            <text:p><text:s/>168,281.41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9">
            <text:p>28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28966" table:style-name="ce7">
            <text:p>1001928966</text:p>
          </table:table-cell>
          <table:table-cell office:value-type="float" office:value="1310000" table:style-name="ce8">
            <text:p><text:s/>1,310,000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6-10-28T00:00:00" table:style-name="ce9">
            <text:p>28/10/2016</text:p>
          </table:table-cell>
          <table:table-cell office:value-type="string" table:style-name="ce5">
            <text:p>Asylum Provision &amp; Asylum Services</text:p>
          </table:table-cell>
          <table:table-cell office:value-type="string" table:style-name="ce5">
            <text:p>UKVI - UK Visas &amp; Immigration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928966" table:style-name="ce7">
            <text:p>1001928966</text:p>
          </table:table-cell>
          <table:table-cell office:value-type="float" office:value="133455.88" table:style-name="ce8">
            <text:p><text:s/>133,455.8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9-19T00:00:00" table:style-name="ce6">
            <text:p>19/09/2016</text:p>
          </table:table-cell>
          <table:table-cell office:value-type="string" table:style-name="ce5">
            <text:p>Licensing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BRITISH TELECOMMUNICATIONS LTD</text:p>
          </table:table-cell>
          <table:table-cell office:value-type="string" table:style-name="ce7">
            <text:p>CBTL01</text:p>
          </table:table-cell>
          <table:table-cell office:value-type="float" office:value="86957.74" table:style-name="ce8">
            <text:p><text:s/>86,957.74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DISCLOSURE &amp; BARRING SERVICES</text:p>
          </table:table-cell>
          <table:table-cell office:value-type="string" table:style-name="ce7">
            <text:p>CDBS02</text:p>
          </table:table-cell>
          <table:table-cell office:value-type="float" office:value="208707" table:style-name="ce8">
            <text:p><text:s/>208,707.00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SIA - Security Industry Authority</text:p>
          </table:table-cell>
          <table:table-cell office:value-type="date" office:date-value="2016-10-07T00:00:00" table:style-name="ce6">
            <text:p>07/10/2016</text:p>
          </table:table-cell>
          <table:table-cell office:value-type="string" table:style-name="ce5">
            <text:p>Licensing<text:s/></text:p>
          </table:table-cell>
          <table:table-cell office:value-type="string" table:style-name="ce5">
            <text:p>SIA - Security Industry Authority</text:p>
          </table:table-cell>
          <table:table-cell office:value-type="string" table:style-name="ce5">
            <text:p>POST OFFICE LTD</text:p>
          </table:table-cell>
          <table:table-cell office:value-type="string" table:style-name="ce7">
            <text:p>CPOS03</text:p>
          </table:table-cell>
          <table:table-cell office:value-type="float" office:value="57925.8" table:style-name="ce8">
            <text:p><text:s/>57,925.80<text:s/></text:p>
          </table:table-cell>
          <table:table-cell table:number-columns-repeated="16376"/>
        </table:table-row>
        <table:table-row table:number-rows-repeated="5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style-name="ce7"/>
          <table:table-cell table:style-name="ce8"/>
          <table:table-cell table:number-columns-repeated="16376"/>
        </table:table-row>
        <table:table-row table:number-rows-repeated="55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7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7-02-28T10:45:47Z</meta:creation-date>
    <dc:date>2017-02-28T10:47:04Z</dc:date>
  </office:meta>
</office:document-meta>
</file>