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GPC_500_FY1617_AP6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SUITE NOVOTEL</text:p>
          </table:table-cell>
          <table:table-cell office:value-type="float" office:value="2030.68" table:style-name="ce7">
            <text:p>2,030.6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HERTZ/THRIFTY/FIREFLY/DOL</text:p>
          </table:table-cell>
          <table:table-cell office:value-type="float" office:value="550.41" table:style-name="ce7">
            <text:p>550.41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ARGOS RETAIL GROUP</text:p>
          </table:table-cell>
          <table:table-cell office:value-type="float" office:value="635.97" table:style-name="ce7">
            <text:p>635.97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WWW.KCM-CATERING-EQUIP.COM</text:p>
          </table:table-cell>
          <table:table-cell office:value-type="float" office:value="577.88" table:style-name="ce7">
            <text:p>577.88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WWW.VETUK.CO.UK</text:p>
          </table:table-cell>
          <table:table-cell office:value-type="float" office:value="557.99" table:style-name="ce7">
            <text:p>557.99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PRS OFFICE FURNITURE</text:p>
          </table:table-cell>
          <table:table-cell office:value-type="float" office:value="917.11" table:style-name="ce7">
            <text:p>917.11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MARINE SUPER STORE LTD</text:p>
          </table:table-cell>
          <table:table-cell office:value-type="float" office:value="604.73" table:style-name="ce7">
            <text:p>604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LIDAY INN CALAIS</text:p>
          </table:table-cell>
          <table:table-cell office:value-type="float" office:value="2175.34" table:style-name="ce7">
            <text:p>2,175.34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LIDAY INN CALAIS</text:p>
          </table:table-cell>
          <table:table-cell office:value-type="float" office:value="1027.6300000000001" table:style-name="ce7">
            <text:p>1,027.63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EXPOTEL APARTMENT SERVICES</text:p>
          </table:table-cell>
          <table:table-cell office:value-type="float" office:value="1466.94" table:style-name="ce7">
            <text:p>1,466.94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EB <text:s/>HARDWEAR.IO-HARDWARE</text:p>
          </table:table-cell>
          <table:table-cell office:value-type="float" office:value="584.5" table:style-name="ce7">
            <text:p>584.50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NEWEY &amp; EYRE</text:p>
          </table:table-cell>
          <table:table-cell office:value-type="float" office:value="640.21" table:style-name="ce7">
            <text:p>640.21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8">
            <text:p>06/09/2016</text:p>
          </table:table-cell>
          <table:table-cell office:value-type="string" table:style-name="ce4">
            <text:p>NORTHLINK</text:p>
          </table:table-cell>
          <table:table-cell office:value-type="float" office:value="543" table:style-name="ce9">
            <text:p>543.00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8">
            <text:p>07/09/2016</text:p>
          </table:table-cell>
          <table:table-cell office:value-type="string" table:style-name="ce4">
            <text:p>BURO ECO</text:p>
          </table:table-cell>
          <table:table-cell office:value-type="float" office:value="516.23" table:style-name="ce9">
            <text:p>516.23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8">
            <text:p>07/09/2016</text:p>
          </table:table-cell>
          <table:table-cell office:value-type="string" table:style-name="ce4">
            <text:p>AMAZON UK RETAIL</text:p>
          </table:table-cell>
          <table:table-cell office:value-type="float" office:value="684.65" table:style-name="ce9">
            <text:p>684.65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HELIGUY.COM</text:p>
          </table:table-cell>
          <table:table-cell office:value-type="float" office:value="1329" table:style-name="ce7">
            <text:p>1,329.00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8">
            <text:p>08/09/2016</text:p>
          </table:table-cell>
          <table:table-cell office:value-type="string" table:style-name="ce4">
            <text:p>RENTALCARS.COM</text:p>
          </table:table-cell>
          <table:table-cell office:value-type="float" office:value="799.23" table:style-name="ce9">
            <text:p>799.23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8">
            <text:p>08/09/2016</text:p>
          </table:table-cell>
          <table:table-cell office:value-type="string" table:style-name="ce4">
            <text:p>BURO ECO</text:p>
          </table:table-cell>
          <table:table-cell office:value-type="float" office:value="893.12" table:style-name="ce9">
            <text:p>893.12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HYATT WASHINGTON PARK F&amp;B</text:p>
          </table:table-cell>
          <table:table-cell office:value-type="float" office:value="1054.6099999999999" table:style-name="ce9">
            <text:p>1,054.61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MATALAN</text:p>
          </table:table-cell>
          <table:table-cell office:value-type="float" office:value="698.51" table:style-name="ce7">
            <text:p>698.51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JEWSON 3791</text:p>
          </table:table-cell>
          <table:table-cell office:value-type="float" office:value="657.77" table:style-name="ce7">
            <text:p>657.77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THE ALANTIC TOWER</text:p>
          </table:table-cell>
          <table:table-cell office:value-type="float" office:value="775" table:style-name="ce7">
            <text:p>775.00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8">
            <text:p>13/09/2016</text:p>
          </table:table-cell>
          <table:table-cell office:value-type="string" table:style-name="ce4">
            <text:p>VITAL PET PRODUCTS</text:p>
          </table:table-cell>
          <table:table-cell office:value-type="float" office:value="991.76" table:style-name="ce9">
            <text:p>991.76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8">
            <text:p>13/09/2016</text:p>
          </table:table-cell>
          <table:table-cell office:value-type="string" table:style-name="ce4">
            <text:p>PACIFIC</text:p>
          </table:table-cell>
          <table:table-cell office:value-type="float" office:value="1694.95" table:style-name="ce9">
            <text:p>1,694.95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8">
            <text:p>13/09/2016</text:p>
          </table:table-cell>
          <table:table-cell office:value-type="string" table:style-name="ce4">
            <text:p>PACIFIC</text:p>
          </table:table-cell>
          <table:table-cell office:value-type="float" office:value="1746.9" table:style-name="ce9">
            <text:p>1,746.90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STANFORD COURT HOTEL</text:p>
          </table:table-cell>
          <table:table-cell office:value-type="float" office:value="558.04" table:style-name="ce7">
            <text:p>558.04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ALLSTORES CLOTHING LTD</text:p>
          </table:table-cell>
          <table:table-cell office:value-type="float" office:value="951" table:style-name="ce7">
            <text:p>951.00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CONCEPT SMOKE SCREEN</text:p>
          </table:table-cell>
          <table:table-cell office:value-type="float" office:value="597" table:style-name="ce7">
            <text:p>597.00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ALLSTORES CLOTHING LTD</text:p>
          </table:table-cell>
          <table:table-cell office:value-type="float" office:value="936.25" table:style-name="ce7">
            <text:p>936.25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PAYPAL <text:s/>REVIVEITREC</text:p>
          </table:table-cell>
          <table:table-cell office:value-type="float" office:value="650" table:style-name="ce7">
            <text:p>650.00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PRIMARK 685</text:p>
          </table:table-cell>
          <table:table-cell office:value-type="float" office:value="675.4" table:style-name="ce7">
            <text:p>675.40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8">
            <text:p>15/09/2016</text:p>
          </table:table-cell>
          <table:table-cell office:value-type="string" table:style-name="ce4">
            <text:p>SAFE.CO.UK</text:p>
          </table:table-cell>
          <table:table-cell office:value-type="float" office:value="752.4" table:style-name="ce9">
            <text:p>752.40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8">
            <text:p>15/09/2016</text:p>
          </table:table-cell>
          <table:table-cell office:value-type="string" table:style-name="ce4">
            <text:p>WWW.PCWB.COM</text:p>
          </table:table-cell>
          <table:table-cell office:value-type="float" office:value="899.82" table:style-name="ce9">
            <text:p>899.82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XEROX UK LTD</text:p>
          </table:table-cell>
          <table:table-cell office:value-type="float" office:value="591.33000000000004" table:style-name="ce7">
            <text:p>591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PAYPAL <text:s/>CEDWORKSHOP</text:p>
          </table:table-cell>
          <table:table-cell office:value-type="float" office:value="625.26" table:style-name="ce7">
            <text:p>625.26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SLINGSBY PLC<text:s/></text:p>
          </table:table-cell>
          <table:table-cell office:value-type="float" office:value="2280" table:style-name="ce7">
            <text:p>2,280.00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BRIANSON</text:p>
          </table:table-cell>
          <table:table-cell office:value-type="float" office:value="861.12" table:style-name="ce7">
            <text:p>861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PAYPAL <text:s/>CEDWORKSHOP</text:p>
          </table:table-cell>
          <table:table-cell office:value-type="float" office:value="624.77" table:style-name="ce7">
            <text:p>624.77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RS COMPONENTS</text:p>
          </table:table-cell>
          <table:table-cell office:value-type="float" office:value="514.25" table:style-name="ce7">
            <text:p>514.25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8">
            <text:p>19/09/2016</text:p>
          </table:table-cell>
          <table:table-cell office:value-type="string" table:style-name="ce4">
            <text:p>HTL RESIDENCE ALTEA SUITE</text:p>
          </table:table-cell>
          <table:table-cell office:value-type="float" office:value="939.63" table:style-name="ce9">
            <text:p>939.63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8">
            <text:p>19/09/2016</text:p>
          </table:table-cell>
          <table:table-cell office:value-type="string" table:style-name="ce4">
            <text:p>HOLIDAY INN CALAIS</text:p>
          </table:table-cell>
          <table:table-cell office:value-type="float" office:value="1162.68" table:style-name="ce9">
            <text:p>1,162.68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8">
            <text:p>19/09/2016</text:p>
          </table:table-cell>
          <table:table-cell office:value-type="string" table:style-name="ce4">
            <text:p>HOLIDAY INN CALAIS</text:p>
          </table:table-cell>
          <table:table-cell office:value-type="float" office:value="1756.31" table:style-name="ce9">
            <text:p>1,756.31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8">
            <text:p>19/09/2016</text:p>
          </table:table-cell>
          <table:table-cell office:value-type="string" table:style-name="ce4">
            <text:p>WWW.SAILORSWORLD.CO.UK</text:p>
          </table:table-cell>
          <table:table-cell office:value-type="float" office:value="750" table:style-name="ce9">
            <text:p>750.00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8">
            <text:p>20/09/2016</text:p>
          </table:table-cell>
          <table:table-cell office:value-type="string" table:style-name="ce4">
            <text:p>RAC SERVICE EUR 4277582</text:p>
          </table:table-cell>
          <table:table-cell office:value-type="float" office:value="788.45" table:style-name="ce9">
            <text:p>788.45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8">
            <text:p>22/09/2016</text:p>
          </table:table-cell>
          <table:table-cell office:value-type="string" table:style-name="ce4">
            <text:p>ITCHEN MARINE (TOWAGE)</text:p>
          </table:table-cell>
          <table:table-cell office:value-type="float" office:value="840" table:style-name="ce9">
            <text:p>840.00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8">
            <text:p>23/09/2016</text:p>
          </table:table-cell>
          <table:table-cell office:value-type="string" table:style-name="ce4">
            <text:p>SUITE NOVOTEL</text:p>
          </table:table-cell>
          <table:table-cell office:value-type="float" office:value="1156.71" table:style-name="ce9">
            <text:p>1,156.71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WEST COAST TRAINS</text:p>
          </table:table-cell>
          <table:table-cell office:value-type="float" office:value="1500" table:style-name="ce7">
            <text:p>1,500.00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8">
            <text:p>27/09/2016</text:p>
          </table:table-cell>
          <table:table-cell office:value-type="string" table:style-name="ce4">
            <text:p>BATTERY CENTRE</text:p>
          </table:table-cell>
          <table:table-cell office:value-type="float" office:value="686.09" table:style-name="ce9">
            <text:p>686.09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8">
            <text:p>27/09/2016</text:p>
          </table:table-cell>
          <table:table-cell office:value-type="string" table:style-name="ce4">
            <text:p>HOLIDAY INN CALAIS</text:p>
          </table:table-cell>
          <table:table-cell office:value-type="float" office:value="2251.4899999999998" table:style-name="ce9">
            <text:p>2,251.49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8">
            <text:p>27/09/2016</text:p>
          </table:table-cell>
          <table:table-cell office:value-type="string" table:style-name="ce4">
            <text:p>PAYPAL <text:s/>RACKINGSHOP</text:p>
          </table:table-cell>
          <table:table-cell office:value-type="float" office:value="840" table:style-name="ce9">
            <text:p>840.00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8">
            <text:p>28/09/2016</text:p>
          </table:table-cell>
          <table:table-cell office:value-type="string" table:style-name="ce4">
            <text:p>HILTON ROSE HALL</text:p>
          </table:table-cell>
          <table:table-cell office:value-type="float" office:value="615.12" table:style-name="ce9">
            <text:p>615.12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8">
            <text:p>28/09/2016</text:p>
          </table:table-cell>
          <table:table-cell office:value-type="string" table:style-name="ce4">
            <text:p>CONCEPT ENGINEERING</text:p>
          </table:table-cell>
          <table:table-cell office:value-type="float" office:value="1257.1199999999999" table:style-name="ce9">
            <text:p>1,257.12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8">
            <text:p>28/09/2016</text:p>
          </table:table-cell>
          <table:table-cell office:value-type="string" table:style-name="ce4">
            <text:p>LYON EQUIPMENT LIMITED</text:p>
          </table:table-cell>
          <table:table-cell office:value-type="float" office:value="548.70000000000005" table:style-name="ce9">
            <text:p>548.7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LASER LINES</text:p>
          </table:table-cell>
          <table:table-cell office:value-type="float" office:value="684" table:style-name="ce7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8">
            <text:p>30/09/2016</text:p>
          </table:table-cell>
          <table:table-cell office:value-type="string" table:style-name="ce4">
            <text:p>R.H. &amp; K.M.P. SVS</text:p>
          </table:table-cell>
          <table:table-cell office:value-type="float" office:value="1217.8699999999999" table:style-name="ce9">
            <text:p>1,217.87</text:p>
          </table:table-cell>
          <table:table-cell table:number-columns-repeated="16381"/>
        </table:table-row>
        <table:table-row table:number-rows-repeated="198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2-28T10:48:22Z</meta:creation-date>
    <dc:date>2017-02-28T10:49:40Z</dc:date>
  </office:meta>
</office:document-meta>
</file>