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1507in" fo:margin-top="0in" fo:margin-bottom="0in" table:align="left" style:writing-mode="lr-tb"/>
    </style:style>
    <style:style style:name="Table1.A" style:family="table-column">
      <style:table-column-properties style:column-width="4.166in"/>
    </style:style>
    <style:style style:name="Table1.B" style:family="table-column">
      <style:table-column-properties style:column-width="2.334in"/>
    </style:style>
    <style:style style:name="Table1.1" style:family="table-row">
      <style:table-row-properties fo:keep-together="auto"/>
    </style:style>
    <style:style style:name="Table1.A1" style:family="table-cell">
      <style:table-cell-properties fo:padding="0.0694in" fo:border="1pt solid #ffffff" style:writing-mode="lr-tb"/>
    </style:style>
    <style:style style:name="Table2" style:family="table">
      <style:table-properties style:width="6.875in" fo:margin-left="-0.1507in" fo:margin-top="0in" fo:margin-bottom="0in" table:align="left" style:writing-mode="lr-tb"/>
    </style:style>
    <style:style style:name="Table2.A" style:family="table-column">
      <style:table-column-properties style:column-width="0.4063in"/>
    </style:style>
    <style:style style:name="Table2.B" style:family="table-column">
      <style:table-column-properties style:column-width="6.4688in"/>
    </style:style>
    <style:style style:name="Table2.1" style:family="table-row">
      <style:table-row-properties fo:keep-together="auto"/>
    </style:style>
    <style:style style:name="Table2.A1" style:family="table-cell">
      <style:table-cell-properties fo:padding="0.0694in" fo:border="1pt solid #000001" style:writing-mode="lr-tb"/>
    </style:style>
    <style:style style:name="P1" style:family="paragraph" style:parent-style-name="Standard">
      <style:paragraph-properties fo:margin-left="0in" fo:margin-right="0.0209in" fo:margin-top="0in" fo:margin-bottom="0in" loext:contextual-spacing="false" fo:text-align="justify" style:justify-single-word="false" fo:orphans="0" fo:widows="0" fo:text-indent="0in" style:auto-text-indent="false"/>
    </style:style>
    <style:style style:name="P2" style:family="paragraph" style:parent-style-name="Standard">
      <style:paragraph-properties fo:margin-left="0in" fo:margin-right="0.0209in" fo:margin-top="0in" fo:margin-bottom="0in" loext:contextual-spacing="false" fo:orphans="0" fo:widows="0" fo:text-indent="0in" style:auto-text-indent="false"/>
    </style:style>
    <style:style style:name="P3" style:family="paragraph" style:parent-style-name="Standard">
      <style:paragraph-properties fo:margin-left="0in" fo:margin-right="0.0209in" fo:margin-top="0in" fo:margin-bottom="0in" loext:contextual-spacing="false" fo:line-height="100%" fo:orphans="0" fo:widows="0" fo:text-indent="0in" style:auto-text-indent="false"/>
    </style:style>
    <style:style style:name="P4" style:family="paragraph" style:parent-style-name="Standard">
      <style:paragraph-properties fo:margin-left="0in" fo:margin-right="0.0209in" fo:margin-top="0in" fo:margin-bottom="0in" loext:contextual-spacing="false" fo:orphans="0" fo:widows="0" fo:text-indent="0in" style:auto-text-indent="false" fo:break-before="page"/>
    </style:style>
    <style:style style:name="P5" style:family="paragraph" style:parent-style-name="Standard" style:master-page-name="Standard">
      <style:paragraph-properties fo:margin-left="0in" fo:margin-right="0.0209in" fo:margin-top="0in" fo:margin-bottom="0in" loext:contextual-spacing="false" fo:text-align="justify" style:justify-single-word="false" fo:orphans="0" fo:widows="0" fo:text-indent="0in" style:auto-text-indent="false" style:page-number="1"/>
    </style:style>
    <style:style style:name="P6" style:family="paragraph" style:parent-style-name="Standard">
      <style:paragraph-properties fo:margin-left="0in" fo:margin-right="0.0209in" fo:margin-top="0in" fo:margin-bottom="0in" loext:contextual-spacing="false" fo:text-align="justify" style:justify-single-word="false" fo:orphans="0" fo:widows="0" fo:text-indent="0in" style:auto-text-indent="false"/>
      <style:text-properties fo:font-size="12pt" fo:font-weight="bold" style:font-size-asian="12pt" style:font-weight-asian="bold" style:font-size-complex="12pt"/>
    </style:style>
    <style:style style:name="P7" style:family="paragraph" style:parent-style-name="Standard">
      <style:paragraph-properties fo:margin-left="0in" fo:margin-right="0.0209in" fo:margin-top="0in" fo:margin-bottom="0in" loext:contextual-spacing="false" fo:text-align="center" style:justify-single-word="false" fo:orphans="0" fo:widows="0" fo:text-indent="0in" style:auto-text-indent="false"/>
      <style:text-properties fo:font-size="12pt" fo:font-weight="bold" style:font-size-asian="12pt" style:font-weight-asian="bold" style:font-size-complex="12pt"/>
    </style:style>
    <style:style style:name="P8" style:family="paragraph" style:parent-style-name="Standard">
      <style:paragraph-properties fo:margin-left="0in" fo:margin-right="0.0209in" fo:margin-top="0in" fo:margin-bottom="0in" loext:contextual-spacing="false" fo:line-height="100%" fo:orphans="0" fo:widows="0" fo:text-indent="0in" style:auto-text-indent="false"/>
      <style:text-properties fo:font-size="12pt" fo:font-weight="bold" style:font-size-asian="12pt" style:font-weight-asian="bold" style:font-size-complex="12pt"/>
    </style:style>
    <style:style style:name="P9" style:family="paragraph" style:parent-style-name="Standard">
      <style:paragraph-properties fo:margin-left="0in" fo:margin-right="0.0209in" fo:margin-top="0in" fo:margin-bottom="0in" loext:contextual-spacing="false" fo:orphans="0" fo:widows="0" fo:text-indent="0in" style:auto-text-indent="false"/>
      <style:text-properties fo:font-size="12pt" style:font-size-asian="12pt" style:font-size-complex="12pt"/>
    </style:style>
    <style:style style:name="P10" style:family="paragraph" style:parent-style-name="Standard">
      <style:paragraph-properties fo:margin-left="0in" fo:margin-right="0.0209in" fo:margin-top="0in" fo:margin-bottom="0in" loext:contextual-spacing="false" fo:text-align="justify" style:justify-single-word="false" fo:orphans="0" fo:widows="0" fo:text-indent="0in" style:auto-text-indent="false"/>
      <style:text-properties fo:font-size="12pt" style:font-size-asian="12pt" style:font-size-complex="12pt"/>
    </style:style>
    <style:style style:name="P11" style:family="paragraph" style:parent-style-name="Standard">
      <style:paragraph-properties fo:margin-left="0in" fo:margin-right="0.0209in" fo:margin-top="0in" fo:margin-bottom="0in" loext:contextual-spacing="false" fo:line-height="100%" fo:orphans="0" fo:widows="0" fo:text-indent="0in" style:auto-text-indent="false"/>
      <style:text-properties fo:font-size="12pt" style:font-size-asian="12pt" style:font-size-complex="12pt"/>
    </style:style>
    <style:style style:name="P12" style:family="paragraph" style:parent-style-name="Standard">
      <style:paragraph-properties fo:margin-left="0in" fo:margin-right="0.0209in" fo:margin-top="0in" fo:margin-bottom="0in" loext:contextual-spacing="false" fo:orphans="0" fo:widows="0" fo:text-indent="0in" style:auto-text-indent="false"/>
      <style:text-properties fo:font-size="18pt" fo:font-weight="bold" style:font-size-asian="18pt" style:font-weight-asian="bold" style:font-size-complex="18pt"/>
    </style:style>
    <style:style style:name="P13" style:family="paragraph" style:parent-style-name="Standard">
      <style:paragraph-properties fo:margin-left="0in" fo:margin-right="0.0209in" fo:margin-top="0in" fo:margin-bottom="0in" loext:contextual-spacing="false" fo:text-align="justify" style:justify-single-word="false" fo:orphans="0" fo:widows="0" fo:text-indent="0in" style:auto-text-indent="false"/>
      <style:text-properties fo:font-size="14pt" fo:font-weight="bold" style:font-size-asian="14pt" style:font-weight-asian="bold" style:font-size-complex="14pt"/>
    </style:style>
    <style:style style:name="P14" style:family="paragraph" style:parent-style-name="Standard">
      <style:paragraph-properties fo:margin-left="0in" fo:margin-right="0.0209in" fo:margin-top="0in" fo:margin-bottom="0in" loext:contextual-spacing="false" fo:line-height="100%" fo:orphans="0" fo:widows="0" fo:text-indent="0in" style:auto-text-indent="false"/>
      <style:text-properties fo:color="#1155cc" fo:font-size="12pt" fo:font-weight="bold" style:font-size-asian="12pt" style:font-weight-asian="bold" style:font-size-complex="12pt"/>
    </style:style>
    <style:style style:name="P15" style:family="paragraph" style:parent-style-name="Standard">
      <style:paragraph-properties fo:margin-left="0.0626in" fo:margin-right="0.0209in" fo:margin-top="0in" fo:margin-bottom="0in" loext:contextual-spacing="false" fo:orphans="0" fo:widows="0" fo:text-indent="0in" style:auto-text-indent="false"/>
      <style:text-properties fo:font-size="12pt" fo:font-weight="bold" style:font-size-asian="12pt" style:font-weight-asian="bold" style:font-size-complex="12pt"/>
    </style:style>
    <style:style style:name="P16" style:family="paragraph" style:parent-style-name="Standard" style:list-style-name="WWNum1">
      <style:paragraph-properties fo:margin-left="0.2811in" fo:margin-right="0.0209in" fo:margin-top="0in" fo:margin-bottom="0in" loext:contextual-spacing="true" fo:line-height="100%" fo:orphans="0" fo:widows="0" fo:text-indent="-0.25in" style:auto-text-indent="false"/>
      <style:text-properties fo:font-size="12pt" style:font-size-asian="12pt" style:font-size-complex="12pt"/>
    </style:style>
    <style:style style:name="P17" style:family="paragraph" style:parent-style-name="Standard" style:list-style-name="WWNum1">
      <style:paragraph-properties fo:margin-left="0.6563in" fo:margin-right="0.0209in" fo:margin-top="0in" fo:margin-bottom="0in" loext:contextual-spacing="true" fo:line-height="100%" fo:orphans="0" fo:widows="0" fo:text-indent="-0.25in" style:auto-text-indent="false"/>
      <style:text-properties fo:font-size="12pt" style:font-size-asian="12pt" style:font-size-complex="12pt"/>
    </style:style>
    <style:style style:name="P18" style:family="paragraph" style:parent-style-name="Standard" style:list-style-name="WWNum2">
      <style:paragraph-properties fo:margin-left="0.4689in" fo:margin-right="0.0209in" fo:margin-top="0in" fo:margin-bottom="0in" loext:contextual-spacing="true" fo:line-height="100%" fo:orphans="0" fo:widows="0" fo:text-indent="-0.25in" style:auto-text-indent="false"/>
      <style:text-properties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color="#999999" fo:font-size="12pt" fo:font-weight="bold" style:font-size-asian="12pt" style:font-weight-asian="bold" style:font-size-complex="12pt"/>
    </style:style>
    <style:style style:name="T4" style:family="text">
      <style:text-properties fo:color="#1155cc"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text:s text:c="83"/><text:tab/></text:p>
      <text:p text:style-name="P6"><text:tab/> </text:p>
      <text:p text:style-name="P12">GOV.UK Verify</text:p>
      <text:p text:style-name="P12">Privacy &amp; Consumer Advisory Group</text:p>
      <text:p text:style-name="P1"/>
      <text:p text:style-name="P1"><text:span text:style-name="T3">Meeting date</text:span><text:span text:style-name="T1">: Wednesday 9 November 2016 (1.00pm - 4.00pm)</text:span></text:p>
      <text:p text:style-name="P1"><text:span text:style-name="T3">Location</text:span><text:span text:style-name="T1">: GDS, Aviation House, 125 Kingsway, London, WC2B 6NH</text:span></text:p>
      <text:p text:style-name="P1"/>
      <text:p text:style-name="P13">MINUTES <text:s/></text:p>
      <text:p text:style-name="P1"/>
      <text:p text:style-name="P6">PRESENT </text:p>
      <table:table table:name="Table1" table:style-name="Table1">
        <table:table-column table:style-name="Table1.A"/>
        <table:table-column table:style-name="Table1.B"/>
        <table:table-row table:style-name="Table1.1">
          <table:table-cell table:style-name="Table1.A1" office:value-type="string">
            <text:p text:style-name="P9">Edgar Whitley, London School of Economics (Co-Chair)</text:p>
            <text:p text:style-name="P9">Jerry Fishenden, Bath Spa University (Co-Chair)</text:p>
            <text:p text:style-name="P9">Renate Samson, Big Brother Watch</text:p>
            <text:p text:style-name="P9">Judith Jones</text:p>
            <text:p text:style-name="P9">Guy Herbert, NO2ID</text:p>
            <text:p text:style-name="P9">Steve Pannifer, CYHP</text:p>
            <text:p text:style-name="P9">Sam Smith, medConfidential</text:p>
          </table:table-cell>
          <table:table-cell table:style-name="Table1.A1" office:value-type="string">
            <text:p text:style-name="P9">Nic Harrison, GDS</text:p>
            <text:p text:style-name="P9">Jo Renner, GDS</text:p>
            <text:p text:style-name="P9">Livia Ralph, GDS</text:p>
            <text:p text:style-name="P9">Michael Clark, GDS</text:p>
            <text:p text:style-name="P9">Orvokki Lohikoski, GDS</text:p>
            <text:p text:style-name="P9">Jess McEvoy, GDS</text:p>
            <text:p text:style-name="P9">David Rennie, GDS</text:p>
            <text:p text:style-name="P1"/>
          </table:table-cell>
        </table:table-row>
      </table:table>
      <text:p text:style-name="P6">APOLOGIES</text:p>
      <text:p text:style-name="P9">Dave Birch, Consult Hyperion<text:tab/><text:tab/><text:tab/><text:tab/> <text:s text:c="3"/>Louise Bennett, BCS</text:p>
      <text:p text:style-name="P7">______</text:p>
      <text:p text:style-name="P6">SECRETARIAT </text:p>
      <text:p text:style-name="P10">Pauline Ferris, GDS</text:p>
      <text:p text:style-name="P1"/>
      <table:table table:name="Table2" table:style-name="Table2">
        <table:table-column table:style-name="Table2.A"/>
        <table:table-column table:style-name="Table2.B"/>
        <table:table-row table:style-name="Table2.1">
          <table:table-cell table:style-name="Table2.A1" office:value-type="string">
            <text:p text:style-name="P15">1.</text:p>
          </table:table-cell>
          <table:table-cell table:style-name="Table2.A1" office:value-type="string">
            <text:p text:style-name="P8">INTRODUCTION </text:p>
            <text:p text:style-name="P11">Edgar Whitley (EW) welcomed members and the minutes of the 12th October 2016 meeting were approved. <text:s/></text:p>
          </table:table-cell>
        </table:table-row>
        <table:table-row table:style-name="Table2.1">
          <table:table-cell table:style-name="Table2.A1" office:value-type="string">
            <text:p text:style-name="P7">2.</text:p>
          </table:table-cell>
          <table:table-cell table:style-name="Table2.A1" office:value-type="string">
            <text:p text:style-name="P3"><text:span text:style-name="T1">VERIFY UPDATE - </text:span><text:span text:style-name="T4"><text:s/>Jess McEvoy (GDS)</text:span></text:p>
            <text:p text:style-name="P3"><text:bookmark text:name="_5nyhlymuiqnv"/></text:p>
            <text:p text:style-name="P11"><text:bookmark text:name="_tq0kz02cfjrf"/>Jess McEvoy, GDS, provided an update on the GOV.UK Verify programme noting that almost one million identity accounts had been created and that Verify would be publishing a a blog about demographic coverage. Two further services had moved to public Beta. relating to the reporting of medical conditions that affected driving and renewing short-term medical driving licences. JM advised further points as follows:</text:p>
            <text:list xml:id="list7005564920661254383" text:style-name="WWNum1">
              <text:list-item>
                <text:p text:style-name="P16">the GOV.UK Verify success rate was 72%, an improvement of approximately 20% since going live. The platform provided 12 services</text:p>
              </text:list-item>
              <text:list-item>
                <text:p text:style-name="P16">there was now a focus and commitment to a post office inbranch verification <text:soft-page-break/>service and a pilot would be launched at 4 branches towards the end of February 2017. </text:p>
              </text:list-item>
              <text:list-item>
                <text:p text:style-name="P16">next services planned to move to public beta included </text:p>
                <text:list>
                  <text:list-item>
                    <text:p text:style-name="P17">getting your state pension</text:p>
                  </text:list-item>
                  <text:list-item>
                    <text:p text:style-name="P17">signing a mortgage deed </text:p>
                  </text:list-item>
                  <text:list-item>
                    <text:p text:style-name="P17">licensing services (where users enrol with Verify to get the signature)</text:p>
                  </text:list-item>
                  <text:list-item>
                    <text:p text:style-name="P17">Delivery of the local authority pilots</text:p>
                  </text:list-item>
                </text:list>
              </text:list-item>
            </text:list>
            <text:p text:style-name="P3"/>
            <text:p text:style-name="P3"><text:span text:style-name="T1">Pre-registration - </text:span><text:span text:style-name="T2">Verify was currently talking to identity providers and legal advisers concerning the potential opportunities to enable identity providers to pre-register users. <text:s/>IPs had been asked to submit expressions of interest and the team would be meeting to look at the available options which could include multiple types of pre-registration available. Members queried whether users would need to go to a pre-registration website and it was advised that various options were under consideration.</text:span></text:p>
            <text:p text:style-name="P3"/>
            <text:p text:style-name="P11"><text:bookmark text:name="_8my9sej1x5yl"/>The programme is also working closely with Health to see what opportunities Verify could offer in improving health services which required individuals verification.</text:p>
            <text:p text:style-name="P3"><text:bookmark text:name="_748rrkkfwuuk"/></text:p>
            <text:p text:style-name="P3"><text:span text:style-name="T1">LOA1 - </text:span><text:span text:style-name="T2">Verify were working with DWP on an LOA1 service, which would target enabling strong credentials with weak IDs. It was anticipated this would help remove services currently dependent on paper processes (e.g. replace sending out letters with an activation code to receive the state pension). The teams were currently working to define LOA1 and the standard and were looking at services such as child maintenance, universal credit and state pension</text:span></text:p>
            <text:p text:style-name="P3"/>
            <text:p text:style-name="P3"><text:span text:style-name="T1">Re-use of identities outside HMG - </text:span><text:span text:style-name="T2">Verify had set up a series of pilots to look at the development of reuse models, although substantial user volumes from these sectors were not anticipated before 2018. The local authority pilot now had 19 participating Councils in relation to concessionary travel and parking permits. With regard to the private sector a product roadmap was currently under development which was aimed to be published by the end of the year.</text:span></text:p>
            <text:p text:style-name="P3"><text:bookmark text:name="_isrow4ww6t2o"/></text:p>
            <text:p text:style-name="P11"><text:bookmark text:name="_u9qsx9syxtxd"/>A member noted that using services such as Notify had shown up an issue with regard to mobile numbers and that text alerts could emit from a variety of different origin phone numbers, building in the potential to doubt the veracity of the information coming from an authorised source. This could potentially lead to concerns about cyber security. It was agreed that screenshots of such instances be submitted to the Verify team for further work to be undertaken in this area.</text:p>
            <text:p text:style-name="P3"/>
            <text:p text:style-name="P14">NOTED</text:p>
          </table:table-cell>
        </table:table-row>
        <table:table-row table:style-name="Table2.1">
          <table:table-cell table:style-name="Table2.A1" office:value-type="string">
            <text:p text:style-name="P15">3.</text:p>
          </table:table-cell>
          <table:table-cell table:style-name="Table2.A1" office:value-type="string">
            <text:p text:style-name="P3"><text:span text:style-name="T1">PRIVATE SECTOR REUSE - </text:span><text:span text:style-name="T4">Michael Clark </text:span></text:p>
            <text:p text:style-name="P3"/>
            <text:p text:style-name="P11">Michael Clark (MC) provided an update on GOV.UK Verify and the proposals for private sector reuse advising the timeline for the development of the anticipated user <text:soft-page-break/>journey was: </text:p>
            <text:list xml:id="list3703842151554252956" text:style-name="WWNum2">
              <text:list-item>
                <text:list>
                  <text:list-item>
                    <text:p text:style-name="P18">Alpha (Nov-Mar 2017) - Test arm will allow private companies to user research and service research</text:p>
                  </text:list-item>
                  <text:list-item>
                    <text:p text:style-name="P18">Beta (Apr 2017 - 2018)- To start with invitation only</text:p>
                  </text:list-item>
                  <text:list-item>
                    <text:p text:style-name="P18">Live (early 2018)- Anyone can use their verify account</text:p>
                  </text:list-item>
                </text:list>
              </text:list-item>
            </text:list>
            <text:p text:style-name="P3"/>
            <text:p text:style-name="P11">Michael Clark talked about what the programme was trying to achieve asking members to provide feedback by early February 2017. Members noted the importance of the governance role in establishing the workstreams and processes and that consideration would be needed with respect to hub operation to avoid forcing multiple identities. Michael confirmed that the team were looking at options including a sandbox environment to test ideas.</text:p>
            <text:p text:style-name="P3"/>
            <text:p text:style-name="P11">David Rennie (DR) spoke about a proposed amendment to AML4 which could be beneficial and the work being undertaken to understand what the banks would need to do within the reuse considerations. </text:p>
            <text:p text:style-name="P3"/>
            <text:p text:style-name="P14">AGREED: that </text:p>
            <text:p text:style-name="P14">(i) <text:s/>David Rennie and Edgar Whitley discuss the principles around a working hub process and the likely opportunities and challenger to arise;</text:p>
            <text:p text:style-name="P14">(ii) <text:s/>the next meeting consider the difference between user verification and assisting user verification via data points.</text:p>
          </table:table-cell>
        </table:table-row>
        <table:table-row table:style-name="Table2.1">
          <table:table-cell table:style-name="Table2.A1" office:value-type="string">
            <text:p text:style-name="P15">4.</text:p>
          </table:table-cell>
          <table:table-cell table:style-name="Table2.A1" office:value-type="string">
            <text:p text:style-name="P3"><text:span text:style-name="T1">IDENTITY VERIFICATION AND AUTHENTICATION STUDY - </text:span><text:span text:style-name="T4">Nic Harrison</text:span></text:p>
            <text:p text:style-name="P3"/>
            <text:p text:style-name="P11">Nic Harrison (NH) noted that comments in response to the Study had been minimal, indicating support for the Programme. He would be focusing on populating the content with additional information for HMT and noted that the number of government services moving to use Verify was lower than originally targeted. This was due, in part, to a lower level than expected of digital transformation within departments.</text:p>
            <text:p text:style-name="P3"/>
            <text:p text:style-name="P11">Jess McEvoy talked about the work underway with regard to universal credit and the DVLA to ensure a consistent journey, which would inform understanding of the impact of Verify as part of the user journey. Members asked about the embedding of privacy design and it was agreed the approach on this be brought to a future meeting</text:p>
            <text:p text:style-name="P3"/>
            <text:p text:style-name="P11">The Group also noted that work was under consideration with regard to the government controls process and wider role of GDS.</text:p>
            <text:p text:style-name="P3"/>
            <text:p text:style-name="P14">NOTED</text:p>
          </table:table-cell>
        </table:table-row>
        <table:table-row table:style-name="Table2.1">
          <table:table-cell table:style-name="Table2.A1" office:value-type="string">
            <text:p text:style-name="P15">5.</text:p>
          </table:table-cell>
          <table:table-cell table:style-name="Table2.A1" office:value-type="string">
            <text:p text:style-name="P3"><text:span text:style-name="T1">SLOW TIME MATCHING AND DIGITAL ACCOUNTS - </text:span><text:span text:style-name="T4">Adam Cooper</text:span></text:p>
            <text:p text:style-name="P3"/>
            <text:p text:style-name="P11">Deferred to the next meeting. </text:p>
          </table:table-cell>
        </table:table-row>
        <table:table-row table:style-name="Table2.1">
          <table:table-cell table:style-name="Table2.A1" office:value-type="string">
            <text:p text:style-name="P15">6.</text:p>
          </table:table-cell>
          <table:table-cell table:style-name="Table2.A1" office:value-type="string">
            <text:p text:style-name="P3"><text:span text:style-name="T1">GROUP BUSINESS - </text:span><text:span text:style-name="T4">Privacy Principles</text:span></text:p>
            <text:p text:style-name="P3"/>
            <text:p text:style-name="P3"><text:soft-page-break/><text:span text:style-name="T4">AGREED: that these be considered at the next meeting.</text:span><text:span text:style-name="T2"> </text:span></text:p>
          </table:table-cell>
        </table:table-row>
        <table:table-row table:style-name="Table2.1">
          <table:table-cell table:style-name="Table2.A1" office:value-type="string">
            <text:p text:style-name="P15">7.</text:p>
          </table:table-cell>
          <table:table-cell table:style-name="Table2.A1" office:value-type="string">
            <text:p text:style-name="P3"><text:span text:style-name="T1">GROUP BUSINESS - </text:span><text:span text:style-name="T4">Investigatory Powers Bill, Digital Economy Bill</text:span></text:p>
            <text:p text:style-name="P3"/>
            <text:p text:style-name="P11">Both Bills were currently subject to consideration of amendments.</text:p>
          </table:table-cell>
        </table:table-row>
        <table:table-row table:style-name="Table2.1">
          <table:table-cell table:style-name="Table2.A1" office:value-type="string">
            <text:p text:style-name="P15">8.</text:p>
          </table:table-cell>
          <table:table-cell table:style-name="Table2.A1" office:value-type="string">
            <text:p text:style-name="P8">ANY OTHER BUSINESS</text:p>
            <text:p text:style-name="P3"/>
            <text:p text:style-name="P11">The Group noted that Ian Brown had resigned as a member due to changing circumstances and thanked him for his contributions to its work.</text:p>
            <text:p text:style-name="P3"/>
            <text:p text:style-name="P11">With regard to the work on the Verify public branding this was ongoing.</text:p>
          </table:table-cell>
        </table:table-row>
        <table:table-row table:style-name="Table2.1">
          <table:table-cell table:style-name="Table2.A1" office:value-type="string">
            <text:p text:style-name="P7">9.</text:p>
          </table:table-cell>
          <table:table-cell table:style-name="Table2.A1" office:value-type="string">
            <text:p text:style-name="P8">DATE OF NEXT MEETING</text:p>
            <text:p text:style-name="P11">Wednesday 11 January 2017 - GDS Offices.</text:p>
          </table:table-cell>
        </table:table-row>
      </table:table>
      <text:p text:style-name="P9"><text:s/></text:p>
      <text:p text:style-name="P2"/>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15%" fo:keep-together="always" fo:keep-with-next="always"/>
      <style:text-properties fo:color="#000000" style:font-name="Trebuchet MS" fo:font-family="'Trebuchet MS'" style:font-family-generic="roman" style:font-pitch="variable" fo:font-size="16pt" fo:font-weight="normal" style:font-name-asian="Trebuchet MS1" style:font-family-asian="'Trebuchet MS'" style:font-family-generic-asian="system" style:font-pitch-asian="variable" style:font-size-asian="16pt" style:font-weight-asian="normal"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15%" fo:keep-together="always" fo:keep-with-next="always"/>
      <style:text-properties fo:color="#000000"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15%"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15%"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fo:font-weight="normal" style:font-name-asian="Trebuchet MS1" style:font-family-asian="'Trebuchet MS'" style:font-family-generic-asian="system" style:font-pitch-asian="variable" style:font-size-asian="11pt" style:font-weight-asian="normal"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15%" fo:keep-together="always" fo:keep-with-next="always"/>
      <style:text-properties fo:color="#666666" style:font-name="Trebuchet MS" fo:font-family="'Trebuchet MS'" style:font-family-generic="roman" style:font-pitch="variable" fo:font-size="11pt" fo:font-weight="normal" style:font-name-asian="Trebuchet MS1" style:font-family-asian="'Trebuchet MS'" style:font-family-generic-asian="system" style:font-pitch-asian="variable" style:font-size-asian="11pt" style:font-weight-asian="normal"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15%" fo:keep-together="always" fo:keep-with-next="always"/>
      <style:text-properties fo:color="#666666" style:font-name="Trebuchet MS" fo:font-family="'Trebuchet MS'" style:font-family-generic="roman" style:font-pitch="variable" fo:font-size="11pt" fo:font-style="italic" fo:font-weight="normal" style:font-name-asian="Trebuchet MS1" style:font-family-asian="'Trebuchet MS'" style:font-family-generic-asian="system" style:font-pitch-asian="variable" style:font-size-asian="11pt" style:font-style-asian="italic" style:font-weight-asian="normal"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15%" fo:keep-together="always" fo:keep-with-next="always"/>
      <style:text-properties fo:color="#000000" style:font-name="Trebuchet MS" fo:font-family="'Trebuchet MS'" style:font-family-generic="roman" style:font-pitch="variable" fo:font-size="21pt" fo:font-weight="normal" style:font-name-asian="Trebuchet MS1" style:font-family-asian="'Trebuchet MS'" style:font-family-generic-asian="system" style:font-pitch-asian="variable" style:font-size-asian="21pt" style:font-weight-asian="normal"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15%" fo:keep-together="always" fo:keep-with-next="always"/>
      <style:text-properties fo:color="#666666" style:font-name="Trebuchet MS" fo:font-family="'Trebuchet MS'" style:font-family-generic="roman" style:font-pitch="variable" fo:font-size="13pt" fo:font-style="italic" fo:font-weight="normal" style:font-name-asian="Trebuchet MS1" style:font-family-asian="'Trebuchet MS'" style:font-family-generic-asian="system" style:font-pitch-asian="variable" style:font-size-asian="13pt" style:font-style-asian="italic" style:font-weight-asian="normal" style:font-name-complex="Trebuchet MS1" style:font-family-complex="'Trebuchet MS'" style:font-family-generic-complex="system" style:font-pitch-complex="variable" style:font-size-complex="13pt"/>
    </style:style>
    <style:style style:name="Table_20_Contents" style:display-name="Table Contents"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MacOSX_X86_64 LibreOffice_project/3d5603e1122f0f102b62521720ab13a38a4e0eb0</meta:generator>
    <meta:document-statistic meta:table-count="2" meta:image-count="0" meta:object-count="0" meta:page-count="5" meta:paragraph-count="80" meta:word-count="1062" meta:character-count="6677" meta:non-whitespace-character-count="5588"/>
  </office:meta>
</office:document-meta>
</file>