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0">
      <style:table-cell-properties fo:background-color="#FFFFFF"/>
    </style:style>
    <style:style style:name="ce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 style:family="table-cell" style:parent-style-name="Normal_32_4" style:data-style-name="N0">
      <style:table-cell-properties style:vertical-align="automatic" fo:background-color="#FFFFFF"/>
    </style:style>
    <style:style style:name="ce8" style:family="table-cell" style:parent-style-name="Normal_32_5" style:data-style-name="N0">
      <style:table-cell-properties style:vertical-align="automatic"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1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4" style:family="table-cell" style:parent-style-name="Default" style:data-style-name="N0">
      <style:table-cell-properties fo:background-color="#FFFFFF"/>
      <style:text-properties fo:color="#FF0000" fo:font-weight="bold" style:font-weight-asian="bold" style:font-weight-complex="bold"/>
    </style:style>
    <style:style style:name="ce15" style:family="table-cell" style:parent-style-name="Default" style:data-style-name="N0">
      <style:table-cell-properties fo:background-color="#FFFFFF"/>
      <style:text-properties fo:font-size="10pt" style:font-size-asian="10pt" style:font-size-complex="10pt"/>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color="#7030A0" fo:font-size="10pt" style:font-size-asian="10pt" style:font-size-complex="10pt"/>
    </style:style>
    <style:style style:name="ce18" style:family="table-cell" style:parent-style-name="Hyperlink" style:data-style-name="N0">
      <style:table-cell-properties fo:background-color="#FFFFFF"/>
      <style:text-properties fo:color="#0000FF" style:text-underline-style="solid" style:text-underline-type="single"/>
    </style:style>
    <style:style style:name="ce19"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1" style:family="table-cell" style:parent-style-name="Default" style:data-style-name="N0">
      <style:table-cell-properties style:vertical-align="automatic" fo:background-color="#FFFFFF"/>
      <style:text-properties fo:font-size="10pt" style:font-size-asian="10pt" style:font-size-complex="10pt"/>
    </style:style>
    <style:style style:name="ce22" style:family="table-cell" style:parent-style-name="Default"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4" style:family="table-cell" style:parent-style-name="Default" style:data-style-name="N0">
      <style:table-cell-properties style:vertical-align="middle"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2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8" style:family="table-cell" style:parent-style-name="Default" style:data-style-name="N0">
      <style:table-cell-properties style:vertical-align="middle" fo:background-color="#FFFFFF" style:cell-protect="none"/>
      <style:text-properties fo:font-size="9pt" style:font-size-asian="9pt" style:font-size-complex="9pt"/>
    </style:style>
    <style:style style:name="ce29" style:family="table-cell" style:parent-style-name="Default" style:data-style-name="N3">
      <style:table-cell-properties style:vertical-align="middle" fo:background-color="#FFFFFF" style:cell-protect="none"/>
      <style:text-properties fo:font-size="9pt" style:font-size-asian="9pt" style:font-size-complex="9pt"/>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6" style:family="table-cell" style:parent-style-name="Default" style:data-style-name="N0">
      <style:table-cell-properties style:vertical-align="automatic" fo:background-color="#FFFFFF"/>
    </style:style>
    <style:style style:name="ce37" style:family="table-cell" style:parent-style-name="Default" style:data-style-name="N0">
      <style:table-cell-properties fo:border-top="none" fo:border-bottom="thin solid #000000" fo:border-left="none" fo:border-right="none" style:vertical-align="automatic" fo:background-color="#FFFFFF"/>
      <style:text-properties fo:color="#000000"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wrap-option="wrap" fo:background-color="#FFFFFF"/>
      <style:text-properties fo:font-size="9pt" style:font-size-asian="9pt" style:font-size-complex="9pt"/>
    </style:style>
    <style:style style:name="ce40"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5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41">
      <style:table-cell-properties fo:border-top="none" fo:border-bottom="none" fo:border-left="none" fo:border-right="thin solid #000000" style:vertical-align="automatic" fo:background-color="#FFFFFF"/>
      <style:text-properties fo:font-size="9pt" style:font-size-asian="9pt" style:font-size-complex="9pt"/>
    </style:style>
    <style:style style:name="ce57" style:family="table-cell" style:parent-style-name="Default"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41">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Default"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style:vertical-align="automatic" fo:background-color="#FFFFFF"/>
      <style:text-properties fo:font-size="9pt" style:font-size-asian="9pt" style:font-size-complex="9pt"/>
    </style:style>
    <style:style style:name="ce65" style:family="table-cell" style:parent-style-name="Default" style:data-style-name="N0">
      <style:table-cell-properties style:vertical-align="automatic" fo:background-color="#FFFFFF"/>
      <style:text-properties fo:font-size="9pt" style:font-size-asian="9pt" style:font-size-complex="9pt"/>
    </style:style>
    <style:style style:name="ce66" style:family="table-cell" style:parent-style-name="Normal_32_3" style:data-style-name="N3">
      <style:table-cell-properties style:vertical-align="automatic" fo:background-color="#FFFFFF"/>
      <style:text-properties fo:font-size="9pt" style:font-size-asian="9pt" style:font-size-complex="9pt"/>
    </style:style>
    <style:style style:name="ce67"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70" style:family="table-cell" style:parent-style-name="Normal_32_5" style:data-style-name="N3">
      <style:table-cell-properties style:vertical-align="automatic" fo:background-color="#FFFFFF"/>
      <style:text-properties fo:font-size="9pt" style:font-size-asian="9pt" style:font-size-complex="9pt"/>
    </style:style>
    <style:style style:name="ce71"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7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82" style:family="table-cell" style:parent-style-name="Default"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3">
      <style:table-cell-properties style:vertical-align="automatic" fo:background-color="#FFFFFF"/>
      <style:text-properties fo:font-size="10pt" style:font-size-asian="10pt" style:font-size-complex="10pt"/>
    </style:style>
    <style:style style:name="ce8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89" style:family="table-cell" style:parent-style-name="Default" style:data-style-name="N3">
      <style:table-cell-properties style:vertical-align="automatic" fo:wrap-option="wrap" fo:background-color="#FFFFFF"/>
      <style:text-properties fo:font-size="9pt" style:font-size-asian="9pt" style:font-size-complex="9pt"/>
    </style:style>
    <style:style style:name="ce9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0">
      <style:table-cell-properties style:vertical-align="automatic" fo:background-color="#FFFFFF"/>
      <style:text-properties fo:font-size="9pt" style:font-size-asian="9pt" style:font-size-complex="9pt"/>
    </style:style>
    <style:style style:name="ce94"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top" fo:background-color="#FFFFFF"/>
    </style:style>
    <style:style style:name="ce96" style:family="table-cell" style:parent-style-name="Default" style:data-style-name="N0">
      <style:table-cell-properties style:vertical-align="top" fo:background-color="#FFFFFF"/>
      <style:text-properties fo:font-size="10pt" style:font-size-asian="10pt" style:font-size-complex="10pt"/>
    </style:style>
    <style:style style:name="ce97" style:family="table-cell" style:parent-style-name="Normal_32_4" style:data-style-name="N3">
      <style:table-cell-properties style:vertical-align="automatic" fo:background-color="#FFFFFF"/>
      <style:text-properties fo:font-size="9pt" style:font-size-asian="9pt" style:font-size-complex="9pt"/>
    </style:style>
    <style:style style:name="ce98"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Normal_32_4" style:data-style-name="N0">
      <style:table-cell-properties style:vertical-align="automatic" fo:background-color="#FFFFFF"/>
      <style:text-properties fo:font-size="10pt" style:font-size-asian="10pt" style:font-size-complex="10pt"/>
    </style:style>
    <style:style style:name="ce100" style:family="table-cell" style:parent-style-name="Normal_32_4" style:data-style-name="N0">
      <style:table-cell-properties style:vertical-align="automatic" fo:background-color="#FFFFFF"/>
    </style:style>
    <style:style style:name="ce101" style:family="table-cell" style:parent-style-name="Normal_32_4" style:data-style-name="N0">
      <style:table-cell-properties style:vertical-align="automatic" fo:background-color="#FFFFFF"/>
    </style:style>
    <style:style style:name="ce102" style:family="table-cell" style:parent-style-name="Default" style:data-style-name="N0">
      <style:table-cell-properties style:vertical-align="automatic" fo:background-color="#FFFFFF"/>
      <style:text-properties fo:color="#000000" fo:font-size="9pt" style:font-size-asian="9pt" style:font-size-complex="9pt"/>
    </style:style>
    <style:style style:name="ce103"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6">
      <style:table-cell-properties style:vertical-align="automatic" fo:background-color="#FFFFFF"/>
      <style:text-properties fo:font-size="9pt" style:font-size-asian="9pt" style:font-size-complex="9pt"/>
    </style:style>
    <style:style style:name="ce105"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fo:background-color="#FFFFFF"/>
      <style:text-properties fo:color="#000000" fo:font-size="9pt" style:font-size-asian="9pt" style:font-size-complex="9pt"/>
    </style:style>
    <style:style style:name="ce108" style:family="table-cell" style:parent-style-name="Default" style:data-style-name="N3">
      <style:table-cell-properties style:vertical-align="automatic" fo:background-color="#FFFFFF"/>
      <style:text-properties fo:font-size="10pt" style:font-size-asian="10pt" style:font-size-complex="10pt"/>
    </style:style>
    <style:style style:name="ce109" style:family="table-cell" style:parent-style-name="Default" style:data-style-name="N3">
      <style:table-cell-properties style:vertical-align="automatic" fo:background-color="#FFFFFF"/>
      <style:text-properties fo:font-size="9pt" style:font-size-asian="9pt" style:font-size-complex="9pt"/>
    </style:style>
    <style:style style:name="ce11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1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14" style:family="table-cell" style:parent-style-name="Default" style:data-style-name="N42">
      <style:table-cell-properties style:vertical-align="automatic" fo:background-color="#FFFFFF" style:repeat-content="false"/>
      <style:paragraph-properties fo:text-align="end" fo:margin-right="0cm"/>
      <style:text-properties fo:color="#FFFFFF" fo:font-size="9pt" style:font-size-asian="9pt" style:font-size-complex="9pt"/>
    </style:style>
    <style:style style:name="ce115" style:family="table-cell" style:parent-style-name="Default" style:data-style-name="N0">
      <style:table-cell-properties style:vertical-align="middle" fo:wrap-option="wrap" fo:background-color="#FFFFFF"/>
      <style:text-properties fo:font-size="9pt" style:font-size-asian="9pt" style:font-size-complex="9pt"/>
    </style:style>
    <style:style style:name="ce11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17"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style style:name="ce119"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style:vertical-align="middle" fo:wrap-option="wrap" fo:background-color="#FFFFFF"/>
      <style:text-properties fo:font-size="9pt" style:font-size-asian="9pt" style:font-size-complex="9pt"/>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style:vertical-align="middle" fo:wrap-option="wrap" fo:background-color="#FFFFFF"/>
    </style:style>
    <style:style style:name="ce12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27"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middle" fo:wrap-option="wrap" fo:background-color="#FFFFFF"/>
      <style:text-properties fo:font-size="9pt" style:font-size-asian="9pt" style:font-size-complex="9pt"/>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33" style:family="table-cell" style:parent-style-name="Default" style:data-style-name="N0">
      <style:table-cell-properties style:vertical-align="middle" fo:wrap-option="wrap"/>
    </style:style>
    <style:style style:name="ce13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wrap-option="wrap"/>
    </style:style>
    <style:style style:name="ce136"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1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3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39"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9pt" style:font-size-asian="9pt" style:font-size-complex="9pt"/>
    </style:style>
    <style:style style:name="ce141" style:family="table-cell" style:parent-style-name="Default" style:data-style-name="N0">
      <style:table-cell-properties style:vertical-align="middle" fo:wrap-option="wrap" style:repeat-content="false"/>
      <style:paragraph-properties fo:text-align="start" fo:margin-left="0cm"/>
    </style:style>
    <style:style style:name="ce142" style:family="table-cell" style:parent-style-name="Normal_32_2" style:data-style-name="N0">
      <style:table-cell-properties style:vertical-align="middle" fo:wrap-option="wrap" fo:background-color="#FFFFFF"/>
      <style:text-properties fo:color="#000000"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middle" fo:wrap-option="wrap" fo:background-color="#FFFFFF"/>
    </style:style>
    <style:style style:name="ce144"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4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47"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48" style:family="table-cell" style:parent-style-name="Hyperlink" style:data-style-name="N0">
      <style:table-cell-properties style:vertical-align="automatic" fo:wrap-option="wrap"/>
      <style:text-properties fo:color="#0000FF" fo:font-size="9pt" style:font-size-asian="9pt" style:font-size-complex="9pt" style:text-underline-style="solid" style:text-underline-type="single"/>
    </style:style>
    <style:style style:name="ce149" style:family="table-cell" style:parent-style-name="Default" style:data-style-name="N42">
      <style:table-cell-properties style:vertical-align="automatic" fo:wrap-option="wrap" fo:background-color="#FFFFFF" style:repeat-content="false"/>
      <style:paragraph-properties fo:text-align="end" fo:margin-right="0cm"/>
      <style:text-properties fo:color="#FF0000" fo:font-size="18pt" style:font-size-asian="18pt" style:font-size-complex="18pt" fo:font-weight="bold" style:font-weight-asian="bold" style:font-weight-complex="bold"/>
    </style:style>
    <style:style style:name="ce150" style:family="table-cell" style:parent-style-name="Default" style:data-style-name="N0">
      <style:table-cell-properties style:vertical-align="automatic" fo:wrap-option="wrap"/>
      <style:text-properties fo:color="#FF0000"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0.661458333333333cm"/>
    </style:style>
    <style:style style:name="co10" style:family="table-column">
      <style:table-column-properties fo:break-before="auto" style:column-width="3.51895833333333cm"/>
    </style:style>
    <style:style style:name="co11" style:family="table-column">
      <style:table-column-properties fo:break-before="auto" style:column-width="2.619375cm"/>
    </style:style>
    <style:style style:name="co12" style:family="table-column">
      <style:table-column-properties fo:break-before="auto" style:column-width="2.48708333333333cm"/>
    </style:style>
    <style:style style:name="co13" style:family="table-column">
      <style:table-column-properties fo:break-before="auto" style:column-width="13.7583333333333cm"/>
    </style:style>
    <style:style style:name="co14" style:family="table-column">
      <style:table-column-properties fo:break-before="auto" style:column-width="1.85208333333333cm"/>
    </style:style>
    <style:style style:name="co15" style:family="table-column">
      <style:table-column-properties fo:break-before="auto" style:column-width="3.75708333333333cm"/>
    </style:style>
    <style:style style:name="co16" style:family="table-column">
      <style:table-column-properties fo:break-before="auto" style:column-width="2.19604166666667cm"/>
    </style:style>
    <style:style style:name="co17" style:family="table-column">
      <style:table-column-properties fo:break-before="auto" style:column-width="2.35479166666667cm"/>
    </style:style>
    <style:style style:name="co18" style:family="table-column">
      <style:table-column-properties fo:break-before="auto" style:column-width="2.03729166666667cm"/>
    </style:style>
    <style:style style:name="co19" style:family="table-column">
      <style:table-column-properties fo:break-before="auto" style:column-width="0.9525cm"/>
    </style:style>
    <style:style style:name="co20" style:family="table-column">
      <style:table-column-properties fo:break-before="auto" style:column-width="4.683125cm" style:use-optimal-column-width="true"/>
    </style:style>
    <style:style style:name="co21" style:family="table-column">
      <style:table-column-properties fo:break-before="auto" style:column-width="2.56645833333333cm"/>
    </style:style>
    <style:style style:name="co22" style:family="table-column">
      <style:table-column-properties fo:break-before="auto" style:column-width="1.905cm" style:use-optimal-column-width="true"/>
    </style:style>
    <style:style style:name="co23" style:family="table-column">
      <style:table-column-properties fo:break-before="auto" style:column-width="1.984375cm"/>
    </style:style>
    <style:style style:name="co24" style:family="table-column">
      <style:table-column-properties fo:break-before="auto" style:column-width="4.10104166666667cm"/>
    </style:style>
    <style:style style:name="co25" style:family="table-column">
      <style:table-column-properties fo:break-before="auto" style:column-width="2.54cm" style:use-optimal-column-width="true"/>
    </style:style>
    <style:style style:name="co26" style:family="table-column">
      <style:table-column-properties fo:break-before="auto" style:column-width="2.32833333333333cm"/>
    </style:style>
    <style:style style:name="co27" style:family="table-column">
      <style:table-column-properties fo:break-before="auto" style:column-width="1.5875cm"/>
    </style:style>
    <style:style style:name="co28" style:family="table-column">
      <style:table-column-properties fo:break-before="auto" style:column-width="2.72520833333333cm"/>
    </style:style>
    <style:style style:name="co29" style:family="table-column">
      <style:table-column-properties fo:break-before="auto" style:column-width="1.71979166666667cm"/>
    </style:style>
    <style:style style:name="co30" style:family="table-column">
      <style:table-column-properties fo:break-before="auto" style:column-width="2.06375cm"/>
    </style:style>
    <style:style style:name="co31" style:family="table-column">
      <style:table-column-properties fo:break-before="auto" style:column-width="2.91041666666667cm"/>
    </style:style>
    <style:style style:name="co32"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32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77.25pt" style:use-optimal-row-height="fals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 style:parent-style-name="Graphics">
      <style:graphic-properties draw:fill="none" fo:clip="rect(0in 0in 0in 0in)" draw:stroke="non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parent-style-name="Graphics">
      <style:graphic-properties draw:fill="none" fo:clip="rect(0in 0in 0in 0in)" draw:stroke="non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 style:parent-style-name="Graphics">
      <style:graphic-properties draw:fill="none" fo:clip="rect(0in 0in 0in 0in)" draw:stroke="non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M20">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16371" table:default-cell-style-name="ce1"/>
        <table:table-row table:style-name="ro1">
          <table:table-cell/>
          <table:table-cell table:style-name="ce1">
            <draw:frame xmlns:presentation="urn:oasis:names:tc:opendocument:xmlns:presentation:1.0" draw:z-index="8" draw:id="id7" draw:style-name="a19" draw:name="Picture 2" svg:x="0.01042in" svg:y="0.19791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1">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9" draw:id="id8" draw:style-name="a22" draw:name="TextBox 10" svg:x="0.79167in" svg:y="0.09375in" svg:width="0.20202in" svg:height="0.28933in">
              <draw:text-box>
                <text:p text:style-name="a21" text:class-names="" text:cond-style-name=""><text:span text:style-name="a20" text:class-names=""/></text:p>
              </draw:text-box>
              <svg:desc/>
            </draw:frame>
            <draw:frame xmlns:presentation="urn:oasis:names:tc:opendocument:xmlns:presentation:1.0" draw:z-index="12" draw:id="id11" draw:style-name="a31" draw:name="TextBox 13" svg:x="0.79167in" svg:y="0.09375in" svg:width="0.20202in" svg:height="0.28933in">
              <draw:text-box>
                <text:p text:style-name="a30" text:class-names="" text:cond-style-name=""><text:span text:style-name="a29"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12">
            <text:p>Border Force</text:p>
          </table:table-cell>
          <table:table-cell table:number-columns-repeated="3" table:style-name="ce13"/>
          <table:table-cell table:number-columns-repeated="16379" table:style-name="ce1"/>
        </table:table-row>
        <table:table-row table:style-name="ro1">
          <table:table-cell/>
          <table:table-cell table:number-columns-repeated="4" table:style-name="ce1"/>
          <table:table-cell table:style-name="ce1">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draw:frame xmlns:presentation="urn:oasis:names:tc:opendocument:xmlns:presentation:1.0" draw:z-index="10" draw:id="id9" draw:style-name="a25" draw:name="TextBox 11" svg:x="0.6875in" svg:y="0.19558in" svg:width="2.78125in" svg:height="0.53359in">
              <draw:text-box>
                <text:p text:style-name="a24" text:class-names="" text:cond-style-name=""><text:span text:style-name="a23" text:class-names=""/></text:p>
              </draw:text-box>
              <svg:desc/>
            </draw:frame>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13" draw:id="id12" draw:style-name="a34" draw:name="TextBox 14" svg:x="0.6875in" svg:y="0.19558in" svg:width="2.78125in" svg:height="0.53359in">
              <draw:text-box>
                <text:p text:style-name="a33" text:class-names="" text:cond-style-name=""><text:span text:style-name="a32" text:class-names=""/></text:p>
              </draw:text-box>
              <svg:desc/>
            </draw:frame>
          </table:table-cell>
          <table:table-cell table:number-columns-repeated="16378" table:style-name="ce1"/>
        </table:table-row>
        <table:table-row table:style-name="ro3">
          <table:table-cell/>
          <table:table-cell office:value-type="string" table:style-name="ce1">
            <text:p>Border Force Transparency Data Q4 2016</text:p>
          </table:table-cell>
          <table:table-cell table:number-columns-repeated="2" table:style-name="ce1"/>
          <table:table-cell table:style-name="ce14"/>
          <table:table-cell table:number-columns-repeated="16379" table:style-name="ce1"/>
        </table:table-row>
        <table:table-row table:style-name="ro1">
          <table:table-cell/>
          <table:table-cell table:number-columns-repeated="10" table:style-name="ce1"/>
          <table:table-cell table:number-columns-repeated="5" table:style-name="ce15"/>
          <table:table-cell table:number-columns-repeated="16368"/>
        </table:table-row>
        <table:table-row table:style-name="ro4">
          <table:table-cell/>
          <table:table-cell table:number-columns-repeated="4" table:style-name="ce19"/>
          <table:table-cell table:number-columns-repeated="2" table:style-name="ce5"/>
          <table:table-cell table:number-columns-repeated="4" table:style-name="ce1"/>
          <table:table-cell table:number-columns-repeated="4" table:style-name="ce17"/>
          <table:table-cell table:style-name="ce15"/>
          <table:table-cell table:number-columns-repeated="16368"/>
        </table:table-row>
        <table:table-row table:style-name="ro1">
          <table:table-cell/>
          <table:table-cell table:number-columns-repeated="10" table:style-name="ce1"/>
          <table:table-cell table:number-columns-repeated="4" table:style-name="ce17"/>
          <table:table-cell table:style-name="ce15"/>
          <table:table-cell table:number-columns-repeated="16368"/>
        </table:table-row>
        <table:table-row table:style-name="ro1">
          <table:table-cell/>
          <table:table-cell office:value-type="string" table:style-name="ce16">
            <text:p>Part of Migration Transparency Data<text:s/></text:p>
          </table:table-cell>
          <table:table-cell table:style-name="ce16"/>
          <table:table-cell table:number-columns-repeated="2" table:style-name="ce1"/>
          <table:table-cell table:style-name="ce1">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draw:frame xmlns:presentation="urn:oasis:names:tc:opendocument:xmlns:presentation:1.0" draw:z-index="11" draw:id="id10" draw:style-name="a28" draw:name="TextBox 12" svg:x="0.05208in" svg:y="0.1875in" svg:width="4.70162in" svg:height="0.71875in">
              <draw:text-box>
                <text:p text:style-name="a27" text:class-names="" text:cond-style-name=""><text:span text:style-name="a26" text:class-names=""/></text:p>
              </draw:text-box>
              <svg:desc/>
            </draw:frame>
            <draw:frame xmlns:presentation="urn:oasis:names:tc:opendocument:xmlns:presentation:1.0" draw:z-index="14" draw:id="id13" draw:style-name="a37" draw:name="TextBox 15" svg:x="0.05208in" svg:y="0.1875in" svg:width="4.70162in" svg:height="0.71875in">
              <draw:text-box>
                <text:p text:style-name="a36" text:class-names="" text:cond-style-name=""><text:span text:style-name="a35" text:class-names=""/></text:p>
              </draw:text-box>
              <svg:desc/>
            </draw:frame>
          </table:table-cell>
          <table:table-cell table:number-columns-repeated="5" table:style-name="ce1"/>
          <table:table-cell table:number-columns-repeated="3" table:style-name="ce17"/>
          <table:table-cell table:number-columns-repeated="2" table:style-name="ce15"/>
          <table:table-cell table:number-columns-repeated="16368"/>
        </table:table-row>
        <table:table-row table:style-name="ro3">
          <table:table-cell/>
          <table:table-cell office:value-type="string" table:style-name="ce1">
            <text:p>Published: 23 February 2017</text:p>
          </table:table-cell>
          <table:table-cell table:number-columns-repeated="2" table:style-name="ce1"/>
          <table:table-cell table:style-name="ce18"/>
          <table:table-cell table:style-name="ce14"/>
          <table:table-cell table:number-columns-repeated="5" table:style-name="ce1"/>
          <table:table-cell table:number-columns-repeated="4" table:style-name="ce17"/>
          <table:table-cell table:style-name="ce15"/>
          <table:table-cell table:number-columns-repeated="16368"/>
        </table:table-row>
        <table:table-row table:number-rows-repeated="2" table:style-name="ro1">
          <table:table-cell/>
          <table:table-cell table:number-columns-repeated="10" table:style-name="ce1"/>
          <table:table-cell table:number-columns-repeated="4" table:style-name="ce17"/>
          <table:table-cell table:style-name="ce15"/>
          <table:table-cell table:number-columns-repeated="16368"/>
        </table:table-row>
        <table:table-row table:style-name="ro1">
          <table:table-cell/>
          <table:table-cell office:value-type="string" table:style-name="ce18">
            <text:p><text:a xlink:href="#Contents.A1">Contents</text:a></text:p>
          </table:table-cell>
          <table:table-cell table:number-columns-repeated="9" table:style-name="ce1"/>
          <table:table-cell table:number-columns-repeated="5" table:style-name="ce15"/>
          <table:table-cell table:number-columns-repeated="16368"/>
        </table:table-row>
        <table:table-row table:number-rows-repeated="1048560" table:style-name="ro1">
          <table:table-cell table:number-columns-repeated="16384"/>
        </table:table-row>
      </table:table>
      <table:table table:name="Contents" table:style-name="ta1" table:print-ranges="Contents.A1:Contents.E23">
        <table:table-column table:style-name="co4" table:default-cell-style-name="ce22"/>
        <table:table-column table:style-name="co5" table:default-cell-style-name="ce22"/>
        <table:table-column table:style-name="co6" table:default-cell-style-name="ce63"/>
        <table:table-column table:style-name="co7" table:default-cell-style-name="ce71"/>
        <table:table-column table:style-name="co8" table:default-cell-style-name="ce22"/>
        <table:table-column table:style-name="co2" table:number-columns-repeated="16379" table:default-cell-style-name="ce22"/>
        <table:table-row table:style-name="ro5">
          <table:table-cell office:value-type="string" table:number-columns-spanned="2" table:number-rows-spanned="1" table:style-name="ce130">
            <text:p>Border Force Data - Quarter 4 2016</text:p>
          </table:table-cell>
          <table:covered-table-cell/>
          <table:table-cell table:style-name="ce63"/>
          <table:table-cell table:style-name="ce71">
            <draw:frame xmlns:presentation="urn:oasis:names:tc:opendocument:xmlns:presentation:1.0" draw:z-index="1" draw:id="id14" draw:style-name="a38" draw:name="Picture 1"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3" draw:id="id16" draw:style-name="a42" draw:name="Picture 3"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5" draw:id="id18" draw:style-name="a46" draw:name="Picture 5"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6" draw:id="id19" draw:style-name="a47" draw:name="Picture 6" svg:x="0.95833in" svg:y="0.05208in" svg:width="1.875in" svg:height="0.75in" style:rel-width="scale" style:rel-height="scale">
              <draw:image xlink:href="media/image1.png" xlink:type="simple" xlink:show="embed" xlink:actuate="onLoad"/>
              <svg:desc>File:Home Office.svg</svg:desc>
            </draw:frame>
          </table:table-cell>
          <table:table-cell table:number-columns-repeated="16380" table:style-name="ce36"/>
        </table:table-row>
        <table:table-row table:style-name="ro5">
          <table:table-cell office:value-type="string" table:number-columns-spanned="5" table:number-rows-spanned="1" table:style-name="ce131">
            <text:p>Publication Date: 23 February 2017</text:p>
          </table:table-cell>
          <table:covered-table-cell table:number-columns-repeated="4"/>
          <table:table-cell table:number-columns-repeated="16379" table:style-name="ce36"/>
        </table:table-row>
        <table:table-row table:style-name="ro5">
          <table:table-cell office:value-type="string" table:number-columns-spanned="6" table:number-rows-spanned="1" table:style-name="ce131">
            <text:p>Next Scheduled Update: 25 May 2017</text:p>
          </table:table-cell>
          <table:covered-table-cell table:number-columns-repeated="5"/>
          <table:table-cell table:number-columns-repeated="16378" table:style-name="ce36"/>
        </table:table-row>
        <table:table-row table:style-name="ro5">
          <table:table-cell office:value-type="string" table:style-name="ce22">
            <text:p>To access data tables, select the table number or tabs.<text:s/></text:p>
          </table:table-cell>
          <table:table-cell table:style-name="ce22"/>
          <table:table-cell table:style-name="ce51"/>
          <table:table-cell table:style-name="ce71"/>
          <table:table-cell table:number-columns-repeated="16380" table:style-name="ce36"/>
        </table:table-row>
        <table:table-row table:style-name="ro5">
          <table:table-cell table:number-columns-repeated="2" table:style-name="ce22"/>
          <table:table-cell table:style-name="ce51"/>
          <table:table-cell table:style-name="ce71"/>
          <table:table-cell table:number-columns-repeated="16380" table:style-name="ce36"/>
        </table:table-row>
        <table:table-row table:style-name="ro5">
          <table:table-cell office:value-type="string" table:style-name="ce35">
            <text:p><text:a xlink:href="#'Cover Sheet'.A1">Cover sheet</text:a></text:p>
          </table:table-cell>
          <table:table-cell table:style-name="ce22"/>
          <table:table-cell table:style-name="ce51"/>
          <table:table-cell table:style-name="ce71"/>
          <table:table-cell table:number-columns-repeated="16380" table:style-name="ce36"/>
        </table:table-row>
        <table:table-row table:style-name="ro5">
          <table:table-cell office:value-type="string" table:style-name="ce35">
            <text:p><text:a xlink:href="#Notes.A1">Notes</text:a></text:p>
          </table:table-cell>
          <table:table-cell table:style-name="ce22"/>
          <table:table-cell table:style-name="ce51"/>
          <table:table-cell table:style-name="ce71"/>
          <table:table-cell table:number-columns-repeated="16380" table:style-name="ce36"/>
        </table:table-row>
        <table:table-row table:style-name="ro5">
          <table:table-cell office:value-type="string" table:style-name="ce35">
            <text:p><text:a xlink:href="https://www.gov.uk/government/collections/migration-transparency-data#border-force">Migration Transparency Data Homepage</text:a></text:p>
          </table:table-cell>
          <table:table-cell table:style-name="ce35"/>
          <table:table-cell table:style-name="ce63"/>
          <table:table-cell table:style-name="ce71"/>
          <table:table-cell table:number-columns-repeated="16380" table:style-name="ce36"/>
        </table:table-row>
        <table:table-row table:style-name="ro5">
          <table:table-cell table:number-columns-repeated="2" table:style-name="ce35"/>
          <table:table-cell table:style-name="ce63"/>
          <table:table-cell table:style-name="ce71"/>
          <table:table-cell table:number-columns-repeated="16380" table:style-name="ce36"/>
        </table:table-row>
        <table:table-row table:style-name="ro5">
          <table:table-cell office:value-type="string" table:style-name="ce72">
            <text:p>Table</text:p>
          </table:table-cell>
          <table:table-cell office:value-type="string" table:style-name="ce72">
            <text:p>Title</text:p>
          </table:table-cell>
          <table:table-cell office:value-type="string" table:style-name="ce52">
            <text:p>As at End of</text:p>
          </table:table-cell>
          <table:table-cell office:value-type="string" table:style-name="ce52">
            <text:p>Period Covered</text:p>
          </table:table-cell>
          <table:table-cell office:value-type="string" table:style-name="ce110">
            <text:p>Last Updated</text:p>
          </table:table-cell>
          <table:table-cell table:number-columns-repeated="16379" table:style-name="ce73"/>
        </table:table-row>
        <table:table-row table:style-name="ro5">
          <table:table-cell office:value-type="string" table:style-name="ce35">
            <text:p><text:a xlink:href="#BF_01.A1">BF_01</text:a></text:p>
          </table:table-cell>
          <table:table-cell office:value-type="string" table:style-name="ce22">
            <text:p>Clearance of passengers at the border within published service standards</text:p>
          </table:table-cell>
          <table:table-cell office:value-type="date" office:date-value="2016-12-31T00:00:00" table:style-name="ce74">
            <text:p>Dec-16</text:p>
          </table:table-cell>
          <table:table-cell office:value-type="string" table:style-name="ce63">
            <text:p>Q4 2016</text:p>
          </table:table-cell>
          <table:table-cell office:value-type="date" office:date-value="2017-02-23T00:00:00" table:style-name="ce71">
            <text:p>23-Feb-2017</text:p>
          </table:table-cell>
          <table:table-cell table:number-columns-repeated="4" table:style-name="ce22"/>
          <table:table-cell table:number-columns-repeated="16375" table:style-name="ce36"/>
        </table:table-row>
        <table:table-row table:style-name="ro5">
          <table:table-cell office:value-type="string" table:style-name="ce35">
            <text:p><text:a xlink:href="#BF_02.A1">BF_02</text:a></text:p>
          </table:table-cell>
          <table:table-cell office:value-type="string" table:style-name="ce22">
            <text:p>Drugs Seized Volumes</text:p>
          </table:table-cell>
          <table:table-cell office:value-type="date" office:date-value="2016-12-31T00:00:00" table:style-name="ce74">
            <text:p>Dec-16</text:p>
          </table:table-cell>
          <table:table-cell office:value-type="string" table:style-name="ce127">
            <text:p>FY Q1 2016/17</text:p>
          </table:table-cell>
          <table:table-cell office:value-type="date" office:date-value="2017-02-23T00:00:00" table:style-name="ce71">
            <text:p>23-Feb-2017</text:p>
          </table:table-cell>
          <table:table-cell table:number-columns-repeated="16379" table:style-name="ce36"/>
        </table:table-row>
        <table:table-row table:style-name="ro5">
          <table:table-cell office:value-type="string" table:style-name="ce35">
            <text:p><text:a xlink:href="#BF_03.A1">BF_03</text:a></text:p>
          </table:table-cell>
          <table:table-cell office:value-type="string" table:style-name="ce22">
            <text:p>Drugs Seizures</text:p>
          </table:table-cell>
          <table:table-cell office:value-type="date" office:date-value="2016-12-31T00:00:00" table:style-name="ce74">
            <text:p>Dec-16</text:p>
          </table:table-cell>
          <table:table-cell office:value-type="string" table:style-name="ce127">
            <text:p>FY Q1 2016/17</text:p>
          </table:table-cell>
          <table:table-cell office:value-type="date" office:date-value="2017-02-23T00:00:00" table:style-name="ce71">
            <text:p>23-Feb-2017</text:p>
          </table:table-cell>
          <table:table-cell table:number-columns-repeated="4" table:style-name="ce22"/>
          <table:table-cell table:number-columns-repeated="16375" table:style-name="ce36"/>
        </table:table-row>
        <table:table-row table:style-name="ro5">
          <table:table-cell office:value-type="string" table:style-name="ce35">
            <text:p><text:a xlink:href="#BF_04.A1">BF_04</text:a></text:p>
          </table:table-cell>
          <table:table-cell office:value-type="string" table:style-name="ce22">
            <text:p>Convention of international trade of endangered species (CITES) seizures</text:p>
          </table:table-cell>
          <table:table-cell office:value-type="date" office:date-value="2016-12-31T00:00:00" table:style-name="ce74">
            <text:p>Dec-16</text:p>
          </table:table-cell>
          <table:table-cell office:value-type="string" table:style-name="ce63">
            <text:p>Q4 2016</text:p>
          </table:table-cell>
          <table:table-cell office:value-type="date" office:date-value="2017-02-23T00:00:00" table:style-name="ce71">
            <text:p>23-Feb-2017</text:p>
          </table:table-cell>
          <table:table-cell table:number-columns-repeated="4" table:style-name="ce22"/>
          <table:table-cell table:number-columns-repeated="16375" table:style-name="ce36"/>
        </table:table-row>
        <table:table-row table:style-name="ro5">
          <table:table-cell office:value-type="string" table:style-name="ce35">
            <text:p><text:a xlink:href="#BF_05.A1">BF_05</text:a></text:p>
          </table:table-cell>
          <table:table-cell office:value-type="string" table:style-name="ce22">
            <text:p>Convention of international trade of endangered species (CITES) volume</text:p>
          </table:table-cell>
          <table:table-cell office:value-type="date" office:date-value="2016-12-31T00:00:00" table:style-name="ce74">
            <text:p>Dec-16</text:p>
          </table:table-cell>
          <table:table-cell office:value-type="string" table:style-name="ce63">
            <text:p>Q4 2016</text:p>
          </table:table-cell>
          <table:table-cell office:value-type="date" office:date-value="2017-02-23T00:00:00" table:style-name="ce71">
            <text:p>23-Feb-2017</text:p>
          </table:table-cell>
          <table:table-cell table:number-columns-repeated="4" table:style-name="ce22"/>
          <table:table-cell table:number-columns-repeated="16375" table:style-name="ce36"/>
        </table:table-row>
        <table:table-row table:style-name="ro5">
          <table:table-cell office:value-type="string" table:style-name="ce35">
            <text:p><text:a xlink:href="#BF_06.A1">BF_06</text:a></text:p>
          </table:table-cell>
          <table:table-cell office:value-type="string" table:style-name="ce22">
            <text:p>Tax revenue that is protected through detecting goods where excise duty has not been declared</text:p>
          </table:table-cell>
          <table:table-cell office:value-type="date" office:date-value="2016-12-31T00:00:00" table:style-name="ce74">
            <text:p>Dec-16</text:p>
          </table:table-cell>
          <table:table-cell office:value-type="string" table:style-name="ce63">
            <text:p>Q4 2016</text:p>
          </table:table-cell>
          <table:table-cell office:value-type="date" office:date-value="2017-02-23T00:00:00" table:style-name="ce71">
            <text:p>23-Feb-2017</text:p>
          </table:table-cell>
          <table:table-cell table:number-columns-repeated="4" table:style-name="ce22"/>
          <table:table-cell table:number-columns-repeated="16375" table:style-name="ce36"/>
        </table:table-row>
        <table:table-row table:style-name="ro5">
          <table:table-cell office:value-type="string" table:style-name="ce35">
            <text:p><text:a xlink:href="#BF_07A.Print_Area">BF_07A</text:a></text:p>
          </table:table-cell>
          <table:table-cell office:value-type="string" table:style-name="ce51">
            <text:p>Cost per passenger processed at the border</text:p>
          </table:table-cell>
          <table:table-cell office:value-type="date" office:date-value="2016-12-31T00:00:00" table:style-name="ce74">
            <text:p>Dec-16</text:p>
          </table:table-cell>
          <table:table-cell office:value-type="string" table:style-name="ce127">
            <text:p>FY 2015/16</text:p>
          </table:table-cell>
          <table:table-cell office:value-type="date" office:date-value="2017-02-23T00:00:00" table:style-name="ce71">
            <text:p>23-Feb-2017</text:p>
          </table:table-cell>
          <table:table-cell table:number-columns-repeated="4" table:style-name="ce22"/>
          <table:table-cell table:number-columns-repeated="16375" table:style-name="ce36"/>
        </table:table-row>
        <table:table-row table:number-rows-repeated="4" table:style-name="ro5">
          <table:table-cell table:number-columns-repeated="16384"/>
        </table:table-row>
        <table:table-row table:style-name="ro5">
          <table:table-cell table:style-name="ce22"/>
          <table:table-cell table:number-columns-repeated="7" table:style-name="ce34"/>
          <table:table-cell table:style-name="ce22"/>
          <table:table-cell table:number-columns-repeated="16375" table:style-name="ce36"/>
        </table:table-row>
        <table:table-row table:style-name="ro5">
          <table:table-cell table:style-name="ce22"/>
          <table:table-cell table:number-columns-repeated="2" table:style-name="ce34"/>
          <table:table-cell table:style-name="ce75"/>
          <table:table-cell table:number-columns-repeated="3" table:style-name="ce22"/>
          <table:table-cell table:style-name="ce34"/>
          <table:table-cell table:style-name="ce51"/>
          <table:table-cell table:number-columns-repeated="16375" table:style-name="ce36"/>
        </table:table-row>
        <table:table-row table:style-name="ro5">
          <table:table-cell table:number-columns-repeated="16384"/>
        </table:table-row>
        <table:table-row table:style-name="ro5">
          <table:table-cell/>
          <table:table-cell table:style-name="ce22">
            <draw:frame xmlns:presentation="urn:oasis:names:tc:opendocument:xmlns:presentation:1.0" draw:z-index="4" draw:id="id17" draw:style-name="a45" draw:name="TextBox 6" svg:x="3.21875in" svg:y="0.125in" svg:width="0.20202in" svg:height="0.28933in">
              <draw:text-box>
                <text:p text:style-name="a44" text:class-names="" text:cond-style-name=""><text:span text:style-name="a43" text:class-names=""/></text:p>
              </draw:text-box>
              <svg:desc/>
            </draw:frame>
          </table:table-cell>
          <table:table-cell table:number-columns-repeated="16382"/>
        </table:table-row>
        <table:table-row table:number-rows-repeated="5" table:style-name="ro5">
          <table:table-cell table:number-columns-repeated="16384"/>
        </table:table-row>
        <table:table-row table:style-name="ro5">
          <table:table-cell/>
          <table:table-cell table:style-name="ce22">
            <draw:frame xmlns:presentation="urn:oasis:names:tc:opendocument:xmlns:presentation:1.0" draw:z-index="2" draw:id="id15" draw:style-name="a41" draw:name="TextBox 6" svg:x="3.21875in" svg:y="0.125in" svg:width="0.20202in" svg:height="0.28933in">
              <draw:text-box>
                <text:p text:style-name="a40" text:class-names="" text:cond-style-name=""><text:span text:style-name="a39" text:class-names=""/></text:p>
              </draw:text-box>
              <svg:desc/>
            </draw:frame>
          </table:table-cell>
          <table:table-cell table:number-columns-repeated="16382"/>
        </table:table-row>
        <table:table-row table:number-rows-repeated="1048545" table:style-name="ro5">
          <table:table-cell table:number-columns-repeated="16384"/>
        </table:table-row>
      </table:table>
      <table:table table:name="Notes" table:style-name="ta2" table:print-ranges="Notes.A1:Notes.K77">
        <table:table-column table:style-name="co9" table:default-cell-style-name="ce27"/>
        <table:table-column table:style-name="co2" table:default-cell-style-name="ce39"/>
        <table:table-column table:style-name="co10" table:default-cell-style-name="ce24"/>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2" table:number-columns-repeated="16377" table:default-cell-style-name="ce24"/>
        <table:table-row table:style-name="ro5">
          <table:table-cell table:style-name="ce20"/>
          <table:table-cell office:value-type="string" table:style-name="ce76">
            <text:p>Border Force Data - Quarter 4 2016</text:p>
          </table:table-cell>
          <table:table-cell table:style-name="ce94"/>
          <table:table-cell table:number-columns-repeated="3" table:style-name="ce32"/>
          <table:table-cell table:style-name="ce32">
            <draw:frame xmlns:presentation="urn:oasis:names:tc:opendocument:xmlns:presentation:1.0" draw:z-index="1" draw:id="id20" draw:style-name="a48" draw:name="Picture 5" svg:x="3.28125in" svg:y="0.05208in" svg:width="1.875in" svg:height="0.75in" style:rel-width="scale" style:rel-height="scale">
              <draw:image xlink:href="media/image1.png" xlink:type="simple" xlink:show="embed" xlink:actuate="onLoad"/>
              <svg:desc>File:Home Office.svg</svg:desc>
            </draw:frame>
          </table:table-cell>
          <table:table-cell table:number-columns-repeated="5" table:style-name="ce32"/>
          <table:table-cell table:number-columns-repeated="13" table:style-name="ce95"/>
          <table:table-cell table:number-columns-repeated="3" table:style-name="ce32"/>
          <table:table-cell table:number-columns-repeated="16356" table:style-name="ce95"/>
        </table:table-row>
        <table:table-row table:style-name="ro5">
          <table:table-cell table:style-name="ce20"/>
          <table:table-cell office:value-type="string" table:style-name="ce112">
            <text:p>Notes:</text:p>
          </table:table-cell>
          <table:table-cell table:style-name="ce96"/>
          <table:table-cell table:number-columns-repeated="9" table:style-name="ce32"/>
          <table:table-cell table:number-columns-repeated="13" table:style-name="ce95"/>
          <table:table-cell table:number-columns-repeated="3" table:style-name="ce32"/>
          <table:table-cell table:number-columns-repeated="16356" table:style-name="ce95"/>
        </table:table-row>
        <table:table-row table:style-name="ro5">
          <table:table-cell table:style-name="ce20"/>
          <table:table-cell office:value-type="string" table:style-name="ce24">
            <text:p>Publication Date: 23 February 2017</text:p>
          </table:table-cell>
          <table:table-cell table:number-columns-repeated="10" table:style-name="ce32"/>
          <table:table-cell table:number-columns-repeated="13" table:style-name="ce95"/>
          <table:table-cell table:number-columns-repeated="3" table:style-name="ce32"/>
          <table:table-cell table:number-columns-repeated="16356" table:style-name="ce95"/>
        </table:table-row>
        <table:table-row table:style-name="ro5">
          <table:table-cell table:style-name="ce20"/>
          <table:table-cell office:value-type="string" table:style-name="ce24">
            <text:p>Next Scheduled <text:s/>Update: 25 May 2017</text:p>
          </table:table-cell>
          <table:table-cell table:number-columns-repeated="10" table:style-name="ce32"/>
          <table:table-cell table:number-columns-repeated="13" table:style-name="ce95"/>
          <table:table-cell table:number-columns-repeated="3" table:style-name="ce32"/>
          <table:table-cell table:number-columns-repeated="16356" table:style-name="ce95"/>
        </table:table-row>
        <table:table-row table:style-name="ro5">
          <table:table-cell table:style-name="ce20"/>
          <table:table-cell table:number-columns-spanned="6" table:number-rows-spanned="1" table:style-name="ce131"/>
          <table:covered-table-cell table:number-columns-repeated="5"/>
          <table:table-cell table:number-columns-repeated="5"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3"/>
          <table:table-cell office:value-type="string" table:number-columns-spanned="6" table:number-rows-spanned="1" table:style-name="ce146">
            <text:p><text:a xlink:href="#Contents.A1">Back to Contents</text:a></text:p>
          </table:table-cell>
          <table:covered-table-cell table:number-columns-repeated="5"/>
          <table:table-cell table:number-columns-repeated="5"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3"/>
          <table:table-cell table:style-name="ce126"/>
          <table:table-cell table:number-columns-repeated="10"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6"/>
          <table:table-cell office:value-type="string" table:number-columns-spanned="6" table:number-rows-spanned="1" table:style-name="ce139">
            <text:p>Global</text:p>
          </table:table-cell>
          <table:covered-table-cell table:number-columns-repeated="5"/>
          <table:table-cell table:number-columns-repeated="5"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6"/>
          <table:table-cell office:value-type="string" table:number-columns-spanned="6" table:number-rows-spanned="1" table:style-name="ce131">
            <text:p>All figures quoted are management information only which have been subject to internal quality checks and may be subject to change.</text:p>
          </table:table-cell>
          <table:covered-table-cell table:number-columns-repeated="5"/>
          <table:table-cell table:number-columns-repeated="2" table:style-name="ce125"/>
          <table:table-cell table:number-columns-repeated="3"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6"/>
          <table:table-cell table:style-name="ce123"/>
          <table:table-cell table:number-columns-repeated="10"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6"/>
          <table:table-cell office:value-type="string" table:number-columns-spanned="6" table:number-rows-spanned="1" table:style-name="ce137">
            <text:p>All Tables: Special Values</text:p>
          </table:table-cell>
          <table:covered-table-cell table:number-columns-repeated="5"/>
          <table:table-cell table:number-columns-repeated="2" table:style-name="ce125"/>
          <table:table-cell table:number-columns-repeated="3"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6"/>
          <table:table-cell office:value-type="string" table:number-columns-spanned="6" table:number-rows-spanned="1" table:style-name="ce142">
            <text:p>n/a = Not applicable.</text:p>
          </table:table-cell>
          <table:covered-table-cell table:number-columns-repeated="5"/>
          <table:table-cell table:number-columns-repeated="2" table:style-name="ce125"/>
          <table:table-cell table:number-columns-repeated="3"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6"/>
          <table:table-cell office:value-type="string" table:number-columns-spanned="6" table:number-rows-spanned="1" table:style-name="ce142">
            <text:p>: = Not available.</text:p>
          </table:table-cell>
          <table:covered-table-cell table:number-columns-repeated="5"/>
          <table:table-cell table:number-columns-repeated="2" table:style-name="ce125"/>
          <table:table-cell table:number-columns-repeated="3"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6"/>
          <table:table-cell office:value-type="string" table:number-columns-spanned="6" table:number-rows-spanned="1" table:style-name="ce137">
            <text:p>0 = Nil.</text:p>
          </table:table-cell>
          <table:covered-table-cell table:number-columns-repeated="5"/>
          <table:table-cell table:number-columns-repeated="2" table:style-name="ce125"/>
          <table:table-cell table:number-columns-repeated="3"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6"/>
          <table:table-cell table:style-name="ce123"/>
          <table:table-cell table:number-columns-repeated="10" table:style-name="ce24"/>
          <table:table-cell table:number-columns-repeated="13" table:style-name="ce25"/>
          <table:table-cell table:number-columns-repeated="3" table:style-name="ce24"/>
          <table:table-cell table:number-columns-repeated="16356" table:style-name="ce25"/>
        </table:table-row>
        <table:table-row table:style-name="ro5">
          <table:table-cell table:style-name="ce27"/>
          <table:table-cell office:value-type="string" table:number-columns-spanned="6" table:number-rows-spanned="1" table:style-name="ce144">
            <text:p>BF_01: Clearance of passengers at the border within published service standards</text:p>
          </table:table-cell>
          <table:covered-table-cell table:number-columns-repeated="5"/>
          <table:table-cell table:number-columns-repeated="2" table:style-name="ce125"/>
          <table:table-cell table:number-columns-repeated="16375" table:style-name="ce24"/>
        </table:table-row>
        <table:table-row table:style-name="ro6">
          <table:table-cell office:value-type="float" office:value="1" table:style-name="ce27">
            <text:p>1</text:p>
          </table:table-cell>
          <table:table-cell office:value-type="string" table:number-columns-spanned="6" table:number-rows-spanned="1" table:style-name="ce131">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377" table:style-name="ce24"/>
        </table:table-row>
        <table:table-row table:style-name="ro7">
          <table:table-cell office:value-type="float" office:value="2" table:style-name="ce27">
            <text:p>2</text:p>
          </table:table-cell>
          <table:table-cell office:value-type="string" table:number-columns-spanned="6" table:number-rows-spanned="1" table:style-name="ce132">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124"/>
          <table:table-cell table:number-columns-repeated="9" table:style-name="ce24"/>
          <table:table-cell table:number-columns-repeated="7" table:style-name="ce124"/>
          <table:table-cell table:number-columns-repeated="16352" table:style-name="ce24"/>
        </table:table-row>
        <table:table-row table:style-name="ro8">
          <table:table-cell office:value-type="float" office:value="3" table:style-name="ce27">
            <text:p>3</text:p>
          </table:table-cell>
          <table:table-cell office:value-type="string" table:number-columns-spanned="6" table:number-rows-spanned="1" table:style-name="ce140">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124"/>
          <table:table-cell table:number-columns-repeated="9" table:style-name="ce24"/>
          <table:table-cell table:number-columns-repeated="7" table:style-name="ce124"/>
          <table:table-cell table:number-columns-repeated="16352" table:style-name="ce24"/>
        </table:table-row>
        <table:table-row table:style-name="ro6">
          <table:table-cell office:value-type="float" office:value="4" table:style-name="ce27">
            <text:p>4</text:p>
          </table:table-cell>
          <table:table-cell office:value-type="string" table:number-columns-spanned="6" table:number-rows-spanned="1" table:style-name="ce140">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124"/>
          <table:table-cell table:number-columns-repeated="9" table:style-name="ce24"/>
          <table:table-cell table:number-columns-repeated="7" table:style-name="ce124"/>
          <table:table-cell table:number-columns-repeated="16352" table:style-name="ce24"/>
        </table:table-row>
        <table:table-row table:style-name="ro5">
          <table:table-cell office:value-type="float" office:value="5" table:style-name="ce27">
            <text:p>5</text:p>
          </table:table-cell>
          <table:table-cell office:value-type="string" table:number-columns-spanned="6" table:number-rows-spanned="1" table:style-name="ce131">
            <text:p>The variation in passengers sampled between quarters also reflects expected seasonal variation in passenger flows.</text:p>
          </table:table-cell>
          <table:covered-table-cell table:number-columns-repeated="5"/>
          <table:table-cell table:number-columns-repeated="9" table:style-name="ce123"/>
          <table:table-cell table:number-columns-repeated="9" table:style-name="ce24"/>
          <table:table-cell table:number-columns-repeated="7" table:style-name="ce123"/>
          <table:table-cell table:number-columns-repeated="16352" table:style-name="ce24"/>
        </table:table-row>
        <table:table-row table:style-name="ro9">
          <table:table-cell office:value-type="string" table:style-name="ce27">
            <text:p>5a</text:p>
          </table:table-cell>
          <table:table-cell office:value-type="string" table:number-columns-spanned="6" table:number-rows-spanned="1" table:style-name="ce131">
            <text:p>These numbers primarily reflect those waiting to see a Border Force Officer at a staffed control desk although some ports have recently started to include e-gate waiting times within the data they submit. Around one quarter of passengers used an e-gate from April and August 2016.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23"/>
          <table:table-cell table:number-columns-repeated="9" table:style-name="ce24"/>
          <table:table-cell table:number-columns-repeated="7" table:style-name="ce123"/>
          <table:table-cell table:number-columns-repeated="16352" table:style-name="ce24"/>
        </table:table-row>
        <table:table-row table:style-name="ro5">
          <table:table-cell table:style-name="ce27"/>
          <table:table-cell office:value-type="string" table:number-columns-spanned="6" table:number-rows-spanned="1" table:style-name="ce145">
            <text:p>BF_02: Drugs seized volumes</text:p>
          </table:table-cell>
          <table:covered-table-cell table:number-columns-repeated="5"/>
          <table:table-cell table:number-columns-repeated="10" table:style-name="ce30"/>
          <table:table-cell table:number-columns-repeated="8" table:style-name="ce24"/>
          <table:table-cell table:number-columns-repeated="8" table:style-name="ce30"/>
          <table:table-cell table:number-columns-repeated="16351"/>
        </table:table-row>
        <table:table-row table:style-name="ro10">
          <table:table-cell office:value-type="float" office:value="6" table:style-name="ce27">
            <text:p>6</text:p>
          </table:table-cell>
          <table:table-cell office:value-type="string" table:number-columns-spanned="6" table:number-rows-spanned="1" table:style-name="ce132">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124"/>
          <table:table-cell table:number-columns-repeated="9" table:style-name="ce24"/>
          <table:table-cell table:number-columns-repeated="7" table:style-name="ce124"/>
          <table:table-cell table:number-columns-repeated="16352" table:style-name="ce24"/>
        </table:table-row>
        <table:table-row table:style-name="ro5">
          <table:table-cell office:value-type="float" office:value="7" table:style-name="ce27">
            <text:p>7</text:p>
          </table:table-cell>
          <table:table-cell office:value-type="string" table:number-columns-spanned="6" table:number-rows-spanned="1" table:style-name="ce131">
            <text:p>As figures are rounded to the nearest integer, totals may not be the sum of constituent parts.</text:p>
          </table:table-cell>
          <table:covered-table-cell table:number-columns-repeated="5"/>
          <table:table-cell table:number-columns-repeated="16377" table:style-name="ce24"/>
        </table:table-row>
        <table:table-row table:style-name="ro5">
          <table:table-cell office:value-type="float" office:value="8" table:style-name="ce27">
            <text:p>8</text:p>
          </table:table-cell>
          <table:table-cell office:value-type="string" table:number-columns-spanned="6" table:number-rows-spanned="1" table:style-name="ce131">
            <text:p>The variation in volume between England and the other countries is due to the majority of the international transport hubs being located in England.</text:p>
          </table:table-cell>
          <table:covered-table-cell table:number-columns-repeated="5"/>
          <table:table-cell table:number-columns-repeated="16377" table:style-name="ce24"/>
        </table:table-row>
        <table:table-row table:style-name="ro5">
          <table:table-cell office:value-type="float" office:value="9" table:style-name="ce27">
            <text:p>9</text:p>
          </table:table-cell>
          <table:table-cell office:value-type="string" table:number-columns-spanned="6" table:number-rows-spanned="1" table:style-name="ce131">
            <text:p>Figures may be revised in future quarterly releases due to more operational information becoming available and improved data quality assurance processes.</text:p>
          </table:table-cell>
          <table:covered-table-cell table:number-columns-repeated="5"/>
          <table:table-cell table:number-columns-repeated="16377" table:style-name="ce24"/>
        </table:table-row>
        <table:table-row table:style-name="ro5">
          <table:table-cell office:value-type="float" office:value="10" table:style-name="ce27">
            <text:p>10</text:p>
          </table:table-cell>
          <table:table-cell office:value-type="string" table:number-columns-spanned="6" table:number-rows-spanned="1" table:style-name="ce131">
            <text:p>Ketamine was reclassified from Class C to Class B on the 10th June 2014 and is featured in the Class C total figures until Q1 of 2014/15.</text:p>
          </table:table-cell>
          <table:covered-table-cell table:number-columns-repeated="5"/>
          <table:table-cell table:number-columns-repeated="16377" table:style-name="ce24"/>
        </table:table-row>
        <table:table-row table:style-name="ro5">
          <table:table-cell office:value-type="float" office:value="11" table:style-name="ce27">
            <text:p>11</text:p>
          </table:table-cell>
          <table:table-cell office:value-type="string" table:number-columns-spanned="6" table:number-rows-spanned="1" table:style-name="ce131">
            <text:p>The seized volumes figures for <text:s/>2016 Q1 were updated in the May publication. <text:s/>To view this please see attached link:</text:p>
          </table:table-cell>
          <table:covered-table-cell table:number-columns-repeated="5"/>
          <table:table-cell table:number-columns-repeated="3" table:style-name="ce123"/>
          <table:table-cell table:number-columns-repeated="16374" table:style-name="ce24"/>
        </table:table-row>
        <table:table-row table:style-name="ro5">
          <table:table-cell table:style-name="ce27"/>
          <table:table-cell office:value-type="string" table:style-name="ce113">
            <text:p><text:a xlink:href="https://www.gov.uk/government/publications/border-force-transparency-data-may-2016">https://www.gov.uk/government/publications/border-force-transparency-data-may-2016<text:s/></text:a></text:p>
          </table:table-cell>
          <table:table-cell table:number-columns-repeated="2" table:style-name="ce111"/>
          <table:table-cell table:number-columns-repeated="2" table:style-name="ce24"/>
          <table:table-cell table:style-name="ce93"/>
          <table:table-cell table:number-columns-repeated="16377" table:style-name="ce24"/>
        </table:table-row>
        <table:table-row table:style-name="ro5">
          <table:table-cell table:style-name="ce27"/>
          <table:table-cell table:style-name="ce113"/>
          <table:table-cell table:number-columns-repeated="2" table:style-name="ce111"/>
          <table:table-cell table:number-columns-repeated="2" table:style-name="ce24"/>
          <table:table-cell table:style-name="ce93"/>
          <table:table-cell table:number-columns-repeated="16377" table:style-name="ce24"/>
        </table:table-row>
        <table:table-row table:style-name="ro5">
          <table:table-cell table:style-name="ce27"/>
          <table:table-cell office:value-type="string" table:number-columns-spanned="6" table:number-rows-spanned="1" table:style-name="ce137">
            <text:p>BF_03: Drug seizure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7">
            <text:p>Counting Rule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The data has been compiled using the Home Office drug seizure counting rules, additionally data processing and quality assurance have been completed.</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7">
            <text:p>Single or multiple seizure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A single seizure is where only one drug is seized on a particular occasion (e.g. cocaine).<text:s/></text:p>
          </table:table-cell>
          <table:covered-table-cell table:number-columns-repeated="5"/>
          <table:table-cell table:number-columns-repeated="16377" table:style-name="ce24"/>
        </table:table-row>
        <table:table-row table:style-name="ro11">
          <table:table-cell table:style-name="ce27"/>
          <table:table-cell office:value-type="string" table:number-columns-spanned="6" table:number-rows-spanned="1" table:style-name="ce132">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124"/>
          <table:table-cell table:number-columns-repeated="9" table:style-name="ce24"/>
          <table:table-cell table:number-columns-repeated="7" table:style-name="ce124"/>
          <table:table-cell table:number-columns-repeated="16352"/>
        </table:table-row>
        <table:table-row table:style-name="ro5">
          <table:table-cell table:style-name="ce27"/>
          <table:table-cell office:value-type="string" table:number-columns-spanned="6" table:number-rows-spanned="1" table:style-name="ce131">
            <text:p><text:span text:style-name="T1">Example</text:span>: A seizure is made of cocaine, cannabis resin and herbal cannabis. This seizure would be counted a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     Total seizures:      <text: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One seizure in the overall total for the number of seizures by that agency.</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text:s/>- <text:s text:c="3"/>Drug type:</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One seizure of cocaine; one seizure of cannabis resin; one seizure of herbal cannabis; one overall seizure of cannabis.<text: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     Drug clas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One seizure of class A and one seizure of class B.</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As a seizure can involve more than one drug, figures for individual drugs and drugs classes cannot be added together to produce totals.</text:p>
          </table:table-cell>
          <table:covered-table-cell table:number-columns-repeated="5"/>
          <table:table-cell table:number-columns-repeated="16377" table:style-name="ce24"/>
        </table:table-row>
        <table:table-row table:style-name="ro5">
          <table:table-cell office:value-type="float" office:value="12" table:style-name="ce27">
            <text:p>12</text:p>
          </table:table-cell>
          <table:table-cell office:value-type="string" table:number-columns-spanned="6" table:number-rows-spanned="1" table:style-name="ce131">
            <text:p>Methadone is included with Other Class A and cannot be separately identified.</text:p>
          </table:table-cell>
          <table:covered-table-cell table:number-columns-repeated="5"/>
          <table:table-cell table:number-columns-repeated="16377" table:style-name="ce24"/>
        </table:table-row>
        <table:table-row table:style-name="ro5">
          <table:table-cell office:value-type="float" office:value="13" table:style-name="ce27">
            <text:p>13</text:p>
          </table:table-cell>
          <table:table-cell office:value-type="string" table:number-columns-spanned="6" table:number-rows-spanned="1" table:style-name="ce131">
            <text:p>Cannabis total includes skunk, oil and liquid seizures not included in plant, resin and herbal figures.</text:p>
          </table:table-cell>
          <table:covered-table-cell table:number-columns-repeated="5"/>
          <table:table-cell table:number-columns-repeated="16377" table:style-name="ce24"/>
        </table:table-row>
        <table:table-row table:style-name="ro5">
          <table:table-cell office:value-type="float" office:value="14" table:style-name="ce27">
            <text:p>14</text:p>
          </table:table-cell>
          <table:table-cell office:value-type="string" table:number-columns-spanned="6" table:number-rows-spanned="1" table:style-name="ce131">
            <text:p>Barbiturates, Mephedrone and other Cathinone based drugs are included with Other Class B and cannot be separately identified.</text:p>
          </table:table-cell>
          <table:covered-table-cell table:number-columns-repeated="5"/>
          <table:table-cell table:number-columns-repeated="16377" table:style-name="ce24"/>
        </table:table-row>
        <table:table-row table:style-name="ro5">
          <table:table-cell office:value-type="float" office:value="15" table:style-name="ce27">
            <text:p>15</text:p>
          </table:table-cell>
          <table:table-cell office:value-type="string" table:number-columns-spanned="6" table:number-rows-spanned="1" table:style-name="ce131">
            <text:p>Benzodiazepines, Temazepam, GBL, 1,4-Butanediol, Oripavine and BZP are included with Other Class C and are not separately identified.</text:p>
          </table:table-cell>
          <table:covered-table-cell table:number-columns-repeated="5"/>
          <table:table-cell table:number-columns-repeated="16377" table:style-name="ce24"/>
        </table:table-row>
        <table:table-row table:style-name="ro5">
          <table:table-cell office:value-type="float" office:value="16" table:style-name="ce27">
            <text:p>16</text:p>
          </table:table-cell>
          <table:table-cell office:value-type="string" table:number-columns-spanned="6" table:number-rows-spanned="1" table:style-name="ce131">
            <text:p>The grouping of the drug types has been aligned with the Home Office's 'Seizures of drugs in England and Wales' statistical series.</text:p>
          </table:table-cell>
          <table:covered-table-cell table:number-columns-repeated="5"/>
          <table:table-cell table:number-columns-repeated="16377" table:style-name="ce24"/>
        </table:table-row>
        <table:table-row table:style-name="ro5">
          <table:table-cell office:value-type="float" office:value="17" table:style-name="ce27">
            <text:p>17</text:p>
          </table:table-cell>
          <table:table-cell office:value-type="string" table:number-columns-spanned="6" table:number-rows-spanned="1" table:style-name="ce131">
            <text:p>The variation in seizures between England and the other countries is due to the majority of the international transport hubs being located in England.</text:p>
          </table:table-cell>
          <table:covered-table-cell table:number-columns-repeated="5"/>
          <table:table-cell table:number-columns-repeated="16377" table:style-name="ce24"/>
        </table:table-row>
        <table:table-row table:style-name="ro5">
          <table:table-cell office:value-type="float" office:value="18" table:style-name="ce27">
            <text:p>18</text:p>
          </table:table-cell>
          <table:table-cell office:value-type="string" table:number-columns-spanned="6" table:number-rows-spanned="1" table:style-name="ce131">
            <text:p>Ketamine was reclassified from Class C to Class B on the 10th June 2014.</text:p>
          </table:table-cell>
          <table:covered-table-cell table:number-columns-repeated="5"/>
          <table:table-cell table:number-columns-repeated="16377" table:style-name="ce24"/>
        </table:table-row>
        <table:table-row table:style-name="ro5">
          <table:table-cell office:value-type="float" office:value="19" table:style-name="ce27">
            <text:p>19</text:p>
          </table:table-cell>
          <table:table-cell office:value-type="string" table:number-columns-spanned="12" table:number-rows-spanned="1" table:style-name="ce132">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2" table:style-name="ce24"/>
          <table:table-cell table:number-columns-spanned="4" table:number-rows-spanned="1" table:style-name="ce132"/>
          <table:covered-table-cell table:number-columns-repeated="3"/>
          <table:table-cell table:number-columns-repeated="16355" table:style-name="ce24"/>
        </table:table-row>
        <table:table-row table:style-name="ro5">
          <table:table-cell office:value-type="float" office:value="20" table:style-name="ce27">
            <text:p>20</text:p>
          </table:table-cell>
          <table:table-cell office:value-type="string" table:number-columns-spanned="12" table:number-rows-spanned="1" table:style-name="ce132">
            <text:p>For 2015/16 there have been a total of 28 seizures of Mephedrone resulting in 138.93kg.</text:p>
          </table:table-cell>
          <table:covered-table-cell table:number-columns-repeated="11"/>
          <table:table-cell table:number-columns-repeated="12" table:style-name="ce24"/>
          <table:table-cell table:number-columns-spanned="4" table:number-rows-spanned="1" table:style-name="ce132"/>
          <table:covered-table-cell table:number-columns-repeated="3"/>
          <table:table-cell table:number-columns-repeated="16355" table:style-name="ce24"/>
        </table:table-row>
        <table:table-row table:style-name="ro12">
          <table:table-cell office:value-type="float" office:value="21" table:style-name="ce27">
            <text:p>21</text:p>
          </table:table-cell>
          <table:table-cell office:value-type="string" table:number-columns-spanned="12" table:number-rows-spanned="1" table:style-name="ce132">
            <text:p>Seizures of Hydroquinine previously reported as 'other Class C' are not controlled under the Misuse of Drugs Act and therefore have been removed from the <text:s/>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2" table:style-name="ce24"/>
          <table:table-cell table:number-columns-spanned="4" table:number-rows-spanned="1" table:style-name="ce132"/>
          <table:covered-table-cell table:number-columns-repeated="3"/>
          <table:table-cell table:number-columns-repeated="16355" table:style-name="ce24"/>
        </table:table-row>
        <table:table-row table:style-name="ro5">
          <table:table-cell table:style-name="ce27"/>
          <table:table-cell table:number-columns-repeated="12" table:style-name="ce116"/>
          <table:table-cell table:number-columns-repeated="16371" table:style-name="ce24"/>
        </table:table-row>
        <table:table-row table:style-name="ro5">
          <table:table-cell table:style-name="ce27"/>
          <table:table-cell office:value-type="string" table:number-columns-spanned="6" table:number-rows-spanned="1" table:style-name="ce138">
            <text:p>BF_05: Convention of international trade of endangered species (CITES) volume</text:p>
          </table:table-cell>
          <table:covered-table-cell table:number-columns-repeated="5"/>
          <table:table-cell table:number-columns-repeated="16377" table:style-name="ce24"/>
        </table:table-row>
        <table:table-row table:style-name="ro5">
          <table:table-cell office:value-type="float" office:value="20" table:style-name="ce27">
            <text:p>20</text:p>
          </table:table-cell>
          <table:table-cell office:value-type="string" table:number-columns-spanned="6" table:number-rows-spanned="1" table:style-name="ce137">
            <text:p>Counting Rule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The data has been compiled using the Home Office seizure counting rules, additionally data processing and quality assurance have been completed.</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7">
            <text:p>Single or multiple seizure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A single seizure is where only one category is seized on a particular occasion (e.g. caviar).<text:s/></text:p>
          </table:table-cell>
          <table:covered-table-cell table:number-columns-repeated="5"/>
          <table:table-cell table:number-columns-repeated="16377" table:style-name="ce24"/>
        </table:table-row>
        <table:table-row table:style-name="ro11">
          <table:table-cell table:style-name="ce27"/>
          <table:table-cell office:value-type="string" table:number-columns-spanned="6" table:number-rows-spanned="1" table:style-name="ce132">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124"/>
          <table:table-cell table:number-columns-repeated="9" table:style-name="ce24"/>
          <table:table-cell table:number-columns-repeated="7" table:style-name="ce124"/>
          <table:table-cell table:number-columns-repeated="16352"/>
        </table:table-row>
        <table:table-row table:style-name="ro5">
          <table:table-cell table:style-name="ce27"/>
          <table:table-cell office:value-type="string" table:number-columns-spanned="6" table:number-rows-spanned="1" table:style-name="ce131">
            <text:p><text:span text:style-name="T1">Example</text:span>: A seizure is made of caviar and timber. This seizure would be counted a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text:s/>Total seizure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One seizure in the overall total for the number of seizures.</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text:s/>Category type:</text:p>
          </table:table-cell>
          <table:covered-table-cell table:number-columns-repeated="5"/>
          <table:table-cell table:number-columns-repeated="16377" table:style-name="ce24"/>
        </table:table-row>
        <table:table-row table:style-name="ro5">
          <table:table-cell table:style-name="ce27"/>
          <table:table-cell office:value-type="string" table:number-columns-spanned="6" table:number-rows-spanned="1" table:style-name="ce131">
            <text:p>One seizure of caviar; one seizure of timber or wood products<text:s/></text:p>
          </table:table-cell>
          <table:covered-table-cell table:number-columns-repeated="5"/>
          <table:table-cell table:number-columns-repeated="16377" table:style-name="ce24"/>
        </table:table-row>
        <table:table-row table:style-name="ro5">
          <table:table-cell office:value-type="float" office:value="21" table:style-name="ce27">
            <text:p>21</text:p>
          </table:table-cell>
          <table:table-cell office:value-type="string" table:number-columns-spanned="6" table:number-rows-spanned="1" table:style-name="ce131">
            <text:p>Also Includes Ginseng, Hoodia &amp; Herbal Supplements.</text:p>
          </table:table-cell>
          <table:covered-table-cell table:number-columns-repeated="5"/>
          <table:table-cell table:number-columns-repeated="16377" table:style-name="ce24"/>
        </table:table-row>
        <table:table-row table:style-name="ro5">
          <table:table-cell table:style-name="ce27"/>
          <table:table-cell table:number-columns-repeated="6" table:style-name="ce116"/>
          <table:table-cell table:style-name="ce115"/>
          <table:table-cell table:number-columns-repeated="16376" table:style-name="ce24"/>
        </table:table-row>
        <table:table-row table:style-name="ro5">
          <table:table-cell table:style-name="ce27"/>
          <table:table-cell office:value-type="string" table:number-columns-spanned="6" table:number-rows-spanned="1" table:style-name="ce134">
            <text:p>BF_06: Tax revenue that is protected through detecting goods where excise duty has not been declared<text:span text:style-name="T5"><text:s/></text:span></text:p>
          </table:table-cell>
          <table:covered-table-cell table:number-columns-repeated="5"/>
          <table:table-cell table:number-columns-repeated="3" table:style-name="ce33"/>
          <table:table-cell table:number-columns-repeated="16374" table:style-name="ce24"/>
        </table:table-row>
        <table:table-row table:style-name="ro5">
          <table:table-cell office:value-type="float" office:value="23" table:style-name="ce27">
            <text:p>23</text:p>
          </table:table-cell>
          <table:table-cell office:value-type="string" table:number-columns-spanned="6" table:number-rows-spanned="1" table:style-name="ce136">
            <text:p>The figures may not add correctly due to rounding of individual figures.</text:p>
          </table:table-cell>
          <table:covered-table-cell table:number-columns-repeated="5"/>
          <table:table-cell table:number-columns-repeated="16377" table:style-name="ce24"/>
        </table:table-row>
        <table:table-row table:style-name="ro5">
          <table:table-cell table:style-name="ce27"/>
          <table:table-cell table:style-name="ce31"/>
          <table:table-cell table:style-name="ce28"/>
          <table:table-cell table:style-name="ce29"/>
          <table:table-cell table:style-name="ce28"/>
          <table:table-cell table:style-name="ce29"/>
          <table:table-cell table:style-name="ce28"/>
          <table:table-cell table:number-columns-repeated="16377" table:style-name="ce24"/>
        </table:table-row>
        <table:table-row table:style-name="ro5">
          <table:table-cell table:style-name="ce27"/>
          <table:table-cell office:value-type="string" table:number-columns-spanned="6" table:number-rows-spanned="1" table:style-name="ce137">
            <text:p>BF_07A: Cost per passenger processed at the border</text:p>
          </table:table-cell>
          <table:covered-table-cell table:number-columns-repeated="5"/>
          <table:table-cell table:number-columns-repeated="16377" table:style-name="ce24"/>
        </table:table-row>
        <table:table-row table:style-name="ro11">
          <table:table-cell office:value-type="float" office:value="24" table:style-name="ce27">
            <text:p>24</text:p>
          </table:table-cell>
          <table:table-cell office:value-type="string" table:number-columns-spanned="6" table:number-rows-spanned="1" table:style-name="ce132">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9" table:style-name="ce38"/>
          <table:table-cell table:number-columns-repeated="9" table:style-name="ce24"/>
          <table:table-cell table:number-columns-repeated="7" table:style-name="ce38"/>
          <table:table-cell table:number-columns-repeated="16352"/>
        </table:table-row>
        <table:table-row table:style-name="ro11">
          <table:table-cell office:value-type="float" office:value="25" table:style-name="ce27">
            <text:p>25</text:p>
          </table:table-cell>
          <table:table-cell office:value-type="string" table:number-columns-spanned="6" table:number-rows-spanned="1" table:style-name="ce132">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9" table:style-name="ce38"/>
          <table:table-cell table:number-columns-repeated="9" table:style-name="ce24"/>
          <table:table-cell table:number-columns-repeated="7" table:style-name="ce38"/>
          <table:table-cell table:number-columns-repeated="16352"/>
        </table:table-row>
        <table:table-row table:style-name="ro5">
          <table:table-cell office:value-type="float" office:value="26" table:style-name="ce27">
            <text:p>26</text:p>
          </table:table-cell>
          <table:table-cell office:value-type="string" table:number-columns-spanned="6" table:number-rows-spanned="1" table:style-name="ce132">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9" table:style-name="ce38"/>
          <table:table-cell table:number-columns-repeated="9" table:style-name="ce24"/>
          <table:table-cell table:number-columns-repeated="7" table:style-name="ce38"/>
          <table:table-cell table:number-columns-repeated="16352"/>
        </table:table-row>
        <table:table-row table:number-rows-repeated="2" table:style-name="ro5">
          <table:table-cell table:style-name="ce27"/>
          <table:table-cell table:style-name="ce39"/>
          <table:table-cell table:number-columns-repeated="16382" table:style-name="ce24"/>
        </table:table-row>
        <table:table-row table:number-rows-repeated="2" table:style-name="ro5">
          <table:table-cell table:style-name="ce32"/>
          <table:table-cell table:style-name="ce39"/>
          <table:table-cell table:number-columns-repeated="16382" table:style-name="ce24"/>
        </table:table-row>
        <table:table-row table:number-rows-repeated="2" table:style-name="ro5">
          <table:table-cell table:style-name="ce32"/>
          <table:table-cell table:number-columns-repeated="16383"/>
        </table:table-row>
        <table:table-row table:style-name="ro5">
          <table:table-cell table:style-name="ce27"/>
          <table:table-cell table:number-columns-repeated="16383"/>
        </table:table-row>
        <table:table-row table:number-rows-repeated="1048493" table:style-name="ro13">
          <table:table-cell table:number-columns-repeated="16384"/>
        </table:table-row>
      </table:table>
      <table:table table:name="BF_01" table:style-name="ta1" table:print-ranges="BF_01.A1:BF_01.K6">
        <table:table-column table:style-name="co14" table:default-cell-style-name="ce9"/>
        <table:table-column table:style-name="co15" table:number-columns-repeated="2" table:default-cell-style-name="ce80"/>
        <table:table-column table:style-name="co15" table:default-cell-style-name="ce84"/>
        <table:table-column table:style-name="co16" table:number-columns-repeated="20" table:default-cell-style-name="ce9"/>
        <table:table-column table:style-name="co17" table:default-cell-style-name="ce9"/>
        <table:table-column table:style-name="co18" table:number-columns-repeated="4" table:default-cell-style-name="ce9"/>
        <table:table-column table:style-name="co19" table:default-cell-style-name="ce9"/>
        <table:table-column table:style-name="co16" table:number-columns-repeated="16354" table:default-cell-style-name="ce9"/>
        <table:table-row table:style-name="ro5">
          <table:table-cell office:value-type="string" table:style-name="ce33">
            <text:p>BF_01: Clearance of passengers at the border within published service standards<text:s/><text:span text:style-name="T5">1,5a</text:span></text:p>
          </table:table-cell>
          <table:table-cell table:number-columns-repeated="2" table:style-name="ce77"/>
          <table:table-cell table:style-name="ce81"/>
          <table:table-cell table:number-columns-repeated="6" table:style-name="ce21"/>
          <table:table-cell table:number-columns-repeated="16374" table:style-name="ce22"/>
        </table:table-row>
        <table:table-row table:style-name="ro5">
          <table:table-cell office:value-type="string" table:style-name="ce35">
            <text:p><text:a xlink:href="#Contents.A1">Back to Contents</text:a></text:p>
          </table:table-cell>
          <table:table-cell table:number-columns-repeated="2" table:style-name="ce77"/>
          <table:table-cell table:style-name="ce81"/>
          <table:table-cell table:number-columns-repeated="6" table:style-name="ce21"/>
          <table:table-cell table:number-columns-repeated="16374" table:style-name="ce22"/>
        </table:table-row>
        <table:table-row table:style-name="ro5">
          <table:table-cell table:number-columns-spanned="3" table:number-rows-spanned="1" table:style-name="ce147"/>
          <table:covered-table-cell table:number-columns-repeated="2"/>
          <table:table-cell table:style-name="ce82"/>
          <table:table-cell table:number-columns-repeated="16380" table:style-name="ce22"/>
        </table:table-row>
        <table:table-row table:style-name="ro5">
          <table:table-cell table:style-name="ce35"/>
          <table:table-cell table:style-name="ce78"/>
          <table:table-cell table:style-name="ce75"/>
          <table:table-cell table:style-name="ce82"/>
          <table:table-cell table:number-columns-repeated="16380" table:style-name="ce22"/>
        </table:table-row>
        <table:table-row table:style-name="ro8">
          <table:table-cell office:value-type="string" table:style-name="ce2">
            <text:p>Quarter</text:p>
          </table:table-cell>
          <table:table-cell office:value-type="string" table:style-name="ce79">
            <text:p>Number of passengers sampled<text:s/><text:span text:style-name="T3">2,3,4, 5</text:span></text:p>
          </table:table-cell>
          <table:table-cell office:value-type="string" table:style-name="ce46">
            <text:p>Number of passengers cleared within service standards</text:p>
          </table:table-cell>
          <table:table-cell office:value-type="string" table:style-name="ce83">
            <text:p>% of passengers cleared within service standards</text:p>
          </table:table-cell>
          <table:table-cell table:number-columns-repeated="25" table:style-name="ce4"/>
          <table:table-cell table:style-name="ce103"/>
          <table:table-cell table:number-columns-repeated="16354" table:style-name="ce4"/>
        </table:table-row>
        <table:table-row table:style-name="ro14">
          <table:table-cell office:value-type="string" table:style-name="ce10">
            <text:p>2016 Q4</text:p>
          </table:table-cell>
          <table:table-cell office:value-type="float" office:value="123066" table:style-name="ce6">
            <text:p>123,066</text:p>
          </table:table-cell>
          <table:table-cell office:value-type="float" office:value="121518" table:style-name="ce6">
            <text:p>121,518</text:p>
          </table:table-cell>
          <table:table-cell office:value-type="percentage" office:value="0.98742138364779874" table:style-name="ce104">
            <text:p>98.7%</text:p>
          </table:table-cell>
          <table:table-cell table:number-columns-repeated="16380" table:style-name="ce9"/>
        </table:table-row>
        <table:table-row table:style-name="ro15">
          <table:table-cell table:style-name="ce10"/>
          <table:table-cell table:number-columns-repeated="2" table:style-name="ce80"/>
          <table:table-cell table:style-name="ce84"/>
          <table:table-cell table:number-columns-repeated="16380" table:style-name="ce9"/>
        </table:table-row>
        <table:table-row table:style-name="ro5">
          <table:table-cell table:style-name="ce10"/>
          <table:table-cell table:number-columns-repeated="2" table:style-name="ce80"/>
          <table:table-cell table:style-name="ce84"/>
          <table:table-cell table:number-columns-repeated="16380" table:style-name="ce9"/>
        </table:table-row>
        <table:table-row table:number-rows-repeated="1048568" table:style-name="ro5">
          <table:table-cell table:number-columns-repeated="16384"/>
        </table:table-row>
      </table:table>
      <table:table table:name="BF_02" table:style-name="ta3" table:print-ranges="BF_02.A1:BF_02.E79">
        <table:table-column table:style-name="co2" table:default-cell-style-name="ce7"/>
        <table:table-column table:style-name="co20" table:default-cell-style-name="ce7"/>
        <table:table-column table:style-name="co21" table:default-cell-style-name="ce7"/>
        <table:table-column table:style-name="co22" table:default-cell-style-name="ce7"/>
        <table:table-column table:style-name="co4" table:default-cell-style-name="ce7"/>
        <table:table-column table:style-name="co2" table:number-columns-repeated="16379" table:default-cell-style-name="ce7"/>
        <table:table-row table:style-name="ro5">
          <table:table-cell office:value-type="string" table:style-name="ce98">
            <text:p>BF_02: Drugs seized volumes<text:s/><text:span text:style-name="T5">6,7,8,9,10,11</text:span></text:p>
          </table:table-cell>
          <table:table-cell table:number-columns-repeated="2" table:style-name="ce99"/>
          <table:table-cell table:number-columns-repeated="16381" table:style-name="ce7"/>
        </table:table-row>
        <table:table-row table:style-name="ro5">
          <table:table-cell office:value-type="string" table:style-name="ce35">
            <text:p><text:a xlink:href="#Contents.A1">Back to Contents</text:a></text:p>
          </table:table-cell>
          <table:table-cell table:number-columns-repeated="2" table:style-name="ce99"/>
          <table:table-cell table:number-columns-repeated="16381" table:style-name="ce7"/>
        </table:table-row>
        <table:table-row table:style-name="ro5">
          <table:table-cell table:style-name="ce50"/>
          <table:table-cell table:style-name="ce100"/>
          <table:table-cell table:style-name="ce101"/>
          <table:table-cell table:number-columns-repeated="16381" table:style-name="ce7"/>
        </table:table-row>
        <table:table-row table:style-name="ro16">
          <table:table-cell office:value-type="string" table:style-name="ce37">
            <text:p>Drug Class</text:p>
          </table:table-cell>
          <table:table-cell office:value-type="string" table:style-name="ce37">
            <text:p>Drug type</text:p>
          </table:table-cell>
          <table:table-cell office:value-type="string" table:style-name="ce37">
            <text:p>Country</text:p>
          </table:table-cell>
          <table:table-cell office:value-type="string" table:style-name="ce105">
            <text:p>2016-17 Q1</text:p>
          </table:table-cell>
          <table:table-cell table:number-columns-repeated="16380"/>
        </table:table-row>
        <table:table-row table:style-name="ro5">
          <table:table-cell office:value-type="string" table:style-name="ce102">
            <text:p>A</text:p>
          </table:table-cell>
          <table:table-cell office:value-type="string" table:style-name="ce102">
            <text:p>Cocaine (KG)</text:p>
          </table:table-cell>
          <table:table-cell office:value-type="string" table:style-name="ce102">
            <text:p>England</text:p>
          </table:table-cell>
          <table:table-cell office:value-type="float" office:value="989.2557339" table:style-name="ce97">
            <text:p>989</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15.0009" table:style-name="ce97">
            <text:p>15</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3.4000000000000002E-3"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1004.2600339000001" table:style-name="ce97">
            <text:p>1,004</text:p>
          </table:table-cell>
          <table:table-cell table:number-columns-repeated="16380"/>
        </table:table-row>
        <table:table-row table:style-name="ro5">
          <table:table-cell office:value-type="string" table:style-name="ce102">
            <text:p>A</text:p>
          </table:table-cell>
          <table:table-cell office:value-type="string" table:style-name="ce102">
            <text:p>Crack (KG)</text:p>
          </table:table-cell>
          <table:table-cell office:value-type="string" table:style-name="ce102">
            <text:p>England</text:p>
          </table:table-cell>
          <table:table-cell office:value-type="float" office:value="4.0000000000000002E-4" table:style-name="ce97">
            <text:p>0</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5.5100000000000001E-3"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5.9100000000000003E-3" table:style-name="ce97">
            <text:p>0</text:p>
          </table:table-cell>
          <table:table-cell table:number-columns-repeated="16380"/>
        </table:table-row>
        <table:table-row table:style-name="ro5">
          <table:table-cell office:value-type="string" table:style-name="ce102">
            <text:p>A</text:p>
          </table:table-cell>
          <table:table-cell office:value-type="string" table:style-name="ce102">
            <text:p>Diamorphine (Heroin) (KG)</text:p>
          </table:table-cell>
          <table:table-cell office:value-type="string" table:style-name="ce102">
            <text:p>England</text:p>
          </table:table-cell>
          <table:table-cell office:value-type="float" office:value="193.29738100000003" table:style-name="ce97">
            <text:p>193</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193.29738100000003" table:style-name="ce97">
            <text:p>193</text:p>
          </table:table-cell>
          <table:table-cell table:number-columns-repeated="16380"/>
        </table:table-row>
        <table:table-row table:style-name="ro5">
          <table:table-cell office:value-type="string" table:style-name="ce102">
            <text:p>A</text:p>
          </table:table-cell>
          <table:table-cell office:value-type="string" table:style-name="ce102">
            <text:p>LSD (Dose 000s)</text:p>
          </table:table-cell>
          <table:table-cell office:value-type="string" table:style-name="ce102">
            <text:p>Eng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0" table:style-name="ce97">
            <text:p>0</text:p>
          </table:table-cell>
          <table:table-cell table:number-columns-repeated="16380"/>
        </table:table-row>
        <table:table-row table:style-name="ro5">
          <table:table-cell office:value-type="string" table:style-name="ce102">
            <text:p>A</text:p>
          </table:table-cell>
          <table:table-cell office:value-type="string" table:style-name="ce102">
            <text:p>MDMA (Ecstasy) (Dose 000s)</text:p>
          </table:table-cell>
          <table:table-cell office:value-type="string" table:style-name="ce102">
            <text:p>England</text:p>
          </table:table-cell>
          <table:table-cell office:value-type="float" office:value="133.98884000000001" table:style-name="ce97">
            <text:p>134</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32"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134.30884" table:style-name="ce97">
            <text:p>134</text:p>
          </table:table-cell>
          <table:table-cell table:number-columns-repeated="16380"/>
        </table:table-row>
        <table:table-row table:style-name="ro5">
          <table:table-cell office:value-type="string" table:style-name="ce102">
            <text:p>A</text:p>
          </table:table-cell>
          <table:table-cell office:value-type="string" table:style-name="ce102">
            <text:p>Morphine (Dose 000s)</text:p>
          </table:table-cell>
          <table:table-cell office:value-type="string" table:style-name="ce102">
            <text:p>England</text:p>
          </table:table-cell>
          <table:table-cell office:value-type="float" office:value="5.8000000000000003E-2" table:style-name="ce97">
            <text:p>0</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5.8000000000000003E-2" table:style-name="ce97">
            <text:p>0</text:p>
          </table:table-cell>
          <table:table-cell table:number-columns-repeated="16380"/>
        </table:table-row>
        <table:table-row table:style-name="ro5">
          <table:table-cell table:number-columns-repeated="3" table:style-name="ce102"/>
          <table:table-cell table:style-name="ce97"/>
          <table:table-cell table:number-columns-repeated="16380"/>
        </table:table-row>
        <table:table-row table:style-name="ro5">
          <table:table-cell office:value-type="string" table:style-name="ce102">
            <text:p>B</text:p>
          </table:table-cell>
          <table:table-cell office:value-type="string" table:style-name="ce102">
            <text:p>Amphetamines (KG)</text:p>
          </table:table-cell>
          <table:table-cell office:value-type="string" table:style-name="ce102">
            <text:p>England</text:p>
          </table:table-cell>
          <table:table-cell office:value-type="float" office:value="263.38936400000011" table:style-name="ce97">
            <text:p>263</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4.1399999999999996E-3"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263.39350400000012" table:style-name="ce97">
            <text:p>263</text:p>
          </table:table-cell>
          <table:table-cell table:number-columns-repeated="16380"/>
        </table:table-row>
        <table:table-row table:style-name="ro5">
          <table:table-cell office:value-type="string" table:style-name="ce102">
            <text:p>B</text:p>
          </table:table-cell>
          <table:table-cell office:value-type="string" table:style-name="ce102">
            <text:p>Cannabis Plants (Plants)</text:p>
          </table:table-cell>
          <table:table-cell office:value-type="string" table:style-name="ce102">
            <text:p>England</text:p>
          </table:table-cell>
          <table:table-cell office:value-type="float" office:value="7" table:style-name="ce97">
            <text:p>7</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7" table:style-name="ce97">
            <text:p>7</text:p>
          </table:table-cell>
          <table:table-cell table:number-columns-repeated="16380"/>
        </table:table-row>
        <table:table-row table:style-name="ro5">
          <table:table-cell office:value-type="string" table:style-name="ce102">
            <text:p>B</text:p>
          </table:table-cell>
          <table:table-cell office:value-type="string" table:style-name="ce102">
            <text:p>Cannabis Resin (KG)</text:p>
          </table:table-cell>
          <table:table-cell office:value-type="string" table:style-name="ce102">
            <text:p>England</text:p>
          </table:table-cell>
          <table:table-cell office:value-type="float" office:value="189.68271000000001" table:style-name="ce97">
            <text:p>190</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51583999999999997" table:style-name="ce97">
            <text:p>1</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190.19855000000001" table:style-name="ce97">
            <text:p>190</text:p>
          </table:table-cell>
          <table:table-cell table:number-columns-repeated="16380"/>
        </table:table-row>
        <table:table-row table:style-name="ro5">
          <table:table-cell office:value-type="string" table:style-name="ce102">
            <text:p>B</text:p>
          </table:table-cell>
          <table:table-cell office:value-type="string" table:style-name="ce102">
            <text:p>Cannabis Herbal (KG)<text:span text:style-name="T6"><text:s/>11</text:span></text:p>
          </table:table-cell>
          <table:table-cell office:value-type="string" table:style-name="ce102">
            <text:p>England</text:p>
          </table:table-cell>
          <table:table-cell office:value-type="float" office:value="3523.0202569999988" table:style-name="ce97">
            <text:p>3,523</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66738000000000008" table:style-name="ce97">
            <text:p>1</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1.4E-2"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1.8000000000000002E-2"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3523.7196369999988" table:style-name="ce97">
            <text:p>3,524</text:p>
          </table:table-cell>
          <table:table-cell table:number-columns-repeated="16380"/>
        </table:table-row>
        <table:table-row table:style-name="ro5">
          <table:table-cell office:value-type="string" table:style-name="ce102">
            <text:p>B</text:p>
          </table:table-cell>
          <table:table-cell office:value-type="string" table:style-name="ce9">
            <text:p>Ketamine (KG)<text:s/><text:span text:style-name="T3">10</text:span></text:p>
          </table:table-cell>
          <table:table-cell office:value-type="string" table:style-name="ce102">
            <text:p>England</text:p>
          </table:table-cell>
          <table:table-cell office:value-type="float" office:value="1.615" table:style-name="ce97">
            <text:p>2</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1.615" table:style-name="ce97">
            <text:p>2</text:p>
          </table:table-cell>
          <table:table-cell table:number-columns-repeated="16380"/>
        </table:table-row>
        <table:table-row table:style-name="ro5">
          <table:table-cell table:number-columns-repeated="3" table:style-name="ce102"/>
          <table:table-cell table:style-name="ce97"/>
          <table:table-cell table:number-columns-repeated="16380"/>
        </table:table-row>
        <table:table-row table:style-name="ro5">
          <table:table-cell office:value-type="string" table:style-name="ce102">
            <text:p>B</text:p>
          </table:table-cell>
          <table:table-cell office:value-type="string" table:style-name="ce9">
            <text:p>Mephedrone (KG)<text:s/><text:span text:style-name="T3">19,20<text:s/></text:span></text:p>
          </table:table-cell>
          <table:table-cell office:value-type="string" table:style-name="ce102">
            <text:p>England</text:p>
          </table:table-cell>
          <table:table-cell office:value-type="float" office:value="7.0945299999999998" table:style-name="ce97">
            <text:p>7</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7.0945299999999998" table:style-name="ce97">
            <text:p>7</text:p>
          </table:table-cell>
          <table:table-cell table:number-columns-repeated="16380"/>
        </table:table-row>
        <table:table-row table:style-name="ro5">
          <table:table-cell table:number-columns-repeated="3" table:style-name="ce102"/>
          <table:table-cell table:style-name="ce97"/>
          <table:table-cell table:number-columns-repeated="16380"/>
        </table:table-row>
        <table:table-row table:style-name="ro5">
          <table:table-cell office:value-type="string" table:style-name="ce102">
            <text:p>B</text:p>
          </table:table-cell>
          <table:table-cell office:value-type="string" table:style-name="ce9">
            <text:p>Mephedrone (Units)<text:s/><text:span text:style-name="T3">19,20</text:span></text:p>
          </table:table-cell>
          <table:table-cell office:value-type="string" table:style-name="ce102">
            <text:p>Eng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0" table:style-name="ce97">
            <text:p>0</text:p>
          </table:table-cell>
          <table:table-cell table:number-columns-repeated="16380"/>
        </table:table-row>
        <table:table-row table:style-name="ro5">
          <table:table-cell table:number-columns-repeated="3" table:style-name="ce102"/>
          <table:table-cell table:style-name="ce97"/>
          <table:table-cell table:number-columns-repeated="16380"/>
        </table:table-row>
        <table:table-row table:style-name="ro5">
          <table:table-cell office:value-type="string" table:style-name="ce102">
            <text:p>C</text:p>
          </table:table-cell>
          <table:table-cell office:value-type="string" table:style-name="ce102">
            <text:p>Anabolic Steroids (Dose 000s)</text:p>
          </table:table-cell>
          <table:table-cell office:value-type="string" table:style-name="ce102">
            <text:p>England</text:p>
          </table:table-cell>
          <table:table-cell office:value-type="float" office:value="682.27014225000005" table:style-name="ce97">
            <text:p>682</text:p>
          </table:table-cell>
          <table:table-cell table:number-columns-repeated="16380"/>
        </table:table-row>
        <table:table-row table:style-name="ro5">
          <table:table-cell table:number-columns-repeated="2" table:style-name="ce102"/>
          <table:table-cell office:value-type="string" table:style-name="ce102">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02"/>
          <table:table-cell office:value-type="string" table:style-name="ce102">
            <text:p>Total</text:p>
          </table:table-cell>
          <table:table-cell office:value-type="float" office:value="682.27014225000005" table:style-name="ce97">
            <text:p>682</text:p>
          </table:table-cell>
          <table:table-cell table:number-columns-repeated="16380"/>
        </table:table-row>
        <table:table-row table:number-rows-repeated="1048498" table:style-name="ro5">
          <table:table-cell table:number-columns-repeated="16384"/>
        </table:table-row>
      </table:table>
      <table:table table:name="BF_03" table:style-name="ta4" table:print-ranges="BF_03.A1:BF_03.F112">
        <table:table-column table:style-name="co23" table:default-cell-style-name="ce8"/>
        <table:table-column table:style-name="co24" table:default-cell-style-name="ce8"/>
        <table:table-column table:style-name="co25" table:default-cell-style-name="ce8"/>
        <table:table-column table:style-name="co22" table:default-cell-style-name="ce8"/>
        <table:table-column table:style-name="co4" table:default-cell-style-name="ce8"/>
        <table:table-column table:style-name="co2" table:number-columns-repeated="16379" table:default-cell-style-name="ce8"/>
        <table:table-row table:style-name="ro5">
          <table:table-cell office:value-type="string" table:style-name="ce67">
            <text:p>BF_03: Drug seizures<text:s/><text:span text:style-name="T5">17</text:span></text:p>
          </table:table-cell>
          <table:table-cell table:number-columns-repeated="16383" table:style-name="ce8"/>
        </table:table-row>
        <table:table-row table:style-name="ro5">
          <table:table-cell office:value-type="string" table:style-name="ce35">
            <text:p><text:a xlink:href="#Contents.A1">Back to Contents</text:a></text:p>
          </table:table-cell>
          <table:table-cell table:number-columns-repeated="16383" table:style-name="ce8"/>
        </table:table-row>
        <table:table-row table:style-name="ro5">
          <table:table-cell table:style-name="ce35"/>
          <table:table-cell table:number-columns-repeated="16383" table:style-name="ce8"/>
        </table:table-row>
        <table:table-row table:style-name="ro16">
          <table:table-cell office:value-type="string" table:style-name="ce68">
            <text:p>Drug Class</text:p>
          </table:table-cell>
          <table:table-cell office:value-type="string" table:style-name="ce68">
            <text:p>Drug type</text:p>
          </table:table-cell>
          <table:table-cell office:value-type="string" table:style-name="ce69">
            <text:p>Country</text:p>
          </table:table-cell>
          <table:table-cell office:value-type="string" table:style-name="ce106">
            <text:p>2016-17 Q1</text:p>
          </table:table-cell>
          <table:table-cell table:number-columns-repeated="16380"/>
        </table:table-row>
        <table:table-row table:style-name="ro5">
          <table:table-cell office:value-type="string" table:style-name="ce107">
            <text:p>A</text:p>
          </table:table-cell>
          <table:table-cell office:value-type="string" table:style-name="ce22">
            <text:p>Cocaine</text:p>
          </table:table-cell>
          <table:table-cell office:value-type="string" table:style-name="ce64">
            <text:p>England</text:p>
          </table:table-cell>
          <table:table-cell office:value-type="float" office:value="144" table:style-name="ce70">
            <text:p>144</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2" table:style-name="ce70">
            <text:p>2</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147" table:style-name="ce70">
            <text:p>147</text:p>
          </table:table-cell>
          <table:table-cell table:number-columns-repeated="16380"/>
        </table:table-row>
        <table:table-row table:style-name="ro5">
          <table:table-cell office:value-type="string" table:style-name="ce22">
            <text:p>A</text:p>
          </table:table-cell>
          <table:table-cell office:value-type="string" table:style-name="ce22">
            <text:p>Crack</text:p>
          </table:table-cell>
          <table:table-cell office:value-type="string" table:style-name="ce64">
            <text:p>England</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17">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1" table:style-name="ce70">
            <text:p>1</text:p>
          </table:table-cell>
          <table:table-cell table:number-columns-repeated="16380"/>
        </table:table-row>
        <table:table-row table:style-name="ro5">
          <table:table-cell office:value-type="string" table:style-name="ce22">
            <text:p>A</text:p>
          </table:table-cell>
          <table:table-cell office:value-type="string" table:style-name="ce22">
            <text:p>Diamorphine (Heroin)</text:p>
          </table:table-cell>
          <table:table-cell office:value-type="string" table:style-name="ce64">
            <text:p>England</text:p>
          </table:table-cell>
          <table:table-cell office:value-type="float" office:value="16" table:style-name="ce70">
            <text:p>16</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16" table:style-name="ce70">
            <text:p>16</text:p>
          </table:table-cell>
          <table:table-cell table:number-columns-repeated="16380"/>
        </table:table-row>
        <table:table-row table:style-name="ro5">
          <table:table-cell office:value-type="string" table:style-name="ce22">
            <text:p>A</text:p>
          </table:table-cell>
          <table:table-cell office:value-type="string" table:style-name="ce22">
            <text:p>LSD</text:p>
          </table:table-cell>
          <table:table-cell office:value-type="string" table:style-name="ce64">
            <text:p>Eng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0" table:style-name="ce70">
            <text:p>0</text:p>
          </table:table-cell>
          <table:table-cell table:number-columns-repeated="16380"/>
        </table:table-row>
        <table:table-row table:style-name="ro5">
          <table:table-cell office:value-type="string" table:style-name="ce22">
            <text:p>A</text:p>
          </table:table-cell>
          <table:table-cell office:value-type="string" table:style-name="ce22">
            <text:p>MDMA (Ecstasy)</text:p>
          </table:table-cell>
          <table:table-cell office:value-type="string" table:style-name="ce64">
            <text:p>England</text:p>
          </table:table-cell>
          <table:table-cell office:value-type="float" office:value="120" table:style-name="ce70">
            <text:p>120</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121" table:style-name="ce70">
            <text:p>121</text:p>
          </table:table-cell>
          <table:table-cell table:number-columns-repeated="16380"/>
        </table:table-row>
        <table:table-row table:style-name="ro5">
          <table:table-cell office:value-type="string" table:style-name="ce22">
            <text:p>A</text:p>
          </table:table-cell>
          <table:table-cell office:value-type="string" table:style-name="ce22">
            <text:p>Morphine</text:p>
          </table:table-cell>
          <table:table-cell office:value-type="string" table:style-name="ce64">
            <text:p>England</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1" table:style-name="ce70">
            <text:p>1</text:p>
          </table:table-cell>
          <table:table-cell table:number-columns-repeated="16380"/>
        </table:table-row>
        <table:table-row table:style-name="ro5">
          <table:table-cell office:value-type="string" table:style-name="ce22">
            <text:p>A</text:p>
          </table:table-cell>
          <table:table-cell office:value-type="string" table:style-name="ce22">
            <text:p>Other Class A Drug<text:s/><text:span text:style-name="T3">12</text:span></text:p>
          </table:table-cell>
          <table:table-cell office:value-type="string" table:style-name="ce64">
            <text:p>England</text:p>
          </table:table-cell>
          <table:table-cell office:value-type="float" office:value="150" table:style-name="ce70">
            <text:p>150</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151" table:style-name="ce70">
            <text:p>151</text:p>
          </table:table-cell>
          <table:table-cell table:number-columns-repeated="16380"/>
        </table:table-row>
        <table:table-row table:style-name="ro5">
          <table:table-cell office:value-type="string" table:style-name="ce22">
            <text:p>B</text:p>
          </table:table-cell>
          <table:table-cell office:value-type="string" table:style-name="ce22">
            <text:p>Amphetamines</text:p>
          </table:table-cell>
          <table:table-cell office:value-type="string" table:style-name="ce64">
            <text:p>England</text:p>
          </table:table-cell>
          <table:table-cell office:value-type="float" office:value="23" table:style-name="ce70">
            <text:p>23</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24" table:style-name="ce70">
            <text:p>24</text:p>
          </table:table-cell>
          <table:table-cell table:number-columns-repeated="16380"/>
        </table:table-row>
        <table:table-row table:style-name="ro5">
          <table:table-cell office:value-type="string" table:style-name="ce22">
            <text:p>B</text:p>
          </table:table-cell>
          <table:table-cell office:value-type="string" table:style-name="ce22">
            <text:p>Cannabis Plants</text:p>
          </table:table-cell>
          <table:table-cell office:value-type="string" table:style-name="ce64">
            <text:p>England</text:p>
          </table:table-cell>
          <table:table-cell office:value-type="float" office:value="3" table:style-name="ce70">
            <text:p>3</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3" table:style-name="ce70">
            <text:p>3</text:p>
          </table:table-cell>
          <table:table-cell table:number-columns-repeated="16380"/>
        </table:table-row>
        <table:table-row table:style-name="ro5">
          <table:table-cell office:value-type="string" table:style-name="ce22">
            <text:p>B</text:p>
          </table:table-cell>
          <table:table-cell office:value-type="string" table:style-name="ce22">
            <text:p>Cannabis Resin</text:p>
          </table:table-cell>
          <table:table-cell office:value-type="string" table:style-name="ce64">
            <text:p>England</text:p>
          </table:table-cell>
          <table:table-cell office:value-type="float" office:value="75" table:style-name="ce70">
            <text:p>75</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8" table:style-name="ce70">
            <text:p>8</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83" table:style-name="ce70">
            <text:p>83</text:p>
          </table:table-cell>
          <table:table-cell table:number-columns-repeated="16380"/>
        </table:table-row>
        <table:table-row table:style-name="ro5">
          <table:table-cell office:value-type="string" table:style-name="ce22">
            <text:p>B</text:p>
          </table:table-cell>
          <table:table-cell office:value-type="string" table:style-name="ce22">
            <text:p>Cannabis Herbal</text:p>
          </table:table-cell>
          <table:table-cell office:value-type="string" table:style-name="ce64">
            <text:p>England</text:p>
          </table:table-cell>
          <table:table-cell office:value-type="float" office:value="718" table:style-name="ce70">
            <text:p>718</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30" table:style-name="ce70">
            <text:p>3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2" table:style-name="ce70">
            <text:p>2</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751" table:style-name="ce70">
            <text:p>751</text:p>
          </table:table-cell>
          <table:table-cell table:number-columns-repeated="16380"/>
        </table:table-row>
        <table:table-row table:style-name="ro5">
          <table:table-cell office:value-type="string" table:style-name="ce22">
            <text:p>B</text:p>
          </table:table-cell>
          <table:table-cell office:value-type="string" table:style-name="ce22">
            <text:p>Cannabis Total<text:s/><text:span text:style-name="T3">13</text:span></text:p>
          </table:table-cell>
          <table:table-cell office:value-type="string" table:style-name="ce64">
            <text:p>England</text:p>
          </table:table-cell>
          <table:table-cell office:value-type="float" office:value="796" table:style-name="ce70">
            <text:p>796</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39" table:style-name="ce70">
            <text:p>39</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2" table:style-name="ce70">
            <text:p>2</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2" table:style-name="ce70">
            <text:p>2</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839" table:style-name="ce70">
            <text:p>839</text:p>
          </table:table-cell>
          <table:table-cell table:number-columns-repeated="16380"/>
        </table:table-row>
        <table:table-row table:style-name="ro5">
          <table:table-cell office:value-type="string" table:style-name="ce22">
            <text:p>B</text:p>
          </table:table-cell>
          <table:table-cell office:value-type="string" table:style-name="ce9">
            <text:p>Ketamine<text:s/><text:span text:style-name="T3">18</text:span></text:p>
          </table:table-cell>
          <table:table-cell office:value-type="string" table:style-name="ce64">
            <text:p>England</text:p>
          </table:table-cell>
          <table:table-cell office:value-type="float" office:value="2" table:style-name="ce70">
            <text:p>2</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2" table:style-name="ce70">
            <text:p>2</text:p>
          </table:table-cell>
          <table:table-cell table:number-columns-repeated="16380"/>
        </table:table-row>
        <table:table-row table:style-name="ro5">
          <table:table-cell office:value-type="string" table:style-name="ce22">
            <text:p>B</text:p>
          </table:table-cell>
          <table:table-cell office:value-type="string" table:style-name="ce9">
            <text:p>Mephedrone<text:s/><text:span text:style-name="T3">19, 20</text:span></text:p>
          </table:table-cell>
          <table:table-cell office:value-type="string" table:style-name="ce64">
            <text:p>England</text:p>
          </table:table-cell>
          <table:table-cell office:value-type="float" office:value="7" table:style-name="ce70">
            <text:p>7</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7" table:style-name="ce70">
            <text:p>7</text:p>
          </table:table-cell>
          <table:table-cell table:number-columns-repeated="16380"/>
        </table:table-row>
        <table:table-row table:style-name="ro5">
          <table:table-cell office:value-type="string" table:style-name="ce22">
            <text:p>B</text:p>
          </table:table-cell>
          <table:table-cell office:value-type="string" table:style-name="ce9">
            <text:p>Other Class B Drug<text:span text:style-name="T3"><text:s text:c="2"/>14,16</text:span></text:p>
          </table:table-cell>
          <table:table-cell office:value-type="string" table:style-name="ce64">
            <text:p>England</text:p>
          </table:table-cell>
          <table:table-cell office:value-type="float" office:value="52" table:style-name="ce70">
            <text:p>52</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2" table:style-name="ce70">
            <text:p>2</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54" table:style-name="ce70">
            <text:p>54</text:p>
          </table:table-cell>
          <table:table-cell table:number-columns-repeated="16380"/>
        </table:table-row>
        <table:table-row table:style-name="ro5">
          <table:table-cell office:value-type="string" table:style-name="ce22">
            <text:p>C</text:p>
          </table:table-cell>
          <table:table-cell office:value-type="string" table:style-name="ce22">
            <text:p>Anabolic Steroids</text:p>
          </table:table-cell>
          <table:table-cell office:value-type="string" table:style-name="ce64">
            <text:p>England</text:p>
          </table:table-cell>
          <table:table-cell office:value-type="float" office:value="209" table:style-name="ce70">
            <text:p>209</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209" table:style-name="ce70">
            <text:p>209</text:p>
          </table:table-cell>
          <table:table-cell table:number-columns-repeated="16380"/>
        </table:table-row>
        <table:table-row table:style-name="ro5">
          <table:table-cell office:value-type="string" table:style-name="ce22">
            <text:p>C</text:p>
          </table:table-cell>
          <table:table-cell office:value-type="string" table:style-name="ce22">
            <text:p>Other Class C Drug<text:s/><text:span text:style-name="T3">15,16</text:span></text:p>
          </table:table-cell>
          <table:table-cell office:value-type="string" table:style-name="ce64">
            <text:p>England</text:p>
          </table:table-cell>
          <table:table-cell office:value-type="float" office:value="227" table:style-name="ce70">
            <text:p>227</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229" table:style-name="ce70">
            <text:p>229</text:p>
          </table:table-cell>
          <table:table-cell table:number-columns-repeated="16380"/>
        </table:table-row>
        <table:table-row table:style-name="ro5">
          <table:table-cell office:value-type="string" table:style-name="ce22">
            <text:p>A</text:p>
          </table:table-cell>
          <table:table-cell office:value-type="string" table:style-name="ce22">
            <text:p>Total class A</text:p>
          </table:table-cell>
          <table:table-cell office:value-type="string" table:style-name="ce64">
            <text:p>England</text:p>
          </table:table-cell>
          <table:table-cell office:value-type="float" office:value="422" table:style-name="ce70">
            <text:p>422</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4" table:style-name="ce70">
            <text:p>4</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427" table:style-name="ce70">
            <text:p>427</text:p>
          </table:table-cell>
          <table:table-cell table:number-columns-repeated="16380"/>
        </table:table-row>
        <table:table-row table:style-name="ro5">
          <table:table-cell office:value-type="string" table:style-name="ce22">
            <text:p>B</text:p>
          </table:table-cell>
          <table:table-cell office:value-type="string" table:style-name="ce9">
            <text:p>Total class B<text:s/><text:span text:style-name="T3">18</text:span></text:p>
          </table:table-cell>
          <table:table-cell office:value-type="string" table:style-name="ce64">
            <text:p>England</text:p>
          </table:table-cell>
          <table:table-cell office:value-type="float" office:value="878" table:style-name="ce70">
            <text:p>878</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39" table:style-name="ce70">
            <text:p>39</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4" table:style-name="ce70">
            <text:p>4</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3" table:style-name="ce70">
            <text:p>3</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924" table:style-name="ce70">
            <text:p>924</text:p>
          </table:table-cell>
          <table:table-cell table:number-columns-repeated="16380"/>
        </table:table-row>
        <table:table-row table:style-name="ro5">
          <table:table-cell office:value-type="string" table:style-name="ce22">
            <text:p>C</text:p>
          </table:table-cell>
          <table:table-cell office:value-type="string" table:style-name="ce9">
            <text:p>Total class C<text:s/><text:span text:style-name="T3">18</text:span></text:p>
          </table:table-cell>
          <table:table-cell office:value-type="string" table:style-name="ce64">
            <text:p>England</text:p>
          </table:table-cell>
          <table:table-cell office:value-type="float" office:value="423" table:style-name="ce70">
            <text:p>423</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0" table:style-name="ce70">
            <text:p>0</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1" table:style-name="ce70">
            <text:p>1</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425" table:style-name="ce70">
            <text:p>425</text:p>
          </table:table-cell>
          <table:table-cell table:number-columns-repeated="16380"/>
        </table:table-row>
        <table:table-row table:style-name="ro5">
          <table:table-cell office:value-type="string" table:style-name="ce22">
            <text:p>N/A</text:p>
          </table:table-cell>
          <table:table-cell office:value-type="string" table:style-name="ce22">
            <text:p>Total Seizures</text:p>
          </table:table-cell>
          <table:table-cell office:value-type="string" table:style-name="ce64">
            <text:p>England</text:p>
          </table:table-cell>
          <table:table-cell office:value-type="float" office:value="1713" table:style-name="ce70">
            <text:p>1,713</text:p>
          </table:table-cell>
          <table:table-cell table:number-columns-repeated="16380"/>
        </table:table-row>
        <table:table-row table:style-name="ro5">
          <table:table-cell table:number-columns-repeated="2" table:style-name="ce22"/>
          <table:table-cell office:value-type="string" table:style-name="ce64">
            <text:p>Northern Ireland</text:p>
          </table:table-cell>
          <table:table-cell office:value-type="float" office:value="43" table:style-name="ce70">
            <text:p>43</text:p>
          </table:table-cell>
          <table:table-cell table:number-columns-repeated="16380"/>
        </table:table-row>
        <table:table-row table:style-name="ro5">
          <table:table-cell table:number-columns-repeated="2" table:style-name="ce22"/>
          <table:table-cell office:value-type="string" table:style-name="ce64">
            <text:p>Scotland</text:p>
          </table:table-cell>
          <table:table-cell office:value-type="float" office:value="5" table:style-name="ce70">
            <text:p>5</text:p>
          </table:table-cell>
          <table:table-cell table:number-columns-repeated="16380"/>
        </table:table-row>
        <table:table-row table:style-name="ro5">
          <table:table-cell table:number-columns-repeated="2" table:style-name="ce22"/>
          <table:table-cell office:value-type="string" table:style-name="ce64">
            <text:p>Wales</text:p>
          </table:table-cell>
          <table:table-cell office:value-type="float" office:value="4" table:style-name="ce70">
            <text:p>4</text:p>
          </table:table-cell>
          <table:table-cell table:number-columns-repeated="16380"/>
        </table:table-row>
        <table:table-row table:style-name="ro5">
          <table:table-cell table:number-columns-repeated="2" table:style-name="ce22"/>
          <table:table-cell office:value-type="string" table:style-name="ce64">
            <text:p>Total</text:p>
          </table:table-cell>
          <table:table-cell office:value-type="float" office:value="1765" table:style-name="ce70">
            <text:p>1,765</text:p>
          </table:table-cell>
          <table:table-cell table:number-columns-repeated="16380"/>
        </table:table-row>
        <table:table-row table:number-rows-repeated="1048467" table:style-name="ro5">
          <table:table-cell table:number-columns-repeated="16384"/>
        </table:table-row>
      </table:table>
      <table:table table:name="BF_04" table:style-name="ta1" table:print-ranges="BF_04.A1:BF_04.L5">
        <table:table-column table:style-name="co26" table:default-cell-style-name="ce9"/>
        <table:table-column table:style-name="co21" table:default-cell-style-name="ce87"/>
        <table:table-column table:style-name="co21" table:number-columns-repeated="9" table:default-cell-style-name="ce80"/>
        <table:table-column table:style-name="co2" table:number-columns-repeated="13" table:default-cell-style-name="ce9"/>
        <table:table-column table:style-name="co27" table:default-cell-style-name="ce9"/>
        <table:table-column table:style-name="co2" table:number-columns-repeated="16359" table:default-cell-style-name="ce9"/>
        <table:table-row table:style-name="ro5">
          <table:table-cell office:value-type="string" table:style-name="ce33">
            <text:p>BF_04: Convention of international trade of endangered species (CITES) seizures</text:p>
          </table:table-cell>
          <table:table-cell table:number-columns-repeated="7" table:style-name="ce77"/>
          <table:table-cell table:style-name="ce88"/>
          <table:table-cell table:style-name="ce86"/>
          <table:table-cell table:style-name="ce64"/>
          <table:table-cell table:number-columns-repeated="16373" table:style-name="ce22"/>
        </table:table-row>
        <table:table-row table:style-name="ro5">
          <table:table-cell office:value-type="string" table:style-name="ce35">
            <text:p><text:a xlink:href="#Contents.A1">Back to Contents</text:a></text:p>
          </table:table-cell>
          <table:table-cell table:number-columns-repeated="7" table:style-name="ce77"/>
          <table:table-cell table:style-name="ce88"/>
          <table:table-cell table:style-name="ce86"/>
          <table:table-cell table:style-name="ce64"/>
          <table:table-cell table:number-columns-repeated="16373" table:style-name="ce22"/>
        </table:table-row>
        <table:table-row table:style-name="ro5">
          <table:table-cell table:style-name="ce35"/>
          <table:table-cell table:number-columns-repeated="7" table:style-name="ce75"/>
          <table:table-cell table:style-name="ce89"/>
          <table:table-cell table:number-columns-repeated="2" table:style-name="ce64"/>
          <table:table-cell table:number-columns-repeated="16373" table:style-name="ce22"/>
        </table:table-row>
        <table:table-row table:style-name="ro18">
          <table:table-cell office:value-type="string" table:style-name="ce62">
            <text:p>Quarter</text:p>
          </table:table-cell>
          <table:table-cell office:value-type="string" table:style-name="ce85">
            <text:p>Total Number of Seizures<text:span text:style-name="T4">19,M</text:span></text:p>
          </table:table-cell>
          <table:table-cell office:value-type="string" table:style-name="ce46">
            <text:p>Number of Times seized: Caviar &amp; Caviar extract</text:p>
          </table:table-cell>
          <table:table-cell office:value-type="string" table:style-name="ce46">
            <text:p>Number of Times seized: Live Coral &amp; Coral Derivatives</text:p>
          </table:table-cell>
          <table:table-cell office:value-type="string" table:style-name="ce46">
            <text:p>Number of Times seized: Ivory and Items Containing Ivory</text:p>
          </table:table-cell>
          <table:table-cell office:value-type="string" table:style-name="ce46">
            <text:p>Number of Times seized: Live Animals and Birds</text:p>
          </table:table-cell>
          <table:table-cell office:value-type="string" table:style-name="ce46">
            <text:p>Number of Times seized: Live Plants</text:p>
          </table:table-cell>
          <table:table-cell office:value-type="string" table:style-name="ce46">
            <text:p>Number of Times seized: Parts or Derivatives of Animals/Birds</text:p>
          </table:table-cell>
          <table:table-cell office:value-type="string" table:style-name="ce46">
            <text:p>Number of Times seized: Parts or Derivatives of Plants</text:p>
          </table:table-cell>
          <table:table-cell office:value-type="string" table:style-name="ce46">
            <text:p>Number of Times seized: Timber or Wood Products</text:p>
          </table:table-cell>
          <table:table-cell office:value-type="string" table:style-name="ce46">
            <text:p>Number of Times seized: Preparations Of Oriental Medicine Which Include Parts &amp; Derivatives Of Endangered Species<text:span text:style-name="T3"><text:s/>20</text:span></text:p>
          </table:table-cell>
          <table:table-cell table:number-columns-repeated="16373" table:style-name="ce4"/>
        </table:table-row>
        <table:table-row table:style-name="ro19">
          <table:table-cell office:value-type="string" table:style-name="ce10">
            <text:p>2016 Q4</text:p>
          </table:table-cell>
          <table:table-cell office:value-type="float" office:value="190" table:style-name="ce121">
            <text:p>190</text:p>
          </table:table-cell>
          <table:table-cell office:value-type="float" office:value="5" table:style-name="ce122">
            <text:p>5</text:p>
          </table:table-cell>
          <table:table-cell office:value-type="float" office:value="2" table:style-name="ce122">
            <text:p>2</text:p>
          </table:table-cell>
          <table:table-cell office:value-type="float" office:value="58" table:style-name="ce122">
            <text:p>58</text:p>
          </table:table-cell>
          <table:table-cell office:value-type="float" office:value="5" table:style-name="ce122">
            <text:p>5</text:p>
          </table:table-cell>
          <table:table-cell office:value-type="float" office:value="4" table:style-name="ce122">
            <text:p>4</text:p>
          </table:table-cell>
          <table:table-cell office:value-type="float" office:value="51" table:style-name="ce122">
            <text:p>51</text:p>
          </table:table-cell>
          <table:table-cell office:value-type="float" office:value="51" table:style-name="ce122">
            <text:p>51</text:p>
          </table:table-cell>
          <table:table-cell office:value-type="float" office:value="4" table:style-name="ce122">
            <text:p>4</text:p>
          </table:table-cell>
          <table:table-cell office:value-type="float" office:value="11" table:style-name="ce122">
            <text:p>11</text:p>
          </table:table-cell>
          <table:table-cell table:number-columns-repeated="16373"/>
        </table:table-row>
        <table:table-row table:number-rows-repeated="1048571" table:style-name="ro5">
          <table:table-cell table:number-columns-repeated="16384"/>
        </table:table-row>
      </table:table>
      <table:table table:name="BF_05" table:style-name="ta5" table:print-ranges="BF_05.A1:BF_05.AC5">
        <table:table-column table:style-name="co28" table:default-cell-style-name="ce22"/>
        <table:table-column table:style-name="co26" table:number-columns-repeated="27" table:default-cell-style-name="ce22"/>
        <table:table-column table:style-name="co2" table:number-columns-repeated="22" table:default-cell-style-name="ce22"/>
        <table:table-column table:style-name="co29" table:number-columns-repeated="2" table:default-cell-style-name="ce22"/>
        <table:table-column table:style-name="co2" table:number-columns-repeated="16332" table:default-cell-style-name="ce22"/>
        <table:table-row table:style-name="ro5">
          <table:table-cell office:value-type="string" table:style-name="ce33">
            <text:p>BF_05: Convention of international trade of endangered species (CITES) volume</text:p>
          </table:table-cell>
          <table:table-cell table:number-columns-repeated="9" table:style-name="ce21"/>
          <table:table-cell table:number-columns-repeated="3" table:style-name="ce22"/>
          <table:table-cell table:style-name="ce34"/>
          <table:table-cell table:number-columns-repeated="16370" table:style-name="ce22"/>
        </table:table-row>
        <table:table-row table:style-name="ro5">
          <table:table-cell office:value-type="string" table:style-name="ce35">
            <text:p><text:a xlink:href="#Contents.A1">Back to Contents</text:a></text:p>
          </table:table-cell>
          <table:table-cell table:number-columns-repeated="9" table:style-name="ce21"/>
          <table:table-cell table:number-columns-repeated="3" table:style-name="ce22"/>
          <table:table-cell table:style-name="ce34"/>
          <table:table-cell table:number-columns-repeated="16370" table:style-name="ce22"/>
        </table:table-row>
        <table:table-row table:style-name="ro5">
          <table:table-cell table:number-columns-repeated="2" table:style-name="ce35"/>
          <table:table-cell table:number-columns-repeated="11" table:style-name="ce22"/>
          <table:table-cell table:style-name="ce34"/>
          <table:table-cell table:number-columns-repeated="16370" table:style-name="ce22"/>
        </table:table-row>
        <table:table-row table:style-name="ro20">
          <table:table-cell office:value-type="string" table:style-name="ce62">
            <text:p>Quarter</text:p>
          </table:table-cell>
          <table:table-cell office:value-type="string" table:style-name="ce3">
            <text:p>Quantity seized; Units of Caviar &amp; Caviar extract</text:p>
          </table:table-cell>
          <table:table-cell office:value-type="string" table:style-name="ce3">
            <text:p>Quantity seized; Kilos of Caviar &amp; Caviar extract</text:p>
          </table:table-cell>
          <table:table-cell office:value-type="string" table:style-name="ce3">
            <text:p>Quantity seized; Litres of Caviar &amp; Caviar extract</text:p>
          </table:table-cell>
          <table:table-cell office:value-type="string" table:style-name="ce3">
            <text:p>Quantity seized; Units of Live Coral &amp; Coral Derivatives</text:p>
          </table:table-cell>
          <table:table-cell office:value-type="string" table:style-name="ce3">
            <text:p>Quantity seized; Kilos of <text:s/>Live Coral &amp; Coral Derivatives</text:p>
          </table:table-cell>
          <table:table-cell office:value-type="string" table:style-name="ce3">
            <text:p>Quantity seized; Litres of <text:s/>Live Coral &amp; Coral Derivatives</text:p>
          </table:table-cell>
          <table:table-cell office:value-type="string" table:style-name="ce3">
            <text:p>Quantity seized; Units of Ivory And Items Containing Ivory</text:p>
          </table:table-cell>
          <table:table-cell office:value-type="string" table:style-name="ce3">
            <text:p>Quantity seized; Kilos of Ivory and Items Containing Ivory</text:p>
          </table:table-cell>
          <table:table-cell office:value-type="string" table:style-name="ce3">
            <text:p>Quantity seized; Litres of Ivory and Items Containing Ivory</text:p>
          </table:table-cell>
          <table:table-cell office:value-type="string" table:style-name="ce3">
            <text:p>Quantity seized; Units of Live Animals and Birds</text:p>
          </table:table-cell>
          <table:table-cell office:value-type="string" table:style-name="ce3">
            <text:p>Quantity seized; Kilos of Live Animals and Birds</text:p>
          </table:table-cell>
          <table:table-cell office:value-type="string" table:style-name="ce3">
            <text:p>Quantity seized; Litres of Live Animals and Birds</text:p>
          </table:table-cell>
          <table:table-cell office:value-type="string" table:style-name="ce3">
            <text:p>Quantity seized; Units of Live Plants</text:p>
          </table:table-cell>
          <table:table-cell office:value-type="string" table:style-name="ce3">
            <text:p>Quantity seized; Kilos of Live Plants</text:p>
          </table:table-cell>
          <table:table-cell office:value-type="string" table:style-name="ce3">
            <text:p>Quantity seized; Litres of Live Plants</text:p>
          </table:table-cell>
          <table:table-cell office:value-type="string" table:style-name="ce3">
            <text:p>Quantity seized; Units of Parts or Derivatives of Animals/Birds</text:p>
          </table:table-cell>
          <table:table-cell office:value-type="string" table:style-name="ce3">
            <text:p>Quantity seized; Kilos of Parts or Derivatives of Animals/Birds</text:p>
          </table:table-cell>
          <table:table-cell office:value-type="string" table:style-name="ce3">
            <text:p>Quantity seized; Litres of Parts or Derivatives of Animals/Birds</text:p>
          </table:table-cell>
          <table:table-cell office:value-type="string" table:style-name="ce3">
            <text:p>Quantity seized; Units of Parts or Derivatives of Plants</text:p>
          </table:table-cell>
          <table:table-cell office:value-type="string" table:style-name="ce3">
            <text:p>Quantity seized; Kilos of Parts or Derivatives of Plants</text:p>
          </table:table-cell>
          <table:table-cell office:value-type="string" table:style-name="ce3">
            <text:p>Quantity seized; Litres of Parts or Derivatives of Plants</text:p>
          </table:table-cell>
          <table:table-cell office:value-type="string" table:style-name="ce3">
            <text:p>Quantity seized; Units of Timber or Wood Products</text:p>
          </table:table-cell>
          <table:table-cell office:value-type="string" table:style-name="ce3">
            <text:p>Quantity seized; Kilos of Timber or Wood Products</text:p>
          </table:table-cell>
          <table:table-cell office:value-type="string" table:style-name="ce3">
            <text:p>Quantity seized; Litres of Timber or Wood Products</text:p>
          </table:table-cell>
          <table:table-cell office:value-type="string" table:style-name="ce3">
            <text:p>Quantity seized; Units of Preparations Of Oriental Medicine Which Include Parts &amp; Derivatives Of Endangered Species<text:span text:style-name="T3"><text:s/>21</text:span></text:p>
          </table:table-cell>
          <table:table-cell office:value-type="string" table:style-name="ce3">
            <text:p>Quantity seized; Kilos of Preparations Of Oriental Medicine Which Include Parts &amp; Derivatives Of Endangered Species<text:span text:style-name="T3"><text:s/>21<text:s/></text:span></text:p>
          </table:table-cell>
          <table:table-cell office:value-type="string" table:style-name="ce3">
            <text:p>Quantity seized; Litres of Preparations Of Oriental Medicine Which Include Parts &amp; Derivatives Of Endangered Species<text:span text:style-name="T3"><text:s/>21</text:span></text:p>
          </table:table-cell>
          <table:table-cell table:number-columns-repeated="16356" table:style-name="ce63"/>
        </table:table-row>
        <table:table-row table:style-name="ro5">
          <table:table-cell office:value-type="string" table:style-name="ce65">
            <text:p>2016 Q4</text:p>
          </table:table-cell>
          <table:table-cell office:value-type="float" office:value="56" table:style-name="ce66">
            <text:p>56</text:p>
          </table:table-cell>
          <table:table-cell office:value-type="float" office:value="4.68" table:style-name="ce66">
            <text:p>5</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4.5999999999999999E-2" table:style-name="ce66">
            <text:p>0</text:p>
          </table:table-cell>
          <table:table-cell office:value-type="float" office:value="9" table:style-name="ce66">
            <text:p>9</text:p>
          </table:table-cell>
          <table:table-cell office:value-type="float" office:value="11.89791" table:style-name="ce66">
            <text:p>12</text:p>
          </table:table-cell>
          <table:table-cell office:value-type="float" office:value="0" table:style-name="ce66">
            <text:p>0</text:p>
          </table:table-cell>
          <table:table-cell office:value-type="float" office:value="8" table:style-name="ce66">
            <text:p>8</text:p>
          </table:table-cell>
          <table:table-cell office:value-type="float" office:value="0" table:style-name="ce66">
            <text:p>0</text:p>
          </table:table-cell>
          <table:table-cell office:value-type="float" office:value="0" table:style-name="ce66">
            <text:p>0</text:p>
          </table:table-cell>
          <table:table-cell office:value-type="float" office:value="13" table:style-name="ce66">
            <text:p>13</text:p>
          </table:table-cell>
          <table:table-cell office:value-type="float" office:value="0" table:style-name="ce66">
            <text:p>0</text:p>
          </table:table-cell>
          <table:table-cell office:value-type="float" office:value="0" table:style-name="ce66">
            <text:p>0</text:p>
          </table:table-cell>
          <table:table-cell office:value-type="float" office:value="813" table:style-name="ce66">
            <text:p>813</text:p>
          </table:table-cell>
          <table:table-cell office:value-type="float" office:value="2.78" table:style-name="ce66">
            <text:p>3</text:p>
          </table:table-cell>
          <table:table-cell office:value-type="float" office:value="4.9200000000000001E-2" table:style-name="ce66">
            <text:p>0</text:p>
          </table:table-cell>
          <table:table-cell office:value-type="float" office:value="18499" table:style-name="ce66">
            <text:p>18,499</text:p>
          </table:table-cell>
          <table:table-cell office:value-type="float" office:value="1017.479" table:style-name="ce66">
            <text:p>1,017</text:p>
          </table:table-cell>
          <table:table-cell office:value-type="float" office:value="19.22" table:style-name="ce66">
            <text:p>19</text:p>
          </table:table-cell>
          <table:table-cell office:value-type="float" office:value="0" table:style-name="ce66">
            <text:p>0</text:p>
          </table:table-cell>
          <table:table-cell office:value-type="float" office:value="595.1" table:style-name="ce66">
            <text:p>595</text:p>
          </table:table-cell>
          <table:table-cell office:value-type="float" office:value="0" table:style-name="ce66">
            <text:p>0</text:p>
          </table:table-cell>
          <table:table-cell office:value-type="float" office:value="6132" table:style-name="ce66">
            <text:p>6,132</text:p>
          </table:table-cell>
          <table:table-cell office:value-type="float" office:value="934.87800000000004" table:style-name="ce66">
            <text:p>935</text:p>
          </table:table-cell>
          <table:table-cell office:value-type="float" office:value="0" table:style-name="ce66">
            <text:p>0</text:p>
          </table:table-cell>
          <table:table-cell table:number-columns-repeated="16356"/>
        </table:table-row>
        <table:table-row table:style-name="ro15">
          <table:table-cell table:number-columns-repeated="16384" table:style-name="ce22"/>
        </table:table-row>
        <table:table-row table:number-rows-repeated="1048570" table:style-name="ro5">
          <table:table-cell table:number-columns-repeated="16384"/>
        </table:table-row>
      </table:table>
      <table:table table:name="BF_06" table:style-name="ta6" table:print-ranges="BF_06.A1:BF_06.X5">
        <table:table-column table:style-name="co30" table:default-cell-style-name="ce9"/>
        <table:table-column table:style-name="co26" table:default-cell-style-name="ce61"/>
        <table:table-column table:style-name="co26" table:default-cell-style-name="ce11"/>
        <table:table-column table:style-name="co31" table:default-cell-style-name="ce59"/>
        <table:table-column table:style-name="co26" table:default-cell-style-name="ce60"/>
        <table:table-column table:style-name="co26" table:default-cell-style-name="ce11"/>
        <table:table-column table:style-name="co26" table:default-cell-style-name="ce59"/>
        <table:table-column table:style-name="co26" table:default-cell-style-name="ce61"/>
        <table:table-column table:style-name="co26" table:default-cell-style-name="ce11"/>
        <table:table-column table:style-name="co26" table:default-cell-style-name="ce59"/>
        <table:table-column table:style-name="co26" table:default-cell-style-name="ce61"/>
        <table:table-column table:style-name="co26" table:default-cell-style-name="ce11"/>
        <table:table-column table:style-name="co26" table:default-cell-style-name="ce59"/>
        <table:table-column table:style-name="co26" table:default-cell-style-name="ce61"/>
        <table:table-column table:style-name="co26" table:default-cell-style-name="ce11"/>
        <table:table-column table:style-name="co26" table:default-cell-style-name="ce59"/>
        <table:table-column table:style-name="co26" table:default-cell-style-name="ce61"/>
        <table:table-column table:style-name="co26" table:default-cell-style-name="ce11"/>
        <table:table-column table:style-name="co26" table:default-cell-style-name="ce59"/>
        <table:table-column table:style-name="co26" table:default-cell-style-name="ce61"/>
        <table:table-column table:style-name="co26" table:default-cell-style-name="ce11"/>
        <table:table-column table:style-name="co26" table:default-cell-style-name="ce59"/>
        <table:table-column table:style-name="co26" table:default-cell-style-name="ce61"/>
        <table:table-column table:style-name="co16" table:number-columns-repeated="27" table:default-cell-style-name="ce9"/>
        <table:table-column table:style-name="co32" table:default-cell-style-name="ce9"/>
        <table:table-column table:style-name="co16" table:number-columns-repeated="16333" table:default-cell-style-name="ce9"/>
        <table:table-row table:style-name="ro5">
          <table:table-cell office:value-type="string" table:style-name="ce128">
            <text:p>BF_06: Tax revenue that is protected through detecting goods where excise duty has not been declared<text:span text:style-name="T5"><text:s/>23</text:span></text:p>
          </table:table-cell>
          <table:table-cell table:number-columns-repeated="8" table:style-name="ce33"/>
          <table:table-cell table:style-name="ce49"/>
          <table:table-cell table:number-columns-repeated="16374" table:style-name="ce22"/>
        </table:table-row>
        <table:table-row table:style-name="ro5">
          <table:table-cell office:value-type="string" table:style-name="ce35">
            <text:p><text:a xlink:href="#Contents.A1">Back to Contents</text:a></text:p>
          </table:table-cell>
          <table:table-cell table:number-columns-repeated="8" table:style-name="ce33"/>
          <table:table-cell table:style-name="ce49"/>
          <table:table-cell table:number-columns-repeated="16374" table:style-name="ce22"/>
        </table:table-row>
        <table:table-row table:style-name="ro5">
          <table:table-cell table:number-columns-repeated="2" table:style-name="ce35"/>
          <table:table-cell table:number-columns-repeated="7" table:style-name="ce34"/>
          <table:table-cell table:style-name="ce51"/>
          <table:table-cell table:number-columns-repeated="16374" table:style-name="ce22"/>
        </table:table-row>
        <table:table-row table:style-name="ro21">
          <table:table-cell office:value-type="string" table:style-name="ce44">
            <text:p>Quarter</text:p>
          </table:table-cell>
          <table:table-cell office:value-type="string" table:style-name="ce52">
            <text:p>Total Revenue protected</text:p>
          </table:table-cell>
          <table:table-cell office:value-type="string" table:style-name="ce53">
            <text:p>Qty of<text:s/></text:p>
            <text:p>Cigarettes (sticks)</text:p>
          </table:table-cell>
          <table:table-cell office:value-type="string" table:style-name="ce3">
            <text:p>Average Duty and VAT Rate (per 1,000 sticks) <text:s/>(Cigarettes)</text:p>
          </table:table-cell>
          <table:table-cell office:value-type="string" table:style-name="ce54">
            <text:p>Revenue protected<text:s/></text:p>
            <text:p>Cigarettes</text:p>
          </table:table-cell>
          <table:table-cell office:value-type="string" table:style-name="ce3">
            <text:p>Qty of<text:s/></text:p>
            <text:p>Hand-rolling Tobacco (kg)</text:p>
          </table:table-cell>
          <table:table-cell office:value-type="string" table:style-name="ce3">
            <text:p>Average Duty and VAT Rate (Hand-rolling Tobacco)</text:p>
          </table:table-cell>
          <table:table-cell office:value-type="string" table:style-name="ce3">
            <text:p>Revenue protected<text:s/></text:p>
            <text:p>Hand-rolling Tobacco</text:p>
          </table:table-cell>
          <table:table-cell office:value-type="string" table:style-name="ce53">
            <text:p>Qty of<text:s/></text:p>
            <text:p>Spirits (bulk litres)</text:p>
          </table:table-cell>
          <table:table-cell office:value-type="string" table:style-name="ce3">
            <text:p>Average Duty and VAT Rate (Spirits)</text:p>
          </table:table-cell>
          <table:table-cell office:value-type="string" table:style-name="ce54">
            <text:p>Revenue protected<text:s/></text:p>
            <text:p>Spirits</text:p>
          </table:table-cell>
          <table:table-cell office:value-type="string" table:style-name="ce3">
            <text:p>Qty of<text:s/></text:p>
            <text:p>Beer (litres)<text:span text:style-name="T3"><text:s/></text:span></text:p>
          </table:table-cell>
          <table:table-cell office:value-type="string" table:style-name="ce3">
            <text:p>Average Duty and VAT Rate (Beer)</text:p>
          </table:table-cell>
          <table:table-cell office:value-type="string" table:style-name="ce3">
            <text:p>Revenue protected<text:s/></text:p>
            <text:p>Beer</text:p>
          </table:table-cell>
          <table:table-cell office:value-type="string" table:style-name="ce53">
            <text:p>Qty of<text:s/></text:p>
            <text:p>Wine (litres)</text:p>
          </table:table-cell>
          <table:table-cell office:value-type="string" table:style-name="ce3">
            <text:p>Average Duty and VAT Rate (Wine)</text:p>
          </table:table-cell>
          <table:table-cell office:value-type="string" table:style-name="ce54">
            <text:p>Revenue protected<text:s/></text:p>
            <text:p>Wine</text:p>
          </table:table-cell>
          <table:table-cell office:value-type="string" table:style-name="ce90">
            <text:p>Qty of<text:s/></text:p>
            <text:p>Cider (litres)<text:s/><text:span text:style-name="T3">21</text:span></text:p>
          </table:table-cell>
          <table:table-cell office:value-type="string" table:style-name="ce91">
            <text:p>Average Duty and VAT Rate (Cider)</text:p>
          </table:table-cell>
          <table:table-cell office:value-type="string" table:style-name="ce92">
            <text:p>Revenue protected<text:s/></text:p>
            <text:p>Cider</text:p>
          </table:table-cell>
          <table:table-cell office:value-type="string" table:style-name="ce91">
            <text:p>Qty of<text:s/></text:p>
            <text:p>Alco Pops (litres)<text:s/></text:p>
          </table:table-cell>
          <table:table-cell office:value-type="string" table:style-name="ce91">
            <text:p>Average Duty and VAT Rate (Alco Pops)</text:p>
          </table:table-cell>
          <table:table-cell office:value-type="string" table:style-name="ce92">
            <text:p>Revenue protected<text:s/></text:p>
            <text:p>Alco Pops</text:p>
          </table:table-cell>
          <table:table-cell table:number-columns-repeated="16361" table:style-name="ce4"/>
        </table:table-row>
        <table:table-row table:style-name="ro17">
          <table:table-cell office:value-type="string" table:style-name="ce9">
            <text:p>2016 Q4</text:p>
          </table:table-cell>
          <table:table-cell office:value-type="currency" office:value="58753104" table:style-name="ce58">
            <text:p>£58,753,104</text:p>
          </table:table-cell>
          <table:table-cell office:value-type="float" office:value="75697113" table:style-name="ce6">
            <text:p>75,697,113</text:p>
          </table:table-cell>
          <table:table-cell office:value-type="currency" office:value="330" table:style-name="ce55">
            <text:p>£330.00</text:p>
          </table:table-cell>
          <table:table-cell office:value-type="currency" office:value="24980047" table:style-name="ce56">
            <text:p>£24,980,047</text:p>
          </table:table-cell>
          <table:table-cell office:value-type="float" office:value="64249" table:style-name="ce6">
            <text:p>64,249</text:p>
          </table:table-cell>
          <table:table-cell office:value-type="currency" office:value="259" table:style-name="ce55">
            <text:p>£259.00</text:p>
          </table:table-cell>
          <table:table-cell office:value-type="currency" office:value="16640491" table:style-name="ce57">
            <text:p>£16,640,491</text:p>
          </table:table-cell>
          <table:table-cell office:value-type="float" office:value="293080" table:style-name="ce6">
            <text:p>293,080</text:p>
          </table:table-cell>
          <table:table-cell office:value-type="currency" office:value="12.87" table:style-name="ce55">
            <text:p>£12.87</text:p>
          </table:table-cell>
          <table:table-cell office:value-type="currency" office:value="3771940" table:style-name="ce57">
            <text:p>£3,771,940</text:p>
          </table:table-cell>
          <table:table-cell office:value-type="float" office:value="7201939" table:style-name="ce6">
            <text:p>7,201,939</text:p>
          </table:table-cell>
          <table:table-cell office:value-type="currency" office:value="0.93" table:style-name="ce55">
            <text:p>£0.93</text:p>
          </table:table-cell>
          <table:table-cell office:value-type="currency" office:value="6697803" table:style-name="ce57">
            <text:p>£6,697,803</text:p>
          </table:table-cell>
          <table:table-cell office:value-type="float" office:value="1971739" table:style-name="ce6">
            <text:p>1,971,739</text:p>
          </table:table-cell>
          <table:table-cell office:value-type="currency" office:value="3.33" table:style-name="ce55">
            <text:p>£3.33</text:p>
          </table:table-cell>
          <table:table-cell office:value-type="currency" office:value="6565891" table:style-name="ce57">
            <text:p>£6,565,891</text:p>
          </table:table-cell>
          <table:table-cell office:value-type="float" office:value="80127" table:style-name="ce6">
            <text:p>80,127</text:p>
          </table:table-cell>
          <table:table-cell office:value-type="currency" office:value="0.47" table:style-name="ce55">
            <text:p>£0.47</text:p>
          </table:table-cell>
          <table:table-cell office:value-type="currency" office:value="37660" table:style-name="ce57">
            <text:p>£37,660</text:p>
          </table:table-cell>
          <table:table-cell office:value-type="float" office:value="39780" table:style-name="ce6">
            <text:p>39,780</text:p>
          </table:table-cell>
          <table:table-cell office:value-type="currency" office:value="1.49" table:style-name="ce55">
            <text:p>£1.49</text:p>
          </table:table-cell>
          <table:table-cell office:value-type="currency" office:value="59272" table:style-name="ce57">
            <text:p>£59,272</text:p>
          </table:table-cell>
          <table:table-cell table:number-columns-repeated="16361"/>
        </table:table-row>
        <table:table-row table:style-name="ro15">
          <table:table-cell table:style-name="ce9"/>
          <table:table-cell table:style-name="ce61"/>
          <table:table-cell table:style-name="ce11"/>
          <table:table-cell table:style-name="ce114"/>
          <table:table-cell table:style-name="ce60"/>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16361"/>
        </table:table-row>
        <table:table-row table:style-name="ro15">
          <table:table-cell table:style-name="ce9"/>
          <table:table-cell table:style-name="ce61"/>
          <table:table-cell table:style-name="ce11"/>
          <table:table-cell table:style-name="ce59"/>
          <table:table-cell table:style-name="ce60"/>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16361"/>
        </table:table-row>
        <table:table-row table:style-name="ro22">
          <table:table-cell table:style-name="ce9"/>
          <table:table-cell table:style-name="ce61"/>
          <table:table-cell table:style-name="ce11"/>
          <table:table-cell table:number-columns-spanned="7" table:number-rows-spanned="1" table:style-name="ce149"/>
          <table:covered-table-cell table:number-columns-repeated="6"/>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16361"/>
        </table:table-row>
        <table:table-row table:style-name="ro15">
          <table:table-cell table:style-name="ce9"/>
          <table:table-cell table:style-name="ce61"/>
          <table:table-cell table:style-name="ce11"/>
          <table:table-cell table:style-name="ce59"/>
          <table:table-cell table:style-name="ce60"/>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16361"/>
        </table:table-row>
        <table:table-row table:style-name="ro5">
          <table:table-cell table:number-columns-repeated="16384"/>
        </table:table-row>
        <table:table-row table:style-name="ro5">
          <table:table-cell table:style-name="ce9"/>
          <table:table-cell table:style-name="ce61"/>
          <table:table-cell table:style-name="ce11"/>
          <table:table-cell table:style-name="ce59"/>
          <table:table-cell table:style-name="ce60"/>
          <table:table-cell table:style-name="ce117"/>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16361"/>
        </table:table-row>
        <table:table-row table:style-name="ro5">
          <table:table-cell table:number-columns-repeated="16384"/>
        </table:table-row>
        <table:table-row table:style-name="ro5">
          <table:table-cell table:style-name="ce9"/>
          <table:table-cell table:style-name="ce61"/>
          <table:table-cell table:style-name="ce11"/>
          <table:table-cell table:style-name="ce59"/>
          <table:table-cell table:style-name="ce60"/>
          <table:table-cell table:style-name="ce11"/>
          <table:table-cell table:style-name="ce59"/>
          <table:table-cell table:style-name="ce61"/>
          <table:table-cell table:style-name="ce11"/>
          <table:table-cell table:style-name="ce59"/>
          <table:table-cell table:style-name="ce61"/>
          <table:table-cell table:style-name="ce117"/>
          <table:table-cell table:style-name="ce59"/>
          <table:table-cell table:style-name="ce61"/>
          <table:table-cell table:style-name="ce118"/>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16361"/>
        </table:table-row>
        <table:table-row table:style-name="ro5">
          <table:table-cell table:style-name="ce9"/>
          <table:table-cell table:style-name="ce117"/>
          <table:table-cell table:style-name="ce11"/>
          <table:table-cell table:style-name="ce59"/>
          <table:table-cell table:style-name="ce60"/>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16361"/>
        </table:table-row>
        <table:table-row table:style-name="ro5">
          <table:table-cell table:style-name="ce9"/>
          <table:table-cell table:style-name="ce117"/>
          <table:table-cell table:style-name="ce11"/>
          <table:table-cell table:style-name="ce59"/>
          <table:table-cell table:style-name="ce60"/>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9"/>
          <table:table-cell table:number-columns-repeated="2" table:style-name="ce61"/>
          <table:table-cell table:style-name="ce11"/>
          <table:table-cell table:style-name="ce59"/>
          <table:table-cell table:style-name="ce61"/>
          <table:table-cell table:style-name="ce11"/>
          <table:table-cell table:style-name="ce59"/>
          <table:table-cell table:style-name="ce61"/>
          <table:table-cell table:number-columns-repeated="16361"/>
        </table:table-row>
        <table:table-row table:style-name="ro5">
          <table:table-cell table:style-name="ce9"/>
          <table:table-cell table:style-name="ce61"/>
          <table:table-cell table:style-name="ce117"/>
          <table:table-cell table:style-name="ce59"/>
          <table:table-cell table:style-name="ce60"/>
          <table:table-cell table:style-name="ce117"/>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3" table:style-name="ce120"/>
          <table:table-cell table:style-name="ce11"/>
          <table:table-cell table:style-name="ce59"/>
          <table:table-cell table:style-name="ce61"/>
          <table:table-cell table:style-name="ce11"/>
          <table:table-cell table:style-name="ce59"/>
          <table:table-cell table:style-name="ce61"/>
          <table:table-cell table:number-columns-repeated="16361"/>
        </table:table-row>
        <table:table-row table:style-name="ro5">
          <table:table-cell/>
          <table:table-cell table:style-name="ce117"/>
          <table:table-cell table:style-name="ce11"/>
          <table:table-cell table:style-name="ce59"/>
          <table:table-cell table:style-name="ce60"/>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3" table:style-name="ce117"/>
          <table:table-cell table:number-columns-repeated="16367"/>
        </table:table-row>
        <table:table-row table:style-name="ro5">
          <table:table-cell table:number-columns-repeated="16384"/>
        </table:table-row>
        <table:table-row table:style-name="ro5">
          <table:table-cell/>
          <table:table-cell table:style-name="ce61"/>
          <table:table-cell table:style-name="ce117"/>
          <table:table-cell table:style-name="ce59"/>
          <table:table-cell table:style-name="ce60"/>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style-name="ce11"/>
          <table:table-cell table:style-name="ce59"/>
          <table:table-cell table:style-name="ce61"/>
          <table:table-cell table:number-columns-repeated="16367"/>
        </table:table-row>
        <table:table-row table:number-rows-repeated="1048557" table:style-name="ro5">
          <table:table-cell table:number-columns-repeated="16384"/>
        </table:table-row>
      </table:table>
      <table:table table:name="BF_07A" table:style-name="ta1" table:print-ranges="BF_07A.A1:BF_07A.M6">
        <table:table-column table:style-name="co11" table:default-cell-style-name="ce9"/>
        <table:table-column table:style-name="co8" table:default-cell-style-name="ce43"/>
        <table:table-column table:style-name="co8" table:default-cell-style-name="ce11"/>
        <table:table-column table:style-name="co8" table:default-cell-style-name="ce48"/>
        <table:table-column table:style-name="co21" table:default-cell-style-name="ce9"/>
        <table:table-column table:style-name="co2" table:number-columns-repeated="16379" table:default-cell-style-name="ce9"/>
        <table:table-row table:style-name="ro5">
          <table:table-cell office:value-type="string" table:style-name="ce129">
            <text:p>BF_07A: Cost per passenger processed at the border<text:s/><text:span text:style-name="T5">26</text:span></text:p>
          </table:table-cell>
          <table:table-cell table:style-name="ce40"/>
          <table:table-cell table:style-name="ce41"/>
          <table:table-cell table:style-name="ce42"/>
          <table:table-cell table:number-columns-repeated="6" table:style-name="ce21"/>
          <table:table-cell table:number-columns-repeated="16" table:style-name="ce22"/>
          <table:table-cell table:number-columns-repeated="5" table:style-name="ce21"/>
          <table:table-cell table:number-columns-repeated="16353" table:style-name="ce22"/>
        </table:table-row>
        <table:table-row table:style-name="ro5">
          <table:table-cell office:value-type="string" table:style-name="ce35">
            <text:p><text:a xlink:href="#Contents.A1">Back to Contents</text:a></text:p>
          </table:table-cell>
          <table:table-cell table:style-name="ce40"/>
          <table:table-cell table:style-name="ce41"/>
          <table:table-cell table:style-name="ce42"/>
          <table:table-cell table:number-columns-repeated="6" table:style-name="ce21"/>
          <table:table-cell table:number-columns-repeated="16" table:style-name="ce22"/>
          <table:table-cell table:number-columns-repeated="5" table:style-name="ce21"/>
          <table:table-cell table:number-columns-repeated="16353" table:style-name="ce22"/>
        </table:table-row>
        <table:table-row table:style-name="ro5">
          <table:table-cell table:style-name="ce35"/>
          <table:table-cell table:style-name="ce40"/>
          <table:table-cell table:style-name="ce41"/>
          <table:table-cell table:style-name="ce42"/>
          <table:table-cell table:number-columns-repeated="6" table:style-name="ce21"/>
          <table:table-cell table:number-columns-repeated="16" table:style-name="ce22"/>
          <table:table-cell table:number-columns-repeated="5" table:style-name="ce21"/>
          <table:table-cell table:number-columns-repeated="16353" table:style-name="ce22"/>
        </table:table-row>
        <table:table-row table:style-name="ro4">
          <table:table-cell office:value-type="string" table:style-name="ce44">
            <text:p>Financial Year</text:p>
          </table:table-cell>
          <table:table-cell office:value-type="string" table:style-name="ce45">
            <text:p>Costs<text:s/><text:span text:style-name="T3">24</text:span></text:p>
          </table:table-cell>
          <table:table-cell office:value-type="string" table:style-name="ce46">
            <text:p>Number of Passengers<text:s/><text:span text:style-name="T3">25</text:span></text:p>
          </table:table-cell>
          <table:table-cell office:value-type="string" table:style-name="ce47">
            <text:p>Cost per Passenger</text:p>
          </table:table-cell>
          <table:table-cell table:number-columns-repeated="2" table:style-name="ce4"/>
          <table:table-cell table:style-name="ce108"/>
          <table:table-cell table:number-columns-repeated="20" table:style-name="ce4"/>
          <table:table-cell table:style-name="ce108"/>
          <table:table-cell table:number-columns-repeated="16356" table:style-name="ce4"/>
        </table:table-row>
        <table:table-row table:style-name="ro5">
          <table:table-cell office:value-type="string" table:style-name="ce10">
            <text:p>2015/16</text:p>
          </table:table-cell>
          <table:table-cell office:value-type="currency" office:value="338812000" table:style-name="ce43">
            <text:p>£338,812,000</text:p>
          </table:table-cell>
          <table:table-cell office:value-type="float" office:value="124387000" table:style-name="ce109">
            <text:p>124,387,000</text:p>
          </table:table-cell>
          <table:table-cell office:value-type="currency" office:value="2.7" table:style-name="ce48">
            <text:p>£2.70</text:p>
          </table:table-cell>
          <table:table-cell table:number-columns-repeated="16380" table:style-name="ce9"/>
        </table:table-row>
        <table:table-row table:number-rows-repeated="1048571" table:style-name="ro5">
          <table:table-cell table:number-columns-repeated="16384"/>
        </table:table-row>
      </table:table>
      <table:table table:name="'file:///D:/OutlookSecureTemp/Permanent%20Migration%20Performance%20we%2007-Jul-2013.xlsx'#Cover" table:style-name="ta7">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7">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7">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7">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7">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7">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7">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7">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7">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7">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7">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7">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7">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7">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7">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7">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7">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7">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7">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7">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2" table:style-name="ta7">
        <table:table-source xlink:href="file:///D:/She_Shared/Msu/MI%20Services/Sheffield/BOXI%20Scheduler/1.Performance%20Pack/1.Weekly%20Pack/PEO%20Service%20Standards/PM%20Daily/PM%20Daily%20Stats%20-%20v1.xlsm" table:table-name="Front_Pag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ummary" table:style-name="ta7">
        <table:table-source xlink:href="file:///D:/She_Shared/Msu/MI%20Services/Sheffield/BOXI%20Scheduler/1.Performance%20Pack/1.Weekly%20Pack/PEO%20Service%20Standards/PM%20Daily/PM%20Daily%20Stats%20-%20v1.xlsm" table:table-name="Summar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Nationality" table:style-name="ta7">
        <table:table-source xlink:href="file:///D:/She_Shared/Msu/MI%20Services/Sheffield/BOXI%20Scheduler/1.Performance%20Pack/1.Weekly%20Pack/PEO%20Service%20Standards/PM%20Daily/PM%20Daily%20Stats%20-%20v1.xlsm" table:table-name="Nationalit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ettlement" table:style-name="ta7">
        <table:table-source xlink:href="file:///D:/She_Shared/Msu/MI%20Services/Sheffield/BOXI%20Scheduler/1.Performance%20Pack/1.Weekly%20Pack/PEO%20Service%20Standards/PM%20Daily/PM%20Daily%20Stats%20-%20v1.xlsm" table:table-name="Settlement"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Euro" table:style-name="ta7">
        <table:table-source xlink:href="file:///D:/She_Shared/Msu/MI%20Services/Sheffield/BOXI%20Scheduler/1.Performance%20Pack/1.Weekly%20Pack/PEO%20Service%20Standards/PM%20Daily/PM%20Daily%20Stats%20-%20v1.xlsm" table:table-name="Euro"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2" table:style-name="ta7">
        <table:table-source xlink:href="file:///D:/She_Shared/Msu/MI%20Services/Sheffield/BOXI%20Scheduler/1.Performance%20Pack/1.Weekly%20Pack/PEO%20Service%20Standards/PM%20Daily/PM%20Daily%20Stats%20-%20v1.xlsm" table:table-name="Historical_Data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2" table:style-name="ta7">
        <table:table-source xlink:href="file:///D:/She_Shared/Msu/MI%20Services/Sheffield/BOXI%20Scheduler/1.Performance%20Pack/1.Weekly%20Pack/PEO%20Service%20Standards/PM%20Daily/PM%20Daily%20Stats%20-%20v1.xlsm" table:table-name="BIG_IDEA_Creation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2" table:style-name="ta7">
        <table:table-source xlink:href="file:///D:/She_Shared/Msu/MI%20Services/Sheffield/BOXI%20Scheduler/1.Performance%20Pack/1.Weekly%20Pack/PEO%20Service%20Standards/PM%20Daily/PM%20Daily%20Stats%20-%20v1.xlsm" table:table-name="BIG_IDEA_Outcom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2" table:style-name="ta7">
        <table:table-source xlink:href="file:///D:/She_Shared/Msu/MI%20Services/Sheffield/BOXI%20Scheduler/1.Performance%20Pack/1.Weekly%20Pack/PEO%20Service%20Standards/PM%20Daily/PM%20Daily%20Stats%20-%20v1.xlsm" table:table-name="BIG_IDEA_Despatch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2" table:style-name="ta7">
        <table:table-source xlink:href="file:///D:/She_Shared/Msu/MI%20Services/Sheffield/BOXI%20Scheduler/1.Performance%20Pack/1.Weekly%20Pack/PEO%20Service%20Standards/PM%20Daily/PM%20Daily%20Stats%20-%20v1.xlsm" table:table-name="BIG_IDEA_WiP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2" table:style-name="ta7">
        <table:table-source xlink:href="file:///D:/She_Shared/Msu/MI%20Services/Sheffield/BOXI%20Scheduler/1.Performance%20Pack/1.Weekly%20Pack/PEO%20Service%20Standards/PM%20Daily/PM%20Daily%20Stats%20-%20v1.xlsm" table:table-name="Intake_&amp;_WiP_Stor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control" table:style-name="ta7">
        <table:table-source xlink:href="file:///D:/She_Shared/Msu/MI%20Services/Sheffield/BOXI%20Scheduler/1.Performance%20Pack/1.Weekly%20Pack/PEO%20Service%20Standards/PM%20Daily/PM%20Daily%20Stats%20-%20v1.xlsm" table:table-name="control" table:mode="copy-results-only"/>
        <table:table-column/>
        <table:table-row>
          <table:table-cell office:value-type="float" office:value="41155"/>
          <table:table-cell table:number-columns-repeated="16383"/>
        </table:table-row>
        <table:table-row>
          <table:table-cell office:value-type="float" office:value="41162"/>
          <table:table-cell table:number-columns-repeated="16383"/>
        </table:table-row>
        <table:table-row>
          <table:table-cell office:value-type="float" office:value="41169"/>
          <table:table-cell table:number-columns-repeated="16383"/>
        </table:table-row>
        <table:table-row>
          <table:table-cell office:value-type="float" office:value="41176"/>
          <table:table-cell table:number-columns-repeated="16383"/>
        </table:table-row>
        <table:table-row>
          <table:table-cell office:value-type="float" office:value="41183"/>
          <table:table-cell table:number-columns-repeated="16383"/>
        </table:table-row>
        <table:table-row>
          <table:table-cell office:value-type="float" office:value="41190"/>
          <table:table-cell table:number-columns-repeated="16383"/>
        </table:table-row>
        <table:table-row>
          <table:table-cell office:value-type="float" office:value="41197"/>
          <table:table-cell table:number-columns-repeated="16383"/>
        </table:table-row>
        <table:table-row>
          <table:table-cell office:value-type="float" office:value="41204"/>
          <table:table-cell table:number-columns-repeated="16383"/>
        </table:table-row>
        <table:table-row>
          <table:table-cell office:value-type="float" office:value="41211"/>
          <table:table-cell table:number-columns-repeated="16383"/>
        </table:table-row>
        <table:table-row>
          <table:table-cell office:value-type="float" office:value="41218"/>
          <table:table-cell table:number-columns-repeated="16383"/>
        </table:table-row>
        <table:table-row>
          <table:table-cell office:value-type="float" office:value="41225"/>
          <table:table-cell table:number-columns-repeated="16383"/>
        </table:table-row>
        <table:table-row>
          <table:table-cell office:value-type="float" office:value="41232"/>
          <table:table-cell table:number-columns-repeated="16383"/>
        </table:table-row>
        <table:table-row>
          <table:table-cell office:value-type="float" office:value="41239"/>
          <table:table-cell table:number-columns-repeated="16383"/>
        </table:table-row>
        <table:table-row>
          <table:table-cell office:value-type="float" office:value="41246"/>
          <table:table-cell table:number-columns-repeated="16383"/>
        </table:table-row>
        <table:table-row>
          <table:table-cell office:value-type="float" office:value="41253"/>
          <table:table-cell table:number-columns-repeated="16383"/>
        </table:table-row>
        <table:table-row>
          <table:table-cell office:value-type="float" office:value="41260"/>
          <table:table-cell table:number-columns-repeated="16383"/>
        </table:table-row>
        <table:table-row>
          <table:table-cell office:value-type="float" office:value="41267"/>
          <table:table-cell table:number-columns-repeated="16383"/>
        </table:table-row>
        <table:table-row>
          <table:table-cell office:value-type="float" office:value="41274"/>
          <table:table-cell table:number-columns-repeated="16383"/>
        </table:table-row>
        <table:table-row>
          <table:table-cell office:value-type="float" office:value="41281"/>
          <table:table-cell table:number-columns-repeated="16383"/>
        </table:table-row>
        <table:table-row>
          <table:table-cell office:value-type="float" office:value="41288"/>
          <table:table-cell table:number-columns-repeated="16383"/>
        </table:table-row>
        <table:table-row>
          <table:table-cell office:value-type="float" office:value="41295"/>
          <table:table-cell table:number-columns-repeated="16383"/>
        </table:table-row>
        <table:table-row>
          <table:table-cell office:value-type="float" office:value="41302"/>
          <table:table-cell table:number-columns-repeated="16383"/>
        </table:table-row>
        <table:table-row>
          <table:table-cell office:value-type="float" office:value="41309"/>
          <table:table-cell table:number-columns-repeated="16383"/>
        </table:table-row>
        <table:table-row>
          <table:table-cell office:value-type="float" office:value="41316"/>
          <table:table-cell table:number-columns-repeated="16383"/>
        </table:table-row>
        <table:table-row>
          <table:table-cell office:value-type="float" office:value="41323"/>
          <table:table-cell table:number-columns-repeated="16383"/>
        </table:table-row>
        <table:table-row>
          <table:table-cell office:value-type="float" office:value="41330"/>
          <table:table-cell table:number-columns-repeated="16383"/>
        </table:table-row>
        <table:table-row>
          <table:table-cell office:value-type="float" office:value="41337"/>
          <table:table-cell table:number-columns-repeated="16383"/>
        </table:table-row>
        <table:table-row>
          <table:table-cell office:value-type="float" office:value="41344"/>
          <table:table-cell table:number-columns-repeated="16383"/>
        </table:table-row>
        <table:table-row>
          <table:table-cell office:value-type="float" office:value="41351"/>
          <table:table-cell table:number-columns-repeated="16383"/>
        </table:table-row>
        <table:table-row>
          <table:table-cell office:value-type="float" office:value="41358"/>
          <table:table-cell table:number-columns-repeated="16383"/>
        </table:table-row>
        <table:table-row>
          <table:table-cell office:value-type="float" office:value="41365"/>
          <table:table-cell table:number-columns-repeated="16383"/>
        </table:table-row>
        <table:table-row>
          <table:table-cell office:value-type="float" office:value="41372"/>
          <table:table-cell table:number-columns-repeated="16383"/>
        </table:table-row>
        <table:table-row>
          <table:table-cell office:value-type="float" office:value="41379"/>
          <table:table-cell table:number-columns-repeated="16383"/>
        </table:table-row>
        <table:table-row>
          <table:table-cell office:value-type="float" office:value="41386"/>
          <table:table-cell table:number-columns-repeated="16383"/>
        </table:table-row>
        <table:table-row>
          <table:table-cell office:value-type="float" office:value="41393"/>
          <table:table-cell table:number-columns-repeated="16383"/>
        </table:table-row>
        <table:table-row>
          <table:table-cell office:value-type="float" office:value="41400"/>
          <table:table-cell table:number-columns-repeated="16383"/>
        </table:table-row>
        <table:table-row>
          <table:table-cell office:value-type="float" office:value="41407"/>
          <table:table-cell table:number-columns-repeated="16383"/>
        </table:table-row>
        <table:table-row>
          <table:table-cell office:value-type="float" office:value="41414"/>
          <table:table-cell table:number-columns-repeated="16383"/>
        </table:table-row>
        <table:table-row>
          <table:table-cell office:value-type="float" office:value="41421"/>
          <table:table-cell table:number-columns-repeated="16383"/>
        </table:table-row>
        <table:table-row>
          <table:table-cell office:value-type="float" office:value="41428"/>
          <table:table-cell table:number-columns-repeated="16383"/>
        </table:table-row>
        <table:table-row>
          <table:table-cell office:value-type="float" office:value="41435"/>
          <table:table-cell table:number-columns-repeated="16383"/>
        </table:table-row>
        <table:table-row>
          <table:table-cell office:value-type="float" office:value="41442"/>
          <table:table-cell table:number-columns-repeated="16383"/>
        </table:table-row>
        <table:table-row>
          <table:table-cell office:value-type="float" office:value="41449"/>
          <table:table-cell table:number-columns-repeated="16383"/>
        </table:table-row>
        <table:table-row>
          <table:table-cell office:value-type="float" office:value="41456"/>
          <table:table-cell table:number-columns-repeated="16383"/>
        </table:table-row>
        <table:table-row>
          <table:table-cell office:value-type="float" office:value="41463"/>
          <table:table-cell table:number-columns-repeated="16383"/>
        </table:table-row>
        <table:table-row>
          <table:table-cell office:value-type="float" office:value="41470"/>
          <table:table-cell table:number-columns-repeated="16383"/>
        </table:table-row>
        <table:table-row>
          <table:table-cell office:value-type="float" office:value="41477"/>
          <table:table-cell table:number-columns-repeated="16383"/>
        </table:table-row>
        <table:table-row>
          <table:table-cell office:value-type="float" office:value="41484"/>
          <table:table-cell table:number-columns-repeated="16383"/>
        </table:table-row>
        <table:table-row>
          <table:table-cell office:value-type="float" office:value="41491"/>
          <table:table-cell table:number-columns-repeated="16383"/>
        </table:table-row>
        <table:table-row>
          <table:table-cell office:value-type="float" office:value="41498"/>
          <table:table-cell table:number-columns-repeated="16383"/>
        </table:table-row>
        <table:table-row>
          <table:table-cell office:value-type="float" office:value="41505"/>
          <table:table-cell table:number-columns-repeated="16383"/>
        </table:table-row>
        <table:table-row>
          <table:table-cell office:value-type="float" office:value="41512"/>
          <table:table-cell table:number-columns-repeated="16383"/>
        </table:table-row>
        <table:table-row>
          <table:table-cell office:value-type="float" office:value="41519"/>
          <table:table-cell table:number-columns-repeated="16383"/>
        </table:table-row>
        <table:table-row>
          <table:table-cell office:value-type="float" office:value="41526"/>
          <table:table-cell table:number-columns-repeated="16383"/>
        </table:table-row>
        <table:table-row>
          <table:table-cell office:value-type="float" office:value="41533"/>
          <table:table-cell table:number-columns-repeated="16383"/>
        </table:table-row>
        <table:table-row>
          <table:table-cell office:value-type="float" office:value="41540"/>
          <table:table-cell table:number-columns-repeated="16383"/>
        </table:table-row>
        <table:table-row>
          <table:table-cell office:value-type="float" office:value="41547"/>
          <table:table-cell table:number-columns-repeated="16383"/>
        </table:table-row>
        <table:table-row>
          <table:table-cell office:value-type="float" office:value="41554"/>
          <table:table-cell table:number-columns-repeated="16383"/>
        </table:table-row>
        <table:table-row>
          <table:table-cell office:value-type="float" office:value="41561"/>
          <table:table-cell table:number-columns-repeated="16383"/>
        </table:table-row>
        <table:table-row>
          <table:table-cell office:value-type="float" office:value="41568"/>
          <table:table-cell table:number-columns-repeated="16383"/>
        </table:table-row>
        <table:table-row>
          <table:table-cell office:value-type="float" office:value="41575"/>
          <table:table-cell table:number-columns-repeated="16383"/>
        </table:table-row>
        <table:table-row>
          <table:table-cell office:value-type="float" office:value="41582"/>
          <table:table-cell table:number-columns-repeated="16383"/>
        </table:table-row>
        <table:table-row>
          <table:table-cell office:value-type="float" office:value="41589"/>
          <table:table-cell table:number-columns-repeated="16383"/>
        </table:table-row>
        <table:table-row>
          <table:table-cell office:value-type="float" office:value="41596"/>
          <table:table-cell table:number-columns-repeated="16383"/>
        </table:table-row>
        <table:table-row>
          <table:table-cell office:value-type="float" office:value="41603"/>
          <table:table-cell table:number-columns-repeated="16383"/>
        </table:table-row>
        <table:table-row>
          <table:table-cell office:value-type="float" office:value="41610"/>
          <table:table-cell table:number-columns-repeated="16383"/>
        </table:table-row>
        <table:table-row>
          <table:table-cell office:value-type="float" office:value="41617"/>
          <table:table-cell table:number-columns-repeated="16383"/>
        </table:table-row>
        <table:table-row>
          <table:table-cell office:value-type="float" office:value="41624"/>
          <table:table-cell table:number-columns-repeated="16383"/>
        </table:table-row>
        <table:table-row>
          <table:table-cell office:value-type="float" office:value="41631"/>
          <table:table-cell table:number-columns-repeated="16383"/>
        </table:table-row>
        <table:table-row>
          <table:table-cell office:value-type="float" office:value="41638"/>
          <table:table-cell table:number-columns-repeated="16383"/>
        </table:table-row>
        <table:table-row>
          <table:table-cell office:value-type="float" office:value="41645"/>
          <table:table-cell table:number-columns-repeated="16383"/>
        </table:table-row>
        <table:table-row>
          <table:table-cell office:value-type="float" office:value="41652"/>
          <table:table-cell table:number-columns-repeated="16383"/>
        </table:table-row>
        <table:table-row>
          <table:table-cell office:value-type="float" office:value="41659"/>
          <table:table-cell table:number-columns-repeated="16383"/>
        </table:table-row>
        <table:table-row>
          <table:table-cell office:value-type="float" office:value="41666"/>
          <table:table-cell table:number-columns-repeated="16383"/>
        </table:table-row>
        <table:table-row>
          <table:table-cell office:value-type="float" office:value="41673"/>
          <table:table-cell table:number-columns-repeated="16383"/>
        </table:table-row>
        <table:table-row>
          <table:table-cell office:value-type="float" office:value="41680"/>
          <table:table-cell table:number-columns-repeated="16383"/>
        </table:table-row>
        <table:table-row>
          <table:table-cell office:value-type="float" office:value="41687"/>
          <table:table-cell table:number-columns-repeated="16383"/>
        </table:table-row>
        <table:table-row>
          <table:table-cell office:value-type="float" office:value="41694"/>
          <table:table-cell table:number-columns-repeated="16383"/>
        </table:table-row>
        <table:table-row>
          <table:table-cell office:value-type="float" office:value="41701"/>
          <table:table-cell table:number-columns-repeated="16383"/>
        </table:table-row>
        <table:table-row>
          <table:table-cell office:value-type="float" office:value="41708"/>
          <table:table-cell table:number-columns-repeated="16383"/>
        </table:table-row>
        <table:table-row>
          <table:table-cell office:value-type="float" office:value="41715"/>
          <table:table-cell table:number-columns-repeated="16383"/>
        </table:table-row>
        <table:table-row>
          <table:table-cell office:value-type="float" office:value="41722"/>
          <table:table-cell table:number-columns-repeated="16383"/>
        </table:table-row>
        <table:table-row>
          <table:table-cell office:value-type="float" office:value="41729"/>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8121">
          <table:table-cell table:number-columns-repeated="16383"/>
        </table:table-row>
      </table:table>
      <table:table table:name="'file:///D:/She_Shared/Msu/MI%20Services/Sheffield/BOXI%20Scheduler/1.Performance%20Pack/1.Weekly%20Pack/PEO%20Service%20Standards/PM%20Daily/PM%20Daily%20Stats%20-%20v1.xlsm'#Front_Page" table:style-name="ta7">
        <table:table-source xlink:href="file:///D:/She_Shared/Msu/MI%20Services/Sheffield/BOXI%20Scheduler/1.Performance%20Pack/1.Weekly%20Pack/PEO%20Service%20Standards/PM%20Daily/PM%20Daily%20Stats%20-%20v1.xlsm" table:table-name="Front_Pag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 table:style-name="ta7">
        <table:table-source xlink:href="file:///D:/She_Shared/Msu/MI%20Services/Sheffield/BOXI%20Scheduler/1.Performance%20Pack/1.Weekly%20Pack/PEO%20Service%20Standards/PM%20Daily/PM%20Daily%20Stats%20-%20v1.xlsm" table:table-name="Historical_Data"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 table:style-name="ta7">
        <table:table-source xlink:href="file:///D:/She_Shared/Msu/MI%20Services/Sheffield/BOXI%20Scheduler/1.Performance%20Pack/1.Weekly%20Pack/PEO%20Service%20Standards/PM%20Daily/PM%20Daily%20Stats%20-%20v1.xlsm" table:table-name="BIG_IDEA_Creation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 table:style-name="ta7">
        <table:table-source xlink:href="file:///D:/She_Shared/Msu/MI%20Services/Sheffield/BOXI%20Scheduler/1.Performance%20Pack/1.Weekly%20Pack/PEO%20Service%20Standards/PM%20Daily/PM%20Daily%20Stats%20-%20v1.xlsm" table:table-name="BIG_IDEA_Outcom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 table:style-name="ta7">
        <table:table-source xlink:href="file:///D:/She_Shared/Msu/MI%20Services/Sheffield/BOXI%20Scheduler/1.Performance%20Pack/1.Weekly%20Pack/PEO%20Service%20Standards/PM%20Daily/PM%20Daily%20Stats%20-%20v1.xlsm" table:table-name="BIG_IDEA_Despatch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 table:style-name="ta7">
        <table:table-source xlink:href="file:///D:/She_Shared/Msu/MI%20Services/Sheffield/BOXI%20Scheduler/1.Performance%20Pack/1.Weekly%20Pack/PEO%20Service%20Standards/PM%20Daily/PM%20Daily%20Stats%20-%20v1.xlsm" table:table-name="BIG_IDEA_WiP"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 table:style-name="ta7">
        <table:table-source xlink:href="file:///D:/She_Shared/Msu/MI%20Services/Sheffield/BOXI%20Scheduler/1.Performance%20Pack/1.Weekly%20Pack/PEO%20Service%20Standards/PM%20Daily/PM%20Daily%20Stats%20-%20v1.xlsm" table:table-name="Intake_&amp;_WiP_Stor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1" table:style-name="ta7">
        <table:table-source xlink:href="file:///D:/She_Shared/Msu/MI%20Services/Sheffield/BOXI%20Scheduler/1.Performance%20Pack/1.Weekly%20Pack/PEO%20Service%20Standards/PM%20Daily/PM%20Daily%20Stats%20-%20v1.xlsm" table:table-name="Front_Pag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1" table:style-name="ta7">
        <table:table-source xlink:href="file:///D:/She_Shared/Msu/MI%20Services/Sheffield/BOXI%20Scheduler/1.Performance%20Pack/1.Weekly%20Pack/PEO%20Service%20Standards/PM%20Daily/PM%20Daily%20Stats%20-%20v1.xlsm" table:table-name="Historical_Data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1" table:style-name="ta7">
        <table:table-source xlink:href="file:///D:/She_Shared/Msu/MI%20Services/Sheffield/BOXI%20Scheduler/1.Performance%20Pack/1.Weekly%20Pack/PEO%20Service%20Standards/PM%20Daily/PM%20Daily%20Stats%20-%20v1.xlsm" table:table-name="BIG_IDEA_Creation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1" table:style-name="ta7">
        <table:table-source xlink:href="file:///D:/She_Shared/Msu/MI%20Services/Sheffield/BOXI%20Scheduler/1.Performance%20Pack/1.Weekly%20Pack/PEO%20Service%20Standards/PM%20Daily/PM%20Daily%20Stats%20-%20v1.xlsm" table:table-name="BIG_IDEA_Outcom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1" table:style-name="ta7">
        <table:table-source xlink:href="file:///D:/She_Shared/Msu/MI%20Services/Sheffield/BOXI%20Scheduler/1.Performance%20Pack/1.Weekly%20Pack/PEO%20Service%20Standards/PM%20Daily/PM%20Daily%20Stats%20-%20v1.xlsm" table:table-name="BIG_IDEA_Despatch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1" table:style-name="ta7">
        <table:table-source xlink:href="file:///D:/She_Shared/Msu/MI%20Services/Sheffield/BOXI%20Scheduler/1.Performance%20Pack/1.Weekly%20Pack/PEO%20Service%20Standards/PM%20Daily/PM%20Daily%20Stats%20-%20v1.xlsm" table:table-name="BIG_IDEA_WiP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1" table:style-name="ta7">
        <table:table-source xlink:href="file:///D:/She_Shared/Msu/MI%20Services/Sheffield/BOXI%20Scheduler/1.Performance%20Pack/1.Weekly%20Pack/PEO%20Service%20Standards/PM%20Daily/PM%20Daily%20Stats%20-%20v1.xlsm" table:table-name="Intake_&amp;_WiP_Store1" table:mode="copy-results-only"/>
        <table:table-column/>
        <table:table-row table:number-rows-repeated="1048576">
          <table:table-cell table:number-columns-repeated="16384"/>
        </table:table-row>
      </table:table>
      <table:table table:name="'file:///D:/My%20Documents/AutoRecover/Copy%20of%20Prod.xlsm'#prod" table:style-name="ta7">
        <table:table-source xlink:href="file:///D:/My%20Documents/AutoRecover/Copy%20of%20Prod.xlsm" table:table-name="prod" table:mode="copy-results-only"/>
        <table:table-column/>
        <table:table-row table:number-rows-repeated="4">
          <table:table-cell table:number-columns-repeated="16384"/>
        </table:table-row>
        <table:table-row>
          <table:table-cell table:number-columns-repeated="10"/>
          <table:table-cell office:value-type="float" office:value="98.112000000000009"/>
          <table:table-cell table:number-columns-repeated="16373"/>
        </table:table-row>
        <table:table-row table:number-rows-repeated="1048571">
          <table:table-cell table:number-columns-repeated="16373"/>
        </table:table-row>
      </table:table>
      <table:table table:name="'file:///D:/My%20Documents/AutoRecover/Copy%20of%20Prod.xlsm'#prodTMPM" table:style-name="ta7">
        <table:table-source xlink:href="file:///D:/My%20Documents/AutoRecover/Copy%20of%20Prod.xlsm" table:table-name="prodTMPM" table:mode="copy-results-only"/>
        <table:table-column/>
        <table:table-row table:number-rows-repeated="1048576">
          <table:table-cell table:number-columns-repeated="16384"/>
        </table:table-row>
      </table:table>
      <table:table table:name="'file:///D:/My%20Documents/AutoRecover/Copy%20of%20Prod.xlsm'#data" table:style-name="ta7">
        <table:table-source xlink:href="file:///D:/My%20Documents/AutoRecover/Copy%20of%20Prod.xlsm" table:table-name="data" table:mode="copy-results-only"/>
        <table:table-column/>
        <table:table-row>
          <table:table-cell table:number-columns-repeated="16384"/>
        </table:table-row>
        <table:table-row>
          <table:table-cell table:number-columns-repeated="11"/>
          <table:table-cell office:value-type="string" office:string-value="Spouse/Partner"/>
          <table:table-cell table:number-columns-repeated="16372"/>
        </table:table-row>
        <table:table-row>
          <table:table-cell table:number-columns-repeated="11"/>
          <table:table-cell office:value-type="string" office:string-value="HR/Complex Case"/>
          <table:table-cell table:number-columns-repeated="16372"/>
        </table:table-row>
        <table:table-row>
          <table:table-cell table:number-columns-repeated="11"/>
          <table:table-cell office:value-type="string" office:string-value="Visitor"/>
          <table:table-cell table:number-columns-repeated="16372"/>
        </table:table-row>
        <table:table-row>
          <table:table-cell table:number-columns-repeated="11"/>
          <table:table-cell office:value-type="string" office:string-value="Other Non PBS"/>
          <table:table-cell table:number-columns-repeated="16372"/>
        </table:table-row>
        <table:table-row>
          <table:table-cell table:number-columns-repeated="11"/>
          <table:table-cell office:value-type="string" office:string-value="Tier 1 General"/>
          <table:table-cell table:number-columns-repeated="16372"/>
        </table:table-row>
        <table:table-row>
          <table:table-cell table:number-columns-repeated="11"/>
          <table:table-cell office:value-type="string" office:string-value="Tier 1 Entrepreneur"/>
          <table:table-cell table:number-columns-repeated="16372"/>
        </table:table-row>
        <table:table-row>
          <table:table-cell table:number-columns-repeated="11"/>
          <table:table-cell office:value-type="string" office:string-value="Tier 1 Other"/>
          <table:table-cell table:number-columns-repeated="16372"/>
        </table:table-row>
        <table:table-row>
          <table:table-cell table:number-columns-repeated="11"/>
          <table:table-cell office:value-type="string" office:string-value="Tier 2/5"/>
          <table:table-cell table:number-columns-repeated="16372"/>
        </table:table-row>
        <table:table-row>
          <table:table-cell table:number-columns-repeated="11"/>
          <table:table-cell office:value-type="string" office:string-value="Study"/>
          <table:table-cell table:number-columns-repeated="16372"/>
        </table:table-row>
        <table:table-row>
          <table:table-cell table:number-columns-repeated="11"/>
          <table:table-cell office:value-type="string" office:string-value="ICW_Study"/>
          <table:table-cell table:number-columns-repeated="16372"/>
        </table:table-row>
        <table:table-row>
          <table:table-cell table:number-columns-repeated="11"/>
          <table:table-cell office:value-type="string" office:string-value="A2"/>
          <table:table-cell table:number-columns-repeated="16372"/>
        </table:table-row>
        <table:table-row>
          <table:table-cell table:number-columns-repeated="11"/>
          <table:table-cell office:value-type="string" office:string-value="ECAA"/>
          <table:table-cell table:number-columns-repeated="16372"/>
        </table:table-row>
        <table:table-row>
          <table:table-cell table:number-columns-repeated="11"/>
          <table:table-cell office:value-type="string" office:string-value="A1"/>
          <table:table-cell table:number-columns-repeated="16372"/>
        </table:table-row>
        <table:table-row>
          <table:table-cell table:number-columns-repeated="11"/>
          <table:table-cell office:value-type="string" office:string-value="Permanent Residence"/>
          <table:table-cell table:number-columns-repeated="16372"/>
        </table:table-row>
        <table:table-row>
          <table:table-cell table:number-columns-repeated="11"/>
          <table:table-cell office:value-type="string" office:string-value="Euro"/>
          <table:table-cell table:number-columns-repeated="16372"/>
        </table:table-row>
        <table:table-row>
          <table:table-cell table:number-columns-repeated="11"/>
          <table:table-cell office:value-type="string" office:string-value="British Citizen"/>
          <table:table-cell table:number-columns-repeated="16372"/>
        </table:table-row>
        <table:table-row>
          <table:table-cell table:number-columns-repeated="11"/>
          <table:table-cell office:value-type="string" office:string-value="Curtailment"/>
          <table:table-cell table:number-columns-repeated="16372"/>
        </table:table-row>
        <table:table-row>
          <table:table-cell table:number-columns-repeated="11"/>
          <table:table-cell office:value-type="string" office:string-value="FAM_BRP"/>
          <table:table-cell table:number-columns-repeated="16372"/>
        </table:table-row>
        <table:table-row>
          <table:table-cell table:number-columns-repeated="11"/>
          <table:table-cell office:value-type="string" office:string-value="FAM_OLD"/>
          <table:table-cell table:number-columns-repeated="16372"/>
        </table:table-row>
        <table:table-row>
          <table:table-cell table:number-columns-repeated="11"/>
          <table:table-cell office:value-type="string" office:string-value="Travel Docs"/>
          <table:table-cell table:number-columns-repeated="16372"/>
        </table:table-row>
        <table:table-row>
          <table:table-cell table:number-columns-repeated="11"/>
          <table:table-cell office:value-type="string" office:string-value="COA"/>
          <table:table-cell table:number-columns-repeated="16372"/>
        </table:table-row>
        <table:table-row table:number-rows-repeated="1048554">
          <table:table-cell table:number-columns-repeated="16372"/>
        </table:table-row>
      </table:table>
      <table:table table:name="'file:///D:/My%20Documents/AutoRecover/Copy%20of%20Prod.xlsm'#Sheet1" table:style-name="ta7">
        <table:table-source xlink:href="file:///D:/My%20Documents/AutoRecover/Copy%20of%20Prod.xlsm" table:table-name="Sheet1" table:mode="copy-results-only"/>
        <table:table-column/>
        <table:table-row table:number-rows-repeated="1048576">
          <table:table-cell table:number-columns-repeated="16384"/>
        </table:table-row>
      </table:table>
      <table:table table:name="'file:///D:/My%20Documents/AutoRecover/Copy%20of%20Prod.xlsm'#Copy_of_Prod2" table:style-name="ta7">
        <table:table-source xlink:href="file:///D:/My%20Documents/AutoRecover/Copy%20of%20Prod.xlsm" table:table-name="Copy_of_Prod2" table:mode="copy-results-only"/>
        <table:table-column/>
        <table:table-row table:number-rows-repeated="1048576">
          <table:table-cell table:number-columns-repeated="16384"/>
        </table:table-row>
      </table:table>
      <table:table table:name="'file:///D:/My%20Documents/AutoRecover/Copy%20of%20Prod.xlsm'#Copy_of_Prod" table:style-name="ta7">
        <table:table-source xlink:href="file:///D:/My%20Documents/AutoRecover/Copy%20of%20Prod.xlsm" table:table-name="Copy_of_Prod" table:mode="copy-results-only"/>
        <table:table-column/>
        <table:table-row table:number-rows-repeated="1048576">
          <table:table-cell table:number-columns-repeated="16384"/>
        </table:table-row>
      </table:table>
      <table:table table:name="'file:///D:/My%20Documents/AutoRecover/Copy%20of%20Prod.xlsm'#Copy_of_Prod1" table:style-name="ta7">
        <table:table-source xlink:href="file:///D:/My%20Documents/AutoRecover/Copy%20of%20Prod.xlsm" table:table-name="Copy_of_Prod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Control"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Control" table:mode="copy-results-only"/>
        <table:table-column/>
        <table:table-row>
          <table:table-cell/>
          <table:table-cell office:value-type="float" office:value="41842"/>
          <table:table-cell table:number-columns-repeated="16382"/>
        </table:table-row>
        <table:table-row table:number-rows-repeated="1048575">
          <table:table-cell table:number-columns-repeated="16382"/>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Applications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Applications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Decisions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Decisions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SS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SS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Grant-Refuse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Grant-Refuse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Rais_Link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Rais_Link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Crea_Link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Crea_Link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DesRO_Link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DesRO_Link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Sheet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Sheet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SPCre_Link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SPCre_Link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SPDec_Link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SPDec_Link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Transparency_HASC_data_(Apr-Ju3"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Transparency_HASC_data_(Apr-Ju3"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Applications"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Applications"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Decisions"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Decisions"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SS"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SS"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Grant-Refuse"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Grant-Refuse"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Rais_Link"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Rais_Link"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Crea_Link"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Crea_Link"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DesRO_Link"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DesRO_Link"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SPCre_Link"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SPCre_Link"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SPDec_Link"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SPDec_Link"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Transparency_HASC_data_(Apr-Jun"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Transparency_HASC_data_(Apr-Jun"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Applications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Applications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Decisions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Decisions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SS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SS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Grant-Refuse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Grant-Refuse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Rais_Link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Rais_Link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Crea_Link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Crea_Link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DesRO_Link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DesRO_Link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SPCre_Link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SPCre_Link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SPDec_Link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SPDec_Link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Transparency_HASC_data_(Apr-Ju1"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Transparency_HASC_data_(Apr-Ju1"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Applications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Applications2"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Decisions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Decisions2"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SS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SS2"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In-Country_Grant-Refuse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In-Country_Grant-Refuse2"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Rais_Link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Rais_Link2"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Crea_Link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Crea_Link2"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DesRO_Link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DesRO_Link2"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SPCre_Link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SPCre_Link2"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SPDec_Link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SPDec_Link2" table:mode="copy-results-only"/>
        <table:table-column/>
        <table:table-row table:number-rows-repeated="1048576">
          <table:table-cell table:number-columns-repeated="16384"/>
        </table:table-row>
      </table:table>
      <table:table table:name="'file:///D:/LUN/DomGroup/Performance%20and%20Change%20Unit/Transparency%20handover/Transparency/2014-2015/Q1/Responses/UK%20VISAS%20AND%20IMMIGRATION%20DATA/In%20Country%20Migration%2037%20-%2040%20&amp;%20Sponsorship%2023-30%20&amp;%2043-46/Returns/Transparency%20HASC%20data%20(Apr-Jun%202014).xlsm'#Transparency_HASC_data_(Apr-Ju2" table:style-name="ta7">
        <table:table-source xlink:href="file:///D:/LUN/DomGroup/Performance%20and%20Change%20Unit/Transparency%20handover/Transparency/2014-2015/Q1/Responses/UK%20VISAS%20AND%20IMMIGRATION%20DATA/In%20Country%20Migration%2037%20-%2040%20&amp;%20Sponsorship%2023-30%20&amp;%2043-46/Returns/Transparency%20HASC%20data%20(Apr-Jun%202014).xlsm" table:table-name="Transparency_HASC_data_(Apr-Ju2" table:mode="copy-results-only"/>
        <table:table-column/>
        <table:table-row table:number-rows-repeated="1048576">
          <table:table-cell table:number-columns-repeated="16384"/>
        </table:table-row>
      </table:table>
      <table:table table:name="'file:///D:/OutlookSecureTemp/HASC_Data_TEST.xlsx'#1" table:style-name="ta7">
        <table:table-source xlink:href="file:///D:/OutlookSecureTemp/HASC_Data_TEST.xlsx" table:table-name="1" table:mode="copy-results-only"/>
        <table:table-column/>
        <table:table-row table:number-rows-repeated="1048576">
          <table:table-cell table:number-columns-repeated="16384"/>
        </table:table-row>
      </table:table>
      <table:table table:name="'file:///D:/OutlookSecureTemp/HASC_Data_TEST.xlsx'#LU_Apps" table:style-name="ta7">
        <table:table-source xlink:href="file:///D:/OutlookSecureTemp/HASC_Data_TEST.xlsx" table:table-name="LU_Apps" table:mode="copy-results-only"/>
        <table:table-column/>
        <table:table-row>
          <table:table-cell office:value-type="string" office:string-value="ID"/>
          <table:table-cell office:value-type="string" office:string-value="Period"/>
          <table:table-cell office:value-type="string" office:string-value="Type"/>
          <table:table-cell office:value-type="string" office:string-value="EndorsementCategory"/>
          <table:table-cell office:value-type="string" office:string-value="NumApps"/>
          <table:table-cell table:number-columns-repeated="16379"/>
        </table:table-row>
        <table:table-row>
          <table:table-cell office:value-type="string" office:string-value="2010 Q2Non-SettlementEEA Family Permits"/>
          <table:table-cell office:value-type="string" office:string-value="2010 Q2"/>
          <table:table-cell office:value-type="string" office:string-value="Non-Settlement"/>
          <table:table-cell office:value-type="string" office:string-value="EEA Family Permits"/>
          <table:table-cell office:value-type="float" office:value="6419"/>
          <table:table-cell table:number-columns-repeated="16379"/>
        </table:table-row>
        <table:table-row>
          <table:table-cell office:value-type="string" office:string-value="2010 Q2Non-SettlementFamily Visit"/>
          <table:table-cell office:value-type="string" office:string-value="2010 Q2"/>
          <table:table-cell office:value-type="string" office:string-value="Non-Settlement"/>
          <table:table-cell office:value-type="string" office:string-value="Family Visit"/>
          <table:table-cell office:value-type="float" office:value="136858"/>
          <table:table-cell table:number-columns-repeated="16379"/>
        </table:table-row>
        <table:table-row>
          <table:table-cell office:value-type="string" office:string-value="2010 Q2Non-SettlementOther Non Settlement"/>
          <table:table-cell office:value-type="string" office:string-value="2010 Q2"/>
          <table:table-cell office:value-type="string" office:string-value="Non-Settlement"/>
          <table:table-cell office:value-type="string" office:string-value="Other Non Settlement"/>
          <table:table-cell office:value-type="float" office:value="19526"/>
          <table:table-cell table:number-columns-repeated="16379"/>
        </table:table-row>
        <table:table-row>
          <table:table-cell office:value-type="string" office:string-value="2010 Q2Non-SettlementOther Visitor"/>
          <table:table-cell office:value-type="string" office:string-value="2010 Q2"/>
          <table:table-cell office:value-type="string" office:string-value="Non-Settlement"/>
          <table:table-cell office:value-type="string" office:string-value="Other Visitor"/>
          <table:table-cell office:value-type="float" office:value="470726"/>
          <table:table-cell table:number-columns-repeated="16379"/>
        </table:table-row>
        <table:table-row>
          <table:table-cell office:value-type="string" office:string-value="2010 Q2Non-SettlementPBS Tier 1"/>
          <table:table-cell office:value-type="string" office:string-value="2010 Q2"/>
          <table:table-cell office:value-type="string" office:string-value="Non-Settlement"/>
          <table:table-cell office:value-type="string" office:string-value="PBS Tier 1"/>
          <table:table-cell office:value-type="float" office:value="9962"/>
          <table:table-cell table:number-columns-repeated="16379"/>
        </table:table-row>
        <table:table-row>
          <table:table-cell office:value-type="string" office:string-value="2010 Q2Non-SettlementPBS Tier 2"/>
          <table:table-cell office:value-type="string" office:string-value="2010 Q2"/>
          <table:table-cell office:value-type="string" office:string-value="Non-Settlement"/>
          <table:table-cell office:value-type="string" office:string-value="PBS Tier 2"/>
          <table:table-cell office:value-type="float" office:value="18479"/>
          <table:table-cell table:number-columns-repeated="16379"/>
        </table:table-row>
        <table:table-row>
          <table:table-cell office:value-type="string" office:string-value="2010 Q2Non-SettlementPBS Tier 4"/>
          <table:table-cell office:value-type="string" office:string-value="2010 Q2"/>
          <table:table-cell office:value-type="string" office:string-value="Non-Settlement"/>
          <table:table-cell office:value-type="string" office:string-value="PBS Tier 4"/>
          <table:table-cell office:value-type="float" office:value="45206"/>
          <table:table-cell table:number-columns-repeated="16379"/>
        </table:table-row>
        <table:table-row>
          <table:table-cell office:value-type="string" office:string-value="2010 Q2Non-SettlementPBS Tier 5"/>
          <table:table-cell office:value-type="string" office:string-value="2010 Q2"/>
          <table:table-cell office:value-type="string" office:string-value="Non-Settlement"/>
          <table:table-cell office:value-type="string" office:string-value="PBS Tier 5"/>
          <table:table-cell office:value-type="float" office:value="11587"/>
          <table:table-cell table:number-columns-repeated="16379"/>
        </table:table-row>
        <table:table-row>
          <table:table-cell office:value-type="string" office:string-value="2010 Q2SettlementSettlement"/>
          <table:table-cell office:value-type="string" office:string-value="2010 Q2"/>
          <table:table-cell office:value-type="string" office:string-value="Settlement"/>
          <table:table-cell office:value-type="string" office:string-value="Settlement"/>
          <table:table-cell office:value-type="float" office:value="17963"/>
          <table:table-cell table:number-columns-repeated="16379"/>
        </table:table-row>
        <table:table-row>
          <table:table-cell office:value-type="string" office:string-value="2010 Q2Non-SettlementStudent"/>
          <table:table-cell office:value-type="string" office:string-value="2010 Q2"/>
          <table:table-cell office:value-type="string" office:string-value="Non-Settlement"/>
          <table:table-cell office:value-type="string" office:string-value="Student"/>
          <table:table-cell office:value-type="float" office:value="880"/>
          <table:table-cell table:number-columns-repeated="16379"/>
        </table:table-row>
        <table:table-row>
          <table:table-cell office:value-type="string" office:string-value="2010 Q2Non-SettlementTransit"/>
          <table:table-cell office:value-type="string" office:string-value="2010 Q2"/>
          <table:table-cell office:value-type="string" office:string-value="Non-Settlement"/>
          <table:table-cell office:value-type="string" office:string-value="Transit"/>
          <table:table-cell office:value-type="float" office:value="9938"/>
          <table:table-cell table:number-columns-repeated="16379"/>
        </table:table-row>
        <table:table-row>
          <table:table-cell office:value-type="string" office:string-value="2010 Q2Non-SettlementWork permit"/>
          <table:table-cell office:value-type="string" office:string-value="2010 Q2"/>
          <table:table-cell office:value-type="string" office:string-value="Non-Settlement"/>
          <table:table-cell office:value-type="string" office:string-value="Work permit"/>
          <table:table-cell office:value-type="float" office:value="898"/>
          <table:table-cell table:number-columns-repeated="16379"/>
        </table:table-row>
        <table:table-row>
          <table:table-cell office:value-type="string" office:string-value="2010 Q2Non-SettlementWorking Holiday Maker"/>
          <table:table-cell office:value-type="string" office:string-value="2010 Q2"/>
          <table:table-cell office:value-type="string" office:string-value="Non-Settlement"/>
          <table:table-cell office:value-type="string" office:string-value="Working Holiday Maker"/>
          <table:table-cell office:value-type="float" office:value="6"/>
          <table:table-cell table:number-columns-repeated="16379"/>
        </table:table-row>
        <table:table-row>
          <table:table-cell office:value-type="string" office:string-value="2010 Q3Non-SettlementEEA Family Permits"/>
          <table:table-cell office:value-type="string" office:string-value="2010 Q3"/>
          <table:table-cell office:value-type="string" office:string-value="Non-Settlement"/>
          <table:table-cell office:value-type="string" office:string-value="EEA Family Permits"/>
          <table:table-cell office:value-type="float" office:value="7063"/>
          <table:table-cell table:number-columns-repeated="16379"/>
        </table:table-row>
        <table:table-row>
          <table:table-cell office:value-type="string" office:string-value="2010 Q3Non-SettlementFamily Visit"/>
          <table:table-cell office:value-type="string" office:string-value="2010 Q3"/>
          <table:table-cell office:value-type="string" office:string-value="Non-Settlement"/>
          <table:table-cell office:value-type="string" office:string-value="Family Visit"/>
          <table:table-cell office:value-type="float" office:value="112873"/>
          <table:table-cell table:number-columns-repeated="16379"/>
        </table:table-row>
        <table:table-row>
          <table:table-cell office:value-type="string" office:string-value="2010 Q3Non-SettlementOther Non Settlement"/>
          <table:table-cell office:value-type="string" office:string-value="2010 Q3"/>
          <table:table-cell office:value-type="string" office:string-value="Non-Settlement"/>
          <table:table-cell office:value-type="string" office:string-value="Other Non Settlement"/>
          <table:table-cell office:value-type="float" office:value="13735"/>
          <table:table-cell table:number-columns-repeated="16379"/>
        </table:table-row>
        <table:table-row>
          <table:table-cell office:value-type="string" office:string-value="2010 Q3Non-SettlementOther Visitor"/>
          <table:table-cell office:value-type="string" office:string-value="2010 Q3"/>
          <table:table-cell office:value-type="string" office:string-value="Non-Settlement"/>
          <table:table-cell office:value-type="string" office:string-value="Other Visitor"/>
          <table:table-cell office:value-type="float" office:value="373565"/>
          <table:table-cell table:number-columns-repeated="16379"/>
        </table:table-row>
        <table:table-row>
          <table:table-cell office:value-type="string" office:string-value="2010 Q3Non-SettlementPBS Tier 1"/>
          <table:table-cell office:value-type="string" office:string-value="2010 Q3"/>
          <table:table-cell office:value-type="string" office:string-value="Non-Settlement"/>
          <table:table-cell office:value-type="string" office:string-value="PBS Tier 1"/>
          <table:table-cell office:value-type="float" office:value="11353"/>
          <table:table-cell table:number-columns-repeated="16379"/>
        </table:table-row>
        <table:table-row>
          <table:table-cell office:value-type="string" office:string-value="2010 Q3Non-SettlementPBS Tier 2"/>
          <table:table-cell office:value-type="string" office:string-value="2010 Q3"/>
          <table:table-cell office:value-type="string" office:string-value="Non-Settlement"/>
          <table:table-cell office:value-type="string" office:string-value="PBS Tier 2"/>
          <table:table-cell office:value-type="float" office:value="19845"/>
          <table:table-cell table:number-columns-repeated="16379"/>
        </table:table-row>
        <table:table-row>
          <table:table-cell office:value-type="string" office:string-value="2010 Q3Non-SettlementPBS Tier 4"/>
          <table:table-cell office:value-type="string" office:string-value="2010 Q3"/>
          <table:table-cell office:value-type="string" office:string-value="Non-Settlement"/>
          <table:table-cell office:value-type="string" office:string-value="PBS Tier 4"/>
          <table:table-cell office:value-type="float" office:value="179516"/>
          <table:table-cell table:number-columns-repeated="16379"/>
        </table:table-row>
        <table:table-row>
          <table:table-cell office:value-type="string" office:string-value="2010 Q3Non-SettlementPBS Tier 5"/>
          <table:table-cell office:value-type="string" office:string-value="2010 Q3"/>
          <table:table-cell office:value-type="string" office:string-value="Non-Settlement"/>
          <table:table-cell office:value-type="string" office:string-value="PBS Tier 5"/>
          <table:table-cell office:value-type="float" office:value="9742"/>
          <table:table-cell table:number-columns-repeated="16379"/>
        </table:table-row>
        <table:table-row>
          <table:table-cell office:value-type="string" office:string-value="2010 Q3SettlementSettlement"/>
          <table:table-cell office:value-type="string" office:string-value="2010 Q3"/>
          <table:table-cell office:value-type="string" office:string-value="Settlement"/>
          <table:table-cell office:value-type="string" office:string-value="Settlement"/>
          <table:table-cell office:value-type="float" office:value="19410"/>
          <table:table-cell table:number-columns-repeated="16379"/>
        </table:table-row>
        <table:table-row>
          <table:table-cell office:value-type="string" office:string-value="2010 Q3Non-SettlementStudent"/>
          <table:table-cell office:value-type="string" office:string-value="2010 Q3"/>
          <table:table-cell office:value-type="string" office:string-value="Non-Settlement"/>
          <table:table-cell office:value-type="string" office:string-value="Student"/>
          <table:table-cell office:value-type="float" office:value="673"/>
          <table:table-cell table:number-columns-repeated="16379"/>
        </table:table-row>
        <table:table-row>
          <table:table-cell office:value-type="string" office:string-value="2010 Q3Non-SettlementTransit"/>
          <table:table-cell office:value-type="string" office:string-value="2010 Q3"/>
          <table:table-cell office:value-type="string" office:string-value="Non-Settlement"/>
          <table:table-cell office:value-type="string" office:string-value="Transit"/>
          <table:table-cell office:value-type="float" office:value="9040"/>
          <table:table-cell table:number-columns-repeated="16379"/>
        </table:table-row>
        <table:table-row>
          <table:table-cell office:value-type="string" office:string-value="2010 Q3Non-SettlementWork permit"/>
          <table:table-cell office:value-type="string" office:string-value="2010 Q3"/>
          <table:table-cell office:value-type="string" office:string-value="Non-Settlement"/>
          <table:table-cell office:value-type="string" office:string-value="Work permit"/>
          <table:table-cell office:value-type="float" office:value="828"/>
          <table:table-cell table:number-columns-repeated="16379"/>
        </table:table-row>
        <table:table-row>
          <table:table-cell office:value-type="string" office:string-value="2010 Q3Non-SettlementWorking Holiday Maker"/>
          <table:table-cell office:value-type="string" office:string-value="2010 Q3"/>
          <table:table-cell office:value-type="string" office:string-value="Non-Settlement"/>
          <table:table-cell office:value-type="string" office:string-value="Working Holiday Maker"/>
          <table:table-cell office:value-type="float" office:value="4"/>
          <table:table-cell table:number-columns-repeated="16379"/>
        </table:table-row>
        <table:table-row>
          <table:table-cell office:value-type="string" office:string-value="2010 Q4Non-SettlementEEA Family Permits"/>
          <table:table-cell office:value-type="string" office:string-value="2010 Q4"/>
          <table:table-cell office:value-type="string" office:string-value="Non-Settlement"/>
          <table:table-cell office:value-type="string" office:string-value="EEA Family Permits"/>
          <table:table-cell office:value-type="float" office:value="6290"/>
          <table:table-cell table:number-columns-repeated="16379"/>
        </table:table-row>
        <table:table-row>
          <table:table-cell office:value-type="string" office:string-value="2010 Q4Non-SettlementFamily Visit"/>
          <table:table-cell office:value-type="string" office:string-value="2010 Q4"/>
          <table:table-cell office:value-type="string" office:string-value="Non-Settlement"/>
          <table:table-cell office:value-type="string" office:string-value="Family Visit"/>
          <table:table-cell office:value-type="float" office:value="88637"/>
          <table:table-cell table:number-columns-repeated="16379"/>
        </table:table-row>
        <table:table-row>
          <table:table-cell office:value-type="string" office:string-value="2010 Q4Non-SettlementOther Non Settlement"/>
          <table:table-cell office:value-type="string" office:string-value="2010 Q4"/>
          <table:table-cell office:value-type="string" office:string-value="Non-Settlement"/>
          <table:table-cell office:value-type="string" office:string-value="Other Non Settlement"/>
          <table:table-cell office:value-type="float" office:value="11887"/>
          <table:table-cell table:number-columns-repeated="16379"/>
        </table:table-row>
        <table:table-row>
          <table:table-cell office:value-type="string" office:string-value="2010 Q4Non-SettlementOther Visitor"/>
          <table:table-cell office:value-type="string" office:string-value="2010 Q4"/>
          <table:table-cell office:value-type="string" office:string-value="Non-Settlement"/>
          <table:table-cell office:value-type="string" office:string-value="Other Visitor"/>
          <table:table-cell office:value-type="float" office:value="278398"/>
          <table:table-cell table:number-columns-repeated="16379"/>
        </table:table-row>
        <table:table-row>
          <table:table-cell office:value-type="string" office:string-value="2010 Q4Non-SettlementPBS Tier 1"/>
          <table:table-cell office:value-type="string" office:string-value="2010 Q4"/>
          <table:table-cell office:value-type="string" office:string-value="Non-Settlement"/>
          <table:table-cell office:value-type="string" office:string-value="PBS Tier 1"/>
          <table:table-cell office:value-type="float" office:value="10765"/>
          <table:table-cell table:number-columns-repeated="16379"/>
        </table:table-row>
        <table:table-row>
          <table:table-cell office:value-type="string" office:string-value="2010 Q4Non-SettlementPBS Tier 2"/>
          <table:table-cell office:value-type="string" office:string-value="2010 Q4"/>
          <table:table-cell office:value-type="string" office:string-value="Non-Settlement"/>
          <table:table-cell office:value-type="string" office:string-value="PBS Tier 2"/>
          <table:table-cell office:value-type="float" office:value="14802"/>
          <table:table-cell table:number-columns-repeated="16379"/>
        </table:table-row>
        <table:table-row>
          <table:table-cell office:value-type="string" office:string-value="2010 Q4Non-SettlementPBS Tier 4"/>
          <table:table-cell office:value-type="string" office:string-value="2010 Q4"/>
          <table:table-cell office:value-type="string" office:string-value="Non-Settlement"/>
          <table:table-cell office:value-type="string" office:string-value="PBS Tier 4"/>
          <table:table-cell office:value-type="float" office:value="61811"/>
          <table:table-cell table:number-columns-repeated="16379"/>
        </table:table-row>
        <table:table-row>
          <table:table-cell office:value-type="string" office:string-value="2010 Q4Non-SettlementPBS Tier 5"/>
          <table:table-cell office:value-type="string" office:string-value="2010 Q4"/>
          <table:table-cell office:value-type="string" office:string-value="Non-Settlement"/>
          <table:table-cell office:value-type="string" office:string-value="PBS Tier 5"/>
          <table:table-cell office:value-type="float" office:value="7759"/>
          <table:table-cell table:number-columns-repeated="16379"/>
        </table:table-row>
        <table:table-row>
          <table:table-cell office:value-type="string" office:string-value="2010 Q4SettlementSettlement"/>
          <table:table-cell office:value-type="string" office:string-value="2010 Q4"/>
          <table:table-cell office:value-type="string" office:string-value="Settlement"/>
          <table:table-cell office:value-type="string" office:string-value="Settlement"/>
          <table:table-cell office:value-type="float" office:value="22781"/>
          <table:table-cell table:number-columns-repeated="16379"/>
        </table:table-row>
        <table:table-row>
          <table:table-cell office:value-type="string" office:string-value="2010 Q4Non-SettlementStudent"/>
          <table:table-cell office:value-type="string" office:string-value="2010 Q4"/>
          <table:table-cell office:value-type="string" office:string-value="Non-Settlement"/>
          <table:table-cell office:value-type="string" office:string-value="Student"/>
          <table:table-cell office:value-type="float" office:value="381"/>
          <table:table-cell table:number-columns-repeated="16379"/>
        </table:table-row>
        <table:table-row>
          <table:table-cell office:value-type="string" office:string-value="2010 Q4Non-SettlementTransit"/>
          <table:table-cell office:value-type="string" office:string-value="2010 Q4"/>
          <table:table-cell office:value-type="string" office:string-value="Non-Settlement"/>
          <table:table-cell office:value-type="string" office:string-value="Transit"/>
          <table:table-cell office:value-type="float" office:value="7201"/>
          <table:table-cell table:number-columns-repeated="16379"/>
        </table:table-row>
        <table:table-row>
          <table:table-cell office:value-type="string" office:string-value="2010 Q4Non-SettlementWork permit"/>
          <table:table-cell office:value-type="string" office:string-value="2010 Q4"/>
          <table:table-cell office:value-type="string" office:string-value="Non-Settlement"/>
          <table:table-cell office:value-type="string" office:string-value="Work permit"/>
          <table:table-cell office:value-type="float" office:value="735"/>
          <table:table-cell table:number-columns-repeated="16379"/>
        </table:table-row>
        <table:table-row>
          <table:table-cell office:value-type="string" office:string-value="2010 Q4Non-SettlementWorking Holiday Maker"/>
          <table:table-cell office:value-type="string" office:string-value="2010 Q4"/>
          <table:table-cell office:value-type="string" office:string-value="Non-Settlement"/>
          <table:table-cell office:value-type="string" office:string-value="Working Holiday Maker"/>
          <table:table-cell office:value-type="float" office:value="3"/>
          <table:table-cell table:number-columns-repeated="16379"/>
        </table:table-row>
        <table:table-row>
          <table:table-cell office:value-type="string" office:string-value="2011 Q1Non-SettlementEEA Family Permits"/>
          <table:table-cell office:value-type="string" office:string-value="2011 Q1"/>
          <table:table-cell office:value-type="string" office:string-value="Non-Settlement"/>
          <table:table-cell office:value-type="string" office:string-value="EEA Family Permits"/>
          <table:table-cell office:value-type="float" office:value="5478"/>
          <table:table-cell table:number-columns-repeated="16379"/>
        </table:table-row>
        <table:table-row>
          <table:table-cell office:value-type="string" office:string-value="2011 Q1Non-SettlementFamily Visit"/>
          <table:table-cell office:value-type="string" office:string-value="2011 Q1"/>
          <table:table-cell office:value-type="string" office:string-value="Non-Settlement"/>
          <table:table-cell office:value-type="string" office:string-value="Family Visit"/>
          <table:table-cell office:value-type="float" office:value="88101"/>
          <table:table-cell table:number-columns-repeated="16379"/>
        </table:table-row>
        <table:table-row>
          <table:table-cell office:value-type="string" office:string-value="2011 Q1Non-SettlementOther Non Settlement"/>
          <table:table-cell office:value-type="string" office:string-value="2011 Q1"/>
          <table:table-cell office:value-type="string" office:string-value="Non-Settlement"/>
          <table:table-cell office:value-type="string" office:string-value="Other Non Settlement"/>
          <table:table-cell office:value-type="float" office:value="11487"/>
          <table:table-cell table:number-columns-repeated="16379"/>
        </table:table-row>
        <table:table-row>
          <table:table-cell office:value-type="string" office:string-value="2011 Q1Non-SettlementOther Visitor"/>
          <table:table-cell office:value-type="string" office:string-value="2011 Q1"/>
          <table:table-cell office:value-type="string" office:string-value="Non-Settlement"/>
          <table:table-cell office:value-type="string" office:string-value="Other Visitor"/>
          <table:table-cell office:value-type="float" office:value="311215"/>
          <table:table-cell table:number-columns-repeated="16379"/>
        </table:table-row>
        <table:table-row>
          <table:table-cell office:value-type="string" office:string-value="2011 Q1Non-SettlementPBS Tier 1"/>
          <table:table-cell office:value-type="string" office:string-value="2011 Q1"/>
          <table:table-cell office:value-type="string" office:string-value="Non-Settlement"/>
          <table:table-cell office:value-type="string" office:string-value="PBS Tier 1"/>
          <table:table-cell office:value-type="float" office:value="7321"/>
          <table:table-cell table:number-columns-repeated="16379"/>
        </table:table-row>
        <table:table-row>
          <table:table-cell office:value-type="string" office:string-value="2011 Q1Non-SettlementPBS Tier 2"/>
          <table:table-cell office:value-type="string" office:string-value="2011 Q1"/>
          <table:table-cell office:value-type="string" office:string-value="Non-Settlement"/>
          <table:table-cell office:value-type="string" office:string-value="PBS Tier 2"/>
          <table:table-cell office:value-type="float" office:value="16843"/>
          <table:table-cell table:number-columns-repeated="16379"/>
        </table:table-row>
        <table:table-row>
          <table:table-cell office:value-type="string" office:string-value="2011 Q1Non-SettlementPBS Tier 4"/>
          <table:table-cell office:value-type="string" office:string-value="2011 Q1"/>
          <table:table-cell office:value-type="string" office:string-value="Non-Settlement"/>
          <table:table-cell office:value-type="string" office:string-value="PBS Tier 4"/>
          <table:table-cell office:value-type="float" office:value="70406"/>
          <table:table-cell table:number-columns-repeated="16379"/>
        </table:table-row>
        <table:table-row>
          <table:table-cell office:value-type="string" office:string-value="2011 Q1Non-SettlementPBS Tier 5"/>
          <table:table-cell office:value-type="string" office:string-value="2011 Q1"/>
          <table:table-cell office:value-type="string" office:string-value="Non-Settlement"/>
          <table:table-cell office:value-type="string" office:string-value="PBS Tier 5"/>
          <table:table-cell office:value-type="float" office:value="12184"/>
          <table:table-cell table:number-columns-repeated="16379"/>
        </table:table-row>
        <table:table-row>
          <table:table-cell office:value-type="string" office:string-value="2011 Q1SettlementSettlement"/>
          <table:table-cell office:value-type="string" office:string-value="2011 Q1"/>
          <table:table-cell office:value-type="string" office:string-value="Settlement"/>
          <table:table-cell office:value-type="string" office:string-value="Settlement"/>
          <table:table-cell office:value-type="float" office:value="13031"/>
          <table:table-cell table:number-columns-repeated="16379"/>
        </table:table-row>
        <table:table-row>
          <table:table-cell office:value-type="string" office:string-value="2011 Q1Non-SettlementStudent"/>
          <table:table-cell office:value-type="string" office:string-value="2011 Q1"/>
          <table:table-cell office:value-type="string" office:string-value="Non-Settlement"/>
          <table:table-cell office:value-type="string" office:string-value="Student"/>
          <table:table-cell office:value-type="float" office:value="1489"/>
          <table:table-cell table:number-columns-repeated="16379"/>
        </table:table-row>
        <table:table-row>
          <table:table-cell office:value-type="string" office:string-value="2011 Q1Non-SettlementTransit"/>
          <table:table-cell office:value-type="string" office:string-value="2011 Q1"/>
          <table:table-cell office:value-type="string" office:string-value="Non-Settlement"/>
          <table:table-cell office:value-type="string" office:string-value="Transit"/>
          <table:table-cell office:value-type="float" office:value="5712"/>
          <table:table-cell table:number-columns-repeated="16379"/>
        </table:table-row>
        <table:table-row>
          <table:table-cell office:value-type="string" office:string-value="2011 Q1Non-SettlementWork permit"/>
          <table:table-cell office:value-type="string" office:string-value="2011 Q1"/>
          <table:table-cell office:value-type="string" office:string-value="Non-Settlement"/>
          <table:table-cell office:value-type="string" office:string-value="Work permit"/>
          <table:table-cell office:value-type="float" office:value="569"/>
          <table:table-cell table:number-columns-repeated="16379"/>
        </table:table-row>
        <table:table-row>
          <table:table-cell office:value-type="string" office:string-value="2011 Q1Non-SettlementWorking Holiday Maker"/>
          <table:table-cell office:value-type="string" office:string-value="2011 Q1"/>
          <table:table-cell office:value-type="string" office:string-value="Non-Settlement"/>
          <table:table-cell office:value-type="string" office:string-value="Working Holiday Maker"/>
          <table:table-cell office:value-type="float" office:value="2"/>
          <table:table-cell table:number-columns-repeated="16379"/>
        </table:table-row>
        <table:table-row>
          <table:table-cell office:value-type="string" office:string-value="2011 Q2Non-SettlementEEA Family Permits"/>
          <table:table-cell office:value-type="string" office:string-value="2011 Q2"/>
          <table:table-cell office:value-type="string" office:string-value="Non-Settlement"/>
          <table:table-cell office:value-type="string" office:string-value="EEA Family Permits"/>
          <table:table-cell office:value-type="float" office:value="6602"/>
          <table:table-cell table:number-columns-repeated="16379"/>
        </table:table-row>
        <table:table-row>
          <table:table-cell office:value-type="string" office:string-value="2011 Q2Non-SettlementFamily Visit"/>
          <table:table-cell office:value-type="string" office:string-value="2011 Q2"/>
          <table:table-cell office:value-type="string" office:string-value="Non-Settlement"/>
          <table:table-cell office:value-type="string" office:string-value="Family Visit"/>
          <table:table-cell office:value-type="float" office:value="152762"/>
          <table:table-cell table:number-columns-repeated="16379"/>
        </table:table-row>
        <table:table-row>
          <table:table-cell office:value-type="string" office:string-value="2011 Q2Non-SettlementOther Non Settlement"/>
          <table:table-cell office:value-type="string" office:string-value="2011 Q2"/>
          <table:table-cell office:value-type="string" office:string-value="Non-Settlement"/>
          <table:table-cell office:value-type="string" office:string-value="Other Non Settlement"/>
          <table:table-cell office:value-type="float" office:value="19781"/>
          <table:table-cell table:number-columns-repeated="16379"/>
        </table:table-row>
        <table:table-row>
          <table:table-cell office:value-type="string" office:string-value="2011 Q2Non-SettlementOther Visitor"/>
          <table:table-cell office:value-type="string" office:string-value="2011 Q2"/>
          <table:table-cell office:value-type="string" office:string-value="Non-Settlement"/>
          <table:table-cell office:value-type="string" office:string-value="Other Visitor"/>
          <table:table-cell office:value-type="float" office:value="565015"/>
          <table:table-cell table:number-columns-repeated="16379"/>
        </table:table-row>
        <table:table-row>
          <table:table-cell office:value-type="string" office:string-value="2011 Q2Non-SettlementPBS Tier 1"/>
          <table:table-cell office:value-type="string" office:string-value="2011 Q2"/>
          <table:table-cell office:value-type="string" office:string-value="Non-Settlement"/>
          <table:table-cell office:value-type="string" office:string-value="PBS Tier 1"/>
          <table:table-cell office:value-type="float" office:value="5573"/>
          <table:table-cell table:number-columns-repeated="16379"/>
        </table:table-row>
        <table:table-row>
          <table:table-cell office:value-type="string" office:string-value="2011 Q2Non-SettlementPBS Tier 2"/>
          <table:table-cell office:value-type="string" office:string-value="2011 Q2"/>
          <table:table-cell office:value-type="string" office:string-value="Non-Settlement"/>
          <table:table-cell office:value-type="string" office:string-value="PBS Tier 2"/>
          <table:table-cell office:value-type="float" office:value="17250"/>
          <table:table-cell table:number-columns-repeated="16379"/>
        </table:table-row>
        <table:table-row>
          <table:table-cell office:value-type="string" office:string-value="2011 Q2Non-SettlementPBS Tier 4"/>
          <table:table-cell office:value-type="string" office:string-value="2011 Q2"/>
          <table:table-cell office:value-type="string" office:string-value="Non-Settlement"/>
          <table:table-cell office:value-type="string" office:string-value="PBS Tier 4"/>
          <table:table-cell office:value-type="float" office:value="66606"/>
          <table:table-cell table:number-columns-repeated="16379"/>
        </table:table-row>
        <table:table-row>
          <table:table-cell office:value-type="string" office:string-value="2011 Q2Non-SettlementPBS Tier 5"/>
          <table:table-cell office:value-type="string" office:string-value="2011 Q2"/>
          <table:table-cell office:value-type="string" office:string-value="Non-Settlement"/>
          <table:table-cell office:value-type="string" office:string-value="PBS Tier 5"/>
          <table:table-cell office:value-type="float" office:value="11515"/>
          <table:table-cell table:number-columns-repeated="16379"/>
        </table:table-row>
        <table:table-row>
          <table:table-cell office:value-type="string" office:string-value="2011 Q2SettlementSettlement"/>
          <table:table-cell office:value-type="string" office:string-value="2011 Q2"/>
          <table:table-cell office:value-type="string" office:string-value="Settlement"/>
          <table:table-cell office:value-type="string" office:string-value="Settlement"/>
          <table:table-cell office:value-type="float" office:value="16801"/>
          <table:table-cell table:number-columns-repeated="16379"/>
        </table:table-row>
        <table:table-row>
          <table:table-cell office:value-type="string" office:string-value="2011 Q2Non-SettlementStudent"/>
          <table:table-cell office:value-type="string" office:string-value="2011 Q2"/>
          <table:table-cell office:value-type="string" office:string-value="Non-Settlement"/>
          <table:table-cell office:value-type="string" office:string-value="Student"/>
          <table:table-cell office:value-type="float" office:value="592"/>
          <table:table-cell table:number-columns-repeated="16379"/>
        </table:table-row>
        <table:table-row>
          <table:table-cell office:value-type="string" office:string-value="2011 Q2Non-SettlementTransit"/>
          <table:table-cell office:value-type="string" office:string-value="2011 Q2"/>
          <table:table-cell office:value-type="string" office:string-value="Non-Settlement"/>
          <table:table-cell office:value-type="string" office:string-value="Transit"/>
          <table:table-cell office:value-type="float" office:value="9213"/>
          <table:table-cell table:number-columns-repeated="16379"/>
        </table:table-row>
        <table:table-row>
          <table:table-cell office:value-type="string" office:string-value="2011 Q2Non-SettlementWork permit"/>
          <table:table-cell office:value-type="string" office:string-value="2011 Q2"/>
          <table:table-cell office:value-type="string" office:string-value="Non-Settlement"/>
          <table:table-cell office:value-type="string" office:string-value="Work permit"/>
          <table:table-cell office:value-type="float" office:value="401"/>
          <table:table-cell table:number-columns-repeated="16379"/>
        </table:table-row>
        <table:table-row>
          <table:table-cell office:value-type="string" office:string-value="2011 Q3Non-SettlementEEA Family Permits"/>
          <table:table-cell office:value-type="string" office:string-value="2011 Q3"/>
          <table:table-cell office:value-type="string" office:string-value="Non-Settlement"/>
          <table:table-cell office:value-type="string" office:string-value="EEA Family Permits"/>
          <table:table-cell office:value-type="float" office:value="6528"/>
          <table:table-cell table:number-columns-repeated="16379"/>
        </table:table-row>
        <table:table-row>
          <table:table-cell office:value-type="string" office:string-value="2011 Q3Non-SettlementFamily Visit"/>
          <table:table-cell office:value-type="string" office:string-value="2011 Q3"/>
          <table:table-cell office:value-type="string" office:string-value="Non-Settlement"/>
          <table:table-cell office:value-type="string" office:string-value="Family Visit"/>
          <table:table-cell office:value-type="float" office:value="112485"/>
          <table:table-cell table:number-columns-repeated="16379"/>
        </table:table-row>
        <table:table-row>
          <table:table-cell office:value-type="string" office:string-value="2011 Q3Non-SettlementOther Non Settlement"/>
          <table:table-cell office:value-type="string" office:string-value="2011 Q3"/>
          <table:table-cell office:value-type="string" office:string-value="Non-Settlement"/>
          <table:table-cell office:value-type="string" office:string-value="Other Non Settlement"/>
          <table:table-cell office:value-type="float" office:value="12439"/>
          <table:table-cell table:number-columns-repeated="16379"/>
        </table:table-row>
        <table:table-row>
          <table:table-cell office:value-type="string" office:string-value="2011 Q3Non-SettlementOther Visitor"/>
          <table:table-cell office:value-type="string" office:string-value="2011 Q3"/>
          <table:table-cell office:value-type="string" office:string-value="Non-Settlement"/>
          <table:table-cell office:value-type="string" office:string-value="Other Visitor"/>
          <table:table-cell office:value-type="float" office:value="387894"/>
          <table:table-cell table:number-columns-repeated="16379"/>
        </table:table-row>
        <table:table-row>
          <table:table-cell office:value-type="string" office:string-value="2011 Q3Non-SettlementPBS Tier 1"/>
          <table:table-cell office:value-type="string" office:string-value="2011 Q3"/>
          <table:table-cell office:value-type="string" office:string-value="Non-Settlement"/>
          <table:table-cell office:value-type="string" office:string-value="PBS Tier 1"/>
          <table:table-cell office:value-type="float" office:value="5245"/>
          <table:table-cell table:number-columns-repeated="16379"/>
        </table:table-row>
        <table:table-row>
          <table:table-cell office:value-type="string" office:string-value="2011 Q3Non-SettlementPBS Tier 2"/>
          <table:table-cell office:value-type="string" office:string-value="2011 Q3"/>
          <table:table-cell office:value-type="string" office:string-value="Non-Settlement"/>
          <table:table-cell office:value-type="string" office:string-value="PBS Tier 2"/>
          <table:table-cell office:value-type="float" office:value="19074"/>
          <table:table-cell table:number-columns-repeated="16379"/>
        </table:table-row>
        <table:table-row>
          <table:table-cell office:value-type="string" office:string-value="2011 Q3Non-SettlementPBS Tier 4"/>
          <table:table-cell office:value-type="string" office:string-value="2011 Q3"/>
          <table:table-cell office:value-type="string" office:string-value="Non-Settlement"/>
          <table:table-cell office:value-type="string" office:string-value="PBS Tier 4"/>
          <table:table-cell office:value-type="float" office:value="142298"/>
          <table:table-cell table:number-columns-repeated="16379"/>
        </table:table-row>
        <table:table-row>
          <table:table-cell office:value-type="string" office:string-value="2011 Q3Non-SettlementPBS Tier 5"/>
          <table:table-cell office:value-type="string" office:string-value="2011 Q3"/>
          <table:table-cell office:value-type="string" office:string-value="Non-Settlement"/>
          <table:table-cell office:value-type="string" office:string-value="PBS Tier 5"/>
          <table:table-cell office:value-type="float" office:value="9316"/>
          <table:table-cell table:number-columns-repeated="16379"/>
        </table:table-row>
        <table:table-row>
          <table:table-cell office:value-type="string" office:string-value="2011 Q3SettlementSettlement"/>
          <table:table-cell office:value-type="string" office:string-value="2011 Q3"/>
          <table:table-cell office:value-type="string" office:string-value="Settlement"/>
          <table:table-cell office:value-type="string" office:string-value="Settlement"/>
          <table:table-cell office:value-type="float" office:value="16302"/>
          <table:table-cell table:number-columns-repeated="16379"/>
        </table:table-row>
        <table:table-row>
          <table:table-cell office:value-type="string" office:string-value="2011 Q3Non-SettlementStudent"/>
          <table:table-cell office:value-type="string" office:string-value="2011 Q3"/>
          <table:table-cell office:value-type="string" office:string-value="Non-Settlement"/>
          <table:table-cell office:value-type="string" office:string-value="Student"/>
          <table:table-cell office:value-type="float" office:value="265"/>
          <table:table-cell table:number-columns-repeated="16379"/>
        </table:table-row>
        <table:table-row>
          <table:table-cell office:value-type="string" office:string-value="2011 Q3Non-SettlementTransit"/>
          <table:table-cell office:value-type="string" office:string-value="2011 Q3"/>
          <table:table-cell office:value-type="string" office:string-value="Non-Settlement"/>
          <table:table-cell office:value-type="string" office:string-value="Transit"/>
          <table:table-cell office:value-type="float" office:value="8398"/>
          <table:table-cell table:number-columns-repeated="16379"/>
        </table:table-row>
        <table:table-row>
          <table:table-cell office:value-type="string" office:string-value="2011 Q3Non-SettlementWork permit"/>
          <table:table-cell office:value-type="string" office:string-value="2011 Q3"/>
          <table:table-cell office:value-type="string" office:string-value="Non-Settlement"/>
          <table:table-cell office:value-type="string" office:string-value="Work permit"/>
          <table:table-cell office:value-type="float" office:value="367"/>
          <table:table-cell table:number-columns-repeated="16379"/>
        </table:table-row>
        <table:table-row>
          <table:table-cell office:value-type="string" office:string-value="2011 Q3Non-SettlementWorking Holiday Maker"/>
          <table:table-cell office:value-type="string" office:string-value="2011 Q3"/>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1 Q4Non-SettlementEEA Family Permits"/>
          <table:table-cell office:value-type="string" office:string-value="2011 Q4"/>
          <table:table-cell office:value-type="string" office:string-value="Non-Settlement"/>
          <table:table-cell office:value-type="string" office:string-value="EEA Family Permits"/>
          <table:table-cell office:value-type="float" office:value="5155"/>
          <table:table-cell table:number-columns-repeated="16379"/>
        </table:table-row>
        <table:table-row>
          <table:table-cell office:value-type="string" office:string-value="2011 Q4Non-SettlementFamily Visit"/>
          <table:table-cell office:value-type="string" office:string-value="2011 Q4"/>
          <table:table-cell office:value-type="string" office:string-value="Non-Settlement"/>
          <table:table-cell office:value-type="string" office:string-value="Family Visit"/>
          <table:table-cell office:value-type="float" office:value="90741"/>
          <table:table-cell table:number-columns-repeated="16379"/>
        </table:table-row>
        <table:table-row>
          <table:table-cell office:value-type="string" office:string-value="2011 Q4Non-SettlementOther Non Settlement"/>
          <table:table-cell office:value-type="string" office:string-value="2011 Q4"/>
          <table:table-cell office:value-type="string" office:string-value="Non-Settlement"/>
          <table:table-cell office:value-type="string" office:string-value="Other Non Settlement"/>
          <table:table-cell office:value-type="float" office:value="10067"/>
          <table:table-cell table:number-columns-repeated="16379"/>
        </table:table-row>
        <table:table-row>
          <table:table-cell office:value-type="string" office:string-value="2011 Q4Non-SettlementOther Visitor"/>
          <table:table-cell office:value-type="string" office:string-value="2011 Q4"/>
          <table:table-cell office:value-type="string" office:string-value="Non-Settlement"/>
          <table:table-cell office:value-type="string" office:string-value="Other Visitor"/>
          <table:table-cell office:value-type="float" office:value="284578"/>
          <table:table-cell table:number-columns-repeated="16379"/>
        </table:table-row>
        <table:table-row>
          <table:table-cell office:value-type="string" office:string-value="2011 Q4Non-SettlementPBS Tier 1"/>
          <table:table-cell office:value-type="string" office:string-value="2011 Q4"/>
          <table:table-cell office:value-type="string" office:string-value="Non-Settlement"/>
          <table:table-cell office:value-type="string" office:string-value="PBS Tier 1"/>
          <table:table-cell office:value-type="float" office:value="5358"/>
          <table:table-cell table:number-columns-repeated="16379"/>
        </table:table-row>
        <table:table-row>
          <table:table-cell office:value-type="string" office:string-value="2011 Q4Non-SettlementPBS Tier 2"/>
          <table:table-cell office:value-type="string" office:string-value="2011 Q4"/>
          <table:table-cell office:value-type="string" office:string-value="Non-Settlement"/>
          <table:table-cell office:value-type="string" office:string-value="PBS Tier 2"/>
          <table:table-cell office:value-type="float" office:value="15361"/>
          <table:table-cell table:number-columns-repeated="16379"/>
        </table:table-row>
        <table:table-row>
          <table:table-cell office:value-type="string" office:string-value="2011 Q4Non-SettlementPBS Tier 4"/>
          <table:table-cell office:value-type="string" office:string-value="2011 Q4"/>
          <table:table-cell office:value-type="string" office:string-value="Non-Settlement"/>
          <table:table-cell office:value-type="string" office:string-value="PBS Tier 4"/>
          <table:table-cell office:value-type="float" office:value="29441"/>
          <table:table-cell table:number-columns-repeated="16379"/>
        </table:table-row>
        <table:table-row>
          <table:table-cell office:value-type="string" office:string-value="2011 Q4Non-SettlementPBS Tier 5"/>
          <table:table-cell office:value-type="string" office:string-value="2011 Q4"/>
          <table:table-cell office:value-type="string" office:string-value="Non-Settlement"/>
          <table:table-cell office:value-type="string" office:string-value="PBS Tier 5"/>
          <table:table-cell office:value-type="float" office:value="7455"/>
          <table:table-cell table:number-columns-repeated="16379"/>
        </table:table-row>
        <table:table-row>
          <table:table-cell office:value-type="string" office:string-value="2011 Q4SettlementSettlement"/>
          <table:table-cell office:value-type="string" office:string-value="2011 Q4"/>
          <table:table-cell office:value-type="string" office:string-value="Settlement"/>
          <table:table-cell office:value-type="string" office:string-value="Settlement"/>
          <table:table-cell office:value-type="float" office:value="15514"/>
          <table:table-cell table:number-columns-repeated="16379"/>
        </table:table-row>
        <table:table-row>
          <table:table-cell office:value-type="string" office:string-value="2011 Q4Non-SettlementStudent"/>
          <table:table-cell office:value-type="string" office:string-value="2011 Q4"/>
          <table:table-cell office:value-type="string" office:string-value="Non-Settlement"/>
          <table:table-cell office:value-type="string" office:string-value="Student"/>
          <table:table-cell office:value-type="float" office:value="128"/>
          <table:table-cell table:number-columns-repeated="16379"/>
        </table:table-row>
        <table:table-row>
          <table:table-cell office:value-type="string" office:string-value="2011 Q4Non-SettlementTransit"/>
          <table:table-cell office:value-type="string" office:string-value="2011 Q4"/>
          <table:table-cell office:value-type="string" office:string-value="Non-Settlement"/>
          <table:table-cell office:value-type="string" office:string-value="Transit"/>
          <table:table-cell office:value-type="float" office:value="6508"/>
          <table:table-cell table:number-columns-repeated="16379"/>
        </table:table-row>
        <table:table-row>
          <table:table-cell office:value-type="string" office:string-value="2011 Q4Non-SettlementWork permit"/>
          <table:table-cell office:value-type="string" office:string-value="2011 Q4"/>
          <table:table-cell office:value-type="string" office:string-value="Non-Settlement"/>
          <table:table-cell office:value-type="string" office:string-value="Work permit"/>
          <table:table-cell office:value-type="float" office:value="302"/>
          <table:table-cell table:number-columns-repeated="16379"/>
        </table:table-row>
        <table:table-row>
          <table:table-cell office:value-type="string" office:string-value="2012 Q1Non-SettlementEEA Family Permits"/>
          <table:table-cell office:value-type="string" office:string-value="2012 Q1"/>
          <table:table-cell office:value-type="string" office:string-value="Non-Settlement"/>
          <table:table-cell office:value-type="string" office:string-value="EEA Family Permits"/>
          <table:table-cell office:value-type="float" office:value="5194"/>
          <table:table-cell table:number-columns-repeated="16379"/>
        </table:table-row>
        <table:table-row>
          <table:table-cell office:value-type="string" office:string-value="2012 Q1Non-SettlementFamily Visit"/>
          <table:table-cell office:value-type="string" office:string-value="2012 Q1"/>
          <table:table-cell office:value-type="string" office:string-value="Non-Settlement"/>
          <table:table-cell office:value-type="string" office:string-value="Family Visit"/>
          <table:table-cell office:value-type="float" office:value="91724"/>
          <table:table-cell table:number-columns-repeated="16379"/>
        </table:table-row>
        <table:table-row>
          <table:table-cell office:value-type="string" office:string-value="2012 Q1Non-SettlementOther Non Settlement"/>
          <table:table-cell office:value-type="string" office:string-value="2012 Q1"/>
          <table:table-cell office:value-type="string" office:string-value="Non-Settlement"/>
          <table:table-cell office:value-type="string" office:string-value="Other Non Settlement"/>
          <table:table-cell office:value-type="float" office:value="10903"/>
          <table:table-cell table:number-columns-repeated="16379"/>
        </table:table-row>
        <table:table-row>
          <table:table-cell office:value-type="string" office:string-value="2012 Q1Non-SettlementOther Visitor"/>
          <table:table-cell office:value-type="string" office:string-value="2012 Q1"/>
          <table:table-cell office:value-type="string" office:string-value="Non-Settlement"/>
          <table:table-cell office:value-type="string" office:string-value="Other Visitor"/>
          <table:table-cell office:value-type="float" office:value="342148"/>
          <table:table-cell table:number-columns-repeated="16379"/>
        </table:table-row>
        <table:table-row>
          <table:table-cell office:value-type="string" office:string-value="2012 Q1Non-SettlementPBS Tier 1"/>
          <table:table-cell office:value-type="string" office:string-value="2012 Q1"/>
          <table:table-cell office:value-type="string" office:string-value="Non-Settlement"/>
          <table:table-cell office:value-type="string" office:string-value="PBS Tier 1"/>
          <table:table-cell office:value-type="float" office:value="8273"/>
          <table:table-cell table:number-columns-repeated="16379"/>
        </table:table-row>
        <table:table-row>
          <table:table-cell office:value-type="string" office:string-value="2012 Q1Non-SettlementPBS Tier 2"/>
          <table:table-cell office:value-type="string" office:string-value="2012 Q1"/>
          <table:table-cell office:value-type="string" office:string-value="Non-Settlement"/>
          <table:table-cell office:value-type="string" office:string-value="PBS Tier 2"/>
          <table:table-cell office:value-type="float" office:value="17121"/>
          <table:table-cell table:number-columns-repeated="16379"/>
        </table:table-row>
        <table:table-row>
          <table:table-cell office:value-type="string" office:string-value="2012 Q1Non-SettlementPBS Tier 4"/>
          <table:table-cell office:value-type="string" office:string-value="2012 Q1"/>
          <table:table-cell office:value-type="string" office:string-value="Non-Settlement"/>
          <table:table-cell office:value-type="string" office:string-value="PBS Tier 4"/>
          <table:table-cell office:value-type="float" office:value="22299"/>
          <table:table-cell table:number-columns-repeated="16379"/>
        </table:table-row>
        <table:table-row>
          <table:table-cell office:value-type="string" office:string-value="2012 Q1Non-SettlementPBS Tier 5"/>
          <table:table-cell office:value-type="string" office:string-value="2012 Q1"/>
          <table:table-cell office:value-type="string" office:string-value="Non-Settlement"/>
          <table:table-cell office:value-type="string" office:string-value="PBS Tier 5"/>
          <table:table-cell office:value-type="float" office:value="12086"/>
          <table:table-cell table:number-columns-repeated="16379"/>
        </table:table-row>
        <table:table-row>
          <table:table-cell office:value-type="string" office:string-value="2012 Q1SettlementSettlement"/>
          <table:table-cell office:value-type="string" office:string-value="2012 Q1"/>
          <table:table-cell office:value-type="string" office:string-value="Settlement"/>
          <table:table-cell office:value-type="string" office:string-value="Settlement"/>
          <table:table-cell office:value-type="float" office:value="17783"/>
          <table:table-cell table:number-columns-repeated="16379"/>
        </table:table-row>
        <table:table-row>
          <table:table-cell office:value-type="string" office:string-value="2012 Q1Non-SettlementStudent"/>
          <table:table-cell office:value-type="string" office:string-value="2012 Q1"/>
          <table:table-cell office:value-type="string" office:string-value="Non-Settlement"/>
          <table:table-cell office:value-type="string" office:string-value="Student"/>
          <table:table-cell office:value-type="float" office:value="173"/>
          <table:table-cell table:number-columns-repeated="16379"/>
        </table:table-row>
        <table:table-row>
          <table:table-cell office:value-type="string" office:string-value="2012 Q1Non-SettlementTransit"/>
          <table:table-cell office:value-type="string" office:string-value="2012 Q1"/>
          <table:table-cell office:value-type="string" office:string-value="Non-Settlement"/>
          <table:table-cell office:value-type="string" office:string-value="Transit"/>
          <table:table-cell office:value-type="float" office:value="5224"/>
          <table:table-cell table:number-columns-repeated="16379"/>
        </table:table-row>
        <table:table-row>
          <table:table-cell office:value-type="string" office:string-value="2012 Q1Non-SettlementWork permit"/>
          <table:table-cell office:value-type="string" office:string-value="2012 Q1"/>
          <table:table-cell office:value-type="string" office:string-value="Non-Settlement"/>
          <table:table-cell office:value-type="string" office:string-value="Work permit"/>
          <table:table-cell office:value-type="float" office:value="257"/>
          <table:table-cell table:number-columns-repeated="16379"/>
        </table:table-row>
        <table:table-row>
          <table:table-cell office:value-type="string" office:string-value="2012 Q2Non-SettlementEEA Family Permits"/>
          <table:table-cell office:value-type="string" office:string-value="2012 Q2"/>
          <table:table-cell office:value-type="string" office:string-value="Non-Settlement"/>
          <table:table-cell office:value-type="string" office:string-value="EEA Family Permits"/>
          <table:table-cell office:value-type="float" office:value="5891"/>
          <table:table-cell table:number-columns-repeated="16379"/>
        </table:table-row>
        <table:table-row>
          <table:table-cell office:value-type="string" office:string-value="2012 Q2Non-SettlementFamily Visit"/>
          <table:table-cell office:value-type="string" office:string-value="2012 Q2"/>
          <table:table-cell office:value-type="string" office:string-value="Non-Settlement"/>
          <table:table-cell office:value-type="string" office:string-value="Family Visit"/>
          <table:table-cell office:value-type="float" office:value="146120"/>
          <table:table-cell table:number-columns-repeated="16379"/>
        </table:table-row>
        <table:table-row>
          <table:table-cell office:value-type="string" office:string-value="2012 Q2Non-SettlementOther Non Settlement"/>
          <table:table-cell office:value-type="string" office:string-value="2012 Q2"/>
          <table:table-cell office:value-type="string" office:string-value="Non-Settlement"/>
          <table:table-cell office:value-type="string" office:string-value="Other Non Settlement"/>
          <table:table-cell office:value-type="float" office:value="16452"/>
          <table:table-cell table:number-columns-repeated="16379"/>
        </table:table-row>
        <table:table-row>
          <table:table-cell office:value-type="string" office:string-value="2012 Q2Non-SettlementOther Visitor"/>
          <table:table-cell office:value-type="string" office:string-value="2012 Q2"/>
          <table:table-cell office:value-type="string" office:string-value="Non-Settlement"/>
          <table:table-cell office:value-type="string" office:string-value="Other Visitor"/>
          <table:table-cell office:value-type="float" office:value="548510"/>
          <table:table-cell table:number-columns-repeated="16379"/>
        </table:table-row>
        <table:table-row>
          <table:table-cell office:value-type="string" office:string-value="2012 Q2Non-SettlementPBS Tier 1"/>
          <table:table-cell office:value-type="string" office:string-value="2012 Q2"/>
          <table:table-cell office:value-type="string" office:string-value="Non-Settlement"/>
          <table:table-cell office:value-type="string" office:string-value="PBS Tier 1"/>
          <table:table-cell office:value-type="float" office:value="4809"/>
          <table:table-cell table:number-columns-repeated="16379"/>
        </table:table-row>
        <table:table-row>
          <table:table-cell office:value-type="string" office:string-value="2012 Q2Non-SettlementPBS Tier 2"/>
          <table:table-cell office:value-type="string" office:string-value="2012 Q2"/>
          <table:table-cell office:value-type="string" office:string-value="Non-Settlement"/>
          <table:table-cell office:value-type="string" office:string-value="PBS Tier 2"/>
          <table:table-cell office:value-type="float" office:value="18664"/>
          <table:table-cell table:number-columns-repeated="16379"/>
        </table:table-row>
        <table:table-row>
          <table:table-cell office:value-type="string" office:string-value="2012 Q2Non-SettlementPBS Tier 4"/>
          <table:table-cell office:value-type="string" office:string-value="2012 Q2"/>
          <table:table-cell office:value-type="string" office:string-value="Non-Settlement"/>
          <table:table-cell office:value-type="string" office:string-value="PBS Tier 4"/>
          <table:table-cell office:value-type="float" office:value="38501"/>
          <table:table-cell table:number-columns-repeated="16379"/>
        </table:table-row>
        <table:table-row>
          <table:table-cell office:value-type="string" office:string-value="2012 Q2Non-SettlementPBS Tier 5"/>
          <table:table-cell office:value-type="string" office:string-value="2012 Q2"/>
          <table:table-cell office:value-type="string" office:string-value="Non-Settlement"/>
          <table:table-cell office:value-type="string" office:string-value="PBS Tier 5"/>
          <table:table-cell office:value-type="float" office:value="11503"/>
          <table:table-cell table:number-columns-repeated="16379"/>
        </table:table-row>
        <table:table-row>
          <table:table-cell office:value-type="string" office:string-value="2012 Q2SettlementSettlement"/>
          <table:table-cell office:value-type="string" office:string-value="2012 Q2"/>
          <table:table-cell office:value-type="string" office:string-value="Settlement"/>
          <table:table-cell office:value-type="string" office:string-value="Settlement"/>
          <table:table-cell office:value-type="float" office:value="18470"/>
          <table:table-cell table:number-columns-repeated="16379"/>
        </table:table-row>
        <table:table-row>
          <table:table-cell office:value-type="string" office:string-value="2012 Q2Non-SettlementStudent"/>
          <table:table-cell office:value-type="string" office:string-value="2012 Q2"/>
          <table:table-cell office:value-type="string" office:string-value="Non-Settlement"/>
          <table:table-cell office:value-type="string" office:string-value="Student"/>
          <table:table-cell office:value-type="float" office:value="130"/>
          <table:table-cell table:number-columns-repeated="16379"/>
        </table:table-row>
        <table:table-row>
          <table:table-cell office:value-type="string" office:string-value="2012 Q2Non-SettlementTransit"/>
          <table:table-cell office:value-type="string" office:string-value="2012 Q2"/>
          <table:table-cell office:value-type="string" office:string-value="Non-Settlement"/>
          <table:table-cell office:value-type="string" office:string-value="Transit"/>
          <table:table-cell office:value-type="float" office:value="8624"/>
          <table:table-cell table:number-columns-repeated="16379"/>
        </table:table-row>
        <table:table-row>
          <table:table-cell office:value-type="string" office:string-value="2012 Q2Non-SettlementWork permit"/>
          <table:table-cell office:value-type="string" office:string-value="2012 Q2"/>
          <table:table-cell office:value-type="string" office:string-value="Non-Settlement"/>
          <table:table-cell office:value-type="string" office:string-value="Work permit"/>
          <table:table-cell office:value-type="float" office:value="176"/>
          <table:table-cell table:number-columns-repeated="16379"/>
        </table:table-row>
        <table:table-row>
          <table:table-cell office:value-type="string" office:string-value="2012 Q2Non-SettlementWorking Holiday Maker"/>
          <table:table-cell office:value-type="string" office:string-value="2012 Q2"/>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2 Q3Non-SettlementEEA Family Permits"/>
          <table:table-cell office:value-type="string" office:string-value="2012 Q3"/>
          <table:table-cell office:value-type="string" office:string-value="Non-Settlement"/>
          <table:table-cell office:value-type="string" office:string-value="EEA Family Permits"/>
          <table:table-cell office:value-type="float" office:value="6433"/>
          <table:table-cell table:number-columns-repeated="16379"/>
        </table:table-row>
        <table:table-row>
          <table:table-cell office:value-type="string" office:string-value="2012 Q3Non-SettlementFamily Visit"/>
          <table:table-cell office:value-type="string" office:string-value="2012 Q3"/>
          <table:table-cell office:value-type="string" office:string-value="Non-Settlement"/>
          <table:table-cell office:value-type="string" office:string-value="Family Visit"/>
          <table:table-cell office:value-type="float" office:value="77409"/>
          <table:table-cell table:number-columns-repeated="16379"/>
        </table:table-row>
        <table:table-row>
          <table:table-cell office:value-type="string" office:string-value="2012 Q3Non-SettlementOther Non Settlement"/>
          <table:table-cell office:value-type="string" office:string-value="2012 Q3"/>
          <table:table-cell office:value-type="string" office:string-value="Non-Settlement"/>
          <table:table-cell office:value-type="string" office:string-value="Other Non Settlement"/>
          <table:table-cell office:value-type="float" office:value="12651"/>
          <table:table-cell table:number-columns-repeated="16379"/>
        </table:table-row>
        <table:table-row>
          <table:table-cell office:value-type="string" office:string-value="2012 Q3Non-SettlementOther Visitor"/>
          <table:table-cell office:value-type="string" office:string-value="2012 Q3"/>
          <table:table-cell office:value-type="string" office:string-value="Non-Settlement"/>
          <table:table-cell office:value-type="string" office:string-value="Other Visitor"/>
          <table:table-cell office:value-type="float" office:value="423768"/>
          <table:table-cell table:number-columns-repeated="16379"/>
        </table:table-row>
        <table:table-row>
          <table:table-cell office:value-type="string" office:string-value="2012 Q3Non-SettlementPBS Tier 1"/>
          <table:table-cell office:value-type="string" office:string-value="2012 Q3"/>
          <table:table-cell office:value-type="string" office:string-value="Non-Settlement"/>
          <table:table-cell office:value-type="string" office:string-value="PBS Tier 1"/>
          <table:table-cell office:value-type="float" office:value="3385"/>
          <table:table-cell table:number-columns-repeated="16379"/>
        </table:table-row>
        <table:table-row>
          <table:table-cell office:value-type="string" office:string-value="2012 Q3Non-SettlementPBS Tier 2"/>
          <table:table-cell office:value-type="string" office:string-value="2012 Q3"/>
          <table:table-cell office:value-type="string" office:string-value="Non-Settlement"/>
          <table:table-cell office:value-type="string" office:string-value="PBS Tier 2"/>
          <table:table-cell office:value-type="float" office:value="19039"/>
          <table:table-cell table:number-columns-repeated="16379"/>
        </table:table-row>
        <table:table-row>
          <table:table-cell office:value-type="string" office:string-value="2012 Q3Non-SettlementPBS Tier 4"/>
          <table:table-cell office:value-type="string" office:string-value="2012 Q3"/>
          <table:table-cell office:value-type="string" office:string-value="Non-Settlement"/>
          <table:table-cell office:value-type="string" office:string-value="PBS Tier 4"/>
          <table:table-cell office:value-type="float" office:value="145418"/>
          <table:table-cell table:number-columns-repeated="16379"/>
        </table:table-row>
        <table:table-row>
          <table:table-cell office:value-type="string" office:string-value="2012 Q3Non-SettlementPBS Tier 5"/>
          <table:table-cell office:value-type="string" office:string-value="2012 Q3"/>
          <table:table-cell office:value-type="string" office:string-value="Non-Settlement"/>
          <table:table-cell office:value-type="string" office:string-value="PBS Tier 5"/>
          <table:table-cell office:value-type="float" office:value="9047"/>
          <table:table-cell table:number-columns-repeated="16379"/>
        </table:table-row>
        <table:table-row>
          <table:table-cell office:value-type="string" office:string-value="2012 Q3SettlementSettlement"/>
          <table:table-cell office:value-type="string" office:string-value="2012 Q3"/>
          <table:table-cell office:value-type="string" office:string-value="Settlement"/>
          <table:table-cell office:value-type="string" office:string-value="Settlement"/>
          <table:table-cell office:value-type="float" office:value="17202"/>
          <table:table-cell table:number-columns-repeated="16379"/>
        </table:table-row>
        <table:table-row>
          <table:table-cell office:value-type="string" office:string-value="2012 Q3Non-SettlementStudent"/>
          <table:table-cell office:value-type="string" office:string-value="2012 Q3"/>
          <table:table-cell office:value-type="string" office:string-value="Non-Settlement"/>
          <table:table-cell office:value-type="string" office:string-value="Student"/>
          <table:table-cell office:value-type="float" office:value="164"/>
          <table:table-cell table:number-columns-repeated="16379"/>
        </table:table-row>
        <table:table-row>
          <table:table-cell office:value-type="string" office:string-value="2012 Q3Non-SettlementTransit"/>
          <table:table-cell office:value-type="string" office:string-value="2012 Q3"/>
          <table:table-cell office:value-type="string" office:string-value="Non-Settlement"/>
          <table:table-cell office:value-type="string" office:string-value="Transit"/>
          <table:table-cell office:value-type="float" office:value="7250"/>
          <table:table-cell table:number-columns-repeated="16379"/>
        </table:table-row>
        <table:table-row>
          <table:table-cell office:value-type="string" office:string-value="2012 Q3Non-SettlementWork permit"/>
          <table:table-cell office:value-type="string" office:string-value="2012 Q3"/>
          <table:table-cell office:value-type="string" office:string-value="Non-Settlement"/>
          <table:table-cell office:value-type="string" office:string-value="Work permit"/>
          <table:table-cell office:value-type="float" office:value="129"/>
          <table:table-cell table:number-columns-repeated="16379"/>
        </table:table-row>
        <table:table-row>
          <table:table-cell office:value-type="string" office:string-value="2012 Q4Non-SettlementEEA Family Permits"/>
          <table:table-cell office:value-type="string" office:string-value="2012 Q4"/>
          <table:table-cell office:value-type="string" office:string-value="Non-Settlement"/>
          <table:table-cell office:value-type="string" office:string-value="EEA Family Permits"/>
          <table:table-cell office:value-type="float" office:value="5816"/>
          <table:table-cell table:number-columns-repeated="16379"/>
        </table:table-row>
        <table:table-row>
          <table:table-cell office:value-type="string" office:string-value="2012 Q4Non-SettlementFamily Visit"/>
          <table:table-cell office:value-type="string" office:string-value="2012 Q4"/>
          <table:table-cell office:value-type="string" office:string-value="Non-Settlement"/>
          <table:table-cell office:value-type="string" office:string-value="Family Visit"/>
          <table:table-cell office:value-type="float" office:value="52204"/>
          <table:table-cell table:number-columns-repeated="16379"/>
        </table:table-row>
        <table:table-row>
          <table:table-cell office:value-type="string" office:string-value="2012 Q4Non-SettlementOther Non Settlement"/>
          <table:table-cell office:value-type="string" office:string-value="2012 Q4"/>
          <table:table-cell office:value-type="string" office:string-value="Non-Settlement"/>
          <table:table-cell office:value-type="string" office:string-value="Other Non Settlement"/>
          <table:table-cell office:value-type="float" office:value="10649"/>
          <table:table-cell table:number-columns-repeated="16379"/>
        </table:table-row>
        <table:table-row>
          <table:table-cell office:value-type="string" office:string-value="2012 Q4Non-SettlementOther Visitor"/>
          <table:table-cell office:value-type="string" office:string-value="2012 Q4"/>
          <table:table-cell office:value-type="string" office:string-value="Non-Settlement"/>
          <table:table-cell office:value-type="string" office:string-value="Other Visitor"/>
          <table:table-cell office:value-type="float" office:value="347311"/>
          <table:table-cell table:number-columns-repeated="16379"/>
        </table:table-row>
        <table:table-row>
          <table:table-cell office:value-type="string" office:string-value="2012 Q4Non-SettlementPBS Tier 1"/>
          <table:table-cell office:value-type="string" office:string-value="2012 Q4"/>
          <table:table-cell office:value-type="string" office:string-value="Non-Settlement"/>
          <table:table-cell office:value-type="string" office:string-value="PBS Tier 1"/>
          <table:table-cell office:value-type="float" office:value="3400"/>
          <table:table-cell table:number-columns-repeated="16379"/>
        </table:table-row>
        <table:table-row>
          <table:table-cell office:value-type="string" office:string-value="2012 Q4Non-SettlementPBS Tier 2"/>
          <table:table-cell office:value-type="string" office:string-value="2012 Q4"/>
          <table:table-cell office:value-type="string" office:string-value="Non-Settlement"/>
          <table:table-cell office:value-type="string" office:string-value="PBS Tier 2"/>
          <table:table-cell office:value-type="float" office:value="15858"/>
          <table:table-cell table:number-columns-repeated="16379"/>
        </table:table-row>
        <table:table-row>
          <table:table-cell office:value-type="string" office:string-value="2012 Q4Non-SettlementPBS Tier 4"/>
          <table:table-cell office:value-type="string" office:string-value="2012 Q4"/>
          <table:table-cell office:value-type="string" office:string-value="Non-Settlement"/>
          <table:table-cell office:value-type="string" office:string-value="PBS Tier 4"/>
          <table:table-cell office:value-type="float" office:value="28154"/>
          <table:table-cell table:number-columns-repeated="16379"/>
        </table:table-row>
        <table:table-row>
          <table:table-cell office:value-type="string" office:string-value="2012 Q4Non-SettlementPBS Tier 5"/>
          <table:table-cell office:value-type="string" office:string-value="2012 Q4"/>
          <table:table-cell office:value-type="string" office:string-value="Non-Settlement"/>
          <table:table-cell office:value-type="string" office:string-value="PBS Tier 5"/>
          <table:table-cell office:value-type="float" office:value="7815"/>
          <table:table-cell table:number-columns-repeated="16379"/>
        </table:table-row>
        <table:table-row>
          <table:table-cell office:value-type="string" office:string-value="2012 Q4SettlementSettlement"/>
          <table:table-cell office:value-type="string" office:string-value="2012 Q4"/>
          <table:table-cell office:value-type="string" office:string-value="Settlement"/>
          <table:table-cell office:value-type="string" office:string-value="Settlement"/>
          <table:table-cell office:value-type="float" office:value="11306"/>
          <table:table-cell table:number-columns-repeated="16379"/>
        </table:table-row>
        <table:table-row>
          <table:table-cell office:value-type="string" office:string-value="2012 Q4Non-SettlementStudent"/>
          <table:table-cell office:value-type="string" office:string-value="2012 Q4"/>
          <table:table-cell office:value-type="string" office:string-value="Non-Settlement"/>
          <table:table-cell office:value-type="string" office:string-value="Student"/>
          <table:table-cell office:value-type="float" office:value="84"/>
          <table:table-cell table:number-columns-repeated="16379"/>
        </table:table-row>
        <table:table-row>
          <table:table-cell office:value-type="string" office:string-value="2012 Q4Non-SettlementTransit"/>
          <table:table-cell office:value-type="string" office:string-value="2012 Q4"/>
          <table:table-cell office:value-type="string" office:string-value="Non-Settlement"/>
          <table:table-cell office:value-type="string" office:string-value="Transit"/>
          <table:table-cell office:value-type="float" office:value="6342"/>
          <table:table-cell table:number-columns-repeated="16379"/>
        </table:table-row>
        <table:table-row>
          <table:table-cell office:value-type="string" office:string-value="2012 Q4Non-SettlementWork permit"/>
          <table:table-cell office:value-type="string" office:string-value="2012 Q4"/>
          <table:table-cell office:value-type="string" office:string-value="Non-Settlement"/>
          <table:table-cell office:value-type="string" office:string-value="Work permit"/>
          <table:table-cell office:value-type="float" office:value="141"/>
          <table:table-cell table:number-columns-repeated="16379"/>
        </table:table-row>
        <table:table-row>
          <table:table-cell office:value-type="string" office:string-value="2013 Q1Non-SettlementEEA Family Permits"/>
          <table:table-cell office:value-type="string" office:string-value="2013 Q1"/>
          <table:table-cell office:value-type="string" office:string-value="Non-Settlement"/>
          <table:table-cell office:value-type="string" office:string-value="EEA Family Permits"/>
          <table:table-cell office:value-type="float" office:value="5948"/>
          <table:table-cell table:number-columns-repeated="16379"/>
        </table:table-row>
        <table:table-row>
          <table:table-cell office:value-type="string" office:string-value="2013 Q1Non-SettlementFamily Visit"/>
          <table:table-cell office:value-type="string" office:string-value="2013 Q1"/>
          <table:table-cell office:value-type="string" office:string-value="Non-Settlement"/>
          <table:table-cell office:value-type="string" office:string-value="Family Visit"/>
          <table:table-cell office:value-type="float" office:value="51342"/>
          <table:table-cell table:number-columns-repeated="16379"/>
        </table:table-row>
        <table:table-row>
          <table:table-cell office:value-type="string" office:string-value="2013 Q1Non-SettlementOther Non Settlement"/>
          <table:table-cell office:value-type="string" office:string-value="2013 Q1"/>
          <table:table-cell office:value-type="string" office:string-value="Non-Settlement"/>
          <table:table-cell office:value-type="string" office:string-value="Other Non Settlement"/>
          <table:table-cell office:value-type="float" office:value="11069"/>
          <table:table-cell table:number-columns-repeated="16379"/>
        </table:table-row>
        <table:table-row>
          <table:table-cell office:value-type="string" office:string-value="2013 Q1Non-SettlementOther Visitor"/>
          <table:table-cell office:value-type="string" office:string-value="2013 Q1"/>
          <table:table-cell office:value-type="string" office:string-value="Non-Settlement"/>
          <table:table-cell office:value-type="string" office:string-value="Other Visitor"/>
          <table:table-cell office:value-type="float" office:value="405155"/>
          <table:table-cell table:number-columns-repeated="16379"/>
        </table:table-row>
        <table:table-row>
          <table:table-cell office:value-type="string" office:string-value="2013 Q1Non-SettlementPBS Tier 1"/>
          <table:table-cell office:value-type="string" office:string-value="2013 Q1"/>
          <table:table-cell office:value-type="string" office:string-value="Non-Settlement"/>
          <table:table-cell office:value-type="string" office:string-value="PBS Tier 1"/>
          <table:table-cell office:value-type="float" office:value="3904"/>
          <table:table-cell table:number-columns-repeated="16379"/>
        </table:table-row>
        <table:table-row>
          <table:table-cell office:value-type="string" office:string-value="2013 Q1Non-SettlementPBS Tier 2"/>
          <table:table-cell office:value-type="string" office:string-value="2013 Q1"/>
          <table:table-cell office:value-type="string" office:string-value="Non-Settlement"/>
          <table:table-cell office:value-type="string" office:string-value="PBS Tier 2"/>
          <table:table-cell office:value-type="float" office:value="18454"/>
          <table:table-cell table:number-columns-repeated="16379"/>
        </table:table-row>
        <table:table-row>
          <table:table-cell office:value-type="string" office:string-value="2013 Q1Non-SettlementPBS Tier 4"/>
          <table:table-cell office:value-type="string" office:string-value="2013 Q1"/>
          <table:table-cell office:value-type="string" office:string-value="Non-Settlement"/>
          <table:table-cell office:value-type="string" office:string-value="PBS Tier 4"/>
          <table:table-cell office:value-type="float" office:value="19375"/>
          <table:table-cell table:number-columns-repeated="16379"/>
        </table:table-row>
        <table:table-row>
          <table:table-cell office:value-type="string" office:string-value="2013 Q1Non-SettlementPBS Tier 5"/>
          <table:table-cell office:value-type="string" office:string-value="2013 Q1"/>
          <table:table-cell office:value-type="string" office:string-value="Non-Settlement"/>
          <table:table-cell office:value-type="string" office:string-value="PBS Tier 5"/>
          <table:table-cell office:value-type="float" office:value="10593"/>
          <table:table-cell table:number-columns-repeated="16379"/>
        </table:table-row>
        <table:table-row>
          <table:table-cell office:value-type="string" office:string-value="2013 Q1SettlementSettlement"/>
          <table:table-cell office:value-type="string" office:string-value="2013 Q1"/>
          <table:table-cell office:value-type="string" office:string-value="Settlement"/>
          <table:table-cell office:value-type="string" office:string-value="Settlement"/>
          <table:table-cell office:value-type="float" office:value="12448"/>
          <table:table-cell table:number-columns-repeated="16379"/>
        </table:table-row>
        <table:table-row>
          <table:table-cell office:value-type="string" office:string-value="2013 Q1Non-SettlementStudent"/>
          <table:table-cell office:value-type="string" office:string-value="2013 Q1"/>
          <table:table-cell office:value-type="string" office:string-value="Non-Settlement"/>
          <table:table-cell office:value-type="string" office:string-value="Student"/>
          <table:table-cell office:value-type="float" office:value="106"/>
          <table:table-cell table:number-columns-repeated="16379"/>
        </table:table-row>
        <table:table-row>
          <table:table-cell office:value-type="string" office:string-value="2013 Q1Non-SettlementTransit"/>
          <table:table-cell office:value-type="string" office:string-value="2013 Q1"/>
          <table:table-cell office:value-type="string" office:string-value="Non-Settlement"/>
          <table:table-cell office:value-type="string" office:string-value="Transit"/>
          <table:table-cell office:value-type="float" office:value="4923"/>
          <table:table-cell table:number-columns-repeated="16379"/>
        </table:table-row>
        <table:table-row>
          <table:table-cell office:value-type="string" office:string-value="2013 Q1Non-SettlementWork permit"/>
          <table:table-cell office:value-type="string" office:string-value="2013 Q1"/>
          <table:table-cell office:value-type="string" office:string-value="Non-Settlement"/>
          <table:table-cell office:value-type="string" office:string-value="Work permit"/>
          <table:table-cell office:value-type="float" office:value="87"/>
          <table:table-cell table:number-columns-repeated="16379"/>
        </table:table-row>
        <table:table-row>
          <table:table-cell office:value-type="string" office:string-value="2013 Q2Non-SettlementEEA Family Permits"/>
          <table:table-cell office:value-type="string" office:string-value="2013 Q2"/>
          <table:table-cell office:value-type="string" office:string-value="Non-Settlement"/>
          <table:table-cell office:value-type="string" office:string-value="EEA Family Permits"/>
          <table:table-cell office:value-type="float" office:value="6988"/>
          <table:table-cell table:number-columns-repeated="16379"/>
        </table:table-row>
        <table:table-row>
          <table:table-cell office:value-type="string" office:string-value="2013 Q2Non-SettlementFamily Visit"/>
          <table:table-cell office:value-type="string" office:string-value="2013 Q2"/>
          <table:table-cell office:value-type="string" office:string-value="Non-Settlement"/>
          <table:table-cell office:value-type="string" office:string-value="Family Visit"/>
          <table:table-cell office:value-type="float" office:value="85065"/>
          <table:table-cell table:number-columns-repeated="16379"/>
        </table:table-row>
        <table:table-row>
          <table:table-cell office:value-type="string" office:string-value="2013 Q2Non-SettlementOther Non Settlement"/>
          <table:table-cell office:value-type="string" office:string-value="2013 Q2"/>
          <table:table-cell office:value-type="string" office:string-value="Non-Settlement"/>
          <table:table-cell office:value-type="string" office:string-value="Other Non Settlement"/>
          <table:table-cell office:value-type="float" office:value="17439"/>
          <table:table-cell table:number-columns-repeated="16379"/>
        </table:table-row>
        <table:table-row>
          <table:table-cell office:value-type="string" office:string-value="2013 Q2Non-SettlementOther Visitor"/>
          <table:table-cell office:value-type="string" office:string-value="2013 Q2"/>
          <table:table-cell office:value-type="string" office:string-value="Non-Settlement"/>
          <table:table-cell office:value-type="string" office:string-value="Other Visitor"/>
          <table:table-cell office:value-type="float" office:value="727075"/>
          <table:table-cell table:number-columns-repeated="16379"/>
        </table:table-row>
        <table:table-row>
          <table:table-cell office:value-type="string" office:string-value="2013 Q2Non-SettlementPBS Tier 1"/>
          <table:table-cell office:value-type="string" office:string-value="2013 Q2"/>
          <table:table-cell office:value-type="string" office:string-value="Non-Settlement"/>
          <table:table-cell office:value-type="string" office:string-value="PBS Tier 1"/>
          <table:table-cell office:value-type="float" office:value="3935"/>
          <table:table-cell table:number-columns-repeated="16379"/>
        </table:table-row>
        <table:table-row>
          <table:table-cell office:value-type="string" office:string-value="2013 Q2Non-SettlementPBS Tier 2"/>
          <table:table-cell office:value-type="string" office:string-value="2013 Q2"/>
          <table:table-cell office:value-type="string" office:string-value="Non-Settlement"/>
          <table:table-cell office:value-type="string" office:string-value="PBS Tier 2"/>
          <table:table-cell office:value-type="float" office:value="21198"/>
          <table:table-cell table:number-columns-repeated="16379"/>
        </table:table-row>
        <table:table-row>
          <table:table-cell office:value-type="string" office:string-value="2013 Q2Non-SettlementPBS Tier 4"/>
          <table:table-cell office:value-type="string" office:string-value="2013 Q2"/>
          <table:table-cell office:value-type="string" office:string-value="Non-Settlement"/>
          <table:table-cell office:value-type="string" office:string-value="PBS Tier 4"/>
          <table:table-cell office:value-type="float" office:value="38402"/>
          <table:table-cell table:number-columns-repeated="16379"/>
        </table:table-row>
        <table:table-row>
          <table:table-cell office:value-type="string" office:string-value="2013 Q2Non-SettlementPBS Tier 5"/>
          <table:table-cell office:value-type="string" office:string-value="2013 Q2"/>
          <table:table-cell office:value-type="string" office:string-value="Non-Settlement"/>
          <table:table-cell office:value-type="string" office:string-value="PBS Tier 5"/>
          <table:table-cell office:value-type="float" office:value="13628"/>
          <table:table-cell table:number-columns-repeated="16379"/>
        </table:table-row>
        <table:table-row>
          <table:table-cell office:value-type="string" office:string-value="2013 Q2SettlementSettlement"/>
          <table:table-cell office:value-type="string" office:string-value="2013 Q2"/>
          <table:table-cell office:value-type="string" office:string-value="Settlement"/>
          <table:table-cell office:value-type="string" office:string-value="Settlement"/>
          <table:table-cell office:value-type="float" office:value="14497"/>
          <table:table-cell table:number-columns-repeated="16379"/>
        </table:table-row>
        <table:table-row>
          <table:table-cell office:value-type="string" office:string-value="2013 Q2Non-SettlementStudent"/>
          <table:table-cell office:value-type="string" office:string-value="2013 Q2"/>
          <table:table-cell office:value-type="string" office:string-value="Non-Settlement"/>
          <table:table-cell office:value-type="string" office:string-value="Student"/>
          <table:table-cell office:value-type="float" office:value="120"/>
          <table:table-cell table:number-columns-repeated="16379"/>
        </table:table-row>
        <table:table-row>
          <table:table-cell office:value-type="string" office:string-value="2013 Q2Non-SettlementTransit"/>
          <table:table-cell office:value-type="string" office:string-value="2013 Q2"/>
          <table:table-cell office:value-type="string" office:string-value="Non-Settlement"/>
          <table:table-cell office:value-type="string" office:string-value="Transit"/>
          <table:table-cell office:value-type="float" office:value="8349"/>
          <table:table-cell table:number-columns-repeated="16379"/>
        </table:table-row>
        <table:table-row>
          <table:table-cell office:value-type="string" office:string-value="2013 Q2Non-SettlementWork permit"/>
          <table:table-cell office:value-type="string" office:string-value="2013 Q2"/>
          <table:table-cell office:value-type="string" office:string-value="Non-Settlement"/>
          <table:table-cell office:value-type="string" office:string-value="Work permit"/>
          <table:table-cell office:value-type="float" office:value="58"/>
          <table:table-cell table:number-columns-repeated="16379"/>
        </table:table-row>
        <table:table-row>
          <table:table-cell office:value-type="string" office:string-value="2013 Q3Non-SettlementEEA Family Permits"/>
          <table:table-cell office:value-type="string" office:string-value="2013 Q3"/>
          <table:table-cell office:value-type="string" office:string-value="Non-Settlement"/>
          <table:table-cell office:value-type="string" office:string-value="EEA Family Permits"/>
          <table:table-cell office:value-type="float" office:value="7785"/>
          <table:table-cell table:number-columns-repeated="16379"/>
        </table:table-row>
        <table:table-row>
          <table:table-cell office:value-type="string" office:string-value="2013 Q3Non-SettlementFamily Visit"/>
          <table:table-cell office:value-type="string" office:string-value="2013 Q3"/>
          <table:table-cell office:value-type="string" office:string-value="Non-Settlement"/>
          <table:table-cell office:value-type="string" office:string-value="Family Visit"/>
          <table:table-cell office:value-type="float" office:value="66339"/>
          <table:table-cell table:number-columns-repeated="16379"/>
        </table:table-row>
        <table:table-row>
          <table:table-cell office:value-type="string" office:string-value="2013 Q3Non-SettlementOther Non Settlement"/>
          <table:table-cell office:value-type="string" office:string-value="2013 Q3"/>
          <table:table-cell office:value-type="string" office:string-value="Non-Settlement"/>
          <table:table-cell office:value-type="string" office:string-value="Other Non Settlement"/>
          <table:table-cell office:value-type="float" office:value="14487"/>
          <table:table-cell table:number-columns-repeated="16379"/>
        </table:table-row>
        <table:table-row>
          <table:table-cell office:value-type="string" office:string-value="2013 Q3Non-SettlementOther Visitor"/>
          <table:table-cell office:value-type="string" office:string-value="2013 Q3"/>
          <table:table-cell office:value-type="string" office:string-value="Non-Settlement"/>
          <table:table-cell office:value-type="string" office:string-value="Other Visitor"/>
          <table:table-cell office:value-type="float" office:value="546667"/>
          <table:table-cell table:number-columns-repeated="16379"/>
        </table:table-row>
        <table:table-row>
          <table:table-cell office:value-type="string" office:string-value="2013 Q3Non-SettlementPBS Tier 1"/>
          <table:table-cell office:value-type="string" office:string-value="2013 Q3"/>
          <table:table-cell office:value-type="string" office:string-value="Non-Settlement"/>
          <table:table-cell office:value-type="string" office:string-value="PBS Tier 1"/>
          <table:table-cell office:value-type="float" office:value="3588"/>
          <table:table-cell table:number-columns-repeated="16379"/>
        </table:table-row>
        <table:table-row>
          <table:table-cell office:value-type="string" office:string-value="2013 Q3Non-SettlementPBS Tier 2"/>
          <table:table-cell office:value-type="string" office:string-value="2013 Q3"/>
          <table:table-cell office:value-type="string" office:string-value="Non-Settlement"/>
          <table:table-cell office:value-type="string" office:string-value="PBS Tier 2"/>
          <table:table-cell office:value-type="float" office:value="23457"/>
          <table:table-cell table:number-columns-repeated="16379"/>
        </table:table-row>
        <table:table-row>
          <table:table-cell office:value-type="string" office:string-value="2013 Q3Non-SettlementPBS Tier 4"/>
          <table:table-cell office:value-type="string" office:string-value="2013 Q3"/>
          <table:table-cell office:value-type="string" office:string-value="Non-Settlement"/>
          <table:table-cell office:value-type="string" office:string-value="PBS Tier 4"/>
          <table:table-cell office:value-type="float" office:value="152090"/>
          <table:table-cell table:number-columns-repeated="16379"/>
        </table:table-row>
        <table:table-row>
          <table:table-cell office:value-type="string" office:string-value="2013 Q3Non-SettlementPBS Tier 5"/>
          <table:table-cell office:value-type="string" office:string-value="2013 Q3"/>
          <table:table-cell office:value-type="string" office:string-value="Non-Settlement"/>
          <table:table-cell office:value-type="string" office:string-value="PBS Tier 5"/>
          <table:table-cell office:value-type="float" office:value="10978"/>
          <table:table-cell table:number-columns-repeated="16379"/>
        </table:table-row>
        <table:table-row>
          <table:table-cell office:value-type="string" office:string-value="2013 Q3SettlementSettlement"/>
          <table:table-cell office:value-type="string" office:string-value="2013 Q3"/>
          <table:table-cell office:value-type="string" office:string-value="Settlement"/>
          <table:table-cell office:value-type="string" office:string-value="Settlement"/>
          <table:table-cell office:value-type="float" office:value="14974"/>
          <table:table-cell table:number-columns-repeated="16379"/>
        </table:table-row>
        <table:table-row>
          <table:table-cell office:value-type="string" office:string-value="2013 Q3Non-SettlementStudent"/>
          <table:table-cell office:value-type="string" office:string-value="2013 Q3"/>
          <table:table-cell office:value-type="string" office:string-value="Non-Settlement"/>
          <table:table-cell office:value-type="string" office:string-value="Student"/>
          <table:table-cell office:value-type="float" office:value="156"/>
          <table:table-cell table:number-columns-repeated="16379"/>
        </table:table-row>
        <table:table-row>
          <table:table-cell office:value-type="string" office:string-value="2013 Q3Non-SettlementTransit"/>
          <table:table-cell office:value-type="string" office:string-value="2013 Q3"/>
          <table:table-cell office:value-type="string" office:string-value="Non-Settlement"/>
          <table:table-cell office:value-type="string" office:string-value="Transit"/>
          <table:table-cell office:value-type="float" office:value="6983"/>
          <table:table-cell table:number-columns-repeated="16379"/>
        </table:table-row>
        <table:table-row>
          <table:table-cell office:value-type="string" office:string-value="2013 Q3Non-SettlementWork permit"/>
          <table:table-cell office:value-type="string" office:string-value="2013 Q3"/>
          <table:table-cell office:value-type="string" office:string-value="Non-Settlement"/>
          <table:table-cell office:value-type="string" office:string-value="Work permit"/>
          <table:table-cell office:value-type="float" office:value="60"/>
          <table:table-cell table:number-columns-repeated="16379"/>
        </table:table-row>
        <table:table-row>
          <table:table-cell office:value-type="string" office:string-value="2013 Q4Non-SettlementEEA Family Permits"/>
          <table:table-cell office:value-type="string" office:string-value="2013 Q4"/>
          <table:table-cell office:value-type="string" office:string-value="Non-Settlement"/>
          <table:table-cell office:value-type="string" office:string-value="EEA Family Permits"/>
          <table:table-cell office:value-type="float" office:value="6485"/>
          <table:table-cell table:number-columns-repeated="16379"/>
        </table:table-row>
        <table:table-row>
          <table:table-cell office:value-type="string" office:string-value="2013 Q4Non-SettlementFamily Visit"/>
          <table:table-cell office:value-type="string" office:string-value="2013 Q4"/>
          <table:table-cell office:value-type="string" office:string-value="Non-Settlement"/>
          <table:table-cell office:value-type="string" office:string-value="Family Visit"/>
          <table:table-cell office:value-type="float" office:value="53077"/>
          <table:table-cell table:number-columns-repeated="16379"/>
        </table:table-row>
        <table:table-row>
          <table:table-cell office:value-type="string" office:string-value="2013 Q4Non-SettlementOther Non Settlement"/>
          <table:table-cell office:value-type="string" office:string-value="2013 Q4"/>
          <table:table-cell office:value-type="string" office:string-value="Non-Settlement"/>
          <table:table-cell office:value-type="string" office:string-value="Other Non Settlement"/>
          <table:table-cell office:value-type="float" office:value="10615"/>
          <table:table-cell table:number-columns-repeated="16379"/>
        </table:table-row>
        <table:table-row>
          <table:table-cell office:value-type="string" office:string-value="2013 Q4Non-SettlementOther Visitor"/>
          <table:table-cell office:value-type="string" office:string-value="2013 Q4"/>
          <table:table-cell office:value-type="string" office:string-value="Non-Settlement"/>
          <table:table-cell office:value-type="string" office:string-value="Other Visitor"/>
          <table:table-cell office:value-type="float" office:value="355712"/>
          <table:table-cell table:number-columns-repeated="16379"/>
        </table:table-row>
        <table:table-row>
          <table:table-cell office:value-type="string" office:string-value="2013 Q4Non-SettlementPBS Tier 1"/>
          <table:table-cell office:value-type="string" office:string-value="2013 Q4"/>
          <table:table-cell office:value-type="string" office:string-value="Non-Settlement"/>
          <table:table-cell office:value-type="string" office:string-value="PBS Tier 1"/>
          <table:table-cell office:value-type="float" office:value="2853"/>
          <table:table-cell table:number-columns-repeated="16379"/>
        </table:table-row>
        <table:table-row>
          <table:table-cell office:value-type="string" office:string-value="2013 Q4Non-SettlementPBS Tier 2"/>
          <table:table-cell office:value-type="string" office:string-value="2013 Q4"/>
          <table:table-cell office:value-type="string" office:string-value="Non-Settlement"/>
          <table:table-cell office:value-type="string" office:string-value="PBS Tier 2"/>
          <table:table-cell office:value-type="float" office:value="18457"/>
          <table:table-cell table:number-columns-repeated="16379"/>
        </table:table-row>
        <table:table-row>
          <table:table-cell office:value-type="string" office:string-value="2013 Q4Non-SettlementPBS Tier 4"/>
          <table:table-cell office:value-type="string" office:string-value="2013 Q4"/>
          <table:table-cell office:value-type="string" office:string-value="Non-Settlement"/>
          <table:table-cell office:value-type="string" office:string-value="PBS Tier 4"/>
          <table:table-cell office:value-type="float" office:value="28205"/>
          <table:table-cell table:number-columns-repeated="16379"/>
        </table:table-row>
        <table:table-row>
          <table:table-cell office:value-type="string" office:string-value="2013 Q4Non-SettlementPBS Tier 5"/>
          <table:table-cell office:value-type="string" office:string-value="2013 Q4"/>
          <table:table-cell office:value-type="string" office:string-value="Non-Settlement"/>
          <table:table-cell office:value-type="string" office:string-value="PBS Tier 5"/>
          <table:table-cell office:value-type="float" office:value="8026"/>
          <table:table-cell table:number-columns-repeated="16379"/>
        </table:table-row>
        <table:table-row>
          <table:table-cell office:value-type="string" office:string-value="2013 Q4SettlementSettlement"/>
          <table:table-cell office:value-type="string" office:string-value="2013 Q4"/>
          <table:table-cell office:value-type="string" office:string-value="Settlement"/>
          <table:table-cell office:value-type="string" office:string-value="Settlement"/>
          <table:table-cell office:value-type="float" office:value="13230"/>
          <table:table-cell table:number-columns-repeated="16379"/>
        </table:table-row>
        <table:table-row>
          <table:table-cell office:value-type="string" office:string-value="2013 Q4Non-SettlementStudent"/>
          <table:table-cell office:value-type="string" office:string-value="2013 Q4"/>
          <table:table-cell office:value-type="string" office:string-value="Non-Settlement"/>
          <table:table-cell office:value-type="string" office:string-value="Student"/>
          <table:table-cell office:value-type="float" office:value="53"/>
          <table:table-cell table:number-columns-repeated="16379"/>
        </table:table-row>
        <table:table-row>
          <table:table-cell office:value-type="string" office:string-value="2013 Q4Non-SettlementTransit"/>
          <table:table-cell office:value-type="string" office:string-value="2013 Q4"/>
          <table:table-cell office:value-type="string" office:string-value="Non-Settlement"/>
          <table:table-cell office:value-type="string" office:string-value="Transit"/>
          <table:table-cell office:value-type="float" office:value="5418"/>
          <table:table-cell table:number-columns-repeated="16379"/>
        </table:table-row>
        <table:table-row>
          <table:table-cell office:value-type="string" office:string-value="2013 Q4Non-SettlementWork permit"/>
          <table:table-cell office:value-type="string" office:string-value="2013 Q4"/>
          <table:table-cell office:value-type="string" office:string-value="Non-Settlement"/>
          <table:table-cell office:value-type="string" office:string-value="Work permit"/>
          <table:table-cell office:value-type="float" office:value="42"/>
          <table:table-cell table:number-columns-repeated="16379"/>
        </table:table-row>
        <table:table-row>
          <table:table-cell office:value-type="string" office:string-value="2014 Q1Non-SettlementEEA Family Permits"/>
          <table:table-cell office:value-type="string" office:string-value="2014 Q1"/>
          <table:table-cell office:value-type="string" office:string-value="Non-Settlement"/>
          <table:table-cell office:value-type="string" office:string-value="EEA Family Permits"/>
          <table:table-cell office:value-type="float" office:value="6092"/>
          <table:table-cell table:number-columns-repeated="16379"/>
        </table:table-row>
        <table:table-row>
          <table:table-cell office:value-type="string" office:string-value="2014 Q1Non-SettlementFamily Visit"/>
          <table:table-cell office:value-type="string" office:string-value="2014 Q1"/>
          <table:table-cell office:value-type="string" office:string-value="Non-Settlement"/>
          <table:table-cell office:value-type="string" office:string-value="Family Visit"/>
          <table:table-cell office:value-type="float" office:value="53094"/>
          <table:table-cell table:number-columns-repeated="16379"/>
        </table:table-row>
        <table:table-row>
          <table:table-cell office:value-type="string" office:string-value="2014 Q1Non-SettlementOther Non Settlement"/>
          <table:table-cell office:value-type="string" office:string-value="2014 Q1"/>
          <table:table-cell office:value-type="string" office:string-value="Non-Settlement"/>
          <table:table-cell office:value-type="string" office:string-value="Other Non Settlement"/>
          <table:table-cell office:value-type="float" office:value="10593"/>
          <table:table-cell table:number-columns-repeated="16379"/>
        </table:table-row>
        <table:table-row>
          <table:table-cell office:value-type="string" office:string-value="2014 Q1Non-SettlementOther Visitor"/>
          <table:table-cell office:value-type="string" office:string-value="2014 Q1"/>
          <table:table-cell office:value-type="string" office:string-value="Non-Settlement"/>
          <table:table-cell office:value-type="string" office:string-value="Other Visitor"/>
          <table:table-cell office:value-type="float" office:value="389823"/>
          <table:table-cell table:number-columns-repeated="16379"/>
        </table:table-row>
        <table:table-row>
          <table:table-cell office:value-type="string" office:string-value="2014 Q1Non-SettlementPBS Tier 1"/>
          <table:table-cell office:value-type="string" office:string-value="2014 Q1"/>
          <table:table-cell office:value-type="string" office:string-value="Non-Settlement"/>
          <table:table-cell office:value-type="string" office:string-value="PBS Tier 1"/>
          <table:table-cell office:value-type="float" office:value="3024"/>
          <table:table-cell table:number-columns-repeated="16379"/>
        </table:table-row>
        <table:table-row>
          <table:table-cell office:value-type="string" office:string-value="2014 Q1Non-SettlementPBS Tier 2"/>
          <table:table-cell office:value-type="string" office:string-value="2014 Q1"/>
          <table:table-cell office:value-type="string" office:string-value="Non-Settlement"/>
          <table:table-cell office:value-type="string" office:string-value="PBS Tier 2"/>
          <table:table-cell office:value-type="float" office:value="21247"/>
          <table:table-cell table:number-columns-repeated="16379"/>
        </table:table-row>
        <table:table-row>
          <table:table-cell office:value-type="string" office:string-value="2014 Q1Non-SettlementPBS Tier 4"/>
          <table:table-cell office:value-type="string" office:string-value="2014 Q1"/>
          <table:table-cell office:value-type="string" office:string-value="Non-Settlement"/>
          <table:table-cell office:value-type="string" office:string-value="PBS Tier 4"/>
          <table:table-cell office:value-type="float" office:value="19171"/>
          <table:table-cell table:number-columns-repeated="16379"/>
        </table:table-row>
        <table:table-row>
          <table:table-cell office:value-type="string" office:string-value="2014 Q1Non-SettlementPBS Tier 5"/>
          <table:table-cell office:value-type="string" office:string-value="2014 Q1"/>
          <table:table-cell office:value-type="string" office:string-value="Non-Settlement"/>
          <table:table-cell office:value-type="string" office:string-value="PBS Tier 5"/>
          <table:table-cell office:value-type="float" office:value="10783"/>
          <table:table-cell table:number-columns-repeated="16379"/>
        </table:table-row>
        <table:table-row>
          <table:table-cell office:value-type="string" office:string-value="2014 Q1SettlementSettlement"/>
          <table:table-cell office:value-type="string" office:string-value="2014 Q1"/>
          <table:table-cell office:value-type="string" office:string-value="Settlement"/>
          <table:table-cell office:value-type="string" office:string-value="Settlement"/>
          <table:table-cell office:value-type="float" office:value="12258"/>
          <table:table-cell table:number-columns-repeated="16379"/>
        </table:table-row>
        <table:table-row>
          <table:table-cell office:value-type="string" office:string-value="2014 Q1Non-SettlementStudent"/>
          <table:table-cell office:value-type="string" office:string-value="2014 Q1"/>
          <table:table-cell office:value-type="string" office:string-value="Non-Settlement"/>
          <table:table-cell office:value-type="string" office:string-value="Student"/>
          <table:table-cell office:value-type="float" office:value="41"/>
          <table:table-cell table:number-columns-repeated="16379"/>
        </table:table-row>
        <table:table-row>
          <table:table-cell office:value-type="string" office:string-value="2014 Q1Non-SettlementTransit"/>
          <table:table-cell office:value-type="string" office:string-value="2014 Q1"/>
          <table:table-cell office:value-type="string" office:string-value="Non-Settlement"/>
          <table:table-cell office:value-type="string" office:string-value="Transit"/>
          <table:table-cell office:value-type="float" office:value="4900"/>
          <table:table-cell table:number-columns-repeated="16379"/>
        </table:table-row>
        <table:table-row>
          <table:table-cell office:value-type="string" office:string-value="2014 Q1Non-SettlementWork permit"/>
          <table:table-cell office:value-type="string" office:string-value="2014 Q1"/>
          <table:table-cell office:value-type="string" office:string-value="Non-Settlement"/>
          <table:table-cell office:value-type="string" office:string-value="Work permit"/>
          <table:table-cell office:value-type="float" office:value="49"/>
          <table:table-cell table:number-columns-repeated="16379"/>
        </table:table-row>
        <table:table-row>
          <table:table-cell office:value-type="string" office:string-value="2014 Q2Non-SettlementEEA Family Permits"/>
          <table:table-cell office:value-type="string" office:string-value="2014 Q2"/>
          <table:table-cell office:value-type="string" office:string-value="Non-Settlement"/>
          <table:table-cell office:value-type="string" office:string-value="EEA Family Permits"/>
          <table:table-cell office:value-type="float" office:value="7441"/>
          <table:table-cell table:number-columns-repeated="16379"/>
        </table:table-row>
        <table:table-row>
          <table:table-cell office:value-type="string" office:string-value="2014 Q2Non-SettlementFamily Visit"/>
          <table:table-cell office:value-type="string" office:string-value="2014 Q2"/>
          <table:table-cell office:value-type="string" office:string-value="Non-Settlement"/>
          <table:table-cell office:value-type="string" office:string-value="Family Visit"/>
          <table:table-cell office:value-type="float" office:value="95287"/>
          <table:table-cell table:number-columns-repeated="16379"/>
        </table:table-row>
        <table:table-row>
          <table:table-cell office:value-type="string" office:string-value="2014 Q2Non-SettlementOther Non Settlement"/>
          <table:table-cell office:value-type="string" office:string-value="2014 Q2"/>
          <table:table-cell office:value-type="string" office:string-value="Non-Settlement"/>
          <table:table-cell office:value-type="string" office:string-value="Other Non Settlement"/>
          <table:table-cell office:value-type="float" office:value="16850"/>
          <table:table-cell table:number-columns-repeated="16379"/>
        </table:table-row>
        <table:table-row>
          <table:table-cell office:value-type="string" office:string-value="2014 Q2Non-SettlementOther Visitor"/>
          <table:table-cell office:value-type="string" office:string-value="2014 Q2"/>
          <table:table-cell office:value-type="string" office:string-value="Non-Settlement"/>
          <table:table-cell office:value-type="string" office:string-value="Other Visitor"/>
          <table:table-cell office:value-type="float" office:value="665222"/>
          <table:table-cell table:number-columns-repeated="16379"/>
        </table:table-row>
        <table:table-row>
          <table:table-cell office:value-type="string" office:string-value="2014 Q2Non-SettlementPBS Tier 1"/>
          <table:table-cell office:value-type="string" office:string-value="2014 Q2"/>
          <table:table-cell office:value-type="string" office:string-value="Non-Settlement"/>
          <table:table-cell office:value-type="string" office:string-value="PBS Tier 1"/>
          <table:table-cell office:value-type="float" office:value="2784"/>
          <table:table-cell table:number-columns-repeated="16379"/>
        </table:table-row>
        <table:table-row>
          <table:table-cell office:value-type="string" office:string-value="2014 Q2Non-SettlementPBS Tier 2"/>
          <table:table-cell office:value-type="string" office:string-value="2014 Q2"/>
          <table:table-cell office:value-type="string" office:string-value="Non-Settlement"/>
          <table:table-cell office:value-type="string" office:string-value="PBS Tier 2"/>
          <table:table-cell office:value-type="float" office:value="23776"/>
          <table:table-cell table:number-columns-repeated="16379"/>
        </table:table-row>
        <table:table-row>
          <table:table-cell office:value-type="string" office:string-value="2014 Q2Non-SettlementPBS Tier 4"/>
          <table:table-cell office:value-type="string" office:string-value="2014 Q2"/>
          <table:table-cell office:value-type="string" office:string-value="Non-Settlement"/>
          <table:table-cell office:value-type="string" office:string-value="PBS Tier 4"/>
          <table:table-cell office:value-type="float" office:value="38244"/>
          <table:table-cell table:number-columns-repeated="16379"/>
        </table:table-row>
        <table:table-row>
          <table:table-cell office:value-type="string" office:string-value="2014 Q2Non-SettlementPBS Tier 5"/>
          <table:table-cell office:value-type="string" office:string-value="2014 Q2"/>
          <table:table-cell office:value-type="string" office:string-value="Non-Settlement"/>
          <table:table-cell office:value-type="string" office:string-value="PBS Tier 5"/>
          <table:table-cell office:value-type="float" office:value="14569"/>
          <table:table-cell table:number-columns-repeated="16379"/>
        </table:table-row>
        <table:table-row>
          <table:table-cell office:value-type="string" office:string-value="2014 Q2SettlementSettlement"/>
          <table:table-cell office:value-type="string" office:string-value="2014 Q2"/>
          <table:table-cell office:value-type="string" office:string-value="Settlement"/>
          <table:table-cell office:value-type="string" office:string-value="Settlement"/>
          <table:table-cell office:value-type="float" office:value="13034"/>
          <table:table-cell table:number-columns-repeated="16379"/>
        </table:table-row>
        <table:table-row>
          <table:table-cell office:value-type="string" office:string-value="2014 Q2Non-SettlementStudent"/>
          <table:table-cell office:value-type="string" office:string-value="2014 Q2"/>
          <table:table-cell office:value-type="string" office:string-value="Non-Settlement"/>
          <table:table-cell office:value-type="string" office:string-value="Student"/>
          <table:table-cell office:value-type="float" office:value="133"/>
          <table:table-cell table:number-columns-repeated="16379"/>
        </table:table-row>
        <table:table-row>
          <table:table-cell office:value-type="string" office:string-value="2014 Q2Non-SettlementTransit"/>
          <table:table-cell office:value-type="string" office:string-value="2014 Q2"/>
          <table:table-cell office:value-type="string" office:string-value="Non-Settlement"/>
          <table:table-cell office:value-type="string" office:string-value="Transit"/>
          <table:table-cell office:value-type="float" office:value="7991"/>
          <table:table-cell table:number-columns-repeated="16379"/>
        </table:table-row>
        <table:table-row>
          <table:table-cell office:value-type="string" office:string-value="2014 Q2Non-SettlementWork permit"/>
          <table:table-cell office:value-type="string" office:string-value="2014 Q2"/>
          <table:table-cell office:value-type="string" office:string-value="Non-Settlement"/>
          <table:table-cell office:value-type="string" office:string-value="Work permit"/>
          <table:table-cell office:value-type="float" office:value="35"/>
          <table:table-cell table:number-columns-repeated="16379"/>
        </table:table-row>
        <table:table-row table:number-rows-repeated="1048365">
          <table:table-cell table:number-columns-repeated="16379"/>
        </table:table-row>
      </table:table>
      <table:table table:name="'file:///D:/OutlookSecureTemp/HASC_Data_TEST.xlsx'#2-WIP" table:style-name="ta7">
        <table:table-source xlink:href="file:///D:/OutlookSecureTemp/HASC_Data_TEST.xlsx" table:table-name="2-WIP" table:mode="copy-results-only"/>
        <table:table-column/>
        <table:table-row table:number-rows-repeated="1048576">
          <table:table-cell table:number-columns-repeated="16384"/>
        </table:table-row>
      </table:table>
      <table:table table:name="'file:///D:/OutlookSecureTemp/HASC_Data_TEST.xlsx'#3" table:style-name="ta7">
        <table:table-source xlink:href="file:///D:/OutlookSecureTemp/HASC_Data_TEST.xlsx" table:table-name="3" table:mode="copy-results-only"/>
        <table:table-column/>
        <table:table-row table:number-rows-repeated="1048576">
          <table:table-cell table:number-columns-repeated="16384"/>
        </table:table-row>
      </table:table>
      <table:table table:name="'file:///D:/OutlookSecureTemp/HASC_Data_TEST.xlsx'#3_VAFs" table:style-name="ta7">
        <table:table-source xlink:href="file:///D:/OutlookSecureTemp/HASC_Data_TEST.xlsx" table:table-name="3_VAFs" table:mode="copy-results-only"/>
        <table:table-column/>
        <table:table-row table:number-rows-repeated="1048576">
          <table:table-cell table:number-columns-repeated="16384"/>
        </table:table-row>
      </table:table>
      <table:table table:name="'file:///D:/OutlookSecureTemp/HASC_Data_TEST.xlsx'#4-WIP" table:style-name="ta7">
        <table:table-source xlink:href="file:///D:/OutlookSecureTemp/HASC_Data_TEST.xlsx" table:table-name="4-WIP" table:mode="copy-results-only"/>
        <table:table-column/>
        <table:table-row table:number-rows-repeated="1048576">
          <table:table-cell table:number-columns-repeated="16384"/>
        </table:table-row>
      </table:table>
      <table:table table:name="'file:///D:/OutlookSecureTemp/HASC_Data_TEST.xlsx'#4Workings" table:style-name="ta7">
        <table:table-source xlink:href="file:///D:/OutlookSecureTemp/HASC_Data_TEST.xlsx" table:table-name="4Workings" table:mode="copy-results-only"/>
        <table:table-column/>
        <table:table-row table:number-rows-repeated="1048576">
          <table:table-cell table:number-columns-repeated="16384"/>
        </table:table-row>
      </table:table>
      <table:table table:name="'file:///D:/OutlookSecureTemp/HASC_Data_TEST.xlsx'#SQL" table:style-name="ta7">
        <table:table-source xlink:href="file:///D:/OutlookSecureTemp/HASC_Data_TEST.xlsx" table:table-name="SQL" table:mode="copy-results-only"/>
        <table:table-column/>
        <table:table-row table:number-rows-repeated="1048576">
          <table:table-cell table:number-columns-repeated="16384"/>
        </table:table-row>
      </table:table>
      <table:table table:name="'file:///D:/FREDDY/LCC1/Historical%20Data%202005-2006.xls'#Historical_Data_2005-20062" table:style-name="ta7">
        <table:table-source xlink:href="file:///D:/FREDDY/LCC1/Historical%20Data%202005-2006.xls" table:table-name="Historical_Data_2005-20062" table:mode="copy-results-only"/>
        <table:table-column/>
        <table:table-row table:number-rows-repeated="1048576">
          <table:table-cell table:number-columns-repeated="16384"/>
        </table:table-row>
      </table:table>
      <table:table table:name="'file:///D:/FREDDY/LCC1/Historical%20Data%202005-2006.xls'#lists" table:style-name="ta7">
        <table:table-source xlink:href="file:///D:/FREDDY/LCC1/Historical%20Data%202005-2006.xls" table:table-name="lists" table:mode="copy-results-only"/>
        <table:table-column/>
        <table:table-row table:number-rows-repeated="1048576">
          <table:table-cell table:number-columns-repeated="16384"/>
        </table:table-row>
      </table:table>
      <table:table table:name="'file:///D:/FREDDY/LCC1/Historical%20Data%202005-2006.xls'#Historical_Data_2005-2006" table:style-name="ta7">
        <table:table-source xlink:href="file:///D:/FREDDY/LCC1/Historical%20Data%202005-2006.xls" table:table-name="Historical_Data_2005-2006" table:mode="copy-results-only"/>
        <table:table-column/>
        <table:table-row table:number-rows-repeated="1048576">
          <table:table-cell table:number-columns-repeated="16384"/>
        </table:table-row>
      </table:table>
      <table:table table:name="'file:///D:/FREDDY/LCC1/Historical%20Data%202005-2006.xls'#Historical_Data_2005-20061" table:style-name="ta7">
        <table:table-source xlink:href="file:///D:/FREDDY/LCC1/Historical%20Data%202005-2006.xls" table:table-name="Historical_Data_2005-2006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4" table:style-name="ta7">
        <table:table-source xlink:href="file:///D:/She_Shared/Msu/MI%20Services/Sheffield/Permanent%20Migration%20Reports/1%20Daily/Daily%20Bulgarian%20and%20Romanian/Bul%20Rom%20PM%20Daily%20Helen%20v2.xlsx" table:table-name="Front_Pag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Summary" table:style-name="ta7">
        <table:table-source xlink:href="file:///D:/She_Shared/Msu/MI%20Services/Sheffield/Permanent%20Migration%20Reports/1%20Daily/Daily%20Bulgarian%20and%20Romanian/Bul%20Rom%20PM%20Daily%20Helen%20v2.xlsx" table:table-name="Summary"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Euro" table:style-name="ta7">
        <table:table-source xlink:href="file:///D:/She_Shared/Msu/MI%20Services/Sheffield/Permanent%20Migration%20Reports/1%20Daily/Daily%20Bulgarian%20and%20Romanian/Bul%20Rom%20PM%20Daily%20Helen%20v2.xlsx" table:table-name="Euro"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4" table:style-name="ta7">
        <table:table-source xlink:href="file:///D:/She_Shared/Msu/MI%20Services/Sheffield/Permanent%20Migration%20Reports/1%20Daily/Daily%20Bulgarian%20and%20Romanian/Bul%20Rom%20PM%20Daily%20Helen%20v2.xlsx" table:table-name="Historical_Data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Creations" table:style-name="ta7">
        <table:table-source xlink:href="file:///D:/She_Shared/Msu/MI%20Services/Sheffield/Permanent%20Migration%20Reports/1%20Daily/Daily%20Bulgarian%20and%20Romanian/Bul%20Rom%20PM%20Daily%20Helen%20v2.xlsx" table:table-name="Creation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Outcomes" table:style-name="ta7">
        <table:table-source xlink:href="file:///D:/She_Shared/Msu/MI%20Services/Sheffield/Permanent%20Migration%20Reports/1%20Daily/Daily%20Bulgarian%20and%20Romanian/Bul%20Rom%20PM%20Daily%20Helen%20v2.xlsx" table:table-name="Outcom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Despatches" table:style-name="ta7">
        <table:table-source xlink:href="file:///D:/She_Shared/Msu/MI%20Services/Sheffield/Permanent%20Migration%20Reports/1%20Daily/Daily%20Bulgarian%20and%20Romanian/Bul%20Rom%20PM%20Daily%20Helen%20v2.xlsx" table:table-name="Despatch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 table:style-name="ta7">
        <table:table-source xlink:href="file:///D:/She_Shared/Msu/MI%20Services/Sheffield/Permanent%20Migration%20Reports/1%20Daily/Daily%20Bulgarian%20and%20Romanian/Bul%20Rom%20PM%20Daily%20Helen%20v2.xlsx" table:table-name="WiP"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4" table:style-name="ta7">
        <table:table-source xlink:href="file:///D:/She_Shared/Msu/MI%20Services/Sheffield/Permanent%20Migration%20Reports/1%20Daily/Daily%20Bulgarian%20and%20Romanian/Bul%20Rom%20PM%20Daily%20Helen%20v2.xlsx" table:table-name="WiP_Stor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 table:style-name="ta7">
        <table:table-source xlink:href="file:///D:/She_Shared/Msu/MI%20Services/Sheffield/Permanent%20Migration%20Reports/1%20Daily/Daily%20Bulgarian%20and%20Romanian/Bul%20Rom%20PM%20Daily%20Helen%20v2.xlsx" table:table-name="Front_Pag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 table:style-name="ta7">
        <table:table-source xlink:href="file:///D:/She_Shared/Msu/MI%20Services/Sheffield/Permanent%20Migration%20Reports/1%20Daily/Daily%20Bulgarian%20and%20Romanian/Bul%20Rom%20PM%20Daily%20Helen%20v2.xlsx" table:table-name="Historical_Data"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 table:style-name="ta7">
        <table:table-source xlink:href="file:///D:/She_Shared/Msu/MI%20Services/Sheffield/Permanent%20Migration%20Reports/1%20Daily/Daily%20Bulgarian%20and%20Romanian/Bul%20Rom%20PM%20Daily%20Helen%20v2.xlsx" table:table-name="WiP_Stor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1" table:style-name="ta7">
        <table:table-source xlink:href="file:///D:/She_Shared/Msu/MI%20Services/Sheffield/Permanent%20Migration%20Reports/1%20Daily/Daily%20Bulgarian%20and%20Romanian/Bul%20Rom%20PM%20Daily%20Helen%20v2.xlsx" table:table-name="Front_Pag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1" table:style-name="ta7">
        <table:table-source xlink:href="file:///D:/She_Shared/Msu/MI%20Services/Sheffield/Permanent%20Migration%20Reports/1%20Daily/Daily%20Bulgarian%20and%20Romanian/Bul%20Rom%20PM%20Daily%20Helen%20v2.xlsx" table:table-name="Historical_Data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1" table:style-name="ta7">
        <table:table-source xlink:href="file:///D:/She_Shared/Msu/MI%20Services/Sheffield/Permanent%20Migration%20Reports/1%20Daily/Daily%20Bulgarian%20and%20Romanian/Bul%20Rom%20PM%20Daily%20Helen%20v2.xlsx" table:table-name="WiP_Stor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2" table:style-name="ta7">
        <table:table-source xlink:href="file:///D:/She_Shared/Msu/MI%20Services/Sheffield/Permanent%20Migration%20Reports/1%20Daily/Daily%20Bulgarian%20and%20Romanian/Bul%20Rom%20PM%20Daily%20Helen%20v2.xlsx" table:table-name="Front_Pag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2" table:style-name="ta7">
        <table:table-source xlink:href="file:///D:/She_Shared/Msu/MI%20Services/Sheffield/Permanent%20Migration%20Reports/1%20Daily/Daily%20Bulgarian%20and%20Romanian/Bul%20Rom%20PM%20Daily%20Helen%20v2.xlsx" table:table-name="Historical_Data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2" table:style-name="ta7">
        <table:table-source xlink:href="file:///D:/She_Shared/Msu/MI%20Services/Sheffield/Permanent%20Migration%20Reports/1%20Daily/Daily%20Bulgarian%20and%20Romanian/Bul%20Rom%20PM%20Daily%20Helen%20v2.xlsx" table:table-name="WiP_Stor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3" table:style-name="ta7">
        <table:table-source xlink:href="file:///D:/She_Shared/Msu/MI%20Services/Sheffield/Permanent%20Migration%20Reports/1%20Daily/Daily%20Bulgarian%20and%20Romanian/Bul%20Rom%20PM%20Daily%20Helen%20v2.xlsx" table:table-name="Front_Pag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3" table:style-name="ta7">
        <table:table-source xlink:href="file:///D:/She_Shared/Msu/MI%20Services/Sheffield/Permanent%20Migration%20Reports/1%20Daily/Daily%20Bulgarian%20and%20Romanian/Bul%20Rom%20PM%20Daily%20Helen%20v2.xlsx" table:table-name="Historical_Data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3" table:style-name="ta7">
        <table:table-source xlink:href="file:///D:/She_Shared/Msu/MI%20Services/Sheffield/Permanent%20Migration%20Reports/1%20Daily/Daily%20Bulgarian%20and%20Romanian/Bul%20Rom%20PM%20Daily%20Helen%20v2.xlsx" table:table-name="WiP_Store3" table:mode="copy-results-only"/>
        <table:table-column/>
        <table:table-row table:number-rows-repeated="1048576">
          <table:table-cell table:number-columns-repeated="16384"/>
        </table:table-row>
      </table:table>
      <table:table table:name="'file:///D:/LIV_Shared/Group%20LCC/Weekly%20Reports/SMT/Weekly%20Reports-Freddy/2008%20-%202009/July%202008%20(14-17)/WK%2015%20WE%2011.07.08%20Combined%20performance%20Master.xls'#Performance" table:style-name="ta7">
        <table:table-source xlink:href="file:///D:/LIV_Shared/Group%20LCC/Weekly%20Reports/SMT/Weekly%20Reports-Freddy/2008%20-%202009/July%202008%20(14-17)/WK%2015%20WE%2011.07.08%20Combined%20performance%20Master.xls" table:table-name="Performance"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1">
          <table:table-cell table:number-columns-repeated="16384"/>
        </table:table-row>
        <table:table-row>
          <table:table-cell table:number-columns-repeated="4"/>
          <table:table-cell office:value-type="float" office:value="0.92"/>
          <table:table-cell table:number-columns-repeated="5"/>
          <table:table-cell office:value-type="float" office:value="1.08"/>
          <table:table-cell table:number-columns-repeated="5"/>
          <table:table-cell office:value-type="float" office:value="0.8"/>
          <table:table-cell table:number-columns-repeated="16367"/>
        </table:table-row>
        <table:table-row table:number-rows-repeated="11">
          <table:table-cell table:number-columns-repeated="16384"/>
        </table:table-row>
        <table:table-row>
          <table:table-cell table:number-columns-repeated="4"/>
          <table:table-cell office:value-type="float" office:value="0.82"/>
          <table:table-cell table:number-columns-repeated="11"/>
          <table:table-cell office:value-type="float" office:value="0.92"/>
          <table:table-cell table:number-columns-repeated="16367"/>
        </table:table-row>
        <table:table-row table:number-rows-repeated="11">
          <table:table-cell table:number-columns-repeated="16384"/>
        </table:table-row>
        <table:table-row>
          <table:table-cell table:number-columns-repeated="4"/>
          <table:table-cell office:value-type="float" office:value="1.22"/>
          <table:table-cell table:number-columns-repeated="5"/>
          <table:table-cell office:value-type="float" office:value="1.05"/>
          <table:table-cell table:number-columns-repeated="5"/>
          <table:table-cell office:value-type="float" office:value="1.54"/>
          <table:table-cell table:number-columns-repeated="16367"/>
        </table:table-row>
        <table:table-row table:number-rows-repeated="1048529">
          <table:table-cell table:number-columns-repeated="16367"/>
        </table:table-row>
      </table:table>
      <table:table table:name="'file:///D:/LIV_Shared/Group%20LCC/Weekly%20Reports/SMT/Weekly%20Reports-Freddy/2008%20-%202009/July%202008%20(14-17)/WK%2015%20WE%2011.07.08%20Combined%20performance%20Master.xls'#YTD" table:style-name="ta7">
        <table:table-source xlink:href="file:///D:/LIV_Shared/Group%20LCC/Weekly%20Reports/SMT/Weekly%20Reports-Freddy/2008%20-%202009/July%202008%20(14-17)/WK%2015%20WE%2011.07.08%20Combined%20performance%20Master.xls" table:table-name="YT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2" table:style-name="ta7">
        <table:table-source xlink:href="file:///D:/She_Shared/Msu/MI%20Services/Sheffield/BOXI%20Scheduler/2.Einstein%20-%20Big%20Idea2/8.%20XL%20Reports/Combined%20Weekly%20Performance%20Pack%20v31.8.xlsm" table:table-name="Control_Sheet2" table:mode="copy-results-only"/>
        <table:table-column/>
        <table:table-row>
          <table:table-cell table:number-columns-repeated="10"/>
          <table:table-cell office:value-type="float" office:value="41721"/>
          <table:table-cell office:value-type="float" office:value="41365"/>
          <table:table-cell table:number-columns-repeated="16372"/>
        </table:table-row>
        <table:table-row>
          <table:table-cell table:number-columns-repeated="10"/>
          <table:table-cell office:value-type="float" office:value="41651"/>
          <table:table-cell office:value-type="float" office:value="41365"/>
          <table:table-cell table:number-columns-repeated="16372"/>
        </table:table-row>
        <table:table-row>
          <table:table-cell table:number-columns-repeated="10"/>
          <table:table-cell office:value-type="string" office:string-value="-"/>
          <table:table-cell office:value-type="float" office:value="41365"/>
          <table:table-cell table:number-columns-repeated="16372"/>
        </table:table-row>
        <table:table-row>
          <table:table-cell/>
          <table:table-cell office:value-type="float" office:value="41777"/>
          <table:table-cell table:number-columns-repeated="16382"/>
        </table:table-row>
        <table:table-row table:number-rows-repeated="1048572">
          <table:table-cell table:number-columns-repeated="16382"/>
        </table:table-row>
      </table:table>
      <table:table table:name="'file:///D:/She_Shared/Msu/MI%20Services/Sheffield/BOXI%20Scheduler/2.Einstein%20-%20Big%20Idea2/8.%20XL%20Reports/Combined%20Weekly%20Performance%20Pack%20v31.8.xlsm'#CoverPM" table:style-name="ta7">
        <table:table-source xlink:href="file:///D:/She_Shared/Msu/MI%20Services/Sheffield/BOXI%20Scheduler/2.Einstein%20-%20Big%20Idea2/8.%20XL%20Reports/Combined%20Weekly%20Performance%20Pack%20v31.8.xlsm" table:table-name="Cover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MSummary" table:style-name="ta7">
        <table:table-source xlink:href="file:///D:/She_Shared/Msu/MI%20Services/Sheffield/BOXI%20Scheduler/2.Einstein%20-%20Big%20Idea2/8.%20XL%20Reports/Combined%20Weekly%20Performance%20Pack%20v31.8.xlsm" table:table-name="P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PM" table:style-name="ta7">
        <table:table-source xlink:href="file:///D:/She_Shared/Msu/MI%20Services/Sheffield/BOXI%20Scheduler/2.Einstein%20-%20Big%20Idea2/8.%20XL%20Reports/Combined%20Weekly%20Performance%20Pack%20v31.8.xlsm" table:table-name="Current_De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ALL" table:style-name="ta7">
        <table:table-source xlink:href="file:///D:/She_Shared/Msu/MI%20Services/Sheffield/BOXI%20Scheduler/2.Einstein%20-%20Big%20Idea2/8.%20XL%20Reports/Combined%20Weekly%20Performance%20Pack%20v31.8.xlsm" table:table-name="PR-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uro" table:style-name="ta7">
        <table:table-source xlink:href="file:///D:/She_Shared/Msu/MI%20Services/Sheffield/BOXI%20Scheduler/2.Einstein%20-%20Big%20Idea2/8.%20XL%20Reports/Combined%20Weekly%20Performance%20Pack%20v31.8.xlsm" table:table-name="Eur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NAT" table:style-name="ta7">
        <table:table-source xlink:href="file:///D:/She_Shared/Msu/MI%20Services/Sheffield/BOXI%20Scheduler/2.Einstein%20-%20Big%20Idea2/8.%20XL%20Reports/Combined%20Weekly%20Performance%20Pack%20v31.8.xlsm" table:table-name="NA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INT" table:style-name="ta7">
        <table:table-source xlink:href="file:///D:/She_Shared/Msu/MI%20Services/Sheffield/BOXI%20Scheduler/2.Einstein%20-%20Big%20Idea2/8.%20XL%20Reports/Combined%20Weekly%20Performance%20Pack%20v31.8.xlsm" table:table-name="IN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PM" table:style-name="ta7">
        <table:table-source xlink:href="file:///D:/She_Shared/Msu/MI%20Services/Sheffield/BOXI%20Scheduler/2.Einstein%20-%20Big%20Idea2/8.%20XL%20Reports/Combined%20Weekly%20Performance%20Pack%20v31.8.xlsm" table:table-name="WiPGraph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PM" table:style-name="ta7">
        <table:table-source xlink:href="file:///D:/She_Shared/Msu/MI%20Services/Sheffield/BOXI%20Scheduler/2.Einstein%20-%20Big%20Idea2/8.%20XL%20Reports/Combined%20Weekly%20Performance%20Pack%20v31.8.xlsm" table:table-name="WiPGraphsTota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PM" table:style-name="ta7">
        <table:table-source xlink:href="file:///D:/She_Shared/Msu/MI%20Services/Sheffield/BOXI%20Scheduler/2.Einstein%20-%20Big%20Idea2/8.%20XL%20Reports/Combined%20Weekly%20Performance%20Pack%20v31.8.xlsm" table:table-name="Stage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verTM" table:style-name="ta7">
        <table:table-source xlink:href="file:///D:/She_Shared/Msu/MI%20Services/Sheffield/BOXI%20Scheduler/2.Einstein%20-%20Big%20Idea2/8.%20XL%20Reports/Combined%20Weekly%20Performance%20Pack%20v31.8.xlsm" table:table-name="Cover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MSummary" table:style-name="ta7">
        <table:table-source xlink:href="file:///D:/She_Shared/Msu/MI%20Services/Sheffield/BOXI%20Scheduler/2.Einstein%20-%20Big%20Idea2/8.%20XL%20Reports/Combined%20Weekly%20Performance%20Pack%20v31.8.xlsm" table:table-name="T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TM" table:style-name="ta7">
        <table:table-source xlink:href="file:///D:/She_Shared/Msu/MI%20Services/Sheffield/BOXI%20Scheduler/2.Einstein%20-%20Big%20Idea2/8.%20XL%20Reports/Combined%20Weekly%20Performance%20Pack%20v31.8.xlsm" table:table-name="Current_Del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 table:style-name="ta7">
        <table:table-source xlink:href="file:///D:/She_Shared/Msu/MI%20Services/Sheffield/BOXI%20Scheduler/2.Einstein%20-%20Big%20Idea2/8.%20XL%20Reports/Combined%20Weekly%20Performance%20Pack%20v31.8.xlsm" table:table-name="S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HR" table:style-name="ta7">
        <table:table-source xlink:href="file:///D:/She_Shared/Msu/MI%20Services/Sheffield/BOXI%20Scheduler/2.Einstein%20-%20Big%20Idea2/8.%20XL%20Reports/Combined%20Weekly%20Performance%20Pack%20v31.8.xlsm" table:table-name="H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Visit" table:style-name="ta7">
        <table:table-source xlink:href="file:///D:/She_Shared/Msu/MI%20Services/Sheffield/BOXI%20Scheduler/2.Einstein%20-%20Big%20Idea2/8.%20XL%20Reports/Combined%20Weekly%20Performance%20Pack%20v31.8.xlsm" table:table-name="Visi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OPBS" table:style-name="ta7">
        <table:table-source xlink:href="file:///D:/She_Shared/Msu/MI%20Services/Sheffield/BOXI%20Scheduler/2.Einstein%20-%20Big%20Idea2/8.%20XL%20Reports/Combined%20Weekly%20Performance%20Pack%20v31.8.xlsm" table:table-name="OPB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G" table:style-name="ta7">
        <table:table-source xlink:href="file:///D:/She_Shared/Msu/MI%20Services/Sheffield/BOXI%20Scheduler/2.Einstein%20-%20Big%20Idea2/8.%20XL%20Reports/Combined%20Weekly%20Performance%20Pack%20v31.8.xlsm" table:table-name="T1G"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E" table:style-name="ta7">
        <table:table-source xlink:href="file:///D:/She_Shared/Msu/MI%20Services/Sheffield/BOXI%20Scheduler/2.Einstein%20-%20Big%20Idea2/8.%20XL%20Reports/Combined%20Weekly%20Performance%20Pack%20v31.8.xlsm" table:table-name="T1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O" table:style-name="ta7">
        <table:table-source xlink:href="file:///D:/She_Shared/Msu/MI%20Services/Sheffield/BOXI%20Scheduler/2.Einstein%20-%20Big%20Idea2/8.%20XL%20Reports/Combined%20Weekly%20Performance%20Pack%20v31.8.xlsm" table:table-name="T1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25" table:style-name="ta7">
        <table:table-source xlink:href="file:///D:/She_Shared/Msu/MI%20Services/Sheffield/BOXI%20Scheduler/2.Einstein%20-%20Big%20Idea2/8.%20XL%20Reports/Combined%20Weekly%20Performance%20Pack%20v31.8.xlsm" table:table-name="T2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 table:style-name="ta7">
        <table:table-source xlink:href="file:///D:/She_Shared/Msu/MI%20Services/Sheffield/BOXI%20Scheduler/2.Einstein%20-%20Big%20Idea2/8.%20XL%20Reports/Combined%20Weekly%20Performance%20Pack%20v31.8.xlsm" table:table-name="Tier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CID" table:style-name="ta7">
        <table:table-source xlink:href="file:///D:/She_Shared/Msu/MI%20Services/Sheffield/BOXI%20Scheduler/2.Einstein%20-%20Big%20Idea2/8.%20XL%20Reports/Combined%20Weekly%20Performance%20Pack%20v31.8.xlsm" table:table-name="Tier4CI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ICW" table:style-name="ta7">
        <table:table-source xlink:href="file:///D:/She_Shared/Msu/MI%20Services/Sheffield/BOXI%20Scheduler/2.Einstein%20-%20Big%20Idea2/8.%20XL%20Reports/Combined%20Weekly%20Performance%20Pack%20v31.8.xlsm" table:table-name="Tier4ICW"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BARC" table:style-name="ta7">
        <table:table-source xlink:href="file:///D:/She_Shared/Msu/MI%20Services/Sheffield/BOXI%20Scheduler/2.Einstein%20-%20Big%20Idea2/8.%20XL%20Reports/Combined%20Weekly%20Performance%20Pack%20v31.8.xlsm" table:table-name="BARC"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CAA" table:style-name="ta7">
        <table:table-source xlink:href="file:///D:/She_Shared/Msu/MI%20Services/Sheffield/BOXI%20Scheduler/2.Einstein%20-%20Big%20Idea2/8.%20XL%20Reports/Combined%20Weekly%20Performance%20Pack%20v31.8.xlsm" table:table-name="ECAA"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A1" table:style-name="ta7">
        <table:table-source xlink:href="file:///D:/She_Shared/Msu/MI%20Services/Sheffield/BOXI%20Scheduler/2.Einstein%20-%20Big%20Idea2/8.%20XL%20Reports/Combined%20Weekly%20Performance%20Pack%20v31.8.xlsm" table:table-name="A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re" table:style-name="ta7">
        <table:table-source xlink:href="file:///D:/She_Shared/Msu/MI%20Services/Sheffield/BOXI%20Scheduler/2.Einstein%20-%20Big%20Idea2/8.%20XL%20Reports/Combined%20Weekly%20Performance%20Pack%20v31.8.xlsm" table:table-name="SLUPr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ost" table:style-name="ta7">
        <table:table-source xlink:href="file:///D:/She_Shared/Msu/MI%20Services/Sheffield/BOXI%20Scheduler/2.Einstein%20-%20Big%20Idea2/8.%20XL%20Reports/Combined%20Weekly%20Performance%20Pack%20v31.8.xlsm" table:table-name="SLUPos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HTS" table:style-name="ta7">
        <table:table-source xlink:href="file:///D:/She_Shared/Msu/MI%20Services/Sheffield/BOXI%20Scheduler/2.Einstein%20-%20Big%20Idea2/8.%20XL%20Reports/Combined%20Weekly%20Performance%20Pack%20v31.8.xlsm" table:table-name="SLUHT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Ren" table:style-name="ta7">
        <table:table-source xlink:href="file:///D:/She_Shared/Msu/MI%20Services/Sheffield/BOXI%20Scheduler/2.Einstein%20-%20Big%20Idea2/8.%20XL%20Reports/Combined%20Weekly%20Performance%20Pack%20v31.8.xlsm" table:table-name="SLURen"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All" table:style-name="ta7">
        <table:table-source xlink:href="file:///D:/She_Shared/Msu/MI%20Services/Sheffield/BOXI%20Scheduler/2.Einstein%20-%20Big%20Idea2/8.%20XL%20Reports/Combined%20Weekly%20Performance%20Pack%20v31.8.xlsm" table:table-name="Curtail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1" table:style-name="ta7">
        <table:table-source xlink:href="file:///D:/She_Shared/Msu/MI%20Services/Sheffield/BOXI%20Scheduler/2.Einstein%20-%20Big%20Idea2/8.%20XL%20Reports/Combined%20Weekly%20Performance%20Pack%20v31.8.xlsm" table:table-name="WiPGraphs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2" table:style-name="ta7">
        <table:table-source xlink:href="file:///D:/She_Shared/Msu/MI%20Services/Sheffield/BOXI%20Scheduler/2.Einstein%20-%20Big%20Idea2/8.%20XL%20Reports/Combined%20Weekly%20Performance%20Pack%20v31.8.xlsm" table:table-name="WiPGraphs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 table:style-name="ta7">
        <table:table-source xlink:href="file:///D:/She_Shared/Msu/MI%20Services/Sheffield/BOXI%20Scheduler/2.Einstein%20-%20Big%20Idea2/8.%20XL%20Reports/Combined%20Weekly%20Performance%20Pack%20v31.8.xlsm" table:table-name="WiPGraphsTota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TM" table:style-name="ta7">
        <table:table-source xlink:href="file:///D:/She_Shared/Msu/MI%20Services/Sheffield/BOXI%20Scheduler/2.Einstein%20-%20Big%20Idea2/8.%20XL%20Reports/Combined%20Weekly%20Performance%20Pack%20v31.8.xlsm" table:table-name="Stages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ND" table:style-name="ta7">
        <table:table-source xlink:href="file:///D:/She_Shared/Msu/MI%20Services/Sheffield/BOXI%20Scheduler/2.Einstein%20-%20Big%20Idea2/8.%20XL%20Reports/Combined%20Weekly%20Performance%20Pack%20v31.8.xlsm" table:table-name="EN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1-Pager" table:style-name="ta7">
        <table:table-source xlink:href="file:///D:/She_Shared/Msu/MI%20Services/Sheffield/BOXI%20Scheduler/2.Einstein%20-%20Big%20Idea2/8.%20XL%20Reports/Combined%20Weekly%20Performance%20Pack%20v31.8.xlsm" table:table-name="1-Page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Input" table:style-name="ta7">
        <table:table-source xlink:href="file:///D:/She_Shared/Msu/MI%20Services/Sheffield/BOXI%20Scheduler/2.Einstein%20-%20Big%20Idea2/8.%20XL%20Reports/Combined%20Weekly%20Performance%20Pack%20v31.8.xlsm" table:table-name="CurtailInpu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2" table:style-name="ta7">
        <table:table-source xlink:href="file:///D:/She_Shared/Msu/MI%20Services/Sheffield/BOXI%20Scheduler/2.Einstein%20-%20Big%20Idea2/8.%20XL%20Reports/Combined%20Weekly%20Performance%20Pack%20v31.8.xlsm" table:table-name="Rai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2" table:style-name="ta7">
        <table:table-source xlink:href="file:///D:/She_Shared/Msu/MI%20Services/Sheffield/BOXI%20Scheduler/2.Einstein%20-%20Big%20Idea2/8.%20XL%20Reports/Combined%20Weekly%20Performance%20Pack%20v31.8.xlsm" table:table-name="Crea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2" table:style-name="ta7">
        <table:table-source xlink:href="file:///D:/She_Shared/Msu/MI%20Services/Sheffield/BOXI%20Scheduler/2.Einstein%20-%20Big%20Idea2/8.%20XL%20Reports/Combined%20Weekly%20Performance%20Pack%20v31.8.xlsm" table:table-name="DesR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2" table:style-name="ta7">
        <table:table-source xlink:href="file:///D:/She_Shared/Msu/MI%20Services/Sheffield/BOXI%20Scheduler/2.Einstein%20-%20Big%20Idea2/8.%20XL%20Reports/Combined%20Weekly%20Performance%20Pack%20v31.8.xlsm" table:table-name="DesS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2" table:style-name="ta7">
        <table:table-source xlink:href="file:///D:/She_Shared/Msu/MI%20Services/Sheffield/BOXI%20Scheduler/2.Einstein%20-%20Big%20Idea2/8.%20XL%20Reports/Combined%20Weekly%20Performance%20Pack%20v31.8.xlsm" table:table-name="DesRR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2" table:style-name="ta7">
        <table:table-source xlink:href="file:///D:/She_Shared/Msu/MI%20Services/Sheffield/BOXI%20Scheduler/2.Einstein%20-%20Big%20Idea2/8.%20XL%20Reports/Combined%20Weekly%20Performance%20Pack%20v31.8.xlsm" table:table-name="Wi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2" table:style-name="ta7">
        <table:table-source xlink:href="file:///D:/She_Shared/Msu/MI%20Services/Sheffield/BOXI%20Scheduler/2.Einstein%20-%20Big%20Idea2/8.%20XL%20Reports/Combined%20Weekly%20Performance%20Pack%20v31.8.xlsm" table:table-name="WOld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2" table:style-name="ta7">
        <table:table-source xlink:href="file:///D:/She_Shared/Msu/MI%20Services/Sheffield/BOXI%20Scheduler/2.Einstein%20-%20Big%20Idea2/8.%20XL%20Reports/Combined%20Weekly%20Performance%20Pack%20v31.8.xlsm" table:table-name="Plan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2" table:style-name="ta7">
        <table:table-source xlink:href="file:///D:/She_Shared/Msu/MI%20Services/Sheffield/BOXI%20Scheduler/2.Einstein%20-%20Big%20Idea2/8.%20XL%20Reports/Combined%20Weekly%20Performance%20Pack%20v31.8.xlsm" table:table-name="Man1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2" table:style-name="ta7">
        <table:table-source xlink:href="file:///D:/She_Shared/Msu/MI%20Services/Sheffield/BOXI%20Scheduler/2.Einstein%20-%20Big%20Idea2/8.%20XL%20Reports/Combined%20Weekly%20Performance%20Pack%20v31.8.xlsm" table:table-name="Man2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2" table:style-name="ta7">
        <table:table-source xlink:href="file:///D:/She_Shared/Msu/MI%20Services/Sheffield/BOXI%20Scheduler/2.Einstein%20-%20Big%20Idea2/8.%20XL%20Reports/Combined%20Weekly%20Performance%20Pack%20v31.8.xlsm" table:table-name="SPCre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2" table:style-name="ta7">
        <table:table-source xlink:href="file:///D:/She_Shared/Msu/MI%20Services/Sheffield/BOXI%20Scheduler/2.Einstein%20-%20Big%20Idea2/8.%20XL%20Reports/Combined%20Weekly%20Performance%20Pack%20v31.8.xlsm" table:table-name="SPDec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2" table:style-name="ta7">
        <table:table-source xlink:href="file:///D:/She_Shared/Msu/MI%20Services/Sheffield/BOXI%20Scheduler/2.Einstein%20-%20Big%20Idea2/8.%20XL%20Reports/Combined%20Weekly%20Performance%20Pack%20v31.8.xlsm" table:table-name="SPW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2" table:style-name="ta7">
        <table:table-source xlink:href="file:///D:/She_Shared/Msu/MI%20Services/Sheffield/BOXI%20Scheduler/2.Einstein%20-%20Big%20Idea2/8.%20XL%20Reports/Combined%20Weekly%20Performance%20Pack%20v31.8.xlsm" table:table-name="SPW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SMatrix" table:style-name="ta7">
        <table:table-source xlink:href="file:///D:/She_Shared/Msu/MI%20Services/Sheffield/BOXI%20Scheduler/2.Einstein%20-%20Big%20Idea2/8.%20XL%20Reports/Combined%20Weekly%20Performance%20Pack%20v31.8.xlsm" table:table-name="SSMatrix"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Backup" table:style-name="ta7">
        <table:table-source xlink:href="file:///D:/She_Shared/Msu/MI%20Services/Sheffield/BOXI%20Scheduler/2.Einstein%20-%20Big%20Idea2/8.%20XL%20Reports/Combined%20Weekly%20Performance%20Pack%20v31.8.xlsm" table:table-name="WiPBacku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 table:style-name="ta7">
        <table:table-source xlink:href="file:///D:/She_Shared/Msu/MI%20Services/Sheffield/BOXI%20Scheduler/2.Einstein%20-%20Big%20Idea2/8.%20XL%20Reports/Combined%20Weekly%20Performance%20Pack%20v31.8.xlsm" table:table-name="P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 table:style-name="ta7">
        <table:table-source xlink:href="file:///D:/She_Shared/Msu/MI%20Services/Sheffield/BOXI%20Scheduler/2.Einstein%20-%20Big%20Idea2/8.%20XL%20Reports/Combined%20Weekly%20Performance%20Pack%20v31.8.xlsm" table:table-name="Control_Shee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 table:style-name="ta7">
        <table:table-source xlink:href="file:///D:/She_Shared/Msu/MI%20Services/Sheffield/BOXI%20Scheduler/2.Einstein%20-%20Big%20Idea2/8.%20XL%20Reports/Combined%20Weekly%20Performance%20Pack%20v31.8.xlsm" table:table-name="Rai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 table:style-name="ta7">
        <table:table-source xlink:href="file:///D:/She_Shared/Msu/MI%20Services/Sheffield/BOXI%20Scheduler/2.Einstein%20-%20Big%20Idea2/8.%20XL%20Reports/Combined%20Weekly%20Performance%20Pack%20v31.8.xlsm" table:table-name="Crea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 table:style-name="ta7">
        <table:table-source xlink:href="file:///D:/She_Shared/Msu/MI%20Services/Sheffield/BOXI%20Scheduler/2.Einstein%20-%20Big%20Idea2/8.%20XL%20Reports/Combined%20Weekly%20Performance%20Pack%20v31.8.xlsm" table:table-name="DesR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 table:style-name="ta7">
        <table:table-source xlink:href="file:///D:/She_Shared/Msu/MI%20Services/Sheffield/BOXI%20Scheduler/2.Einstein%20-%20Big%20Idea2/8.%20XL%20Reports/Combined%20Weekly%20Performance%20Pack%20v31.8.xlsm" table:table-name="DesS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 table:style-name="ta7">
        <table:table-source xlink:href="file:///D:/She_Shared/Msu/MI%20Services/Sheffield/BOXI%20Scheduler/2.Einstein%20-%20Big%20Idea2/8.%20XL%20Reports/Combined%20Weekly%20Performance%20Pack%20v31.8.xlsm" table:table-name="DesRR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 table:style-name="ta7">
        <table:table-source xlink:href="file:///D:/She_Shared/Msu/MI%20Services/Sheffield/BOXI%20Scheduler/2.Einstein%20-%20Big%20Idea2/8.%20XL%20Reports/Combined%20Weekly%20Performance%20Pack%20v31.8.xlsm" table:table-name="Wi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 table:style-name="ta7">
        <table:table-source xlink:href="file:///D:/She_Shared/Msu/MI%20Services/Sheffield/BOXI%20Scheduler/2.Einstein%20-%20Big%20Idea2/8.%20XL%20Reports/Combined%20Weekly%20Performance%20Pack%20v31.8.xlsm" table:table-name="WOld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 table:style-name="ta7">
        <table:table-source xlink:href="file:///D:/She_Shared/Msu/MI%20Services/Sheffield/BOXI%20Scheduler/2.Einstein%20-%20Big%20Idea2/8.%20XL%20Reports/Combined%20Weekly%20Performance%20Pack%20v31.8.xlsm" table:table-name="Plan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 table:style-name="ta7">
        <table:table-source xlink:href="file:///D:/She_Shared/Msu/MI%20Services/Sheffield/BOXI%20Scheduler/2.Einstein%20-%20Big%20Idea2/8.%20XL%20Reports/Combined%20Weekly%20Performance%20Pack%20v31.8.xlsm" table:table-name="Man1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 table:style-name="ta7">
        <table:table-source xlink:href="file:///D:/She_Shared/Msu/MI%20Services/Sheffield/BOXI%20Scheduler/2.Einstein%20-%20Big%20Idea2/8.%20XL%20Reports/Combined%20Weekly%20Performance%20Pack%20v31.8.xlsm" table:table-name="Man2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 table:style-name="ta7">
        <table:table-source xlink:href="file:///D:/She_Shared/Msu/MI%20Services/Sheffield/BOXI%20Scheduler/2.Einstein%20-%20Big%20Idea2/8.%20XL%20Reports/Combined%20Weekly%20Performance%20Pack%20v31.8.xlsm" table:table-name="SPCre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 table:style-name="ta7">
        <table:table-source xlink:href="file:///D:/She_Shared/Msu/MI%20Services/Sheffield/BOXI%20Scheduler/2.Einstein%20-%20Big%20Idea2/8.%20XL%20Reports/Combined%20Weekly%20Performance%20Pack%20v31.8.xlsm" table:table-name="SPDec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 table:style-name="ta7">
        <table:table-source xlink:href="file:///D:/She_Shared/Msu/MI%20Services/Sheffield/BOXI%20Scheduler/2.Einstein%20-%20Big%20Idea2/8.%20XL%20Reports/Combined%20Weekly%20Performance%20Pack%20v31.8.xlsm" table:table-name="SPW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 table:style-name="ta7">
        <table:table-source xlink:href="file:///D:/She_Shared/Msu/MI%20Services/Sheffield/BOXI%20Scheduler/2.Einstein%20-%20Big%20Idea2/8.%20XL%20Reports/Combined%20Weekly%20Performance%20Pack%20v31.8.xlsm" table:table-name="SPW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1" table:style-name="ta7">
        <table:table-source xlink:href="file:///D:/She_Shared/Msu/MI%20Services/Sheffield/BOXI%20Scheduler/2.Einstein%20-%20Big%20Idea2/8.%20XL%20Reports/Combined%20Weekly%20Performance%20Pack%20v31.8.xlsm" table:table-name="Control_Sheet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1" table:style-name="ta7">
        <table:table-source xlink:href="file:///D:/She_Shared/Msu/MI%20Services/Sheffield/BOXI%20Scheduler/2.Einstein%20-%20Big%20Idea2/8.%20XL%20Reports/Combined%20Weekly%20Performance%20Pack%20v31.8.xlsm" table:table-name="Rai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1" table:style-name="ta7">
        <table:table-source xlink:href="file:///D:/She_Shared/Msu/MI%20Services/Sheffield/BOXI%20Scheduler/2.Einstein%20-%20Big%20Idea2/8.%20XL%20Reports/Combined%20Weekly%20Performance%20Pack%20v31.8.xlsm" table:table-name="Crea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1" table:style-name="ta7">
        <table:table-source xlink:href="file:///D:/She_Shared/Msu/MI%20Services/Sheffield/BOXI%20Scheduler/2.Einstein%20-%20Big%20Idea2/8.%20XL%20Reports/Combined%20Weekly%20Performance%20Pack%20v31.8.xlsm" table:table-name="DesR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1" table:style-name="ta7">
        <table:table-source xlink:href="file:///D:/She_Shared/Msu/MI%20Services/Sheffield/BOXI%20Scheduler/2.Einstein%20-%20Big%20Idea2/8.%20XL%20Reports/Combined%20Weekly%20Performance%20Pack%20v31.8.xlsm" table:table-name="DesS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1" table:style-name="ta7">
        <table:table-source xlink:href="file:///D:/She_Shared/Msu/MI%20Services/Sheffield/BOXI%20Scheduler/2.Einstein%20-%20Big%20Idea2/8.%20XL%20Reports/Combined%20Weekly%20Performance%20Pack%20v31.8.xlsm" table:table-name="DesRR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1" table:style-name="ta7">
        <table:table-source xlink:href="file:///D:/She_Shared/Msu/MI%20Services/Sheffield/BOXI%20Scheduler/2.Einstein%20-%20Big%20Idea2/8.%20XL%20Reports/Combined%20Weekly%20Performance%20Pack%20v31.8.xlsm" table:table-name="Wi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1" table:style-name="ta7">
        <table:table-source xlink:href="file:///D:/She_Shared/Msu/MI%20Services/Sheffield/BOXI%20Scheduler/2.Einstein%20-%20Big%20Idea2/8.%20XL%20Reports/Combined%20Weekly%20Performance%20Pack%20v31.8.xlsm" table:table-name="WOld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1" table:style-name="ta7">
        <table:table-source xlink:href="file:///D:/She_Shared/Msu/MI%20Services/Sheffield/BOXI%20Scheduler/2.Einstein%20-%20Big%20Idea2/8.%20XL%20Reports/Combined%20Weekly%20Performance%20Pack%20v31.8.xlsm" table:table-name="Plan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1" table:style-name="ta7">
        <table:table-source xlink:href="file:///D:/She_Shared/Msu/MI%20Services/Sheffield/BOXI%20Scheduler/2.Einstein%20-%20Big%20Idea2/8.%20XL%20Reports/Combined%20Weekly%20Performance%20Pack%20v31.8.xlsm" table:table-name="Man1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1" table:style-name="ta7">
        <table:table-source xlink:href="file:///D:/She_Shared/Msu/MI%20Services/Sheffield/BOXI%20Scheduler/2.Einstein%20-%20Big%20Idea2/8.%20XL%20Reports/Combined%20Weekly%20Performance%20Pack%20v31.8.xlsm" table:table-name="Man2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1" table:style-name="ta7">
        <table:table-source xlink:href="file:///D:/She_Shared/Msu/MI%20Services/Sheffield/BOXI%20Scheduler/2.Einstein%20-%20Big%20Idea2/8.%20XL%20Reports/Combined%20Weekly%20Performance%20Pack%20v31.8.xlsm" table:table-name="SPCre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1" table:style-name="ta7">
        <table:table-source xlink:href="file:///D:/She_Shared/Msu/MI%20Services/Sheffield/BOXI%20Scheduler/2.Einstein%20-%20Big%20Idea2/8.%20XL%20Reports/Combined%20Weekly%20Performance%20Pack%20v31.8.xlsm" table:table-name="SPDec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1" table:style-name="ta7">
        <table:table-source xlink:href="file:///D:/She_Shared/Msu/MI%20Services/Sheffield/BOXI%20Scheduler/2.Einstein%20-%20Big%20Idea2/8.%20XL%20Reports/Combined%20Weekly%20Performance%20Pack%20v31.8.xlsm" table:table-name="SPW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1" table:style-name="ta7">
        <table:table-source xlink:href="file:///D:/She_Shared/Msu/MI%20Services/Sheffield/BOXI%20Scheduler/2.Einstein%20-%20Big%20Idea2/8.%20XL%20Reports/Combined%20Weekly%20Performance%20Pack%20v31.8.xlsm" table:table-name="SPWO_Link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2" table:style-name="ta7">
        <table:table-source xlink:href="file:///D:/She_Shared/Msu/MI%20Services/Sheffield/BOXI%20Scheduler/2.Einstein%20-%20Big%20Idea2/8.%20XL%20Reports/PEO%20Service%20Standards%20Report%20-%20BIG%20IDEA.xlsm" table:table-name="Front_Page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ummary" table:style-name="ta7">
        <table:table-source xlink:href="file:///D:/She_Shared/Msu/MI%20Services/Sheffield/BOXI%20Scheduler/2.Einstein%20-%20Big%20Idea2/8.%20XL%20Reports/PEO%20Service%20Standards%20Report%20-%20BIG%20IDEA.xlsm" table:table-name="Summary"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2" table:style-name="ta7">
        <table:table-source xlink:href="file:///D:/She_Shared/Msu/MI%20Services/Sheffield/BOXI%20Scheduler/2.Einstein%20-%20Big%20Idea2/8.%20XL%20Reports/PEO%20Service%20Standards%20Report%20-%20BIG%20IDEA.xlsm" table:table-name="Excluded_Case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2" table:style-name="ta7">
        <table:table-source xlink:href="file:///D:/She_Shared/Msu/MI%20Services/Sheffield/BOXI%20Scheduler/2.Einstein%20-%20Big%20Idea2/8.%20XL%20Reports/PEO%20Service%20Standards%20Report%20-%20BIG%20IDEA.xlsm" table:table-name="Out_of_Service_Standard_Data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2" table:style-name="ta7">
        <table:table-source xlink:href="file:///D:/She_Shared/Msu/MI%20Services/Sheffield/BOXI%20Scheduler/2.Einstein%20-%20Big%20Idea2/8.%20XL%20Reports/PEO%20Service%20Standards%20Report%20-%20BIG%20IDEA.xlsm" table:table-name="Out_of_Service_Standard_Dat_(2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ases" table:style-name="ta7">
        <table:table-source xlink:href="file:///D:/She_Shared/Msu/MI%20Services/Sheffield/BOXI%20Scheduler/2.Einstein%20-%20Big%20Idea2/8.%20XL%20Reports/PEO%20Service%20Standards%20Report%20-%20BIG%20IDEA.xlsm" table:table-name="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 table:style-name="ta7">
        <table:table-source xlink:href="file:///D:/She_Shared/Msu/MI%20Services/Sheffield/BOXI%20Scheduler/2.Einstein%20-%20Big%20Idea2/8.%20XL%20Reports/PEO%20Service%20Standards%20Report%20-%20BIG%20IDEA.xlsm" table:table-name="Event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2" table:style-name="ta7">
        <table:table-source xlink:href="file:///D:/She_Shared/Msu/MI%20Services/Sheffield/BOXI%20Scheduler/2.Einstein%20-%20Big%20Idea2/8.%20XL%20Reports/PEO%20Service%20Standards%20Report%20-%20BIG%20IDEA.xlsm" table:table-name="Event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ontrol" table:style-name="ta7">
        <table:table-source xlink:href="file:///D:/She_Shared/Msu/MI%20Services/Sheffield/BOXI%20Scheduler/2.Einstein%20-%20Big%20Idea2/8.%20XL%20Reports/PEO%20Service%20Standards%20Report%20-%20BIG%20IDEA.xlsm" table:table-name="Control" table:mode="copy-results-only"/>
        <table:table-column/>
        <table:table-row>
          <table:table-cell table:number-columns-repeated="2"/>
          <table:table-cell office:value-type="float" office:value="41840"/>
          <table:table-cell table:number-columns-repeated="16381"/>
        </table:table-row>
        <table:table-row table:number-rows-repeated="1048575">
          <table:table-cell table:number-columns-repeated="16381"/>
        </table:table-row>
      </table:table>
      <table:table table:name="'file:///D:/She_Shared/Msu/MI%20Services/Sheffield/BOXI%20Scheduler/2.Einstein%20-%20Big%20Idea2/8.%20XL%20Reports/PEO%20Service%20Standards%20Report%20-%20BIG%20IDEA.xlsm'#Raised" table:style-name="ta7">
        <table:table-source xlink:href="file:///D:/She_Shared/Msu/MI%20Services/Sheffield/BOXI%20Scheduler/2.Einstein%20-%20Big%20Idea2/8.%20XL%20Reports/PEO%20Service%20Standards%20Report%20-%20BIG%20IDEA.xlsm" table:table-name="Raised"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heet1" table:style-name="ta7">
        <table:table-source xlink:href="file:///D:/She_Shared/Msu/MI%20Services/Sheffield/BOXI%20Scheduler/2.Einstein%20-%20Big%20Idea2/8.%20XL%20Reports/PEO%20Service%20Standards%20Report%20-%20BIG%20IDEA.xlsm" table:table-name="Sheet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 table:style-name="ta7">
        <table:table-source xlink:href="file:///D:/She_Shared/Msu/MI%20Services/Sheffield/BOXI%20Scheduler/2.Einstein%20-%20Big%20Idea2/8.%20XL%20Reports/PEO%20Service%20Standards%20Report%20-%20BIG%20IDEA.xlsm" table:table-name="Front_Page"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 table:style-name="ta7">
        <table:table-source xlink:href="file:///D:/She_Shared/Msu/MI%20Services/Sheffield/BOXI%20Scheduler/2.Einstein%20-%20Big%20Idea2/8.%20XL%20Reports/PEO%20Service%20Standards%20Report%20-%20BIG%20IDEA.xlsm" table:table-name="Excluded_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 table:style-name="ta7">
        <table:table-source xlink:href="file:///D:/She_Shared/Msu/MI%20Services/Sheffield/BOXI%20Scheduler/2.Einstein%20-%20Big%20Idea2/8.%20XL%20Reports/PEO%20Service%20Standards%20Report%20-%20BIG%20IDEA.xlsm" table:table-name="Out_of_Service_Standard_Data"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 table:style-name="ta7">
        <table:table-source xlink:href="file:///D:/She_Shared/Msu/MI%20Services/Sheffield/BOXI%20Scheduler/2.Einstein%20-%20Big%20Idea2/8.%20XL%20Reports/PEO%20Service%20Standards%20Report%20-%20BIG%20IDEA.xlsm" table:table-name="Out_of_Service_Standard_Dat_(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1" table:style-name="ta7">
        <table:table-source xlink:href="file:///D:/She_Shared/Msu/MI%20Services/Sheffield/BOXI%20Scheduler/2.Einstein%20-%20Big%20Idea2/8.%20XL%20Reports/PEO%20Service%20Standards%20Report%20-%20BIG%20IDEA.xlsm" table:table-name="Front_Page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1" table:style-name="ta7">
        <table:table-source xlink:href="file:///D:/She_Shared/Msu/MI%20Services/Sheffield/BOXI%20Scheduler/2.Einstein%20-%20Big%20Idea2/8.%20XL%20Reports/PEO%20Service%20Standards%20Report%20-%20BIG%20IDEA.xlsm" table:table-name="Excluded_Cases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1" table:style-name="ta7">
        <table:table-source xlink:href="file:///D:/She_Shared/Msu/MI%20Services/Sheffield/BOXI%20Scheduler/2.Einstein%20-%20Big%20Idea2/8.%20XL%20Reports/PEO%20Service%20Standards%20Report%20-%20BIG%20IDEA.xlsm" table:table-name="Out_of_Service_Standard_Data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1" table:style-name="ta7">
        <table:table-source xlink:href="file:///D:/She_Shared/Msu/MI%20Services/Sheffield/BOXI%20Scheduler/2.Einstein%20-%20Big%20Idea2/8.%20XL%20Reports/PEO%20Service%20Standards%20Report%20-%20BIG%20IDEA.xlsm" table:table-name="Out_of_Service_Standard_Dat_(21"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She_Shared/Msu/MI%20Services/Sheffield/BOXI%20Scheduler/1.Performance%20Pack/1.Weekly%20Pack/PEO%20Service%20Standards/PM%20Daily/PM%20Daily%20Stats%20-%20v1.xlsm'#control.$A$1:control.$A$455" table:base-cell-address="Cover_Sheet.$A$1"/>
        <table:named-range table:name="lst_Route" table:cell-range-address="'file:///D:/My%20Documents/AutoRecover/Copy%20of%20Prod.xlsm'#data.$L$2:data.$L$22" table:base-cell-address="Cover_Sheet.$A$1"/>
        <table:named-range table:name="LU_Apps" table:cell-range-address="'file:///D:/OutlookSecureTemp/HASC_Data_TEST.xlsx'#LU_Apps.$A$1:LU_Apps.$E$211" table:base-cell-address="Cover_Sheet.$A$1"/>
        <table:named-range table:name="month" table:cell-range-address="'file:///D:/FREDDY/LCC1/Historical%20Data%202005-2006.xls'#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She_Shared/Msu/MI%20Services/Sheffield/BOXI%20Scheduler/2.Einstein%20-%20Big%20Idea2/8.%20XL%20Reports/Combined%20Weekly%20Performance%20Pack%20v31.8.xlsm'#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She_Shared/Msu/MI%20Services/Sheffield/BOXI%20Scheduler/2.Einstein%20-%20Big%20Idea2/8.%20XL%20Reports/PEO%20Service%20Standards%20Report%20-%20BIG%20IDEA.xlsm'#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She_Shared/Msu/MI%20Services/Sheffield/BOXI%20Scheduler/2.Einstein%20-%20Big%20Idea2/8.%20XL%20Reports/Combined%20Weekly%20Performance%20Pack%20v31.8.xlsm'#Control_Sheet2.$K$2" table:base-cell-address="Cover_Sheet.$A$1"/>
        <table:named-range table:name="WK18ytd" table:cell-range-address="'file:///D:/She_Shared/Msu/MI%20Services/Sheffield/BOXI%20Scheduler/2.Einstein%20-%20Big%20Idea2/8.%20XL%20Reports/Combined%20Weekly%20Performance%20Pack%20v31.8.xlsm'#Control_Sheet2.$L$2" table:base-cell-address="Cover_Sheet.$A$1"/>
        <table:named-range table:name="WK26Ending" table:cell-range-address="'file:///D:/She_Shared/Msu/MI%20Services/Sheffield/BOXI%20Scheduler/2.Einstein%20-%20Big%20Idea2/8.%20XL%20Reports/Combined%20Weekly%20Performance%20Pack%20v31.8.xlsm'#Control_Sheet2.$K$3" table:base-cell-address="Cover_Sheet.$A$1"/>
        <table:named-range table:name="WK26ytd" table:cell-range-address="'file:///D:/She_Shared/Msu/MI%20Services/Sheffield/BOXI%20Scheduler/2.Einstein%20-%20Big%20Idea2/8.%20XL%20Reports/Combined%20Weekly%20Performance%20Pack%20v31.8.xlsm'#Control_Sheet2.$L$3" table:base-cell-address="Cover_Sheet.$A$1"/>
        <table:named-range table:name="WK8Ending" table:cell-range-address="'file:///D:/She_Shared/Msu/MI%20Services/Sheffield/BOXI%20Scheduler/2.Einstein%20-%20Big%20Idea2/8.%20XL%20Reports/Combined%20Weekly%20Performance%20Pack%20v31.8.xlsm'#Control_Sheet2.$K$1" table:base-cell-address="Cover_Sheet.$A$1"/>
        <table:named-range table:name="WK8ytd" table:cell-range-address="'file:///D:/She_Shared/Msu/MI%20Services/Sheffield/BOXI%20Scheduler/2.Einstein%20-%20Big%20Idea2/8.%20XL%20Reports/Combined%20Weekly%20Performance%20Pack%20v31.8.xlsm'#Control_Sheet2.$L$1" table:base-cell-address="Cover_Sheet.$A$1"/>
        <table:named-range table:name="yearend" table:cell-range-address="'file:///D:/OutlookSecureTemp/Permanent%20Migration%20Performance%20we%2007-Jul-2013.xlsx'#Misc_Data.$G$3"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currency-symbol>£</number:currency-symbol>
      <number:number number:decimal-places="0" number:min-integer-digits="1" number:grouping="true"/>
    </number:currency-style>
    <number:currency-style style:name="N42">
      <number:currency-symbol>£</number:currency-symbol>
      <number:number number:decimal-places="2" number:min-integer-digits="1" number:grouping="true"/>
    </number:currency-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color="#000000"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_32_6" style:display-name="Comma 2 2 6" style:family="table-cell" style:data-style-name="N35"/>
    <style:style style:name="Comma_32_2_32_2_32_7" style:display-name="Comma 2 2 7"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3_32_5" style:display-name="Comma 2 3 5" style:family="table-cell" style:data-style-name="N35"/>
    <style:style style:name="Comma_32_2_32_3_32_6" style:display-name="Comma 2 3 6" style:family="table-cell" style:data-style-name="N35"/>
    <style:style style:name="Comma_32_2_32_3_32_7" style:display-name="Comma 2 3 7"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2_32_5" style:display-name="Comma 3 2 5" style:family="table-cell" style:data-style-name="N35"/>
    <style:style style:name="Comma_32_3_32_2_32_6" style:display-name="Comma 3 2 6" style:family="table-cell" style:data-style-name="N35"/>
    <style:style style:name="Comma_32_3_32_2_32_7" style:display-name="Comma 3 2 7"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3_32_5" style:display-name="Comma 3 3 5" style:family="table-cell" style:data-style-name="N35"/>
    <style:style style:name="Comma_32_3_32_3_32_6" style:display-name="Comma 3 3 6" style:family="table-cell" style:data-style-name="N35"/>
    <style:style style:name="Comma_32_3_32_3_32_7" style:display-name="Comma 3 3 7"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7" style:display-name="Comma 3 7" style:family="table-cell" style:data-style-name="N35"/>
    <style:style style:name="Comma_32_3_32_8" style:display-name="Comma 3 8"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2_32_4" style:display-name="Comma 4 2 4" style:family="table-cell" style:data-style-name="N35"/>
    <style:style style:name="Comma_32_4_32_2_32_5" style:display-name="Comma 4 2 5" style:family="table-cell" style:data-style-name="N35"/>
    <style:style style:name="Comma_32_4_32_2_32_6" style:display-name="Comma 4 2 6" style:family="table-cell" style:data-style-name="N35"/>
    <style:style style:name="Comma_32_4_32_2_32_7" style:display-name="Comma 4 2 7" style:family="table-cell" style:data-style-name="N35"/>
    <style:style style:name="Comma_32_4_32_3" style:display-name="Comma 4 3" style:family="table-cell" style:data-style-name="N35"/>
    <style:style style:name="Comma_32_4_32_3_32_2" style:display-name="Comma 4 3 2" style:family="table-cell" style:data-style-name="N35"/>
    <style:style style:name="Comma_32_4_32_3_32_3" style:display-name="Comma 4 3 3" style:family="table-cell" style:data-style-name="N35"/>
    <style:style style:name="Comma_32_4_32_3_32_4" style:display-name="Comma 4 3 4" style:family="table-cell" style:data-style-name="N35"/>
    <style:style style:name="Comma_32_4_32_3_32_5" style:display-name="Comma 4 3 5" style:family="table-cell" style:data-style-name="N35"/>
    <style:style style:name="Comma_32_4_32_3_32_6" style:display-name="Comma 4 3 6" style:family="table-cell" style:data-style-name="N35"/>
    <style:style style:name="Comma_32_4_32_3_32_7" style:display-name="Comma 4 3 7"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4_32_5" style:display-name="Normal 4 4 5" style:family="table-cell" style:data-style-name="N0">
      <style:table-cell-properties style:vertical-align="automatic" fo:background-color="transparent"/>
      <style:text-properties fo:color="#000000"/>
    </style:style>
    <style:style style:name="Normal_32_4_32_4_32_6" style:display-name="Normal 4 4 6" style:family="table-cell" style:data-style-name="N0">
      <style:table-cell-properties style:vertical-align="automatic" fo:background-color="transparent"/>
      <style:text-properties fo:color="#000000"/>
    </style:style>
    <style:style style:name="Normal_32_4_32_4_32_7" style:display-name="Normal 4 4 7"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background-color="transparent"/>
      <style:text-properties fo:color="#000000"/>
    </style:style>
    <style:style style:name="Normal_32_4_32_5_32_5" style:display-name="Normal 4 5 5" style:family="table-cell" style:data-style-name="N0">
      <style:table-cell-properties style:vertical-align="automatic" fo:background-color="transparent"/>
      <style:text-properties fo:color="#000000"/>
    </style:style>
    <style:style style:name="Normal_32_4_32_5_32_6" style:display-name="Normal 4 5 6" style:family="table-cell" style:data-style-name="N0">
      <style:table-cell-properties style:vertical-align="automatic" fo:background-color="transparent"/>
      <style:text-properties fo:color="#000000"/>
    </style:style>
    <style:style style:name="Normal_32_4_32_5_32_7" style:display-name="Normal 4 5 7"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style>
    <style:style style:name="Normal_32_5_32_2_32_2_32_2" style:display-name="Normal 5 2 2 2" style:family="table-cell" style:data-style-name="N0">
      <style:table-cell-properties style:vertical-align="automatic" fo:background-color="transparent"/>
      <style:text-properties fo:color="#000000"/>
    </style:style>
    <style:style style:name="Normal_32_5_32_2_32_2_32_3" style:display-name="Normal 5 2 2 3" style:family="table-cell" style:data-style-name="N0">
      <style:table-cell-properties style:vertical-align="automatic" fo:background-color="transparent"/>
      <style:text-properties fo:color="#000000"/>
    </style:style>
    <style:style style:name="Normal_32_5_32_2_32_2_32_4" style:display-name="Normal 5 2 2 4" style:family="table-cell" style:data-style-name="N0">
      <style:table-cell-properties style:vertical-align="automatic" fo:background-color="transparent"/>
      <style:text-properties fo:color="#000000"/>
    </style:style>
    <style:style style:name="Normal_32_5_32_2_32_2_32_5" style:display-name="Normal 5 2 2 5" style:family="table-cell" style:data-style-name="N0">
      <style:table-cell-properties style:vertical-align="automatic" fo:background-color="transparent"/>
      <style:text-properties fo:color="#000000"/>
    </style:style>
    <style:style style:name="Normal_32_5_32_2_32_2_32_6" style:display-name="Normal 5 2 2 6" style:family="table-cell" style:data-style-name="N0">
      <style:table-cell-properties style:vertical-align="automatic" fo:background-color="transparent"/>
      <style:text-properties fo:color="#000000"/>
    </style:style>
    <style:style style:name="Normal_32_5_32_2_32_2_32_7" style:display-name="Normal 5 2 2 7" style:family="table-cell" style:data-style-name="N0">
      <style:table-cell-properties style:vertical-align="automatic" fo:background-color="transparent"/>
      <style:text-properties fo:color="#000000"/>
    </style:style>
    <style:style style:name="Normal_32_5_32_2_32_3" style:display-name="Normal 5 2 3" style:family="table-cell" style:data-style-name="N0">
      <style:table-cell-properties style:vertical-align="automatic" fo:background-color="transparent"/>
      <style:text-properties fo:color="#000000"/>
    </style:style>
    <style:style style:name="Normal_32_5_32_2_32_3_32_2" style:display-name="Normal 5 2 3 2" style:family="table-cell" style:data-style-name="N0">
      <style:table-cell-properties style:vertical-align="automatic" fo:background-color="transparent"/>
      <style:text-properties fo:color="#000000"/>
    </style:style>
    <style:style style:name="Normal_32_5_32_2_32_3_32_3" style:display-name="Normal 5 2 3 3" style:family="table-cell" style:data-style-name="N0">
      <style:table-cell-properties style:vertical-align="automatic" fo:background-color="transparent"/>
      <style:text-properties fo:color="#000000"/>
    </style:style>
    <style:style style:name="Normal_32_5_32_2_32_3_32_4" style:display-name="Normal 5 2 3 4" style:family="table-cell" style:data-style-name="N0">
      <style:table-cell-properties style:vertical-align="automatic" fo:background-color="transparent"/>
      <style:text-properties fo:color="#000000"/>
    </style:style>
    <style:style style:name="Normal_32_5_32_2_32_3_32_5" style:display-name="Normal 5 2 3 5" style:family="table-cell" style:data-style-name="N0">
      <style:table-cell-properties style:vertical-align="automatic" fo:background-color="transparent"/>
      <style:text-properties fo:color="#000000"/>
    </style:style>
    <style:style style:name="Normal_32_5_32_2_32_3_32_6" style:display-name="Normal 5 2 3 6" style:family="table-cell" style:data-style-name="N0">
      <style:table-cell-properties style:vertical-align="automatic" fo:background-color="transparent"/>
      <style:text-properties fo:color="#000000"/>
    </style:style>
    <style:style style:name="Normal_32_5_32_2_32_3_32_7" style:display-name="Normal 5 2 3 7" style:family="table-cell" style:data-style-name="N0">
      <style:table-cell-properties style:vertical-align="automatic" fo:background-color="transparent"/>
      <style:text-properties fo:color="#000000"/>
    </style:style>
    <style:style style:name="Normal_32_5_32_2_32_4" style:display-name="Normal 5 2 4" style:family="table-cell" style:data-style-name="N0">
      <style:table-cell-properties style:vertical-align="automatic" fo:background-color="transparent"/>
      <style:text-properties fo:color="#000000"/>
    </style:style>
    <style:style style:name="Normal_32_5_32_2_32_5" style:display-name="Normal 5 2 5" style:family="table-cell" style:data-style-name="N0">
      <style:table-cell-properties style:vertical-align="automatic" fo:background-color="transparent"/>
      <style:text-properties fo:color="#000000"/>
    </style:style>
    <style:style style:name="Normal_32_5_32_2_32_6" style:display-name="Normal 5 2 6" style:family="table-cell" style:data-style-name="N0">
      <style:table-cell-properties style:vertical-align="automatic" fo:background-color="transparent"/>
      <style:text-properties fo:color="#000000"/>
    </style:style>
    <style:style style:name="Normal_32_5_32_2_32_7" style:display-name="Normal 5 2 7" style:family="table-cell" style:data-style-name="N0">
      <style:table-cell-properties style:vertical-align="automatic" fo:background-color="transparent"/>
      <style:text-properties fo:color="#000000"/>
    </style:style>
    <style:style style:name="Normal_32_5_32_2_32_8" style:display-name="Normal 5 2 8" style:family="table-cell" style:data-style-name="N0">
      <style:table-cell-properties style:vertical-align="automatic" fo:background-color="transparent"/>
      <style:text-properties fo:color="#000000"/>
    </style:style>
    <style:style style:name="Normal_32_5_32_2_32_9" style:display-name="Normal 5 2 9" style:family="table-cell" style:data-style-name="N0">
      <style:table-cell-properties style:vertical-align="automatic" fo:background-color="transparent"/>
      <style:text-properties fo:color="#000000"/>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text-properties fo:color="#000000"/>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text-properties fo:color="#000000"/>
    </style:style>
    <style:style style:name="Normal_32_5_32_3_32_5" style:display-name="Normal 5 3 5" style:family="table-cell" style:data-style-name="N0">
      <style:table-cell-properties style:vertical-align="automatic" fo:background-color="transparent"/>
      <style:text-properties fo:color="#000000"/>
    </style:style>
    <style:style style:name="Normal_32_5_32_3_32_6" style:display-name="Normal 5 3 6" style:family="table-cell" style:data-style-name="N0">
      <style:table-cell-properties style:vertical-align="automatic" fo:background-color="transparent"/>
      <style:text-properties fo:color="#000000"/>
    </style:style>
    <style:style style:name="Normal_32_5_32_3_32_7" style:display-name="Normal 5 3 7" style:family="table-cell" style:data-style-name="N0">
      <style:table-cell-properties style:vertical-align="automatic" fo:background-color="transparent"/>
      <style:text-properties fo:color="#000000"/>
    </style:style>
    <style:style style:name="Normal_32_5_32_4" style:display-name="Normal 5 4" style:family="table-cell" style:data-style-name="N0">
      <style:table-cell-properties style:vertical-align="automatic" fo:background-color="transparent"/>
      <style:text-properties fo:color="#000000"/>
    </style:style>
    <style:style style:name="Normal_32_5_32_4_32_2" style:display-name="Normal 5 4 2" style:family="table-cell" style:data-style-name="N0">
      <style:table-cell-properties style:vertical-align="automatic" fo:background-color="transparent"/>
      <style:text-properties fo:color="#000000"/>
    </style:style>
    <style:style style:name="Normal_32_5_32_4_32_3" style:display-name="Normal 5 4 3" style:family="table-cell" style:data-style-name="N0">
      <style:table-cell-properties style:vertical-align="automatic" fo:background-color="transparent"/>
      <style:text-properties fo:color="#000000"/>
    </style:style>
    <style:style style:name="Normal_32_5_32_4_32_4" style:display-name="Normal 5 4 4" style:family="table-cell" style:data-style-name="N0">
      <style:table-cell-properties style:vertical-align="automatic" fo:background-color="transparent"/>
      <style:text-properties fo:color="#000000"/>
    </style:style>
    <style:style style:name="Normal_32_5_32_4_32_5" style:display-name="Normal 5 4 5" style:family="table-cell" style:data-style-name="N0">
      <style:table-cell-properties style:vertical-align="automatic" fo:background-color="transparent"/>
      <style:text-properties fo:color="#000000"/>
    </style:style>
    <style:style style:name="Normal_32_5_32_4_32_6" style:display-name="Normal 5 4 6" style:family="table-cell" style:data-style-name="N0">
      <style:table-cell-properties style:vertical-align="automatic" fo:background-color="transparent"/>
      <style:text-properties fo:color="#000000"/>
    </style:style>
    <style:style style:name="Normal_32_5_32_4_32_7" style:display-name="Normal 5 4 7"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10" style:display-name="Normal 6 10"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text-properties fo:color="#000000"/>
    </style:style>
    <style:style style:name="Normal_32_6_32_3_32_5" style:display-name="Normal 6 3 5" style:family="table-cell" style:data-style-name="N0">
      <style:table-cell-properties style:vertical-align="automatic" fo:background-color="transparent"/>
      <style:text-properties fo:color="#000000"/>
    </style:style>
    <style:style style:name="Normal_32_6_32_3_32_6" style:display-name="Normal 6 3 6" style:family="table-cell" style:data-style-name="N0">
      <style:table-cell-properties style:vertical-align="automatic" fo:background-color="transparent"/>
      <style:text-properties fo:color="#000000"/>
    </style:style>
    <style:style style:name="Normal_32_6_32_3_32_7" style:display-name="Normal 6 3 7"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text-properties fo:color="#000000"/>
    </style:style>
    <style:style style:name="Normal_32_6_32_4_32_4" style:display-name="Normal 6 4 4" style:family="table-cell" style:data-style-name="N0">
      <style:table-cell-properties style:vertical-align="automatic" fo:background-color="transparent"/>
      <style:text-properties fo:color="#000000"/>
    </style:style>
    <style:style style:name="Normal_32_6_32_4_32_5" style:display-name="Normal 6 4 5" style:family="table-cell" style:data-style-name="N0">
      <style:table-cell-properties style:vertical-align="automatic" fo:background-color="transparent"/>
      <style:text-properties fo:color="#000000"/>
    </style:style>
    <style:style style:name="Normal_32_6_32_4_32_6" style:display-name="Normal 6 4 6" style:family="table-cell" style:data-style-name="N0">
      <style:table-cell-properties style:vertical-align="automatic" fo:background-color="transparent"/>
      <style:text-properties fo:color="#000000"/>
    </style:style>
    <style:style style:name="Normal_32_6_32_4_32_7" style:display-name="Normal 6 4 7"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text-properties fo:color="#000000"/>
    </style:style>
    <style:style style:name="Normal_32_6_32_8" style:display-name="Normal 6 8" style:family="table-cell" style:data-style-name="N0">
      <style:table-cell-properties style:vertical-align="automatic" fo:background-color="transparent"/>
      <style:text-properties fo:color="#000000"/>
    </style:style>
    <style:style style:name="Normal_32_6_32_9" style:display-name="Normal 6 9"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3_32_5" style:display-name="Normal 7 2 3 5" style:family="table-cell" style:data-style-name="N0">
      <style:table-cell-properties style:vertical-align="automatic" fo:background-color="transparent"/>
      <style:text-properties fo:color="#000000"/>
    </style:style>
    <style:style style:name="Normal_32_7_32_2_32_3_32_6" style:display-name="Normal 7 2 3 6" style:family="table-cell" style:data-style-name="N0">
      <style:table-cell-properties style:vertical-align="automatic" fo:background-color="transparent"/>
      <style:text-properties fo:color="#000000"/>
    </style:style>
    <style:style style:name="Normal_32_7_32_2_32_3_32_7" style:display-name="Normal 7 2 3 7"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2_32_7" style:display-name="Normal 7 2 7" style:family="table-cell" style:data-style-name="N0">
      <style:table-cell-properties style:vertical-align="automatic" fo:background-color="transparent"/>
      <style:text-properties fo:color="#000000"/>
    </style:style>
    <style:style style:name="Normal_32_7_32_2_32_8" style:display-name="Normal 7 2 8"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7_32_7" style:display-name="Normal 7 7" style:family="table-cell" style:data-style-name="N0">
      <style:table-cell-properties style:vertical-align="automatic" fo:background-color="transparent"/>
      <style:text-properties fo:color="#000000"/>
    </style:style>
    <style:style style:name="Normal_32_7_32_8" style:display-name="Normal 7 8"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Style_32_1" style:display-name="Style 1" style:family="table-cell" style:data-style-name="N0">
      <style:table-cell-properties style:vertical-align="top" fo:background-color="transparent"/>
      <style:text-properties fo:color="#000000"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02-21T11:33:40Z</meta:creation-date>
    <dc:date>2017-02-22T08:33:28Z</dc:date>
  </office:meta>
</office:document-meta>
</file>