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Annual_32_Report_32_Tables_32_-_32_Working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13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006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10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2">
            <text:p>Table A10: Imputed UK share of Multilateral Net ODA by country<text:s/><text:span text:style-name="T2">1,3</text:span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19">
            <text:p>£ thousands</text:p>
          </table:table-cell>
          <table:covered-table-cell/>
          <table:table-cell table:number-columns-repeated="16377"/>
        </table:table-row>
        <table:table-row table:style-name="ro3">
          <table:table-cell table:style-name="ce4"/>
          <table:table-cell office:value-type="string" table:style-name="ce5">
            <text:p>2010<text:span text:style-name="T2">R</text:span></text:p>
          </table:table-cell>
          <table:table-cell office:value-type="string" table:style-name="ce5">
            <text:p>2011<text:span text:style-name="T2">R</text:span></text:p>
          </table:table-cell>
          <table:table-cell office:value-type="string" table:style-name="ce5">
            <text:p>2012<text:span text:style-name="T2">R</text:span></text:p>
          </table:table-cell>
          <table:table-cell office:value-type="string" table:style-name="ce5">
            <text:p>2013<text:span text:style-name="T2">R</text:span></text:p>
          </table:table-cell>
          <table:table-cell office:value-type="string" table:style-name="ce5">
            <text:p>2014<text:span text:style-name="T2">R</text:span>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orth Africa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office:value-type="string" table:style-name="ce7">
            <text:p>Algeria</text:p>
          </table:table-cell>
          <table:table-cell office:value-type="float" office:value="6003.0418933135679" table:style-name="ce8">
            <text:p><text:s/>6,003<text:s/></text:p>
          </table:table-cell>
          <table:table-cell office:value-type="float" office:value="5418.3589551516006" table:style-name="ce8">
            <text:p><text:s/>5,418<text:s/></text:p>
          </table:table-cell>
          <table:table-cell office:value-type="float" office:value="3399.7755693279191" table:style-name="ce8">
            <text:p><text:s/>3,400<text:s/></text:p>
          </table:table-cell>
          <table:table-cell office:value-type="float" office:value="4730.0685076736727" table:style-name="ce8">
            <text:p><text:s/>4,730<text:s/></text:p>
          </table:table-cell>
          <table:table-cell office:value-type="float" office:value="3347.2112195515861" table:style-name="ce8">
            <text:p><text:s/>3,347<text:s/></text:p>
          </table:table-cell>
          <table:table-cell office:value-type="float" office:value="3404.3014960704363" table:style-name="ce8">
            <text:p><text:s/>3,40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gypt</text:p>
          </table:table-cell>
          <table:table-cell office:value-type="float" office:value="10488.422078581303" table:style-name="ce8">
            <text:p><text:s/>10,488<text:s/></text:p>
          </table:table-cell>
          <table:table-cell office:value-type="float" office:value="-1705.5704082501179" table:style-name="ce8">
            <text:p>-1,706<text:s/></text:p>
          </table:table-cell>
          <table:table-cell office:value-type="float" office:value="45853.64099442531" table:style-name="ce8">
            <text:p><text:s/>45,854<text:s/></text:p>
          </table:table-cell>
          <table:table-cell office:value-type="float" office:value="-7185.1741507279494" table:style-name="ce8">
            <text:p>-7,185<text:s/></text:p>
          </table:table-cell>
          <table:table-cell office:value-type="float" office:value="21266.168790469808" table:style-name="ce8">
            <text:p><text:s/>21,266<text:s/></text:p>
          </table:table-cell>
          <table:table-cell office:value-type="float" office:value="8113.1938997133711" table:style-name="ce8">
            <text:p><text:s/>8,11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ibya</text:p>
          </table:table-cell>
          <table:table-cell office:value-type="float" office:value="160.24733722374114" table:style-name="ce8">
            <text:p><text:s/>160<text:s/></text:p>
          </table:table-cell>
          <table:table-cell office:value-type="float" office:value="4138.6515808374606" table:style-name="ce8">
            <text:p><text:s/>4,139<text:s/></text:p>
          </table:table-cell>
          <table:table-cell office:value-type="float" office:value="2244.4780511033796" table:style-name="ce8">
            <text:p><text:s/>2,244<text:s/></text:p>
          </table:table-cell>
          <table:table-cell office:value-type="float" office:value="5017.1551708244197" table:style-name="ce8">
            <text:p><text:s/>5,017<text:s/></text:p>
          </table:table-cell>
          <table:table-cell office:value-type="float" office:value="2896.4541202222676" table:style-name="ce8">
            <text:p><text:s/>2,896<text:s/></text:p>
          </table:table-cell>
          <table:table-cell office:value-type="float" office:value="2933.8149177683463" table:style-name="ce8">
            <text:p><text:s/>2,93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orocco</text:p>
          </table:table-cell>
          <table:table-cell office:value-type="float" office:value="25521.609285698476" table:style-name="ce8">
            <text:p><text:s/>25,522<text:s/></text:p>
          </table:table-cell>
          <table:table-cell office:value-type="float" office:value="29631.489214990437" table:style-name="ce8">
            <text:p><text:s/>29,631<text:s/></text:p>
          </table:table-cell>
          <table:table-cell office:value-type="float" office:value="33321.656483703337" table:style-name="ce8">
            <text:p><text:s/>33,322<text:s/></text:p>
          </table:table-cell>
          <table:table-cell office:value-type="float" office:value="171926.42230336936" table:style-name="ce8">
            <text:p><text:s/>171,926<text:s/></text:p>
          </table:table-cell>
          <table:table-cell office:value-type="float" office:value="200577.50705400872" table:style-name="ce8">
            <text:p><text:s/>200,578<text:s/></text:p>
          </table:table-cell>
          <table:table-cell office:value-type="float" office:value="147373.09818474986" table:style-name="ce8">
            <text:p><text:s/>147,37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unisia</text:p>
          </table:table-cell>
          <table:table-cell office:value-type="float" office:value="11098.975867539226" table:style-name="ce8">
            <text:p><text:s/>11,099<text:s/></text:p>
          </table:table-cell>
          <table:table-cell office:value-type="float" office:value="31951.724206630384" table:style-name="ce8">
            <text:p><text:s/>31,952<text:s/></text:p>
          </table:table-cell>
          <table:table-cell office:value-type="float" office:value="37614.248247926451" table:style-name="ce8">
            <text:p><text:s/>37,614<text:s/></text:p>
          </table:table-cell>
          <table:table-cell office:value-type="float" office:value="35445.565084267982" table:style-name="ce8">
            <text:p><text:s/>35,446<text:s/></text:p>
          </table:table-cell>
          <table:table-cell office:value-type="float" office:value="32557.628781864016" table:style-name="ce8">
            <text:p><text:s/>32,558<text:s/></text:p>
          </table:table-cell>
          <table:table-cell office:value-type="float" office:value="31999.482470473838" table:style-name="ce8">
            <text:p><text:s/>31,999<text:s/>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orth Africa, regional</text:p>
          </table:table-cell>
          <table:table-cell office:value-type="float" office:value="22870.869790055865" table:style-name="ce8">
            <text:p><text:s/>22,871<text:s/></text:p>
          </table:table-cell>
          <table:table-cell office:value-type="float" office:value="10215.078339970609" table:style-name="ce8">
            <text:p><text:s/>10,215<text:s/></text:p>
          </table:table-cell>
          <table:table-cell office:value-type="float" office:value="7136.8921970019601" table:style-name="ce8">
            <text:p><text:s/>7,137<text:s/></text:p>
          </table:table-cell>
          <table:table-cell office:value-type="float" office:value="3914.2307193515749" table:style-name="ce8">
            <text:p><text:s/>3,914<text:s/></text:p>
          </table:table-cell>
          <table:table-cell office:value-type="float" office:value="3416.2572510904924" table:style-name="ce8">
            <text:p><text:s/>3,416<text:s/></text:p>
          </table:table-cell>
          <table:table-cell office:value-type="float" office:value="7059.8171516473794" table:style-name="ce8">
            <text:p><text:s/>7,060<text:s/>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10">
            <text:p>Sub-Saharan Africa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7">
            <text:p>Angola</text:p>
          </table:table-cell>
          <table:table-cell office:value-type="float" office:value="6937.452198086814" table:style-name="ce8">
            <text:p><text:s/>6,937<text:s/></text:p>
          </table:table-cell>
          <table:table-cell office:value-type="float" office:value="5547.9283022113159" table:style-name="ce8">
            <text:p><text:s/>5,548<text:s/></text:p>
          </table:table-cell>
          <table:table-cell office:value-type="float" office:value="9219.6859685851159" table:style-name="ce8">
            <text:p><text:s/>9,220<text:s/></text:p>
          </table:table-cell>
          <table:table-cell office:value-type="float" office:value="16649.914609566189" table:style-name="ce8">
            <text:p><text:s/>16,650<text:s/></text:p>
          </table:table-cell>
          <table:table-cell office:value-type="float" office:value="14998.111279998324" table:style-name="ce8">
            <text:p><text:s/>14,998<text:s/></text:p>
          </table:table-cell>
          <table:table-cell office:value-type="float" office:value="9291.3566054458352" table:style-name="ce8">
            <text:p><text:s/>9,291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enin</text:p>
          </table:table-cell>
          <table:table-cell office:value-type="float" office:value="32854.410007106155" table:style-name="ce8">
            <text:p><text:s/>32,854<text:s/></text:p>
          </table:table-cell>
          <table:table-cell office:value-type="float" office:value="21511.502160192726" table:style-name="ce8">
            <text:p><text:s/>21,512<text:s/></text:p>
          </table:table-cell>
          <table:table-cell office:value-type="float" office:value="18101.869626885655" table:style-name="ce8">
            <text:p><text:s/>18,102<text:s/></text:p>
          </table:table-cell>
          <table:table-cell office:value-type="float" office:value="43597.594139764304" table:style-name="ce8">
            <text:p><text:s/>43,598<text:s/></text:p>
          </table:table-cell>
          <table:table-cell office:value-type="float" office:value="37565.471486187496" table:style-name="ce8">
            <text:p><text:s/>37,565<text:s/></text:p>
          </table:table-cell>
          <table:table-cell office:value-type="float" office:value="21277.301831511377" table:style-name="ce8">
            <text:p><text:s/>21,277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otswana</text:p>
          </table:table-cell>
          <table:table-cell office:value-type="float" office:value="4707.8056551580612" table:style-name="ce8">
            <text:p><text:s/>4,708<text:s/></text:p>
          </table:table-cell>
          <table:table-cell office:value-type="float" office:value="1337.1021731584365" table:style-name="ce8">
            <text:p><text:s/>1,337<text:s/></text:p>
          </table:table-cell>
          <table:table-cell office:value-type="float" office:value="190.2770167886317" table:style-name="ce8">
            <text:p><text:s/>190<text:s/></text:p>
          </table:table-cell>
          <table:table-cell office:value-type="float" office:value="1447.986462875612" table:style-name="ce8">
            <text:p><text:s/>1,448<text:s/></text:p>
          </table:table-cell>
          <table:table-cell office:value-type="float" office:value="2632.7519196490734" table:style-name="ce8">
            <text:p><text:s/>2,633<text:s/></text:p>
          </table:table-cell>
          <table:table-cell office:value-type="float" office:value="683.6245739141541" table:style-name="ce8">
            <text:p><text:s/>68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rkina Faso</text:p>
          </table:table-cell>
          <table:table-cell office:value-type="float" office:value="55357.484704649076" table:style-name="ce8">
            <text:p><text:s/>55,357<text:s/></text:p>
          </table:table-cell>
          <table:table-cell office:value-type="float" office:value="55575.081717109082" table:style-name="ce8">
            <text:p><text:s/>55,575<text:s/></text:p>
          </table:table-cell>
          <table:table-cell office:value-type="float" office:value="44429.648267168486" table:style-name="ce8">
            <text:p><text:s/>44,430<text:s/></text:p>
          </table:table-cell>
          <table:table-cell office:value-type="float" office:value="55803.870988256873" table:style-name="ce8">
            <text:p><text:s/>55,804<text:s/></text:p>
          </table:table-cell>
          <table:table-cell office:value-type="float" office:value="67294.514092818266" table:style-name="ce8">
            <text:p><text:s/>67,295<text:s/></text:p>
          </table:table-cell>
          <table:table-cell office:value-type="float" office:value="66961.324369986804" table:style-name="ce8">
            <text:p><text:s/>66,961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rundi</text:p>
          </table:table-cell>
          <table:table-cell office:value-type="float" office:value="32719.92252434884" table:style-name="ce8">
            <text:p><text:s/>32,720<text:s/></text:p>
          </table:table-cell>
          <table:table-cell office:value-type="float" office:value="27099.715844832041" table:style-name="ce8">
            <text:p><text:s/>27,100<text:s/></text:p>
          </table:table-cell>
          <table:table-cell office:value-type="float" office:value="24653.355925714826" table:style-name="ce8">
            <text:p><text:s/>24,653<text:s/></text:p>
          </table:table-cell>
          <table:table-cell office:value-type="float" office:value="34572.055877833118" table:style-name="ce8">
            <text:p><text:s/>34,572<text:s/></text:p>
          </table:table-cell>
          <table:table-cell office:value-type="float" office:value="29394.466456779421" table:style-name="ce8">
            <text:p><text:s/>29,394<text:s/></text:p>
          </table:table-cell>
          <table:table-cell office:value-type="float" office:value="16325.374924265585" table:style-name="ce8">
            <text:p><text:s/>16,325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ameroon</text:p>
          </table:table-cell>
          <table:table-cell office:value-type="float" office:value="25330.175256603223" table:style-name="ce8">
            <text:p><text:s/>25,330<text:s/></text:p>
          </table:table-cell>
          <table:table-cell office:value-type="float" office:value="26818.863425117575" table:style-name="ce8">
            <text:p><text:s/>26,819<text:s/></text:p>
          </table:table-cell>
          <table:table-cell office:value-type="float" office:value="27414.383391258005" table:style-name="ce8">
            <text:p><text:s/>27,414<text:s/></text:p>
          </table:table-cell>
          <table:table-cell office:value-type="float" office:value="44007.363415722219" table:style-name="ce8">
            <text:p><text:s/>44,007<text:s/></text:p>
          </table:table-cell>
          <table:table-cell office:value-type="float" office:value="45026.834918208013" table:style-name="ce8">
            <text:p><text:s/>45,027<text:s/></text:p>
          </table:table-cell>
          <table:table-cell office:value-type="float" office:value="20057.01731533766" table:style-name="ce8">
            <text:p><text:s/>20,057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ape Verde</text:p>
          </table:table-cell>
          <table:table-cell office:value-type="float" office:value="8454.3487096655481" table:style-name="ce8">
            <text:p><text:s/>8,454<text:s/></text:p>
          </table:table-cell>
          <table:table-cell office:value-type="float" office:value="2240.1652859154888" table:style-name="ce8">
            <text:p><text:s/>2,240<text:s/></text:p>
          </table:table-cell>
          <table:table-cell office:value-type="float" office:value="2175.6739271078613" table:style-name="ce8">
            <text:p><text:s/>2,176<text:s/></text:p>
          </table:table-cell>
          <table:table-cell office:value-type="float" office:value="2264.2904857778567" table:style-name="ce8">
            <text:p><text:s/>2,264<text:s/></text:p>
          </table:table-cell>
          <table:table-cell office:value-type="float" office:value="5115.070878153706" table:style-name="ce8">
            <text:p><text:s/>5,115<text:s/></text:p>
          </table:table-cell>
          <table:table-cell office:value-type="float" office:value="3927.0188757612059" table:style-name="ce8">
            <text:p><text:s/>3,927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ntral African Republic</text:p>
          </table:table-cell>
          <table:table-cell office:value-type="float" office:value="12947.948978781877" table:style-name="ce8">
            <text:p><text:s/>12,948<text:s/></text:p>
          </table:table-cell>
          <table:table-cell office:value-type="float" office:value="16553.489111156774" table:style-name="ce8">
            <text:p><text:s/>16,553<text:s/></text:p>
          </table:table-cell>
          <table:table-cell office:value-type="float" office:value="11769.587422557777" table:style-name="ce8">
            <text:p><text:s/>11,770<text:s/></text:p>
          </table:table-cell>
          <table:table-cell office:value-type="float" office:value="8777.5200081598668" table:style-name="ce8">
            <text:p><text:s/>8,778<text:s/></text:p>
          </table:table-cell>
          <table:table-cell office:value-type="float" office:value="31620.784189628743" table:style-name="ce8">
            <text:p><text:s/>31,621<text:s/></text:p>
          </table:table-cell>
          <table:table-cell office:value-type="float" office:value="20816.731379129931" table:style-name="ce8">
            <text:p><text:s/>20,817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had</text:p>
          </table:table-cell>
          <table:table-cell office:value-type="float" office:value="16502.051037546862" table:style-name="ce8">
            <text:p><text:s/>16,502<text:s/></text:p>
          </table:table-cell>
          <table:table-cell office:value-type="float" office:value="15092.700970028767" table:style-name="ce8">
            <text:p><text:s/>15,093<text:s/></text:p>
          </table:table-cell>
          <table:table-cell office:value-type="float" office:value="12434.714400766708" table:style-name="ce8">
            <text:p><text:s/>12,435<text:s/></text:p>
          </table:table-cell>
          <table:table-cell office:value-type="float" office:value="20489.269373667648" table:style-name="ce8">
            <text:p><text:s/>20,489<text:s/></text:p>
          </table:table-cell>
          <table:table-cell office:value-type="float" office:value="17561.641325158307" table:style-name="ce8">
            <text:p><text:s/>17,562<text:s/></text:p>
          </table:table-cell>
          <table:table-cell office:value-type="float" office:value="44560.992045365296" table:style-name="ce8">
            <text:p><text:s/>44,561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omoros</text:p>
          </table:table-cell>
          <table:table-cell office:value-type="float" office:value="2256.55829366136" table:style-name="ce8">
            <text:p><text:s/>2,257<text:s/></text:p>
          </table:table-cell>
          <table:table-cell office:value-type="float" office:value="1782.3643952079776" table:style-name="ce8">
            <text:p><text:s/>1,782<text:s/></text:p>
          </table:table-cell>
          <table:table-cell office:value-type="float" office:value="3899.4455218599051" table:style-name="ce8">
            <text:p><text:s/>3,899<text:s/></text:p>
          </table:table-cell>
          <table:table-cell office:value-type="float" office:value="3850.4921516353525" table:style-name="ce8">
            <text:p><text:s/>3,850<text:s/></text:p>
          </table:table-cell>
          <table:table-cell office:value-type="float" office:value="4386.035028460803" table:style-name="ce8">
            <text:p><text:s/>4,386<text:s/></text:p>
          </table:table-cell>
          <table:table-cell office:value-type="float" office:value="3553.9495809659438" table:style-name="ce8">
            <text:p><text:s/>3,55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emocratic <text:s/>Republic of the Congo</text:p>
          </table:table-cell>
          <table:table-cell office:value-type="float" office:value="95261.270207763679" table:style-name="ce8">
            <text:p><text:s/>95,261<text:s/></text:p>
          </table:table-cell>
          <table:table-cell office:value-type="float" office:value="106428.57807529093" table:style-name="ce8">
            <text:p><text:s/>106,429<text:s/></text:p>
          </table:table-cell>
          <table:table-cell office:value-type="float" office:value="87541.148149484492" table:style-name="ce8">
            <text:p><text:s/>87,541<text:s/></text:p>
          </table:table-cell>
          <table:table-cell office:value-type="float" office:value="146003.98436072838" table:style-name="ce8">
            <text:p><text:s/>146,004<text:s/></text:p>
          </table:table-cell>
          <table:table-cell office:value-type="float" office:value="144520.36514804332" table:style-name="ce8">
            <text:p><text:s/>144,520<text:s/></text:p>
          </table:table-cell>
          <table:table-cell office:value-type="float" office:value="105119.83433626965" table:style-name="ce8">
            <text:p><text:s/>105,120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ongo</text:p>
          </table:table-cell>
          <table:table-cell office:value-type="float" office:value="8968.6832096014405" table:style-name="ce8">
            <text:p><text:s/>8,969<text:s/></text:p>
          </table:table-cell>
          <table:table-cell office:value-type="float" office:value="7709.1748530972754" table:style-name="ce8">
            <text:p><text:s/>7,709<text:s/></text:p>
          </table:table-cell>
          <table:table-cell office:value-type="float" office:value="7330.7998412991947" table:style-name="ce8">
            <text:p><text:s/>7,331<text:s/></text:p>
          </table:table-cell>
          <table:table-cell office:value-type="float" office:value="8005.0919954715164" table:style-name="ce8">
            <text:p><text:s/>8,005<text:s/></text:p>
          </table:table-cell>
          <table:table-cell office:value-type="float" office:value="5899.6319279569907" table:style-name="ce8">
            <text:p><text:s/>5,900<text:s/></text:p>
          </table:table-cell>
          <table:table-cell office:value-type="float" office:value="3276.718168992325" table:style-name="ce8">
            <text:p><text:s/>3,277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vory Coast</text:p>
          </table:table-cell>
          <table:table-cell office:value-type="float" office:value="37636.863724798561" table:style-name="ce8">
            <text:p><text:s/>37,637<text:s/></text:p>
          </table:table-cell>
          <table:table-cell office:value-type="float" office:value="49944.814924471815" table:style-name="ce8">
            <text:p><text:s/>49,945<text:s/></text:p>
          </table:table-cell>
          <table:table-cell office:value-type="float" office:value="45054.227850683979" table:style-name="ce8">
            <text:p><text:s/>45,054<text:s/></text:p>
          </table:table-cell>
          <table:table-cell office:value-type="float" office:value="50420.047207017706" table:style-name="ce8">
            <text:p><text:s/>50,420<text:s/></text:p>
          </table:table-cell>
          <table:table-cell office:value-type="float" office:value="60751.96735978411" table:style-name="ce8">
            <text:p><text:s/>60,752<text:s/></text:p>
          </table:table-cell>
          <table:table-cell office:value-type="float" office:value="62329.161160649935" table:style-name="ce8">
            <text:p><text:s/>62,329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jibouti</text:p>
          </table:table-cell>
          <table:table-cell office:value-type="float" office:value="1833.2903770348435" table:style-name="ce8">
            <text:p><text:s/>1,833<text:s/></text:p>
          </table:table-cell>
          <table:table-cell office:value-type="float" office:value="2366.880218966272" table:style-name="ce8">
            <text:p><text:s/>2,367<text:s/></text:p>
          </table:table-cell>
          <table:table-cell office:value-type="float" office:value="2383.409996897562" table:style-name="ce8">
            <text:p><text:s/>2,383<text:s/></text:p>
          </table:table-cell>
          <table:table-cell office:value-type="float" office:value="4256.3172067052774" table:style-name="ce8">
            <text:p><text:s/>4,256<text:s/></text:p>
          </table:table-cell>
          <table:table-cell office:value-type="float" office:value="4790.0804908818072" table:style-name="ce8">
            <text:p><text:s/>4,790<text:s/></text:p>
          </table:table-cell>
          <table:table-cell office:value-type="float" office:value="2202.3697008610102" table:style-name="ce8">
            <text:p><text:s/>2,20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quatorial Guinea</text:p>
          </table:table-cell>
          <table:table-cell office:value-type="float" office:value="569.78190904292921" table:style-name="ce8">
            <text:p><text:s/>570<text:s/></text:p>
          </table:table-cell>
          <table:table-cell office:value-type="float" office:value="60.776292511798459" table:style-name="ce8">
            <text:p><text:s/>61<text:s/></text:p>
          </table:table-cell>
          <table:table-cell office:value-type="float" office:value="-34.182522560986328" table:style-name="ce8">
            <text:p>-34<text:s/></text:p>
          </table:table-cell>
          <table:table-cell office:value-type="float" office:value="-214.94298445898576" table:style-name="ce8">
            <text:p>-215<text:s/></text:p>
          </table:table-cell>
          <table:table-cell office:value-type="float" office:value="-897.81549748470366" table:style-name="ce8">
            <text:p>-898<text:s/></text:p>
          </table:table-cell>
          <table:table-cell office:value-type="float" office:value="1.8375268561973712" table:style-name="ce8">
            <text:p><text:s/>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ritrea</text:p>
          </table:table-cell>
          <table:table-cell office:value-type="float" office:value="9947.2069035513741" table:style-name="ce8">
            <text:p><text:s/>9,947<text:s/></text:p>
          </table:table-cell>
          <table:table-cell office:value-type="float" office:value="7574.2676657964603" table:style-name="ce8">
            <text:p><text:s/>7,574<text:s/></text:p>
          </table:table-cell>
          <table:table-cell office:value-type="float" office:value="4118.5725966771779" table:style-name="ce8">
            <text:p><text:s/>4,119<text:s/></text:p>
          </table:table-cell>
          <table:table-cell office:value-type="float" office:value="7080.5565181376514" table:style-name="ce8">
            <text:p><text:s/>7,081<text:s/></text:p>
          </table:table-cell>
          <table:table-cell office:value-type="float" office:value="6739.9372566627417" table:style-name="ce8">
            <text:p><text:s/>6,740<text:s/></text:p>
          </table:table-cell>
          <table:table-cell office:value-type="float" office:value="3274.6912882823117" table:style-name="ce8">
            <text:p><text:s/>3,275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thiopia</text:p>
          </table:table-cell>
          <table:table-cell office:value-type="float" office:value="146665.17335997079" table:style-name="ce8">
            <text:p><text:s/>146,665<text:s/></text:p>
          </table:table-cell>
          <table:table-cell office:value-type="float" office:value="170022.4998097239" table:style-name="ce8">
            <text:p><text:s/>170,022<text:s/></text:p>
          </table:table-cell>
          <table:table-cell office:value-type="float" office:value="128056.26650791356" table:style-name="ce8">
            <text:p><text:s/>128,056<text:s/></text:p>
          </table:table-cell>
          <table:table-cell office:value-type="float" office:value="241688.26584339087" table:style-name="ce8">
            <text:p><text:s/>241,688<text:s/></text:p>
          </table:table-cell>
          <table:table-cell office:value-type="float" office:value="223467.30849053789" table:style-name="ce8">
            <text:p><text:s/>223,467<text:s/></text:p>
          </table:table-cell>
          <table:table-cell office:value-type="float" office:value="137118.6162853222" table:style-name="ce8">
            <text:p><text:s/>137,119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abon</text:p>
          </table:table-cell>
          <table:table-cell office:value-type="float" office:value="1949.456680347899" table:style-name="ce8">
            <text:p><text:s/>1,949<text:s/></text:p>
          </table:table-cell>
          <table:table-cell office:value-type="float" office:value="436.83020442902199" table:style-name="ce8">
            <text:p><text:s/>437<text:s/></text:p>
          </table:table-cell>
          <table:table-cell office:value-type="float" office:value="616.21474594030883" table:style-name="ce8">
            <text:p><text:s/>616<text:s/></text:p>
          </table:table-cell>
          <table:table-cell office:value-type="float" office:value="906.85229081195791" table:style-name="ce8">
            <text:p><text:s/>907<text:s/></text:p>
          </table:table-cell>
          <table:table-cell office:value-type="float" office:value="810.03026854826282" table:style-name="ce8">
            <text:p><text:s/>810<text:s/></text:p>
          </table:table-cell>
          <table:table-cell office:value-type="float" office:value="1031.0848302902709" table:style-name="ce8">
            <text:p><text:s/>1,031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ambia</text:p>
          </table:table-cell>
          <table:table-cell office:value-type="float" office:value="6730.9566492020895" table:style-name="ce8">
            <text:p><text:s/>6,731<text:s/></text:p>
          </table:table-cell>
          <table:table-cell office:value-type="float" office:value="6837.1763670347591" table:style-name="ce8">
            <text:p><text:s/>6,837<text:s/></text:p>
          </table:table-cell>
          <table:table-cell office:value-type="float" office:value="6906.0471772273322" table:style-name="ce8">
            <text:p><text:s/>6,906<text:s/></text:p>
          </table:table-cell>
          <table:table-cell office:value-type="float" office:value="7354.7938771632653" table:style-name="ce8">
            <text:p><text:s/>7,355<text:s/></text:p>
          </table:table-cell>
          <table:table-cell office:value-type="float" office:value="7912.1151802459008" table:style-name="ce8">
            <text:p><text:s/>7,912<text:s/></text:p>
          </table:table-cell>
          <table:table-cell office:value-type="float" office:value="4659.2110344860439" table:style-name="ce8">
            <text:p><text:s/>4,659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hana</text:p>
          </table:table-cell>
          <table:table-cell office:value-type="float" office:value="68259.099081765191" table:style-name="ce8">
            <text:p><text:s/>68,259<text:s/></text:p>
          </table:table-cell>
          <table:table-cell office:value-type="float" office:value="88517.066254840829" table:style-name="ce8">
            <text:p><text:s/>88,517<text:s/></text:p>
          </table:table-cell>
          <table:table-cell office:value-type="float" office:value="72225.340323877768" table:style-name="ce8">
            <text:p><text:s/>72,225<text:s/></text:p>
          </table:table-cell>
          <table:table-cell office:value-type="float" office:value="80028.372846512822" table:style-name="ce8">
            <text:p><text:s/>80,028<text:s/></text:p>
          </table:table-cell>
          <table:table-cell office:value-type="float" office:value="74453.995719737795" table:style-name="ce8">
            <text:p><text:s/>74,454<text:s/></text:p>
          </table:table-cell>
          <table:table-cell office:value-type="float" office:value="141880.86201470409" table:style-name="ce8">
            <text:p><text:s/>141,881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uinea</text:p>
          </table:table-cell>
          <table:table-cell office:value-type="float" office:value="11541.170524858751" table:style-name="ce8">
            <text:p><text:s/>11,541<text:s/></text:p>
          </table:table-cell>
          <table:table-cell office:value-type="float" office:value="11610.204551258634" table:style-name="ce8">
            <text:p><text:s/>11,610<text:s/></text:p>
          </table:table-cell>
          <table:table-cell office:value-type="float" office:value="33947.416207541821" table:style-name="ce8">
            <text:p><text:s/>33,947<text:s/></text:p>
          </table:table-cell>
          <table:table-cell office:value-type="float" office:value="19712.556345698296" table:style-name="ce8">
            <text:p><text:s/>19,713<text:s/></text:p>
          </table:table-cell>
          <table:table-cell office:value-type="float" office:value="31160.336639264682" table:style-name="ce8">
            <text:p><text:s/>31,160<text:s/></text:p>
          </table:table-cell>
          <table:table-cell office:value-type="float" office:value="42142.217688317738" table:style-name="ce8">
            <text:p><text:s/>42,14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uinea-Bissau</text:p>
          </table:table-cell>
          <table:table-cell office:value-type="float" office:value="5318.0680753699262" table:style-name="ce8">
            <text:p><text:s/>5,318<text:s/></text:p>
          </table:table-cell>
          <table:table-cell office:value-type="float" office:value="5846.0201757724317" table:style-name="ce8">
            <text:p><text:s/>5,846<text:s/></text:p>
          </table:table-cell>
          <table:table-cell office:value-type="float" office:value="3288.14726333403" table:style-name="ce8">
            <text:p><text:s/>3,288<text:s/></text:p>
          </table:table-cell>
          <table:table-cell office:value-type="float" office:value="6639.7993483412765" table:style-name="ce8">
            <text:p><text:s/>6,640<text:s/></text:p>
          </table:table-cell>
          <table:table-cell office:value-type="float" office:value="8043.8770556410391" table:style-name="ce8">
            <text:p><text:s/>8,044<text:s/></text:p>
          </table:table-cell>
          <table:table-cell office:value-type="float" office:value="7041.2572045839406" table:style-name="ce8">
            <text:p><text:s/>7,041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enya</text:p>
          </table:table-cell>
          <table:table-cell office:value-type="float" office:value="44148.135435368327" table:style-name="ce8">
            <text:p><text:s/>44,148<text:s/></text:p>
          </table:table-cell>
          <table:table-cell office:value-type="float" office:value="58841.972367954811" table:style-name="ce8">
            <text:p><text:s/>58,842<text:s/></text:p>
          </table:table-cell>
          <table:table-cell office:value-type="float" office:value="63417.095874634455" table:style-name="ce8">
            <text:p><text:s/>63,417<text:s/></text:p>
          </table:table-cell>
          <table:table-cell office:value-type="float" office:value="134800.08110936097" table:style-name="ce8">
            <text:p><text:s/>134,800<text:s/></text:p>
          </table:table-cell>
          <table:table-cell office:value-type="float" office:value="145989.19812681735" table:style-name="ce8">
            <text:p><text:s/>145,989<text:s/></text:p>
          </table:table-cell>
          <table:table-cell office:value-type="float" office:value="94244.394615680707" table:style-name="ce8">
            <text:p><text:s/>94,24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esotho</text:p>
          </table:table-cell>
          <table:table-cell office:value-type="float" office:value="15738.431198022308" table:style-name="ce8">
            <text:p><text:s/>15,738<text:s/></text:p>
          </table:table-cell>
          <table:table-cell office:value-type="float" office:value="8909.1534806999243" table:style-name="ce8">
            <text:p><text:s/>8,909<text:s/></text:p>
          </table:table-cell>
          <table:table-cell office:value-type="float" office:value="4499.3880995736436" table:style-name="ce8">
            <text:p><text:s/>4,499<text:s/></text:p>
          </table:table-cell>
          <table:table-cell office:value-type="float" office:value="12965.029759965226" table:style-name="ce8">
            <text:p><text:s/>12,965<text:s/></text:p>
          </table:table-cell>
          <table:table-cell office:value-type="float" office:value="3311.6089241996028" table:style-name="ce8">
            <text:p><text:s/>3,312<text:s/></text:p>
          </table:table-cell>
          <table:table-cell office:value-type="float" office:value="1962.1195986737739" table:style-name="ce8">
            <text:p><text:s/>1,96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iberia</text:p>
          </table:table-cell>
          <table:table-cell office:value-type="float" office:value="17902.285869415409" table:style-name="ce8">
            <text:p><text:s/>17,902<text:s/></text:p>
          </table:table-cell>
          <table:table-cell office:value-type="float" office:value="22248.681679909227" table:style-name="ce8">
            <text:p><text:s/>22,249<text:s/></text:p>
          </table:table-cell>
          <table:table-cell office:value-type="float" office:value="14966.135588906141" table:style-name="ce8">
            <text:p><text:s/>14,966<text:s/></text:p>
          </table:table-cell>
          <table:table-cell office:value-type="float" office:value="21161.435309763852" table:style-name="ce8">
            <text:p><text:s/>21,161<text:s/></text:p>
          </table:table-cell>
          <table:table-cell office:value-type="float" office:value="30404.508331467401" table:style-name="ce8">
            <text:p><text:s/>30,405<text:s/></text:p>
          </table:table-cell>
          <table:table-cell office:value-type="float" office:value="53902.432115836935" table:style-name="ce8">
            <text:p><text:s/>53,90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dagascar</text:p>
          </table:table-cell>
          <table:table-cell office:value-type="float" office:value="22526.491433549672" table:style-name="ce8">
            <text:p><text:s/>22,526<text:s/></text:p>
          </table:table-cell>
          <table:table-cell office:value-type="float" office:value="18230.001647300596" table:style-name="ce8">
            <text:p><text:s/>18,230<text:s/></text:p>
          </table:table-cell>
          <table:table-cell office:value-type="float" office:value="13912.945807504775" table:style-name="ce8">
            <text:p><text:s/>13,913<text:s/></text:p>
          </table:table-cell>
          <table:table-cell office:value-type="float" office:value="30246.435991409442" table:style-name="ce8">
            <text:p><text:s/>30,246<text:s/></text:p>
          </table:table-cell>
          <table:table-cell office:value-type="float" office:value="40761.392271551325" table:style-name="ce8">
            <text:p><text:s/>40,761<text:s/></text:p>
          </table:table-cell>
          <table:table-cell office:value-type="float" office:value="39606.863131747035" table:style-name="ce8">
            <text:p><text:s/>39,607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lawi</text:p>
          </table:table-cell>
          <table:table-cell office:value-type="float" office:value="48691.966232197337" table:style-name="ce8">
            <text:p><text:s/>48,692<text:s/></text:p>
          </table:table-cell>
          <table:table-cell office:value-type="float" office:value="29962.429985329887" table:style-name="ce8">
            <text:p><text:s/>29,962<text:s/></text:p>
          </table:table-cell>
          <table:table-cell office:value-type="float" office:value="40078.098960101837" table:style-name="ce8">
            <text:p><text:s/>40,078<text:s/></text:p>
          </table:table-cell>
          <table:table-cell office:value-type="float" office:value="56194.451457259878" table:style-name="ce8">
            <text:p><text:s/>56,194<text:s/></text:p>
          </table:table-cell>
          <table:table-cell office:value-type="float" office:value="50304.206779483357" table:style-name="ce8">
            <text:p><text:s/>50,304<text:s/></text:p>
          </table:table-cell>
          <table:table-cell office:value-type="float" office:value="37986.167040067579" table:style-name="ce8">
            <text:p><text:s/>37,986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li</text:p>
          </table:table-cell>
          <table:table-cell office:value-type="float" office:value="37974.604137847375" table:style-name="ce8">
            <text:p><text:s/>37,975<text:s/></text:p>
          </table:table-cell>
          <table:table-cell office:value-type="float" office:value="43365.954644595789" table:style-name="ce8">
            <text:p><text:s/>43,366<text:s/></text:p>
          </table:table-cell>
          <table:table-cell office:value-type="float" office:value="20013.085781565896" table:style-name="ce8">
            <text:p><text:s/>20,013<text:s/></text:p>
          </table:table-cell>
          <table:table-cell office:value-type="float" office:value="64044.878154529673" table:style-name="ce8">
            <text:p><text:s/>64,045<text:s/></text:p>
          </table:table-cell>
          <table:table-cell office:value-type="float" office:value="53239.462094527262" table:style-name="ce8">
            <text:p><text:s/>53,239<text:s/></text:p>
          </table:table-cell>
          <table:table-cell office:value-type="float" office:value="55853.598710500315" table:style-name="ce8">
            <text:p><text:s/>55,85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uritania</text:p>
          </table:table-cell>
          <table:table-cell office:value-type="float" office:value="9301.0329730343619" table:style-name="ce8">
            <text:p><text:s/>9,301<text:s/></text:p>
          </table:table-cell>
          <table:table-cell office:value-type="float" office:value="12714.911843907585" table:style-name="ce8">
            <text:p><text:s/>12,715<text:s/></text:p>
          </table:table-cell>
          <table:table-cell office:value-type="float" office:value="9782.7384251005969" table:style-name="ce8">
            <text:p><text:s/>9,783<text:s/></text:p>
          </table:table-cell>
          <table:table-cell office:value-type="float" office:value="10426.060035272045" table:style-name="ce8">
            <text:p><text:s/>10,426<text:s/></text:p>
          </table:table-cell>
          <table:table-cell office:value-type="float" office:value="8324.5595951773048" table:style-name="ce8">
            <text:p><text:s/>8,325<text:s/></text:p>
          </table:table-cell>
          <table:table-cell office:value-type="float" office:value="6165.4355774651513" table:style-name="ce8">
            <text:p><text:s/>6,165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uritius</text:p>
          </table:table-cell>
          <table:table-cell office:value-type="float" office:value="7769.7665977022316" table:style-name="ce8">
            <text:p><text:s/>7,770<text:s/></text:p>
          </table:table-cell>
          <table:table-cell office:value-type="float" office:value="5209.2234394023872" table:style-name="ce8">
            <text:p><text:s/>5,209<text:s/></text:p>
          </table:table-cell>
          <table:table-cell office:value-type="float" office:value="5964.7233993814971" table:style-name="ce8">
            <text:p><text:s/>5,965<text:s/></text:p>
          </table:table-cell>
          <table:table-cell office:value-type="float" office:value="6453.2071354283589" table:style-name="ce8">
            <text:p><text:s/>6,453<text:s/></text:p>
          </table:table-cell>
          <table:table-cell office:value-type="float" office:value="-304.23040585628314" table:style-name="ce8">
            <text:p>-304<text:s/></text:p>
          </table:table-cell>
          <table:table-cell office:value-type="float" office:value="3599.2409524563986" table:style-name="ce8">
            <text:p><text:s/>3,599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yotte</text:p>
          </table:table-cell>
          <table:table-cell office:value-type="float" office:value="110.3485489280618" table:style-name="ce8">
            <text:p><text:s/>11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ozambique</text:p>
          </table:table-cell>
          <table:table-cell office:value-type="float" office:value="56326.480910732345" table:style-name="ce8">
            <text:p><text:s/>56,326<text:s/></text:p>
          </table:table-cell>
          <table:table-cell office:value-type="float" office:value="34313.720176376257" table:style-name="ce8">
            <text:p><text:s/>34,314<text:s/></text:p>
          </table:table-cell>
          <table:table-cell office:value-type="float" office:value="49148.920213307938" table:style-name="ce8">
            <text:p><text:s/>49,149<text:s/></text:p>
          </table:table-cell>
          <table:table-cell office:value-type="float" office:value="79702.272272126997" table:style-name="ce8">
            <text:p><text:s/>79,702<text:s/></text:p>
          </table:table-cell>
          <table:table-cell office:value-type="float" office:value="87181.497873284869" table:style-name="ce8">
            <text:p><text:s/>87,181<text:s/></text:p>
          </table:table-cell>
          <table:table-cell office:value-type="float" office:value="85292.273736433635" table:style-name="ce8">
            <text:p><text:s/>85,29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amibia</text:p>
          </table:table-cell>
          <table:table-cell office:value-type="float" office:value="4558.6419835460756" table:style-name="ce8">
            <text:p><text:s/>4,559<text:s/></text:p>
          </table:table-cell>
          <table:table-cell office:value-type="float" office:value="2829.2042701170931" table:style-name="ce8">
            <text:p><text:s/>2,829<text:s/></text:p>
          </table:table-cell>
          <table:table-cell office:value-type="float" office:value="2970.1788681938961" table:style-name="ce8">
            <text:p><text:s/>2,970<text:s/></text:p>
          </table:table-cell>
          <table:table-cell office:value-type="float" office:value="5722.44495992462" table:style-name="ce8">
            <text:p><text:s/>5,722<text:s/></text:p>
          </table:table-cell>
          <table:table-cell office:value-type="float" office:value="3693.9521485644186" table:style-name="ce8">
            <text:p><text:s/>3,694<text:s/></text:p>
          </table:table-cell>
          <table:table-cell office:value-type="float" office:value="1854.0432894120672" table:style-name="ce8">
            <text:p><text:s/>1,85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iger</text:p>
          </table:table-cell>
          <table:table-cell office:value-type="float" office:value="29799.327887975298" table:style-name="ce8">
            <text:p><text:s/>29,799<text:s/></text:p>
          </table:table-cell>
          <table:table-cell office:value-type="float" office:value="33846.696347026882" table:style-name="ce8">
            <text:p><text:s/>33,847<text:s/></text:p>
          </table:table-cell>
          <table:table-cell office:value-type="float" office:value="34483.380549536865" table:style-name="ce8">
            <text:p><text:s/>34,483<text:s/></text:p>
          </table:table-cell>
          <table:table-cell office:value-type="float" office:value="45515.755981534443" table:style-name="ce8">
            <text:p><text:s/>45,516<text:s/></text:p>
          </table:table-cell>
          <table:table-cell office:value-type="float" office:value="64698.197516196327" table:style-name="ce8">
            <text:p><text:s/>64,698<text:s/></text:p>
          </table:table-cell>
          <table:table-cell office:value-type="float" office:value="58726.211359716566" table:style-name="ce8">
            <text:p><text:s/>58,726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igeria</text:p>
          </table:table-cell>
          <table:table-cell office:value-type="float" office:value="132058.63323612415" table:style-name="ce8">
            <text:p><text:s/>132,059<text:s/></text:p>
          </table:table-cell>
          <table:table-cell office:value-type="float" office:value="111633.86110511395" table:style-name="ce8">
            <text:p><text:s/>111,634<text:s/></text:p>
          </table:table-cell>
          <table:table-cell office:value-type="float" office:value="83568.671598698653" table:style-name="ce8">
            <text:p><text:s/>83,569<text:s/></text:p>
          </table:table-cell>
          <table:table-cell office:value-type="float" office:value="175548.9267425726" table:style-name="ce8">
            <text:p><text:s/>175,549<text:s/></text:p>
          </table:table-cell>
          <table:table-cell office:value-type="float" office:value="191891.10389151156" table:style-name="ce8">
            <text:p><text:s/>191,891<text:s/></text:p>
          </table:table-cell>
          <table:table-cell office:value-type="float" office:value="133832.96457661697" table:style-name="ce8">
            <text:p><text:s/>133,83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wanda</text:p>
          </table:table-cell>
          <table:table-cell office:value-type="float" office:value="48067.140508827521" table:style-name="ce8">
            <text:p><text:s/>48,067<text:s/></text:p>
          </table:table-cell>
          <table:table-cell office:value-type="float" office:value="69726.547611716815" table:style-name="ce8">
            <text:p><text:s/>69,727<text:s/></text:p>
          </table:table-cell>
          <table:table-cell office:value-type="float" office:value="31434.826434322069" table:style-name="ce8">
            <text:p><text:s/>31,435<text:s/></text:p>
          </table:table-cell>
          <table:table-cell office:value-type="float" office:value="57047.99590430074" table:style-name="ce8">
            <text:p><text:s/>57,048<text:s/></text:p>
          </table:table-cell>
          <table:table-cell office:value-type="float" office:value="66593.342248275192" table:style-name="ce8">
            <text:p><text:s/>66,593<text:s/></text:p>
          </table:table-cell>
          <table:table-cell office:value-type="float" office:value="48472.11105284332" table:style-name="ce8">
            <text:p><text:s/>48,47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o Tome and Principe</text:p>
          </table:table-cell>
          <table:table-cell office:value-type="float" office:value="1297.4828323126785" table:style-name="ce8">
            <text:p><text:s/>1,297<text:s/></text:p>
          </table:table-cell>
          <table:table-cell office:value-type="float" office:value="4071.8754454743748" table:style-name="ce8">
            <text:p><text:s/>4,072<text:s/></text:p>
          </table:table-cell>
          <table:table-cell office:value-type="float" office:value="1782.9841963612316" table:style-name="ce8">
            <text:p><text:s/>1,783<text:s/></text:p>
          </table:table-cell>
          <table:table-cell office:value-type="float" office:value="3265.552158244654" table:style-name="ce8">
            <text:p><text:s/>3,266<text:s/></text:p>
          </table:table-cell>
          <table:table-cell office:value-type="float" office:value="2054.0147797622208" table:style-name="ce8">
            <text:p><text:s/>2,054<text:s/></text:p>
          </table:table-cell>
          <table:table-cell office:value-type="float" office:value="1173.1743741021687" table:style-name="ce8">
            <text:p><text:s/>1,17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negal</text:p>
          </table:table-cell>
          <table:table-cell office:value-type="float" office:value="30774.109495826171" table:style-name="ce8">
            <text:p><text:s/>30,774<text:s/></text:p>
          </table:table-cell>
          <table:table-cell office:value-type="float" office:value="46407.263771446618" table:style-name="ce8">
            <text:p><text:s/>46,407<text:s/></text:p>
          </table:table-cell>
          <table:table-cell office:value-type="float" office:value="29808.145679280115" table:style-name="ce8">
            <text:p><text:s/>29,808<text:s/></text:p>
          </table:table-cell>
          <table:table-cell office:value-type="float" office:value="37564.570450126492" table:style-name="ce8">
            <text:p><text:s/>37,565<text:s/></text:p>
          </table:table-cell>
          <table:table-cell office:value-type="float" office:value="39382.524145498981" table:style-name="ce8">
            <text:p><text:s/>39,383<text:s/></text:p>
          </table:table-cell>
          <table:table-cell office:value-type="float" office:value="23386.405910343412" table:style-name="ce8">
            <text:p><text:s/>23,386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ychelles</text:p>
          </table:table-cell>
          <table:table-cell office:value-type="float" office:value="525.04137744893876" table:style-name="ce8">
            <text:p><text:s/>525<text:s/></text:p>
          </table:table-cell>
          <table:table-cell office:value-type="float" office:value="749.89276649242686" table:style-name="ce8">
            <text:p><text:s/>750<text:s/></text:p>
          </table:table-cell>
          <table:table-cell office:value-type="float" office:value="1032.1619363718737" table:style-name="ce8">
            <text:p><text:s/>1,032<text:s/></text:p>
          </table:table-cell>
          <table:table-cell office:value-type="float" office:value="1047.7439582153597" table:style-name="ce8">
            <text:p><text:s/>1,048<text:s/></text:p>
          </table:table-cell>
          <table:table-cell office:value-type="float" office:value="227.92898000132092" table:style-name="ce8">
            <text:p><text:s/>228<text:s/></text:p>
          </table:table-cell>
          <table:table-cell office:value-type="float" office:value="50.407598812169653" table:style-name="ce8">
            <text:p><text:s/>50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ierra Leone</text:p>
          </table:table-cell>
          <table:table-cell office:value-type="float" office:value="20170.540962703122" table:style-name="ce8">
            <text:p><text:s/>20,171<text:s/></text:p>
          </table:table-cell>
          <table:table-cell office:value-type="float" office:value="20845.641372062986" table:style-name="ce8">
            <text:p><text:s/>20,846<text:s/></text:p>
          </table:table-cell>
          <table:table-cell office:value-type="float" office:value="19196.691238680905" table:style-name="ce8">
            <text:p><text:s/>19,197<text:s/></text:p>
          </table:table-cell>
          <table:table-cell office:value-type="float" office:value="20892.224272016647" table:style-name="ce8">
            <text:p><text:s/>20,892<text:s/></text:p>
          </table:table-cell>
          <table:table-cell office:value-type="float" office:value="38917.919946894501" table:style-name="ce8">
            <text:p><text:s/>38,918<text:s/></text:p>
          </table:table-cell>
          <table:table-cell office:value-type="float" office:value="56402.036333336539" table:style-name="ce8">
            <text:p><text:s/>56,40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omalia</text:p>
          </table:table-cell>
          <table:table-cell office:value-type="float" office:value="17829.233675626976" table:style-name="ce8">
            <text:p><text:s/>17,829<text:s/></text:p>
          </table:table-cell>
          <table:table-cell office:value-type="float" office:value="16431.321649687201" table:style-name="ce8">
            <text:p><text:s/>16,431<text:s/></text:p>
          </table:table-cell>
          <table:table-cell office:value-type="float" office:value="14733.196211346838" table:style-name="ce8">
            <text:p><text:s/>14,733<text:s/></text:p>
          </table:table-cell>
          <table:table-cell office:value-type="float" office:value="17231.679351876224" table:style-name="ce8">
            <text:p><text:s/>17,232<text:s/></text:p>
          </table:table-cell>
          <table:table-cell office:value-type="float" office:value="18366.081040571076" table:style-name="ce8">
            <text:p><text:s/>18,366<text:s/></text:p>
          </table:table-cell>
          <table:table-cell office:value-type="float" office:value="23786.163931951764" table:style-name="ce8">
            <text:p><text:s/>23,786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outh Africa</text:p>
          </table:table-cell>
          <table:table-cell office:value-type="float" office:value="21991.12939867808" table:style-name="ce8">
            <text:p><text:s/>21,991<text:s/></text:p>
          </table:table-cell>
          <table:table-cell office:value-type="float" office:value="25560.071809797617" table:style-name="ce8">
            <text:p><text:s/>25,560<text:s/></text:p>
          </table:table-cell>
          <table:table-cell office:value-type="float" office:value="21788.274066262089" table:style-name="ce8">
            <text:p><text:s/>21,788<text:s/></text:p>
          </table:table-cell>
          <table:table-cell office:value-type="float" office:value="35136.572883319932" table:style-name="ce8">
            <text:p><text:s/>35,137<text:s/></text:p>
          </table:table-cell>
          <table:table-cell office:value-type="float" office:value="55468.455938094135" table:style-name="ce8">
            <text:p><text:s/>55,468<text:s/></text:p>
          </table:table-cell>
          <table:table-cell office:value-type="float" office:value="97452.237264878204" table:style-name="ce8">
            <text:p><text:s/>97,45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outh Sudan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3076.7083587686457" table:style-name="ce8">
            <text:p><text:s/>3,077<text:s/></text:p>
          </table:table-cell>
          <table:table-cell office:value-type="float" office:value="6895.2116777255442" table:style-name="ce8">
            <text:p><text:s/>6,895<text:s/></text:p>
          </table:table-cell>
          <table:table-cell office:value-type="float" office:value="18911.765003064706" table:style-name="ce8">
            <text:p><text:s/>18,912<text:s/></text:p>
          </table:table-cell>
          <table:table-cell office:value-type="float" office:value="27158.345170118671" table:style-name="ce8">
            <text:p><text:s/>27,158<text:s/></text:p>
          </table:table-cell>
          <table:table-cell office:value-type="float" office:value="27375.400701444127" table:style-name="ce8">
            <text:p><text:s/>27,375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int Helena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324.95484802061031" table:style-name="ce8">
            <text:p><text:s/>325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607.31953832641273" table:style-name="ce8">
            <text:p><text:s/>607<text:s/></text:p>
          </table:table-cell>
          <table:table-cell office:value-type="float" office:value="462.56130687839459" table:style-name="ce8">
            <text:p><text:s/>463<text:s/></text:p>
          </table:table-cell>
          <table:table-cell office:value-type="float" office:value="14.15878769713648" table:style-name="ce8">
            <text:p><text:s/>1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udan</text:p>
          </table:table-cell>
          <table:table-cell office:value-type="float" office:value="41417.695843981572" table:style-name="ce8">
            <text:p><text:s/>41,418<text:s/></text:p>
          </table:table-cell>
          <table:table-cell office:value-type="float" office:value="19552.131008773526" table:style-name="ce8">
            <text:p><text:s/>19,552<text:s/></text:p>
          </table:table-cell>
          <table:table-cell office:value-type="float" office:value="22458.61495060665" table:style-name="ce8">
            <text:p><text:s/>22,459<text:s/></text:p>
          </table:table-cell>
          <table:table-cell office:value-type="float" office:value="30881.779428477519" table:style-name="ce8">
            <text:p><text:s/>30,882<text:s/></text:p>
          </table:table-cell>
          <table:table-cell office:value-type="float" office:value="24981.043856564429" table:style-name="ce8">
            <text:p><text:s/>24,981<text:s/></text:p>
          </table:table-cell>
          <table:table-cell office:value-type="float" office:value="16528.075275994779" table:style-name="ce8">
            <text:p><text:s/>16,528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waziland</text:p>
          </table:table-cell>
          <table:table-cell office:value-type="float" office:value="6055.4767461613465" table:style-name="ce8">
            <text:p><text:s/>6,055<text:s/></text:p>
          </table:table-cell>
          <table:table-cell office:value-type="float" office:value="3865.4850583525872" table:style-name="ce8">
            <text:p><text:s/>3,865<text:s/></text:p>
          </table:table-cell>
          <table:table-cell office:value-type="float" office:value="1697.4386186589441" table:style-name="ce8">
            <text:p><text:s/>1,697<text:s/></text:p>
          </table:table-cell>
          <table:table-cell office:value-type="float" office:value="6622.6955446909851" table:style-name="ce8">
            <text:p><text:s/>6,623<text:s/></text:p>
          </table:table-cell>
          <table:table-cell office:value-type="float" office:value="2335.9303237663426" table:style-name="ce8">
            <text:p><text:s/>2,336<text:s/></text:p>
          </table:table-cell>
          <table:table-cell office:value-type="float" office:value="3792.9300668849346" table:style-name="ce8">
            <text:p><text:s/>3,79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anzania</text:p>
          </table:table-cell>
          <table:table-cell office:value-type="float" office:value="132278.99221754289" table:style-name="ce8">
            <text:p><text:s/>132,279<text:s/></text:p>
          </table:table-cell>
          <table:table-cell office:value-type="float" office:value="76431.014720435996" table:style-name="ce8">
            <text:p><text:s/>76,431<text:s/></text:p>
          </table:table-cell>
          <table:table-cell office:value-type="float" office:value="91910.667036498096" table:style-name="ce8">
            <text:p><text:s/>91,911<text:s/></text:p>
          </table:table-cell>
          <table:table-cell office:value-type="float" office:value="177712.62139943385" table:style-name="ce8">
            <text:p><text:s/>177,713<text:s/></text:p>
          </table:table-cell>
          <table:table-cell office:value-type="float" office:value="161893.62910111059" table:style-name="ce8">
            <text:p><text:s/>161,894<text:s/></text:p>
          </table:table-cell>
          <table:table-cell office:value-type="float" office:value="102738.47127060834" table:style-name="ce8">
            <text:p><text:s/>102,738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go</text:p>
          </table:table-cell>
          <table:table-cell office:value-type="float" office:value="8853.2949502366628" table:style-name="ce8">
            <text:p><text:s/>8,853<text:s/></text:p>
          </table:table-cell>
          <table:table-cell office:value-type="float" office:value="18325.942818855907" table:style-name="ce8">
            <text:p><text:s/>18,326<text:s/></text:p>
          </table:table-cell>
          <table:table-cell office:value-type="float" office:value="9885.9525761960194" table:style-name="ce8">
            <text:p><text:s/>9,886<text:s/></text:p>
          </table:table-cell>
          <table:table-cell office:value-type="float" office:value="15022.726224951373" table:style-name="ce8">
            <text:p><text:s/>15,023<text:s/></text:p>
          </table:table-cell>
          <table:table-cell office:value-type="float" office:value="16266.919204878366" table:style-name="ce8">
            <text:p><text:s/>16,267<text:s/></text:p>
          </table:table-cell>
          <table:table-cell office:value-type="float" office:value="6260.0863262777821" table:style-name="ce8">
            <text:p><text:s/>6,260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Uganda</text:p>
          </table:table-cell>
          <table:table-cell office:value-type="float" office:value="69065.806626027057" table:style-name="ce8">
            <text:p><text:s/>69,066<text:s/></text:p>
          </table:table-cell>
          <table:table-cell office:value-type="float" office:value="57088.866065132308" table:style-name="ce8">
            <text:p><text:s/>57,089<text:s/></text:p>
          </table:table-cell>
          <table:table-cell office:value-type="float" office:value="53042.222658612576" table:style-name="ce8">
            <text:p><text:s/>53,042<text:s/></text:p>
          </table:table-cell>
          <table:table-cell office:value-type="float" office:value="86794.884664635538" table:style-name="ce8">
            <text:p><text:s/>86,795<text:s/></text:p>
          </table:table-cell>
          <table:table-cell office:value-type="float" office:value="67181.779575011969" table:style-name="ce8">
            <text:p><text:s/>67,182<text:s/></text:p>
          </table:table-cell>
          <table:table-cell office:value-type="float" office:value="60050.643470900453" table:style-name="ce8">
            <text:p><text:s/>60,051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ambia</text:p>
          </table:table-cell>
          <table:table-cell office:value-type="float" office:value="24239.571043485554" table:style-name="ce8">
            <text:p><text:s/>24,240<text:s/></text:p>
          </table:table-cell>
          <table:table-cell office:value-type="float" office:value="26380.686893698352" table:style-name="ce8">
            <text:p><text:s/>26,381<text:s/></text:p>
          </table:table-cell>
          <table:table-cell office:value-type="float" office:value="23201.168770808523" table:style-name="ce8">
            <text:p><text:s/>23,201<text:s/></text:p>
          </table:table-cell>
          <table:table-cell office:value-type="float" office:value="47662.341734532834" table:style-name="ce8">
            <text:p><text:s/>47,662<text:s/></text:p>
          </table:table-cell>
          <table:table-cell office:value-type="float" office:value="30409.735042236225" table:style-name="ce8">
            <text:p><text:s/>30,410<text:s/></text:p>
          </table:table-cell>
          <table:table-cell office:value-type="float" office:value="13591.787731293942" table:style-name="ce8">
            <text:p><text:s/>13,59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imbabwe</text:p>
          </table:table-cell>
          <table:table-cell office:value-type="float" office:value="20616.686419297417" table:style-name="ce8">
            <text:p><text:s/>20,617<text:s/></text:p>
          </table:table-cell>
          <table:table-cell office:value-type="float" office:value="12005.313322148641" table:style-name="ce8">
            <text:p><text:s/>12,005<text:s/></text:p>
          </table:table-cell>
          <table:table-cell office:value-type="float" office:value="17198.80643507795" table:style-name="ce8">
            <text:p><text:s/>17,199<text:s/></text:p>
          </table:table-cell>
          <table:table-cell office:value-type="float" office:value="31021.433084750239" table:style-name="ce8">
            <text:p><text:s/>31,021<text:s/></text:p>
          </table:table-cell>
          <table:table-cell office:value-type="float" office:value="21779.507805977577" table:style-name="ce8">
            <text:p><text:s/>21,780<text:s/></text:p>
          </table:table-cell>
          <table:table-cell office:value-type="float" office:value="20749.439204253922" table:style-name="ce8">
            <text:p><text:s/>20,749<text:s/>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16377" table:style-name="ce3"/>
        </table:table-row>
        <table:table-row table:style-name="ro2">
          <table:table-cell office:value-type="string" table:style-name="ce9">
            <text:p>Sub-Saharan Africa, regional</text:p>
          </table:table-cell>
          <table:table-cell office:value-type="float" office:value="51014.983530433565" table:style-name="ce8">
            <text:p><text:s/>51,015<text:s/></text:p>
          </table:table-cell>
          <table:table-cell office:value-type="float" office:value="46952.019570652548" table:style-name="ce8">
            <text:p><text:s/>46,952<text:s/></text:p>
          </table:table-cell>
          <table:table-cell office:value-type="float" office:value="47003.715994537415" table:style-name="ce8">
            <text:p><text:s/>47,004<text:s/></text:p>
          </table:table-cell>
          <table:table-cell office:value-type="float" office:value="36021.597382294982" table:style-name="ce8">
            <text:p><text:s/>36,022<text:s/></text:p>
          </table:table-cell>
          <table:table-cell office:value-type="float" office:value="44243.830301087699" table:style-name="ce8">
            <text:p><text:s/>44,244<text:s/></text:p>
          </table:table-cell>
          <table:table-cell office:value-type="float" office:value="34011.452137364227" table:style-name="ce8">
            <text:p><text:s/>34,011<text:s/></text:p>
          </table:table-cell>
          <table:table-cell table:style-name="ce11"/>
          <table:table-cell table:number-columns-repeated="16376"/>
        </table:table-row>
        <table:table-row table:style-name="ro2">
          <table:table-cell table:style-name="ce9"/>
          <table:table-cell table:number-columns-repeated="6" table:style-name="ce8"/>
          <table:table-cell table:style-name="ce11"/>
          <table:table-cell table:number-columns-repeated="16376"/>
        </table:table-row>
        <table:table-row table:style-name="ro2">
          <table:table-cell office:value-type="string" table:style-name="ce9">
            <text:p>Africa, regional</text:p>
          </table:table-cell>
          <table:table-cell office:value-type="float" office:value="40210.760219769858" table:style-name="ce8">
            <text:p><text:s/>40,211<text:s/></text:p>
          </table:table-cell>
          <table:table-cell office:value-type="float" office:value="59038.063144246669" table:style-name="ce8">
            <text:p><text:s/>59,038<text:s/></text:p>
          </table:table-cell>
          <table:table-cell office:value-type="float" office:value="41723.538838717657" table:style-name="ce8">
            <text:p><text:s/>41,724<text:s/></text:p>
          </table:table-cell>
          <table:table-cell office:value-type="float" office:value="44340.552955599305" table:style-name="ce8">
            <text:p><text:s/>44,341<text:s/></text:p>
          </table:table-cell>
          <table:table-cell office:value-type="float" office:value="53508.518794486707" table:style-name="ce8">
            <text:p><text:s/>53,509<text:s/></text:p>
          </table:table-cell>
          <table:table-cell office:value-type="float" office:value="50550.344886925493" table:style-name="ce8">
            <text:p><text:s/>50,550<text:s/></text:p>
          </table:table-cell>
          <table:table-cell table:style-name="ce11"/>
          <table:table-cell table:number-columns-repeated="16376"/>
        </table:table-row>
        <table:table-row table:style-name="ro2">
          <table:table-cell table:style-name="ce9"/>
          <table:table-cell table:number-columns-repeated="6" table:style-name="ce8"/>
          <table:table-cell table:style-name="ce11"/>
          <table:table-cell table:number-columns-repeated="16376"/>
        </table:table-row>
        <table:table-row table:style-name="ro2">
          <table:table-cell office:value-type="string" table:style-name="ce10">
            <text:p>Middle Eas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Iran</text:p>
          </table:table-cell>
          <table:table-cell office:value-type="float" office:value="1504.3135776141351" table:style-name="ce8">
            <text:p><text:s/>1,504<text:s/></text:p>
          </table:table-cell>
          <table:table-cell office:value-type="float" office:value="1875.3712198974065" table:style-name="ce8">
            <text:p><text:s/>1,875<text:s/></text:p>
          </table:table-cell>
          <table:table-cell office:value-type="float" office:value="1497.3632974549182" table:style-name="ce8">
            <text:p><text:s/>1,497<text:s/></text:p>
          </table:table-cell>
          <table:table-cell office:value-type="float" office:value="2359.1661718059045" table:style-name="ce8">
            <text:p><text:s/>2,359<text:s/></text:p>
          </table:table-cell>
          <table:table-cell office:value-type="float" office:value="2111.8381670211088" table:style-name="ce8">
            <text:p><text:s/>2,112<text:s/></text:p>
          </table:table-cell>
          <table:table-cell office:value-type="float" office:value="844.62881998806199" table:style-name="ce8">
            <text:p><text:s/>84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Iraq</text:p>
          </table:table-cell>
          <table:table-cell office:value-type="float" office:value="14419.75535406261" table:style-name="ce8">
            <text:p><text:s/>14,420<text:s/></text:p>
          </table:table-cell>
          <table:table-cell office:value-type="float" office:value="8266.6233438373529" table:style-name="ce8">
            <text:p><text:s/>8,267<text:s/></text:p>
          </table:table-cell>
          <table:table-cell office:value-type="float" office:value="13203.552071069686" table:style-name="ce8">
            <text:p><text:s/>13,204<text:s/></text:p>
          </table:table-cell>
          <table:table-cell office:value-type="float" office:value="17213.220234572069" table:style-name="ce8">
            <text:p><text:s/>17,213<text:s/></text:p>
          </table:table-cell>
          <table:table-cell office:value-type="float" office:value="18795.826217032693" table:style-name="ce8">
            <text:p><text:s/>18,796<text:s/></text:p>
          </table:table-cell>
          <table:table-cell office:value-type="float" office:value="16584.018669682562" table:style-name="ce8">
            <text:p><text:s/>16,58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Jordan</text:p>
          </table:table-cell>
          <table:table-cell office:value-type="float" office:value="21284.797436589128" table:style-name="ce8">
            <text:p><text:s/>21,285<text:s/></text:p>
          </table:table-cell>
          <table:table-cell office:value-type="float" office:value="16776.363166300034" table:style-name="ce8">
            <text:p><text:s/>16,776<text:s/></text:p>
          </table:table-cell>
          <table:table-cell office:value-type="float" office:value="19858.327520719409" table:style-name="ce8">
            <text:p><text:s/>19,858<text:s/></text:p>
          </table:table-cell>
          <table:table-cell office:value-type="float" office:value="21783.95386299245" table:style-name="ce8">
            <text:p><text:s/>21,784<text:s/></text:p>
          </table:table-cell>
          <table:table-cell office:value-type="float" office:value="24570.702234471031" table:style-name="ce8">
            <text:p><text:s/>24,571<text:s/></text:p>
          </table:table-cell>
          <table:table-cell office:value-type="float" office:value="28796.483093453455" table:style-name="ce8">
            <text:p><text:s/>28,79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Lebanon</text:p>
          </table:table-cell>
          <table:table-cell office:value-type="float" office:value="9752.201811730145" table:style-name="ce8">
            <text:p><text:s/>9,752<text:s/></text:p>
          </table:table-cell>
          <table:table-cell office:value-type="float" office:value="10900.357754635117" table:style-name="ce8">
            <text:p><text:s/>10,900<text:s/></text:p>
          </table:table-cell>
          <table:table-cell office:value-type="float" office:value="10747.468382776078" table:style-name="ce8">
            <text:p><text:s/>10,747<text:s/></text:p>
          </table:table-cell>
          <table:table-cell office:value-type="float" office:value="18445.42723927314" table:style-name="ce8">
            <text:p><text:s/>18,445<text:s/></text:p>
          </table:table-cell>
          <table:table-cell office:value-type="float" office:value="23566.331432963896" table:style-name="ce8">
            <text:p><text:s/>23,566<text:s/></text:p>
          </table:table-cell>
          <table:table-cell office:value-type="float" office:value="19951.669384492638" table:style-name="ce8">
            <text:p><text:s/>19,95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man</text:p>
          </table:table-cell>
          <table:table-cell office:value-type="float" office:value="18.505886835934035" table:style-name="ce8">
            <text:p><text:s/>19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Syria</text:p>
          </table:table-cell>
          <table:table-cell office:value-type="float" office:value="8585.1773087085166" table:style-name="ce8">
            <text:p><text:s/>8,585<text:s/></text:p>
          </table:table-cell>
          <table:table-cell office:value-type="float" office:value="6118.1486280100999" table:style-name="ce8">
            <text:p><text:s/>6,118<text:s/></text:p>
          </table:table-cell>
          <table:table-cell office:value-type="float" office:value="6275.4890720468356" table:style-name="ce8">
            <text:p><text:s/>6,275<text:s/></text:p>
          </table:table-cell>
          <table:table-cell office:value-type="float" office:value="16897.067789093584" table:style-name="ce8">
            <text:p><text:s/>16,897<text:s/></text:p>
          </table:table-cell>
          <table:table-cell office:value-type="float" office:value="16966.512102024419" table:style-name="ce8">
            <text:p><text:s/>16,967<text:s/></text:p>
          </table:table-cell>
          <table:table-cell office:value-type="float" office:value="26719.706533856388" table:style-name="ce8">
            <text:p><text:s/>26,72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West Bank and Gaza Strip</text:p>
          </table:table-cell>
          <table:table-cell office:value-type="float" office:value="64174.83435242268" table:style-name="ce8">
            <text:p><text:s/>64,175<text:s/></text:p>
          </table:table-cell>
          <table:table-cell office:value-type="float" office:value="46520.53771372803" table:style-name="ce8">
            <text:p><text:s/>46,521<text:s/></text:p>
          </table:table-cell>
          <table:table-cell office:value-type="float" office:value="48183.647270293601" table:style-name="ce8">
            <text:p><text:s/>48,184<text:s/></text:p>
          </table:table-cell>
          <table:table-cell office:value-type="float" office:value="42178.336523036087" table:style-name="ce8">
            <text:p><text:s/>42,178<text:s/></text:p>
          </table:table-cell>
          <table:table-cell office:value-type="float" office:value="55883.780833459743" table:style-name="ce8">
            <text:p><text:s/>55,884<text:s/></text:p>
          </table:table-cell>
          <table:table-cell office:value-type="float" office:value="60664.222197989991" table:style-name="ce8">
            <text:p><text:s/>60,66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Yemen</text:p>
          </table:table-cell>
          <table:table-cell office:value-type="float" office:value="22277.550788363827" table:style-name="ce8">
            <text:p><text:s/>22,278<text:s/></text:p>
          </table:table-cell>
          <table:table-cell office:value-type="float" office:value="4879.6545500014845" table:style-name="ce8">
            <text:p><text:s/>4,880<text:s/></text:p>
          </table:table-cell>
          <table:table-cell office:value-type="float" office:value="12741.998138765126" table:style-name="ce8">
            <text:p><text:s/>12,742<text:s/></text:p>
          </table:table-cell>
          <table:table-cell office:value-type="float" office:value="35844.951559339934" table:style-name="ce8">
            <text:p><text:s/>35,845<text:s/></text:p>
          </table:table-cell>
          <table:table-cell office:value-type="float" office:value="35755.802987321098" table:style-name="ce8">
            <text:p><text:s/>35,756<text:s/></text:p>
          </table:table-cell>
          <table:table-cell office:value-type="float" office:value="10523.008994644106" table:style-name="ce8">
            <text:p><text:s/>10,523<text:s/></text:p>
          </table:table-cell>
          <table:table-cell table:number-columns-repeated="16377" table:style-name="ce3"/>
        </table:table-row>
        <table:table-row table:style-name="ro2">
          <table:table-cell table:style-name="ce7"/>
          <table:table-cell table:number-columns-repeated="6" table:style-name="ce8"/>
          <table:table-cell table:number-columns-repeated="16377" table:style-name="ce3"/>
        </table:table-row>
        <table:table-row table:style-name="ro2">
          <table:table-cell office:value-type="string" table:style-name="ce9">
            <text:p>Middle East, regional</text:p>
          </table:table-cell>
          <table:table-cell office:value-type="float" office:value="1642.9611237671656" table:style-name="ce8">
            <text:p><text:s/>1,643<text:s/></text:p>
          </table:table-cell>
          <table:table-cell office:value-type="float" office:value="2522.5980232452384" table:style-name="ce8">
            <text:p><text:s/>2,523<text:s/></text:p>
          </table:table-cell>
          <table:table-cell office:value-type="float" office:value="3685.0863697507079" table:style-name="ce8">
            <text:p><text:s/>3,685<text:s/></text:p>
          </table:table-cell>
          <table:table-cell office:value-type="float" office:value="8449.8679482402604" table:style-name="ce8">
            <text:p><text:s/>8,450<text:s/></text:p>
          </table:table-cell>
          <table:table-cell office:value-type="float" office:value="4324.1052798216388" table:style-name="ce8">
            <text:p><text:s/>4,324<text:s/></text:p>
          </table:table-cell>
          <table:table-cell office:value-type="float" office:value="8489.8326733164013" table:style-name="ce8">
            <text:p><text:s/>8,490<text:s/></text:p>
          </table:table-cell>
          <table:table-cell table:number-columns-repeated="16377" table:style-name="ce3"/>
        </table:table-row>
        <table:table-row table:style-name="ro2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10">
            <text:p>South and Central Asia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7">
            <text:p>Afghanistan</text:p>
          </table:table-cell>
          <table:table-cell office:value-type="float" office:value="59762.340873304449" table:style-name="ce8">
            <text:p><text:s/>59,762<text:s/></text:p>
          </table:table-cell>
          <table:table-cell office:value-type="float" office:value="57404.482723602319" table:style-name="ce8">
            <text:p><text:s/>57,404<text:s/></text:p>
          </table:table-cell>
          <table:table-cell office:value-type="float" office:value="51431.455727078057" table:style-name="ce8">
            <text:p><text:s/>51,431<text:s/></text:p>
          </table:table-cell>
          <table:table-cell office:value-type="float" office:value="68088.37533000196" table:style-name="ce8">
            <text:p><text:s/>68,088<text:s/></text:p>
          </table:table-cell>
          <table:table-cell office:value-type="float" office:value="69553.247349964091" table:style-name="ce8">
            <text:p><text:s/>69,553<text:s/></text:p>
          </table:table-cell>
          <table:table-cell office:value-type="float" office:value="39993.44724793949" table:style-name="ce8">
            <text:p><text:s/>39,99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rmenia</text:p>
          </table:table-cell>
          <table:table-cell office:value-type="float" office:value="7653.1261586084074" table:style-name="ce8">
            <text:p><text:s/>7,653<text:s/></text:p>
          </table:table-cell>
          <table:table-cell office:value-type="float" office:value="13232.679321966891" table:style-name="ce8">
            <text:p><text:s/>13,233<text:s/></text:p>
          </table:table-cell>
          <table:table-cell office:value-type="float" office:value="9415.6384952932913" table:style-name="ce8">
            <text:p><text:s/>9,416<text:s/></text:p>
          </table:table-cell>
          <table:table-cell office:value-type="float" office:value="14964.372337387915" table:style-name="ce8">
            <text:p><text:s/>14,964<text:s/></text:p>
          </table:table-cell>
          <table:table-cell office:value-type="float" office:value="8659.558024060927" table:style-name="ce8">
            <text:p><text:s/>8,660<text:s/></text:p>
          </table:table-cell>
          <table:table-cell office:value-type="float" office:value="15536.495431275778" table:style-name="ce8">
            <text:p><text:s/>15,536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zerbaijan</text:p>
          </table:table-cell>
          <table:table-cell office:value-type="float" office:value="8044.068399541814" table:style-name="ce8">
            <text:p><text:s/>8,044<text:s/></text:p>
          </table:table-cell>
          <table:table-cell office:value-type="float" office:value="10627.875192034446" table:style-name="ce8">
            <text:p><text:s/>10,628<text:s/></text:p>
          </table:table-cell>
          <table:table-cell office:value-type="float" office:value="5565.0387400142363" table:style-name="ce8">
            <text:p><text:s/>5,565<text:s/></text:p>
          </table:table-cell>
          <table:table-cell office:value-type="float" office:value="-30085.022270545393" table:style-name="ce8">
            <text:p>-30,085<text:s/></text:p>
          </table:table-cell>
          <table:table-cell office:value-type="float" office:value="5529.7103284313571" table:style-name="ce8">
            <text:p><text:s/>5,530<text:s/></text:p>
          </table:table-cell>
          <table:table-cell office:value-type="float" office:value="-300.23776413521637" table:style-name="ce8">
            <text:p>-300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angladesh</text:p>
          </table:table-cell>
          <table:table-cell office:value-type="float" office:value="44715.773829919272" table:style-name="ce8">
            <text:p><text:s/>44,716<text:s/></text:p>
          </table:table-cell>
          <table:table-cell office:value-type="float" office:value="37376.044764859689" table:style-name="ce8">
            <text:p><text:s/>37,376<text:s/></text:p>
          </table:table-cell>
          <table:table-cell office:value-type="float" office:value="69267.267817614411" table:style-name="ce8">
            <text:p><text:s/>69,267<text:s/></text:p>
          </table:table-cell>
          <table:table-cell office:value-type="float" office:value="123744.72345363082" table:style-name="ce8">
            <text:p><text:s/>123,745<text:s/></text:p>
          </table:table-cell>
          <table:table-cell office:value-type="float" office:value="119355.22684798118" table:style-name="ce8">
            <text:p><text:s/>119,355<text:s/></text:p>
          </table:table-cell>
          <table:table-cell office:value-type="float" office:value="169487.99769801914" table:style-name="ce8">
            <text:p><text:s/>169,488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hutan</text:p>
          </table:table-cell>
          <table:table-cell office:value-type="float" office:value="2769.1403353942683" table:style-name="ce8">
            <text:p><text:s/>2,769<text:s/></text:p>
          </table:table-cell>
          <table:table-cell office:value-type="float" office:value="6731.403147383241" table:style-name="ce8">
            <text:p><text:s/>6,731<text:s/></text:p>
          </table:table-cell>
          <table:table-cell office:value-type="float" office:value="6096.896175121843" table:style-name="ce8">
            <text:p><text:s/>6,097<text:s/></text:p>
          </table:table-cell>
          <table:table-cell office:value-type="float" office:value="4506.4804324598654" table:style-name="ce8">
            <text:p><text:s/>4,506<text:s/></text:p>
          </table:table-cell>
          <table:table-cell office:value-type="float" office:value="3994.2304333203601" table:style-name="ce8">
            <text:p><text:s/>3,994<text:s/></text:p>
          </table:table-cell>
          <table:table-cell office:value-type="float" office:value="3948.6918405363645" table:style-name="ce8">
            <text:p><text:s/>3,949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rma</text:p>
          </table:table-cell>
          <table:table-cell office:value-type="float" office:value="11538.012457926356" table:style-name="ce8">
            <text:p><text:s/>11,538<text:s/></text:p>
          </table:table-cell>
          <table:table-cell office:value-type="float" office:value="6648.4467748239322" table:style-name="ce8">
            <text:p><text:s/>6,648<text:s/></text:p>
          </table:table-cell>
          <table:table-cell office:value-type="float" office:value="10412.078692853827" table:style-name="ce8">
            <text:p><text:s/>10,412<text:s/></text:p>
          </table:table-cell>
          <table:table-cell office:value-type="float" office:value="35019.960445085511" table:style-name="ce8">
            <text:p><text:s/>35,020<text:s/></text:p>
          </table:table-cell>
          <table:table-cell office:value-type="float" office:value="25397.278415192475" table:style-name="ce8">
            <text:p><text:s/>25,397<text:s/></text:p>
          </table:table-cell>
          <table:table-cell office:value-type="float" office:value="26509.201381675502" table:style-name="ce8">
            <text:p><text:s/>26,509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orgia</text:p>
          </table:table-cell>
          <table:table-cell office:value-type="float" office:value="26009.846851164788" table:style-name="ce8">
            <text:p><text:s/>26,010<text:s/></text:p>
          </table:table-cell>
          <table:table-cell office:value-type="float" office:value="21250.893374258165" table:style-name="ce8">
            <text:p><text:s/>21,251<text:s/></text:p>
          </table:table-cell>
          <table:table-cell office:value-type="float" office:value="22027.877854835409" table:style-name="ce8">
            <text:p><text:s/>22,028<text:s/></text:p>
          </table:table-cell>
          <table:table-cell office:value-type="float" office:value="28289.267295845042" table:style-name="ce8">
            <text:p><text:s/>28,289<text:s/></text:p>
          </table:table-cell>
          <table:table-cell office:value-type="float" office:value="21134.22380940268" table:style-name="ce8">
            <text:p><text:s/>21,134<text:s/></text:p>
          </table:table-cell>
          <table:table-cell office:value-type="float" office:value="11777.464396479829" table:style-name="ce8">
            <text:p><text:s/>11,777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ndia</text:p>
          </table:table-cell>
          <table:table-cell office:value-type="float" office:value="58341.901575338903" table:style-name="ce8">
            <text:p><text:s/>58,342<text:s/></text:p>
          </table:table-cell>
          <table:table-cell office:value-type="float" office:value="151744.20873741724" table:style-name="ce8">
            <text:p><text:s/>151,744<text:s/></text:p>
          </table:table-cell>
          <table:table-cell office:value-type="float" office:value="-2853.0606705738137" table:style-name="ce8">
            <text:p>-2,853<text:s/></text:p>
          </table:table-cell>
          <table:table-cell office:value-type="float" office:value="68581.824146592626" table:style-name="ce8">
            <text:p><text:s/>68,582<text:s/></text:p>
          </table:table-cell>
          <table:table-cell office:value-type="float" office:value="247262.76212204952" table:style-name="ce8">
            <text:p><text:s/>247,263<text:s/></text:p>
          </table:table-cell>
          <table:table-cell office:value-type="float" office:value="91928.08779744753" table:style-name="ce8">
            <text:p><text:s/>91,928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azakhstan</text:p>
          </table:table-cell>
          <table:table-cell office:value-type="float" office:value="4173.8439227156086" table:style-name="ce8">
            <text:p><text:s/>4,174<text:s/></text:p>
          </table:table-cell>
          <table:table-cell office:value-type="float" office:value="3804.6097593140644" table:style-name="ce8">
            <text:p><text:s/>3,805<text:s/></text:p>
          </table:table-cell>
          <table:table-cell office:value-type="float" office:value="2295.1002462513211" table:style-name="ce8">
            <text:p><text:s/>2,295<text:s/></text:p>
          </table:table-cell>
          <table:table-cell office:value-type="float" office:value="3920.544240314839" table:style-name="ce8">
            <text:p><text:s/>3,921<text:s/></text:p>
          </table:table-cell>
          <table:table-cell office:value-type="float" office:value="2677.7048228794447" table:style-name="ce8">
            <text:p><text:s/>2,678<text:s/></text:p>
          </table:table-cell>
          <table:table-cell office:value-type="float" office:value="16155.929616012296" table:style-name="ce8">
            <text:p><text:s/>16,156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yrgyz Republic</text:p>
          </table:table-cell>
          <table:table-cell office:value-type="float" office:value="10006.656628208444" table:style-name="ce8">
            <text:p><text:s/>10,007<text:s/></text:p>
          </table:table-cell>
          <table:table-cell office:value-type="float" office:value="18988.809055340185" table:style-name="ce8">
            <text:p><text:s/>18,989<text:s/></text:p>
          </table:table-cell>
          <table:table-cell office:value-type="float" office:value="11812.385814679708" table:style-name="ce8">
            <text:p><text:s/>11,812<text:s/></text:p>
          </table:table-cell>
          <table:table-cell office:value-type="float" office:value="16662.569098141925" table:style-name="ce8">
            <text:p><text:s/>16,663<text:s/></text:p>
          </table:table-cell>
          <table:table-cell office:value-type="float" office:value="13720.241274343576" table:style-name="ce8">
            <text:p><text:s/>13,720<text:s/></text:p>
          </table:table-cell>
          <table:table-cell office:value-type="float" office:value="13430.992597163458" table:style-name="ce8">
            <text:p><text:s/>13,431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ldives</text:p>
          </table:table-cell>
          <table:table-cell office:value-type="float" office:value="3500.1116534714315" table:style-name="ce8">
            <text:p><text:s/>3,500<text:s/></text:p>
          </table:table-cell>
          <table:table-cell office:value-type="float" office:value="1301.1362868066658" table:style-name="ce8">
            <text:p><text:s/>1,301<text:s/></text:p>
          </table:table-cell>
          <table:table-cell office:value-type="float" office:value="2033.0408506778354" table:style-name="ce8">
            <text:p><text:s/>2,033<text:s/></text:p>
          </table:table-cell>
          <table:table-cell office:value-type="float" office:value="1331.8689798469454" table:style-name="ce8">
            <text:p><text:s/>1,332<text:s/></text:p>
          </table:table-cell>
          <table:table-cell office:value-type="float" office:value="1261.5601866346235" table:style-name="ce8">
            <text:p><text:s/>1,262<text:s/></text:p>
          </table:table-cell>
          <table:table-cell office:value-type="float" office:value="851.47599773339152" table:style-name="ce8">
            <text:p><text:s/>851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epal</text:p>
          </table:table-cell>
          <table:table-cell office:value-type="float" office:value="25699.448108208173" table:style-name="ce8">
            <text:p><text:s/>25,699<text:s/></text:p>
          </table:table-cell>
          <table:table-cell office:value-type="float" office:value="34324.330049908778" table:style-name="ce8">
            <text:p><text:s/>34,324<text:s/></text:p>
          </table:table-cell>
          <table:table-cell office:value-type="float" office:value="22310.23325595936" table:style-name="ce8">
            <text:p><text:s/>22,310<text:s/></text:p>
          </table:table-cell>
          <table:table-cell office:value-type="float" office:value="42779.60281207283" table:style-name="ce8">
            <text:p><text:s/>42,780<text:s/></text:p>
          </table:table-cell>
          <table:table-cell office:value-type="float" office:value="42093.008801289427" table:style-name="ce8">
            <text:p><text:s/>42,093<text:s/></text:p>
          </table:table-cell>
          <table:table-cell office:value-type="float" office:value="58039.377128919303" table:style-name="ce8">
            <text:p><text:s/>58,039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akistan</text:p>
          </table:table-cell>
          <table:table-cell office:value-type="float" office:value="53250.142830269688" table:style-name="ce8">
            <text:p><text:s/>53,250<text:s/></text:p>
          </table:table-cell>
          <table:table-cell office:value-type="float" office:value="125359.6825329268" table:style-name="ce8">
            <text:p><text:s/>125,360<text:s/></text:p>
          </table:table-cell>
          <table:table-cell office:value-type="float" office:value="63145.774465292248" table:style-name="ce8">
            <text:p><text:s/>63,146<text:s/></text:p>
          </table:table-cell>
          <table:table-cell office:value-type="float" office:value="62496.090132570826" table:style-name="ce8">
            <text:p><text:s/>62,496<text:s/></text:p>
          </table:table-cell>
          <table:table-cell office:value-type="float" office:value="236567.12188697842" table:style-name="ce8">
            <text:p><text:s/>236,567<text:s/></text:p>
          </table:table-cell>
          <table:table-cell office:value-type="float" office:value="211284.22683541931" table:style-name="ce8">
            <text:p><text:s/>211,28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ri Lanka</text:p>
          </table:table-cell>
          <table:table-cell office:value-type="float" office:value="19061.724697884987" table:style-name="ce8">
            <text:p><text:s/>19,062<text:s/></text:p>
          </table:table-cell>
          <table:table-cell office:value-type="float" office:value="26856.092329209292" table:style-name="ce8">
            <text:p><text:s/>26,856<text:s/></text:p>
          </table:table-cell>
          <table:table-cell office:value-type="float" office:value="14265.698684844872" table:style-name="ce8">
            <text:p><text:s/>14,266<text:s/></text:p>
          </table:table-cell>
          <table:table-cell office:value-type="float" office:value="17754.01721843869" table:style-name="ce8">
            <text:p><text:s/>17,754<text:s/></text:p>
          </table:table-cell>
          <table:table-cell office:value-type="float" office:value="23210.508428111578" table:style-name="ce8">
            <text:p><text:s/>23,211<text:s/></text:p>
          </table:table-cell>
          <table:table-cell office:value-type="float" office:value="23633.515977845746" table:style-name="ce8">
            <text:p><text:s/>23,63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ajikistan</text:p>
          </table:table-cell>
          <table:table-cell office:value-type="float" office:value="15818.718317362605" table:style-name="ce8">
            <text:p><text:s/>15,819<text:s/></text:p>
          </table:table-cell>
          <table:table-cell office:value-type="float" office:value="9835.5789713108225" table:style-name="ce8">
            <text:p><text:s/>9,836<text:s/></text:p>
          </table:table-cell>
          <table:table-cell office:value-type="float" office:value="7466.2665696374388" table:style-name="ce8">
            <text:p><text:s/>7,466<text:s/></text:p>
          </table:table-cell>
          <table:table-cell office:value-type="float" office:value="17881.654535215905" table:style-name="ce8">
            <text:p><text:s/>17,882<text:s/></text:p>
          </table:table-cell>
          <table:table-cell office:value-type="float" office:value="12619.95894253303" table:style-name="ce8">
            <text:p><text:s/>12,620<text:s/></text:p>
          </table:table-cell>
          <table:table-cell office:value-type="float" office:value="10706.412484339149" table:style-name="ce8">
            <text:p><text:s/>10,706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urkmenistan</text:p>
          </table:table-cell>
          <table:table-cell office:value-type="float" office:value="979.70118442034141" table:style-name="ce8">
            <text:p><text:s/>980<text:s/></text:p>
          </table:table-cell>
          <table:table-cell office:value-type="float" office:value="869.91968396743891" table:style-name="ce8">
            <text:p><text:s/>870<text:s/></text:p>
          </table:table-cell>
          <table:table-cell office:value-type="float" office:value="571.28571444518991" table:style-name="ce8">
            <text:p><text:s/>571<text:s/></text:p>
          </table:table-cell>
          <table:table-cell office:value-type="float" office:value="1076.5865034125266" table:style-name="ce8">
            <text:p><text:s/>1,077<text:s/></text:p>
          </table:table-cell>
          <table:table-cell office:value-type="float" office:value="920.60044404460723" table:style-name="ce8">
            <text:p><text:s/>921<text:s/></text:p>
          </table:table-cell>
          <table:table-cell office:value-type="float" office:value="702.12098559715741" table:style-name="ce8">
            <text:p><text:s/>70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Uzbekistan</text:p>
          </table:table-cell>
          <table:table-cell office:value-type="float" office:value="7123.3630475339633" table:style-name="ce8">
            <text:p><text:s/>7,123<text:s/></text:p>
          </table:table-cell>
          <table:table-cell office:value-type="float" office:value="10281.494505091905" table:style-name="ce8">
            <text:p><text:s/>10,281<text:s/></text:p>
          </table:table-cell>
          <table:table-cell office:value-type="float" office:value="10748.070079733259" table:style-name="ce8">
            <text:p><text:s/>10,748<text:s/></text:p>
          </table:table-cell>
          <table:table-cell office:value-type="float" office:value="17238.040624033252" table:style-name="ce8">
            <text:p><text:s/>17,238<text:s/></text:p>
          </table:table-cell>
          <table:table-cell office:value-type="float" office:value="20937.561154855881" table:style-name="ce8">
            <text:p><text:s/>20,938<text:s/></text:p>
          </table:table-cell>
          <table:table-cell office:value-type="float" office:value="20495.856450263178" table:style-name="ce8">
            <text:p><text:s/>20,496<text:s/>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South Asia, regional</text:p>
          </table:table-cell>
          <table:table-cell office:value-type="float" office:value="986.22541645903766" table:style-name="ce8">
            <text:p><text:s/>986<text:s/></text:p>
          </table:table-cell>
          <table:table-cell office:value-type="float" office:value="832.57030865941329" table:style-name="ce8">
            <text:p><text:s/>833<text:s/></text:p>
          </table:table-cell>
          <table:table-cell office:value-type="float" office:value="489.25634501813551" table:style-name="ce8">
            <text:p><text:s/>489<text:s/></text:p>
          </table:table-cell>
          <table:table-cell office:value-type="float" office:value="1107.7300171559111" table:style-name="ce8">
            <text:p><text:s/>1,108<text:s/></text:p>
          </table:table-cell>
          <table:table-cell office:value-type="float" office:value="1000.1910951321233" table:style-name="ce8">
            <text:p><text:s/>1,000<text:s/></text:p>
          </table:table-cell>
          <table:table-cell office:value-type="float" office:value="1214.3660500679723" table:style-name="ce8">
            <text:p><text:s/>1,21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ntral Asia, regional</text:p>
          </table:table-cell>
          <table:table-cell office:value-type="float" office:value="3779.9344005304356" table:style-name="ce8">
            <text:p><text:s/>3,780<text:s/></text:p>
          </table:table-cell>
          <table:table-cell office:value-type="float" office:value="2578.1013209507801" table:style-name="ce8">
            <text:p><text:s/>2,578<text:s/></text:p>
          </table:table-cell>
          <table:table-cell office:value-type="float" office:value="1880.2947256652551" table:style-name="ce8">
            <text:p><text:s/>1,880<text:s/></text:p>
          </table:table-cell>
          <table:table-cell office:value-type="float" office:value="3657.6694962748652" table:style-name="ce8">
            <text:p><text:s/>3,658<text:s/></text:p>
          </table:table-cell>
          <table:table-cell office:value-type="float" office:value="2440.7533241598844" table:style-name="ce8">
            <text:p><text:s/>2,441<text:s/></text:p>
          </table:table-cell>
          <table:table-cell office:value-type="float" office:value="4685.7846103912934" table:style-name="ce8">
            <text:p><text:s/>4,686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outh &amp; Central Asia, regional</text:p>
          </table:table-cell>
          <table:table-cell office:value-type="float" office:value="3998.2335314642605" table:style-name="ce8">
            <text:p><text:s/>3,998<text:s/></text:p>
          </table:table-cell>
          <table:table-cell office:value-type="float" office:value="1502.7422853417049" table:style-name="ce8">
            <text:p><text:s/>1,503<text:s/></text:p>
          </table:table-cell>
          <table:table-cell office:value-type="float" office:value="2349.0996356271298" table:style-name="ce8">
            <text:p><text:s/>2,349<text:s/></text:p>
          </table:table-cell>
          <table:table-cell office:value-type="float" office:value="1808.4763843798769" table:style-name="ce8">
            <text:p><text:s/>1,808<text:s/></text:p>
          </table:table-cell>
          <table:table-cell office:value-type="float" office:value="1572.0064883973801" table:style-name="ce8">
            <text:p><text:s/>1,572<text:s/></text:p>
          </table:table-cell>
          <table:table-cell office:value-type="float" office:value="1874.9686993903777" table:style-name="ce8">
            <text:p><text:s/>1,875<text:s/>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4">
          <table:table-cell office:value-type="string" table:style-name="ce10">
            <text:p>Far East Asia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7">
            <text:p>Cambodia</text:p>
          </table:table-cell>
          <table:table-cell office:value-type="float" office:value="16238.505782339349" table:style-name="ce8">
            <text:p><text:s/>16,239<text:s/></text:p>
          </table:table-cell>
          <table:table-cell office:value-type="float" office:value="18450.111111432998" table:style-name="ce8">
            <text:p><text:s/>18,450<text:s/></text:p>
          </table:table-cell>
          <table:table-cell office:value-type="float" office:value="11613.486412691114" table:style-name="ce8">
            <text:p><text:s/>11,613<text:s/></text:p>
          </table:table-cell>
          <table:table-cell office:value-type="float" office:value="22537.185754559818" table:style-name="ce8">
            <text:p><text:s/>22,537<text:s/></text:p>
          </table:table-cell>
          <table:table-cell office:value-type="float" office:value="22190.595881108777" table:style-name="ce8">
            <text:p><text:s/>22,191<text:s/></text:p>
          </table:table-cell>
          <table:table-cell office:value-type="float" office:value="12141.550354287992" table:style-name="ce8">
            <text:p><text:s/>12,14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hina</text:p>
          </table:table-cell>
          <table:table-cell office:value-type="float" office:value="-21158.886841646468" table:style-name="ce8">
            <text:p>-21,159<text:s/></text:p>
          </table:table-cell>
          <table:table-cell office:value-type="float" office:value="-206894.68339880611" table:style-name="ce8">
            <text:p>-206,895<text:s/></text:p>
          </table:table-cell>
          <table:table-cell office:value-type="float" office:value="-52656.792595254039" table:style-name="ce8">
            <text:p>-52,657<text:s/></text:p>
          </table:table-cell>
          <table:table-cell office:value-type="float" office:value="-86878.147428763157" table:style-name="ce8">
            <text:p>-86,878<text:s/></text:p>
          </table:table-cell>
          <table:table-cell office:value-type="float" office:value="-117956.91924400473" table:style-name="ce8">
            <text:p>-117,957<text:s/></text:p>
          </table:table-cell>
          <table:table-cell office:value-type="float" office:value="-46165.528946449253" table:style-name="ce8">
            <text:p>-46,166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ndonesia</text:p>
          </table:table-cell>
          <table:table-cell office:value-type="float" office:value="36587.311418745863" table:style-name="ce8">
            <text:p><text:s/>36,587<text:s/></text:p>
          </table:table-cell>
          <table:table-cell office:value-type="float" office:value="14040.850139571101" table:style-name="ce8">
            <text:p><text:s/>14,041<text:s/></text:p>
          </table:table-cell>
          <table:table-cell office:value-type="float" office:value="6089.5520962321516" table:style-name="ce8">
            <text:p><text:s/>6,090<text:s/></text:p>
          </table:table-cell>
          <table:table-cell office:value-type="float" office:value="8272.1916118228091" table:style-name="ce8">
            <text:p><text:s/>8,272<text:s/></text:p>
          </table:table-cell>
          <table:table-cell office:value-type="float" office:value="7966.6399595651546" table:style-name="ce8">
            <text:p><text:s/>7,967<text:s/></text:p>
          </table:table-cell>
          <table:table-cell office:value-type="float" office:value="-3465.7295330956672" table:style-name="ce8">
            <text:p>-3,466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emocratic People's Republic of Korea.</text:p>
          </table:table-cell>
          <table:table-cell office:value-type="float" office:value="3659.1973968786638" table:style-name="ce8">
            <text:p><text:s/>3,659<text:s/></text:p>
          </table:table-cell>
          <table:table-cell office:value-type="float" office:value="3794.4485083279828" table:style-name="ce8">
            <text:p><text:s/>3,794<text:s/></text:p>
          </table:table-cell>
          <table:table-cell office:value-type="float" office:value="2163.5561331818403" table:style-name="ce8">
            <text:p><text:s/>2,164<text:s/></text:p>
          </table:table-cell>
          <table:table-cell office:value-type="float" office:value="4105.2023866265281" table:style-name="ce8">
            <text:p><text:s/>4,105<text:s/></text:p>
          </table:table-cell>
          <table:table-cell office:value-type="float" office:value="3993.5663461112945" table:style-name="ce8">
            <text:p><text:s/>3,994<text:s/></text:p>
          </table:table-cell>
          <table:table-cell office:value-type="float" office:value="3254.6496852040132" table:style-name="ce8">
            <text:p><text:s/>3,255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ao People's Democratic Republic</text:p>
          </table:table-cell>
          <table:table-cell office:value-type="float" office:value="8504.4754482255994" table:style-name="ce8">
            <text:p><text:s/>8,504<text:s/></text:p>
          </table:table-cell>
          <table:table-cell office:value-type="float" office:value="9328.2912862573048" table:style-name="ce8">
            <text:p><text:s/>9,328<text:s/></text:p>
          </table:table-cell>
          <table:table-cell office:value-type="float" office:value="9113.8337372530932" table:style-name="ce8">
            <text:p><text:s/>9,114<text:s/></text:p>
          </table:table-cell>
          <table:table-cell office:value-type="float" office:value="12546.368051939" table:style-name="ce8">
            <text:p><text:s/>12,546<text:s/></text:p>
          </table:table-cell>
          <table:table-cell office:value-type="float" office:value="9743.3007950856318" table:style-name="ce8">
            <text:p><text:s/>9,743<text:s/></text:p>
          </table:table-cell>
          <table:table-cell office:value-type="float" office:value="5102.9680468412462" table:style-name="ce8">
            <text:p><text:s/>5,10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laysia</text:p>
          </table:table-cell>
          <table:table-cell office:value-type="float" office:value="344.02761449005021" table:style-name="ce8">
            <text:p><text:s/>344<text:s/></text:p>
          </table:table-cell>
          <table:table-cell office:value-type="float" office:value="1032.2210674396824" table:style-name="ce8">
            <text:p><text:s/>1,032<text:s/></text:p>
          </table:table-cell>
          <table:table-cell office:value-type="float" office:value="583.67257497168589" table:style-name="ce8">
            <text:p><text:s/>584<text:s/></text:p>
          </table:table-cell>
          <table:table-cell office:value-type="float" office:value="1709.0729658120565" table:style-name="ce8">
            <text:p><text:s/>1,709<text:s/></text:p>
          </table:table-cell>
          <table:table-cell office:value-type="float" office:value="1244.176288008586" table:style-name="ce8">
            <text:p><text:s/>1,244<text:s/></text:p>
          </table:table-cell>
          <table:table-cell office:value-type="float" office:value="373.19304812708936" table:style-name="ce8">
            <text:p><text:s/>37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ongolia</text:p>
          </table:table-cell>
          <table:table-cell office:value-type="float" office:value="6588.6959768462393" table:style-name="ce8">
            <text:p><text:s/>6,589<text:s/></text:p>
          </table:table-cell>
          <table:table-cell office:value-type="float" office:value="10542.117754721407" table:style-name="ce8">
            <text:p><text:s/>10,542<text:s/></text:p>
          </table:table-cell>
          <table:table-cell office:value-type="float" office:value="5069.16292763621" table:style-name="ce8">
            <text:p><text:s/>5,069<text:s/></text:p>
          </table:table-cell>
          <table:table-cell office:value-type="float" office:value="4713.684932984117" table:style-name="ce8">
            <text:p><text:s/>4,714<text:s/></text:p>
          </table:table-cell>
          <table:table-cell office:value-type="float" office:value="4413.6982470610628" table:style-name="ce8">
            <text:p><text:s/>4,414<text:s/></text:p>
          </table:table-cell>
          <table:table-cell office:value-type="float" office:value="2711.6027919812241" table:style-name="ce8">
            <text:p><text:s/>2,71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hilippines</text:p>
          </table:table-cell>
          <table:table-cell office:value-type="float" office:value="9620.5413262544571" table:style-name="ce8">
            <text:p><text:s/>9,621<text:s/></text:p>
          </table:table-cell>
          <table:table-cell office:value-type="float" office:value="4613.5524243857408" table:style-name="ce8">
            <text:p><text:s/>4,614<text:s/></text:p>
          </table:table-cell>
          <table:table-cell office:value-type="float" office:value="2032.8932462625223" table:style-name="ce8">
            <text:p><text:s/>2,033<text:s/></text:p>
          </table:table-cell>
          <table:table-cell office:value-type="float" office:value="1126.9608636789712" table:style-name="ce8">
            <text:p><text:s/>1,127<text:s/></text:p>
          </table:table-cell>
          <table:table-cell office:value-type="float" office:value="7689.0341594650736" table:style-name="ce8">
            <text:p><text:s/>7,689<text:s/></text:p>
          </table:table-cell>
          <table:table-cell office:value-type="float" office:value="153.89140271743821" table:style-name="ce8">
            <text:p><text:s/>15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hailand</text:p>
          </table:table-cell>
          <table:table-cell office:value-type="float" office:value="7029.1278080304419" table:style-name="ce8">
            <text:p><text:s/>7,029<text:s/></text:p>
          </table:table-cell>
          <table:table-cell office:value-type="float" office:value="-1477.5242682827691" table:style-name="ce8">
            <text:p>-1,478<text:s/></text:p>
          </table:table-cell>
          <table:table-cell office:value-type="float" office:value="3421.9491937775565" table:style-name="ce8">
            <text:p><text:s/>3,422<text:s/></text:p>
          </table:table-cell>
          <table:table-cell office:value-type="float" office:value="89632.010734168012" table:style-name="ce8">
            <text:p><text:s/>89,632<text:s/></text:p>
          </table:table-cell>
          <table:table-cell office:value-type="float" office:value="6771.0407338885971" table:style-name="ce8">
            <text:p><text:s/>6,771<text:s/></text:p>
          </table:table-cell>
          <table:table-cell office:value-type="float" office:value="2418.7442918197844" table:style-name="ce8">
            <text:p><text:s/>2,419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imor-Leste</text:p>
          </table:table-cell>
          <table:table-cell office:value-type="float" office:value="3070.1913131024835" table:style-name="ce8">
            <text:p><text:s/>3,070<text:s/></text:p>
          </table:table-cell>
          <table:table-cell office:value-type="float" office:value="2495.4647669275155" table:style-name="ce8">
            <text:p><text:s/>2,495<text:s/></text:p>
          </table:table-cell>
          <table:table-cell office:value-type="float" office:value="4808.5605316400233" table:style-name="ce8">
            <text:p><text:s/>4,809<text:s/></text:p>
          </table:table-cell>
          <table:table-cell office:value-type="float" office:value="4628.3847170119416" table:style-name="ce8">
            <text:p><text:s/>4,628<text:s/></text:p>
          </table:table-cell>
          <table:table-cell office:value-type="float" office:value="4965.4568804547607" table:style-name="ce8">
            <text:p><text:s/>4,965<text:s/></text:p>
          </table:table-cell>
          <table:table-cell office:value-type="float" office:value="3933.6053430649363" table:style-name="ce8">
            <text:p><text:s/>3,93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ietnam</text:p>
          </table:table-cell>
          <table:table-cell office:value-type="float" office:value="114467.14552436437" table:style-name="ce8">
            <text:p><text:s/>114,467<text:s/></text:p>
          </table:table-cell>
          <table:table-cell office:value-type="float" office:value="177724.46224659888" table:style-name="ce8">
            <text:p><text:s/>177,724<text:s/></text:p>
          </table:table-cell>
          <table:table-cell office:value-type="float" office:value="136711.88365176675" table:style-name="ce8">
            <text:p><text:s/>136,712<text:s/></text:p>
          </table:table-cell>
          <table:table-cell office:value-type="float" office:value="211208.36527145485" table:style-name="ce8">
            <text:p><text:s/>211,208<text:s/></text:p>
          </table:table-cell>
          <table:table-cell office:value-type="float" office:value="230018.66258592665" table:style-name="ce8">
            <text:p><text:s/>230,019<text:s/></text:p>
          </table:table-cell>
          <table:table-cell office:value-type="float" office:value="118851.33073196559" table:style-name="ce8">
            <text:p><text:s/>118,851<text:s/>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Far East Asia, regional</text:p>
          </table:table-cell>
          <table:table-cell office:value-type="float" office:value="775.58119434991249" table:style-name="ce8">
            <text:p><text:s/>776<text:s/></text:p>
          </table:table-cell>
          <table:table-cell office:value-type="float" office:value="2075.35499546644" table:style-name="ce8">
            <text:p><text:s/>2,075<text:s/></text:p>
          </table:table-cell>
          <table:table-cell office:value-type="float" office:value="1496.7201980034977" table:style-name="ce8">
            <text:p><text:s/>1,497<text:s/></text:p>
          </table:table-cell>
          <table:table-cell office:value-type="float" office:value="3337.5147162619251" table:style-name="ce8">
            <text:p><text:s/>3,338<text:s/></text:p>
          </table:table-cell>
          <table:table-cell office:value-type="float" office:value="5898.5082527343757" table:style-name="ce8">
            <text:p><text:s/>5,899<text:s/></text:p>
          </table:table-cell>
          <table:table-cell office:value-type="float" office:value="4533.2492743917373" table:style-name="ce8">
            <text:p><text:s/>4,533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Asia, regional</text:p>
          </table:table-cell>
          <table:table-cell office:value-type="float" office:value="8029.9492991814332" table:style-name="ce8">
            <text:p><text:s/>8,030<text:s/></text:p>
          </table:table-cell>
          <table:table-cell office:value-type="float" office:value="6043.3824491673795" table:style-name="ce8">
            <text:p><text:s/>6,043<text:s/></text:p>
          </table:table-cell>
          <table:table-cell office:value-type="float" office:value="6790.4884255509924" table:style-name="ce8">
            <text:p><text:s/>6,790<text:s/></text:p>
          </table:table-cell>
          <table:table-cell office:value-type="float" office:value="11697.553957470964" table:style-name="ce8">
            <text:p><text:s/>11,698<text:s/></text:p>
          </table:table-cell>
          <table:table-cell office:value-type="float" office:value="8000.6379310756656" table:style-name="ce8">
            <text:p><text:s/>8,001<text:s/></text:p>
          </table:table-cell>
          <table:table-cell office:value-type="float" office:value="8816.0017479044473" table:style-name="ce8">
            <text:p><text:s/>8,816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10">
            <text:p>Latin America and the Caribbean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7">
            <text:p>Anguilla</text:p>
          </table:table-cell>
          <table:table-cell office:value-type="float" office:value="812.34253109896372" table:style-name="ce8">
            <text:p><text:s/>812<text:s/></text:p>
          </table:table-cell>
          <table:table-cell office:value-type="float" office:value="-31.917678946254085" table:style-name="ce8">
            <text:p>-32<text:s/></text:p>
          </table:table-cell>
          <table:table-cell office:value-type="float" office:value="263.38741361856637" table:style-name="ce8">
            <text:p><text:s/>263<text:s/></text:p>
          </table:table-cell>
          <table:table-cell office:value-type="float" office:value="347.5306247950158" table:style-name="ce8">
            <text:p><text:s/>348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ntigua and Barbuda</text:p>
          </table:table-cell>
          <table:table-cell office:value-type="float" office:value="1312.4662212808046" table:style-name="ce8">
            <text:p><text:s/>1,312<text:s/></text:p>
          </table:table-cell>
          <table:table-cell office:value-type="float" office:value="277.55698647546728" table:style-name="ce8">
            <text:p><text:s/>278<text:s/></text:p>
          </table:table-cell>
          <table:table-cell office:value-type="float" office:value="91.88956455233037" table:style-name="ce8">
            <text:p><text:s/>92<text:s/></text:p>
          </table:table-cell>
          <table:table-cell office:value-type="float" office:value="25.850995804497138" table:style-name="ce8">
            <text:p><text:s/>26<text:s/></text:p>
          </table:table-cell>
          <table:table-cell office:value-type="float" office:value="116.13355520593056" table:style-name="ce8">
            <text:p><text:s/>116<text:s/></text:p>
          </table:table-cell>
          <table:table-cell office:value-type="float" office:value="-236.13484976069043" table:style-name="ce8">
            <text:p>-236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arbados</text:p>
          </table:table-cell>
          <table:table-cell office:value-type="float" office:value="1429.5654956801254" table:style-name="ce8">
            <text:p><text:s/>1,43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elize</text:p>
          </table:table-cell>
          <table:table-cell office:value-type="float" office:value="1749.7770662011603" table:style-name="ce8">
            <text:p><text:s/>1,750<text:s/></text:p>
          </table:table-cell>
          <table:table-cell office:value-type="float" office:value="1497.1470262213898" table:style-name="ce8">
            <text:p><text:s/>1,497<text:s/></text:p>
          </table:table-cell>
          <table:table-cell office:value-type="float" office:value="1584.1190366366359" table:style-name="ce8">
            <text:p><text:s/>1,584<text:s/></text:p>
          </table:table-cell>
          <table:table-cell office:value-type="float" office:value="2241.2583547376685" table:style-name="ce8">
            <text:p><text:s/>2,241<text:s/></text:p>
          </table:table-cell>
          <table:table-cell office:value-type="float" office:value="1875.7742781988709" table:style-name="ce8">
            <text:p><text:s/>1,876<text:s/></text:p>
          </table:table-cell>
          <table:table-cell office:value-type="float" office:value="1854.8223499249148" table:style-name="ce8">
            <text:p><text:s/>1,855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osta Rica</text:p>
          </table:table-cell>
          <table:table-cell office:value-type="float" office:value="826.37676771071722" table:style-name="ce8">
            <text:p><text:s/>826<text:s/></text:p>
          </table:table-cell>
          <table:table-cell office:value-type="float" office:value="916.59896929816568" table:style-name="ce8">
            <text:p><text:s/>917<text:s/></text:p>
          </table:table-cell>
          <table:table-cell office:value-type="float" office:value="657.46337479919237" table:style-name="ce8">
            <text:p><text:s/>657<text:s/></text:p>
          </table:table-cell>
          <table:table-cell office:value-type="float" office:value="1261.6085195978737" table:style-name="ce8">
            <text:p><text:s/>1,262<text:s/></text:p>
          </table:table-cell>
          <table:table-cell office:value-type="float" office:value="1099.1550189735603" table:style-name="ce8">
            <text:p><text:s/>1,099<text:s/></text:p>
          </table:table-cell>
          <table:table-cell office:value-type="float" office:value="2087.9908609237018" table:style-name="ce8">
            <text:p><text:s/>2,088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uba</text:p>
          </table:table-cell>
          <table:table-cell office:value-type="float" office:value="4241.8926869572551" table:style-name="ce8">
            <text:p><text:s/>4,242<text:s/></text:p>
          </table:table-cell>
          <table:table-cell office:value-type="float" office:value="1696.3820119500447" table:style-name="ce8">
            <text:p><text:s/>1,696<text:s/></text:p>
          </table:table-cell>
          <table:table-cell office:value-type="float" office:value="1086.4269227294858" table:style-name="ce8">
            <text:p><text:s/>1,086<text:s/></text:p>
          </table:table-cell>
          <table:table-cell office:value-type="float" office:value="3046.8126582542895" table:style-name="ce8">
            <text:p><text:s/>3,047<text:s/></text:p>
          </table:table-cell>
          <table:table-cell office:value-type="float" office:value="-978.92141713290073" table:style-name="ce8">
            <text:p>-979<text:s/></text:p>
          </table:table-cell>
          <table:table-cell office:value-type="float" office:value="2132.9627144722954" table:style-name="ce8">
            <text:p><text:s/>2,13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ominica</text:p>
          </table:table-cell>
          <table:table-cell office:value-type="float" office:value="3497.7079499222759" table:style-name="ce8">
            <text:p><text:s/>3,498<text:s/></text:p>
          </table:table-cell>
          <table:table-cell office:value-type="float" office:value="1917.9163394090331" table:style-name="ce8">
            <text:p><text:s/>1,918<text:s/></text:p>
          </table:table-cell>
          <table:table-cell office:value-type="float" office:value="1574.0535237082254" table:style-name="ce8">
            <text:p><text:s/>1,574<text:s/></text:p>
          </table:table-cell>
          <table:table-cell office:value-type="float" office:value="1204.0284174968274" table:style-name="ce8">
            <text:p><text:s/>1,204<text:s/></text:p>
          </table:table-cell>
          <table:table-cell office:value-type="float" office:value="601.96343181074974" table:style-name="ce8">
            <text:p><text:s/>602<text:s/></text:p>
          </table:table-cell>
          <table:table-cell office:value-type="float" office:value="1655.1642011580445" table:style-name="ce8">
            <text:p><text:s/>1,655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ominican Republic</text:p>
          </table:table-cell>
          <table:table-cell office:value-type="float" office:value="10836.367278055157" table:style-name="ce8">
            <text:p><text:s/>10,836<text:s/></text:p>
          </table:table-cell>
          <table:table-cell office:value-type="float" office:value="3797.4475674015343" table:style-name="ce8">
            <text:p><text:s/>3,797<text:s/></text:p>
          </table:table-cell>
          <table:table-cell office:value-type="float" office:value="4785.4065165069851" table:style-name="ce8">
            <text:p><text:s/>4,785<text:s/></text:p>
          </table:table-cell>
          <table:table-cell office:value-type="float" office:value="6827.4718397450133" table:style-name="ce8">
            <text:p><text:s/>6,827<text:s/></text:p>
          </table:table-cell>
          <table:table-cell office:value-type="float" office:value="5490.9560002770513" table:style-name="ce8">
            <text:p><text:s/>5,491<text:s/></text:p>
          </table:table-cell>
          <table:table-cell office:value-type="float" office:value="3593.0447969310953" table:style-name="ce8">
            <text:p><text:s/>3,59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l Salvador</text:p>
          </table:table-cell>
          <table:table-cell office:value-type="float" office:value="6911.8580122086441" table:style-name="ce8">
            <text:p><text:s/>6,912<text:s/></text:p>
          </table:table-cell>
          <table:table-cell office:value-type="float" office:value="3621.7259589062473" table:style-name="ce8">
            <text:p><text:s/>3,622<text:s/></text:p>
          </table:table-cell>
          <table:table-cell office:value-type="float" office:value="1843.3096849039489" table:style-name="ce8">
            <text:p><text:s/>1,843<text:s/></text:p>
          </table:table-cell>
          <table:table-cell office:value-type="float" office:value="4892.4144026702761" table:style-name="ce8">
            <text:p><text:s/>4,892<text:s/></text:p>
          </table:table-cell>
          <table:table-cell office:value-type="float" office:value="1494.9453389537737" table:style-name="ce8">
            <text:p><text:s/>1,495<text:s/></text:p>
          </table:table-cell>
          <table:table-cell office:value-type="float" office:value="2068.7503502879094" table:style-name="ce8">
            <text:p><text:s/>2,069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renada</text:p>
          </table:table-cell>
          <table:table-cell office:value-type="float" office:value="3850.7250074948943" table:style-name="ce8">
            <text:p><text:s/>3,851<text:s/></text:p>
          </table:table-cell>
          <table:table-cell office:value-type="float" office:value="482.77502586948924" table:style-name="ce8">
            <text:p><text:s/>483<text:s/></text:p>
          </table:table-cell>
          <table:table-cell office:value-type="float" office:value="1192.5433903616317" table:style-name="ce8">
            <text:p><text:s/>1,193<text:s/></text:p>
          </table:table-cell>
          <table:table-cell office:value-type="float" office:value="2964.0299917835378" table:style-name="ce8">
            <text:p><text:s/>2,964<text:s/></text:p>
          </table:table-cell>
          <table:table-cell office:value-type="float" office:value="4385.5957498620528" table:style-name="ce8">
            <text:p><text:s/>4,386<text:s/></text:p>
          </table:table-cell>
          <table:table-cell office:value-type="float" office:value="3562.7603556390336" table:style-name="ce8">
            <text:p><text:s/>3,56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uatemala</text:p>
          </table:table-cell>
          <table:table-cell office:value-type="float" office:value="5147.5911009250885" table:style-name="ce8">
            <text:p><text:s/>5,148<text:s/></text:p>
          </table:table-cell>
          <table:table-cell office:value-type="float" office:value="5160.851045248437" table:style-name="ce8">
            <text:p><text:s/>5,161<text:s/></text:p>
          </table:table-cell>
          <table:table-cell office:value-type="float" office:value="2907.4785408521993" table:style-name="ce8">
            <text:p><text:s/>2,907<text:s/></text:p>
          </table:table-cell>
          <table:table-cell office:value-type="float" office:value="4682.0986244013875" table:style-name="ce8">
            <text:p><text:s/>4,682<text:s/></text:p>
          </table:table-cell>
          <table:table-cell office:value-type="float" office:value="4464.271305341359" table:style-name="ce8">
            <text:p><text:s/>4,464<text:s/></text:p>
          </table:table-cell>
          <table:table-cell office:value-type="float" office:value="3778.5037546712001" table:style-name="ce8">
            <text:p><text:s/>3,779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Haiti</text:p>
          </table:table-cell>
          <table:table-cell office:value-type="float" office:value="44508.574099149198" table:style-name="ce8">
            <text:p><text:s/>44,509<text:s/></text:p>
          </table:table-cell>
          <table:table-cell office:value-type="float" office:value="29163.528632401449" table:style-name="ce8">
            <text:p><text:s/>29,164<text:s/></text:p>
          </table:table-cell>
          <table:table-cell office:value-type="float" office:value="23301.810655156802" table:style-name="ce8">
            <text:p><text:s/>23,302<text:s/></text:p>
          </table:table-cell>
          <table:table-cell office:value-type="float" office:value="30919.532888111968" table:style-name="ce8">
            <text:p><text:s/>30,920<text:s/></text:p>
          </table:table-cell>
          <table:table-cell office:value-type="float" office:value="28896.759645766768" table:style-name="ce8">
            <text:p><text:s/>28,897<text:s/></text:p>
          </table:table-cell>
          <table:table-cell office:value-type="float" office:value="28525.937318376342" table:style-name="ce8">
            <text:p><text:s/>28,526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Honduras</text:p>
          </table:table-cell>
          <table:table-cell office:value-type="float" office:value="20666.212830502929" table:style-name="ce8">
            <text:p><text:s/>20,666<text:s/></text:p>
          </table:table-cell>
          <table:table-cell office:value-type="float" office:value="25078.712274770365" table:style-name="ce8">
            <text:p><text:s/>25,079<text:s/></text:p>
          </table:table-cell>
          <table:table-cell office:value-type="float" office:value="13707.100824588115" table:style-name="ce8">
            <text:p><text:s/>13,707<text:s/></text:p>
          </table:table-cell>
          <table:table-cell office:value-type="float" office:value="22528.527365036269" table:style-name="ce8">
            <text:p><text:s/>22,529<text:s/></text:p>
          </table:table-cell>
          <table:table-cell office:value-type="float" office:value="18446.983503705924" table:style-name="ce8">
            <text:p><text:s/>18,447<text:s/></text:p>
          </table:table-cell>
          <table:table-cell office:value-type="float" office:value="12860.602652385382" table:style-name="ce8">
            <text:p><text:s/>12,861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amaica</text:p>
          </table:table-cell>
          <table:table-cell office:value-type="float" office:value="17321.71148899227" table:style-name="ce8">
            <text:p><text:s/>17,322<text:s/></text:p>
          </table:table-cell>
          <table:table-cell office:value-type="float" office:value="7768.9022153237283" table:style-name="ce8">
            <text:p><text:s/>7,769<text:s/></text:p>
          </table:table-cell>
          <table:table-cell office:value-type="float" office:value="4079.6886748187885" table:style-name="ce8">
            <text:p><text:s/>4,080<text:s/></text:p>
          </table:table-cell>
          <table:table-cell office:value-type="float" office:value="9686.9020454391048" table:style-name="ce8">
            <text:p><text:s/>9,687<text:s/></text:p>
          </table:table-cell>
          <table:table-cell office:value-type="float" office:value="6612.7733280790208" table:style-name="ce8">
            <text:p><text:s/>6,613<text:s/></text:p>
          </table:table-cell>
          <table:table-cell office:value-type="float" office:value="5786.7982012543225" table:style-name="ce8">
            <text:p><text:s/>5,787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exico</text:p>
          </table:table-cell>
          <table:table-cell office:value-type="float" office:value="2208.7269106612443" table:style-name="ce8">
            <text:p><text:s/>2,209<text:s/></text:p>
          </table:table-cell>
          <table:table-cell office:value-type="float" office:value="10058.100081327966" table:style-name="ce8">
            <text:p><text:s/>10,058<text:s/></text:p>
          </table:table-cell>
          <table:table-cell office:value-type="float" office:value="3406.1420673424727" table:style-name="ce8">
            <text:p><text:s/>3,406<text:s/></text:p>
          </table:table-cell>
          <table:table-cell office:value-type="float" office:value="1565.2142202806026" table:style-name="ce8">
            <text:p><text:s/>1,565<text:s/></text:p>
          </table:table-cell>
          <table:table-cell office:value-type="float" office:value="26447.186017269698" table:style-name="ce8">
            <text:p><text:s/>26,447<text:s/></text:p>
          </table:table-cell>
          <table:table-cell office:value-type="float" office:value="3212.9412457595904" table:style-name="ce8">
            <text:p><text:s/>3,21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ontserrat</text:p>
          </table:table-cell>
          <table:table-cell office:value-type="float" office:value="1108.0682518782328" table:style-name="ce8">
            <text:p><text:s/>1,108<text:s/></text:p>
          </table:table-cell>
          <table:table-cell office:value-type="float" office:value="137.25347850473793" table:style-name="ce8">
            <text:p><text:s/>137<text:s/></text:p>
          </table:table-cell>
          <table:table-cell office:value-type="float" office:value="430.48620066758969" table:style-name="ce8">
            <text:p><text:s/>430<text:s/></text:p>
          </table:table-cell>
          <table:table-cell office:value-type="float" office:value="455.9286649570127" table:style-name="ce8">
            <text:p><text:s/>456<text:s/></text:p>
          </table:table-cell>
          <table:table-cell office:value-type="float" office:value="490.93360626611269" table:style-name="ce8">
            <text:p><text:s/>491<text:s/></text:p>
          </table:table-cell>
          <table:table-cell office:value-type="float" office:value="730.40060370033621" table:style-name="ce8">
            <text:p><text:s/>730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icaragua</text:p>
          </table:table-cell>
          <table:table-cell office:value-type="float" office:value="9377.5768645713233" table:style-name="ce8">
            <text:p><text:s/>9,378<text:s/></text:p>
          </table:table-cell>
          <table:table-cell office:value-type="float" office:value="11962.479324599681" table:style-name="ce8">
            <text:p><text:s/>11,962<text:s/></text:p>
          </table:table-cell>
          <table:table-cell office:value-type="float" office:value="10087.609295484535" table:style-name="ce8">
            <text:p><text:s/>10,088<text:s/></text:p>
          </table:table-cell>
          <table:table-cell office:value-type="float" office:value="15328.239930742082" table:style-name="ce8">
            <text:p><text:s/>15,328<text:s/></text:p>
          </table:table-cell>
          <table:table-cell office:value-type="float" office:value="13454.282332870431" table:style-name="ce8">
            <text:p><text:s/>13,454<text:s/></text:p>
          </table:table-cell>
          <table:table-cell office:value-type="float" office:value="6544.7855162310361" table:style-name="ce8">
            <text:p><text:s/>6,545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anama</text:p>
          </table:table-cell>
          <table:table-cell office:value-type="float" office:value="448.8368942914974" table:style-name="ce8">
            <text:p><text:s/>449<text:s/></text:p>
          </table:table-cell>
          <table:table-cell office:value-type="float" office:value="1415.6690647838018" table:style-name="ce8">
            <text:p><text:s/>1,416<text:s/></text:p>
          </table:table-cell>
          <table:table-cell office:value-type="float" office:value="453.91090269948137" table:style-name="ce8">
            <text:p><text:s/>454<text:s/></text:p>
          </table:table-cell>
          <table:table-cell office:value-type="float" office:value="-2.2264859287131546" table:style-name="ce8">
            <text:p>-2<text:s/></text:p>
          </table:table-cell>
          <table:table-cell office:value-type="float" office:value="-13365.881659395336" table:style-name="ce8">
            <text:p>-13,366<text:s/></text:p>
          </table:table-cell>
          <table:table-cell office:value-type="float" office:value="582.12347548363255" table:style-name="ce8">
            <text:p><text:s/>58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int Kitts and Nevis</text:p>
          </table:table-cell>
          <table:table-cell office:value-type="float" office:value="2095.2880751701223" table:style-name="ce8">
            <text:p><text:s/>2,095<text:s/></text:p>
          </table:table-cell>
          <table:table-cell office:value-type="float" office:value="668.87723340279479" table:style-name="ce8">
            <text:p><text:s/>669<text:s/></text:p>
          </table:table-cell>
          <table:table-cell office:value-type="float" office:value="1069.5319957448996" table:style-name="ce8">
            <text:p><text:s/>1,070<text:s/></text:p>
          </table:table-cell>
          <table:table-cell office:value-type="float" office:value="3739.009039865502" table:style-name="ce8">
            <text:p><text:s/>3,739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int Lucia</text:p>
          </table:table-cell>
          <table:table-cell office:value-type="float" office:value="6119.6496106190489" table:style-name="ce8">
            <text:p><text:s/>6,120<text:s/></text:p>
          </table:table-cell>
          <table:table-cell office:value-type="float" office:value="1487.4739158505006" table:style-name="ce8">
            <text:p><text:s/>1,487<text:s/></text:p>
          </table:table-cell>
          <table:table-cell office:value-type="float" office:value="1631.908887717733" table:style-name="ce8">
            <text:p><text:s/>1,632<text:s/></text:p>
          </table:table-cell>
          <table:table-cell office:value-type="float" office:value="2499.2466428852845" table:style-name="ce8">
            <text:p><text:s/>2,499<text:s/></text:p>
          </table:table-cell>
          <table:table-cell office:value-type="float" office:value="1576.479065123096" table:style-name="ce8">
            <text:p><text:s/>1,576<text:s/></text:p>
          </table:table-cell>
          <table:table-cell office:value-type="float" office:value="2076.4068399314779" table:style-name="ce8">
            <text:p><text:s/>2,076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int Vincent and the Grenadines</text:p>
          </table:table-cell>
          <table:table-cell office:value-type="float" office:value="2858.6398287908528" table:style-name="ce8">
            <text:p><text:s/>2,859<text:s/></text:p>
          </table:table-cell>
          <table:table-cell office:value-type="float" office:value="808.08994677170983" table:style-name="ce8">
            <text:p><text:s/>808<text:s/></text:p>
          </table:table-cell>
          <table:table-cell office:value-type="float" office:value="601.58669940509515" table:style-name="ce8">
            <text:p><text:s/>602<text:s/></text:p>
          </table:table-cell>
          <table:table-cell office:value-type="float" office:value="1158.3376887158347" table:style-name="ce8">
            <text:p><text:s/>1,158<text:s/></text:p>
          </table:table-cell>
          <table:table-cell office:value-type="float" office:value="1277.0750069617025" table:style-name="ce8">
            <text:p><text:s/>1,277<text:s/></text:p>
          </table:table-cell>
          <table:table-cell office:value-type="float" office:value="984.53932283315271" table:style-name="ce8">
            <text:p><text:s/>985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rinidad and Tobago</text:p>
          </table:table-cell>
          <table:table-cell office:value-type="float" office:value="69.302660729247137" table:style-name="ce8">
            <text:p><text:s/>69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Caribbean, regional</text:p>
          </table:table-cell>
          <table:table-cell office:value-type="float" office:value="5984.0163995801249" table:style-name="ce8">
            <text:p><text:s/>5,984<text:s/></text:p>
          </table:table-cell>
          <table:table-cell office:value-type="float" office:value="3967.4906603520294" table:style-name="ce8">
            <text:p><text:s/>3,967<text:s/></text:p>
          </table:table-cell>
          <table:table-cell office:value-type="float" office:value="4365.8970240471363" table:style-name="ce8">
            <text:p><text:s/>4,366<text:s/></text:p>
          </table:table-cell>
          <table:table-cell office:value-type="float" office:value="1714.22360352948" table:style-name="ce8">
            <text:p><text:s/>1,714<text:s/></text:p>
          </table:table-cell>
          <table:table-cell office:value-type="float" office:value="3558.9286402889502" table:style-name="ce8">
            <text:p><text:s/>3,559<text:s/></text:p>
          </table:table-cell>
          <table:table-cell office:value-type="float" office:value="3408.0294267073232" table:style-name="ce8">
            <text:p><text:s/>3,408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tin America and the Caribbean, regional</text:p>
          </table:table-cell>
          <table:table-cell office:value-type="float" office:value="5940.6654699406899" table:style-name="ce8">
            <text:p><text:s/>5,941<text:s/></text:p>
          </table:table-cell>
          <table:table-cell office:value-type="float" office:value="5279.4442066455103" table:style-name="ce8">
            <text:p><text:s/>5,279<text:s/></text:p>
          </table:table-cell>
          <table:table-cell office:value-type="float" office:value="5832.7259468077054" table:style-name="ce8">
            <text:p><text:s/>5,833<text:s/></text:p>
          </table:table-cell>
          <table:table-cell office:value-type="float" office:value="9651.4168644667097" table:style-name="ce8">
            <text:p><text:s/>9,651<text:s/></text:p>
          </table:table-cell>
          <table:table-cell office:value-type="float" office:value="4443.3084016331677" table:style-name="ce8">
            <text:p><text:s/>4,443<text:s/></text:p>
          </table:table-cell>
          <table:table-cell office:value-type="float" office:value="4013.1885755450662" table:style-name="ce8">
            <text:p><text:s/>4,013<text:s/>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10">
            <text:p>South Americ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Argentina</text:p>
          </table:table-cell>
          <table:table-cell office:value-type="float" office:value="1538.3692264957378" table:style-name="ce8">
            <text:p><text:s/>1,538<text:s/></text:p>
          </table:table-cell>
          <table:table-cell office:value-type="float" office:value="2972.3445160204355" table:style-name="ce8">
            <text:p><text:s/>2,972<text:s/></text:p>
          </table:table-cell>
          <table:table-cell office:value-type="float" office:value="7695.4580126690926" table:style-name="ce8">
            <text:p><text:s/>7,695<text:s/></text:p>
          </table:table-cell>
          <table:table-cell office:value-type="float" office:value="968.23154168551571" table:style-name="ce8">
            <text:p><text:s/>968<text:s/></text:p>
          </table:table-cell>
          <table:table-cell office:value-type="float" office:value="302.25598433652243" table:style-name="ce8">
            <text:p><text:s/>302<text:s/></text:p>
          </table:table-cell>
          <table:table-cell office:value-type="float" office:value="-1027.1190262153007" table:style-name="ce8">
            <text:p>-1,027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olivia</text:p>
          </table:table-cell>
          <table:table-cell office:value-type="float" office:value="13566.223457984055" table:style-name="ce8">
            <text:p><text:s/>13,566<text:s/></text:p>
          </table:table-cell>
          <table:table-cell office:value-type="float" office:value="11424.233882563445" table:style-name="ce8">
            <text:p><text:s/>11,424<text:s/></text:p>
          </table:table-cell>
          <table:table-cell office:value-type="float" office:value="10622.115271901974" table:style-name="ce8">
            <text:p><text:s/>10,622<text:s/></text:p>
          </table:table-cell>
          <table:table-cell office:value-type="float" office:value="18819.934328381176" table:style-name="ce8">
            <text:p><text:s/>18,820<text:s/></text:p>
          </table:table-cell>
          <table:table-cell office:value-type="float" office:value="9631.6275848913447" table:style-name="ce8">
            <text:p><text:s/>9,632<text:s/></text:p>
          </table:table-cell>
          <table:table-cell office:value-type="float" office:value="26400.569118745258" table:style-name="ce8">
            <text:p><text:s/>26,401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razil</text:p>
          </table:table-cell>
          <table:table-cell office:value-type="float" office:value="4823.6358866632427" table:style-name="ce8">
            <text:p><text:s/>4,824<text:s/></text:p>
          </table:table-cell>
          <table:table-cell office:value-type="float" office:value="15107.812304893034" table:style-name="ce8">
            <text:p><text:s/>15,108<text:s/></text:p>
          </table:table-cell>
          <table:table-cell office:value-type="float" office:value="14749.839491503715" table:style-name="ce8">
            <text:p><text:s/>14,750<text:s/></text:p>
          </table:table-cell>
          <table:table-cell office:value-type="float" office:value="10811.102430622628" table:style-name="ce8">
            <text:p><text:s/>10,811<text:s/></text:p>
          </table:table-cell>
          <table:table-cell office:value-type="float" office:value="135.46379685351437" table:style-name="ce8">
            <text:p><text:s/>135<text:s/></text:p>
          </table:table-cell>
          <table:table-cell office:value-type="float" office:value="28408.910757736146" table:style-name="ce8">
            <text:p><text:s/>28,409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hile</text:p>
          </table:table-cell>
          <table:table-cell office:value-type="float" office:value="2000.8240321189826" table:style-name="ce8">
            <text:p><text:s/>2,001<text:s/></text:p>
          </table:table-cell>
          <table:table-cell office:value-type="float" office:value="7683.2974491678033" table:style-name="ce8">
            <text:p><text:s/>7,683<text:s/></text:p>
          </table:table-cell>
          <table:table-cell office:value-type="float" office:value="747.01503686837168" table:style-name="ce8">
            <text:p><text:s/>747<text:s/></text:p>
          </table:table-cell>
          <table:table-cell office:value-type="float" office:value="1809.170896172842" table:style-name="ce8">
            <text:p><text:s/>1,809<text:s/></text:p>
          </table:table-cell>
          <table:table-cell office:value-type="float" office:value="4051.6487429843478" table:style-name="ce8">
            <text:p><text:s/>4,052<text:s/></text:p>
          </table:table-cell>
          <table:table-cell office:value-type="float" office:value="1344.3983554306012" table:style-name="ce8">
            <text:p><text:s/>1,34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olombia</text:p>
          </table:table-cell>
          <table:table-cell office:value-type="float" office:value="7687.7727380950173" table:style-name="ce8">
            <text:p><text:s/>7,688<text:s/></text:p>
          </table:table-cell>
          <table:table-cell office:value-type="float" office:value="6239.3013882783689" table:style-name="ce8">
            <text:p><text:s/>6,239<text:s/></text:p>
          </table:table-cell>
          <table:table-cell office:value-type="float" office:value="3980.7829945768881" table:style-name="ce8">
            <text:p><text:s/>3,981<text:s/></text:p>
          </table:table-cell>
          <table:table-cell office:value-type="float" office:value="8271.5040927035352" table:style-name="ce8">
            <text:p><text:s/>8,272<text:s/></text:p>
          </table:table-cell>
          <table:table-cell office:value-type="float" office:value="6253.6266272793828" table:style-name="ce8">
            <text:p><text:s/>6,254<text:s/></text:p>
          </table:table-cell>
          <table:table-cell office:value-type="float" office:value="6509.7505265671725" table:style-name="ce8">
            <text:p><text:s/>6,510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cuador</text:p>
          </table:table-cell>
          <table:table-cell office:value-type="float" office:value="3813.8023414208392" table:style-name="ce8">
            <text:p><text:s/>3,814<text:s/></text:p>
          </table:table-cell>
          <table:table-cell office:value-type="float" office:value="3468.709247605892" table:style-name="ce8">
            <text:p><text:s/>3,469<text:s/></text:p>
          </table:table-cell>
          <table:table-cell office:value-type="float" office:value="3498.5624371672316" table:style-name="ce8">
            <text:p><text:s/>3,499<text:s/></text:p>
          </table:table-cell>
          <table:table-cell office:value-type="float" office:value="4215.6073692808859" table:style-name="ce8">
            <text:p><text:s/>4,216<text:s/></text:p>
          </table:table-cell>
          <table:table-cell office:value-type="float" office:value="2979.3319617137913" table:style-name="ce8">
            <text:p><text:s/>2,979<text:s/></text:p>
          </table:table-cell>
          <table:table-cell office:value-type="float" office:value="15771.469996572408" table:style-name="ce8">
            <text:p><text:s/>15,771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uyana</text:p>
          </table:table-cell>
          <table:table-cell office:value-type="float" office:value="5312.0657019897435" table:style-name="ce8">
            <text:p><text:s/>5,312<text:s/></text:p>
          </table:table-cell>
          <table:table-cell office:value-type="float" office:value="4176.249506444713" table:style-name="ce8">
            <text:p><text:s/>4,176<text:s/></text:p>
          </table:table-cell>
          <table:table-cell office:value-type="float" office:value="4380.2897726988112" table:style-name="ce8">
            <text:p><text:s/>4,380<text:s/></text:p>
          </table:table-cell>
          <table:table-cell office:value-type="float" office:value="3067.3869058598616" table:style-name="ce8">
            <text:p><text:s/>3,067<text:s/></text:p>
          </table:table-cell>
          <table:table-cell office:value-type="float" office:value="3376.9123115413176" table:style-name="ce8">
            <text:p><text:s/>3,377<text:s/></text:p>
          </table:table-cell>
          <table:table-cell office:value-type="float" office:value="-294.20582618012571" table:style-name="ce8">
            <text:p>-29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araguay</text:p>
          </table:table-cell>
          <table:table-cell office:value-type="float" office:value="4365.6676134880308" table:style-name="ce8">
            <text:p><text:s/>4,366<text:s/></text:p>
          </table:table-cell>
          <table:table-cell office:value-type="float" office:value="2317.4843357284653" table:style-name="ce8">
            <text:p><text:s/>2,317<text:s/></text:p>
          </table:table-cell>
          <table:table-cell office:value-type="float" office:value="1938.3617918931695" table:style-name="ce8">
            <text:p><text:s/>1,938<text:s/></text:p>
          </table:table-cell>
          <table:table-cell office:value-type="float" office:value="2799.0049908066976" table:style-name="ce8">
            <text:p><text:s/>2,799<text:s/></text:p>
          </table:table-cell>
          <table:table-cell office:value-type="float" office:value="411.02470179453712" table:style-name="ce8">
            <text:p><text:s/>411<text:s/></text:p>
          </table:table-cell>
          <table:table-cell office:value-type="float" office:value="483.74872615256777" table:style-name="ce8">
            <text:p><text:s/>48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u</text:p>
          </table:table-cell>
          <table:table-cell office:value-type="float" office:value="5638.7460597750705" table:style-name="ce8">
            <text:p><text:s/>5,639<text:s/></text:p>
          </table:table-cell>
          <table:table-cell office:value-type="float" office:value="3151.871171234397" table:style-name="ce8">
            <text:p><text:s/>3,152<text:s/></text:p>
          </table:table-cell>
          <table:table-cell office:value-type="float" office:value="3189.4040226771458" table:style-name="ce8">
            <text:p><text:s/>3,189<text:s/></text:p>
          </table:table-cell>
          <table:table-cell office:value-type="float" office:value="5378.3727831110455" table:style-name="ce8">
            <text:p><text:s/>5,378<text:s/></text:p>
          </table:table-cell>
          <table:table-cell office:value-type="float" office:value="3439.7733457902905" table:style-name="ce8">
            <text:p><text:s/>3,440<text:s/></text:p>
          </table:table-cell>
          <table:table-cell office:value-type="float" office:value="2988.5187773186099" table:style-name="ce8">
            <text:p><text:s/>2,989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uriname</text:p>
          </table:table-cell>
          <table:table-cell office:value-type="float" office:value="2276.2996835635849" table:style-name="ce8">
            <text:p><text:s/>2,276<text:s/></text:p>
          </table:table-cell>
          <table:table-cell office:value-type="float" office:value="723.03616371501721" table:style-name="ce8">
            <text:p><text:s/>723<text:s/></text:p>
          </table:table-cell>
          <table:table-cell office:value-type="float" office:value="551.08738843503306" table:style-name="ce8">
            <text:p><text:s/>551<text:s/></text:p>
          </table:table-cell>
          <table:table-cell office:value-type="float" office:value="918.41268893573351" table:style-name="ce8">
            <text:p><text:s/>918<text:s/></text:p>
          </table:table-cell>
          <table:table-cell office:value-type="float" office:value="173.50794512966306" table:style-name="ce8">
            <text:p><text:s/>174<text:s/></text:p>
          </table:table-cell>
          <table:table-cell office:value-type="float" office:value="317.90402197868292" table:style-name="ce8">
            <text:p><text:s/>318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Uruguay</text:p>
          </table:table-cell>
          <table:table-cell office:value-type="float" office:value="1049.993867738172" table:style-name="ce8">
            <text:p><text:s/>1,050<text:s/></text:p>
          </table:table-cell>
          <table:table-cell office:value-type="float" office:value="980.56241740179757" table:style-name="ce8">
            <text:p><text:s/>981<text:s/></text:p>
          </table:table-cell>
          <table:table-cell office:value-type="float" office:value="556.02690968725233" table:style-name="ce8">
            <text:p><text:s/>556<text:s/></text:p>
          </table:table-cell>
          <table:table-cell office:value-type="float" office:value="1201.7782521304259" table:style-name="ce8">
            <text:p><text:s/>1,202<text:s/></text:p>
          </table:table-cell>
          <table:table-cell office:value-type="float" office:value="858.14423321677839" table:style-name="ce8">
            <text:p><text:s/>858<text:s/></text:p>
          </table:table-cell>
          <table:table-cell office:value-type="float" office:value="639.75485756101455" table:style-name="ce8">
            <text:p><text:s/>640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enezuela</text:p>
          </table:table-cell>
          <table:table-cell office:value-type="float" office:value="1050.8930091693198" table:style-name="ce8">
            <text:p><text:s/>1,051<text:s/></text:p>
          </table:table-cell>
          <table:table-cell office:value-type="float" office:value="1243.8214350154044" table:style-name="ce8">
            <text:p><text:s/>1,244<text:s/></text:p>
          </table:table-cell>
          <table:table-cell office:value-type="float" office:value="1022.1145268410573" table:style-name="ce8">
            <text:p><text:s/>1,022<text:s/></text:p>
          </table:table-cell>
          <table:table-cell office:value-type="float" office:value="1020.1558685623868" table:style-name="ce8">
            <text:p><text:s/>1,020<text:s/></text:p>
          </table:table-cell>
          <table:table-cell office:value-type="float" office:value="938.68204243026435" table:style-name="ce8">
            <text:p><text:s/>939<text:s/></text:p>
          </table:table-cell>
          <table:table-cell office:value-type="float" office:value="443.08709842988583" table:style-name="ce8">
            <text:p><text:s/>443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South America, regional</text:p>
          </table:table-cell>
          <table:table-cell office:value-type="float" office:value="9629.463875944175" table:style-name="ce8">
            <text:p><text:s/>9,629<text:s/></text:p>
          </table:table-cell>
          <table:table-cell office:value-type="float" office:value="8571.8900269007972" table:style-name="ce8">
            <text:p><text:s/>8,572<text:s/></text:p>
          </table:table-cell>
          <table:table-cell office:value-type="float" office:value="6418.3564103377375" table:style-name="ce8">
            <text:p><text:s/>6,418<text:s/></text:p>
          </table:table-cell>
          <table:table-cell office:value-type="float" office:value="7445.4848038992486" table:style-name="ce8">
            <text:p><text:s/>7,445<text:s/></text:p>
          </table:table-cell>
          <table:table-cell office:value-type="float" office:value="4657.0769710967606" table:style-name="ce8">
            <text:p><text:s/>4,657<text:s/></text:p>
          </table:table-cell>
          <table:table-cell office:value-type="float" office:value="3449.491226527432" table:style-name="ce8">
            <text:p><text:s/>3,449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America, regional</text:p>
          </table:table-cell>
          <table:table-cell office:value-type="float" office:value="6756.0751409110153" table:style-name="ce8">
            <text:p><text:s/>6,756<text:s/></text:p>
          </table:table-cell>
          <table:table-cell office:value-type="float" office:value="7406.2623656882297" table:style-name="ce8">
            <text:p><text:s/>7,406<text:s/></text:p>
          </table:table-cell>
          <table:table-cell office:value-type="float" office:value="4762.5294658293642" table:style-name="ce8">
            <text:p><text:s/>4,763<text:s/></text:p>
          </table:table-cell>
          <table:table-cell office:value-type="float" office:value="9309.321030126699" table:style-name="ce8">
            <text:p><text:s/>9,309<text:s/></text:p>
          </table:table-cell>
          <table:table-cell office:value-type="float" office:value="8727.5321532630187" table:style-name="ce8">
            <text:p><text:s/>8,728<text:s/></text:p>
          </table:table-cell>
          <table:table-cell office:value-type="float" office:value="3201.0917972742691" table:style-name="ce8">
            <text:p><text:s/>3,201<text:s/>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10">
            <text:p>Europe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7">
            <text:p>Albania</text:p>
          </table:table-cell>
          <table:table-cell office:value-type="float" office:value="10416.095655469317" table:style-name="ce8">
            <text:p><text:s/>10,416<text:s/></text:p>
          </table:table-cell>
          <table:table-cell office:value-type="float" office:value="11062.399498859568" table:style-name="ce8">
            <text:p><text:s/>11,062<text:s/></text:p>
          </table:table-cell>
          <table:table-cell office:value-type="float" office:value="10266.934520224771" table:style-name="ce8">
            <text:p><text:s/>10,267<text:s/></text:p>
          </table:table-cell>
          <table:table-cell office:value-type="float" office:value="6872.9300704666866" table:style-name="ce8">
            <text:p><text:s/>6,873<text:s/></text:p>
          </table:table-cell>
          <table:table-cell office:value-type="float" office:value="7311.7308052884036" table:style-name="ce8">
            <text:p><text:s/>7,312<text:s/></text:p>
          </table:table-cell>
          <table:table-cell office:value-type="float" office:value="6536.0380757294479" table:style-name="ce8">
            <text:p><text:s/>6,536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elarus</text:p>
          </table:table-cell>
          <table:table-cell office:value-type="float" office:value="3186.6202615589059" table:style-name="ce8">
            <text:p><text:s/>3,187<text:s/></text:p>
          </table:table-cell>
          <table:table-cell office:value-type="float" office:value="2444.8305607545408" table:style-name="ce8">
            <text:p><text:s/>2,445<text:s/></text:p>
          </table:table-cell>
          <table:table-cell office:value-type="float" office:value="2156.7377852634672" table:style-name="ce8">
            <text:p><text:s/>2,157<text:s/></text:p>
          </table:table-cell>
          <table:table-cell office:value-type="float" office:value="3794.1572823602523" table:style-name="ce8">
            <text:p><text:s/>3,794<text:s/></text:p>
          </table:table-cell>
          <table:table-cell office:value-type="float" office:value="3280.7010416278581" table:style-name="ce8">
            <text:p><text:s/>3,281<text:s/></text:p>
          </table:table-cell>
          <table:table-cell office:value-type="float" office:value="2849.965058370979" table:style-name="ce8">
            <text:p><text:s/>2,850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osnia and Herzegovina</text:p>
          </table:table-cell>
          <table:table-cell office:value-type="float" office:value="24322.345515618577" table:style-name="ce8">
            <text:p><text:s/>24,322<text:s/></text:p>
          </table:table-cell>
          <table:table-cell office:value-type="float" office:value="22758.452514900066" table:style-name="ce8">
            <text:p><text:s/>22,758<text:s/></text:p>
          </table:table-cell>
          <table:table-cell office:value-type="float" office:value="21017.503090103739" table:style-name="ce8">
            <text:p><text:s/>21,018<text:s/></text:p>
          </table:table-cell>
          <table:table-cell office:value-type="float" office:value="23744.401335142658" table:style-name="ce8">
            <text:p><text:s/>23,744<text:s/></text:p>
          </table:table-cell>
          <table:table-cell office:value-type="float" office:value="22955.355054789467" table:style-name="ce8">
            <text:p><text:s/>22,955<text:s/></text:p>
          </table:table-cell>
          <table:table-cell office:value-type="float" office:value="14820.88073022957" table:style-name="ce8">
            <text:p><text:s/>14,821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roatia</text:p>
          </table:table-cell>
          <table:table-cell office:value-type="float" office:value="11737.68934718699" table:style-name="ce8">
            <text:p><text:s/>11,738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osovo</text:p>
          </table:table-cell>
          <table:table-cell office:value-type="float" office:value="31127.522771861913" table:style-name="ce8">
            <text:p><text:s/>31,128<text:s/></text:p>
          </table:table-cell>
          <table:table-cell office:value-type="float" office:value="23251.993927497791" table:style-name="ce8">
            <text:p><text:s/>23,252<text:s/></text:p>
          </table:table-cell>
          <table:table-cell office:value-type="float" office:value="15038.090988059559" table:style-name="ce8">
            <text:p><text:s/>15,038<text:s/></text:p>
          </table:table-cell>
          <table:table-cell office:value-type="float" office:value="19863.877985737461" table:style-name="ce8">
            <text:p><text:s/>19,864<text:s/></text:p>
          </table:table-cell>
          <table:table-cell office:value-type="float" office:value="20312.215723946963" table:style-name="ce8">
            <text:p><text:s/>20,312<text:s/></text:p>
          </table:table-cell>
          <table:table-cell office:value-type="float" office:value="21192.885501179342" table:style-name="ce8">
            <text:p><text:s/>21,19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ormer Yugoslav Republic of Macedonia</text:p>
          </table:table-cell>
          <table:table-cell office:value-type="float" office:value="5483.5178823311408" table:style-name="ce8">
            <text:p><text:s/>5,484<text:s/></text:p>
          </table:table-cell>
          <table:table-cell office:value-type="float" office:value="6219.0977685403241" table:style-name="ce8">
            <text:p><text:s/>6,219<text:s/></text:p>
          </table:table-cell>
          <table:table-cell office:value-type="float" office:value="2518.2742269296973" table:style-name="ce8">
            <text:p><text:s/>2,518<text:s/></text:p>
          </table:table-cell>
          <table:table-cell office:value-type="float" office:value="4577.1236351009693" table:style-name="ce8">
            <text:p><text:s/>4,577<text:s/></text:p>
          </table:table-cell>
          <table:table-cell office:value-type="float" office:value="5961.5687832909125" table:style-name="ce8">
            <text:p><text:s/>5,962<text:s/></text:p>
          </table:table-cell>
          <table:table-cell office:value-type="float" office:value="12093.013258129298" table:style-name="ce8">
            <text:p><text:s/>12,09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oldova</text:p>
          </table:table-cell>
          <table:table-cell office:value-type="float" office:value="25024.001618386003" table:style-name="ce8">
            <text:p><text:s/>25,024<text:s/></text:p>
          </table:table-cell>
          <table:table-cell office:value-type="float" office:value="20707.564533318407" table:style-name="ce8">
            <text:p><text:s/>20,708<text:s/></text:p>
          </table:table-cell>
          <table:table-cell office:value-type="float" office:value="21898.251970048168" table:style-name="ce8">
            <text:p><text:s/>21,898<text:s/></text:p>
          </table:table-cell>
          <table:table-cell office:value-type="float" office:value="15242.562932619649" table:style-name="ce8">
            <text:p><text:s/>15,243<text:s/></text:p>
          </table:table-cell>
          <table:table-cell office:value-type="float" office:value="19755.470029329372" table:style-name="ce8">
            <text:p><text:s/>19,755<text:s/></text:p>
          </table:table-cell>
          <table:table-cell office:value-type="float" office:value="3807.2019887837955" table:style-name="ce8">
            <text:p><text:s/>3,807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ontenegro</text:p>
          </table:table-cell>
          <table:table-cell office:value-type="float" office:value="2250.1933432451656" table:style-name="ce8">
            <text:p><text:s/>2,250<text:s/></text:p>
          </table:table-cell>
          <table:table-cell office:value-type="float" office:value="6318.2765281511047" table:style-name="ce8">
            <text:p><text:s/>6,318<text:s/></text:p>
          </table:table-cell>
          <table:table-cell office:value-type="float" office:value="3782.8071019595163" table:style-name="ce8">
            <text:p><text:s/>3,783<text:s/></text:p>
          </table:table-cell>
          <table:table-cell office:value-type="float" office:value="4705.8437613241413" table:style-name="ce8">
            <text:p><text:s/>4,706<text:s/></text:p>
          </table:table-cell>
          <table:table-cell office:value-type="float" office:value="4956.4505285054965" table:style-name="ce8">
            <text:p><text:s/>4,956<text:s/></text:p>
          </table:table-cell>
          <table:table-cell office:value-type="float" office:value="5729.0739807042337" table:style-name="ce8">
            <text:p><text:s/>5,729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bia</text:p>
          </table:table-cell>
          <table:table-cell office:value-type="float" office:value="35803.726259500778" table:style-name="ce8">
            <text:p><text:s/>35,804<text:s/></text:p>
          </table:table-cell>
          <table:table-cell office:value-type="float" office:value="77138.579102076401" table:style-name="ce8">
            <text:p><text:s/>77,139<text:s/></text:p>
          </table:table-cell>
          <table:table-cell office:value-type="float" office:value="59369.916664496246" table:style-name="ce8">
            <text:p><text:s/>59,370<text:s/></text:p>
          </table:table-cell>
          <table:table-cell office:value-type="float" office:value="43755.033316737536" table:style-name="ce8">
            <text:p><text:s/>43,755<text:s/></text:p>
          </table:table-cell>
          <table:table-cell office:value-type="float" office:value="8517.7749760373717" table:style-name="ce8">
            <text:p><text:s/>8,518<text:s/></text:p>
          </table:table-cell>
          <table:table-cell office:value-type="float" office:value="10144.576427681865" table:style-name="ce8">
            <text:p><text:s/>10,145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urkey</text:p>
          </table:table-cell>
          <table:table-cell office:value-type="float" office:value="32250.772255226435" table:style-name="ce8">
            <text:p><text:s/>32,251<text:s/></text:p>
          </table:table-cell>
          <table:table-cell office:value-type="float" office:value="193694.04757887052" table:style-name="ce8">
            <text:p><text:s/>193,694<text:s/></text:p>
          </table:table-cell>
          <table:table-cell office:value-type="float" office:value="192552.08164122218" table:style-name="ce8">
            <text:p><text:s/>192,552<text:s/></text:p>
          </table:table-cell>
          <table:table-cell office:value-type="float" office:value="194852.07422794058" table:style-name="ce8">
            <text:p><text:s/>194,852<text:s/></text:p>
          </table:table-cell>
          <table:table-cell office:value-type="float" office:value="190880.89577367899" table:style-name="ce8">
            <text:p><text:s/>190,881<text:s/></text:p>
          </table:table-cell>
          <table:table-cell office:value-type="float" office:value="191021.42392870644" table:style-name="ce8">
            <text:p><text:s/>191,021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Ukraine</text:p>
          </table:table-cell>
          <table:table-cell office:value-type="float" office:value="20587.364409492464" table:style-name="ce8">
            <text:p><text:s/>20,587<text:s/></text:p>
          </table:table-cell>
          <table:table-cell office:value-type="float" office:value="20070.231419807955" table:style-name="ce8">
            <text:p><text:s/>20,070<text:s/></text:p>
          </table:table-cell>
          <table:table-cell office:value-type="float" office:value="19504.724470884088" table:style-name="ce8">
            <text:p><text:s/>19,505<text:s/></text:p>
          </table:table-cell>
          <table:table-cell office:value-type="float" office:value="38885.440722375162" table:style-name="ce8">
            <text:p><text:s/>38,885<text:s/></text:p>
          </table:table-cell>
          <table:table-cell office:value-type="float" office:value="40526.804717787643" table:style-name="ce8">
            <text:p><text:s/>40,527<text:s/></text:p>
          </table:table-cell>
          <table:table-cell office:value-type="float" office:value="27091.442225234303" table:style-name="ce8">
            <text:p><text:s/>27,091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Yugoslavia - Ex-states unspecified</text:p>
          </table:table-cell>
          <table:table-cell office:value-type="float" office:value="987.6195129061532" table:style-name="ce8">
            <text:p><text:s/>988<text:s/></text:p>
          </table:table-cell>
          <table:table-cell office:value-type="float" office:value="97.97250265251229" table:style-name="ce8">
            <text:p><text:s/>98<text:s/></text:p>
          </table:table-cell>
          <table:table-cell office:value-type="float" office:value="22.466200310608379" table:style-name="ce8">
            <text:p><text:s/>22<text:s/></text:p>
          </table:table-cell>
          <table:table-cell office:value-type="float" office:value="22.848424628946521" table:style-name="ce8">
            <text:p><text:s/>23<text:s/></text:p>
          </table:table-cell>
          <table:table-cell office:value-type="float" office:value="22.325734268640467" table:style-name="ce8">
            <text:p><text:s/>22<text:s/></text:p>
          </table:table-cell>
          <table:table-cell office:value-type="float" office:value="74.446708461906454" table:style-name="ce8">
            <text:p><text:s/>74<text:s/>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Europe, regional</text:p>
          </table:table-cell>
          <table:table-cell office:value-type="float" office:value="53251.061800402509" table:style-name="ce8">
            <text:p><text:s/>53,251<text:s/></text:p>
          </table:table-cell>
          <table:table-cell office:value-type="float" office:value="29912.943480111782" table:style-name="ce8">
            <text:p><text:s/>29,913<text:s/></text:p>
          </table:table-cell>
          <table:table-cell office:value-type="float" office:value="25055.980167363094" table:style-name="ce8">
            <text:p><text:s/>25,056<text:s/></text:p>
          </table:table-cell>
          <table:table-cell office:value-type="float" office:value="40465.564147949153" table:style-name="ce8">
            <text:p><text:s/>40,466<text:s/></text:p>
          </table:table-cell>
          <table:table-cell office:value-type="float" office:value="28436.639984728467" table:style-name="ce8">
            <text:p><text:s/>28,437<text:s/></text:p>
          </table:table-cell>
          <table:table-cell office:value-type="float" office:value="37030.847159700788" table:style-name="ce8">
            <text:p><text:s/>37,031<text:s/>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4">
          <table:table-cell office:value-type="string" table:style-name="ce10">
            <text:p>Pacific countri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Cook Islands</text:p>
          </table:table-cell>
          <table:table-cell office:value-type="float" office:value="17.858339851491763" table:style-name="ce8">
            <text:p><text:s/>18<text:s/></text:p>
          </table:table-cell>
          <table:table-cell office:value-type="float" office:value="218.98719193312417" table:style-name="ce8">
            <text:p><text:s/>219<text:s/></text:p>
          </table:table-cell>
          <table:table-cell office:value-type="float" office:value="133.12169279674052" table:style-name="ce8">
            <text:p><text:s/>133<text:s/></text:p>
          </table:table-cell>
          <table:table-cell office:value-type="float" office:value="38.710745122294568" table:style-name="ce8">
            <text:p><text:s/>39<text:s/></text:p>
          </table:table-cell>
          <table:table-cell office:value-type="float" office:value="171.8085610673686" table:style-name="ce8">
            <text:p><text:s/>172<text:s/></text:p>
          </table:table-cell>
          <table:table-cell office:value-type="float" office:value="279.22963021950198" table:style-name="ce8">
            <text:p><text:s/>279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iji</text:p>
          </table:table-cell>
          <table:table-cell office:value-type="float" office:value="1258.7245633765676" table:style-name="ce8">
            <text:p><text:s/>1,259<text:s/></text:p>
          </table:table-cell>
          <table:table-cell office:value-type="float" office:value="750.43998774708632" table:style-name="ce8">
            <text:p><text:s/>750<text:s/></text:p>
          </table:table-cell>
          <table:table-cell office:value-type="float" office:value="946.82901254404226" table:style-name="ce8">
            <text:p><text:s/>947<text:s/></text:p>
          </table:table-cell>
          <table:table-cell office:value-type="float" office:value="1715.373793430226" table:style-name="ce8">
            <text:p><text:s/>1,715<text:s/></text:p>
          </table:table-cell>
          <table:table-cell office:value-type="float" office:value="1277.077481141632" table:style-name="ce8">
            <text:p><text:s/>1,277<text:s/></text:p>
          </table:table-cell>
          <table:table-cell office:value-type="float" office:value="2465.4395465202692" table:style-name="ce8">
            <text:p><text:s/>2,465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iribati</text:p>
          </table:table-cell>
          <table:table-cell office:value-type="float" office:value="152.81697073336451" table:style-name="ce8">
            <text:p><text:s/>153<text:s/></text:p>
          </table:table-cell>
          <table:table-cell office:value-type="float" office:value="511.08357155937074" table:style-name="ce8">
            <text:p><text:s/>511<text:s/></text:p>
          </table:table-cell>
          <table:table-cell office:value-type="float" office:value="385.81749871286041" table:style-name="ce8">
            <text:p><text:s/>386<text:s/></text:p>
          </table:table-cell>
          <table:table-cell office:value-type="float" office:value="1739.0049791992292" table:style-name="ce8">
            <text:p><text:s/>1,739<text:s/></text:p>
          </table:table-cell>
          <table:table-cell office:value-type="float" office:value="3017.0175119001387" table:style-name="ce8">
            <text:p><text:s/>3,017<text:s/></text:p>
          </table:table-cell>
          <table:table-cell office:value-type="float" office:value="2152.3311566223756" table:style-name="ce8">
            <text:p><text:s/>2,15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shall Islands</text:p>
          </table:table-cell>
          <table:table-cell office:value-type="float" office:value="329.64418375168242" table:style-name="ce8">
            <text:p><text:s/>330<text:s/></text:p>
          </table:table-cell>
          <table:table-cell office:value-type="float" office:value="-50.760325272246511" table:style-name="ce8">
            <text:p>-51<text:s/></text:p>
          </table:table-cell>
          <table:table-cell office:value-type="float" office:value="-71.591172025213609" table:style-name="ce8">
            <text:p>-72<text:s/></text:p>
          </table:table-cell>
          <table:table-cell office:value-type="float" office:value="632.63298821209935" table:style-name="ce8">
            <text:p><text:s/>633<text:s/></text:p>
          </table:table-cell>
          <table:table-cell office:value-type="float" office:value="-0.12954196023473985" table:style-name="ce8">
            <text:p>-0<text:s/></text:p>
          </table:table-cell>
          <table:table-cell office:value-type="float" office:value="82.035494564086491" table:style-name="ce8">
            <text:p><text:s/>8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cronesia</text:p>
          </table:table-cell>
          <table:table-cell office:value-type="float" office:value="43.674931314510793" table:style-name="ce8">
            <text:p><text:s/>44<text:s/></text:p>
          </table:table-cell>
          <table:table-cell office:value-type="float" office:value="230.02776824348106" table:style-name="ce8">
            <text:p><text:s/>230<text:s/></text:p>
          </table:table-cell>
          <table:table-cell office:value-type="float" office:value="28.19181282384211" table:style-name="ce8">
            <text:p><text:s/>28<text:s/></text:p>
          </table:table-cell>
          <table:table-cell office:value-type="float" office:value="155.01308356980087" table:style-name="ce8">
            <text:p><text:s/>155<text:s/></text:p>
          </table:table-cell>
          <table:table-cell office:value-type="float" office:value="147.81347491107454" table:style-name="ce8">
            <text:p><text:s/>148<text:s/></text:p>
          </table:table-cell>
          <table:table-cell office:value-type="float" office:value="352.13806292974056" table:style-name="ce8">
            <text:p><text:s/>35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auru</text:p>
          </table:table-cell>
          <table:table-cell office:value-type="float" office:value="120.27991833158737" table:style-name="ce8">
            <text:p><text:s/>120<text:s/></text:p>
          </table:table-cell>
          <table:table-cell office:value-type="float" office:value="13.329838027547062" table:style-name="ce8">
            <text:p><text:s/>13<text:s/></text:p>
          </table:table-cell>
          <table:table-cell office:value-type="float" office:value="173.37272721771333" table:style-name="ce8">
            <text:p><text:s/>173<text:s/></text:p>
          </table:table-cell>
          <table:table-cell office:value-type="float" office:value="95.087522166636774" table:style-name="ce8">
            <text:p><text:s/>95<text:s/></text:p>
          </table:table-cell>
          <table:table-cell office:value-type="float" office:value="198.63895412939493" table:style-name="ce8">
            <text:p><text:s/>199<text:s/></text:p>
          </table:table-cell>
          <table:table-cell office:value-type="float" office:value="28.380269291225709" table:style-name="ce8">
            <text:p><text:s/>28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iue</text:p>
          </table:table-cell>
          <table:table-cell office:value-type="float" office:value="124.50392018602503" table:style-name="ce8">
            <text:p><text:s/>125<text:s/></text:p>
          </table:table-cell>
          <table:table-cell office:value-type="float" office:value="73.873488723155504" table:style-name="ce8">
            <text:p><text:s/>74<text:s/></text:p>
          </table:table-cell>
          <table:table-cell office:value-type="float" office:value="44.076111481772479" table:style-name="ce8">
            <text:p><text:s/>44<text:s/></text:p>
          </table:table-cell>
          <table:table-cell office:value-type="float" office:value="48.633445872629373" table:style-name="ce8">
            <text:p><text:s/>49<text:s/></text:p>
          </table:table-cell>
          <table:table-cell office:value-type="float" office:value="57.273001177571224" table:style-name="ce8">
            <text:p><text:s/>57<text:s/></text:p>
          </table:table-cell>
          <table:table-cell office:value-type="float" office:value="20.991587022390306" table:style-name="ce8">
            <text:p><text:s/>21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alau</text:p>
          </table:table-cell>
          <table:table-cell office:value-type="float" office:value="92.107431312168785" table:style-name="ce8">
            <text:p><text:s/>92<text:s/></text:p>
          </table:table-cell>
          <table:table-cell office:value-type="float" office:value="169.09667017967993" table:style-name="ce8">
            <text:p><text:s/>169<text:s/></text:p>
          </table:table-cell>
          <table:table-cell office:value-type="float" office:value="3.7242947440996823" table:style-name="ce8">
            <text:p><text:s/>4<text:s/></text:p>
          </table:table-cell>
          <table:table-cell office:value-type="float" office:value="39.809111183887929" table:style-name="ce8">
            <text:p><text:s/>40<text:s/></text:p>
          </table:table-cell>
          <table:table-cell office:value-type="float" office:value="25.174252771205424" table:style-name="ce8">
            <text:p><text:s/>25<text:s/></text:p>
          </table:table-cell>
          <table:table-cell office:value-type="float" office:value="28.927555734074602" table:style-name="ce8">
            <text:p><text:s/>29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apua New Guinea</text:p>
          </table:table-cell>
          <table:table-cell office:value-type="float" office:value="7305.7759419211743" table:style-name="ce8">
            <text:p><text:s/>7,306<text:s/></text:p>
          </table:table-cell>
          <table:table-cell office:value-type="float" office:value="5170.4892393187556" table:style-name="ce8">
            <text:p><text:s/>5,170<text:s/></text:p>
          </table:table-cell>
          <table:table-cell office:value-type="float" office:value="7575.5638204272291" table:style-name="ce8">
            <text:p><text:s/>7,576<text:s/></text:p>
          </table:table-cell>
          <table:table-cell office:value-type="float" office:value="14471.612505876365" table:style-name="ce8">
            <text:p><text:s/>14,472<text:s/></text:p>
          </table:table-cell>
          <table:table-cell office:value-type="float" office:value="11032.725104565463" table:style-name="ce8">
            <text:p><text:s/>11,033<text:s/></text:p>
          </table:table-cell>
          <table:table-cell office:value-type="float" office:value="9608.2035591303502" table:style-name="ce8">
            <text:p><text:s/>9,608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moa</text:p>
          </table:table-cell>
          <table:table-cell office:value-type="float" office:value="4799.8955814131941" table:style-name="ce8">
            <text:p><text:s/>4,800<text:s/></text:p>
          </table:table-cell>
          <table:table-cell office:value-type="float" office:value="2058.5393384628419" table:style-name="ce8">
            <text:p><text:s/>2,059<text:s/></text:p>
          </table:table-cell>
          <table:table-cell office:value-type="float" office:value="1767.9174750063476" table:style-name="ce8">
            <text:p><text:s/>1,768<text:s/></text:p>
          </table:table-cell>
          <table:table-cell office:value-type="float" office:value="4106.3616552510684" table:style-name="ce8">
            <text:p><text:s/>4,106<text:s/></text:p>
          </table:table-cell>
          <table:table-cell office:value-type="float" office:value="1535.5593820538554" table:style-name="ce8">
            <text:p><text:s/>1,536<text:s/></text:p>
          </table:table-cell>
          <table:table-cell office:value-type="float" office:value="3184.4886731433453" table:style-name="ce8">
            <text:p><text:s/>3,18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olomon Islands</text:p>
          </table:table-cell>
          <table:table-cell office:value-type="float" office:value="3242.0613649725128" table:style-name="ce8">
            <text:p><text:s/>3,242<text:s/></text:p>
          </table:table-cell>
          <table:table-cell office:value-type="float" office:value="1799.774254624137" table:style-name="ce8">
            <text:p><text:s/>1,800<text:s/></text:p>
          </table:table-cell>
          <table:table-cell office:value-type="float" office:value="2345.32211716241" table:style-name="ce8">
            <text:p><text:s/>2,345<text:s/></text:p>
          </table:table-cell>
          <table:table-cell office:value-type="float" office:value="2634.3429876198124" table:style-name="ce8">
            <text:p><text:s/>2,634<text:s/></text:p>
          </table:table-cell>
          <table:table-cell office:value-type="float" office:value="1604.689586001633" table:style-name="ce8">
            <text:p><text:s/>1,605<text:s/></text:p>
          </table:table-cell>
          <table:table-cell office:value-type="float" office:value="1545.4582838743031" table:style-name="ce8">
            <text:p><text:s/>1,545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kelau</text:p>
          </table:table-cell>
          <table:table-cell office:value-type="float" office:value="9.1354538659579756" table:style-name="ce8">
            <text:p><text:s/>9<text:s/></text:p>
          </table:table-cell>
          <table:table-cell office:value-type="float" office:value="8.9987223273396708" table:style-name="ce8">
            <text:p><text:s/>9<text:s/></text:p>
          </table:table-cell>
          <table:table-cell office:value-type="float" office:value="3.2736130662190863" table:style-name="ce8">
            <text:p><text:s/>3<text:s/></text:p>
          </table:table-cell>
          <table:table-cell office:value-type="float" office:value="4.0922720268181205" table:style-name="ce8">
            <text:p><text:s/>4<text:s/></text:p>
          </table:table-cell>
          <table:table-cell office:value-type="float" office:value="8.1978261367822896" table:style-name="ce8">
            <text:p><text:s/>8<text:s/></text:p>
          </table:table-cell>
          <table:table-cell office:value-type="float" office:value="3.1732132092182566" table:style-name="ce8">
            <text:p><text:s/>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nga</text:p>
          </table:table-cell>
          <table:table-cell office:value-type="float" office:value="1167.2564956268398" table:style-name="ce8">
            <text:p><text:s/>1,167<text:s/></text:p>
          </table:table-cell>
          <table:table-cell office:value-type="float" office:value="2707.3713778652441" table:style-name="ce8">
            <text:p><text:s/>2,707<text:s/></text:p>
          </table:table-cell>
          <table:table-cell office:value-type="float" office:value="881.6824116009293" table:style-name="ce8">
            <text:p><text:s/>882<text:s/></text:p>
          </table:table-cell>
          <table:table-cell office:value-type="float" office:value="3703.571565236839" table:style-name="ce8">
            <text:p><text:s/>3,704<text:s/></text:p>
          </table:table-cell>
          <table:table-cell office:value-type="float" office:value="3391.0963035528844" table:style-name="ce8">
            <text:p><text:s/>3,391<text:s/></text:p>
          </table:table-cell>
          <table:table-cell office:value-type="float" office:value="2293.3953672537932" table:style-name="ce8">
            <text:p><text:s/>2,29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uvalu</text:p>
          </table:table-cell>
          <table:table-cell office:value-type="float" office:value="62.670736342423353" table:style-name="ce8">
            <text:p><text:s/>63<text:s/></text:p>
          </table:table-cell>
          <table:table-cell office:value-type="float" office:value="506.54866244166226" table:style-name="ce8">
            <text:p><text:s/>507<text:s/></text:p>
          </table:table-cell>
          <table:table-cell office:value-type="float" office:value="202.06433663911986" table:style-name="ce8">
            <text:p><text:s/>202<text:s/></text:p>
          </table:table-cell>
          <table:table-cell office:value-type="float" office:value="631.35176774991601" table:style-name="ce8">
            <text:p><text:s/>631<text:s/></text:p>
          </table:table-cell>
          <table:table-cell office:value-type="float" office:value="1026.1382328091961" table:style-name="ce8">
            <text:p><text:s/>1,026<text:s/></text:p>
          </table:table-cell>
          <table:table-cell office:value-type="float" office:value="1033.0538397136818" table:style-name="ce8">
            <text:p><text:s/>1,033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anuatu</text:p>
          </table:table-cell>
          <table:table-cell office:value-type="float" office:value="133.48609894634626" table:style-name="ce8">
            <text:p><text:s/>133<text:s/></text:p>
          </table:table-cell>
          <table:table-cell office:value-type="float" office:value="147.76594496851624" table:style-name="ce8">
            <text:p><text:s/>148<text:s/></text:p>
          </table:table-cell>
          <table:table-cell office:value-type="float" office:value="271.71178661613334" table:style-name="ce8">
            <text:p><text:s/>272<text:s/></text:p>
          </table:table-cell>
          <table:table-cell office:value-type="float" office:value="307.41361315731746" table:style-name="ce8">
            <text:p><text:s/>307<text:s/></text:p>
          </table:table-cell>
          <table:table-cell office:value-type="float" office:value="94.307903979990641" table:style-name="ce8">
            <text:p><text:s/>94<text:s/></text:p>
          </table:table-cell>
          <table:table-cell office:value-type="float" office:value="4291.9607676303231" table:style-name="ce8">
            <text:p><text:s/>4,292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Wallis and Futuna</text:p>
          </table:table-cell>
          <table:table-cell office:value-type="float" office:value="475.60224587994634" table:style-name="ce8">
            <text:p><text:s/>476<text:s/></text:p>
          </table:table-cell>
          <table:table-cell office:value-type="float" office:value="525.29937592410852" table:style-name="ce8">
            <text:p><text:s/>525<text:s/></text:p>
          </table:table-cell>
          <table:table-cell office:value-type="float" office:value="421.5716411225925" table:style-name="ce8">
            <text:p><text:s/>422<text:s/></text:p>
          </table:table-cell>
          <table:table-cell office:value-type="float" office:value="240.0566636926049" table:style-name="ce8">
            <text:p><text:s/>240<text:s/></text:p>
          </table:table-cell>
          <table:table-cell office:value-type="float" office:value="43.256110145490901" table:style-name="ce8">
            <text:p><text:s/>43<text:s/></text:p>
          </table:table-cell>
          <table:table-cell office:value-type="float" office:value="20.57080102236889" table:style-name="ce8">
            <text:p><text:s/>21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acific countries, regional</text:p>
          </table:table-cell>
          <table:table-cell office:value-type="float" office:value="3851.125662871998" table:style-name="ce8">
            <text:p><text:s/>3,851<text:s/></text:p>
          </table:table-cell>
          <table:table-cell office:value-type="float" office:value="4838.9269322686678" table:style-name="ce8">
            <text:p><text:s/>4,839<text:s/></text:p>
          </table:table-cell>
          <table:table-cell office:value-type="float" office:value="3365.469273419581" table:style-name="ce8">
            <text:p><text:s/>3,365<text:s/></text:p>
          </table:table-cell>
          <table:table-cell office:value-type="float" office:value="6616.2050381677" table:style-name="ce8">
            <text:p><text:s/>6,616<text:s/></text:p>
          </table:table-cell>
          <table:table-cell office:value-type="float" office:value="3879.0785073853208" table:style-name="ce8">
            <text:p><text:s/>3,879<text:s/></text:p>
          </table:table-cell>
          <table:table-cell office:value-type="float" office:value="3462.8233854482119" table:style-name="ce8">
            <text:p><text:s/>3,463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Unspecified country/ region<text:s text:c="2"/></text:p>
          </table:table-cell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7">
            <text:p>Developing Countries unspecified</text:p>
          </table:table-cell>
          <table:table-cell office:value-type="float" office:value="495862.89769436314" table:style-name="ce8">
            <text:p><text:s/>495,863<text:s/></text:p>
          </table:table-cell>
          <table:table-cell office:value-type="float" office:value="462154.08807790244" table:style-name="ce8">
            <text:p><text:s/>462,154<text:s/></text:p>
          </table:table-cell>
          <table:table-cell office:value-type="float" office:value="684430.56738121482" table:style-name="ce8">
            <text:p><text:s/>684,431<text:s/></text:p>
          </table:table-cell>
          <table:table-cell office:value-type="float" office:value="768870.9093506491" table:style-name="ce8">
            <text:p><text:s/>768,871<text:s/></text:p>
          </table:table-cell>
          <table:table-cell office:value-type="float" office:value="666371.32542600215" table:style-name="ce8">
            <text:p><text:s/>666,371<text:s/></text:p>
          </table:table-cell>
          <table:table-cell office:value-type="float" office:value="847271.08578759746" table:style-name="ce8">
            <text:p><text:s/>847,271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otal Multilateral Net ODA</text:p>
          </table:table-cell>
          <table:table-cell office:value-type="float" office:value="3339146.5320411283" table:style-name="ce13">
            <text:p><text:s/>3,339,147<text:s/></text:p>
          </table:table-cell>
          <table:table-cell office:value-type="float" office:value="3368791.0005290015" table:style-name="ce13">
            <text:p><text:s/>3,368,791<text:s/></text:p>
          </table:table-cell>
          <table:table-cell office:value-type="float" office:value="3242212.1948513999" table:style-name="ce13">
            <text:p><text:s/>3,242,212<text:s/></text:p>
          </table:table-cell>
          <table:table-cell office:value-type="float" office:value="4685995.4917374766" table:style-name="ce13">
            <text:p><text:s/>4,685,995<text:s/></text:p>
          </table:table-cell>
          <table:table-cell office:value-type="float" office:value="4877981.306574" table:style-name="ce13">
            <text:p><text:s/>4,877,981<text:s/></text:p>
          </table:table-cell>
          <table:table-cell office:value-type="float" office:value="4473393.0761049995" table:style-name="ce13">
            <text:p><text:s/>4,473,393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Low <text:s/>Income Countries<text:span text:style-name="T2"><text:s/>2</text:span></text:p>
          </table:table-cell>
          <table:table-cell table:number-columns-repeated="6" table:style-name="ce15"/>
          <table:table-cell table:number-columns-repeated="16377"/>
        </table:table-row>
        <table:table-row table:style-name="ro5">
          <table:table-cell office:value-type="string" table:style-name="ce16">
            <text:p>Total imputed UK multilateral ODA to low income countries</text:p>
          </table:table-cell>
          <table:table-cell office:value-type="float" office:value="1835022.7075760239" table:style-name="ce8">
            <text:p><text:s/>1,835,023<text:s/></text:p>
          </table:table-cell>
          <table:table-cell office:value-type="float" office:value="1331130.3269830302" table:style-name="ce8">
            <text:p><text:s/>1,331,130<text:s/></text:p>
          </table:table-cell>
          <table:table-cell office:value-type="float" office:value="1210078.0725515718" table:style-name="ce8">
            <text:p><text:s/>1,210,078<text:s/></text:p>
          </table:table-cell>
          <table:table-cell office:value-type="float" office:value="2044011.4878793985" table:style-name="ce8">
            <text:p><text:s/>2,044,011<text:s/></text:p>
          </table:table-cell>
          <table:table-cell office:value-type="float" office:value="2012057.2886132484" table:style-name="ce8">
            <text:p><text:s/>2,012,057<text:s/></text:p>
          </table:table-cell>
          <table:table-cell office:value-type="float" office:value="1699790.0088428103" table:style-name="ce8">
            <text:p><text:s/>1,699,79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/>as <text:s/>a % <text:s/>of country specific total</text:p>
          </table:table-cell>
          <table:table-cell office:value-type="percentage" office:value="0.69917300414579164" table:style-name="ce17">
            <text:p>70%</text:p>
          </table:table-cell>
          <table:table-cell office:value-type="percentage" office:value="0.49030546437886652" table:style-name="ce17">
            <text:p>49%</text:p>
          </table:table-cell>
          <table:table-cell office:value-type="percentage" office:value="0.50516204070244186" table:style-name="ce17">
            <text:p>51%</text:p>
          </table:table-cell>
          <table:table-cell office:value-type="percentage" office:value="0.54834706549812962" table:style-name="ce17">
            <text:p>55%</text:p>
          </table:table-cell>
          <table:table-cell office:value-type="percentage" office:value="0.49883624340207056" table:style-name="ce17">
            <text:p>50%</text:p>
          </table:table-cell>
          <table:table-cell office:value-type="percentage" office:value="0.4926469612220537" table:style-name="ce17">
            <text:p>49%</text:p>
          </table:table-cell>
          <table:table-cell table:number-columns-repeated="16377"/>
        </table:table-row>
        <table:table-row table:style-name="ro2">
          <table:table-cell table:number-columns-repeated="7" table:style-name="ce1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- No value</text:p>
          </table:table-cell>
          <table:table-cell table:number-columns-repeated="5" table:style-name="ce3"/>
          <table:table-cell table:style-name="ce12"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3">
            <text:p>1. It is not possible to track directly the destination or purpose of UK funding to the general core budgets of the multilateral organisation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However <text:s/>a good indication of where UK funding goes is provided by OECD DAC data where the multilaterals report aid spend by country and secto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ese estimates have been calculated on the basis of the UK's share of the multilaterals' reported aid spending to the OECD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2 <text:s/>Countries are defined as<text:s/><text:span text:style-name="T3">'Low Income</text:span>' based on the World's Bank GNI per capita classification. <text:s/>The classification is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used by the OECD DAC to define the list of receiving countries under the <text:s/>ODA rules. <text:s/>The list was revised for 2011 and 2012-13 ODA flow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e current list is for 2014-2016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3. The OECD data <text:s/>cover most of the main multilaterals the UK funds. <text:s/>About 15% of the UK's cor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ultilateral funding is not covered by the OECD data, and this unreported spending is allocated to the developing countries unspecifie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category. <text:s text:c="2"/>More details on the estimates' quality is found in the <text:s/>Imputed multilateral share quality report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 Revised</text:p>
          </table:table-cell>
          <table:table-cell table:number-columns-repeated="16383"/>
        </table:table-row>
        <table:table-row table:number-rows-repeated="35" table:style-name="ro2">
          <table:table-cell table:number-columns-repeated="16384"/>
        </table:table-row>
        <table:table-row table:number-rows-repeated="2" table:style-name="ro2">
          <table:table-cell table:style-name="ce7"/>
          <table:table-cell table:number-columns-repeated="16383"/>
        </table:table-row>
        <table:table-row table:number-rows-repeated="1048312" table:style-name="ro2">
          <table:table-cell table:number-columns-repeated="16384"/>
        </table:table-row>
        <table:named-expressions>
          <table:named-range table:name="Print_Area" table:cell-range-address="Table_A10.$A$1:Table_A10.$G$264" table:base-cell-address="Table_A10.$A$1"/>
        </table:named-expressions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https://ec.vault.dfid.gov.uk/otcsdav/nodes/1543545/SID%202016%20Tables%20-%20AM.xlsx'#Raw_Table_A4f1.$B$6:Raw_Table_A4f1.$V$150" table:base-cell-address="Table_A10.$A$1"/>
        <table:named-range table:name="common" table:cell-range-address="'https://ec.vault.dfid.gov.uk/otcsdav/nodes/1543545/SID%202016%20Tables%20-%20AM.xlsx'#Commonwealth.$B$7:Commonwealth.$W$167" table:base-cell-address="Table_A10.$A$1"/>
        <table:named-range table:name="country" table:cell-range-address="'https://ec.vault.dfid.gov.uk/otcsdav/nodes/1543545/SID%202016%20Tables%20-%20AM.xlsx'#RAW_Table_C81.$B$7:RAW_Table_C81.$D$150" table:base-cell-address="Table_A10.$A$1"/>
        <table:named-range table:name="departbimult" table:cell-range-address="'https://ec.vault.dfid.gov.uk/otcsdav/nodes/1543545/SID%202016%20Tables%20-%20AM.xlsx'#RAW_TABLE_101.$B$53:RAW_TABLE_101.$AR$75" table:base-cell-address="Table_A10.$A$1"/>
        <table:named-range table:name="OGD" table:cell-range-address="'https://ec.vault.dfid.gov.uk/otcsdav/nodes/1543545/SID%202016%20Tables%20-%20AM.xlsx'#RAW_Table_31.$B$8:RAW_Table_31.$P$31" table:base-cell-address="Table_A10.$A$1"/>
        <table:named-range table:name="wales" table:cell-range-address="'https://ec.vault.dfid.gov.uk/otcsdav/nodes/1543545/SID%202016%20Tables%20-%20AM.xlsx'#RAW_TABLE_101.$B$76:RAW_TABLE_101.$AR$76" table:base-cell-address="Table_A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7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7"/>
    <style:style style:name="Comma_32_4_32_2" style:display-name="Comma 4 2" style:family="table-cell" style:data-style-name="N38"/>
    <style:style style:name="Comma_32_4_32_3" style:display-name="Comma 4 3" style:family="table-cell" style:data-style-name="N37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nual_32_Report_32_Tables_32_-_32_Working" style:display-name="Normal_Annual Report Tables - Working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6-14T13:38:13Z</meta:creation-date>
    <dc:date>2017-06-14T13:38:20Z</dc:date>
  </office:meta>
</office:document-meta>
</file>