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Hyperlink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default-cell-style-name="ce13"/>
        <table:table-column table:style-name="co7" table:default-cell-style-name="ce11"/>
        <table:table-column table:style-name="co8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7">
            <text:p>Suffolk</text:p>
          </table:table-cell>
          <table:table-cell office:value-type="string" table:style-name="ce7">
            <text:p>Red Lodge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Friday 10 March 2017</text:p>
          </table:table-cell>
          <table:table-cell office:value-type="string" table:style-name="ce10">
            <text:p><text:a xlink:href="https://www.suffolk.gov.uk/children-families-and-learning/schools/education-and-learning-infrastructure-plan/">https://www.suffolk.gov.uk/children-families-and-learning/schools/education-and-learning-infrastructure-plan/<text:s/></text:a>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7">
            <text:p>Surrey</text:p>
          </table:table-cell>
          <table:table-cell office:value-type="string" table:style-name="ce7">
            <text:p>Westvale Park, north west Horley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12">
            <text:p>Friday 31 March 2017</text:p>
          </table:table-cell>
          <table:table-cell office:value-type="string" table:style-name="ce14">
            <text:p><text:a xlink:href="http://www.surreycc.gov.uk/newschoolproposals">www.surreycc.gov.uk/newschoolproposals</text:a></text:p>
          </table:table-cell>
          <table:table-cell table:style-name="ce11"/>
          <table:table-cell table:number-columns-repeated="16377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tails of local authorities currently seeking proposers</dc:title>
    <meta:initial-creator>ARCHBOLD, Diane</meta:initial-creator>
    <dc:creator>McFAWN, Robert</dc:creator>
    <meta:creation-date>2012-10-05T08:42:30Z</meta:creation-date>
    <dc:date>2017-02-03T15:06:35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