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7875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 style:language-asian="zh" style:country-asian="TW"/>
    </style:style>
    <style:style style:name="T3" style:parent-style-name="DefaultParagraphFont" style:family="text">
      <style:text-properties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min-width="0.38056in" fo:min-height="7.279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0.41181in" svg:y="10.83472in" svg:width="7.27986in" svg:height="0.38056in" style:rel-width="scale" style:rel-height="scale"><draw:text-box><text:p text:style-name="Normal"/></draw:text-box><svg:desc/></draw:frame></text:span><text:span text:style-name="T3"><draw:frame draw:z-index="251658240" draw:style-name="a1" draw:name="Picture 0" text:anchor-type="paragraph" svg:x="0.425in" svg:y="0.02361in" svg:width="8.25278in" svg:height="11.66667in" style:rel-width="scale" style:rel-height="scale"><draw:image xlink:href="media/image1.jpeg" xlink:type="simple" xlink:show="embed" xlink:actuate="onLoad"/><svg:desc>DLC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rmal.dot 15/07/2007</dc:title>
    <meta:initial-creator>tehrasj</meta:initial-creator>
    <dc:creator>tehrasj</dc:creator>
    <meta:creation-date>2017-01-19T14:58:00Z</meta:creation-date>
    <dc:date>2017-01-19T14:58:00Z</dc:date>
    <meta:print-date>2005-05-13T1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