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style:style>
    <style:style style:name="T4" style:parent-style-name="DefaultParagraphFont" style:family="text">
      <style:text-properties fo:font-weight="bold" style:font-weight-asian="bold" fo:color="#CF102D" fo:font-size="18pt" style:font-size-asian="18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pttext0" style:family="paragraph">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pttext0" style:list-style-name="LFO15" style:family="paragraph"/>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ttext0" style:list-style-name="LFO15" style:family="paragraph"/>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Heading3" style:list-style-name="LFO14" style:family="paragraph"/>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P25" style:parent-style-name="Heading3" style:list-style-name="LFO14" style:family="paragraph"/>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P33" style:parent-style-name="Heading3" style:list-style-name="LFO14" style:family="paragraph"/>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Hyperlink"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P41" style:parent-style-name="Heading3" style:list-style-name="LFO14" style:family="paragraph"/>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P45" style:parent-style-name="Heading3" style:list-style-name="LFO14" style:family="paragraph">
      <style:text-properties fo:font-weight="normal" style:font-weight-asian="normal"/>
    </style:style>
    <style:style style:name="P46" style:parent-style-name="Heading3" style:list-style-name="LFO14" style:family="paragraph"/>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P49" style:parent-style-name="pttext0" style:list-style-name="LFO14" style:family="paragraph"/>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pttext0" style:list-style-name="LFO14" style:family="paragraph"/>
    <style:style style:name="P54" style:parent-style-name="Normal" style:family="paragraph">
      <style:paragraph-properties fo:break-before="pag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pttext0" style:list-style-name="LFO16" style:family="paragraph"/>
    <style:style style:name="P58" style:parent-style-name="pttext0" style:list-style-name="LFO16" style:family="paragraph"/>
    <style:style style:name="P59" style:parent-style-name="pttext0" style:list-style-name="LFO16" style:family="paragraph"/>
    <style:style style:name="P60" style:parent-style-name="pttext0" style:list-style-name="LFO16" style:family="paragraph"/>
    <style:style style:name="P61" style:parent-style-name="pttext0" style:list-style-name="LFO16" style:family="paragraph"/>
    <style:style style:name="P62" style:parent-style-name="pttext0" style:list-style-name="LFO16" style:family="paragraph"/>
    <style:style style:name="P63" style:parent-style-name="pttext0" style:list-style-name="LFO16" style:family="paragraph"/>
    <style:style style:name="P64" style:parent-style-name="pttext0" style:list-style-name="LFO16" style:family="paragraph"/>
    <style:style style:name="P65" style:parent-style-name="pttext0" style:list-style-name="LFO16" style:family="paragraph"/>
    <style:style style:name="T66" style:parent-style-name="DefaultParagraphFont" style:family="text">
      <style:text-properties fo:font-weight="bold" style:font-weight-asian="bold"/>
    </style:style>
    <style:style style:name="P67" style:parent-style-name="pttext0" style:list-style-name="LFO16" style:family="paragraph"/>
    <style:style style:name="P68" style:parent-style-name="Normal" style:family="paragraph">
      <style:paragraph-properties fo:break-before="page"/>
    </style:style>
    <style:style style:name="TableColumn70" style:family="table-column">
      <style:table-column-properties style:column-width="3.4416in"/>
    </style:style>
    <style:style style:name="TableColumn71" style:family="table-column">
      <style:table-column-properties style:column-width="3.4409in"/>
    </style:style>
    <style:style style:name="Table69" style:family="table">
      <style:table-properties style:width="6.8826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ttext0" style:list-style-name="LFO17" style:family="paragraph"/>
    <style:style style:name="T75" style:parent-style-name="DefaultParagraphFont" style:family="text">
      <style:text-properties style:text-position="super 66.6%"/>
    </style:style>
    <style:style style:name="TableCell76" style:family="table-cell">
      <style:table-cell-properties fo:border="0.0069in solid #000000" style:writing-mode="lr-tb" fo:padding-top="0in" fo:padding-left="0.075in" fo:padding-bottom="0in" fo:padding-right="0.075in"/>
    </style:style>
    <style:style style:name="P77" style:parent-style-name="pttext0" style:list-style-name="LFO17" style:family="paragraph"/>
    <style:style style:name="T78" style:parent-style-name="DefaultParagraphFont" style:family="text">
      <style:text-properties style:text-position="super 66.6%"/>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pttext0" style:list-style-name="LFO17" style:family="paragraph"/>
    <style:style style:name="T82" style:parent-style-name="DefaultParagraphFont" style:family="text">
      <style:text-properties style:text-position="super 66.6%"/>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text-position="super 66.6%"/>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text-position="super 66.6%"/>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text-position="super 66.6%"/>
    </style:style>
    <style:style style:name="TableColumn94" style:family="table-column">
      <style:table-column-properties style:column-width="3.4437in"/>
    </style:style>
    <style:style style:name="TableColumn95" style:family="table-column">
      <style:table-column-properties style:column-width="3.4388in"/>
    </style:style>
    <style:style style:name="Table93" style:family="table">
      <style:table-properties style:width="6.8826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pttext0" style:list-style-name="LFO18" style:family="paragraph"/>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text-position="super 66.6%"/>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break-before="page"/>
    </style:style>
    <style:style style:name="TableColumn105" style:family="table-column">
      <style:table-column-properties style:column-width="6.8826in"/>
    </style:style>
    <style:style style:name="Table104" style:family="table">
      <style:table-properties style:width="6.8826in" fo:margin-left="0in" table:align="left"/>
    </style:style>
    <style:style style:name="TableRow106" style:family="table-row">
      <style:table-row-properties style:min-row-height="0.3902in"/>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weight="bold" style:font-weight-asian="bold"/>
    </style:style>
    <style:style style:name="T109" style:parent-style-name="DefaultParagraphFont" style:family="text">
      <style:text-properties style:text-position="super 66.6%"/>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pttext0" style:family="paragraph">
      <style:paragraph-properties fo:margin-left="0.5in" fo:text-indent="0.5in">
        <style:tab-stops/>
      </style:paragraph-properties>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pttext0" style:family="paragraph">
      <style:paragraph-properties fo:margin-left="0.5in" fo:text-indent="0.5in">
        <style:tab-stops/>
      </style:paragraph-properties>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break-before="page"/>
    </style:style>
    <style:style style:name="T135" style:parent-style-name="DefaultParagraphFont" style:family="text">
      <style:text-properties fo:font-size="12pt" style:font-size-asian="12pt"/>
    </style:style>
    <style:style style:name="T136" style:parent-style-name="Hyperlink" style:family="text">
      <style:text-properties fo:font-size="12pt" style:font-size-asian="12pt"/>
    </style:style>
    <style:style style:name="T137" style:parent-style-name="DefaultParagraphFont" style:family="text">
      <style:text-properties fo:font-size="12pt" style:font-size-asian="12pt"/>
    </style:style>
    <style:style style:name="T138" style:parent-style-name="Hyperlink" style:family="text">
      <style:text-properties fo:font-size="12pt" style:font-size-asian="12pt"/>
    </style:style>
    <style:style style:name="P139" style:parent-style-name="Normal" style:family="paragraph">
      <style:text-properties fo:font-size="12pt" style:font-size-asian="12pt"/>
    </style:style>
    <style:style style:name="T140" style:parent-style-name="DefaultParagraphFont" style:family="text">
      <style:text-properties fo:font-size="12pt" style:font-size-asian="12pt"/>
    </style:style>
    <style:style style:name="T141" style:parent-style-name="Hyperlink" style:family="text">
      <style:text-properties fo:font-size="12pt" style:font-size-asian="12pt"/>
    </style:style>
    <style:style style:name="T142" style:parent-style-name="DefaultParagraphFont" style:family="text">
      <style:text-properties fo:font-size="12pt" style:font-size-asian="12pt"/>
    </style:style>
    <style:style style:name="P143" style:parent-style-name="Normal" style:family="paragraph">
      <style:text-properties fo:font-size="12pt" style:font-size-asian="12pt"/>
    </style:style>
    <style:style style:name="P144" style:parent-style-name="Normal" style:family="paragraph">
      <style:text-properties fo:font-size="12pt" style:font-size-asian="12pt"/>
    </style:style>
    <style:style style:name="P145" style:parent-style-name="Normal" style:family="paragraph">
      <style:text-properties fo:font-size="12pt" style:font-size-asian="12pt"/>
    </style:style>
    <style:style style:name="P146" style:parent-style-name="Normal" style:family="paragraph">
      <style:text-properties fo:font-size="12pt" style:font-size-asian="12pt" style:language-complex="en" style:country-complex="GB"/>
    </style:style>
    <style:style style:name="P147" style:parent-style-name="Normal" style:family="paragraph">
      <style:text-properties fo:font-size="12pt" style:font-size-asian="12pt" style:language-complex="en" style:country-complex="GB"/>
    </style:style>
    <style:style style:name="P148" style:parent-style-name="Normal" style:family="paragraph">
      <style:text-properties fo:font-size="12pt" style:font-size-asian="12pt" style:language-complex="en" style:country-complex="GB"/>
    </style:style>
    <style:style style:name="P149" style:parent-style-name="Normal" style:family="paragraph">
      <style:text-properties fo:font-size="12pt" style:font-size-asian="12pt" style:language-complex="en" style:country-complex="GB"/>
    </style:style>
    <style:style style:name="P150" style:parent-style-name="Normal" style:family="paragraph">
      <style:text-properties fo:font-size="12pt" style:font-size-asian="12pt" style:language-complex="en" style:country-complex="GB"/>
    </style:style>
    <style:style style:name="P151" style:parent-style-name="Normal" style:family="paragraph">
      <style:text-properties fo:font-size="12pt" style:font-size-asian="12pt" style:language-complex="en" style:country-complex="GB"/>
    </style:style>
    <style:style style:name="P152" style:parent-style-name="Normal" style:family="paragraph">
      <style:text-properties fo:font-size="12pt" style:font-size-asian="12pt" style:language-complex="en" style:country-complex="GB"/>
    </style:style>
    <style:style style:name="T153" style:parent-style-name="DefaultParagraphFont" style:family="text">
      <style:text-properties fo:font-size="12pt" style:font-size-asian="12pt" style:language-complex="en" style:country-complex="GB"/>
    </style:style>
    <style:style style:name="T154" style:parent-style-name="Hyperlink" style:family="text">
      <style:text-properties fo:font-size="12pt" style:font-size-asian="12pt" style:language-complex="en" style:country-complex="GB"/>
    </style:style>
    <style:style style:name="T155" style:parent-style-name="DefaultParagraphFont" style:family="text">
      <style:text-properties fo:font-size="12pt" style:font-size-asian="12pt" style:language-complex="en" style:country-complex="GB"/>
    </style:style>
    <style:style style:name="P156" style:parent-style-name="Normal" style:family="paragraph">
      <style:text-properties fo:font-size="12pt" style:font-size-asian="12pt"/>
    </style:style>
  </office:automatic-styles>
  <office:body>
    <office:text text:use-soft-page-breaks="true">
      <text:p text:style-name="P1">End user certificate for Chemical Weapons Convention Schedule 3 chemicals<text:s/></text:p>
      <text:p text:style-name="Sub-title16pt"><text:span text:style-name="T4"><text:line-break/></text:span>Guidance for UK licensees</text:p>
      <text:p text:style-name="ptitalic1"/>
      <text:p text:style-name="pttext0">An End User Certificate (EUC) is required when applying for a Standard Individual Export Licence (SIEL) to export chemicals listed in<text:s/><text:span text:style-name="T5">Schedule 3</text:span><text:s/>of the Chemical Weapons Convention<text:s/>(CWC)<text:s/>to<text:s/><text:span text:style-name="T6">states not p</text:span><text:span text:style-name="T7">arty</text:span><text:s/>to the convention. This EUC is required supporting-documentation for end-use control purposes in making an export licence application to the Export Control Organisation (ECO). <text:s/></text:p>
      <text:p text:style-name="pttext0"/>
      <text:p text:style-name="P8">Please note that we will only normally accept undertakings as valid within six<text:s/>months of the date of the application.</text:p>
      <text:p text:style-name="pttext0"/>
      <text:p text:style-name="pttext0">A list of countries that<text:s/>are state parties to<text:s/>the CWC is available from the<text:s/><text:a xlink:href="https://www.gov.uk/guidance/chemical-weapons-convention-guidance#uk-cwc-national-authority" office:target-frame-name="_top" xlink:show="replace"><text:span text:style-name="Hyperlink">UK CWC N</text:span><text:span text:style-name="Hyperlink">ational Authority</text:span></text:a><text:s/>(NCLU), telephone:<text:s/>020 7215 8493. You can also find a list of countries in the CWC on the<text:s/><text:a xlink:href="https://www.opcw.org/about-opcw/member-states/" office:target-frame-name="_top" xlink:show="replace"><text:span text:style-name="Hyperlink">Organisation for the Prohibition of Chemical Weapons</text:span></text:a><text:s/>(OPCW) website.<text:s/></text:p>
      <text:p text:style-name="pttext0"/>
      <text:p text:style-name="pttext0">The end user<text:s/>should be advised to use this EUC format for<text:s/><text:span text:style-name="T9">Schedule 3</text:span><text:s/>chemicals. If they choose not to, you should advise them that the UK Authorities require an<text:s/><text:span text:style-name="T10">original</text:span><text:s/>signed/dated undertaking,<text:s/>in English on their headed paper,<text:s/>which<text:s/>contains the same information and assurances as specified in the relevant version. <text:s/></text:p>
      <text:p text:style-name="pttext0"/>
      <text:h text:style-name="Heading3" text:outline-level="3">It is the UK licensee’s responsibility to ensure that:</text:h>
      <text:p text:style-name="pttext0"/>
      <text:list text:style-name="LFO15" text:continue-numbering="true">
        <text:list-item>
          <text:p text:style-name="P11">The correct certificate format is supplied with your export licence application to cover the export of<text:s/><text:span text:style-name="T12">Schedule 3</text:span><text:s/>chemicals to a<text:s/><text:span text:style-name="T13">state not party to the CWC</text:span>,<text:s/>that is<text:s/>this EUC not<text:s/>the end user undertaking<text:s/>(EUU) format nor the<text:s/>stockist undertaking (SU)<text:s/>format.<text:s/>An incorrect undertaking type will not be accepted by ECO and will therefore<text:s/>need to be resubmitted, which is likely to result in your application being delayed or withdrawn.</text:p>
        </text:list-item>
      </text:list>
      <text:p text:style-name="pttext0"/>
      <text:list text:style-name="LFO15" text:continue-numbering="true">
        <text:list-item>
          <text:p text:style-name="P14">All sections of the form are completed<text:s/><text:span text:style-name="T15">legibly<text:s/></text:span><text:span text:style-name="T16">and in English</text:span><text:s/>(or accompanied by an authorised translation if written in a<text:s/>foreign language) by the end user on their<text:s/>original official headed paper<text:span text:style-name="T17"><text:s/></text:span>(where the end<text:span text:style-name="T18"><text:s/></text:span>user is a company or a legal entity). The English translation should be verified by the exporter, that is the owner of the business applying for a licence, or a partner, director or company secretary of the firm, or anyone authorised to sign the licence application on behalf of the company. Alternatively, if you prefer, translations may be verified by a member<text:span text:style-name="T19"><text:s/>of the<text:s/></text:span><text:a xlink:href="http://www.iti.org.uk/" office:target-frame-name="_top" xlink:show="replace"><text:span text:style-name="Hyperlink">Institute of Translation<text:s/></text:span><text:span text:style-name="Hyperlink">and</text:span><text:span text:style-name="Hyperlink"><text:s/>Interpreting</text:span></text:a><text:s/>or a Notary Public.</text:p>
        </text:list-item>
      </text:list>
      <text:soft-page-break/>
      <text:list text:style-name="LFO14" text:continue-numbering="true">
        <text:list-item>
          <text:p text:style-name="P20"><text:span text:style-name="T21">The EUC Form needs to be signed and dated by a per</text:span><text:span text:style-name="T22">son properly authorised by the end u</text:span><text:span text:style-name="T23">ser organisation to sign on their behalf (the responsible official). ‘Digital’ signatures are<text:s/></text:span>not<text:span text:style-name="T24"><text:s/>acceptable.</text:span></text:p>
        </text:list-item>
      </text:list>
      <text:list text:style-name="LFO14" text:continue-numbering="true">
        <text:list-item>
          <text:p text:style-name="P25"><text:span text:style-name="T26">The sa</text:span><text:span text:style-name="T27">me responsible official of the end u</text:span><text:span text:style-name="T28">ser should also complete, sign an</text:span><text:span text:style-name="T29">d attach a<text:s/></text:span>covering letter<text:span text:style-name="T30"><text:s/>(</text:span><text:span text:style-name="T31">see Annex A to CWC Schedule 3 EUC Form). This letter must be on their<text:s/></text:span>original official headed paper<text:span text:style-name="T32">. It should also be accompanied by an authorised translation if written in a foreign language (please see above regarding verification of authorised translations).</text:span></text:p>
        </text:list-item>
      </text:list>
      <text:list text:style-name="LFO14" text:continue-numbering="true">
        <text:list-item>
          <text:p text:style-name="P33"><text:span text:style-name="T34">Copies of the EUC form and covering letter should be attached to the completed export licence ap</text:span><text:span text:style-name="T35">plication on<text:s/></text:span><text:span text:style-name="T36">the</text:span><text:span text:style-name="T37"><text:s/></text:span><text:a xlink:href="https://www.spire.trade.gov.uk/spire/fox/espire/LOGIN/login" office:target-frame-name="_top" xlink:show="replace"><text:span text:style-name="T38">SPIRE</text:span></text:a><text:span text:style-name="T39"><text:s/>database.</text:span><text:span text:style-name="T40"><text:s/></text:span></text:p>
        </text:list-item>
      </text:list>
      <text:list text:style-name="LFO14" text:continue-numbering="true">
        <text:list-item>
          <text:p text:style-name="P41"><text:span text:style-name="T42">The<text:s/></text:span>original<text:span text:style-name="T43"><text:s/>EUC/covering letter must be obtained and kept by you at your premises. The<text:s/></text:span>original<text:span text:style-name="T44"><text:s/>of this document may be requested by ECO at any time.</text:span></text:p>
        </text:list-item>
      </text:list>
      <text:list text:style-name="LFO14" text:continue-numbering="true">
        <text:list-item>
          <text:p text:style-name="P45">To help reduce further ‘requests for information’ from ECO during licence processing,<text:s/>you are advised as part of your standard procedures<text:s/>to forward the guidance note (page 3) to enable your end user to understand how to complete the EUC form.<text:s/></text:p>
        </text:list-item>
      </text:list>
      <text:list text:style-name="LFO14" text:continue-numbering="true">
        <text:list-item>
          <text:p text:style-name="P46"><text:span text:style-name="T47">If we request a revised EUC during processing of your application, it should include<text:s/></text:span>all<text:span text:style-name="T48"><text:s/>of the EUC pages and be newly dated.</text:span></text:p>
        </text:list-item>
        <text:list-item>
          <text:p text:style-name="P49">Please note: You should not obtain either this EUC, the normal end user undertaking (EUU) or the stockist undertaking (SU) if the goods for export are chemicals listed in<text:s/><text:span text:style-name="T50">Schedule 2</text:span><text:s/>of the Chemical Weapons Convention<text:s/>and you want to export them to<text:s/><text:span text:style-name="T51">states not p</text:span><text:span text:style-name="T52">arty</text:span><text:s/>to the convention.<text:s/>Under the CWC, Schedule 2 chemicals are prohibited from being transferred to countries that<text:s/>are not state parties to<text:s/>the convention.</text:p>
        </text:list-item>
      </text:list>
      <text:p text:style-name="ListParagraph"/>
      <text:list text:style-name="LFO14" text:continue-numbering="true">
        <text:list-item>
          <text:p text:style-name="P53">Be mindful of references to any unfamiliar abbreviations or acronyms particularly those referring to consignees or end<text:s/>users. To avoid requests for information (RFIs) from ECO which might delay your application, acronyms should be spelt out in full.<text:s/></text:p>
        </text:list-item>
      </text:list>
      <text:p text:style-name="P54"/>
      <text:p text:style-name="pttext0"/>
      <text:p text:style-name="pttext0"><text:s/></text:p>
      <text:h text:style-name="Heading3" text:outline-level="3">Guidance for end-users to complete template and covering letter</text:h>
      <text:p text:style-name="pttext0">This end user certificate (EUC) Form and annex A must be provided when you order<text:s/><text:span text:style-name="T55">Schedule 3</text:span><text:s/>chemicals which are to<text:s/>be<text:s/><text:span text:style-name="T56">used by you</text:span><text:s/>(whether via a consignee or not). Both documents must be completed on your company’s letter-headed paper.</text:p>
      <text:p text:style-name="pttext0"/>
      <text:p text:style-name="pttext0">Please read the following ‘explanation of terminology’ carefully for guidance on completing the EUC form.<text:s/></text:p>
      <text:p text:style-name="pttext0"/>
      <text:list text:style-name="LFO16" text:continue-numbering="true">
        <text:list-item>
          <text:p text:style-name="P57">The UK licensee is the person or body who is exporting the chemical(s) abroad which may be direct to you or via a separate consignee.<text:s/></text:p>
        </text:list-item>
        <text:list-item>
          <text:p text:style-name="P58">If not known, the licensee’s reference can be left blank for completion by the licensee.</text:p>
        </text:list-item>
        <text:list-item>
          <text:p text:style-name="P59">The consignee is the person or body, who is the first recipient of the chemical(s). This can be yourselves or it can be another person or body within your country or in another country. If you are both the consignee and the end user, then you must enter your own details in boxes (c) and (d) must also be completed.</text:p>
        </text:list-item>
        <text:list-item>
          <text:p text:style-name="P60">As the end user you will be receiving the chemical(s) for end-use so boxes (e) and (f) must be completed.</text:p>
        </text:list-item>
        <text:list-item>
          <text:p text:style-name="P61">The end user in this section refers to the entity at the time of export from the UK.<text:s/></text:p>
        </text:list-item>
        <text:list-item>
          <text:p text:style-name="P62">The goods in this section refer to those at the time of export from the UK. <text:s/></text:p>
        </text:list-item>
        <text:list-item>
          <text:p text:style-name="P63">The UK Authorities need to understand what the chemical(s) is/are and to be able to compare it/them with the chemical(s) described in the UK exporter’s licence application. So a detailed description of the main chemical or chemicals is required; as much information as possible should be provided, such as trade names and common names.<text:s/></text:p>
        </text:list-item>
        <text:list-item>
          <text:p text:style-name="P64">If the chemical(s) is/are to be used in the production of another chemical or end-product, then that chemical and/or product – and<text:s/>its use – should also be described.</text:p>
        </text:list-item>
        <text:list-item>
          <text:p text:style-name="P65">Section 4 must be<text:s/>signed and dated by you as the end user,<text:s/>since you are using the goods mentioned in Section 2. <text:s/>This section should be signed and dated by a person within your organisation with authority to sign on behalf of the company/organisation. ‘Digital’ signatures are<text:s/><text:span text:style-name="T66">not</text:span><text:s/>acceptable.</text:p>
        </text:list-item>
        <text:list-item>
          <text:p text:style-name="P67">Section 5 must be signed and dated by an authorised signatory for the government of the recipient state along with a government department/ministry stamp. This certification is a requirement under<text:s/>the Chemical Weapons Conventions’ verification annex (<text:a xlink:href="https://www.opcw.org/chemical-weapons-convention/annexes/verification-annex/part-viii/" office:target-frame-name="_top" xlink:show="replace"><text:span text:style-name="Hyperlink">p</text:span><text:span text:style-name="Hyperlink">art</text:span><text:span text:style-name="Hyperlink"><text:s/>VIII, p</text:span><text:span text:style-name="Hyperlink">ara</text:span><text:span text:style-name="Hyperlink">graph</text:span><text:span text:style-name="Hyperlink"><text:s/>26</text:span></text:a>).</text:p>
        </text:list-item>
      </text:list>
      <text:p text:style-name="P68"/>
      <text:p text:style-name="pttext0"/>
      <text:h text:style-name="Heading2" text:outline-level="2">CWC Schedule 3 chemicals EUC form</text:h>
      <text:h text:style-name="Heading3" text:outline-level="3">SECTION 1 – ENTITIES INVOLVED</text:h>
      <text:p text:style-name="pttext0"/>
      <table:table table:style-name="Table69">
        <table:table-columns>
          <table:table-column table:style-name="TableColumn70"/>
          <table:table-column table:style-name="TableColumn71"/>
        </table:table-columns>
        <table:table-row table:style-name="TableRow72">
          <table:table-cell table:style-name="TableCell73">
            <text:list text:style-name="LFO17" text:continue-numbering="true">
              <text:list-item>
                <text:p text:style-name="P74">Name of UK licensee<text:span text:style-name="T75">1</text:span></text:p>
              </text:list-item>
            </text:list>
            <text:p text:style-name="pttext0"/>
            <text:p text:style-name="pttext0"/>
          </table:table-cell>
          <table:table-cell table:style-name="TableCell76">
            <text:list text:style-name="LFO17" text:continue-numbering="true">
              <text:list-item>
                <text:p text:style-name="P77">Licensee’s reference<text:span text:style-name="T78">2</text:span></text:p>
              </text:list-item>
            </text:list>
            <text:p text:style-name="pttext0"/>
            <text:p text:style-name="pttext0"/>
          </table:table-cell>
        </table:table-row>
        <table:table-row table:style-name="TableRow79">
          <table:table-cell table:style-name="TableCell80">
            <text:list text:style-name="LFO17" text:continue-numbering="true">
              <text:list-item>
                <text:p text:style-name="P81">Name of consignee<text:span text:style-name="T82">3</text:span></text:p>
              </text:list-item>
            </text:list>
            <text:p text:style-name="pttext0"/>
            <text:p text:style-name="pttext0"/>
          </table:table-cell>
          <table:table-cell table:style-name="TableCell83">
            <text:p text:style-name="pttext0">(d) Consignee’s address</text:p>
          </table:table-cell>
        </table:table-row>
        <table:table-row table:style-name="TableRow84">
          <table:table-cell table:style-name="TableCell85">
            <text:p text:style-name="pttext0">(e)<text:s/>Name of end user<text:span text:style-name="T86">4</text:span></text:p>
            <text:p text:style-name="pttext0"/>
            <text:p text:style-name="pttext0"/>
          </table:table-cell>
          <table:table-cell table:style-name="TableCell87">
            <text:p text:style-name="pttext0">(f) End user’s address</text:p>
          </table:table-cell>
        </table:table-row>
        <table:table-row table:style-name="TableRow88">
          <table:table-cell table:style-name="TableCell89">
            <text:p text:style-name="pttext0">(g) Is the end user the armed forces or internal security forces of the<text:s/></text:p>
            <text:p text:style-name="pttext0">country?<text:span text:style-name="T90">5</text:span><text:line-break/></text:p>
            <text:p text:style-name="pttext0">Please DELETE an option:</text:p>
            <text:p text:style-name="pttext0">Yes/No</text:p>
          </table:table-cell>
          <table:table-cell table:style-name="TableCell91">
            <text:p text:style-name="pttext0">(h) Specific location where chemical(s) will be used or based (if known) and if different from (f)<text:span text:style-name="T92">6</text:span></text:p>
          </table:table-cell>
        </table:table-row>
      </table:table>
      <text:p text:style-name="pttext0"/>
      <text:h text:style-name="Heading3" text:outline-level="3">SECTION 2 – GOODS</text:h>
      <text:p text:style-name="pttext0"/>
      <table:table table:style-name="Table93">
        <table:table-columns>
          <table:table-column table:style-name="TableColumn94"/>
          <table:table-column table:style-name="TableColumn95"/>
        </table:table-columns>
        <table:table-row table:style-name="TableRow96">
          <table:table-cell table:style-name="TableCell97">
            <text:list text:style-name="LFO18" text:continue-numbering="true">
              <text:list-item>
                <text:p text:style-name="P98">Quantity of each chemical</text:p>
              </text:list-item>
            </text:list>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ext:p text:style-name="pttext0"/>
          </table:table-cell>
          <table:table-cell table:style-name="TableCell99">
            <text:p text:style-name="pttext0">(b) IUPAC name and where possible CAS number of each chemical<text:span text:style-name="T100">7</text:span></text:p>
          </table:table-cell>
        </table:table-row>
        <table:table-row table:style-name="TableRow101">
          <table:table-cell table:style-name="TableCell102" table:number-columns-spanned="2">
            <text:p text:style-name="pttext0">(If you need to use continuation sheets, each must carry the exporter’s reference, and must be signed and dated by the same person who signs this form.)</text:p>
          </table:table-cell>
          <table:covered-table-cell/>
        </table:table-row>
      </table:table>
      <text:p text:style-name="pttext0"/>
      <text:p text:style-name="P103"/>
      <text:soft-page-break/>
      <text:h text:style-name="Heading3" text:outline-level="3">SECTION 3 – PURPOSE OF THE CHEMICAL(S)</text:h>
      <text:p text:style-name="pttext0"/>
      <table:table table:style-name="Table104">
        <table:table-columns>
          <table:table-column table:style-name="TableColumn105"/>
        </table:table-columns>
        <table:table-row table:style-name="TableRow106">
          <table:table-cell table:style-name="TableCell107">
            <text:p text:style-name="pttext0">Please set out the specific purposes for which the goods are to be<text:s/><text:span text:style-name="T108">used</text:span><text:s/>by the end</text:p>
            <text:p text:style-name="pttext0">user<text:span text:style-name="T109">8</text:span><text:s/>(include the length of time supplies of each chemical are expected to last).</text:p>
            <text:p text:style-name="pttext0"/>
            <text:p text:style-name="pttext0"/>
            <text:p text:style-name="pttext0"/>
            <text:p text:style-name="pttext0"/>
            <text:p text:style-name="pttext0"/>
            <text:p text:style-name="pttext0"/>
            <text:p text:style-name="pttext0"/>
            <text:p text:style-name="pttext0"/>
            <text:p text:style-name="pttext0"/>
          </table:table-cell>
        </table:table-row>
      </table:table>
      <text:p text:style-name="pttext0"/>
      <text:h text:style-name="Heading3" text:outline-level="3">SECTION 4 – END-USER CERTIFICATION 9<text:s/></text:h>
      <text:p text:style-name="pttext0"/>
      <text:p text:style-name="pttext0">We – the person or body named at 1(e) and 1(f) – certify that we are the end-user of the chemicals described in Section 2, which are to be supplied by the licensee named in 1(a). We further certify that we shall use the goods for the purposes described in Section 3; that the chemical(s) will not be used for any purpose connected with chemical weapons or missiles capable of delivering such weapons; that the chemical(s) will only be used for purposes not prohibited under the Chemical Weapons Convention (CWC); and the chemical(s) will not be transferred.</text:p>
      <text:p text:style-name="pttext0"/>
      <text:p text:style-name="pttext0">Sign here<text:tab/>_____________________________<text:tab/>Date ________________</text:p>
      <text:p text:style-name="pttext0"><text:tab/><text:tab/>(<text:span text:style-name="T110">s</text:span><text:span text:style-name="T111">ignature of official of end u</text:span><text:span text:style-name="T112">ser</text:span>)</text:p>
      <text:p text:style-name="pttext0"/>
      <text:p text:style-name="pttext0">Print name<text:tab/>_____________________________</text:p>
      <text:p text:style-name="P113">(<text:span text:style-name="T114">add name of signatory in c</text:span><text:span text:style-name="T115">apital</text:span><text:span text:style-name="T116">s</text:span>)</text:p>
      <text:p text:style-name="pttext0"/>
      <text:p text:style-name="pttext0">Role<text:tab/><text:tab/>_____________________________</text:p>
      <text:p text:style-name="pttext0"><text:tab/><text:tab/>(<text:span text:style-name="T117">add job title of signatory in c</text:span><text:span text:style-name="T118">apital</text:span><text:span text:style-name="T119">s</text:span>)</text:p>
      <text:p text:style-name="pttext0"/>
      <text:h text:style-name="Heading3" text:outline-level="3">SECTION 5 – STATE CERTIFICATION 10</text:h>
      <text:p text:style-name="pttext0"/>
      <text:p text:style-name="pttext0">As an authorised signatory for the government of the recipient state, I confirm that the chemical(s) described in Section 2, will be used by the body named at 1(e) and 1(f) and that the chemical(s) will only be used for purposes not prohibited under the Chemical Weapons Convention (CWC) and the chemical(s) will not be re-transferred.</text:p>
      <text:p text:style-name="pttext0"/>
      <text:p text:style-name="pttext0">Sign Here<text:tab/>_____________________________<text:tab/>Date ________________</text:p>
      <text:p text:style-name="pttext0"><text:tab/><text:tab/>(<text:span text:style-name="T120">signature of official government r</text:span><text:span text:style-name="T121">epresentative</text:span>)</text:p>
      <text:p text:style-name="pttext0"/>
      <text:p text:style-name="pttext0">Print Name<text:tab/>_____________________________</text:p>
      <text:p text:style-name="P122">(<text:span text:style-name="T123">add name of s</text:span><text:span text:style-name="T124">ignat</text:span><text:span text:style-name="T125">ory in c</text:span><text:span text:style-name="T126">apitals</text:span>)</text:p>
      <text:p text:style-name="pttext0"/>
      <text:p text:style-name="pttext0">Role<text:tab/><text:tab/>_____________________________</text:p>
      <text:p text:style-name="pttext0"><text:tab/><text:tab/>(<text:span text:style-name="T127">add job title of signatory in c</text:span><text:span text:style-name="T128">apitals</text:span>)</text:p>
      <text:p text:style-name="pttext0"/>
      <text:p text:style-name="pttext0"/>
      <text:p text:style-name="pttext0"/>
      <text:p text:style-name="pttext0">Government department/ministry stamp ____________________________</text:p>
      <text:soft-page-break/>
      <text:h text:style-name="Heading2" text:outline-level="2">Annex A to CWC Schedule 3 Chemicals EUC form</text:h>
      <text:h text:style-name="Heading3" text:outline-level="3">Model covering letter for end user certificate [to be amended where indicated]</text:h>
      <text:p text:style-name="pttext0"/>
      <text:p text:style-name="pttext0">[<text:span text:style-name="T129">NAME AND ADDRESS OF END USER ON THEIR ORIGINAL HEADED PAPER</text:span>]</text:p>
      <text:p text:style-name="pttext0"/>
      <text:p text:style-name="pttext0">[<text:span text:style-name="T130">DATE</text:span>]</text:p>
      <text:p text:style-name="pttext0"/>
      <text:p text:style-name="pttext0">End user certificate relating to the UK export licence application made by [<text:span text:style-name="T131">STATE NAME OF LICENSEE</text:span>]</text:p>
      <text:p text:style-name="pttext0"/>
      <text:p text:style-name="pttext0">I attach a completed end user certificate made on the EUC Form.</text:p>
      <text:p text:style-name="pttext0"/>
      <text:p text:style-name="pttext0">Yours sincerely</text:p>
      <text:p text:style-name="pttext0"/>
      <text:p text:style-name="pttext0"/>
      <text:p text:style-name="pttext0">[<text:span text:style-name="T132">TO BE SIGNED BY THE SAME SIGNATORY WHO COMPLETED AND</text:span></text:p>
      <text:p text:style-name="pttext0"><text:span text:style-name="T133">SIGNED THE END USER CERTIFICATE TOGETHER WITH THEIR ROLE</text:span>]</text:p>
      <text:p text:style-name="pttext0"/>
      <text:p text:style-name="pttext0"/>
      <text:p text:style-name="P134"/>
      <text:soft-page-break/>
      <text:p text:style-name="Normal"><text:span text:style-name="T135">You may re-use this information (not including logos) free of charge in any format or medium, under the terms of the Open Government Licence. Visit<text:s/></text:span><text:a xlink:href="http://www.nationalarchives.gov.uk/doc/open-government-licence" office:target-frame-name="_top" xlink:show="replace"><text:span text:style-name="T136">www.nationalarchives.gov.uk/doc/open-government-licence</text:span></text:a><text:span text:style-name="T137">, write to the Information Policy Team, The National Archives, Kew, London TW9 4DU, or email:<text:s/></text:span><text:a xlink:href="mailto:psi@nationalarchives.gov.uk" office:target-frame-name="_top" xlink:show="replace"><text:span text:style-name="T138">psi@nationalarchives.gov.uk</text:span></text:a></text:p>
      <text:p text:style-name="P139"/>
      <text:p text:style-name="Normal"><text:span text:style-name="T140">This publication available from<text:s/></text:span><text:a xlink:href="http://www.gov.uk/dbt" office:target-frame-name="_top" xlink:show="replace"><text:span text:style-name="T141">www.gov.uk/dbt</text:span></text:a><text:span text:style-name="T142">.<text:s/></text:span></text:p>
      <text:p text:style-name="P143"/>
      <text:p text:style-name="P144">Any enquiries regarding this publication should be sent to:<text:s/></text:p>
      <text:p text:style-name="P145"/>
      <text:p text:style-name="P146">Department for Business and Trade</text:p>
      <text:p text:style-name="P147">Export Control Joint Unit</text:p>
      <text:p text:style-name="P148">Old Admiralty Building</text:p>
      <text:p text:style-name="P149">London</text:p>
      <text:p text:style-name="P150">SW1A 2BL</text:p>
      <text:p text:style-name="P151">United Kingdom</text:p>
      <text:p text:style-name="P152"/>
      <text:p text:style-name="Normal"><text:span text:style-name="T153">If you require this publication in an alternative format, email <text:s/></text:span><text:a xlink:href="mailto:exportcontrol.help@businessandtrade.gov.uk" office:target-frame-name="_top" xlink:show="replace"><text:span text:style-name="T154">exportcontrol.help@businessandtrade.gov.uk</text:span></text:a><text:span text:style-name="T155"><text:s/>or call 020 7215 4594.</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3333in" fo:margin-bottom="0.1666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style:font-weight-complex="normal"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color="#000000" style:font-size-complex="12pt" fo:hyphenate="false"/>
    </style:style>
    <style:style style:name="DefaultParagraphFont" style:display-name="Default Paragraph Font" style:family="text"/>
    <style:style style:name="Header" style:display-name="Header" style:family="paragraph">
      <style:text-properties style:font-name="Arial" fo:font-size="9pt" style:font-size-asian="9pt" style:font-size-complex="12pt" fo:hyphenate="false"/>
    </style:style>
    <style:style style:name="Footer" style:display-name="Footer" style:family="paragraph">
      <style:paragraph-properties fo:text-align="end"/>
      <style:text-properties style:font-name="Arial" fo:font-size="9pt" style:font-size-asian="9pt" style:font-size-complex="12pt" fo:hyphenate="false"/>
    </style:style>
    <style:style style:name="colour" style:display-name="colou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style:font-name="Arial" style:font-style-complex="italic" fo:color="#000000" fo:font-size="28pt" style:font-size-asian="28pt"/>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style:font-name="Arial" fo:font-weight="bold" style:font-weight-asian="bold" style:font-weight-complex="bold" fo:font-size="10pt" style:font-size-asian="10pt"/>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Title" style:display-name="Title" style:family="paragraph" style:parent-style-name="Normal" style:default-outline-level="1">
      <style:paragraph-properties fo:margin-top="0.1666in" fo:margin-bottom="0.0416in"/>
      <style:text-properties style:font-name-complex="Arial" fo:font-weight="bold" style:font-weight-asian="bold" style:font-weight-complex="bold" style:letter-kerning="true" fo:font-size="28pt" style:font-size-asian="28pt" style:font-size-complex="16pt" fo:hyphenate="false"/>
    </style:style>
    <style:style style:name="agenda" style:display-name="agenda" style:family="paragraph">
      <style:text-properties style:font-name="Arial" fo:font-size="28pt" style:font-size-asian="28pt" style:font-size-complex="28pt" fo:hyphenate="false"/>
    </style:style>
    <style:style style:name="NoSpacing" style:display-name="No Spacing" style:family="paragraph">
      <style:text-properties style:font-name="Arial" fo:font-weight="bold" style:font-weight-asian="bold" fo:color="#CF102D" fo:font-size="28pt" style:font-size-asian="28pt" style:font-size-complex="12pt" fo:hyphenate="false"/>
    </style:style>
    <style:style style:name="ptbold" style:display-name="11pt bold" style:family="paragraph" style:parent-style-name="Normal">
      <style:text-properties fo:font-weight="bold" style:font-weight-asian="bold" fo:font-size="11pt" style:font-size-asian="11pt" fo:hyphenate="false"/>
    </style:style>
    <style:style style:name="SubtleEmphasis" style:display-name="Subtle Emphasis" style:family="text" style:parent-style-name="DefaultParagraphFont">
      <style:text-properties fo:font-style="italic" style:font-style-asian="italic" style:font-style-complex="italic" fo:color="#808080"/>
    </style:style>
    <style:style style:name="ptboldChar" style:display-name="11pt bold Char" style:family="text" style:parent-style-name="DefaultParagraphFont">
      <style:text-properties style:font-name="Arial" fo:font-weight="bold" style:font-weight-asian="bold" fo:font-size="11pt" style:font-size-asian="11pt" style:font-size-complex="12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pttext" style:display-name="11pt text" style:family="paragraph" style:parent-style-name="Normal">
      <style:text-properties fo:font-size="11pt" style:font-size-asian="11pt" fo:hyphenate="false"/>
    </style:style>
    <style:style style:name="ptbold0" style:display-name="10pt bold" style:family="paragraph" style:parent-style-name="pttext">
      <style:text-properties fo:font-weight="bold" style:font-weight-asian="bold" fo:font-size="10pt" style:font-size-asian="10pt" style:font-size-complex="10pt" fo:hyphenate="false"/>
    </style:style>
    <style:style style:name="pttextChar" style:display-name="11pt text Char" style:family="text" style:parent-style-name="DefaultParagraphFont">
      <style:text-properties style:font-name="Arial" fo:font-size="11pt" style:font-size-asian="11pt" style:font-size-complex="12pt"/>
    </style:style>
    <style:style style:name="pttext0" style:display-name="12pt text" style:family="paragraph" style:parent-style-name="pttext">
      <style:text-properties fo:font-size="12pt" style:font-size-asian="12pt" fo:hyphenate="false"/>
    </style:style>
    <style:style style:name="ptboldChar0" style:display-name="10pt bold Char" style:family="text" style:parent-style-name="pttextChar">
      <style:text-properties style:font-name="Arial" fo:font-weight="bold" style:font-weight-asian="bold" fo:color="#000000" fo:font-size="11pt" style:font-size-asian="11pt" style:font-size-complex="12pt"/>
    </style:style>
    <style:style style:name="pttext1" style:display-name="14pt text" style:family="paragraph" style:parent-style-name="pttext0">
      <style:text-properties fo:font-size="14pt" style:font-size-asian="14pt" style:font-size-complex="14pt" fo:hyphenate="false"/>
    </style:style>
    <style:style style:name="pttextChar0" style:display-name="12pt text Char" style:family="text" style:parent-style-name="pttextChar">
      <style:text-properties style:font-name="Arial" fo:font-size="12pt" style:font-size-asian="12pt" style:font-size-complex="12pt"/>
    </style:style>
    <style:style style:name="ptbold1" style:display-name="12pt bold" style:family="paragraph" style:parent-style-name="pttext1">
      <style:text-properties fo:font-weight="bold" style:font-weight-asian="bold" fo:font-size="12pt" style:font-size-asian="12pt" fo:hyphenate="false"/>
    </style:style>
    <style:style style:name="pttextChar1" style:display-name="14pt text Char" style:family="text" style:parent-style-name="pttextChar0">
      <style:text-properties style:font-name="Arial" fo:font-size="14pt" style:font-size-asian="14pt" style:font-size-complex="14pt"/>
    </style:style>
    <style:style style:name="Titlebold" style:display-name="Title bold" style:family="paragraph" style:parent-style-name="Normal">
      <style:text-properties fo:font-weight="bold" style:font-weight-asian="bold" fo:font-size="28pt" style:font-size-asian="28pt" fo:hyphenate="false"/>
    </style:style>
    <style:style style:name="ptboldChar1" style:display-name="12pt bold Char" style:family="text" style:parent-style-name="pttextChar1">
      <style:text-properties style:font-name="Arial" fo:font-weight="bold" style:font-weight-asian="bold" fo:color="#000000" fo:font-size="12pt" style:font-size-asian="12pt" style:font-size-complex="14pt"/>
    </style:style>
    <style:style style:name="ptbold2" style:display-name="14pt bold" style:family="paragraph" style:parent-style-name="ptbold">
      <style:text-properties fo:font-size="14pt" style:font-size-asian="14pt" style:font-size-complex="14pt" fo:hyphenate="false"/>
    </style:style>
    <style:style style:name="TitleboldChar" style:display-name="Title bold Char" style:family="text" style:parent-style-name="DefaultParagraphFont">
      <style:text-properties style:font-name="Arial" fo:font-weight="bold" style:font-weight-asian="bold" fo:color="#000000" fo:font-size="28pt" style:font-size-asian="28pt" style:font-size-complex="12pt"/>
    </style:style>
    <style:style style:name="Sub-titlered" style:display-name="Sub-title red" style:family="paragraph" style:parent-style-name="Titlebold">
      <style:text-properties fo:color="#CF102D" fo:font-size="18pt" style:font-size-asian="18pt" style:font-size-complex="18pt" fo:hyphenate="false"/>
    </style:style>
    <style:style style:name="ptboldChar2" style:display-name="14pt bold Char" style:family="text" style:parent-style-name="ptboldChar">
      <style:text-properties style:font-name="Arial" fo:font-weight="bold" style:font-weight-asian="bold" fo:color="#000000" fo:font-size="14pt" style:font-size-asian="14pt" style:font-size-complex="14pt"/>
    </style:style>
    <style:style style:name="Footnote" style:display-name="Foot note" style:family="paragraph" style:parent-style-name="Normal">
      <style:text-properties fo:font-size="8pt" style:font-size-asian="8pt" style:font-size-complex="8pt" fo:hyphenate="false"/>
    </style:style>
    <style:style style:name="Sub-titleredChar" style:display-name="Sub-title red Char" style:family="text" style:parent-style-name="TitleboldChar">
      <style:text-properties style:font-name="Arial" fo:font-weight="bold" style:font-weight-asian="bold" fo:color="#CF102D" fo:font-size="18pt" style:font-size-asian="18pt" style:font-size-complex="18pt"/>
    </style:style>
    <style:style style:name="ptitalic" style:display-name="10pt italic" style:family="paragraph" style:parent-style-name="Footnote">
      <style:text-properties fo:font-style="italic" style:font-style-asian="italic" fo:font-size="10pt" style:font-size-asian="10pt" fo:hyphenate="false"/>
    </style:style>
    <style:style style:name="FootnoteChar" style:display-name="Foot note Char" style:family="text" style:parent-style-name="DefaultParagraphFont">
      <style:text-properties style:font-name="Arial" fo:color="#000000" fo:font-size="8pt" style:font-size-asian="8pt" style:font-size-complex="8pt"/>
    </style:style>
    <style:style style:name="ptitalic0" style:display-name="11pt italic" style:family="paragraph" style:parent-style-name="ptitalic">
      <style:text-properties fo:font-size="11pt" style:font-size-asian="11pt" style:font-size-complex="11pt" fo:hyphenate="false"/>
    </style:style>
    <style:style style:name="ptitalicChar" style:display-name="10pt italic Char" style:family="text" style:parent-style-name="FootnoteChar">
      <style:text-properties style:font-name="Arial" fo:font-style="italic" style:font-style-asian="italic" fo:color="#000000" fo:font-size="8pt" style:font-size-asian="8pt" style:font-size-complex="8pt"/>
    </style:style>
    <style:style style:name="ptitalic1" style:display-name="12pt italic" style:family="paragraph" style:parent-style-name="ptitalic0">
      <style:text-properties fo:font-size="12pt" style:font-size-asian="12pt" style:font-size-complex="12pt" fo:hyphenate="false"/>
    </style:style>
    <style:style style:name="ptitalicChar0" style:display-name="11pt italic Char" style:family="text" style:parent-style-name="ptitalicChar">
      <style:text-properties style:font-name="Arial" fo:font-style="italic" style:font-style-asian="italic" fo:color="#000000" fo:font-size="11pt" style:font-size-asian="11pt" style:font-size-complex="11pt"/>
    </style:style>
    <style:style style:name="ptitalic2" style:display-name="14pt italic" style:family="paragraph" style:parent-style-name="ptitalic1">
      <style:text-properties fo:font-size="14pt" style:font-size-asian="14pt" style:font-size-complex="14pt" fo:hyphenate="false"/>
    </style:style>
    <style:style style:name="ptitalicChar1" style:display-name="12pt italic Char" style:family="text" style:parent-style-name="ptitalicChar0">
      <style:text-properties style:font-name="Arial" fo:font-style="italic" style:font-style-asian="italic" fo:color="#000000" fo:font-size="12pt" style:font-size-asian="12pt" style:font-size-complex="12pt"/>
    </style:style>
    <style:style style:name="Pagenumbers" style:display-name="Page numbers" style:family="paragraph" style:parent-style-name="Footnote">
      <style:text-properties fo:font-size="9pt" style:font-size-asian="9pt" fo:hyphenate="false"/>
    </style:style>
    <style:style style:name="ptitalicChar2" style:display-name="14pt italic Char" style:family="text" style:parent-style-name="ptitalicChar1">
      <style:text-properties style:font-name="Arial" fo:font-style="italic" style:font-style-asian="italic" fo:color="#000000" fo:font-size="14pt" style:font-size-asian="14pt" style:font-size-complex="14pt"/>
    </style:style>
    <style:style style:name="Footnoteitalic" style:display-name="Foot note italic" style:family="paragraph" style:parent-style-name="Footnote">
      <style:text-properties fo:font-style="italic" style:font-style-asian="italic" fo:hyphenate="false"/>
    </style:style>
    <style:style style:name="PagenumbersChar" style:display-name="Page numbers Char" style:family="text" style:parent-style-name="FootnoteChar">
      <style:text-properties style:font-name="Arial" fo:color="#000000" fo:font-size="9pt" style:font-size-asian="9pt" style:font-size-complex="8pt"/>
    </style:style>
    <style:style style:name="Foliotext" style:display-name="Folio text" style:family="paragraph" style:parent-style-name="Pagenumbers">
      <style:text-properties fo:font-weight="bold" style:font-weight-asian="bold" fo:hyphenate="false"/>
    </style:style>
    <style:style style:name="FootnoteitalicChar" style:display-name="Foot note italic Char" style:family="text" style:parent-style-name="FootnoteChar">
      <style:text-properties style:font-name="Arial" fo:font-style="italic" style:font-style-asian="italic" fo:color="#000000" fo:font-size="8pt" style:font-size-asian="8pt" style:font-size-complex="8pt"/>
    </style:style>
    <style:style style:name="Sub-title16pt" style:display-name="Sub-title 16pt" style:family="paragraph" style:parent-style-name="Sub-titlered">
      <style:text-properties fo:font-weight="normal" style:font-weight-asian="normal" fo:color="#000000" fo:font-size="16pt" style:font-size-asian="16pt" fo:hyphenate="false"/>
    </style:style>
    <style:style style:name="FoliotextChar" style:display-name="Folio text Char" style:family="text" style:parent-style-name="PagenumbersChar">
      <style:text-properties style:font-name="Arial" fo:font-weight="bold" style:font-weight-asian="bold" fo:color="#000000" fo:font-size="9pt" style:font-size-asian="9pt" style:font-size-complex="8pt"/>
    </style:style>
    <style:style style:name="Sub-title16ptChar" style:display-name="Sub-title 16pt Char" style:family="text" style:parent-style-name="Sub-titleredChar">
      <style:text-properties style:font-name="Arial" fo:font-weight="normal" style:font-weight-asian="normal" fo:color="#000000" fo:font-size="16pt" style:font-size-asian="16pt" style:font-size-complex="18pt"/>
    </style:style>
    <style:style style:name="webandemailaddresses" style:display-name="web and email addresses" style:family="paragraph" style:parent-style-name="ptitalic">
      <style:text-properties fo:font-style="normal" style:font-style-asian="normal" fo:color="#CF102D" fo:hyphenate="false"/>
    </style:style>
    <style:style style:name="webandemailaddressesChar" style:display-name="web and email addresses Char" style:family="text" style:parent-style-name="ptitalicChar">
      <style:text-properties style:font-name="Arial" fo:font-style="normal" style:font-style-asian="normal" fo:color="#CF102D" fo:font-size="8pt" style:font-size-asian="8pt" style:font-size-complex="8pt"/>
    </style:style>
    <style:style style:name="FooterChar" style:display-name="Footer Char" style:family="text" style:parent-style-name="DefaultParagraphFont">
      <style:text-properties style:font-name="Arial" fo:font-size="9pt" style:font-size-asian="9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color="#000000"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T2" style:parent-style-name="DefaultParagraphFont" style:family="text">
      <style:text-properties fo:color="#000000" fo:font-size="10pt" style:font-size-asian="10pt"/>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none" draw:stroke="solid" svg:stroke-width="0.02778in" svg:stroke-color="#cf102d" svg:stroke-opacity="100%" svg:stroke-linecap="butt" style:horizontal-rel="paragraph" style:vertical-rel="paragraph" style:horizontal-pos="from-left" style:vertical-pos="from-top"/>
    </style:style>
  </office:automatic-styles>
  <office:master-styles>
    <style:master-page style:name="MPF0" style:page-layout-name="PL0">
      <style:footer>
        <text:p text:style-name="Footer"><text:span text:style-name="PageNumber"><text:page-number text:fixed="false">7</text:page-number></text:span></text:p>
      </style:footer>
      <style:header>
        <text:p/>
      </style:header>
      <style:header-first>
        <text:p text:style-name="Header"><text:span text:style-name="T2"><draw:frame draw:z-index="251661312" draw:style-name="a0" draw:name="Picture 32131044" text:anchor-type="paragraph" svg:x="-0.33958in" svg:y="-0.39306in" svg:width="2.22476in" svg:height="1.3402in" style:rel-width="scale" style:rel-height="scale"><draw:image xlink:href="media/image1.jpeg" xlink:type="simple" xlink:show="embed" xlink:actuate="onLoad"/><svg:title/><svg:desc>A logo for a company

Description automatically generated</svg:desc></draw:frame></text:span></text:p>
        <text:p text:style-name="Header"/>
        <text:p text:style-name="Header"/>
        <text:p text:style-name="Header"/>
        <text:p text:style-name="Header"/>
        <text:p text:style-name="Header"/>
        <text:p text:style-name="Header"><text:span text:style-name="T3"><draw:connector draw:type="line" svg:x1="0.00011in" svg:y1="0.10575in" svg:x2="6.6765in" svg:y2="0.10575in" draw:z-index="251659264" draw:id="id0" draw:style-name="a1" draw:name="Straight Connector 5" text:anchor-type="paragraph"><svg:title/><svg:desc/></draw:connector></text:span></text:p>
        <text:p text:style-name="Header"/>
        <text:p text:style-name="Header"/>
      </style:header-first>
      <style:footer-first>
        <text:p text:style-name="Footer"><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sic</dc:title>
    <dc:subject>agenda</dc:subject>
    <meta:keyword>basic</meta:keyword>
    <meta:initial-creator>mkg5</meta:initial-creator>
    <dc:creator>Julie FENN (DBT)</dc:creator>
    <meta:creation-date>2023-12-19T12:03:00Z</meta:creation-date>
    <dc:date>2023-12-19T12:03:00Z</dc:date>
    <meta:print-date>2020-10-07T12:35:00Z</meta:print-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0-09-03T12:11:57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29aa4d2-7b4c-4936-94fb-0000f32a2eef</meta:user-defined>
    <meta:user-defined meta:name="MSIP_Label_c1c05e37-788c-4c59-b50e-5c98323c0a70_ContentBits">0</meta:user-defined>
    <meta:document-statistic meta:page-count="7" meta:paragraph-count="21" meta:word-count="1614" meta:character-count="10793" meta:row-count="76" meta:non-whitespace-character-count="9200"/>
  </office:meta>
</office:document-meta>
</file>