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Comma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Y1617_AP6_Spend_25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1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251800.63" table:style-name="ce8">
            <text:p><text:s/>251,800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130665.74" table:style-name="ce8">
            <text:p><text:s/>130,665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611435.39" table:style-name="ce8">
            <text:p><text:s/>611,435.3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670518.66" table:style-name="ce8">
            <text:p><text:s/>670,518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301276.88" table:style-name="ce8">
            <text:p><text:s/>301,276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364824.86" table:style-name="ce8">
            <text:p><text:s/>364,824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08606" table:style-name="ce7">
            <text:p>1001908606</text:p>
          </table:table-cell>
          <table:table-cell office:value-type="float" office:value="467981.58" table:style-name="ce8">
            <text:p><text:s/>467,981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TZ DEBENHAM TIE LEUNG LTD</text:p>
          </table:table-cell>
          <table:table-cell office:value-type="float" office:value="1001910116" table:style-name="ce7">
            <text:p>1001910116</text:p>
          </table:table-cell>
          <table:table-cell office:value-type="float" office:value="100065" table:style-name="ce8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TZ DEBENHAM TIE LEUNG LTD</text:p>
          </table:table-cell>
          <table:table-cell office:value-type="float" office:value="1001910116" table:style-name="ce7">
            <text:p>1001910116</text:p>
          </table:table-cell>
          <table:table-cell office:value-type="float" office:value="12010.83" table:style-name="ce8">
            <text:p><text:s/>12,010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11504" table:style-name="ce7">
            <text:p>1001911504</text:p>
          </table:table-cell>
          <table:table-cell office:value-type="float" office:value="644156.4" table:style-name="ce8">
            <text:p><text:s/>644,15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798.62" table:style-name="ce8">
            <text:p><text:s/>798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9720" table:style-name="ce8">
            <text:p><text:s/>9,7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25174.799999999999" table:style-name="ce8">
            <text:p><text:s/>25,17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10920" table:style-name="ce8">
            <text:p><text:s/>10,9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4560" table:style-name="ce8">
            <text:p><text:s/>4,5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38880" table:style-name="ce8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46800" table:style-name="ce8">
            <text:p><text:s/>46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7456.43" table:style-name="ce8">
            <text:p><text:s/>7,456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35964" table:style-name="ce8">
            <text:p><text:s/>35,9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7020" table:style-name="ce8">
            <text:p><text:s/>7,0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36936" table:style-name="ce8">
            <text:p><text:s/>36,9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2157" table:style-name="ce7">
            <text:p>1001912157</text:p>
          </table:table-cell>
          <table:table-cell office:value-type="float" office:value="18240" table:style-name="ce8">
            <text:p><text:s/>18,2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2209" table:style-name="ce7">
            <text:p>1001912209</text:p>
          </table:table-cell>
          <table:table-cell office:value-type="float" office:value="176996.7" table:style-name="ce8">
            <text:p><text:s/>176,996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2209" table:style-name="ce7">
            <text:p>1001912209</text:p>
          </table:table-cell>
          <table:table-cell office:value-type="float" office:value="171130.58" table:style-name="ce8">
            <text:p><text:s/>171,130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2209" table:style-name="ce7">
            <text:p>1001912209</text:p>
          </table:table-cell>
          <table:table-cell office:value-type="float" office:value="168806.47" table:style-name="ce8">
            <text:p><text:s/>168,806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BRITISH TRANSPORT POLICE</text:p>
          </table:table-cell>
          <table:table-cell office:value-type="float" office:value="1001913230" table:style-name="ce7">
            <text:p>1001913230</text:p>
          </table:table-cell>
          <table:table-cell office:value-type="float" office:value="63406.81" table:style-name="ce8">
            <text:p><text:s/>63,406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NORFOLK</text:p>
          </table:table-cell>
          <table:table-cell office:value-type="float" office:value="1001913274" table:style-name="ce7">
            <text:p>1001913274</text:p>
          </table:table-cell>
          <table:table-cell office:value-type="float" office:value="68716.69" table:style-name="ce8">
            <text:p><text:s/>68,716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913275" table:style-name="ce7">
            <text:p>1001913275</text:p>
          </table:table-cell>
          <table:table-cell office:value-type="float" office:value="35533.43" table:style-name="ce8">
            <text:p><text:s/>35,533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SCOTTISH POLICE AUTHORITY</text:p>
          </table:table-cell>
          <table:table-cell office:value-type="float" office:value="1001913288" table:style-name="ce7">
            <text:p>1001913288</text:p>
          </table:table-cell>
          <table:table-cell office:value-type="float" office:value="29725.33" table:style-name="ce8">
            <text:p><text:s/>29,725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913295" table:style-name="ce7">
            <text:p>1001913295</text:p>
          </table:table-cell>
          <table:table-cell office:value-type="float" office:value="42121.760000000002" table:style-name="ce8">
            <text:p><text:s/>42,121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913296" table:style-name="ce7">
            <text:p>1001913296</text:p>
          </table:table-cell>
          <table:table-cell office:value-type="float" office:value="69927.94" table:style-name="ce8">
            <text:p><text:s/>69,927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179.28" table:style-name="ce8">
            <text:p><text:s/>179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4433.83" table:style-name="ce8">
            <text:p><text:s/>4,433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840" table:style-name="ce8">
            <text:p><text:s/>8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1680" table:style-name="ce8">
            <text:p><text:s/>1,6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1954.8" table:style-name="ce8">
            <text:p><text:s/>1,95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977.4" table:style-name="ce8">
            <text:p><text:s/>97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684.72" table:style-name="ce8">
            <text:p><text:s/>684.7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3540.24" table:style-name="ce8">
            <text:p><text:s/>3,540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3443.04" table:style-name="ce8">
            <text:p><text:s/>3,443.0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GRESHAM OFFICE FURNITURE LTD</text:p>
          </table:table-cell>
          <table:table-cell office:value-type="float" office:value="1001914027" table:style-name="ce7">
            <text:p>1001914027</text:p>
          </table:table-cell>
          <table:table-cell office:value-type="float" office:value="2790.72" table:style-name="ce8">
            <text:p><text:s/>2,790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VON &amp; SOMERSET CONSTABULARY (G)</text:p>
          </table:table-cell>
          <table:table-cell office:value-type="float" office:value="1001914357" table:style-name="ce7">
            <text:p>1001914357</text:p>
          </table:table-cell>
          <table:table-cell office:value-type="float" office:value="95465.43" table:style-name="ce8">
            <text:p><text:s/>95,465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4358" table:style-name="ce7">
            <text:p>1001914358</text:p>
          </table:table-cell>
          <table:table-cell office:value-type="float" office:value="34678.76" table:style-name="ce8">
            <text:p><text:s/>34,678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4361" table:style-name="ce7">
            <text:p>1001914361</text:p>
          </table:table-cell>
          <table:table-cell office:value-type="float" office:value="75636.179999999993" table:style-name="ce8">
            <text:p><text:s/>75,636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4362" table:style-name="ce7">
            <text:p>1001914362</text:p>
          </table:table-cell>
          <table:table-cell office:value-type="float" office:value="436528.44" table:style-name="ce8">
            <text:p><text:s/>436,528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4363" table:style-name="ce7">
            <text:p>1001914363</text:p>
          </table:table-cell>
          <table:table-cell office:value-type="float" office:value="43347.92" table:style-name="ce8">
            <text:p><text:s/>43,347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4364" table:style-name="ce7">
            <text:p>1001914364</text:p>
          </table:table-cell>
          <table:table-cell office:value-type="float" office:value="57524.34" table:style-name="ce8">
            <text:p><text:s/>57,524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4367" table:style-name="ce7">
            <text:p>1001914367</text:p>
          </table:table-cell>
          <table:table-cell office:value-type="float" office:value="285353.3" table:style-name="ce8">
            <text:p><text:s/>285,353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4368" table:style-name="ce7">
            <text:p>1001914368</text:p>
          </table:table-cell>
          <table:table-cell office:value-type="float" office:value="48716.39" table:style-name="ce8">
            <text:p><text:s/>48,716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4369" table:style-name="ce7">
            <text:p>1001914369</text:p>
          </table:table-cell>
          <table:table-cell office:value-type="float" office:value="36125.22" table:style-name="ce8">
            <text:p><text:s/>36,125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4371" table:style-name="ce7">
            <text:p>1001914371</text:p>
          </table:table-cell>
          <table:table-cell office:value-type="float" office:value="334028.2" table:style-name="ce8">
            <text:p><text:s/>334,02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4372" table:style-name="ce7">
            <text:p>1001914372</text:p>
          </table:table-cell>
          <table:table-cell office:value-type="float" office:value="52936.99" table:style-name="ce8">
            <text:p><text:s/>52,936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14373" table:style-name="ce7">
            <text:p>1001914373</text:p>
          </table:table-cell>
          <table:table-cell office:value-type="float" office:value="46791.26" table:style-name="ce8">
            <text:p><text:s/>46,791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14374" table:style-name="ce7">
            <text:p>1001914374</text:p>
          </table:table-cell>
          <table:table-cell office:value-type="float" office:value="44887.43" table:style-name="ce8">
            <text:p><text:s/>44,887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ERCIA PCC (G)</text:p>
          </table:table-cell>
          <table:table-cell office:value-type="float" office:value="1001914380" table:style-name="ce7">
            <text:p>1001914380</text:p>
          </table:table-cell>
          <table:table-cell office:value-type="float" office:value="36614.36" table:style-name="ce8">
            <text:p><text:s/>36,614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390469.92" table:style-name="ce8">
            <text:p><text:s/>390,46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190746.95" table:style-name="ce8">
            <text:p><text:s/>190,746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607333.97" table:style-name="ce8">
            <text:p><text:s/>607,333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666015.71" table:style-name="ce8">
            <text:p><text:s/>666,015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666025.27" table:style-name="ce8">
            <text:p><text:s/>666,025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299259.64" table:style-name="ce8">
            <text:p><text:s/>299,259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362377.4" table:style-name="ce8">
            <text:p><text:s/>362,37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15155" table:style-name="ce7">
            <text:p>1001915155</text:p>
          </table:table-cell>
          <table:table-cell office:value-type="float" office:value="464845.76" table:style-name="ce8">
            <text:p><text:s/>464,845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EEL UTILITIES SERVICES LTD</text:p>
          </table:table-cell>
          <table:table-cell office:value-type="float" office:value="1001916226" table:style-name="ce7">
            <text:p>1001916226</text:p>
          </table:table-cell>
          <table:table-cell office:value-type="float" office:value="46411.51" table:style-name="ce8">
            <text:p><text:s/>46,411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16489" table:style-name="ce7">
            <text:p>1001916489</text:p>
          </table:table-cell>
          <table:table-cell office:value-type="float" office:value="790394.32" table:style-name="ce8">
            <text:p><text:s/>790,394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HM REVENUE &amp; CUSTOMS</text:p>
          </table:table-cell>
          <table:table-cell office:value-type="float" office:value="1001909510" table:style-name="ce7">
            <text:p>1001909510</text:p>
          </table:table-cell>
          <table:table-cell office:value-type="float" office:value="-65238" table:style-name="ce8">
            <text:p>-65,2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906477" table:style-name="ce7">
            <text:p>1001906477</text:p>
          </table:table-cell>
          <table:table-cell office:value-type="float" office:value="4000000" table:style-name="ce8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2695" table:style-name="ce7">
            <text:p>3000052695</text:p>
          </table:table-cell>
          <table:table-cell office:value-type="float" office:value="69871.429999999993" table:style-name="ce8">
            <text:p><text:s/>69,871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52699" table:style-name="ce7">
            <text:p>3000052699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07321" table:style-name="ce7">
            <text:p>1001907321</text:p>
          </table:table-cell>
          <table:table-cell office:value-type="float" office:value="35034.18" table:style-name="ce8">
            <text:p><text:s/>35,034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7083" table:style-name="ce7">
            <text:p>1001907083</text:p>
          </table:table-cell>
          <table:table-cell office:value-type="float" office:value="446410" table:style-name="ce8">
            <text:p><text:s/>446,4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907350" table:style-name="ce7">
            <text:p>1001907350</text:p>
          </table:table-cell>
          <table:table-cell office:value-type="float" office:value="-79087.679999999993" table:style-name="ce8">
            <text:p>-79,087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907350" table:style-name="ce7">
            <text:p>1001907350</text:p>
          </table:table-cell>
          <table:table-cell office:value-type="float" office:value="1007009.89" table:style-name="ce8">
            <text:p><text:s/>1,007,009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907350" table:style-name="ce7">
            <text:p>1001907350</text:p>
          </table:table-cell>
          <table:table-cell office:value-type="float" office:value="359222.29" table:style-name="ce8">
            <text:p><text:s/>359,222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907350" table:style-name="ce7">
            <text:p>1001907350</text:p>
          </table:table-cell>
          <table:table-cell office:value-type="float" office:value="670769.35" table:style-name="ce8">
            <text:p><text:s/>670,769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07644" table:style-name="ce7">
            <text:p>1001907644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07644" table:style-name="ce7">
            <text:p>1001907644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07644" table:style-name="ce7">
            <text:p>1001907644</text:p>
          </table:table-cell>
          <table:table-cell office:value-type="float" office:value="4707594" table:style-name="ce8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07644" table:style-name="ce7">
            <text:p>1001907644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07644" table:style-name="ce7">
            <text:p>1001907644</text:p>
          </table:table-cell>
          <table:table-cell office:value-type="float" office:value="8751822" table:style-name="ce8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7645" table:style-name="ce7">
            <text:p>1001907645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7645" table:style-name="ce7">
            <text:p>1001907645</text:p>
          </table:table-cell>
          <table:table-cell office:value-type="float" office:value="2033417" table:style-name="ce8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7645" table:style-name="ce7">
            <text:p>1001907645</text:p>
          </table:table-cell>
          <table:table-cell office:value-type="float" office:value="44147" table:style-name="ce8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7645" table:style-name="ce7">
            <text:p>1001907645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7645" table:style-name="ce7">
            <text:p>1001907645</text:p>
          </table:table-cell>
          <table:table-cell office:value-type="float" office:value="4042102" table:style-name="ce8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07646" table:style-name="ce7">
            <text:p>1001907646</text:p>
          </table:table-cell>
          <table:table-cell office:value-type="float" office:value="377432" table:style-name="ce8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07646" table:style-name="ce7">
            <text:p>1001907646</text:p>
          </table:table-cell>
          <table:table-cell office:value-type="float" office:value="2802142" table:style-name="ce8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07646" table:style-name="ce7">
            <text:p>1001907646</text:p>
          </table:table-cell>
          <table:table-cell office:value-type="float" office:value="1533590" table:style-name="ce8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07647" table:style-name="ce7">
            <text:p>1001907647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07647" table:style-name="ce7">
            <text:p>1001907647</text:p>
          </table:table-cell>
          <table:table-cell office:value-type="float" office:value="2568502" table:style-name="ce8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07647" table:style-name="ce7">
            <text:p>1001907647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07647" table:style-name="ce7">
            <text:p>1001907647</text:p>
          </table:table-cell>
          <table:table-cell office:value-type="float" office:value="2393398" table:style-name="ce8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07648" table:style-name="ce7">
            <text:p>1001907648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07648" table:style-name="ce7">
            <text:p>1001907648</text:p>
          </table:table-cell>
          <table:table-cell office:value-type="float" office:value="1444394" table:style-name="ce8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07648" table:style-name="ce7">
            <text:p>1001907648</text:p>
          </table:table-cell>
          <table:table-cell office:value-type="float" office:value="48221" table:style-name="ce8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07648" table:style-name="ce7">
            <text:p>1001907648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07648" table:style-name="ce7">
            <text:p>1001907648</text:p>
          </table:table-cell>
          <table:table-cell office:value-type="float" office:value="3436293" table:style-name="ce8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07649" table:style-name="ce7">
            <text:p>1001907649</text:p>
          </table:table-cell>
          <table:table-cell office:value-type="float" office:value="14470789" table:style-name="ce8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07649" table:style-name="ce7">
            <text:p>1001907649</text:p>
          </table:table-cell>
          <table:table-cell office:value-type="float" office:value="62482804" table:style-name="ce8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07649" table:style-name="ce7">
            <text:p>1001907649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07649" table:style-name="ce7">
            <text:p>1001907649</text:p>
          </table:table-cell>
          <table:table-cell office:value-type="float" office:value="71790375" table:style-name="ce8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907809" table:style-name="ce7">
            <text:p>1001907809</text:p>
          </table:table-cell>
          <table:table-cell office:value-type="float" office:value="1707569.65" table:style-name="ce8">
            <text:p><text:s/>1,707,569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7650" table:style-name="ce7">
            <text:p>1001907650</text:p>
          </table:table-cell>
          <table:table-cell office:value-type="float" office:value="86585" table:style-name="ce8">
            <text:p><text:s/>86,5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07651" table:style-name="ce7">
            <text:p>1001907651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07651" table:style-name="ce7">
            <text:p>1001907651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07651" table:style-name="ce7">
            <text:p>1001907651</text:p>
          </table:table-cell>
          <table:table-cell office:value-type="float" office:value="2014987" table:style-name="ce8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07651" table:style-name="ce7">
            <text:p>1001907651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07651" table:style-name="ce7">
            <text:p>1001907651</text:p>
          </table:table-cell>
          <table:table-cell office:value-type="float" office:value="3597543" table:style-name="ce8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07652" table:style-name="ce7">
            <text:p>1001907652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07652" table:style-name="ce7">
            <text:p>1001907652</text:p>
          </table:table-cell>
          <table:table-cell office:value-type="float" office:value="4010209" table:style-name="ce8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07652" table:style-name="ce7">
            <text:p>1001907652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07652" table:style-name="ce7">
            <text:p>1001907652</text:p>
          </table:table-cell>
          <table:table-cell office:value-type="float" office:value="6494315" table:style-name="ce8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07653" table:style-name="ce7">
            <text:p>1001907653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07653" table:style-name="ce7">
            <text:p>1001907653</text:p>
          </table:table-cell>
          <table:table-cell office:value-type="float" office:value="2397866" table:style-name="ce8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07653" table:style-name="ce7">
            <text:p>1001907653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07653" table:style-name="ce7">
            <text:p>1001907653</text:p>
          </table:table-cell>
          <table:table-cell office:value-type="float" office:value="4184889" table:style-name="ce8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07654" table:style-name="ce7">
            <text:p>1001907654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07654" table:style-name="ce7">
            <text:p>1001907654</text:p>
          </table:table-cell>
          <table:table-cell office:value-type="float" office:value="3080307" table:style-name="ce8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07654" table:style-name="ce7">
            <text:p>1001907654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07654" table:style-name="ce7">
            <text:p>1001907654</text:p>
          </table:table-cell>
          <table:table-cell office:value-type="float" office:value="3559049" table:style-name="ce8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07655" table:style-name="ce7">
            <text:p>1001907655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07655" table:style-name="ce7">
            <text:p>1001907655</text:p>
          </table:table-cell>
          <table:table-cell office:value-type="float" office:value="5549893" table:style-name="ce8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07655" table:style-name="ce7">
            <text:p>1001907655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07655" table:style-name="ce7">
            <text:p>1001907655</text:p>
          </table:table-cell>
          <table:table-cell office:value-type="float" office:value="8856951" table:style-name="ce8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59540.02" table:style-name="ce8">
            <text:p><text:s/>59,540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15115118" table:style-name="ce8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104837" table:style-name="ce8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7656" table:style-name="ce7">
            <text:p>1001907656</text:p>
          </table:table-cell>
          <table:table-cell office:value-type="float" office:value="18885875" table:style-name="ce8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7657" table:style-name="ce7">
            <text:p>1001907657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7657" table:style-name="ce7">
            <text:p>1001907657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7657" table:style-name="ce7">
            <text:p>1001907657</text:p>
          </table:table-cell>
          <table:table-cell office:value-type="float" office:value="3880772" table:style-name="ce8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7657" table:style-name="ce7">
            <text:p>1001907657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7657" table:style-name="ce7">
            <text:p>1001907657</text:p>
          </table:table-cell>
          <table:table-cell office:value-type="float" office:value="5603778" table:style-name="ce8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07658" table:style-name="ce7">
            <text:p>1001907658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07658" table:style-name="ce7">
            <text:p>1001907658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07658" table:style-name="ce7">
            <text:p>1001907658</text:p>
          </table:table-cell>
          <table:table-cell office:value-type="float" office:value="3304060" table:style-name="ce8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07658" table:style-name="ce7">
            <text:p>1001907658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07658" table:style-name="ce7">
            <text:p>1001907658</text:p>
          </table:table-cell>
          <table:table-cell office:value-type="float" office:value="5445455" table:style-name="ce8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07659" table:style-name="ce7">
            <text:p>1001907659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07659" table:style-name="ce7">
            <text:p>1001907659</text:p>
          </table:table-cell>
          <table:table-cell office:value-type="float" office:value="9403612" table:style-name="ce8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07659" table:style-name="ce7">
            <text:p>1001907659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07659" table:style-name="ce7">
            <text:p>1001907659</text:p>
          </table:table-cell>
          <table:table-cell office:value-type="float" office:value="10205596" table:style-name="ce8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36152" table:style-name="ce8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1905592" table:style-name="ce8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07660" table:style-name="ce7">
            <text:p>1001907660</text:p>
          </table:table-cell>
          <table:table-cell office:value-type="float" office:value="3393632" table:style-name="ce8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07661" table:style-name="ce7">
            <text:p>1001907661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07661" table:style-name="ce7">
            <text:p>1001907661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07661" table:style-name="ce7">
            <text:p>1001907661</text:p>
          </table:table-cell>
          <table:table-cell office:value-type="float" office:value="1452090" table:style-name="ce8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07661" table:style-name="ce7">
            <text:p>1001907661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07661" table:style-name="ce7">
            <text:p>1001907661</text:p>
          </table:table-cell>
          <table:table-cell office:value-type="float" office:value="2586294" table:style-name="ce8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662" table:style-name="ce7">
            <text:p>1001907662</text:p>
          </table:table-cell>
          <table:table-cell office:value-type="float" office:value="59907" table:style-name="ce8">
            <text:p><text:s/>59,9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662" table:style-name="ce7">
            <text:p>1001907662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662" table:style-name="ce7">
            <text:p>1001907662</text:p>
          </table:table-cell>
          <table:table-cell office:value-type="float" office:value="10775905" table:style-name="ce8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662" table:style-name="ce7">
            <text:p>1001907662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662" table:style-name="ce7">
            <text:p>1001907662</text:p>
          </table:table-cell>
          <table:table-cell office:value-type="float" office:value="14293902" table:style-name="ce8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07663" table:style-name="ce7">
            <text:p>1001907663</text:p>
          </table:table-cell>
          <table:table-cell office:value-type="float" office:value="25521.1" table:style-name="ce8">
            <text:p><text:s/>25,52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07663" table:style-name="ce7">
            <text:p>1001907663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07663" table:style-name="ce7">
            <text:p>1001907663</text:p>
          </table:table-cell>
          <table:table-cell office:value-type="float" office:value="6157532" table:style-name="ce8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07663" table:style-name="ce7">
            <text:p>1001907663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07663" table:style-name="ce7">
            <text:p>1001907663</text:p>
          </table:table-cell>
          <table:table-cell office:value-type="float" office:value="11768452" table:style-name="ce8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7664" table:style-name="ce7">
            <text:p>1001907664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7664" table:style-name="ce7">
            <text:p>1001907664</text:p>
          </table:table-cell>
          <table:table-cell office:value-type="float" office:value="48794" table:style-name="ce8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7664" table:style-name="ce7">
            <text:p>1001907664</text:p>
          </table:table-cell>
          <table:table-cell office:value-type="float" office:value="3730629" table:style-name="ce8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7664" table:style-name="ce7">
            <text:p>1001907664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7664" table:style-name="ce7">
            <text:p>1001907664</text:p>
          </table:table-cell>
          <table:table-cell office:value-type="float" office:value="5123415" table:style-name="ce8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07665" table:style-name="ce7">
            <text:p>1001907665</text:p>
          </table:table-cell>
          <table:table-cell office:value-type="float" office:value="32994.050000000003" table:style-name="ce8">
            <text:p><text:s/>32,994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07665" table:style-name="ce7">
            <text:p>1001907665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07665" table:style-name="ce7">
            <text:p>1001907665</text:p>
          </table:table-cell>
          <table:table-cell office:value-type="float" office:value="3210983" table:style-name="ce8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07665" table:style-name="ce7">
            <text:p>1001907665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07665" table:style-name="ce7">
            <text:p>1001907665</text:p>
          </table:table-cell>
          <table:table-cell office:value-type="float" office:value="3846026" table:style-name="ce8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07666" table:style-name="ce7">
            <text:p>1001907666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07666" table:style-name="ce7">
            <text:p>1001907666</text:p>
          </table:table-cell>
          <table:table-cell office:value-type="float" office:value="3142611" table:style-name="ce8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07666" table:style-name="ce7">
            <text:p>1001907666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07666" table:style-name="ce7">
            <text:p>1001907666</text:p>
          </table:table-cell>
          <table:table-cell office:value-type="float" office:value="5176803" table:style-name="ce8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07667" table:style-name="ce7">
            <text:p>1001907667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07667" table:style-name="ce7">
            <text:p>1001907667</text:p>
          </table:table-cell>
          <table:table-cell office:value-type="float" office:value="5259901" table:style-name="ce8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07667" table:style-name="ce7">
            <text:p>1001907667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07667" table:style-name="ce7">
            <text:p>1001907667</text:p>
          </table:table-cell>
          <table:table-cell office:value-type="float" office:value="8560797" table:style-name="ce8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907668" table:style-name="ce7">
            <text:p>1001907668</text:p>
          </table:table-cell>
          <table:table-cell office:value-type="float" office:value="422095" table:style-name="ce8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907668" table:style-name="ce7">
            <text:p>1001907668</text:p>
          </table:table-cell>
          <table:table-cell office:value-type="float" office:value="2670990" table:style-name="ce8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07669" table:style-name="ce7">
            <text:p>1001907669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07669" table:style-name="ce7">
            <text:p>1001907669</text:p>
          </table:table-cell>
          <table:table-cell office:value-type="float" office:value="4661035" table:style-name="ce8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07669" table:style-name="ce7">
            <text:p>1001907669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07669" table:style-name="ce7">
            <text:p>1001907669</text:p>
          </table:table-cell>
          <table:table-cell office:value-type="float" office:value="8565203" table:style-name="ce8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7670" table:style-name="ce7">
            <text:p>1001907670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7670" table:style-name="ce7">
            <text:p>1001907670</text:p>
          </table:table-cell>
          <table:table-cell office:value-type="float" office:value="1627678" table:style-name="ce8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7670" table:style-name="ce7">
            <text:p>1001907670</text:p>
          </table:table-cell>
          <table:table-cell office:value-type="float" office:value="40578" table:style-name="ce8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7670" table:style-name="ce7">
            <text:p>1001907670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7670" table:style-name="ce7">
            <text:p>1001907670</text:p>
          </table:table-cell>
          <table:table-cell office:value-type="float" office:value="2865833" table:style-name="ce8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907671" table:style-name="ce7">
            <text:p>1001907671</text:p>
          </table:table-cell>
          <table:table-cell office:value-type="float" office:value="3532774" table:style-name="ce8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07672" table:style-name="ce7">
            <text:p>1001907672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07672" table:style-name="ce7">
            <text:p>1001907672</text:p>
          </table:table-cell>
          <table:table-cell office:value-type="float" office:value="5261625" table:style-name="ce8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07672" table:style-name="ce7">
            <text:p>1001907672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07672" table:style-name="ce7">
            <text:p>1001907672</text:p>
          </table:table-cell>
          <table:table-cell office:value-type="float" office:value="10001027" table:style-name="ce8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56442" table:style-name="ce8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3030731" table:style-name="ce8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56594" table:style-name="ce8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7673" table:style-name="ce7">
            <text:p>1001907673</text:p>
          </table:table-cell>
          <table:table-cell office:value-type="float" office:value="5949576" table:style-name="ce8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07674" table:style-name="ce7">
            <text:p>1001907674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07674" table:style-name="ce7">
            <text:p>1001907674</text:p>
          </table:table-cell>
          <table:table-cell office:value-type="float" office:value="6596244" table:style-name="ce8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07674" table:style-name="ce7">
            <text:p>1001907674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07674" table:style-name="ce7">
            <text:p>1001907674</text:p>
          </table:table-cell>
          <table:table-cell office:value-type="float" office:value="8379619" table:style-name="ce8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07675" table:style-name="ce7">
            <text:p>1001907675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07675" table:style-name="ce7">
            <text:p>1001907675</text:p>
          </table:table-cell>
          <table:table-cell office:value-type="float" office:value="1693729" table:style-name="ce8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07675" table:style-name="ce7">
            <text:p>1001907675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07675" table:style-name="ce7">
            <text:p>1001907675</text:p>
          </table:table-cell>
          <table:table-cell office:value-type="float" office:value="3200270" table:style-name="ce8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07676" table:style-name="ce7">
            <text:p>1001907676</text:p>
          </table:table-cell>
          <table:table-cell office:value-type="float" office:value="406479" table:style-name="ce8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07676" table:style-name="ce7">
            <text:p>1001907676</text:p>
          </table:table-cell>
          <table:table-cell office:value-type="float" office:value="3857465" table:style-name="ce8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07677" table:style-name="ce7">
            <text:p>1001907677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07677" table:style-name="ce7">
            <text:p>1001907677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07677" table:style-name="ce7">
            <text:p>1001907677</text:p>
          </table:table-cell>
          <table:table-cell office:value-type="float" office:value="2253387" table:style-name="ce8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07677" table:style-name="ce7">
            <text:p>1001907677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07677" table:style-name="ce7">
            <text:p>1001907677</text:p>
          </table:table-cell>
          <table:table-cell office:value-type="float" office:value="3473529" table:style-name="ce8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07678" table:style-name="ce7">
            <text:p>1001907678</text:p>
          </table:table-cell>
          <table:table-cell office:value-type="float" office:value="7288551" table:style-name="ce8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97555.34" table:style-name="ce8">
            <text:p><text:s/>97,555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6455390" table:style-name="ce8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8383107" table:style-name="ce8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7679" table:style-name="ce7">
            <text:p>1001907679</text:p>
          </table:table-cell>
          <table:table-cell office:value-type="float" office:value="1136724" table:style-name="ce8">
            <text:p><text:s/>1,136,7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07680" table:style-name="ce7">
            <text:p>1001907680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07680" table:style-name="ce7">
            <text:p>1001907680</text:p>
          </table:table-cell>
          <table:table-cell office:value-type="float" office:value="2434853" table:style-name="ce8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07680" table:style-name="ce7">
            <text:p>1001907680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07680" table:style-name="ce7">
            <text:p>1001907680</text:p>
          </table:table-cell>
          <table:table-cell office:value-type="float" office:value="5180407" table:style-name="ce8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7681" table:style-name="ce7">
            <text:p>1001907681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7681" table:style-name="ce7">
            <text:p>1001907681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7681" table:style-name="ce7">
            <text:p>1001907681</text:p>
          </table:table-cell>
          <table:table-cell office:value-type="float" office:value="4490980" table:style-name="ce8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7681" table:style-name="ce7">
            <text:p>1001907681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7681" table:style-name="ce7">
            <text:p>1001907681</text:p>
          </table:table-cell>
          <table:table-cell office:value-type="float" office:value="8152372" table:style-name="ce8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07682" table:style-name="ce7">
            <text:p>1001907682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07682" table:style-name="ce7">
            <text:p>1001907682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07682" table:style-name="ce7">
            <text:p>1001907682</text:p>
          </table:table-cell>
          <table:table-cell office:value-type="float" office:value="1723573" table:style-name="ce8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07682" table:style-name="ce7">
            <text:p>1001907682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07682" table:style-name="ce7">
            <text:p>1001907682</text:p>
          </table:table-cell>
          <table:table-cell office:value-type="float" office:value="3123735" table:style-name="ce8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07683" table:style-name="ce7">
            <text:p>1001907683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07683" table:style-name="ce7">
            <text:p>1001907683</text:p>
          </table:table-cell>
          <table:table-cell office:value-type="float" office:value="1943933" table:style-name="ce8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07683" table:style-name="ce7">
            <text:p>1001907683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07683" table:style-name="ce7">
            <text:p>1001907683</text:p>
          </table:table-cell>
          <table:table-cell office:value-type="float" office:value="3361255" table:style-name="ce8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07684" table:style-name="ce7">
            <text:p>1001907684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07684" table:style-name="ce7">
            <text:p>1001907684</text:p>
          </table:table-cell>
          <table:table-cell office:value-type="float" office:value="32426" table:style-name="ce8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07684" table:style-name="ce7">
            <text:p>1001907684</text:p>
          </table:table-cell>
          <table:table-cell office:value-type="float" office:value="8947634" table:style-name="ce8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07684" table:style-name="ce7">
            <text:p>1001907684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07684" table:style-name="ce7">
            <text:p>1001907684</text:p>
          </table:table-cell>
          <table:table-cell office:value-type="float" office:value="9177235" table:style-name="ce8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07685" table:style-name="ce7">
            <text:p>1001907685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07685" table:style-name="ce7">
            <text:p>1001907685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07685" table:style-name="ce7">
            <text:p>1001907685</text:p>
          </table:table-cell>
          <table:table-cell office:value-type="float" office:value="3615671" table:style-name="ce8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07685" table:style-name="ce7">
            <text:p>1001907685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07685" table:style-name="ce7">
            <text:p>1001907685</text:p>
          </table:table-cell>
          <table:table-cell office:value-type="float" office:value="5529029" table:style-name="ce8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7686" table:style-name="ce7">
            <text:p>1001907686</text:p>
          </table:table-cell>
          <table:table-cell office:value-type="float" office:value="66444" table:style-name="ce8">
            <text:p><text:s/>66,4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7686" table:style-name="ce7">
            <text:p>1001907686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7686" table:style-name="ce7">
            <text:p>1001907686</text:p>
          </table:table-cell>
          <table:table-cell office:value-type="float" office:value="15023010" table:style-name="ce8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7686" table:style-name="ce7">
            <text:p>1001907686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7686" table:style-name="ce7">
            <text:p>1001907686</text:p>
          </table:table-cell>
          <table:table-cell office:value-type="float" office:value="20901975" table:style-name="ce8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MMUNITIES &amp; LOCAL GOVERNMENT (G)</text:p>
          </table:table-cell>
          <table:table-cell office:value-type="float" office:value="3000052712" table:style-name="ce7">
            <text:p>3000052712</text:p>
          </table:table-cell>
          <table:table-cell office:value-type="float" office:value="18211225" table:style-name="ce8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53914" table:style-name="ce8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3328111" table:style-name="ce8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54726" table:style-name="ce8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08633" table:style-name="ce7">
            <text:p>1001908633</text:p>
          </table:table-cell>
          <table:table-cell office:value-type="float" office:value="5540552" table:style-name="ce8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Fire &amp; Resilience Prog.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FOR COMMUNITIES &amp; LOCAL GOVERNMENT</text:p>
          </table:table-cell>
          <table:table-cell office:value-type="float" office:value="3000052720" table:style-name="ce7">
            <text:p>3000052720</text:p>
          </table:table-cell>
          <table:table-cell office:value-type="float" office:value="2672350" table:style-name="ce8">
            <text:p><text:s/>2,672,3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UJITSU SERVICES LTD</text:p>
          </table:table-cell>
          <table:table-cell office:value-type="float" office:value="1001909503" table:style-name="ce7">
            <text:p>1001909503</text:p>
          </table:table-cell>
          <table:table-cell office:value-type="float" office:value="30401.89" table:style-name="ce8">
            <text:p><text:s/>30,401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0103" table:style-name="ce7">
            <text:p>1001910103</text:p>
          </table:table-cell>
          <table:table-cell office:value-type="float" office:value="36069.5" table:style-name="ce8">
            <text:p><text:s/>36,06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MMUNITIES &amp; LOCAL GOVERNMENT (G)</text:p>
          </table:table-cell>
          <table:table-cell office:value-type="float" office:value="3000052726" table:style-name="ce7">
            <text:p>3000052726</text:p>
          </table:table-cell>
          <table:table-cell office:value-type="float" office:value="7902021" table:style-name="ce8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RBYSHIRE COUNTY COUNCIL (G)</text:p>
          </table:table-cell>
          <table:table-cell office:value-type="float" office:value="1001909921" table:style-name="ce7">
            <text:p>1001909921</text:p>
          </table:table-cell>
          <table:table-cell office:value-type="float" office:value="39634" table:style-name="ce8">
            <text:p><text:s/>39,6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909923" table:style-name="ce7">
            <text:p>1001909923</text:p>
          </table:table-cell>
          <table:table-cell office:value-type="float" office:value="31981.63" table:style-name="ce8">
            <text:p><text:s/>31,981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 LINCOLNSHIRE COUNCIL 1 (G)</text:p>
          </table:table-cell>
          <table:table-cell office:value-type="float" office:value="1001909926" table:style-name="ce7">
            <text:p>1001909926</text:p>
          </table:table-cell>
          <table:table-cell office:value-type="float" office:value="33759" table:style-name="ce8">
            <text:p><text:s/>33,7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 YORKSHIRE COUNTY COUNCIL (G)</text:p>
          </table:table-cell>
          <table:table-cell office:value-type="float" office:value="1001909927" table:style-name="ce7">
            <text:p>1001909927</text:p>
          </table:table-cell>
          <table:table-cell office:value-type="float" office:value="35658" table:style-name="ce8">
            <text:p><text:s/>35,6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909937" table:style-name="ce7">
            <text:p>1001909937</text:p>
          </table:table-cell>
          <table:table-cell office:value-type="float" office:value="38031.18" table:style-name="ce8">
            <text:p><text:s/>38,031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Messenger, Portering and Recep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RENSIC ARCHIVE LTD</text:p>
          </table:table-cell>
          <table:table-cell office:value-type="float" office:value="1001911486" table:style-name="ce7">
            <text:p>1001911486</text:p>
          </table:table-cell>
          <table:table-cell office:value-type="float" office:value="259200" table:style-name="ce8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NGMASTERS LICENSING AUTHORITY (G)</text:p>
          </table:table-cell>
          <table:table-cell office:value-type="float" office:value="1001911271" table:style-name="ce7">
            <text:p>1001911271</text:p>
          </table:table-cell>
          <table:table-cell office:value-type="float" office:value="381303" table:style-name="ce8">
            <text:p><text:s/>381,3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11601" table:style-name="ce7">
            <text:p>1001911601</text:p>
          </table:table-cell>
          <table:table-cell office:value-type="float" office:value="26928" table:style-name="ce8">
            <text:p><text:s/>26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1321" table:style-name="ce7">
            <text:p>1001911321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FUGE (G)</text:p>
          </table:table-cell>
          <table:table-cell office:value-type="float" office:value="1001911324" table:style-name="ce7">
            <text:p>1001911324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LACE WOMEN'S AID (G)</text:p>
          </table:table-cell>
          <table:table-cell office:value-type="float" office:value="1001911332" table:style-name="ce7">
            <text:p>1001911332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OMENS AID (G)</text:p>
          </table:table-cell>
          <table:table-cell office:value-type="float" office:value="1001911344" table:style-name="ce7">
            <text:p>1001911344</text:p>
          </table:table-cell>
          <table:table-cell office:value-type="float" office:value="62500" table:style-name="ce8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FOR BUSINESS, INNOVATION &amp; SKILLS</text:p>
          </table:table-cell>
          <table:table-cell office:value-type="float" office:value="3000052745" table:style-name="ce7">
            <text:p>3000052745</text:p>
          </table:table-cell>
          <table:table-cell office:value-type="float" office:value="56574.27" table:style-name="ce8">
            <text:p><text:s/>56,574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PHIE CARTWRIGHT</text:p>
          </table:table-cell>
          <table:table-cell office:value-type="float" office:value="1001912758" table:style-name="ce7">
            <text:p>1001912758</text:p>
          </table:table-cell>
          <table:table-cell office:value-type="float" office:value="25080" table:style-name="ce8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13550" table:style-name="ce7">
            <text:p>1001913550</text:p>
          </table:table-cell>
          <table:table-cell office:value-type="float" office:value="58124.43" table:style-name="ce8">
            <text:p><text:s/>58,124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913551" table:style-name="ce7">
            <text:p>1001913551</text:p>
          </table:table-cell>
          <table:table-cell office:value-type="float" office:value="1500000" table:style-name="ce8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3553" table:style-name="ce7">
            <text:p>1001913553</text:p>
          </table:table-cell>
          <table:table-cell office:value-type="float" office:value="124563.89" table:style-name="ce8">
            <text:p><text:s/>124,563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SOLUTION UK LTD</text:p>
          </table:table-cell>
          <table:table-cell office:value-type="float" office:value="1001914002" table:style-name="ce7">
            <text:p>1001914002</text:p>
          </table:table-cell>
          <table:table-cell office:value-type="float" office:value="71040" table:style-name="ce8">
            <text:p><text:s/>71,0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1265980.3999999999" table:style-name="ce8">
            <text:p><text:s/>1,265,98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325208.69" table:style-name="ce8">
            <text:p><text:s/>325,208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134020.28" table:style-name="ce8">
            <text:p><text:s/>134,020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245879.57" table:style-name="ce8">
            <text:p><text:s/>245,879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-37206.979999999996" table:style-name="ce8">
            <text:p>-37,206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340709.51999999996" table:style-name="ce8">
            <text:p><text:s/>340,709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64260.130000000005" table:style-name="ce8">
            <text:p><text:s/>64,260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173403.76" table:style-name="ce8">
            <text:p><text:s/>173,403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39555.19" table:style-name="ce8">
            <text:p><text:s/>39,555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14493" table:style-name="ce7">
            <text:p>1001914493</text:p>
          </table:table-cell>
          <table:table-cell office:value-type="float" office:value="28071.53" table:style-name="ce8">
            <text:p><text:s/>28,071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14594" table:style-name="ce7">
            <text:p>1001914594</text:p>
          </table:table-cell>
          <table:table-cell office:value-type="float" office:value="32927.869999999995" table:style-name="ce8">
            <text:p><text:s/>32,927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14594" table:style-name="ce7">
            <text:p>1001914594</text:p>
          </table:table-cell>
          <table:table-cell office:value-type="float" office:value="28814.899999999998" table:style-name="ce8">
            <text:p><text:s/>28,814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14594" table:style-name="ce7">
            <text:p>1001914594</text:p>
          </table:table-cell>
          <table:table-cell office:value-type="float" office:value="25080" table:style-name="ce8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15111" table:style-name="ce7">
            <text:p>1001915111</text:p>
          </table:table-cell>
          <table:table-cell office:value-type="float" office:value="26978.400000000001" table:style-name="ce8">
            <text:p><text:s/>26,97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SOLUTION UK LTD</text:p>
          </table:table-cell>
          <table:table-cell office:value-type="float" office:value="1001915115" table:style-name="ce7">
            <text:p>1001915115</text:p>
          </table:table-cell>
          <table:table-cell office:value-type="float" office:value="77328" table:style-name="ce8">
            <text:p><text:s/>77,3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UPERINTENDENTS ASSOCIATION (G)</text:p>
          </table:table-cell>
          <table:table-cell office:value-type="float" office:value="1001915006" table:style-name="ce7">
            <text:p>1001915006</text:p>
          </table:table-cell>
          <table:table-cell office:value-type="float" office:value="150272" table:style-name="ce8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LOUCESTERSHIRE COUNTY COUNCIL 1 (G)</text:p>
          </table:table-cell>
          <table:table-cell office:value-type="float" office:value="1001915506" table:style-name="ce7">
            <text:p>1001915506</text:p>
          </table:table-cell>
          <table:table-cell office:value-type="float" office:value="48193.3" table:style-name="ce8">
            <text:p><text:s/>48,193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E LTD</text:p>
          </table:table-cell>
          <table:table-cell office:value-type="float" office:value="1001916194" table:style-name="ce7">
            <text:p>1001916194</text:p>
          </table:table-cell>
          <table:table-cell office:value-type="float" office:value="44507.4" table:style-name="ce8">
            <text:p><text:s/>44,50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916212" table:style-name="ce7">
            <text:p>1001916212</text:p>
          </table:table-cell>
          <table:table-cell office:value-type="float" office:value="1231246.0900000001" table:style-name="ce8">
            <text:p><text:s/>1,231,246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06831" table:style-name="ce7">
            <text:p>1001906831</text:p>
          </table:table-cell>
          <table:table-cell office:value-type="float" office:value="28433.29" table:style-name="ce8">
            <text:p><text:s/>28,433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06831" table:style-name="ce7">
            <text:p>1001906831</text:p>
          </table:table-cell>
          <table:table-cell office:value-type="float" office:value="46249.3" table:style-name="ce8">
            <text:p><text:s/>46,249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906849" table:style-name="ce7">
            <text:p>1001906849</text:p>
          </table:table-cell>
          <table:table-cell office:value-type="float" office:value="300000" table:style-name="ce8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7300" table:style-name="ce7">
            <text:p>1001907300</text:p>
          </table:table-cell>
          <table:table-cell office:value-type="float" office:value="235110.54" table:style-name="ce8">
            <text:p><text:s/>235,110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7300" table:style-name="ce7">
            <text:p>1001907300</text:p>
          </table:table-cell>
          <table:table-cell office:value-type="float" office:value="240953.68" table:style-name="ce8">
            <text:p><text:s/>240,953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7300" table:style-name="ce7">
            <text:p>1001907300</text:p>
          </table:table-cell>
          <table:table-cell office:value-type="float" office:value="36910.11" table:style-name="ce8">
            <text:p><text:s/>36,910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7300" table:style-name="ce7">
            <text:p>1001907300</text:p>
          </table:table-cell>
          <table:table-cell office:value-type="float" office:value="40563.64" table:style-name="ce8">
            <text:p><text:s/>40,563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7305" table:style-name="ce7">
            <text:p>1001907305</text:p>
          </table:table-cell>
          <table:table-cell office:value-type="float" office:value="660892.5" table:style-name="ce8">
            <text:p><text:s/>660,89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7360" table:style-name="ce7">
            <text:p>1001907360</text:p>
          </table:table-cell>
          <table:table-cell office:value-type="float" office:value="37439.58" table:style-name="ce8">
            <text:p><text:s/>37,439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907369" table:style-name="ce7">
            <text:p>1001907369</text:p>
          </table:table-cell>
          <table:table-cell office:value-type="float" office:value="144999.6" table:style-name="ce8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URNER &amp; TOWNSEND PROJECT MANAGEMENT</text:p>
          </table:table-cell>
          <table:table-cell office:value-type="float" office:value="1001907840" table:style-name="ce7">
            <text:p>1001907840</text:p>
          </table:table-cell>
          <table:table-cell office:value-type="float" office:value="247998.18" table:style-name="ce8">
            <text:p><text:s/>247,998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URNER &amp; TOWNSEND PROJECT MANAGEMENT</text:p>
          </table:table-cell>
          <table:table-cell office:value-type="float" office:value="1001907840" table:style-name="ce7">
            <text:p>1001907840</text:p>
          </table:table-cell>
          <table:table-cell office:value-type="float" office:value="78757.009999999995" table:style-name="ce8">
            <text:p><text:s/>78,757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908217" table:style-name="ce7">
            <text:p>1001908217</text:p>
          </table:table-cell>
          <table:table-cell office:value-type="float" office:value="901.52" table:style-name="ce8">
            <text:p><text:s/>901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908217" table:style-name="ce7">
            <text:p>1001908217</text:p>
          </table:table-cell>
          <table:table-cell office:value-type="float" office:value="18030.61" table:style-name="ce8">
            <text:p><text:s/>18,030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908217" table:style-name="ce7">
            <text:p>1001908217</text:p>
          </table:table-cell>
          <table:table-cell office:value-type="float" office:value="16768.46" table:style-name="ce8">
            <text:p><text:s/>16,76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332294.51999999996" table:style-name="ce8">
            <text:p><text:s/>332,294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76057.440000000002" table:style-name="ce8">
            <text:p><text:s/>76,057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66043.850000000006" table:style-name="ce8">
            <text:p><text:s/>66,043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75128.209999999992" table:style-name="ce8">
            <text:p><text:s/>75,128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130882.86" table:style-name="ce8">
            <text:p><text:s/>130,882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203279.89" table:style-name="ce8">
            <text:p><text:s/>203,279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408103.79" table:style-name="ce8">
            <text:p><text:s/>408,103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908554" table:style-name="ce7">
            <text:p>1001908554</text:p>
          </table:table-cell>
          <table:table-cell office:value-type="float" office:value="76053.600000000006" table:style-name="ce8">
            <text:p><text:s/>76,05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VOTRA LTD</text:p>
          </table:table-cell>
          <table:table-cell office:value-type="float" office:value="1001909514" table:style-name="ce7">
            <text:p>1001909514</text:p>
          </table:table-cell>
          <table:table-cell office:value-type="float" office:value="47124" table:style-name="ce8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36688.92" table:style-name="ce8">
            <text:p><text:s/>36,688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92871.72" table:style-name="ce8">
            <text:p><text:s/>92,871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61124.4" table:style-name="ce8">
            <text:p><text:s/>61,12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24580.34" table:style-name="ce8">
            <text:p><text:s/>24,580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17394.71" table:style-name="ce8">
            <text:p><text:s/>17,394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91131.56" table:style-name="ce8">
            <text:p><text:s/>91,131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09552" table:style-name="ce7">
            <text:p>1001909552</text:p>
          </table:table-cell>
          <table:table-cell office:value-type="float" office:value="47179.91" table:style-name="ce8">
            <text:p><text:s/>47,179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9569" table:style-name="ce7">
            <text:p>1001909569</text:p>
          </table:table-cell>
          <table:table-cell office:value-type="float" office:value="7632" table:style-name="ce8">
            <text:p><text:s/>7,6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9569" table:style-name="ce7">
            <text:p>1001909569</text:p>
          </table:table-cell>
          <table:table-cell office:value-type="float" office:value="119232" table:style-name="ce8">
            <text:p><text:s/>119,2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9569" table:style-name="ce7">
            <text:p>1001909569</text:p>
          </table:table-cell>
          <table:table-cell office:value-type="float" office:value="4752" table:style-name="ce8">
            <text:p><text:s/>4,7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9569" table:style-name="ce7">
            <text:p>1001909569</text:p>
          </table:table-cell>
          <table:table-cell office:value-type="float" office:value="16320" table:style-name="ce8">
            <text:p><text:s/>16,3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9569" table:style-name="ce7">
            <text:p>1001909569</text:p>
          </table:table-cell>
          <table:table-cell office:value-type="float" office:value="2592" table:style-name="ce8">
            <text:p><text:s/>2,5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DENTITY E2E LTD</text:p>
          </table:table-cell>
          <table:table-cell office:value-type="float" office:value="1001909513" table:style-name="ce7">
            <text:p>1001909513</text:p>
          </table:table-cell>
          <table:table-cell office:value-type="float" office:value="28800" table:style-name="ce8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10181" table:style-name="ce7">
            <text:p>1001910181</text:p>
          </table:table-cell>
          <table:table-cell office:value-type="float" office:value="121075.5" table:style-name="ce8">
            <text:p><text:s/>121,07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10181" table:style-name="ce7">
            <text:p>1001910181</text:p>
          </table:table-cell>
          <table:table-cell office:value-type="float" office:value="115069.2" table:style-name="ce8">
            <text:p><text:s/>115,06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10181" table:style-name="ce7">
            <text:p>1001910181</text:p>
          </table:table-cell>
          <table:table-cell office:value-type="float" office:value="114896.7" table:style-name="ce8">
            <text:p><text:s/>114,896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910091" table:style-name="ce7">
            <text:p>1001910091</text:p>
          </table:table-cell>
          <table:table-cell office:value-type="float" office:value="426241.2" table:style-name="ce8">
            <text:p><text:s/>426,24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0643" table:style-name="ce7">
            <text:p>1001910643</text:p>
          </table:table-cell>
          <table:table-cell office:value-type="float" office:value="43691.1" table:style-name="ce8">
            <text:p><text:s/>43,69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TM COMMUNICATIONS LTD</text:p>
          </table:table-cell>
          <table:table-cell office:value-type="float" office:value="1001910613" table:style-name="ce7">
            <text:p>1001910613</text:p>
          </table:table-cell>
          <table:table-cell office:value-type="float" office:value="60890.47" table:style-name="ce8">
            <text:p><text:s/>60,890.4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910941" table:style-name="ce7">
            <text:p>1001910941</text:p>
          </table:table-cell>
          <table:table-cell office:value-type="float" office:value="37800" table:style-name="ce8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910973" table:style-name="ce7">
            <text:p>1001910973</text:p>
          </table:table-cell>
          <table:table-cell office:value-type="float" office:value="25972.799999999999" table:style-name="ce8">
            <text:p><text:s/>25,97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0979" table:style-name="ce7">
            <text:p>1001910979</text:p>
          </table:table-cell>
          <table:table-cell office:value-type="float" office:value="478620.18000000005" table:style-name="ce8">
            <text:p><text:s/>478,620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0992" table:style-name="ce7">
            <text:p>1001910992</text:p>
          </table:table-cell>
          <table:table-cell office:value-type="float" office:value="411654.18000000005" table:style-name="ce8">
            <text:p><text:s/>411,654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0992" table:style-name="ce7">
            <text:p>1001910992</text:p>
          </table:table-cell>
          <table:table-cell office:value-type="float" office:value="416629.44" table:style-name="ce8">
            <text:p><text:s/>416,629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11009" table:style-name="ce7">
            <text:p>1001911009</text:p>
          </table:table-cell>
          <table:table-cell office:value-type="float" office:value="47050.45" table:style-name="ce8">
            <text:p><text:s/>47,050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11009" table:style-name="ce7">
            <text:p>1001911009</text:p>
          </table:table-cell>
          <table:table-cell office:value-type="float" office:value="26978.14" table:style-name="ce8">
            <text:p><text:s/>26,978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11009" table:style-name="ce7">
            <text:p>1001911009</text:p>
          </table:table-cell>
          <table:table-cell office:value-type="float" office:value="62485.61" table:style-name="ce8">
            <text:p><text:s/>62,485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1632.6" table:style-name="ce8">
            <text:p><text:s/>1,63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8080.8" table:style-name="ce8">
            <text:p><text:s/>8,08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10530" table:style-name="ce8">
            <text:p><text:s/>10,5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5896.8" table:style-name="ce8">
            <text:p><text:s/>5,89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12448.8" table:style-name="ce8">
            <text:p><text:s/>12,44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1433" table:style-name="ce7">
            <text:p>1001911433</text:p>
          </table:table-cell>
          <table:table-cell office:value-type="float" office:value="3265.2" table:style-name="ce8">
            <text:p><text:s/>3,26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912132" table:style-name="ce7">
            <text:p>1001912132</text:p>
          </table:table-cell>
          <table:table-cell office:value-type="float" office:value="685525.2" table:style-name="ce8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2153" table:style-name="ce7">
            <text:p>1001912153</text:p>
          </table:table-cell>
          <table:table-cell office:value-type="float" office:value="98469.67" table:style-name="ce8">
            <text:p><text:s/>98,469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2153" table:style-name="ce7">
            <text:p>1001912153</text:p>
          </table:table-cell>
          <table:table-cell office:value-type="float" office:value="56482.79" table:style-name="ce8">
            <text:p><text:s/>56,482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912166" table:style-name="ce7">
            <text:p>1001912166</text:p>
          </table:table-cell>
          <table:table-cell office:value-type="float" office:value="27047.200000000001" table:style-name="ce8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12767" table:style-name="ce7">
            <text:p>1001912767</text:p>
          </table:table-cell>
          <table:table-cell office:value-type="float" office:value="91045.4" table:style-name="ce8">
            <text:p><text:s/>91,04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12767" table:style-name="ce7">
            <text:p>1001912767</text:p>
          </table:table-cell>
          <table:table-cell office:value-type="float" office:value="68445.399999999994" table:style-name="ce8">
            <text:p><text:s/>68,44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12767" table:style-name="ce7">
            <text:p>1001912767</text:p>
          </table:table-cell>
          <table:table-cell office:value-type="float" office:value="64528.800000000003" table:style-name="ce8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PUBLIC SERVICES (UK) LTD</text:p>
          </table:table-cell>
          <table:table-cell office:value-type="float" office:value="1001913272" table:style-name="ce7">
            <text:p>1001913272</text:p>
          </table:table-cell>
          <table:table-cell office:value-type="float" office:value="486571.68" table:style-name="ce8">
            <text:p><text:s/>486,571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PUBLIC SERVICES (UK) LTD</text:p>
          </table:table-cell>
          <table:table-cell office:value-type="float" office:value="1001913272" table:style-name="ce7">
            <text:p>1001913272</text:p>
          </table:table-cell>
          <table:table-cell office:value-type="float" office:value="94066.05" table:style-name="ce8">
            <text:p><text:s/>94,066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FTCAT LTD</text:p>
          </table:table-cell>
          <table:table-cell office:value-type="float" office:value="1001913289" table:style-name="ce7">
            <text:p>1001913289</text:p>
          </table:table-cell>
          <table:table-cell office:value-type="float" office:value="77441.540000000008" table:style-name="ce8">
            <text:p><text:s/>77,44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6115.2" table:style-name="ce8">
            <text:p><text:s/>6,11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7862.4" table:style-name="ce8">
            <text:p><text:s/>7,86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5714.1" table:style-name="ce8">
            <text:p><text:s/>5,714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9391.2000000000007" table:style-name="ce8">
            <text:p><text:s/>9,39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1404" table:style-name="ce8">
            <text:p><text:s/>1,4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6988.8" table:style-name="ce8">
            <text:p><text:s/>6,98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8073" table:style-name="ce8">
            <text:p><text:s/>8,0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3276" table:style-name="ce8">
            <text:p><text:s/>3,2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3931.2" table:style-name="ce8">
            <text:p><text:s/>3,93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544.20000000000005" table:style-name="ce8">
            <text:p><text:s/>544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3276" table:style-name="ce8">
            <text:p><text:s/>3,2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13233" table:style-name="ce7">
            <text:p>1001913233</text:p>
          </table:table-cell>
          <table:table-cell office:value-type="float" office:value="5678.4" table:style-name="ce8">
            <text:p><text:s/>5,67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369479.71" table:style-name="ce8">
            <text:p><text:s/>369,479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370048.05" table:style-name="ce8">
            <text:p><text:s/>370,048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6" table:style-name="ce7">
            <text:p>1001913686</text:p>
          </table:table-cell>
          <table:table-cell office:value-type="float" office:value="236810.74" table:style-name="ce8">
            <text:p><text:s/>236,810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414141.81" table:style-name="ce8">
            <text:p><text:s/>414,141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274061.42" table:style-name="ce8">
            <text:p><text:s/>274,061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414141.81" table:style-name="ce8">
            <text:p><text:s/>414,141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3687" table:style-name="ce7">
            <text:p>1001913687</text:p>
          </table:table-cell>
          <table:table-cell office:value-type="float" office:value="370048.05" table:style-name="ce8">
            <text:p><text:s/>370,048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13724" table:style-name="ce7">
            <text:p>1001913724</text:p>
          </table:table-cell>
          <table:table-cell office:value-type="float" office:value="27024" table:style-name="ce8">
            <text:p><text:s/>27,0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14003" table:style-name="ce7">
            <text:p>1001914003</text:p>
          </table:table-cell>
          <table:table-cell office:value-type="float" office:value="57090.76" table:style-name="ce8">
            <text:p><text:s/>57,090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4025" table:style-name="ce7">
            <text:p>1001914025</text:p>
          </table:table-cell>
          <table:table-cell office:value-type="float" office:value="370048.06" table:style-name="ce8">
            <text:p><text:s/>370,048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4025" table:style-name="ce7">
            <text:p>1001914025</text:p>
          </table:table-cell>
          <table:table-cell office:value-type="float" office:value="496315.19" table:style-name="ce8">
            <text:p><text:s/>496,315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4025" table:style-name="ce7">
            <text:p>1001914025</text:p>
          </table:table-cell>
          <table:table-cell office:value-type="float" office:value="2312542.98" table:style-name="ce8">
            <text:p><text:s/>2,312,542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15111" table:style-name="ce7">
            <text:p>1001915111</text:p>
          </table:table-cell>
          <table:table-cell office:value-type="float" office:value="1938844.55" table:style-name="ce8">
            <text:p><text:s/>1,938,844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15111" table:style-name="ce7">
            <text:p>1001915111</text:p>
          </table:table-cell>
          <table:table-cell office:value-type="float" office:value="-953599.48" table:style-name="ce8">
            <text:p>-953,599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 Infrastructure Suppor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15111" table:style-name="ce7">
            <text:p>1001915111</text:p>
          </table:table-cell>
          <table:table-cell office:value-type="float" office:value="98265.600000000006" table:style-name="ce8">
            <text:p><text:s/>98,26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Telecomms Network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915157" table:style-name="ce7">
            <text:p>1001915157</text:p>
          </table:table-cell>
          <table:table-cell office:value-type="float" office:value="188118.69999999998" table:style-name="ce8">
            <text:p><text:s/>188,118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5577" table:style-name="ce7">
            <text:p>1001915577</text:p>
          </table:table-cell>
          <table:table-cell office:value-type="float" office:value="54168.959999999999" table:style-name="ce8">
            <text:p><text:s/>54,168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5577" table:style-name="ce7">
            <text:p>1001915577</text:p>
          </table:table-cell>
          <table:table-cell office:value-type="float" office:value="53940.72" table:style-name="ce8">
            <text:p><text:s/>53,940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15629" table:style-name="ce7">
            <text:p>1001915629</text:p>
          </table:table-cell>
          <table:table-cell office:value-type="float" office:value="188550" table:style-name="ce8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5585" table:style-name="ce7">
            <text:p>1001915585</text:p>
          </table:table-cell>
          <table:table-cell office:value-type="float" office:value="34712.14" table:style-name="ce8">
            <text:p><text:s/>34,712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6662" table:style-name="ce7">
            <text:p>1001916662</text:p>
          </table:table-cell>
          <table:table-cell office:value-type="float" office:value="1437355.1199999999" table:style-name="ce8">
            <text:p><text:s/>1,437,355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6662" table:style-name="ce7">
            <text:p>1001916662</text:p>
          </table:table-cell>
          <table:table-cell office:value-type="float" office:value="166710" table:style-name="ce8">
            <text:p><text:s/>166,7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6662" table:style-name="ce7">
            <text:p>1001916662</text:p>
          </table:table-cell>
          <table:table-cell office:value-type="float" office:value="72694.8" table:style-name="ce8">
            <text:p><text:s/>72,69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6662" table:style-name="ce7">
            <text:p>1001916662</text:p>
          </table:table-cell>
          <table:table-cell office:value-type="float" office:value="179982" table:style-name="ce8">
            <text:p><text:s/>179,98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UK LTD</text:p>
          </table:table-cell>
          <table:table-cell office:value-type="float" office:value="1001916695" table:style-name="ce7">
            <text:p>1001916695</text:p>
          </table:table-cell>
          <table:table-cell office:value-type="float" office:value="1192591.29" table:style-name="ce8">
            <text:p><text:s/>1,192,591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UK LTD</text:p>
          </table:table-cell>
          <table:table-cell office:value-type="float" office:value="1001916695" table:style-name="ce7">
            <text:p>1001916695</text:p>
          </table:table-cell>
          <table:table-cell office:value-type="float" office:value="198765.75" table:style-name="ce8">
            <text:p><text:s/>198,765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6727" table:style-name="ce7">
            <text:p>1001916727</text:p>
          </table:table-cell>
          <table:table-cell office:value-type="float" office:value="43691.1" table:style-name="ce8">
            <text:p><text:s/>43,69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06818" table:style-name="ce7">
            <text:p>1001906818</text:p>
          </table:table-cell>
          <table:table-cell office:value-type="float" office:value="42598.46" table:style-name="ce8">
            <text:p><text:s/>42,59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06818" table:style-name="ce7">
            <text:p>1001906818</text:p>
          </table:table-cell>
          <table:table-cell office:value-type="float" office:value="125342.92" table:style-name="ce8">
            <text:p><text:s/>125,342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MINISTRY OF JUSTICE</text:p>
          </table:table-cell>
          <table:table-cell office:value-type="float" office:value="3000052763" table:style-name="ce7">
            <text:p>3000052763</text:p>
          </table:table-cell>
          <table:table-cell office:value-type="float" office:value="166999.20000000001" table:style-name="ce8">
            <text:p><text:s/>166,99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16204" table:style-name="ce7">
            <text:p>1001916204</text:p>
          </table:table-cell>
          <table:table-cell office:value-type="float" office:value="120716.1" table:style-name="ce8">
            <text:p><text:s/>120,716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16204" table:style-name="ce7">
            <text:p>1001916204</text:p>
          </table:table-cell>
          <table:table-cell office:value-type="float" office:value="36322.99" table:style-name="ce8">
            <text:p><text:s/>36,322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90" table:style-name="ce7">
            <text:p>3000052690</text:p>
          </table:table-cell>
          <table:table-cell office:value-type="float" office:value="34677.129999999997" table:style-name="ce8">
            <text:p><text:s/>34,677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907348" table:style-name="ce7">
            <text:p>1001907348</text:p>
          </table:table-cell>
          <table:table-cell office:value-type="float" office:value="298579.70999999996" table:style-name="ce8">
            <text:p><text:s/>298,579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6200062182" table:style-name="ce7">
            <text:p>6200062182</text:p>
          </table:table-cell>
          <table:table-cell office:value-type="float" office:value="55950.19" table:style-name="ce8">
            <text:p><text:s/>55,950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6200062182" table:style-name="ce7">
            <text:p>6200062182</text:p>
          </table:table-cell>
          <table:table-cell office:value-type="float" office:value="761334.61" table:style-name="ce8">
            <text:p><text:s/>761,334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907858" table:style-name="ce7">
            <text:p>1001907858</text:p>
          </table:table-cell>
          <table:table-cell office:value-type="float" office:value="43842.119999999995" table:style-name="ce8">
            <text:p><text:s/>43,84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907858" table:style-name="ce7">
            <text:p>1001907858</text:p>
          </table:table-cell>
          <table:table-cell office:value-type="float" office:value="27802.32" table:style-name="ce8">
            <text:p><text:s/>27,802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10" table:style-name="ce7">
            <text:p>3000052710</text:p>
          </table:table-cell>
          <table:table-cell office:value-type="float" office:value="41626.04" table:style-name="ce8">
            <text:p><text:s/>41,626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OMPUTACENTER (UK) LTD</text:p>
          </table:table-cell>
          <table:table-cell office:value-type="float" office:value="1001908548" table:style-name="ce7">
            <text:p>1001908548</text:p>
          </table:table-cell>
          <table:table-cell office:value-type="float" office:value="46507.199999999997" table:style-name="ce8">
            <text:p><text:s/>46,50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178149.47000000003" table:style-name="ce8">
            <text:p><text:s/>178,149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109682.76000000001" table:style-name="ce8">
            <text:p><text:s/>109,682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952365.55999999994" table:style-name="ce8">
            <text:p><text:s/>952,36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775565" table:style-name="ce8">
            <text:p><text:s/>775,5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34459.019999999997" table:style-name="ce8">
            <text:p><text:s/>34,45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8331.23459084949" table:style-name="ce8">
            <text:p>-88,331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9889.976783941092" table:style-name="ce8">
            <text:p>-89,889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99459.791708736491" table:style-name="ce8">
            <text:p>-99,459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5108.011101110373" table:style-name="ce8">
            <text:p>-75,108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4530.439266040397" table:style-name="ce8">
            <text:p>-84,530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9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6771.98978919223" table:style-name="ce8">
            <text:p>-76,771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4703.02398656249" table:style-name="ce8">
            <text:p>-84,703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5954.008493352128" table:style-name="ce8">
            <text:p>-75,954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3825.263554066871" table:style-name="ce8">
            <text:p>-73,825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5820.590640913448" table:style-name="ce8">
            <text:p>-75,820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1321.748177942354" table:style-name="ce8">
            <text:p>-81,321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7976.264432871641" table:style-name="ce8">
            <text:p>-77,976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7752.803531270794" table:style-name="ce8">
            <text:p>-87,75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6471.204113604894" table:style-name="ce8">
            <text:p>-86,47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8203.426916051001" table:style-name="ce8">
            <text:p>-88,203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8580.171787501691" table:style-name="ce8">
            <text:p>-78,580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1370.613260085942" table:style-name="ce8">
            <text:p>-81,370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4479.08657024549" table:style-name="ce8">
            <text:p>-84,479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0226.980722619628" table:style-name="ce8">
            <text:p>-80,226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6627.829968713791" table:style-name="ce8">
            <text:p>-76,627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93279.176424856196" table:style-name="ce8">
            <text:p>-93,279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5195.051485056771" table:style-name="ce8">
            <text:p>-75,195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5524.164510715229" table:style-name="ce8">
            <text:p>-75,524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117730.8703821768" table:style-name="ce8">
            <text:p>-117,730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104417.5883199003" table:style-name="ce8">
            <text:p>-104,417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2502.233928837362" table:style-name="ce8">
            <text:p>-82,502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9263.369652779846" table:style-name="ce8">
            <text:p>-79,263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0616.074810304111" table:style-name="ce8">
            <text:p>-80,616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74035.562585050808" table:style-name="ce8">
            <text:p>-74,03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90749.864802060998" table:style-name="ce8">
            <text:p>-90,749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0353.031411552511" table:style-name="ce8">
            <text:p>-80,353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-80296.833957702431" table:style-name="ce8">
            <text:p>-80,296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09554" table:style-name="ce7">
            <text:p>1001909554</text:p>
          </table:table-cell>
          <table:table-cell office:value-type="float" office:value="66611.399999999994" table:style-name="ce8">
            <text:p><text:s/>66,61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09554" table:style-name="ce7">
            <text:p>1001909554</text:p>
          </table:table-cell>
          <table:table-cell office:value-type="float" office:value="732238.49" table:style-name="ce8">
            <text:p><text:s/>732,238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10980" table:style-name="ce7">
            <text:p>1001910980</text:p>
          </table:table-cell>
          <table:table-cell office:value-type="float" office:value="827234.39" table:style-name="ce8">
            <text:p><text:s/>827,234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MAZON WEB SERVICES</text:p>
          </table:table-cell>
          <table:table-cell office:value-type="float" office:value="7000011712" table:style-name="ce7">
            <text:p>7000011712</text:p>
          </table:table-cell>
          <table:table-cell office:value-type="float" office:value="30291.41" table:style-name="ce8">
            <text:p><text:s/>30,291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911649" table:style-name="ce7">
            <text:p>1001911649</text:p>
          </table:table-cell>
          <table:table-cell office:value-type="float" office:value="38310.620000000003" table:style-name="ce8">
            <text:p><text:s/>38,310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RILLION (MAPLE OAK) LTD</text:p>
          </table:table-cell>
          <table:table-cell office:value-type="float" office:value="1001912128" table:style-name="ce7">
            <text:p>1001912128</text:p>
          </table:table-cell>
          <table:table-cell office:value-type="float" office:value="41441.72" table:style-name="ce8">
            <text:p><text:s/>41,441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12210" table:style-name="ce7">
            <text:p>1001912210</text:p>
          </table:table-cell>
          <table:table-cell office:value-type="float" office:value="130085.6" table:style-name="ce8">
            <text:p><text:s/>130,08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12760" table:style-name="ce7">
            <text:p>1001912760</text:p>
          </table:table-cell>
          <table:table-cell office:value-type="float" office:value="147028.69" table:style-name="ce8">
            <text:p><text:s/>147,028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9">
            <text:p>20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3240" table:style-name="ce7">
            <text:p>1001913240</text:p>
          </table:table-cell>
          <table:table-cell office:value-type="float" office:value="192736.36" table:style-name="ce8">
            <text:p><text:s/>192,736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9">
            <text:p>20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3240" table:style-name="ce7">
            <text:p>1001913240</text:p>
          </table:table-cell>
          <table:table-cell office:value-type="float" office:value="810031.36" table:style-name="ce8">
            <text:p><text:s/>810,031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13676" table:style-name="ce7">
            <text:p>1001913676</text:p>
          </table:table-cell>
          <table:table-cell office:value-type="float" office:value="4136061.47" table:style-name="ce8">
            <text:p><text:s/>4,136,06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39600" table:style-name="ce8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15156" table:style-name="ce7">
            <text:p>1001915156</text:p>
          </table:table-cell>
          <table:table-cell office:value-type="float" office:value="33284.400000000001" table:style-name="ce8">
            <text:p><text:s/>33,28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15581" table:style-name="ce7">
            <text:p>1001915581</text:p>
          </table:table-cell>
          <table:table-cell office:value-type="float" office:value="890558.59000000008" table:style-name="ce8">
            <text:p><text:s/>890,558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16192" table:style-name="ce7">
            <text:p>1001916192</text:p>
          </table:table-cell>
          <table:table-cell office:value-type="float" office:value="1108409.71" table:style-name="ce8">
            <text:p><text:s/>1,108,409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777106.34000000008" table:style-name="ce8">
            <text:p><text:s/>777,106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92564.94" table:style-name="ce8">
            <text:p><text:s/>292,564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3529.38999999998" table:style-name="ce8">
            <text:p><text:s/>203,529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12164.66" table:style-name="ce8">
            <text:p><text:s/>212,164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46883.41999999998" table:style-name="ce8">
            <text:p><text:s/>246,883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6558.26" table:style-name="ce8">
            <text:p><text:s/>206,558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8435.66999999998" table:style-name="ce8">
            <text:p><text:s/>208,435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2428.96" table:style-name="ce8">
            <text:p><text:s/>202,428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8965.79" table:style-name="ce8">
            <text:p><text:s/>208,96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25208.38" table:style-name="ce8">
            <text:p><text:s/>225,208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21891.86" table:style-name="ce8">
            <text:p><text:s/>221,891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14875.06" table:style-name="ce8">
            <text:p><text:s/>214,875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1765.04" table:style-name="ce8">
            <text:p><text:s/>201,765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202727.61" table:style-name="ce8">
            <text:p><text:s/>202,727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16235" table:style-name="ce7">
            <text:p>1001916235</text:p>
          </table:table-cell>
          <table:table-cell office:value-type="float" office:value="392395.74" table:style-name="ce8">
            <text:p><text:s/>392,395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916714" table:style-name="ce7">
            <text:p>1001916714</text:p>
          </table:table-cell>
          <table:table-cell office:value-type="float" office:value="259812.53" table:style-name="ce8">
            <text:p><text:s/>259,812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PROBRAND LTD</text:p>
          </table:table-cell>
          <table:table-cell office:value-type="float" office:value="1001907344" table:style-name="ce7">
            <text:p>1001907344</text:p>
          </table:table-cell>
          <table:table-cell office:value-type="float" office:value="120394.92" table:style-name="ce8">
            <text:p><text:s/>120,394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PROBRAND LTD</text:p>
          </table:table-cell>
          <table:table-cell office:value-type="float" office:value="1001907828" table:style-name="ce7">
            <text:p>1001907828</text:p>
          </table:table-cell>
          <table:table-cell office:value-type="float" office:value="42156" table:style-name="ce8">
            <text:p><text:s/>42,1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CAPGEMINI UK PLC</text:p>
          </table:table-cell>
          <table:table-cell office:value-type="float" office:value="1001909476" table:style-name="ce7">
            <text:p>1001909476</text:p>
          </table:table-cell>
          <table:table-cell office:value-type="float" office:value="192908.4" table:style-name="ce8">
            <text:p><text:s/>192,90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10968" table:style-name="ce7">
            <text:p>1001910968</text:p>
          </table:table-cell>
          <table:table-cell office:value-type="float" office:value="35501.93" table:style-name="ce8">
            <text:p><text:s/>35,501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CROWN HOSTING DATA CENTRE LTD</text:p>
          </table:table-cell>
          <table:table-cell office:value-type="float" office:value="1001910978" table:style-name="ce7">
            <text:p>1001910978</text:p>
          </table:table-cell>
          <table:table-cell office:value-type="float" office:value="56757.02" table:style-name="ce8">
            <text:p><text:s/>56,757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PROBRAND LTD</text:p>
          </table:table-cell>
          <table:table-cell office:value-type="float" office:value="1001912753" table:style-name="ce7">
            <text:p>1001912753</text:p>
          </table:table-cell>
          <table:table-cell office:value-type="float" office:value="647415.5" table:style-name="ce8">
            <text:p><text:s/>647,415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4060" table:style-name="ce7">
            <text:p>1001914060</text:p>
          </table:table-cell>
          <table:table-cell office:value-type="float" office:value="95975.790000000008" table:style-name="ce8">
            <text:p><text:s/>95,97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CROWN HOSTING DATA CENTRE LTD</text:p>
          </table:table-cell>
          <table:table-cell office:value-type="float" office:value="1001914562" table:style-name="ce7">
            <text:p>1001914562</text:p>
          </table:table-cell>
          <table:table-cell office:value-type="float" office:value="25425.22" table:style-name="ce8">
            <text:p><text:s/>25,425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4633" table:style-name="ce7">
            <text:p>1001914633</text:p>
          </table:table-cell>
          <table:table-cell office:value-type="float" office:value="95975.790000000008" table:style-name="ce8">
            <text:p><text:s/>95,97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6246" table:style-name="ce7">
            <text:p>1001916246</text:p>
          </table:table-cell>
          <table:table-cell office:value-type="float" office:value="95975.790000000008" table:style-name="ce8">
            <text:p><text:s/>95,97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0">
            <text:p>HODDAT - HO Digital, Data &amp; Technology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916727" table:style-name="ce7">
            <text:p>1001916727</text:p>
          </table:table-cell>
          <table:table-cell office:value-type="float" office:value="95975.790000000008" table:style-name="ce8">
            <text:p><text:s/>95,97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UROFINS-CEREP SA</text:p>
          </table:table-cell>
          <table:table-cell office:value-type="float" office:value="7000011713" table:style-name="ce7">
            <text:p>7000011713</text:p>
          </table:table-cell>
          <table:table-cell office:value-type="float" office:value="21576.25" table:style-name="ce8">
            <text:p><text:s/>21,576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UROFINS-CEREP SA</text:p>
          </table:table-cell>
          <table:table-cell office:value-type="float" office:value="7000011713" table:style-name="ce7">
            <text:p>7000011713</text:p>
          </table:table-cell>
          <table:table-cell office:value-type="float" office:value="83671.960000000006" table:style-name="ce8">
            <text:p><text:s/>83,671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6802" table:style-name="ce7">
            <text:p>1001906802</text:p>
          </table:table-cell>
          <table:table-cell office:value-type="float" office:value="77294.44" table:style-name="ce8">
            <text:p><text:s/>77,294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6802" table:style-name="ce7">
            <text:p>1001906802</text:p>
          </table:table-cell>
          <table:table-cell office:value-type="float" office:value="126304.68" table:style-name="ce8">
            <text:p><text:s/>126,304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692" table:style-name="ce7">
            <text:p>3000052692</text:p>
          </table:table-cell>
          <table:table-cell office:value-type="float" office:value="209836" table:style-name="ce8">
            <text:p><text:s/>209,8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6861" table:style-name="ce7">
            <text:p>1001906861</text:p>
          </table:table-cell>
          <table:table-cell office:value-type="float" office:value="214629.6" table:style-name="ce8">
            <text:p><text:s/>214,629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6861" table:style-name="ce7">
            <text:p>1001906861</text:p>
          </table:table-cell>
          <table:table-cell office:value-type="float" office:value="27775.03" table:style-name="ce8">
            <text:p><text:s/>27,775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7284" table:style-name="ce7">
            <text:p>1001907284</text:p>
          </table:table-cell>
          <table:table-cell office:value-type="float" office:value="51419.9" table:style-name="ce8">
            <text:p><text:s/>51,419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7284" table:style-name="ce7">
            <text:p>1001907284</text:p>
          </table:table-cell>
          <table:table-cell office:value-type="float" office:value="131145.53" table:style-name="ce8">
            <text:p><text:s/>131,145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271505.56" table:style-name="ce8">
            <text:p><text:s/>271,50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029914.99" table:style-name="ce8">
            <text:p><text:s/>1,029,914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5058.7" table:style-name="ce8">
            <text:p><text:s/>15,058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22523.57" table:style-name="ce8">
            <text:p><text:s/>22,523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3753.289999999999" table:style-name="ce8">
            <text:p><text:s/>13,753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55382.57" table:style-name="ce8">
            <text:p><text:s/>55,382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7067.18" table:style-name="ce8">
            <text:p><text:s/>17,067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7357.29" table:style-name="ce8">
            <text:p><text:s/>17,357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5255.78" table:style-name="ce8">
            <text:p><text:s/>15,255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74050.42" table:style-name="ce8">
            <text:p><text:s/>74,05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4465.150000000001" table:style-name="ce8">
            <text:p><text:s/>14,465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19905.73" table:style-name="ce8">
            <text:p><text:s/>19,905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7301" table:style-name="ce7">
            <text:p>1001907301</text:p>
          </table:table-cell>
          <table:table-cell office:value-type="float" office:value="453546.12" table:style-name="ce8">
            <text:p><text:s/>453,546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907302" table:style-name="ce7">
            <text:p>1001907302</text:p>
          </table:table-cell>
          <table:table-cell office:value-type="float" office:value="462820.68999999994" table:style-name="ce8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907302" table:style-name="ce7">
            <text:p>1001907302</text:p>
          </table:table-cell>
          <table:table-cell office:value-type="float" office:value="56143.399999999994" table:style-name="ce8">
            <text:p><text:s/>56,14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701" table:style-name="ce7">
            <text:p>3000052701</text:p>
          </table:table-cell>
          <table:table-cell office:value-type="float" office:value="3900000" table:style-name="ce8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701" table:style-name="ce7">
            <text:p>3000052701</text:p>
          </table:table-cell>
          <table:table-cell office:value-type="float" office:value="3044076" table:style-name="ce8">
            <text:p><text:s/>3,044,0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7326" table:style-name="ce7">
            <text:p>1001907326</text:p>
          </table:table-cell>
          <table:table-cell office:value-type="float" office:value="538792.6" table:style-name="ce8">
            <text:p><text:s/>538,79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7326" table:style-name="ce7">
            <text:p>1001907326</text:p>
          </table:table-cell>
          <table:table-cell office:value-type="float" office:value="59875.5" table:style-name="ce8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7326" table:style-name="ce7">
            <text:p>1001907326</text:p>
          </table:table-cell>
          <table:table-cell office:value-type="float" office:value="173835.74" table:style-name="ce8">
            <text:p><text:s/>173,835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COTTISH POLICE AUTHORITY</text:p>
          </table:table-cell>
          <table:table-cell office:value-type="float" office:value="1001907352" table:style-name="ce7">
            <text:p>1001907352</text:p>
          </table:table-cell>
          <table:table-cell office:value-type="float" office:value="31500" table:style-name="ce8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7815" table:style-name="ce7">
            <text:p>1001907815</text:p>
          </table:table-cell>
          <table:table-cell office:value-type="float" office:value="1999341.6" table:style-name="ce8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7815" table:style-name="ce7">
            <text:p>1001907815</text:p>
          </table:table-cell>
          <table:table-cell office:value-type="float" office:value="45978.2" table:style-name="ce8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38677.699999999997" table:style-name="ce8">
            <text:p><text:s/>38,677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684745.29999999993" table:style-name="ce8">
            <text:p><text:s/>684,745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43852.160000000003" table:style-name="ce8">
            <text:p><text:s/>43,852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557038.61" table:style-name="ce8">
            <text:p><text:s/>557,038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46260.619999999995" table:style-name="ce8">
            <text:p><text:s/>46,260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171947" table:style-name="ce8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66201.7" table:style-name="ce8">
            <text:p><text:s/>66,201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8240" table:style-name="ce7">
            <text:p>1001908240</text:p>
          </table:table-cell>
          <table:table-cell office:value-type="float" office:value="26451.46" table:style-name="ce8">
            <text:p><text:s/>26,451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8540" table:style-name="ce7">
            <text:p>1001908540</text:p>
          </table:table-cell>
          <table:table-cell office:value-type="float" office:value="111807.75" table:style-name="ce8">
            <text:p><text:s/>111,807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8540" table:style-name="ce7">
            <text:p>1001908540</text:p>
          </table:table-cell>
          <table:table-cell office:value-type="float" office:value="82622.19" table:style-name="ce8">
            <text:p><text:s/>82,622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9038" table:style-name="ce7">
            <text:p>1001909038</text:p>
          </table:table-cell>
          <table:table-cell office:value-type="float" office:value="73454.66" table:style-name="ce8">
            <text:p><text:s/>73,454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9479" table:style-name="ce7">
            <text:p>1001909479</text:p>
          </table:table-cell>
          <table:table-cell office:value-type="float" office:value="56192.94" table:style-name="ce8">
            <text:p><text:s/>56,192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9479" table:style-name="ce7">
            <text:p>1001909479</text:p>
          </table:table-cell>
          <table:table-cell office:value-type="float" office:value="139645.60999999999" table:style-name="ce8">
            <text:p><text:s/>139,645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9479" table:style-name="ce7">
            <text:p>1001909479</text:p>
          </table:table-cell>
          <table:table-cell office:value-type="float" office:value="34738.370000000003" table:style-name="ce8">
            <text:p><text:s/>34,738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675.5" table:style-name="ce8">
            <text:p><text:s/>67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1801.34" table:style-name="ce8">
            <text:p><text:s/>1,801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9550" table:style-name="ce7">
            <text:p>1001909550</text:p>
          </table:table-cell>
          <table:table-cell office:value-type="float" office:value="350000" table:style-name="ce8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WOMEN EMPOWERMENT LITERACY AND DEVEOPMENT ORGANIZATION (WELDO)</text:p>
          </table:table-cell>
          <table:table-cell office:value-type="float" office:value="7000011696" table:style-name="ce7">
            <text:p>7000011696</text:p>
          </table:table-cell>
          <table:table-cell office:value-type="float" office:value="36863.78" table:style-name="ce8">
            <text:p><text:s/>36,863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09527" table:style-name="ce7">
            <text:p>1001909527</text:p>
          </table:table-cell>
          <table:table-cell office:value-type="float" office:value="51969.599999999999" table:style-name="ce8">
            <text:p><text:s/>51,96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COTTISH POLICE AUTHORITY</text:p>
          </table:table-cell>
          <table:table-cell office:value-type="float" office:value="1001909546" table:style-name="ce7">
            <text:p>1001909546</text:p>
          </table:table-cell>
          <table:table-cell office:value-type="float" office:value="12360" table:style-name="ce8">
            <text:p><text:s/>12,3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COTTISH POLICE AUTHORITY</text:p>
          </table:table-cell>
          <table:table-cell office:value-type="float" office:value="1001909546" table:style-name="ce7">
            <text:p>1001909546</text:p>
          </table:table-cell>
          <table:table-cell office:value-type="float" office:value="22390" table:style-name="ce8">
            <text:p><text:s/>22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180984.11" table:style-name="ce8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146510.95000000001" table:style-name="ce8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247057.68" table:style-name="ce8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117964.22" table:style-name="ce8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774057.52999999991" table:style-name="ce8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90587.15" table:style-name="ce8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137134.43" table:style-name="ce8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76788.28" table:style-name="ce8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43695.43" table:style-name="ce8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0177" table:style-name="ce7">
            <text:p>1001910177</text:p>
          </table:table-cell>
          <table:table-cell office:value-type="float" office:value="27775.03" table:style-name="ce8">
            <text:p><text:s/>27,775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0590" table:style-name="ce7">
            <text:p>1001910590</text:p>
          </table:table-cell>
          <table:table-cell office:value-type="float" office:value="143878.99" table:style-name="ce8">
            <text:p><text:s/>143,878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0971" table:style-name="ce7">
            <text:p>1001910971</text:p>
          </table:table-cell>
          <table:table-cell office:value-type="float" office:value="50517.35" table:style-name="ce8">
            <text:p><text:s/>50,517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0971" table:style-name="ce7">
            <text:p>1001910971</text:p>
          </table:table-cell>
          <table:table-cell office:value-type="float" office:value="-35139.86" table:style-name="ce8">
            <text:p>-35,139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0961" table:style-name="ce7">
            <text:p>1001910961</text:p>
          </table:table-cell>
          <table:table-cell office:value-type="float" office:value="135893.71" table:style-name="ce8">
            <text:p><text:s/>135,893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0961" table:style-name="ce7">
            <text:p>1001910961</text:p>
          </table:table-cell>
          <table:table-cell office:value-type="float" office:value="150125.28" table:style-name="ce8">
            <text:p><text:s/>150,125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0961" table:style-name="ce7">
            <text:p>1001910961</text:p>
          </table:table-cell>
          <table:table-cell office:value-type="float" office:value="-150125.28" table:style-name="ce8">
            <text:p>-150,125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11029" table:style-name="ce7">
            <text:p>1001911029</text:p>
          </table:table-cell>
          <table:table-cell office:value-type="float" office:value="-29040" table:style-name="ce8">
            <text:p>-29,0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2129" table:style-name="ce7">
            <text:p>1001912129</text:p>
          </table:table-cell>
          <table:table-cell office:value-type="float" office:value="179138.75" table:style-name="ce8">
            <text:p><text:s/>179,138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12202" table:style-name="ce7">
            <text:p>1001912202</text:p>
          </table:table-cell>
          <table:table-cell office:value-type="float" office:value="793548.46" table:style-name="ce8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12202" table:style-name="ce7">
            <text:p>1001912202</text:p>
          </table:table-cell>
          <table:table-cell office:value-type="float" office:value="37988.639999999999" table:style-name="ce8">
            <text:p><text:s/>37,988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NATIONAL CRIME AGENCY (NCA)</text:p>
          </table:table-cell>
          <table:table-cell office:value-type="float" office:value="3000052759" table:style-name="ce7">
            <text:p>3000052759</text:p>
          </table:table-cell>
          <table:table-cell office:value-type="float" office:value="85333.33" table:style-name="ce8">
            <text:p><text:s/>85,333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769" table:style-name="ce7">
            <text:p>3000052769</text:p>
          </table:table-cell>
          <table:table-cell office:value-type="float" office:value="42900" table:style-name="ce8">
            <text:p><text:s/>42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4008" table:style-name="ce7">
            <text:p>1001914008</text:p>
          </table:table-cell>
          <table:table-cell office:value-type="float" office:value="-33684.58" table:style-name="ce8">
            <text:p>-33,684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4008" table:style-name="ce7">
            <text:p>1001914008</text:p>
          </table:table-cell>
          <table:table-cell office:value-type="float" office:value="99065.1" table:style-name="ce8">
            <text:p><text:s/>99,065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4545" table:style-name="ce7">
            <text:p>1001914545</text:p>
          </table:table-cell>
          <table:table-cell office:value-type="float" office:value="150032.35" table:style-name="ce8">
            <text:p><text:s/>150,032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16181" table:style-name="ce7">
            <text:p>1001916181</text:p>
          </table:table-cell>
          <table:table-cell office:value-type="float" office:value="59809.25" table:style-name="ce8">
            <text:p><text:s/>59,809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6618" table:style-name="ce7">
            <text:p>1001916618</text:p>
          </table:table-cell>
          <table:table-cell office:value-type="float" office:value="63886.15" table:style-name="ce8">
            <text:p><text:s/>63,886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6618" table:style-name="ce7">
            <text:p>1001916618</text:p>
          </table:table-cell>
          <table:table-cell office:value-type="float" office:value="86679.24" table:style-name="ce8">
            <text:p><text:s/>86,679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6618" table:style-name="ce7">
            <text:p>1001916618</text:p>
          </table:table-cell>
          <table:table-cell office:value-type="float" office:value="148067.09" table:style-name="ce8">
            <text:p><text:s/>148,06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619.21" table:style-name="ce8">
            <text:p><text:s/>619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1857.64" table:style-name="ce8">
            <text:p><text:s/>1,857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LASGOW CITY COUNCIL 1 (G)</text:p>
          </table:table-cell>
          <table:table-cell office:value-type="float" office:value="1001906479" table:style-name="ce7">
            <text:p>1001906479</text:p>
          </table:table-cell>
          <table:table-cell office:value-type="float" office:value="73560" table:style-name="ce8">
            <text:p><text:s/>73,5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906480" table:style-name="ce7">
            <text:p>1001906480</text:p>
          </table:table-cell>
          <table:table-cell office:value-type="float" office:value="36072" table:style-name="ce8">
            <text:p><text:s/>36,0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NEWCASTLE GATESHEAD CCG (G)</text:p>
          </table:table-cell>
          <table:table-cell office:value-type="float" office:value="1001906481" table:style-name="ce7">
            <text:p>1001906481</text:p>
          </table:table-cell>
          <table:table-cell office:value-type="float" office:value="43200" table:style-name="ce8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NEWCASTLE GATESHEAD CCG (G)</text:p>
          </table:table-cell>
          <table:table-cell office:value-type="float" office:value="1001906481" table:style-name="ce7">
            <text:p>1001906481</text:p>
          </table:table-cell>
          <table:table-cell office:value-type="float" office:value="144000" table:style-name="ce8">
            <text:p><text:s/>14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BATH &amp; NORTH EAST SOMERSET CLINICAL COMMISSIONING GROUP (G)</text:p>
          </table:table-cell>
          <table:table-cell office:value-type="float" office:value="1001907081" table:style-name="ce7">
            <text:p>1001907081</text:p>
          </table:table-cell>
          <table:table-cell office:value-type="float" office:value="50000" table:style-name="ce8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LOUCESTERSHIRE COUNTY COUNCIL 1 (G)</text:p>
          </table:table-cell>
          <table:table-cell office:value-type="float" office:value="1001908641" table:style-name="ce7">
            <text:p>1001908641</text:p>
          </table:table-cell>
          <table:table-cell office:value-type="float" office:value="54528" table:style-name="ce8">
            <text:p><text:s/>54,5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REDCAR &amp; CLEVELAND BOROUGH COUNCIL (G)</text:p>
          </table:table-cell>
          <table:table-cell office:value-type="float" office:value="1001909333" table:style-name="ce7">
            <text:p>1001909333</text:p>
          </table:table-cell>
          <table:table-cell office:value-type="float" office:value="115872" table:style-name="ce8">
            <text:p><text:s/>115,8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REDCAR &amp; CLEVELAND BOROUGH COUNCIL (G)</text:p>
          </table:table-cell>
          <table:table-cell office:value-type="float" office:value="1001909333" table:style-name="ce7">
            <text:p>1001909333</text:p>
          </table:table-cell>
          <table:table-cell office:value-type="float" office:value="25200" table:style-name="ce8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MHAIRLE NAN EILEAN SIAR (G)</text:p>
          </table:table-cell>
          <table:table-cell office:value-type="float" office:value="1001909919" table:style-name="ce7">
            <text:p>1001909919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LANARKSHIRE COUNCIL(G)</text:p>
          </table:table-cell>
          <table:table-cell office:value-type="float" office:value="1001909925" table:style-name="ce7">
            <text:p>1001909925</text:p>
          </table:table-cell>
          <table:table-cell office:value-type="float" office:value="44431.01" table:style-name="ce8">
            <text:p><text:s/>44,431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DLEY METROPOLITAN BOROUGH COUNCIL (G)</text:p>
          </table:table-cell>
          <table:table-cell office:value-type="float" office:value="1001911267" table:style-name="ce7">
            <text:p>1001911267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LANARKSHIRE COUNCIL(G)</text:p>
          </table:table-cell>
          <table:table-cell office:value-type="float" office:value="1001911314" table:style-name="ce7">
            <text:p>1001911314</text:p>
          </table:table-cell>
          <table:table-cell office:value-type="float" office:value="88608" table:style-name="ce8">
            <text:p><text:s/>88,6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LANARKSHIRE COUNCIL(G)</text:p>
          </table:table-cell>
          <table:table-cell office:value-type="float" office:value="1001911314" table:style-name="ce7">
            <text:p>1001911314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CITY COUNCIL (G)</text:p>
          </table:table-cell>
          <table:table-cell office:value-type="float" office:value="1001911902" table:style-name="ce7">
            <text:p>1001911902</text:p>
          </table:table-cell>
          <table:table-cell office:value-type="float" office:value="473712" table:style-name="ce8">
            <text:p><text:s/>473,7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CITY COUNCIL (G)</text:p>
          </table:table-cell>
          <table:table-cell office:value-type="float" office:value="1001911902" table:style-name="ce7">
            <text:p>1001911902</text:p>
          </table:table-cell>
          <table:table-cell office:value-type="float" office:value="125100" table:style-name="ce8">
            <text:p><text:s/>125,1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OXFORD CITY COUNCIL(G)</text:p>
          </table:table-cell>
          <table:table-cell office:value-type="float" office:value="1001911914" table:style-name="ce7">
            <text:p>1001911914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ARDIFF COUNTY COUNCIL 1 (G)</text:p>
          </table:table-cell>
          <table:table-cell office:value-type="float" office:value="1001913086" table:style-name="ce7">
            <text:p>1001913086</text:p>
          </table:table-cell>
          <table:table-cell office:value-type="float" office:value="105648" table:style-name="ce8">
            <text:p><text:s/>105,6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ARDIFF COUNTY COUNCIL 1 (G)</text:p>
          </table:table-cell>
          <table:table-cell office:value-type="float" office:value="1001913086" table:style-name="ce7">
            <text:p>1001913086</text:p>
          </table:table-cell>
          <table:table-cell office:value-type="float" office:value="27000" table:style-name="ce8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HROPSHIRE COUNTY COUNCIL 1 (G)</text:p>
          </table:table-cell>
          <table:table-cell office:value-type="float" office:value="1001913091" table:style-name="ce7">
            <text:p>1001913091</text:p>
          </table:table-cell>
          <table:table-cell office:value-type="float" office:value="68160" table:style-name="ce8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EAST LOTHIAN COUNCIL (G)</text:p>
          </table:table-cell>
          <table:table-cell office:value-type="float" office:value="1001913552" table:style-name="ce7">
            <text:p>1001913552</text:p>
          </table:table-cell>
          <table:table-cell office:value-type="float" office:value="30672" table:style-name="ce8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79" table:style-name="ce7">
            <text:p>3000052779</text:p>
          </table:table-cell>
          <table:table-cell office:value-type="float" office:value="37000" table:style-name="ce8">
            <text:p><text:s/>37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POWYS TEACHING HEALTH BOARD (G)</text:p>
          </table:table-cell>
          <table:table-cell office:value-type="float" office:value="1001914379" table:style-name="ce7">
            <text:p>1001914379</text:p>
          </table:table-cell>
          <table:table-cell office:value-type="float" office:value="36000" table:style-name="ce8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ILTSHIRE CLINICAL COMMISSIONING GROUP (G)</text:p>
          </table:table-cell>
          <table:table-cell office:value-type="float" office:value="1001914381" table:style-name="ce7">
            <text:p>1001914381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NOTTINGHAM CITY CLINICAL COMMISSIONING GROUP (G)</text:p>
          </table:table-cell>
          <table:table-cell office:value-type="float" office:value="1001915000" table:style-name="ce7">
            <text:p>1001915000</text:p>
          </table:table-cell>
          <table:table-cell office:value-type="float" office:value="48000" table:style-name="ce8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NOTTINGHAM CITY CLINICAL COMMISSIONING GROUP (G)</text:p>
          </table:table-cell>
          <table:table-cell office:value-type="float" office:value="1001915000" table:style-name="ce7">
            <text:p>1001915000</text:p>
          </table:table-cell>
          <table:table-cell office:value-type="float" office:value="48600" table:style-name="ce8">
            <text:p><text:s/>48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NOTTINGHAM CITY CLINICAL COMMISSIONING GROUP (G)</text:p>
          </table:table-cell>
          <table:table-cell office:value-type="float" office:value="1001915000" table:style-name="ce7">
            <text:p>1001915000</text:p>
          </table:table-cell>
          <table:table-cell office:value-type="float" office:value="162000" table:style-name="ce8">
            <text:p><text:s/>162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WALES (G)</text:p>
          </table:table-cell>
          <table:table-cell office:value-type="float" office:value="1001915001" table:style-name="ce7">
            <text:p>1001915001</text:p>
          </table:table-cell>
          <table:table-cell office:value-type="float" office:value="44000" table:style-name="ce8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POWYS COUNTY COUNCIL 1 (G)</text:p>
          </table:table-cell>
          <table:table-cell office:value-type="float" office:value="1001915003" table:style-name="ce7">
            <text:p>1001915003</text:p>
          </table:table-cell>
          <table:table-cell office:value-type="float" office:value="61344" table:style-name="ce8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RENFREWSHIRE COUNCIL (G)</text:p>
          </table:table-cell>
          <table:table-cell office:value-type="float" office:value="1001916040" table:style-name="ce7">
            <text:p>1001916040</text:p>
          </table:table-cell>
          <table:table-cell office:value-type="float" office:value="75316.800000000003" table:style-name="ce8">
            <text:p><text:s/>75,31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OLLEGE OF POLICING (G)</text:p>
          </table:table-cell>
          <table:table-cell office:value-type="float" office:value="1001907082" table:style-name="ce7">
            <text:p>1001907082</text:p>
          </table:table-cell>
          <table:table-cell office:value-type="float" office:value="245879" table:style-name="ce8">
            <text:p><text:s/>245,8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07084" table:style-name="ce7">
            <text:p>1001907084</text:p>
          </table:table-cell>
          <table:table-cell office:value-type="float" office:value="136437.32" table:style-name="ce8">
            <text:p><text:s/>136,437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Public Order, Security &amp; Safety Service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DELOITTE MCS LTD</text:p>
          </table:table-cell>
          <table:table-cell office:value-type="float" office:value="1001915124" table:style-name="ce7">
            <text:p>1001915124</text:p>
          </table:table-cell>
          <table:table-cell office:value-type="float" office:value="76621.789999999994" table:style-name="ce8">
            <text:p><text:s/>76,621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89" table:style-name="ce7">
            <text:p>3000052789</text:p>
          </table:table-cell>
          <table:table-cell office:value-type="float" office:value="23387.39" table:style-name="ce8">
            <text:p><text:s/>23,387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M MONITOR LTD T/A BRITAIN THINKS</text:p>
          </table:table-cell>
          <table:table-cell office:value-type="float" office:value="1001915573" table:style-name="ce7">
            <text:p>1001915573</text:p>
          </table:table-cell>
          <table:table-cell office:value-type="float" office:value="36630" table:style-name="ce8">
            <text:p><text:s/>36,6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5938" table:style-name="ce7">
            <text:p>1001915938</text:p>
          </table:table-cell>
          <table:table-cell office:value-type="float" office:value="30179.63" table:style-name="ce8">
            <text:p><text:s/>30,17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BIRMINGHAM CITY COUNCIL (G)</text:p>
          </table:table-cell>
          <table:table-cell office:value-type="float" office:value="1001915939" table:style-name="ce7">
            <text:p>1001915939</text:p>
          </table:table-cell>
          <table:table-cell office:value-type="float" office:value="181748.88" table:style-name="ce8">
            <text:p><text:s/>181,748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BRENT AND HARROW TRADING STANDARDS SERVICE (G)</text:p>
          </table:table-cell>
          <table:table-cell office:value-type="float" office:value="1001915943" table:style-name="ce7">
            <text:p>1001915943</text:p>
          </table:table-cell>
          <table:table-cell office:value-type="float" office:value="166734.25" table:style-name="ce8">
            <text:p><text:s/>166,734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BRITISH TRANSPORT POLICE AUTHORITY (G)</text:p>
          </table:table-cell>
          <table:table-cell office:value-type="float" office:value="1001915946" table:style-name="ce7">
            <text:p>1001915946</text:p>
          </table:table-cell>
          <table:table-cell office:value-type="float" office:value="172521.58" table:style-name="ce8">
            <text:p><text:s/>172,521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915952" table:style-name="ce7">
            <text:p>1001915952</text:p>
          </table:table-cell>
          <table:table-cell office:value-type="float" office:value="119417.65" table:style-name="ce8">
            <text:p><text:s/>119,417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HAMBERLAIN OF LONDON (G)</text:p>
          </table:table-cell>
          <table:table-cell office:value-type="float" office:value="1001915953" table:style-name="ce7">
            <text:p>1001915953</text:p>
          </table:table-cell>
          <table:table-cell office:value-type="float" office:value="224070.84" table:style-name="ce8">
            <text:p><text:s/>224,070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ORNWALL COUNTY COUNCIL 1 (G)</text:p>
          </table:table-cell>
          <table:table-cell office:value-type="float" office:value="1001915957" table:style-name="ce7">
            <text:p>1001915957</text:p>
          </table:table-cell>
          <table:table-cell office:value-type="float" office:value="32890.230000000003" table:style-name="ce8">
            <text:p><text:s/>32,890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52794" table:style-name="ce7">
            <text:p>3000052794</text:p>
          </table:table-cell>
          <table:table-cell office:value-type="float" office:value="4398076.4000000004" table:style-name="ce8">
            <text:p><text:s/>4,398,07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15959" table:style-name="ce7">
            <text:p>1001915959</text:p>
          </table:table-cell>
          <table:table-cell office:value-type="float" office:value="51914.52" table:style-name="ce8">
            <text:p><text:s/>51,914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1001915960" table:style-name="ce7">
            <text:p>1001915960</text:p>
          </table:table-cell>
          <table:table-cell office:value-type="float" office:value="277253.43" table:style-name="ce8">
            <text:p><text:s/>277,253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5964" table:style-name="ce7">
            <text:p>1001915964</text:p>
          </table:table-cell>
          <table:table-cell office:value-type="float" office:value="55786.09" table:style-name="ce8">
            <text:p><text:s/>55,786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ENVIRONMENT AGENCY (G)</text:p>
          </table:table-cell>
          <table:table-cell office:value-type="float" office:value="3000052796" table:style-name="ce7">
            <text:p>3000052796</text:p>
          </table:table-cell>
          <table:table-cell office:value-type="float" office:value="43547.88" table:style-name="ce8">
            <text:p><text:s/>43,547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HM REVENUE &amp; CUSTOMS (G)</text:p>
          </table:table-cell>
          <table:table-cell office:value-type="float" office:value="1001915972" table:style-name="ce7">
            <text:p>1001915972</text:p>
          </table:table-cell>
          <table:table-cell office:value-type="float" office:value="1679094.09" table:style-name="ce8">
            <text:p><text:s/>1,679,094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KENT COUNTY COUNCIL 1 (G)</text:p>
          </table:table-cell>
          <table:table-cell office:value-type="float" office:value="1001915975" table:style-name="ce7">
            <text:p>1001915975</text:p>
          </table:table-cell>
          <table:table-cell office:value-type="float" office:value="71053.13" table:style-name="ce8">
            <text:p><text:s/>71,053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LANCASHIRE COUNTY COUNCIL 1 (G)</text:p>
          </table:table-cell>
          <table:table-cell office:value-type="float" office:value="1001915976" table:style-name="ce7">
            <text:p>1001915976</text:p>
          </table:table-cell>
          <table:table-cell office:value-type="float" office:value="30334.880000000001" table:style-name="ce8">
            <text:p><text:s/>30,334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LONDON BOROUGH OF HARINGEY (G)</text:p>
          </table:table-cell>
          <table:table-cell office:value-type="float" office:value="1001915986" table:style-name="ce7">
            <text:p>1001915986</text:p>
          </table:table-cell>
          <table:table-cell office:value-type="float" office:value="77878.429999999993" table:style-name="ce8">
            <text:p><text:s/>77,878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915994" table:style-name="ce7">
            <text:p>1001915994</text:p>
          </table:table-cell>
          <table:table-cell office:value-type="float" office:value="28136.76" table:style-name="ce8">
            <text:p><text:s/>28,136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15995" table:style-name="ce7">
            <text:p>1001915995</text:p>
          </table:table-cell>
          <table:table-cell office:value-type="float" office:value="2203936.16" table:style-name="ce8">
            <text:p><text:s/>2,203,936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MINISTRY OF JUSTICE (G)</text:p>
          </table:table-cell>
          <table:table-cell office:value-type="float" office:value="3000052799" table:style-name="ce7">
            <text:p>3000052799</text:p>
          </table:table-cell>
          <table:table-cell office:value-type="float" office:value="3746964.96" table:style-name="ce8">
            <text:p><text:s/>3,746,964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52800" table:style-name="ce7">
            <text:p>3000052800</text:p>
          </table:table-cell>
          <table:table-cell office:value-type="float" office:value="2626713.75" table:style-name="ce8">
            <text:p><text:s/>2,626,713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ATURAL RESOURCES BODY FOR WALES (G)</text:p>
          </table:table-cell>
          <table:table-cell office:value-type="float" office:value="3000052801" table:style-name="ce7">
            <text:p>3000052801</text:p>
          </table:table-cell>
          <table:table-cell office:value-type="float" office:value="54881.55" table:style-name="ce8">
            <text:p><text:s/>54,881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6002" table:style-name="ce7">
            <text:p>1001916002</text:p>
          </table:table-cell>
          <table:table-cell office:value-type="float" office:value="62842.48" table:style-name="ce8">
            <text:p><text:s/>62,842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16004" table:style-name="ce7">
            <text:p>1001916004</text:p>
          </table:table-cell>
          <table:table-cell office:value-type="float" office:value="75489.09" table:style-name="ce8">
            <text:p><text:s/>75,489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6005" table:style-name="ce7">
            <text:p>1001916005</text:p>
          </table:table-cell>
          <table:table-cell office:value-type="float" office:value="29911.13" table:style-name="ce8">
            <text:p><text:s/>29,911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16006" table:style-name="ce7">
            <text:p>1001916006</text:p>
          </table:table-cell>
          <table:table-cell office:value-type="float" office:value="36794.67" table:style-name="ce8">
            <text:p><text:s/>36,794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6007" table:style-name="ce7">
            <text:p>1001916007</text:p>
          </table:table-cell>
          <table:table-cell office:value-type="float" office:value="181504.52" table:style-name="ce8">
            <text:p><text:s/>181,504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6008" table:style-name="ce7">
            <text:p>1001916008</text:p>
          </table:table-cell>
          <table:table-cell office:value-type="float" office:value="604279.31999999995" table:style-name="ce8">
            <text:p><text:s/>604,279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6009" table:style-name="ce7">
            <text:p>1001916009</text:p>
          </table:table-cell>
          <table:table-cell office:value-type="float" office:value="37312.25" table:style-name="ce8">
            <text:p><text:s/>37,312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6010" table:style-name="ce7">
            <text:p>1001916010</text:p>
          </table:table-cell>
          <table:table-cell office:value-type="float" office:value="71614.259999999995" table:style-name="ce8">
            <text:p><text:s/>71,614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6011" table:style-name="ce7">
            <text:p>1001916011</text:p>
          </table:table-cell>
          <table:table-cell office:value-type="float" office:value="349451" table:style-name="ce8">
            <text:p><text:s/>349,4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6012" table:style-name="ce7">
            <text:p>1001916012</text:p>
          </table:table-cell>
          <table:table-cell office:value-type="float" office:value="90933.78" table:style-name="ce8">
            <text:p><text:s/>90,933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6013" table:style-name="ce7">
            <text:p>1001916013</text:p>
          </table:table-cell>
          <table:table-cell office:value-type="float" office:value="115029.79" table:style-name="ce8">
            <text:p><text:s/>115,029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6014" table:style-name="ce7">
            <text:p>1001916014</text:p>
          </table:table-cell>
          <table:table-cell office:value-type="float" office:value="29701.47" table:style-name="ce8">
            <text:p><text:s/>29,70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16015" table:style-name="ce7">
            <text:p>1001916015</text:p>
          </table:table-cell>
          <table:table-cell office:value-type="float" office:value="301597.84000000003" table:style-name="ce8">
            <text:p><text:s/>301,597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6018" table:style-name="ce7">
            <text:p>1001916018</text:p>
          </table:table-cell>
          <table:table-cell office:value-type="float" office:value="154589.59" table:style-name="ce8">
            <text:p><text:s/>154,589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6019" table:style-name="ce7">
            <text:p>1001916019</text:p>
          </table:table-cell>
          <table:table-cell office:value-type="float" office:value="49676.01" table:style-name="ce8">
            <text:p><text:s/>49,676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16021" table:style-name="ce7">
            <text:p>1001916021</text:p>
          </table:table-cell>
          <table:table-cell office:value-type="float" office:value="46443.09" table:style-name="ce8">
            <text:p><text:s/>46,443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6022" table:style-name="ce7">
            <text:p>1001916022</text:p>
          </table:table-cell>
          <table:table-cell office:value-type="float" office:value="110607.8" table:style-name="ce8">
            <text:p><text:s/>110,607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6024" table:style-name="ce7">
            <text:p>1001916024</text:p>
          </table:table-cell>
          <table:table-cell office:value-type="float" office:value="56692.480000000003" table:style-name="ce8">
            <text:p><text:s/>56,692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6025" table:style-name="ce7">
            <text:p>1001916025</text:p>
          </table:table-cell>
          <table:table-cell office:value-type="float" office:value="56215.37" table:style-name="ce8">
            <text:p><text:s/>56,215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916026" table:style-name="ce7">
            <text:p>1001916026</text:p>
          </table:table-cell>
          <table:table-cell office:value-type="float" office:value="37612.089999999997" table:style-name="ce8">
            <text:p><text:s/>37,612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6027" table:style-name="ce7">
            <text:p>1001916027</text:p>
          </table:table-cell>
          <table:table-cell office:value-type="float" office:value="69158.600000000006" table:style-name="ce8">
            <text:p><text:s/>69,158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6028" table:style-name="ce7">
            <text:p>1001916028</text:p>
          </table:table-cell>
          <table:table-cell office:value-type="float" office:value="53599.38" table:style-name="ce8">
            <text:p><text:s/>53,599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6029" table:style-name="ce7">
            <text:p>1001916029</text:p>
          </table:table-cell>
          <table:table-cell office:value-type="float" office:value="197683.39" table:style-name="ce8">
            <text:p><text:s/>197,683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16031" table:style-name="ce7">
            <text:p>1001916031</text:p>
          </table:table-cell>
          <table:table-cell office:value-type="float" office:value="25126.63" table:style-name="ce8">
            <text:p><text:s/>25,126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6032" table:style-name="ce7">
            <text:p>1001916032</text:p>
          </table:table-cell>
          <table:table-cell office:value-type="float" office:value="33818.67" table:style-name="ce8">
            <text:p><text:s/>33,818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16033" table:style-name="ce7">
            <text:p>1001916033</text:p>
          </table:table-cell>
          <table:table-cell office:value-type="float" office:value="38433.81" table:style-name="ce8">
            <text:p><text:s/>38,433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16034" table:style-name="ce7">
            <text:p>1001916034</text:p>
          </table:table-cell>
          <table:table-cell office:value-type="float" office:value="87409.91" table:style-name="ce8">
            <text:p><text:s/>87,409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16035" table:style-name="ce7">
            <text:p>1001916035</text:p>
          </table:table-cell>
          <table:table-cell office:value-type="float" office:value="64583.29" table:style-name="ce8">
            <text:p><text:s/>64,583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6036" table:style-name="ce7">
            <text:p>1001916036</text:p>
          </table:table-cell>
          <table:table-cell office:value-type="float" office:value="30816.61" table:style-name="ce8">
            <text:p><text:s/>30,816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6037" table:style-name="ce7">
            <text:p>1001916037</text:p>
          </table:table-cell>
          <table:table-cell office:value-type="float" office:value="72514.05" table:style-name="ce8">
            <text:p><text:s/>72,514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16038" table:style-name="ce7">
            <text:p>1001916038</text:p>
          </table:table-cell>
          <table:table-cell office:value-type="float" office:value="68058.009999999995" table:style-name="ce8">
            <text:p><text:s/>68,058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POLICE SERVICE OF NORTHERN IRELAND (G)</text:p>
          </table:table-cell>
          <table:table-cell office:value-type="float" office:value="1001916039" table:style-name="ce7">
            <text:p>1001916039</text:p>
          </table:table-cell>
          <table:table-cell office:value-type="float" office:value="45897.120000000003" table:style-name="ce8">
            <text:p><text:s/>45,897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ROYAL MAIL LETTERS SECURITY RECOVERY (G)</text:p>
          </table:table-cell>
          <table:table-cell office:value-type="float" office:value="1001916042" table:style-name="ce7">
            <text:p>1001916042</text:p>
          </table:table-cell>
          <table:table-cell office:value-type="float" office:value="47671.18" table:style-name="ce8">
            <text:p><text:s/>47,671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SALFORD CITY COUNCIL (G)</text:p>
          </table:table-cell>
          <table:table-cell office:value-type="float" office:value="1001916043" table:style-name="ce7">
            <text:p>1001916043</text:p>
          </table:table-cell>
          <table:table-cell office:value-type="float" office:value="27642.28" table:style-name="ce8">
            <text:p><text:s/>27,642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SECURITY INDUSTRY AUTHORITY (SIA) (G)</text:p>
          </table:table-cell>
          <table:table-cell office:value-type="float" office:value="1001916045" table:style-name="ce7">
            <text:p>1001916045</text:p>
          </table:table-cell>
          <table:table-cell office:value-type="float" office:value="78129.78" table:style-name="ce8">
            <text:p><text:s/>78,129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SERIOUS FRAUD OFFICE (G)</text:p>
          </table:table-cell>
          <table:table-cell office:value-type="float" office:value="3000052803" table:style-name="ce7">
            <text:p>3000052803</text:p>
          </table:table-cell>
          <table:table-cell office:value-type="float" office:value="565369.84" table:style-name="ce8">
            <text:p><text:s/>565,369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6050" table:style-name="ce7">
            <text:p>1001916050</text:p>
          </table:table-cell>
          <table:table-cell office:value-type="float" office:value="85286.080000000002" table:style-name="ce8">
            <text:p><text:s/>85,286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TRAFFORD METROPOLITAN BOROUGH COUNCIL (G)</text:p>
          </table:table-cell>
          <table:table-cell office:value-type="float" office:value="1001916052" table:style-name="ce7">
            <text:p>1001916052</text:p>
          </table:table-cell>
          <table:table-cell office:value-type="float" office:value="32925.72" table:style-name="ce8">
            <text:p><text:s/>32,925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WEST BERKSHIRE COUNCIL (G)</text:p>
          </table:table-cell>
          <table:table-cell office:value-type="float" office:value="1001916054" table:style-name="ce7">
            <text:p>1001916054</text:p>
          </table:table-cell>
          <table:table-cell office:value-type="float" office:value="343380.7" table:style-name="ce8">
            <text:p><text:s/>343,380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WEST MERCIA PCC (G)</text:p>
          </table:table-cell>
          <table:table-cell office:value-type="float" office:value="1001916056" table:style-name="ce7">
            <text:p>1001916056</text:p>
          </table:table-cell>
          <table:table-cell office:value-type="float" office:value="32180.43" table:style-name="ce8">
            <text:p><text:s/>32,180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16057" table:style-name="ce7">
            <text:p>1001916057</text:p>
          </table:table-cell>
          <table:table-cell office:value-type="float" office:value="284187.34999999998" table:style-name="ce8">
            <text:p><text:s/>284,187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MEY COMMUNITY LTD</text:p>
          </table:table-cell>
          <table:table-cell office:value-type="float" office:value="1001907237" table:style-name="ce7">
            <text:p>1001907237</text:p>
          </table:table-cell>
          <table:table-cell office:value-type="float" office:value="12303" table:style-name="ce8">
            <text:p><text:s/>12,3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MEY COMMUNITY LTD</text:p>
          </table:table-cell>
          <table:table-cell office:value-type="float" office:value="1001907237" table:style-name="ce7">
            <text:p>1001907237</text:p>
          </table:table-cell>
          <table:table-cell office:value-type="float" office:value="186476.58" table:style-name="ce8">
            <text:p><text:s/>186,476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MEY COMMUNITY LTD</text:p>
          </table:table-cell>
          <table:table-cell office:value-type="float" office:value="1001907237" table:style-name="ce7">
            <text:p>1001907237</text:p>
          </table:table-cell>
          <table:table-cell office:value-type="float" office:value="38568" table:style-name="ce8">
            <text:p><text:s/>38,5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METHODS ADVISORY LTD</text:p>
          </table:table-cell>
          <table:table-cell office:value-type="float" office:value="1001907324" table:style-name="ce7">
            <text:p>1001907324</text:p>
          </table:table-cell>
          <table:table-cell office:value-type="float" office:value="25083.71" table:style-name="ce8">
            <text:p><text:s/>25,083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RAPISCAN SYSTEMS LTD</text:p>
          </table:table-cell>
          <table:table-cell office:value-type="float" office:value="1001907345" table:style-name="ce7">
            <text:p>1001907345</text:p>
          </table:table-cell>
          <table:table-cell office:value-type="float" office:value="40548" table:style-name="ce8">
            <text:p><text:s/>40,5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CAN-X SECURITY LTD</text:p>
          </table:table-cell>
          <table:table-cell office:value-type="float" office:value="1001907351" table:style-name="ce7">
            <text:p>1001907351</text:p>
          </table:table-cell>
          <table:table-cell office:value-type="float" office:value="28710" table:style-name="ce8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PRA STERIA LTD</text:p>
          </table:table-cell>
          <table:table-cell office:value-type="float" office:value="1001907360" table:style-name="ce7">
            <text:p>1001907360</text:p>
          </table:table-cell>
          <table:table-cell office:value-type="float" office:value="38506.800000000003" table:style-name="ce8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908199" table:style-name="ce7">
            <text:p>1001908199</text:p>
          </table:table-cell>
          <table:table-cell office:value-type="float" office:value="59439" table:style-name="ce8">
            <text:p><text:s/>59,43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680" table:style-name="ce7">
            <text:p>7000011680</text:p>
          </table:table-cell>
          <table:table-cell office:value-type="float" office:value="189685.95" table:style-name="ce8">
            <text:p><text:s/>189,685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10" table:style-name="ce7">
            <text:p>3000052710</text:p>
          </table:table-cell>
          <table:table-cell office:value-type="float" office:value="3211.16" table:style-name="ce8">
            <text:p><text:s/>3,211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10" table:style-name="ce7">
            <text:p>3000052710</text:p>
          </table:table-cell>
          <table:table-cell office:value-type="float" office:value="2100.3200000000002" table:style-name="ce8">
            <text:p><text:s/>2,100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10" table:style-name="ce7">
            <text:p>3000052710</text:p>
          </table:table-cell>
          <table:table-cell office:value-type="float" office:value="8363.23" table:style-name="ce8">
            <text:p><text:s/>8,363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10" table:style-name="ce7">
            <text:p>3000052710</text:p>
          </table:table-cell>
          <table:table-cell office:value-type="float" office:value="28638.84" table:style-name="ce8">
            <text:p><text:s/>28,638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ISION-BOX SYSTEMS LTD</text:p>
          </table:table-cell>
          <table:table-cell office:value-type="float" office:value="1001908245" table:style-name="ce7">
            <text:p>1001908245</text:p>
          </table:table-cell>
          <table:table-cell office:value-type="float" office:value="626457.59999999998" table:style-name="ce8">
            <text:p><text:s/>626,45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HRED STATION LTD</text:p>
          </table:table-cell>
          <table:table-cell office:value-type="float" office:value="1001908600" table:style-name="ce7">
            <text:p>1001908600</text:p>
          </table:table-cell>
          <table:table-cell office:value-type="float" office:value="135665.4" table:style-name="ce8">
            <text:p><text:s/>135,66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UJITSU SERVICES LTD</text:p>
          </table:table-cell>
          <table:table-cell office:value-type="float" office:value="1001909503" table:style-name="ce7">
            <text:p>1001909503</text:p>
          </table:table-cell>
          <table:table-cell office:value-type="float" office:value="65999.08" table:style-name="ce8">
            <text:p><text:s/>65,99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394.04" table:style-name="ce8">
            <text:p><text:s/>394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33043.4" table:style-name="ce8">
            <text:p><text:s/>33,04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1238.42" table:style-name="ce8">
            <text:p><text:s/>1,238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09504" table:style-name="ce7">
            <text:p>1001909504</text:p>
          </table:table-cell>
          <table:table-cell office:value-type="float" office:value="56.29" table:style-name="ce8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M REVENUE &amp; CUSTOMS</text:p>
          </table:table-cell>
          <table:table-cell office:value-type="float" office:value="1001909510" table:style-name="ce7">
            <text:p>1001909510</text:p>
          </table:table-cell>
          <table:table-cell office:value-type="float" office:value="38734.949999999997" table:style-name="ce8">
            <text:p><text:s/>38,734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ETSPEED LTD T/A NOVUS ENVIRONMENTAL</text:p>
          </table:table-cell>
          <table:table-cell office:value-type="float" office:value="1001909568" table:style-name="ce7">
            <text:p>1001909568</text:p>
          </table:table-cell>
          <table:table-cell office:value-type="float" office:value="35298.61" table:style-name="ce8">
            <text:p><text:s/>35,298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Vehicles, Ships, Airplanes.Vessel Maintenan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OH SUPPORT VESSELS LTD T/A VROON OFFSHORE SERVICES LTD</text:p>
          </table:table-cell>
          <table:table-cell office:value-type="float" office:value="1001909571" table:style-name="ce7">
            <text:p>1001909571</text:p>
          </table:table-cell>
          <table:table-cell office:value-type="float" office:value="232500" table:style-name="ce8">
            <text:p><text:s/>232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703" table:style-name="ce7">
            <text:p>7000011703</text:p>
          </table:table-cell>
          <table:table-cell office:value-type="float" office:value="554822.09" table:style-name="ce8">
            <text:p><text:s/>554,822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MOTT MACDONALD LTD</text:p>
          </table:table-cell>
          <table:table-cell office:value-type="float" office:value="1001910143" table:style-name="ce7">
            <text:p>1001910143</text:p>
          </table:table-cell>
          <table:table-cell office:value-type="float" office:value="52589.41" table:style-name="ce8">
            <text:p><text:s/>52,589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909936" table:style-name="ce7">
            <text:p>1001909936</text:p>
          </table:table-cell>
          <table:table-cell office:value-type="float" office:value="62500" table:style-name="ce8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Vehicles, Ships, Airplanes.Vessel Maintenan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ORTHERN MARINE POWER LTD</text:p>
          </table:table-cell>
          <table:table-cell office:value-type="float" office:value="1001910625" table:style-name="ce7">
            <text:p>1001910625</text:p>
          </table:table-cell>
          <table:table-cell office:value-type="float" office:value="221887.2" table:style-name="ce8">
            <text:p><text:s/>221,88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2634.89" table:style-name="ce8">
            <text:p><text:s/>2,634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434.71" table:style-name="ce8">
            <text:p><text:s/>434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57572.47" table:style-name="ce8">
            <text:p><text:s/>57,572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5096.88" table:style-name="ce8">
            <text:p><text:s/>5,096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127.74" table:style-name="ce8">
            <text:p><text:s/>127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33" table:style-name="ce7">
            <text:p>3000052733</text:p>
          </table:table-cell>
          <table:table-cell office:value-type="float" office:value="14883.15" table:style-name="ce8">
            <text:p><text:s/>14,883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0996" table:style-name="ce7">
            <text:p>1001910996</text:p>
          </table:table-cell>
          <table:table-cell office:value-type="float" office:value="612408.19999999995" table:style-name="ce8">
            <text:p><text:s/>612,40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UCTECH COMPANY LTD</text:p>
          </table:table-cell>
          <table:table-cell office:value-type="float" office:value="7000011711" table:style-name="ce7">
            <text:p>7000011711</text:p>
          </table:table-cell>
          <table:table-cell office:value-type="float" office:value="45227.03" table:style-name="ce8">
            <text:p><text:s/>45,227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4S CASH SOLUTIONS (UK) LTD</text:p>
          </table:table-cell>
          <table:table-cell office:value-type="float" office:value="1001911487" table:style-name="ce7">
            <text:p>1001911487</text:p>
          </table:table-cell>
          <table:table-cell office:value-type="float" office:value="27306.58" table:style-name="ce8">
            <text:p><text:s/>27,306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1509" table:style-name="ce7">
            <text:p>1001911509</text:p>
          </table:table-cell>
          <table:table-cell office:value-type="float" office:value="109010.4" table:style-name="ce8">
            <text:p><text:s/>109,01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1509" table:style-name="ce7">
            <text:p>1001911509</text:p>
          </table:table-cell>
          <table:table-cell office:value-type="float" office:value="88794" table:style-name="ce8">
            <text:p><text:s/>88,7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1509" table:style-name="ce7">
            <text:p>1001911509</text:p>
          </table:table-cell>
          <table:table-cell office:value-type="float" office:value="85605.6" table:style-name="ce8">
            <text:p><text:s/>85,60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ATIONAL MUSEUMS LIVERPOOL (G)</text:p>
          </table:table-cell>
          <table:table-cell office:value-type="float" office:value="1001911905" table:style-name="ce7">
            <text:p>1001911905</text:p>
          </table:table-cell>
          <table:table-cell office:value-type="float" office:value="61750" table:style-name="ce8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55" table:style-name="ce7">
            <text:p>3000052755</text:p>
          </table:table-cell>
          <table:table-cell office:value-type="float" office:value="11241.88" table:style-name="ce8">
            <text:p><text:s/>11,241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55" table:style-name="ce7">
            <text:p>3000052755</text:p>
          </table:table-cell>
          <table:table-cell office:value-type="float" office:value="2947.75" table:style-name="ce8">
            <text:p><text:s/>2,947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55" table:style-name="ce7">
            <text:p>3000052755</text:p>
          </table:table-cell>
          <table:table-cell office:value-type="float" office:value="8996.43" table:style-name="ce8">
            <text:p><text:s/>8,996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55" table:style-name="ce7">
            <text:p>3000052755</text:p>
          </table:table-cell>
          <table:table-cell office:value-type="float" office:value="57619.33" table:style-name="ce8">
            <text:p><text:s/>57,619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ATIONAL CRIME AGENCY (NCA)</text:p>
          </table:table-cell>
          <table:table-cell office:value-type="float" office:value="3000052759" table:style-name="ce7">
            <text:p>3000052759</text:p>
          </table:table-cell>
          <table:table-cell office:value-type="float" office:value="138666.66999999998" table:style-name="ce8">
            <text:p><text:s/>138,666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Resource Grants - Oversea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CIETE D'EXPLOITATION DES PORTS DU DETROIT</text:p>
          </table:table-cell>
          <table:table-cell office:value-type="float" office:value="7000011721" table:style-name="ce7">
            <text:p>7000011721</text:p>
          </table:table-cell>
          <table:table-cell office:value-type="float" office:value="904647.58" table:style-name="ce8">
            <text:p><text:s/>904,647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Resource Grants - Oversea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CIETE D'EXPLOITATION DES PORTS DU DETROIT</text:p>
          </table:table-cell>
          <table:table-cell office:value-type="float" office:value="7000011721" table:style-name="ce7">
            <text:p>7000011721</text:p>
          </table:table-cell>
          <table:table-cell office:value-type="float" office:value="737437.83" table:style-name="ce8">
            <text:p><text:s/>737,437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TNT UK LTD</text:p>
          </table:table-cell>
          <table:table-cell office:value-type="float" office:value="1001912766" table:style-name="ce7">
            <text:p>1001912766</text:p>
          </table:table-cell>
          <table:table-cell office:value-type="float" office:value="187403.41" table:style-name="ce8">
            <text:p><text:s/>187,403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12768" table:style-name="ce7">
            <text:p>1001912768</text:p>
          </table:table-cell>
          <table:table-cell office:value-type="float" office:value="118367.42000000001" table:style-name="ce8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12768" table:style-name="ce7">
            <text:p>1001912768</text:p>
          </table:table-cell>
          <table:table-cell office:value-type="float" office:value="46434.53" table:style-name="ce8">
            <text:p><text:s/>46,434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12768" table:style-name="ce7">
            <text:p>1001912768</text:p>
          </table:table-cell>
          <table:table-cell office:value-type="float" office:value="118367.42000000001" table:style-name="ce8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SSOCIATED BRITISH PORTS</text:p>
          </table:table-cell>
          <table:table-cell office:value-type="float" office:value="6200062185" table:style-name="ce7">
            <text:p>6200062185</text:p>
          </table:table-cell>
          <table:table-cell office:value-type="float" office:value="-239858.4" table:style-name="ce8">
            <text:p>-239,85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SSOCIATED BRITISH PORTS</text:p>
          </table:table-cell>
          <table:table-cell office:value-type="float" office:value="6200062185" table:style-name="ce7">
            <text:p>6200062185</text:p>
          </table:table-cell>
          <table:table-cell office:value-type="float" office:value="239858.4" table:style-name="ce8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BIG DATA PARTNERSHIP LTD</text:p>
          </table:table-cell>
          <table:table-cell office:value-type="float" office:value="1001914000" table:style-name="ce7">
            <text:p>1001914000</text:p>
          </table:table-cell>
          <table:table-cell office:value-type="float" office:value="69954" table:style-name="ce8">
            <text:p><text:s/>69,9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BIG DATA PARTNERSHIP LTD</text:p>
          </table:table-cell>
          <table:table-cell office:value-type="float" office:value="1001914000" table:style-name="ce7">
            <text:p>1001914000</text:p>
          </table:table-cell>
          <table:table-cell office:value-type="float" office:value="30780" table:style-name="ce8">
            <text:p><text:s/>30,7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UK CLOUD LTD</text:p>
          </table:table-cell>
          <table:table-cell office:value-type="float" office:value="1001914073" table:style-name="ce7">
            <text:p>1001914073</text:p>
          </table:table-cell>
          <table:table-cell office:value-type="float" office:value="131524.48000000001" table:style-name="ce8">
            <text:p><text:s/>131,524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SSOCIATED BRITISH PORTS</text:p>
          </table:table-cell>
          <table:table-cell office:value-type="float" office:value="1001914500" table:style-name="ce7">
            <text:p>1001914500</text:p>
          </table:table-cell>
          <table:table-cell office:value-type="float" office:value="211586.4" table:style-name="ce8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78" table:style-name="ce7">
            <text:p>3000052778</text:p>
          </table:table-cell>
          <table:table-cell office:value-type="float" office:value="3105.01" table:style-name="ce8">
            <text:p><text:s/>3,105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78" table:style-name="ce7">
            <text:p>3000052778</text:p>
          </table:table-cell>
          <table:table-cell office:value-type="float" office:value="33087.33" table:style-name="ce8">
            <text:p><text:s/>33,087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78" table:style-name="ce7">
            <text:p>3000052778</text:p>
          </table:table-cell>
          <table:table-cell office:value-type="float" office:value="13.37" table:style-name="ce8">
            <text:p><text:s/>13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78" table:style-name="ce7">
            <text:p>3000052778</text:p>
          </table:table-cell>
          <table:table-cell office:value-type="float" office:value="32313.94" table:style-name="ce8">
            <text:p><text:s/>32,313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778" table:style-name="ce7">
            <text:p>3000052778</text:p>
          </table:table-cell>
          <table:table-cell office:value-type="float" office:value="429.25" table:style-name="ce8">
            <text:p><text:s/>429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CAN-X SECURITY LTD</text:p>
          </table:table-cell>
          <table:table-cell office:value-type="float" office:value="1001914618" table:style-name="ce7">
            <text:p>1001914618</text:p>
          </table:table-cell>
          <table:table-cell office:value-type="float" office:value="28710" table:style-name="ce8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Vehicles, Ships, Airplanes.Vessel Maintenan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ENTINEL MARINE LTD</text:p>
          </table:table-cell>
          <table:table-cell office:value-type="float" office:value="1001914622" table:style-name="ce7">
            <text:p>1001914622</text:p>
          </table:table-cell>
          <table:table-cell office:value-type="float" office:value="151919.43" table:style-name="ce8">
            <text:p><text:s/>151,919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Vehicles, Ships, Airplanes.Vessel Maintenan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ENTINEL MARINE LTD</text:p>
          </table:table-cell>
          <table:table-cell office:value-type="float" office:value="1001914622" table:style-name="ce7">
            <text:p>1001914622</text:p>
          </table:table-cell>
          <table:table-cell office:value-type="float" office:value="74380.570000000007" table:style-name="ce8">
            <text:p><text:s/>74,380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INCORE LTD</text:p>
          </table:table-cell>
          <table:table-cell office:value-type="float" office:value="1001915130" table:style-name="ce7">
            <text:p>1001915130</text:p>
          </table:table-cell>
          <table:table-cell office:value-type="float" office:value="28580.400000000001" table:style-name="ce8">
            <text:p><text:s/>28,58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UJITSU SERVICES LTD</text:p>
          </table:table-cell>
          <table:table-cell office:value-type="float" office:value="1001915585" table:style-name="ce7">
            <text:p>1001915585</text:p>
          </table:table-cell>
          <table:table-cell office:value-type="float" office:value="36088.720000000001" table:style-name="ce8">
            <text:p><text:s/>36,088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UJITSU SERVICES LTD</text:p>
          </table:table-cell>
          <table:table-cell office:value-type="float" office:value="1001915585" table:style-name="ce7">
            <text:p>1001915585</text:p>
          </table:table-cell>
          <table:table-cell office:value-type="float" office:value="31865.86" table:style-name="ce8">
            <text:p><text:s/>31,865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Building &amp; Constructio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M REVENUE &amp; CUSTOMS</text:p>
          </table:table-cell>
          <table:table-cell office:value-type="float" office:value="1001915592" table:style-name="ce7">
            <text:p>1001915592</text:p>
          </table:table-cell>
          <table:table-cell office:value-type="float" office:value="33823.89" table:style-name="ce8">
            <text:p><text:s/>33,823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8T00:00:00" table:style-name="ce6">
            <text:p>28/09/2016</text:p>
          </table:table-cell>
          <table:table-cell office:value-type="string" table:style-name="ce5">
            <text:p>Vehicles, Ships, Airplanes.Vessel Maintenan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PREMIUM BUNKERING SA</text:p>
          </table:table-cell>
          <table:table-cell office:value-type="float" office:value="7000011731" table:style-name="ce7">
            <text:p>7000011731</text:p>
          </table:table-cell>
          <table:table-cell office:value-type="float" office:value="25702.38" table:style-name="ce8">
            <text:p><text:s/>25,702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562.91999999999996" table:style-name="ce8">
            <text:p><text:s/>562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33212.28" table:style-name="ce8">
            <text:p><text:s/>33,212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1238.42" table:style-name="ce8">
            <text:p><text:s/>1,238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arking - Airport / Local Council / Privat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16650" table:style-name="ce7">
            <text:p>1001916650</text:p>
          </table:table-cell>
          <table:table-cell office:value-type="float" office:value="56.29" table:style-name="ce8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370988.2" table:style-name="ce8">
            <text:p><text:s/>370,98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35575.20000000001" table:style-name="ce8">
            <text:p><text:s/>135,57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84106.2" table:style-name="ce8">
            <text:p><text:s/>184,10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46903.20000000001" table:style-name="ce8">
            <text:p><text:s/>146,90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35871.20000000001" table:style-name="ce8">
            <text:p><text:s/>135,87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228546.2" table:style-name="ce8">
            <text:p><text:s/>228,54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30482.2" table:style-name="ce8">
            <text:p><text:s/>130,482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21476.2" table:style-name="ce8">
            <text:p><text:s/>121,47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6819" table:style-name="ce7">
            <text:p>1001906819</text:p>
          </table:table-cell>
          <table:table-cell office:value-type="float" office:value="118478.2" table:style-name="ce8">
            <text:p><text:s/>118,47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906833" table:style-name="ce7">
            <text:p>1001906833</text:p>
          </table:table-cell>
          <table:table-cell office:value-type="float" office:value="214998" table:style-name="ce8">
            <text:p><text:s/>214,9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06863" table:style-name="ce7">
            <text:p>1001906863</text:p>
          </table:table-cell>
          <table:table-cell office:value-type="float" office:value="51577.22" table:style-name="ce8">
            <text:p><text:s/>51,577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06863" table:style-name="ce7">
            <text:p>1001906863</text:p>
          </table:table-cell>
          <table:table-cell office:value-type="float" office:value="59378.64" table:style-name="ce8">
            <text:p><text:s/>59,378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12979.07" table:style-name="ce8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1631512.61" table:style-name="ce8">
            <text:p><text:s/>1,631,512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12592.12" table:style-name="ce8">
            <text:p><text:s/>12,59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464228.74" table:style-name="ce8">
            <text:p><text:s/>464,228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214658.35" table:style-name="ce8">
            <text:p><text:s/>214,658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21078" table:style-name="ce8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2972389.21" table:style-name="ce8">
            <text:p><text:s/>2,972,389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28481.68" table:style-name="ce8">
            <text:p><text:s/>28,481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314210.95" table:style-name="ce8">
            <text:p><text:s/>314,210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06856" table:style-name="ce7">
            <text:p>1001906856</text:p>
          </table:table-cell>
          <table:table-cell office:value-type="float" office:value="245480.51" table:style-name="ce8">
            <text:p><text:s/>245,480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06858" table:style-name="ce7">
            <text:p>1001906858</text:p>
          </table:table-cell>
          <table:table-cell office:value-type="float" office:value="140270.5" table:style-name="ce8">
            <text:p><text:s/>140,27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6859" table:style-name="ce7">
            <text:p>1001906859</text:p>
          </table:table-cell>
          <table:table-cell office:value-type="float" office:value="180000" table:style-name="ce8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907239" table:style-name="ce7">
            <text:p>1001907239</text:p>
          </table:table-cell>
          <table:table-cell office:value-type="float" office:value="97816.8" table:style-name="ce8">
            <text:p><text:s/>97,81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7305" table:style-name="ce7">
            <text:p>1001907305</text:p>
          </table:table-cell>
          <table:table-cell office:value-type="float" office:value="30925.8" table:style-name="ce8">
            <text:p><text:s/>30,925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7308" table:style-name="ce7">
            <text:p>1001907308</text:p>
          </table:table-cell>
          <table:table-cell office:value-type="float" office:value="65598.399999999994" table:style-name="ce8">
            <text:p><text:s/>65,59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7308" table:style-name="ce7">
            <text:p>1001907308</text:p>
          </table:table-cell>
          <table:table-cell office:value-type="float" office:value="62203.4" table:style-name="ce8">
            <text:p><text:s/>62,20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96" table:style-name="ce7">
            <text:p>3000052696</text:p>
          </table:table-cell>
          <table:table-cell office:value-type="float" office:value="67294" table:style-name="ce8">
            <text:p><text:s/>67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7357" table:style-name="ce7">
            <text:p>1001907357</text:p>
          </table:table-cell>
          <table:table-cell office:value-type="float" office:value="1538175.02" table:style-name="ce8">
            <text:p><text:s/>1,538,175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7357" table:style-name="ce7">
            <text:p>1001907357</text:p>
          </table:table-cell>
          <table:table-cell office:value-type="float" office:value="180000" table:style-name="ce8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05" table:style-name="ce7">
            <text:p>3000052705</text:p>
          </table:table-cell>
          <table:table-cell office:value-type="float" office:value="136386.82" table:style-name="ce8">
            <text:p><text:s/>136,386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05" table:style-name="ce7">
            <text:p>3000052705</text:p>
          </table:table-cell>
          <table:table-cell office:value-type="float" office:value="188917.08" table:style-name="ce8">
            <text:p><text:s/>188,917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6200062182" table:style-name="ce7">
            <text:p>6200062182</text:p>
          </table:table-cell>
          <table:table-cell office:value-type="float" office:value="-141821.53333333301" table:style-name="ce8">
            <text:p>-141,821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6200062182" table:style-name="ce7">
            <text:p>6200062182</text:p>
          </table:table-cell>
          <table:table-cell office:value-type="float" office:value="-743042.55" table:style-name="ce8">
            <text:p>-743,042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07838" table:style-name="ce7">
            <text:p>1001907838</text:p>
          </table:table-cell>
          <table:table-cell office:value-type="float" office:value="-1785577.53" table:style-name="ce8">
            <text:p>-1,785,577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6200062182" table:style-name="ce7">
            <text:p>6200062182</text:p>
          </table:table-cell>
          <table:table-cell office:value-type="float" office:value="47733.47" table:style-name="ce8">
            <text:p><text:s/>47,733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07838" table:style-name="ce7">
            <text:p>1001907838</text:p>
          </table:table-cell>
          <table:table-cell office:value-type="float" office:value="678813.95" table:style-name="ce8">
            <text:p><text:s/>678,813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5T00:00:00" table:style-name="ce6">
            <text:p>05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07838" table:style-name="ce7">
            <text:p>1001907838</text:p>
          </table:table-cell>
          <table:table-cell office:value-type="float" office:value="3865321.4" table:style-name="ce8">
            <text:p><text:s/>3,865,32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HS SHEFFIELD PRIMARY CARE TRUST (G)</text:p>
          </table:table-cell>
          <table:table-cell office:value-type="float" office:value="3000052711" table:style-name="ce7">
            <text:p>3000052711</text:p>
          </table:table-cell>
          <table:table-cell office:value-type="float" office:value="27273.65" table:style-name="ce8">
            <text:p><text:s/>27,273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NVERCLYDE COUNCIL (G)</text:p>
          </table:table-cell>
          <table:table-cell office:value-type="float" office:value="1001908141" table:style-name="ce7">
            <text:p>1001908141</text:p>
          </table:table-cell>
          <table:table-cell office:value-type="float" office:value="236448.4" table:style-name="ce8">
            <text:p><text:s/>236,44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8552" table:style-name="ce7">
            <text:p>1001908552</text:p>
          </table:table-cell>
          <table:table-cell office:value-type="float" office:value="348109.2" table:style-name="ce8">
            <text:p><text:s/>348,10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7T00:00:00" table:style-name="ce6">
            <text:p>07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16" table:style-name="ce7">
            <text:p>3000052716</text:p>
          </table:table-cell>
          <table:table-cell office:value-type="float" office:value="136768.04" table:style-name="ce8">
            <text:p><text:s/>136,768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9069" table:style-name="ce7">
            <text:p>1001909069</text:p>
          </table:table-cell>
          <table:table-cell office:value-type="float" office:value="418349.88" table:style-name="ce8">
            <text:p><text:s/>418,349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9104" table:style-name="ce7">
            <text:p>1001909104</text:p>
          </table:table-cell>
          <table:table-cell office:value-type="float" office:value="258142.32" table:style-name="ce8">
            <text:p><text:s/>258,142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9104" table:style-name="ce7">
            <text:p>1001909104</text:p>
          </table:table-cell>
          <table:table-cell office:value-type="float" office:value="31185.88" table:style-name="ce8">
            <text:p><text:s/>31,18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9104" table:style-name="ce7">
            <text:p>1001909104</text:p>
          </table:table-cell>
          <table:table-cell office:value-type="float" office:value="1310000" table:style-name="ce8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909431" table:style-name="ce7">
            <text:p>1001909431</text:p>
          </table:table-cell>
          <table:table-cell office:value-type="float" office:value="146432.32000000001" table:style-name="ce8">
            <text:p><text:s/>146,432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909503" table:style-name="ce7">
            <text:p>1001909503</text:p>
          </table:table-cell>
          <table:table-cell office:value-type="float" office:value="34231.089999999997" table:style-name="ce8">
            <text:p><text:s/>34,231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VODAFONE LTD</text:p>
          </table:table-cell>
          <table:table-cell office:value-type="float" office:value="1001909570" table:style-name="ce7">
            <text:p>1001909570</text:p>
          </table:table-cell>
          <table:table-cell office:value-type="float" office:value="32171.34" table:style-name="ce8">
            <text:p><text:s/>32,171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VODAFONE LTD</text:p>
          </table:table-cell>
          <table:table-cell office:value-type="float" office:value="1001909570" table:style-name="ce7">
            <text:p>1001909570</text:p>
          </table:table-cell>
          <table:table-cell office:value-type="float" office:value="30142.440000000002" table:style-name="ce8">
            <text:p><text:s/>30,142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E INFORMED B V</text:p>
          </table:table-cell>
          <table:table-cell office:value-type="float" office:value="7000011701" table:style-name="ce7">
            <text:p>7000011701</text:p>
          </table:table-cell>
          <table:table-cell office:value-type="float" office:value="25105" table:style-name="ce8">
            <text:p><text:s/>25,1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10132" table:style-name="ce7">
            <text:p>1001910132</text:p>
          </table:table-cell>
          <table:table-cell office:value-type="float" office:value="29062.799999999999" table:style-name="ce8">
            <text:p><text:s/>29,06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10132" table:style-name="ce7">
            <text:p>1001910132</text:p>
          </table:table-cell>
          <table:table-cell office:value-type="float" office:value="29249.1" table:style-name="ce8">
            <text:p><text:s/>29,249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910139" table:style-name="ce7">
            <text:p>1001910139</text:p>
          </table:table-cell>
          <table:table-cell office:value-type="float" office:value="438991.5" table:style-name="ce8">
            <text:p><text:s/>438,991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29" table:style-name="ce7">
            <text:p>3000052729</text:p>
          </table:table-cell>
          <table:table-cell office:value-type="float" office:value="210223" table:style-name="ce8">
            <text:p><text:s/>210,2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ALIX INTERNATIONAL LTD</text:p>
          </table:table-cell>
          <table:table-cell office:value-type="float" office:value="1001910131" table:style-name="ce7">
            <text:p>1001910131</text:p>
          </table:table-cell>
          <table:table-cell office:value-type="float" office:value="37264" table:style-name="ce8">
            <text:p><text:s/>3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10141" table:style-name="ce7">
            <text:p>1001910141</text:p>
          </table:table-cell>
          <table:table-cell office:value-type="float" office:value="164202" table:style-name="ce8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10503" table:style-name="ce7">
            <text:p>1001910503</text:p>
          </table:table-cell>
          <table:table-cell office:value-type="float" office:value="47550.5" table:style-name="ce8">
            <text:p><text:s/>47,55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910491" table:style-name="ce7">
            <text:p>1001910491</text:p>
          </table:table-cell>
          <table:table-cell office:value-type="float" office:value="215850" table:style-name="ce8">
            <text:p><text:s/>215,8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910492" table:style-name="ce7">
            <text:p>1001910492</text:p>
          </table:table-cell>
          <table:table-cell office:value-type="float" office:value="31500" table:style-name="ce8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910495" table:style-name="ce7">
            <text:p>1001910495</text:p>
          </table:table-cell>
          <table:table-cell office:value-type="float" office:value="320800" table:style-name="ce8">
            <text:p><text:s/>320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910499" table:style-name="ce7">
            <text:p>1001910499</text:p>
          </table:table-cell>
          <table:table-cell office:value-type="float" office:value="92250" table:style-name="ce8">
            <text:p><text:s/>92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10503" table:style-name="ce7">
            <text:p>1001910503</text:p>
          </table:table-cell>
          <table:table-cell office:value-type="float" office:value="47550.5" table:style-name="ce8">
            <text:p><text:s/>47,55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ONMOUTHSHIRE COUNTY COUNCIL 1 (G)</text:p>
          </table:table-cell>
          <table:table-cell office:value-type="float" office:value="1001910505" table:style-name="ce7">
            <text:p>1001910505</text:p>
          </table:table-cell>
          <table:table-cell office:value-type="float" office:value="52615.360000000001" table:style-name="ce8">
            <text:p><text:s/>52,615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910506" table:style-name="ce7">
            <text:p>1001910506</text:p>
          </table:table-cell>
          <table:table-cell office:value-type="float" office:value="34350" table:style-name="ce8">
            <text:p><text:s/>34,3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910510" table:style-name="ce7">
            <text:p>1001910510</text:p>
          </table:table-cell>
          <table:table-cell office:value-type="float" office:value="51600" table:style-name="ce8">
            <text:p><text:s/>51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910943" table:style-name="ce7">
            <text:p>1001910943</text:p>
          </table:table-cell>
          <table:table-cell office:value-type="float" office:value="32742" table:style-name="ce8">
            <text:p><text:s/>32,7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ABINET OFFICE</text:p>
          </table:table-cell>
          <table:table-cell office:value-type="float" office:value="3000052732" table:style-name="ce7">
            <text:p>3000052732</text:p>
          </table:table-cell>
          <table:table-cell office:value-type="float" office:value="1103400.2" table:style-name="ce8">
            <text:p><text:s/>1,103,40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35" table:style-name="ce7">
            <text:p>3000052735</text:p>
          </table:table-cell>
          <table:table-cell office:value-type="float" office:value="334657.11" table:style-name="ce8">
            <text:p><text:s/>334,657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ANCASHIRE COUNTY COUNCIL 1 (G)</text:p>
          </table:table-cell>
          <table:table-cell office:value-type="float" office:value="1001910906" table:style-name="ce7">
            <text:p>1001910906</text:p>
          </table:table-cell>
          <table:table-cell office:value-type="float" office:value="40950" table:style-name="ce8">
            <text:p><text:s/>40,9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IVERPOOL CITY COUNCIL 1 (G)</text:p>
          </table:table-cell>
          <table:table-cell office:value-type="float" office:value="1001910907" table:style-name="ce7">
            <text:p>1001910907</text:p>
          </table:table-cell>
          <table:table-cell office:value-type="float" office:value="54172" table:style-name="ce8">
            <text:p><text:s/>54,1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10912" table:style-name="ce7">
            <text:p>1001910912</text:p>
          </table:table-cell>
          <table:table-cell office:value-type="float" office:value="185060" table:style-name="ce8">
            <text:p><text:s/>185,0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FTON COUNCIL (G)</text:p>
          </table:table-cell>
          <table:table-cell office:value-type="float" office:value="1001910921" table:style-name="ce7">
            <text:p>1001910921</text:p>
          </table:table-cell>
          <table:table-cell office:value-type="float" office:value="27740" table:style-name="ce8">
            <text:p><text:s/>27,7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GHTON &amp; HOVE COUNCIL (G)</text:p>
          </table:table-cell>
          <table:table-cell office:value-type="float" office:value="1001910890" table:style-name="ce7">
            <text:p>1001910890</text:p>
          </table:table-cell>
          <table:table-cell office:value-type="float" office:value="62153" table:style-name="ce8">
            <text:p><text:s/>62,1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GHTON &amp; HOVE COUNCIL (G)</text:p>
          </table:table-cell>
          <table:table-cell office:value-type="float" office:value="1001910890" table:style-name="ce7">
            <text:p>1001910890</text:p>
          </table:table-cell>
          <table:table-cell office:value-type="float" office:value="138842" table:style-name="ce8">
            <text:p><text:s/>138,8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910891" table:style-name="ce7">
            <text:p>1001910891</text:p>
          </table:table-cell>
          <table:table-cell office:value-type="float" office:value="31980" table:style-name="ce8">
            <text:p><text:s/>31,9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ALDERDALE MBC (G)</text:p>
          </table:table-cell>
          <table:table-cell office:value-type="float" office:value="1001910893" table:style-name="ce7">
            <text:p>1001910893</text:p>
          </table:table-cell>
          <table:table-cell office:value-type="float" office:value="37310" table:style-name="ce8">
            <text:p><text:s/>37,3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10900" table:style-name="ce7">
            <text:p>1001910900</text:p>
          </table:table-cell>
          <table:table-cell office:value-type="float" office:value="101979" table:style-name="ce8">
            <text:p><text:s/>101,9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910902" table:style-name="ce7">
            <text:p>1001910902</text:p>
          </table:table-cell>
          <table:table-cell office:value-type="float" office:value="93766" table:style-name="ce8">
            <text:p><text:s/>93,7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910904" table:style-name="ce7">
            <text:p>1001910904</text:p>
          </table:table-cell>
          <table:table-cell office:value-type="float" office:value="2617900" table:style-name="ce8">
            <text:p><text:s/>2,617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IRKLEES METROPOLITAN COUNCIL 2 (G)</text:p>
          </table:table-cell>
          <table:table-cell office:value-type="float" office:value="1001910905" table:style-name="ce7">
            <text:p>1001910905</text:p>
          </table:table-cell>
          <table:table-cell office:value-type="float" office:value="43498" table:style-name="ce8">
            <text:p><text:s/>43,4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10912" table:style-name="ce7">
            <text:p>1001910912</text:p>
          </table:table-cell>
          <table:table-cell office:value-type="float" office:value="185060" table:style-name="ce8">
            <text:p><text:s/>185,0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11013" table:style-name="ce7">
            <text:p>1001911013</text:p>
          </table:table-cell>
          <table:table-cell office:value-type="float" office:value="152292.18" table:style-name="ce8">
            <text:p><text:s/>152,292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LTON KEYNES COUNCIL (G)</text:p>
          </table:table-cell>
          <table:table-cell office:value-type="float" office:value="1001910914" table:style-name="ce7">
            <text:p>1001910914</text:p>
          </table:table-cell>
          <table:table-cell office:value-type="float" office:value="257925" table:style-name="ce8">
            <text:p><text:s/>257,9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TH LANARKSHIRE COUNCIL(G)</text:p>
          </table:table-cell>
          <table:table-cell office:value-type="float" office:value="1001910915" table:style-name="ce7">
            <text:p>1001910915</text:p>
          </table:table-cell>
          <table:table-cell office:value-type="float" office:value="35078" table:style-name="ce8">
            <text:p><text:s/>35,0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RTSMOUTH CITY COUNCIL (G)</text:p>
          </table:table-cell>
          <table:table-cell office:value-type="float" office:value="1001910917" table:style-name="ce7">
            <text:p>1001910917</text:p>
          </table:table-cell>
          <table:table-cell office:value-type="float" office:value="85392" table:style-name="ce8">
            <text:p><text:s/>85,3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HEFFIELD CITY COUNCIL (G)</text:p>
          </table:table-cell>
          <table:table-cell office:value-type="float" office:value="1001910922" table:style-name="ce7">
            <text:p>1001910922</text:p>
          </table:table-cell>
          <table:table-cell office:value-type="float" office:value="26936" table:style-name="ce8">
            <text:p><text:s/>26,9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LOUGH BOROUGH COUNCIL (G)</text:p>
          </table:table-cell>
          <table:table-cell office:value-type="float" office:value="1001910923" table:style-name="ce7">
            <text:p>1001910923</text:p>
          </table:table-cell>
          <table:table-cell office:value-type="float" office:value="47411" table:style-name="ce8">
            <text:p><text:s/>47,4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UTH GLOUCESTERSHIRE COUNCIL 1 (G)</text:p>
          </table:table-cell>
          <table:table-cell office:value-type="float" office:value="1001910924" table:style-name="ce7">
            <text:p>1001910924</text:p>
          </table:table-cell>
          <table:table-cell office:value-type="float" office:value="33124" table:style-name="ce8">
            <text:p><text:s/>33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910928" table:style-name="ce7">
            <text:p>1001910928</text:p>
          </table:table-cell>
          <table:table-cell office:value-type="float" office:value="58695" table:style-name="ce8">
            <text:p><text:s/>58,6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910929" table:style-name="ce7">
            <text:p>1001910929</text:p>
          </table:table-cell>
          <table:table-cell office:value-type="float" office:value="250415" table:style-name="ce8">
            <text:p><text:s/>250,4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ARWICKSHIRE COUNTY COUNCIL (G)</text:p>
          </table:table-cell>
          <table:table-cell office:value-type="float" office:value="1001910931" table:style-name="ce7">
            <text:p>1001910931</text:p>
          </table:table-cell>
          <table:table-cell office:value-type="float" office:value="33124" table:style-name="ce8">
            <text:p><text:s/>33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910933" table:style-name="ce7">
            <text:p>1001910933</text:p>
          </table:table-cell>
          <table:table-cell office:value-type="float" office:value="140098" table:style-name="ce8">
            <text:p><text:s/>140,0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KINGHAM DISTRICT COUNCIL 1 (G)</text:p>
          </table:table-cell>
          <table:table-cell office:value-type="float" office:value="1001910936" table:style-name="ce7">
            <text:p>1001910936</text:p>
          </table:table-cell>
          <table:table-cell office:value-type="float" office:value="28028" table:style-name="ce8">
            <text:p><text:s/>28,0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CURITY SERVICES GROUP</text:p>
          </table:table-cell>
          <table:table-cell office:value-type="float" office:value="3000052744" table:style-name="ce7">
            <text:p>3000052744</text:p>
          </table:table-cell>
          <table:table-cell office:value-type="float" office:value="62585.119999999995" table:style-name="ce8">
            <text:p><text:s/>62,585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11468" table:style-name="ce7">
            <text:p>1001911468</text:p>
          </table:table-cell>
          <table:table-cell office:value-type="float" office:value="263083.14" table:style-name="ce8">
            <text:p><text:s/>263,083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911307" table:style-name="ce7">
            <text:p>1001911307</text:p>
          </table:table-cell>
          <table:table-cell office:value-type="float" office:value="40328" table:style-name="ce8">
            <text:p><text:s/>40,3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911308" table:style-name="ce7">
            <text:p>1001911308</text:p>
          </table:table-cell>
          <table:table-cell office:value-type="float" office:value="48143" table:style-name="ce8">
            <text:p><text:s/>48,1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UTON BOROUGH COUNCIL (G)</text:p>
          </table:table-cell>
          <table:table-cell office:value-type="float" office:value="1001911309" table:style-name="ce7">
            <text:p>1001911309</text:p>
          </table:table-cell>
          <table:table-cell office:value-type="float" office:value="26280" table:style-name="ce8">
            <text:p><text:s/>26,2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EDFORD BOROUGH COUNCIL (G)</text:p>
          </table:table-cell>
          <table:table-cell office:value-type="float" office:value="1001911249" table:style-name="ce7">
            <text:p>1001911249</text:p>
          </table:table-cell>
          <table:table-cell office:value-type="float" office:value="54122" table:style-name="ce8">
            <text:p><text:s/>54,1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911250" table:style-name="ce7">
            <text:p>1001911250</text:p>
          </table:table-cell>
          <table:table-cell office:value-type="float" office:value="197755" table:style-name="ce8">
            <text:p><text:s/>197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AMBRIDGESHIRE COUNTY COUNCIL (G)</text:p>
          </table:table-cell>
          <table:table-cell office:value-type="float" office:value="1001911254" table:style-name="ce7">
            <text:p>1001911254</text:p>
          </table:table-cell>
          <table:table-cell office:value-type="float" office:value="337946" table:style-name="ce8">
            <text:p><text:s/>337,9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911256" table:style-name="ce7">
            <text:p>1001911256</text:p>
          </table:table-cell>
          <table:table-cell office:value-type="float" office:value="96817" table:style-name="ce8">
            <text:p><text:s/>96,8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ITY OF STOKE ON TRENT (G)</text:p>
          </table:table-cell>
          <table:table-cell office:value-type="float" office:value="1001911260" table:style-name="ce7">
            <text:p>1001911260</text:p>
          </table:table-cell>
          <table:table-cell office:value-type="float" office:value="29263" table:style-name="ce8">
            <text:p><text:s/>29,2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OVENTRY CITY COUNCIL 1 (G)</text:p>
          </table:table-cell>
          <table:table-cell office:value-type="float" office:value="1001911262" table:style-name="ce7">
            <text:p>1001911262</text:p>
          </table:table-cell>
          <table:table-cell office:value-type="float" office:value="35470" table:style-name="ce8">
            <text:p><text:s/>35,4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911263" table:style-name="ce7">
            <text:p>1001911263</text:p>
          </table:table-cell>
          <table:table-cell office:value-type="float" office:value="1553683.5" table:style-name="ce8">
            <text:p><text:s/>1,553,683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RBY CITY COUNCIL1 (G)</text:p>
          </table:table-cell>
          <table:table-cell office:value-type="float" office:value="1001911265" table:style-name="ce7">
            <text:p>1001911265</text:p>
          </table:table-cell>
          <table:table-cell office:value-type="float" office:value="38693" table:style-name="ce8">
            <text:p><text:s/>38,6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RBYSHIRE COUNTY COUNCIL (G)</text:p>
          </table:table-cell>
          <table:table-cell office:value-type="float" office:value="1001911266" table:style-name="ce7">
            <text:p>1001911266</text:p>
          </table:table-cell>
          <table:table-cell office:value-type="float" office:value="84388" table:style-name="ce8">
            <text:p><text:s/>84,3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911270" table:style-name="ce7">
            <text:p>1001911270</text:p>
          </table:table-cell>
          <table:table-cell office:value-type="float" office:value="217529" table:style-name="ce8">
            <text:p><text:s/>217,5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AMMERSMITH &amp; FULHAM COMMUNITY (G)</text:p>
          </table:table-cell>
          <table:table-cell office:value-type="float" office:value="1001911273" table:style-name="ce7">
            <text:p>1001911273</text:p>
          </table:table-cell>
          <table:table-cell office:value-type="float" office:value="38762" table:style-name="ce8">
            <text:p><text:s/>38,7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911275" table:style-name="ce7">
            <text:p>1001911275</text:p>
          </table:table-cell>
          <table:table-cell office:value-type="float" office:value="143236" table:style-name="ce8">
            <text:p><text:s/>143,2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B OF BRENT CHILDRENS DIRECTORATE (G)</text:p>
          </table:table-cell>
          <table:table-cell office:value-type="float" office:value="1001911276" table:style-name="ce7">
            <text:p>1001911276</text:p>
          </table:table-cell>
          <table:table-cell office:value-type="float" office:value="139302" table:style-name="ce8">
            <text:p><text:s/>139,3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ICESTER CITY COUNCIL (G)</text:p>
          </table:table-cell>
          <table:table-cell office:value-type="float" office:value="1001911278" table:style-name="ce7">
            <text:p>1001911278</text:p>
          </table:table-cell>
          <table:table-cell office:value-type="float" office:value="42299" table:style-name="ce8">
            <text:p><text:s/>42,2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911279" table:style-name="ce7">
            <text:p>1001911279</text:p>
          </table:table-cell>
          <table:table-cell office:value-type="float" office:value="53716" table:style-name="ce8">
            <text:p><text:s/>53,7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911280" table:style-name="ce7">
            <text:p>1001911280</text:p>
          </table:table-cell>
          <table:table-cell office:value-type="float" office:value="84742" table:style-name="ce8">
            <text:p><text:s/>84,7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HAVERING (G)</text:p>
          </table:table-cell>
          <table:table-cell office:value-type="float" office:value="1001911282" table:style-name="ce7">
            <text:p>1001911282</text:p>
          </table:table-cell>
          <table:table-cell office:value-type="float" office:value="39222" table:style-name="ce8">
            <text:p><text:s/>39,2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ARKING &amp; DAGENHAM (G)</text:p>
          </table:table-cell>
          <table:table-cell office:value-type="float" office:value="1001911283" table:style-name="ce7">
            <text:p>1001911283</text:p>
          </table:table-cell>
          <table:table-cell office:value-type="float" office:value="60370" table:style-name="ce8">
            <text:p><text:s/>60,3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ARNET (G)</text:p>
          </table:table-cell>
          <table:table-cell office:value-type="float" office:value="1001911284" table:style-name="ce7">
            <text:p>1001911284</text:p>
          </table:table-cell>
          <table:table-cell office:value-type="float" office:value="91470" table:style-name="ce8">
            <text:p><text:s/>91,4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EXLEY (G)</text:p>
          </table:table-cell>
          <table:table-cell office:value-type="float" office:value="1001911285" table:style-name="ce7">
            <text:p>1001911285</text:p>
          </table:table-cell>
          <table:table-cell office:value-type="float" office:value="59173" table:style-name="ce8">
            <text:p><text:s/>59,1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ROMLEY (G)</text:p>
          </table:table-cell>
          <table:table-cell office:value-type="float" office:value="1001911286" table:style-name="ce7">
            <text:p>1001911286</text:p>
          </table:table-cell>
          <table:table-cell office:value-type="float" office:value="36930" table:style-name="ce8">
            <text:p><text:s/>36,9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CAMDEN (G)</text:p>
          </table:table-cell>
          <table:table-cell office:value-type="float" office:value="1001911288" table:style-name="ce7">
            <text:p>1001911288</text:p>
          </table:table-cell>
          <table:table-cell office:value-type="float" office:value="40419" table:style-name="ce8">
            <text:p><text:s/>40,4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911289" table:style-name="ce7">
            <text:p>1001911289</text:p>
          </table:table-cell>
          <table:table-cell office:value-type="float" office:value="50521" table:style-name="ce8">
            <text:p><text:s/>50,5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911290" table:style-name="ce7">
            <text:p>1001911290</text:p>
          </table:table-cell>
          <table:table-cell office:value-type="float" office:value="173124" table:style-name="ce8">
            <text:p><text:s/>173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911291" table:style-name="ce7">
            <text:p>1001911291</text:p>
          </table:table-cell>
          <table:table-cell office:value-type="float" office:value="49994" table:style-name="ce8">
            <text:p><text:s/>49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RINGEY (G)</text:p>
          </table:table-cell>
          <table:table-cell office:value-type="float" office:value="1001911292" table:style-name="ce7">
            <text:p>1001911292</text:p>
          </table:table-cell>
          <table:table-cell office:value-type="float" office:value="68426" table:style-name="ce8">
            <text:p><text:s/>68,4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911293" table:style-name="ce7">
            <text:p>1001911293</text:p>
          </table:table-cell>
          <table:table-cell office:value-type="float" office:value="56820" table:style-name="ce8">
            <text:p><text:s/>56,8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911294" table:style-name="ce7">
            <text:p>1001911294</text:p>
          </table:table-cell>
          <table:table-cell office:value-type="float" office:value="249672" table:style-name="ce8">
            <text:p><text:s/>249,6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OUNSLOW (G)</text:p>
          </table:table-cell>
          <table:table-cell office:value-type="float" office:value="1001911295" table:style-name="ce7">
            <text:p>1001911295</text:p>
          </table:table-cell>
          <table:table-cell office:value-type="float" office:value="78006" table:style-name="ce8">
            <text:p><text:s/>78,00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911296" table:style-name="ce7">
            <text:p>1001911296</text:p>
          </table:table-cell>
          <table:table-cell office:value-type="float" office:value="119771" table:style-name="ce8">
            <text:p><text:s/>119,7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911297" table:style-name="ce7">
            <text:p>1001911297</text:p>
          </table:table-cell>
          <table:table-cell office:value-type="float" office:value="68608" table:style-name="ce8">
            <text:p><text:s/>68,6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911298" table:style-name="ce7">
            <text:p>1001911298</text:p>
          </table:table-cell>
          <table:table-cell office:value-type="float" office:value="40805" table:style-name="ce8">
            <text:p><text:s/>40,8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LEWISHAM (G)</text:p>
          </table:table-cell>
          <table:table-cell office:value-type="float" office:value="1001911299" table:style-name="ce7">
            <text:p>1001911299</text:p>
          </table:table-cell>
          <table:table-cell office:value-type="float" office:value="44638" table:style-name="ce8">
            <text:p><text:s/>44,6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911300" table:style-name="ce7">
            <text:p>1001911300</text:p>
          </table:table-cell>
          <table:table-cell office:value-type="float" office:value="37295" table:style-name="ce8">
            <text:p><text:s/>37,2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NEWHAM (G)</text:p>
          </table:table-cell>
          <table:table-cell office:value-type="float" office:value="1001911301" table:style-name="ce7">
            <text:p>1001911301</text:p>
          </table:table-cell>
          <table:table-cell office:value-type="float" office:value="83018" table:style-name="ce8">
            <text:p><text:s/>83,0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911302" table:style-name="ce7">
            <text:p>1001911302</text:p>
          </table:table-cell>
          <table:table-cell office:value-type="float" office:value="45521" table:style-name="ce8">
            <text:p><text:s/>45,5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RICHMOND UPON THAMES (G)</text:p>
          </table:table-cell>
          <table:table-cell office:value-type="float" office:value="1001911303" table:style-name="ce7">
            <text:p>1001911303</text:p>
          </table:table-cell>
          <table:table-cell office:value-type="float" office:value="59447" table:style-name="ce8">
            <text:p><text:s/>59,4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911304" table:style-name="ce7">
            <text:p>1001911304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SUTTON 1 (G)</text:p>
          </table:table-cell>
          <table:table-cell office:value-type="float" office:value="1001911305" table:style-name="ce7">
            <text:p>1001911305</text:p>
          </table:table-cell>
          <table:table-cell office:value-type="float" office:value="35855" table:style-name="ce8">
            <text:p><text:s/>35,8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911306" table:style-name="ce7">
            <text:p>1001911306</text:p>
          </table:table-cell>
          <table:table-cell office:value-type="float" office:value="47775" table:style-name="ce8">
            <text:p><text:s/>47,7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911307" table:style-name="ce7">
            <text:p>1001911307</text:p>
          </table:table-cell>
          <table:table-cell office:value-type="float" office:value="40328" table:style-name="ce8">
            <text:p><text:s/>40,3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911308" table:style-name="ce7">
            <text:p>1001911308</text:p>
          </table:table-cell>
          <table:table-cell office:value-type="float" office:value="48143" table:style-name="ce8">
            <text:p><text:s/>48,1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UTON BOROUGH COUNCIL (G)</text:p>
          </table:table-cell>
          <table:table-cell office:value-type="float" office:value="1001911309" table:style-name="ce7">
            <text:p>1001911309</text:p>
          </table:table-cell>
          <table:table-cell office:value-type="float" office:value="26280" table:style-name="ce8">
            <text:p><text:s/>26,2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FOLK COUNTY COUNCIL 1 (G)</text:p>
          </table:table-cell>
          <table:table-cell office:value-type="float" office:value="1001911313" table:style-name="ce7">
            <text:p>1001911313</text:p>
          </table:table-cell>
          <table:table-cell office:value-type="float" office:value="34489" table:style-name="ce8">
            <text:p><text:s/>34,4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911317" table:style-name="ce7">
            <text:p>1001911317</text:p>
          </table:table-cell>
          <table:table-cell office:value-type="float" office:value="284004" table:style-name="ce8">
            <text:p><text:s/>284,0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TTINGHAM CITY COUNCIL (G)</text:p>
          </table:table-cell>
          <table:table-cell office:value-type="float" office:value="1001911318" table:style-name="ce7">
            <text:p>1001911318</text:p>
          </table:table-cell>
          <table:table-cell office:value-type="float" office:value="42902" table:style-name="ce8">
            <text:p><text:s/>42,9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TTINGHAMSHIRE COUNTY COUNCIL 2 (G)</text:p>
          </table:table-cell>
          <table:table-cell office:value-type="float" office:value="1001911320" table:style-name="ce7">
            <text:p>1001911320</text:p>
          </table:table-cell>
          <table:table-cell office:value-type="float" office:value="267407" table:style-name="ce8">
            <text:p><text:s/>267,4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911326" table:style-name="ce7">
            <text:p>1001911326</text:p>
          </table:table-cell>
          <table:table-cell office:value-type="float" office:value="63923" table:style-name="ce8">
            <text:p><text:s/>63,9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ANDWELL METROPOLITAN BOROUGH COUNCIL (G)</text:p>
          </table:table-cell>
          <table:table-cell office:value-type="float" office:value="1001911329" table:style-name="ce7">
            <text:p>1001911329</text:p>
          </table:table-cell>
          <table:table-cell office:value-type="float" office:value="119522" table:style-name="ce8">
            <text:p><text:s/>119,5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LIHULL MBC (G)</text:p>
          </table:table-cell>
          <table:table-cell office:value-type="float" office:value="1001911333" table:style-name="ce7">
            <text:p>1001911333</text:p>
          </table:table-cell>
          <table:table-cell office:value-type="float" office:value="153924" table:style-name="ce8">
            <text:p><text:s/>153,9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911335" table:style-name="ce7">
            <text:p>1001911335</text:p>
          </table:table-cell>
          <table:table-cell office:value-type="float" office:value="154575" table:style-name="ce8">
            <text:p><text:s/>154,5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911336" table:style-name="ce7">
            <text:p>1001911336</text:p>
          </table:table-cell>
          <table:table-cell office:value-type="float" office:value="71650" table:style-name="ce8">
            <text:p><text:s/>71,6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HURROCK COUNCIL (G)</text:p>
          </table:table-cell>
          <table:table-cell office:value-type="float" office:value="1001911337" table:style-name="ce7">
            <text:p>1001911337</text:p>
          </table:table-cell>
          <table:table-cell office:value-type="float" office:value="107130" table:style-name="ce8">
            <text:p><text:s/>107,1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ARWICKSHIRE COUNTY COUNCIL (G)</text:p>
          </table:table-cell>
          <table:table-cell office:value-type="float" office:value="1001911340" table:style-name="ce7">
            <text:p>1001911340</text:p>
          </table:table-cell>
          <table:table-cell office:value-type="float" office:value="167295" table:style-name="ce8">
            <text:p><text:s/>167,2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ESTMINSTER CITY COUNCIL (G)</text:p>
          </table:table-cell>
          <table:table-cell office:value-type="float" office:value="1001911342" table:style-name="ce7">
            <text:p>1001911342</text:p>
          </table:table-cell>
          <table:table-cell office:value-type="float" office:value="56891" table:style-name="ce8">
            <text:p><text:s/>56,8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5T00:00:00" table:style-name="ce6">
            <text:p>15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911345" table:style-name="ce7">
            <text:p>1001911345</text:p>
          </table:table-cell>
          <table:table-cell office:value-type="float" office:value="52658" table:style-name="ce8">
            <text:p><text:s/>52,6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52754" table:style-name="ce7">
            <text:p>3000052754</text:p>
          </table:table-cell>
          <table:table-cell office:value-type="float" office:value="301667" table:style-name="ce8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912073" table:style-name="ce7">
            <text:p>1001912073</text:p>
          </table:table-cell>
          <table:table-cell office:value-type="float" office:value="263327.87" table:style-name="ce8">
            <text:p><text:s/>263,327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912073" table:style-name="ce7">
            <text:p>1001912073</text:p>
          </table:table-cell>
          <table:table-cell office:value-type="float" office:value="200526" table:style-name="ce8">
            <text:p><text:s/>200,5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2140" table:style-name="ce7">
            <text:p>1001912140</text:p>
          </table:table-cell>
          <table:table-cell office:value-type="float" office:value="61251.34" table:style-name="ce8">
            <text:p><text:s/>61,251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CTS UK LTD</text:p>
          </table:table-cell>
          <table:table-cell office:value-type="float" office:value="1001912158" table:style-name="ce7">
            <text:p>1001912158</text:p>
          </table:table-cell>
          <table:table-cell office:value-type="float" office:value="27335.56" table:style-name="ce8">
            <text:p><text:s/>27,33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CTS UK LTD</text:p>
          </table:table-cell>
          <table:table-cell office:value-type="float" office:value="1001912158" table:style-name="ce7">
            <text:p>1001912158</text:p>
          </table:table-cell>
          <table:table-cell office:value-type="float" office:value="25339.66" table:style-name="ce8">
            <text:p><text:s/>25,339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DENTITY E2E LTD</text:p>
          </table:table-cell>
          <table:table-cell office:value-type="float" office:value="1001912159" table:style-name="ce7">
            <text:p>1001912159</text:p>
          </table:table-cell>
          <table:table-cell office:value-type="float" office:value="115073.4" table:style-name="ce8">
            <text:p><text:s/>115,07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912183" table:style-name="ce7">
            <text:p>1001912183</text:p>
          </table:table-cell>
          <table:table-cell office:value-type="float" office:value="36434.44" table:style-name="ce8">
            <text:p><text:s/>36,434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912183" table:style-name="ce7">
            <text:p>1001912183</text:p>
          </table:table-cell>
          <table:table-cell office:value-type="float" office:value="27020.7" table:style-name="ce8">
            <text:p><text:s/>27,020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829350.36" table:style-name="ce8">
            <text:p><text:s/>829,350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1494021.4900000002" table:style-name="ce8">
            <text:p><text:s/>1,494,021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23118.36" table:style-name="ce8">
            <text:p><text:s/>23,118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61041.4" table:style-name="ce8">
            <text:p><text:s/>61,04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13212.369999999999" table:style-name="ce8">
            <text:p><text:s/>13,212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23734.530000000002" table:style-name="ce8">
            <text:p><text:s/>23,734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211466.75" table:style-name="ce8">
            <text:p><text:s/>211,466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377817.77" table:style-name="ce8">
            <text:p><text:s/>377,817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17619.32" table:style-name="ce8">
            <text:p><text:s/>17,619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0" table:style-name="ce7">
            <text:p>3000052750</text:p>
          </table:table-cell>
          <table:table-cell office:value-type="float" office:value="37097.449999999997" table:style-name="ce8">
            <text:p><text:s/>37,097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STOL CITY COUNCIL 1 (G)</text:p>
          </table:table-cell>
          <table:table-cell office:value-type="float" office:value="1001911884" table:style-name="ce7">
            <text:p>1001911884</text:p>
          </table:table-cell>
          <table:table-cell office:value-type="float" office:value="179544" table:style-name="ce8">
            <text:p><text:s/>179,5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TISH REFUGEE COUNCIL (G)</text:p>
          </table:table-cell>
          <table:table-cell office:value-type="float" office:value="1001911885" table:style-name="ce7">
            <text:p>1001911885</text:p>
          </table:table-cell>
          <table:table-cell office:value-type="float" office:value="57723" table:style-name="ce8">
            <text:p><text:s/>57,7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AERPHILLY COUNTY BOROUGH COUNCIL (G)</text:p>
          </table:table-cell>
          <table:table-cell office:value-type="float" office:value="1001911886" table:style-name="ce7">
            <text:p>1001911886</text:p>
          </table:table-cell>
          <table:table-cell office:value-type="float" office:value="36673" table:style-name="ce8">
            <text:p><text:s/>36,6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ITY OF WAKEFIELD METROPOLITAN DISTRICT COUNCIL (G)</text:p>
          </table:table-cell>
          <table:table-cell office:value-type="float" office:value="1001911891" table:style-name="ce7">
            <text:p>1001911891</text:p>
          </table:table-cell>
          <table:table-cell office:value-type="float" office:value="64268" table:style-name="ce8">
            <text:p><text:s/>64,2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OSLA (G)</text:p>
          </table:table-cell>
          <table:table-cell office:value-type="float" office:value="1001911892" table:style-name="ce7">
            <text:p>1001911892</text:p>
          </table:table-cell>
          <table:table-cell office:value-type="float" office:value="28000" table:style-name="ce8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LOUCESTERSHIRE COUNTY COUNCIL 1 (G)</text:p>
          </table:table-cell>
          <table:table-cell office:value-type="float" office:value="1001911898" table:style-name="ce7">
            <text:p>1001911898</text:p>
          </table:table-cell>
          <table:table-cell office:value-type="float" office:value="31214" table:style-name="ce8">
            <text:p><text:s/>31,2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INGSTON UPON HULL CITY COUNCIL 2 (G)</text:p>
          </table:table-cell>
          <table:table-cell office:value-type="float" office:value="1001911900" table:style-name="ce7">
            <text:p>1001911900</text:p>
          </table:table-cell>
          <table:table-cell office:value-type="float" office:value="62554" table:style-name="ce8">
            <text:p><text:s/>62,5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EDS CITY COUNCIL 1 (G)</text:p>
          </table:table-cell>
          <table:table-cell office:value-type="float" office:value="1001911903" table:style-name="ce7">
            <text:p>1001911903</text:p>
          </table:table-cell>
          <table:table-cell office:value-type="float" office:value="48330" table:style-name="ce8">
            <text:p><text:s/>48,3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TH EAST LINCOLNSHIRE COUNCIL (G)</text:p>
          </table:table-cell>
          <table:table-cell office:value-type="float" office:value="1001911909" table:style-name="ce7">
            <text:p>1001911909</text:p>
          </table:table-cell>
          <table:table-cell office:value-type="float" office:value="31737" table:style-name="ce8">
            <text:p><text:s/>31,7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HEFFIELD CITY COUNCIL (G)</text:p>
          </table:table-cell>
          <table:table-cell office:value-type="float" office:value="1001911917" table:style-name="ce7">
            <text:p>1001911917</text:p>
          </table:table-cell>
          <table:table-cell office:value-type="float" office:value="97097" table:style-name="ce8">
            <text:p><text:s/>97,09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2203" table:style-name="ce7">
            <text:p>1001912203</text:p>
          </table:table-cell>
          <table:table-cell office:value-type="float" office:value="39721.17" table:style-name="ce8">
            <text:p><text:s/>39,721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2203" table:style-name="ce7">
            <text:p>1001912203</text:p>
          </table:table-cell>
          <table:table-cell office:value-type="float" office:value="1310000" table:style-name="ce8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MERSET COUNTY COUNCIL 1 (G)</text:p>
          </table:table-cell>
          <table:table-cell office:value-type="float" office:value="1001911918" table:style-name="ce7">
            <text:p>1001911918</text:p>
          </table:table-cell>
          <table:table-cell office:value-type="float" office:value="27602" table:style-name="ce8">
            <text:p><text:s/>27,6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WINDON BOROUGH COUNCIL (G)</text:p>
          </table:table-cell>
          <table:table-cell office:value-type="float" office:value="1001911921" table:style-name="ce7">
            <text:p>1001911921</text:p>
          </table:table-cell>
          <table:table-cell office:value-type="float" office:value="74377" table:style-name="ce8">
            <text:p><text:s/>74,3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6T00:00:00" table:style-name="ce6">
            <text:p>16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911923" table:style-name="ce7">
            <text:p>1001911923</text:p>
          </table:table-cell>
          <table:table-cell office:value-type="float" office:value="27489" table:style-name="ce8">
            <text:p><text:s/>27,4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M REVENUE &amp; CUSTOMS</text:p>
          </table:table-cell>
          <table:table-cell office:value-type="float" office:value="1001912726" table:style-name="ce7">
            <text:p>1001912726</text:p>
          </table:table-cell>
          <table:table-cell office:value-type="float" office:value="264000" table:style-name="ce8">
            <text:p><text:s/>26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M REVENUE &amp; CUSTOMS</text:p>
          </table:table-cell>
          <table:table-cell office:value-type="float" office:value="1001912726" table:style-name="ce7">
            <text:p>1001912726</text:p>
          </table:table-cell>
          <table:table-cell office:value-type="float" office:value="123025.68" table:style-name="ce8">
            <text:p><text:s/>123,025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12718" table:style-name="ce7">
            <text:p>1001912718</text:p>
          </table:table-cell>
          <table:table-cell office:value-type="float" office:value="54660.44" table:style-name="ce8">
            <text:p><text:s/>54,660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12718" table:style-name="ce7">
            <text:p>1001912718</text:p>
          </table:table-cell>
          <table:table-cell office:value-type="float" office:value="81259.920000000013" table:style-name="ce8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12718" table:style-name="ce7">
            <text:p>1001912718</text:p>
          </table:table-cell>
          <table:table-cell office:value-type="float" office:value="72271" table:style-name="ce8">
            <text:p><text:s/>72,2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12718" table:style-name="ce7">
            <text:p>1001912718</text:p>
          </table:table-cell>
          <table:table-cell office:value-type="float" office:value="156945.72" table:style-name="ce8">
            <text:p><text:s/>156,945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757" table:style-name="ce7">
            <text:p>3000052757</text:p>
          </table:table-cell>
          <table:table-cell office:value-type="float" office:value="198877.19" table:style-name="ce8">
            <text:p><text:s/>198,877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COTLAND OFFICE</text:p>
          </table:table-cell>
          <table:table-cell office:value-type="float" office:value="3000052760" table:style-name="ce7">
            <text:p>3000052760</text:p>
          </table:table-cell>
          <table:table-cell office:value-type="float" office:value="70127.33" table:style-name="ce8">
            <text:p><text:s/>70,127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FCO SERVICES</text:p>
          </table:table-cell>
          <table:table-cell office:value-type="float" office:value="6300000264" table:style-name="ce7">
            <text:p>6300000264</text:p>
          </table:table-cell>
          <table:table-cell office:value-type="float" office:value="228984" table:style-name="ce8">
            <text:p><text:s/>228,9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FCO SERVICES</text:p>
          </table:table-cell>
          <table:table-cell office:value-type="float" office:value="6300000264" table:style-name="ce7">
            <text:p>6300000264</text:p>
          </table:table-cell>
          <table:table-cell office:value-type="float" office:value="-228984" table:style-name="ce8">
            <text:p>-228,9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QA CONSULTING SERVICES LTD</text:p>
          </table:table-cell>
          <table:table-cell office:value-type="float" office:value="6200062190" table:style-name="ce7">
            <text:p>6200062190</text:p>
          </table:table-cell>
          <table:table-cell office:value-type="float" office:value="-237090" table:style-name="ce8">
            <text:p>-237,0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QA CONSULTING SERVICES LTD</text:p>
          </table:table-cell>
          <table:table-cell office:value-type="float" office:value="6200062190" table:style-name="ce7">
            <text:p>6200062190</text:p>
          </table:table-cell>
          <table:table-cell office:value-type="float" office:value="237090" table:style-name="ce8">
            <text:p><text:s/>237,0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6200062187" table:style-name="ce7">
            <text:p>6200062187</text:p>
          </table:table-cell>
          <table:table-cell office:value-type="float" office:value="-263083.14" table:style-name="ce8">
            <text:p>-263,083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6200062187" table:style-name="ce7">
            <text:p>6200062187</text:p>
          </table:table-cell>
          <table:table-cell office:value-type="float" office:value="43858.950000000004" table:style-name="ce8">
            <text:p><text:s/>43,858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6200062187" table:style-name="ce7">
            <text:p>6200062187</text:p>
          </table:table-cell>
          <table:table-cell office:value-type="float" office:value="44402.04" table:style-name="ce8">
            <text:p><text:s/>44,402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6200062187" table:style-name="ce7">
            <text:p>6200062187</text:p>
          </table:table-cell>
          <table:table-cell office:value-type="float" office:value="262516.53000000003" table:style-name="ce8">
            <text:p><text:s/>262,516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RON MOUNTAIN (UK) LTD</text:p>
          </table:table-cell>
          <table:table-cell office:value-type="float" office:value="1001913696" table:style-name="ce7">
            <text:p>1001913696</text:p>
          </table:table-cell>
          <table:table-cell office:value-type="float" office:value="321443.25" table:style-name="ce8">
            <text:p><text:s/>321,443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13718" table:style-name="ce7">
            <text:p>1001913718</text:p>
          </table:table-cell>
          <table:table-cell office:value-type="float" office:value="65713.16" table:style-name="ce8">
            <text:p><text:s/>65,713.1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913694" table:style-name="ce7">
            <text:p>1001913694</text:p>
          </table:table-cell>
          <table:table-cell office:value-type="float" office:value="209579.1" table:style-name="ce8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1T00:00:00" table:style-name="ce6">
            <text:p>21/09/2016</text:p>
          </table:table-cell>
          <table:table-cell office:value-type="string" table:style-name="ce5">
            <text:p>IT, Telecomms ApplicationConsultancy&amp;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13713" table:style-name="ce7">
            <text:p>1001913713</text:p>
          </table:table-cell>
          <table:table-cell office:value-type="float" office:value="139471.96" table:style-name="ce8">
            <text:p><text:s/>139,471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914025" table:style-name="ce7">
            <text:p>1001914025</text:p>
          </table:table-cell>
          <table:table-cell office:value-type="float" office:value="31595.35" table:style-name="ce8">
            <text:p><text:s/>31,595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2T00:00:00" table:style-name="ce6">
            <text:p>22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52776" table:style-name="ce7">
            <text:p>3000052776</text:p>
          </table:table-cell>
          <table:table-cell office:value-type="float" office:value="286223.65000000002" table:style-name="ce8">
            <text:p><text:s/>286,223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M REVENUE &amp; CUSTOMS</text:p>
          </table:table-cell>
          <table:table-cell office:value-type="float" office:value="1001914585" table:style-name="ce7">
            <text:p>1001914585</text:p>
          </table:table-cell>
          <table:table-cell office:value-type="float" office:value="339670.8" table:style-name="ce8">
            <text:p><text:s/>339,67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7" table:style-name="ce7">
            <text:p>1001914557</text:p>
          </table:table-cell>
          <table:table-cell office:value-type="float" office:value="9600" table:style-name="ce8">
            <text:p><text:s/>9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7" table:style-name="ce7">
            <text:p>1001914557</text:p>
          </table:table-cell>
          <table:table-cell office:value-type="float" office:value="986264.69" table:style-name="ce8">
            <text:p><text:s/>986,264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7" table:style-name="ce7">
            <text:p>1001914557</text:p>
          </table:table-cell>
          <table:table-cell office:value-type="float" office:value="98745.77" table:style-name="ce8">
            <text:p><text:s/>98,745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7" table:style-name="ce7">
            <text:p>1001914557</text:p>
          </table:table-cell>
          <table:table-cell office:value-type="float" office:value="229586.18" table:style-name="ce8">
            <text:p><text:s/>229,586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7" table:style-name="ce7">
            <text:p>1001914557</text:p>
          </table:table-cell>
          <table:table-cell office:value-type="float" office:value="28369.38" table:style-name="ce8">
            <text:p><text:s/>28,369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6" table:style-name="ce7">
            <text:p>1001914556</text:p>
          </table:table-cell>
          <table:table-cell office:value-type="float" office:value="32400" table:style-name="ce8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6" table:style-name="ce7">
            <text:p>1001914556</text:p>
          </table:table-cell>
          <table:table-cell office:value-type="float" office:value="1862922.95" table:style-name="ce8">
            <text:p><text:s/>1,862,922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6" table:style-name="ce7">
            <text:p>1001914556</text:p>
          </table:table-cell>
          <table:table-cell office:value-type="float" office:value="293087.74" table:style-name="ce8">
            <text:p><text:s/>293,087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6" table:style-name="ce7">
            <text:p>1001914556</text:p>
          </table:table-cell>
          <table:table-cell office:value-type="float" office:value="389143.2" table:style-name="ce8">
            <text:p><text:s/>389,14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14556" table:style-name="ce7">
            <text:p>1001914556</text:p>
          </table:table-cell>
          <table:table-cell office:value-type="float" office:value="82595.14" table:style-name="ce8">
            <text:p><text:s/>82,595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4577" table:style-name="ce7">
            <text:p>1001914577</text:p>
          </table:table-cell>
          <table:table-cell office:value-type="float" office:value="129985.02" table:style-name="ce8">
            <text:p><text:s/>129,985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4577" table:style-name="ce7">
            <text:p>1001914577</text:p>
          </table:table-cell>
          <table:table-cell office:value-type="float" office:value="2323569.7000000002" table:style-name="ce8">
            <text:p><text:s/>2,323,569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4577" table:style-name="ce7">
            <text:p>1001914577</text:p>
          </table:table-cell>
          <table:table-cell office:value-type="float" office:value="14108.69" table:style-name="ce8">
            <text:p><text:s/>14,108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4577" table:style-name="ce7">
            <text:p>1001914577</text:p>
          </table:table-cell>
          <table:table-cell office:value-type="float" office:value="223079.06" table:style-name="ce8">
            <text:p><text:s/>223,079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4577" table:style-name="ce7">
            <text:p>1001914577</text:p>
          </table:table-cell>
          <table:table-cell office:value-type="float" office:value="274808.06" table:style-name="ce8">
            <text:p><text:s/>274,808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4627" table:style-name="ce7">
            <text:p>1001914627</text:p>
          </table:table-cell>
          <table:table-cell office:value-type="float" office:value="131538.87" table:style-name="ce8">
            <text:p><text:s/>131,538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3T00:00:00" table:style-name="ce6">
            <text:p>23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4627" table:style-name="ce7">
            <text:p>1001914627</text:p>
          </table:table-cell>
          <table:table-cell office:value-type="float" office:value="1625914" table:style-name="ce8">
            <text:p><text:s/>1,625,9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40500" table:style-name="ce8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120000" table:style-name="ce8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216000" table:style-name="ce8">
            <text:p><text:s/>21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57000" table:style-name="ce8">
            <text:p><text:s/>57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54000" table:style-name="ce8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15123" table:style-name="ce7">
            <text:p>1001915123</text:p>
          </table:table-cell>
          <table:table-cell office:value-type="float" office:value="81000" table:style-name="ce8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A CONSULTING SERVICES LTD</text:p>
          </table:table-cell>
          <table:table-cell office:value-type="float" office:value="1001915148" table:style-name="ce7">
            <text:p>1001915148</text:p>
          </table:table-cell>
          <table:table-cell office:value-type="float" office:value="1002952.55" table:style-name="ce8">
            <text:p><text:s/>1,002,952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A CONSULTING SERVICES LTD</text:p>
          </table:table-cell>
          <table:table-cell office:value-type="float" office:value="1001915148" table:style-name="ce7">
            <text:p>1001915148</text:p>
          </table:table-cell>
          <table:table-cell office:value-type="float" office:value="88720.45" table:style-name="ce8">
            <text:p><text:s/>88,720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A CONSULTING SERVICES LTD</text:p>
          </table:table-cell>
          <table:table-cell office:value-type="float" office:value="1001915148" table:style-name="ce7">
            <text:p>1001915148</text:p>
          </table:table-cell>
          <table:table-cell office:value-type="float" office:value="1077275.1000000001" table:style-name="ce8">
            <text:p><text:s/>1,077,275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DDLESBOROUGH COUNCIL 1 (G)</text:p>
          </table:table-cell>
          <table:table-cell office:value-type="float" office:value="1001915510" table:style-name="ce7">
            <text:p>1001915510</text:p>
          </table:table-cell>
          <table:table-cell office:value-type="float" office:value="26687.5" table:style-name="ce8">
            <text:p><text:s/>26,68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916593" table:style-name="ce7">
            <text:p>1001916593</text:p>
          </table:table-cell>
          <table:table-cell office:value-type="float" office:value="94777.2" table:style-name="ce8">
            <text:p><text:s/>94,77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ENGINE PARTNERS UK LLP T/A TRANSFORM</text:p>
          </table:table-cell>
          <table:table-cell office:value-type="float" office:value="1001916641" table:style-name="ce7">
            <text:p>1001916641</text:p>
          </table:table-cell>
          <table:table-cell office:value-type="float" office:value="171146.66" table:style-name="ce8">
            <text:p><text:s/>171,146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10" table:style-name="ce7">
            <text:p>3000052810</text:p>
          </table:table-cell>
          <table:table-cell office:value-type="float" office:value="264990.19" table:style-name="ce8">
            <text:p><text:s/>264,990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Legal Services.Legal Fe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10" table:style-name="ce7">
            <text:p>3000052810</text:p>
          </table:table-cell>
          <table:table-cell office:value-type="float" office:value="584682.15" table:style-name="ce8">
            <text:p><text:s/>584,682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6649" table:style-name="ce7">
            <text:p>1001916649</text:p>
          </table:table-cell>
          <table:table-cell office:value-type="float" office:value="152154" table:style-name="ce8">
            <text:p><text:s/>152,1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6649" table:style-name="ce7">
            <text:p>1001916649</text:p>
          </table:table-cell>
          <table:table-cell office:value-type="float" office:value="2628320.64" table:style-name="ce8">
            <text:p><text:s/>2,628,320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6649" table:style-name="ce7">
            <text:p>1001916649</text:p>
          </table:table-cell>
          <table:table-cell office:value-type="float" office:value="20911.91" table:style-name="ce8">
            <text:p><text:s/>20,911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6649" table:style-name="ce7">
            <text:p>1001916649</text:p>
          </table:table-cell>
          <table:table-cell office:value-type="float" office:value="195198.58" table:style-name="ce8">
            <text:p><text:s/>195,198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6649" table:style-name="ce7">
            <text:p>1001916649</text:p>
          </table:table-cell>
          <table:table-cell office:value-type="float" office:value="246940.79999999999" table:style-name="ce8">
            <text:p><text:s/>246,94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16689" table:style-name="ce7">
            <text:p>1001916689</text:p>
          </table:table-cell>
          <table:table-cell office:value-type="float" office:value="164202" table:style-name="ce8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6717" table:style-name="ce7">
            <text:p>1001916717</text:p>
          </table:table-cell>
          <table:table-cell office:value-type="float" office:value="21078" table:style-name="ce8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6717" table:style-name="ce7">
            <text:p>1001916717</text:p>
          </table:table-cell>
          <table:table-cell office:value-type="float" office:value="2997836.63" table:style-name="ce8">
            <text:p><text:s/>2,997,836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6717" table:style-name="ce7">
            <text:p>1001916717</text:p>
          </table:table-cell>
          <table:table-cell office:value-type="float" office:value="89360.76" table:style-name="ce8">
            <text:p><text:s/>89,360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6717" table:style-name="ce7">
            <text:p>1001916717</text:p>
          </table:table-cell>
          <table:table-cell office:value-type="float" office:value="364632.19" table:style-name="ce8">
            <text:p><text:s/>364,632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6717" table:style-name="ce7">
            <text:p>1001916717</text:p>
          </table:table-cell>
          <table:table-cell office:value-type="float" office:value="243315.4" table:style-name="ce8">
            <text:p><text:s/>243,31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6718" table:style-name="ce7">
            <text:p>1001916718</text:p>
          </table:table-cell>
          <table:table-cell office:value-type="float" office:value="1431373.35" table:style-name="ce8">
            <text:p><text:s/>1,431,373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6718" table:style-name="ce7">
            <text:p>1001916718</text:p>
          </table:table-cell>
          <table:table-cell office:value-type="float" office:value="128770.2" table:style-name="ce8">
            <text:p><text:s/>128,77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A CONSULTING SERVICES LTD</text:p>
          </table:table-cell>
          <table:table-cell office:value-type="string" table:style-name="ce7">
            <text:p>CPAC02</text:p>
          </table:table-cell>
          <table:table-cell office:value-type="float" office:value="142029.6" table:style-name="ce8">
            <text:p><text:s/>142,02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ease Rent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OLSWANG</text:p>
          </table:table-cell>
          <table:table-cell office:value-type="string" table:style-name="ce7">
            <text:p>COLS01</text:p>
          </table:table-cell>
          <table:table-cell office:value-type="float" office:value="193983.42" table:style-name="ce8">
            <text:p><text:s/>193,983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nterdepartmental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isclosure &amp; Barring Services</text:p>
          </table:table-cell>
          <table:table-cell office:value-type="string" table:style-name="ce7">
            <text:p>CDBS02</text:p>
          </table:table-cell>
          <table:table-cell office:value-type="float" office:value="89133" table:style-name="ce8">
            <text:p><text:s/>89,1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26T00:00:00" table:style-name="ce6">
            <text:p>26/09/2016</text:p>
          </table:table-cell>
          <table:table-cell office:value-type="string" table:style-name="ce5">
            <text:p>Interdepartmental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isclosure &amp; Barring Services</text:p>
          </table:table-cell>
          <table:table-cell office:value-type="string" table:style-name="ce7">
            <text:p>CDBS02</text:p>
          </table:table-cell>
          <table:table-cell office:value-type="float" office:value="159354" table:style-name="ce8">
            <text:p><text:s/>159,3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7">
            <text:p>CPOS03</text:p>
          </table:table-cell>
          <table:table-cell office:value-type="float" office:value="55355.4" table:style-name="ce8">
            <text:p><text:s/>55,355.40<text:s/></text:p>
          </table:table-cell>
          <table:table-cell table:number-columns-repeated="16376"/>
        </table:table-row>
        <table:table-row table:number-rows-repeated="1047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6T16:36:11Z</meta:creation-date>
    <dc:date>2017-01-16T16:45:08Z</dc:date>
  </office:meta>
</office:document-meta>
</file>