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PC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RADIOWORLD LIMITED</text:p>
          </table:table-cell>
          <table:table-cell office:value-type="float" office:value="2031.74" table:style-name="ce7">
            <text:p>2,031.74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ESE DIRECT LIMITED</text:p>
          </table:table-cell>
          <table:table-cell office:value-type="float" office:value="823.68" table:style-name="ce7">
            <text:p>823.68</text:p>
          </table:table-cell>
          <table:table-cell table:number-columns-repeated="16381"/>
        </table:table-row>
        <table:table-row table:style-name="ro1">
          <table:table-cell office:value-type="date" office:date-value="2016-08-01T00:00:00" table:style-name="ce5">
            <text:p>01/08/2016</text:p>
          </table:table-cell>
          <table:table-cell office:value-type="string" table:style-name="ce6">
            <text:p>WWW.GETTYIMAGES.COM</text:p>
          </table:table-cell>
          <table:table-cell office:value-type="float" office:value="588" table:style-name="ce7">
            <text:p>588.00</text:p>
          </table:table-cell>
          <table:table-cell table:number-columns-repeated="16381"/>
        </table:table-row>
        <table:table-row table:style-name="ro1">
          <table:table-cell office:value-type="date" office:date-value="2016-08-02T00:00:00" table:style-name="ce5">
            <text:p>02/08/2016</text:p>
          </table:table-cell>
          <table:table-cell office:value-type="string" table:style-name="ce6">
            <text:p>NUMATIC INTERNATIO</text:p>
          </table:table-cell>
          <table:table-cell office:value-type="float" office:value="681.98" table:style-name="ce7">
            <text:p>681.98</text:p>
          </table:table-cell>
          <table:table-cell table:number-columns-repeated="16381"/>
        </table:table-row>
        <table:table-row table:style-name="ro1">
          <table:table-cell office:value-type="date" office:date-value="2016-08-03T00:00:00" table:style-name="ce5">
            <text:p>03/08/2016</text:p>
          </table:table-cell>
          <table:table-cell office:value-type="string" table:style-name="ce6">
            <text:p>ADLER &amp; ALLAN LTD</text:p>
          </table:table-cell>
          <table:table-cell office:value-type="float" office:value="3533.72" table:style-name="ce7">
            <text:p>3,533.72</text:p>
          </table:table-cell>
          <table:table-cell table:number-columns-repeated="16381"/>
        </table:table-row>
        <table:table-row table:style-name="ro1">
          <table:table-cell office:value-type="date" office:date-value="2016-08-04T00:00:00" table:style-name="ce5">
            <text:p>04/08/2016</text:p>
          </table:table-cell>
          <table:table-cell office:value-type="string" table:style-name="ce6">
            <text:p>XMA LTD</text:p>
          </table:table-cell>
          <table:table-cell office:value-type="float" office:value="520.02" table:style-name="ce7">
            <text:p>520.02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PACIFIC</text:p>
          </table:table-cell>
          <table:table-cell office:value-type="float" office:value="807.89" table:style-name="ce7">
            <text:p>807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PACIFIC</text:p>
          </table:table-cell>
          <table:table-cell office:value-type="float" office:value="1747.7" table:style-name="ce7">
            <text:p>1,747.70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PACIFIC</text:p>
          </table:table-cell>
          <table:table-cell office:value-type="float" office:value="873.85" table:style-name="ce7">
            <text:p>873.85</text:p>
          </table:table-cell>
          <table:table-cell table:number-columns-repeated="16381"/>
        </table:table-row>
        <table:table-row table:style-name="ro1">
          <table:table-cell office:value-type="date" office:date-value="2016-08-05T00:00:00" table:style-name="ce5">
            <text:p>05/08/2016</text:p>
          </table:table-cell>
          <table:table-cell office:value-type="string" table:style-name="ce6">
            <text:p>ALL PALLETS LTD</text:p>
          </table:table-cell>
          <table:table-cell office:value-type="float" office:value="1897.2" table:style-name="ce7">
            <text:p>1,897.20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LB BARKING &amp; DAGEN</text:p>
          </table:table-cell>
          <table:table-cell office:value-type="float" office:value="826.01" table:style-name="ce7">
            <text:p>826.01</text:p>
          </table:table-cell>
          <table:table-cell table:number-columns-repeated="16381"/>
        </table:table-row>
        <table:table-row table:style-name="ro1">
          <table:table-cell office:value-type="date" office:date-value="2016-08-09T00:00:00" table:style-name="ce5">
            <text:p>09/08/2016</text:p>
          </table:table-cell>
          <table:table-cell office:value-type="string" table:style-name="ce6">
            <text:p>LB BARKING &amp; DAGEN</text:p>
          </table:table-cell>
          <table:table-cell office:value-type="float" office:value="826" table:style-name="ce7">
            <text:p>826.00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WWW.NISBETS.COM</text:p>
          </table:table-cell>
          <table:table-cell office:value-type="float" office:value="638.37" table:style-name="ce7">
            <text:p>638.37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CARTRIDGE SAVE</text:p>
          </table:table-cell>
          <table:table-cell office:value-type="float" office:value="682.59" table:style-name="ce7">
            <text:p>682.59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LYON EQUIPMENT LIMITED</text:p>
          </table:table-cell>
          <table:table-cell office:value-type="float" office:value="658.44" table:style-name="ce7">
            <text:p>658.44</text:p>
          </table:table-cell>
          <table:table-cell table:number-columns-repeated="16381"/>
        </table:table-row>
        <table:table-row table:style-name="ro1">
          <table:table-cell office:value-type="date" office:date-value="2016-08-11T00:00:00" table:style-name="ce5">
            <text:p>11/08/2016</text:p>
          </table:table-cell>
          <table:table-cell office:value-type="string" table:style-name="ce6">
            <text:p>HOTELS.COM</text:p>
          </table:table-cell>
          <table:table-cell office:value-type="float" office:value="562.45000000000005" table:style-name="ce7">
            <text:p>562.45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RENTALCARS.COM</text:p>
          </table:table-cell>
          <table:table-cell office:value-type="float" office:value="662.63" table:style-name="ce7">
            <text:p>662.63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THANET DC MOTO</text:p>
          </table:table-cell>
          <table:table-cell office:value-type="float" office:value="590.04" table:style-name="ce7">
            <text:p>590.04</text:p>
          </table:table-cell>
          <table:table-cell table:number-columns-repeated="16381"/>
        </table:table-row>
        <table:table-row table:style-name="ro1">
          <table:table-cell office:value-type="date" office:date-value="2016-08-12T00:00:00" table:style-name="ce5">
            <text:p>12/08/2016</text:p>
          </table:table-cell>
          <table:table-cell office:value-type="string" table:style-name="ce6">
            <text:p>HILTON GARDEN INN</text:p>
          </table:table-cell>
          <table:table-cell office:value-type="float" office:value="633.97" table:style-name="ce7">
            <text:p>633.97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Amazon UK Marketplace</text:p>
          </table:table-cell>
          <table:table-cell office:value-type="float" office:value="624.77" table:style-name="ce7">
            <text:p>624.77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SM EDGILL SERVICES LTD TA</text:p>
          </table:table-cell>
          <table:table-cell office:value-type="float" office:value="671.64" table:style-name="ce7">
            <text:p>671.64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HERTZ/THRIFTY/FIREFLY/DOL</text:p>
          </table:table-cell>
          <table:table-cell office:value-type="float" office:value="656.94" table:style-name="ce7">
            <text:p>656.94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CURRYS</text:p>
          </table:table-cell>
          <table:table-cell office:value-type="float" office:value="559.91999999999996" table:style-name="ce7">
            <text:p>559.92</text:p>
          </table:table-cell>
          <table:table-cell table:number-columns-repeated="16381"/>
        </table:table-row>
        <table:table-row table:style-name="ro1">
          <table:table-cell office:value-type="date" office:date-value="2016-08-15T00:00:00" table:style-name="ce5">
            <text:p>15/08/2016</text:p>
          </table:table-cell>
          <table:table-cell office:value-type="string" table:style-name="ce6">
            <text:p>SHERATON</text:p>
          </table:table-cell>
          <table:table-cell office:value-type="float" office:value="506.94" table:style-name="ce7">
            <text:p>506.94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CAR GO AUTONOLEGGIO</text:p>
          </table:table-cell>
          <table:table-cell office:value-type="float" office:value="546.42999999999995" table:style-name="ce7">
            <text:p>546.43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HOLIDAY INN</text:p>
          </table:table-cell>
          <table:table-cell office:value-type="float" office:value="2239.44" table:style-name="ce7">
            <text:p>2,239.44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8-18T00:00:00" table:style-name="ce5">
            <text:p>18/08/2016</text:p>
          </table:table-cell>
          <table:table-cell office:value-type="string" table:style-name="ce6">
            <text:p>HOLIDAY INN</text:p>
          </table:table-cell>
          <table:table-cell office:value-type="float" office:value="1761.11" table:style-name="ce7">
            <text:p>1,761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8-19T00:00:00" table:style-name="ce5">
            <text:p>19/08/2016</text:p>
          </table:table-cell>
          <table:table-cell office:value-type="string" table:style-name="ce6">
            <text:p>HERTZ/THRIFTY/FIREFLY/DOL</text:p>
          </table:table-cell>
          <table:table-cell office:value-type="float" office:value="1013.97" table:style-name="ce7">
            <text:p>1,013.97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IBIS</text:p>
          </table:table-cell>
          <table:table-cell office:value-type="float" office:value="577.04" table:style-name="ce7">
            <text:p>577.04</text:p>
          </table:table-cell>
          <table:table-cell table:number-columns-repeated="16381"/>
        </table:table-row>
        <table:table-row table:style-name="ro1">
          <table:table-cell office:value-type="date" office:date-value="2016-08-22T00:00:00" table:style-name="ce5">
            <text:p>22/08/2016</text:p>
          </table:table-cell>
          <table:table-cell office:value-type="string" table:style-name="ce6">
            <text:p>HTL RESIDENCE ALTEA SUITE</text:p>
          </table:table-cell>
          <table:table-cell office:value-type="float" office:value="1017.28" table:style-name="ce7">
            <text:p>1,017.28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EASYJET</text:p>
          </table:table-cell>
          <table:table-cell office:value-type="float" office:value="591.46" table:style-name="ce7">
            <text:p>591.46</text:p>
          </table:table-cell>
          <table:table-cell table:number-columns-repeated="16381"/>
        </table:table-row>
        <table:table-row table:style-name="ro1">
          <table:table-cell office:value-type="date" office:date-value="2016-08-23T00:00:00" table:style-name="ce5">
            <text:p>23/08/2016</text:p>
          </table:table-cell>
          <table:table-cell office:value-type="string" table:style-name="ce6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8-24T00:00:00" table:style-name="ce5">
            <text:p>24/08/2016</text:p>
          </table:table-cell>
          <table:table-cell office:value-type="string" table:style-name="ce6">
            <text:p>HERTZ/THRIFTY/FIREFLY/DOL</text:p>
          </table:table-cell>
          <table:table-cell office:value-type="float" office:value="969.13" table:style-name="ce7">
            <text:p>969.13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BUSINESS IN THE COMMUNITY</text:p>
          </table:table-cell>
          <table:table-cell office:value-type="float" office:value="2000" table:style-name="ce7">
            <text:p>2,000.00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APEX SECURITY ENGINEER</text:p>
          </table:table-cell>
          <table:table-cell office:value-type="float" office:value="1188" table:style-name="ce7">
            <text:p>1,188.00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HERTZ/THRIFTY/FIREFLY/DOL</text:p>
          </table:table-cell>
          <table:table-cell office:value-type="float" office:value="1035.4000000000001" table:style-name="ce7">
            <text:p>1,035.40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LYON EQUIPMENT LIMITED</text:p>
          </table:table-cell>
          <table:table-cell office:value-type="float" office:value="877.92" table:style-name="ce7">
            <text:p>877.92</text:p>
          </table:table-cell>
          <table:table-cell table:number-columns-repeated="16381"/>
        </table:table-row>
        <table:table-row table:style-name="ro1">
          <table:table-cell office:value-type="date" office:date-value="2016-08-25T00:00:00" table:style-name="ce5">
            <text:p>25/08/2016</text:p>
          </table:table-cell>
          <table:table-cell office:value-type="string" table:style-name="ce6">
            <text:p>ALEXIS FILTERS LTD</text:p>
          </table:table-cell>
          <table:table-cell office:value-type="float" office:value="1839.18" table:style-name="ce7">
            <text:p>1,839.18</text:p>
          </table:table-cell>
          <table:table-cell table:number-columns-repeated="16381"/>
        </table:table-row>
        <table:table-row table:style-name="ro1">
          <table:table-cell office:value-type="date" office:date-value="2016-08-26T00:00:00" table:style-name="ce5">
            <text:p>26/08/2016</text:p>
          </table:table-cell>
          <table:table-cell office:value-type="string" table:style-name="ce6">
            <text:p>LANGSTANE.CO.UK</text:p>
          </table:table-cell>
          <table:table-cell office:value-type="float" office:value="683.96" table:style-name="ce7">
            <text:p>683.96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SUITE NOVOTEL</text:p>
          </table:table-cell>
          <table:table-cell office:value-type="float" office:value="1803.04" table:style-name="ce7">
            <text:p>1,803.04</text:p>
          </table:table-cell>
          <table:table-cell table:number-columns-repeated="16381"/>
        </table:table-row>
        <table:table-row table:style-name="ro1">
          <table:table-cell office:value-type="date" office:date-value="2016-08-29T00:00:00" table:style-name="ce5">
            <text:p>29/08/2016</text:p>
          </table:table-cell>
          <table:table-cell office:value-type="string" table:style-name="ce6">
            <text:p>G.G.R.D.</text:p>
          </table:table-cell>
          <table:table-cell office:value-type="float" office:value="1239.45" table:style-name="ce7">
            <text:p>1,239.45</text:p>
          </table:table-cell>
          <table:table-cell table:number-columns-repeated="16381"/>
        </table:table-row>
        <table:table-row table:style-name="ro1">
          <table:table-cell office:value-type="date" office:date-value="2016-08-31T00:00:00" table:style-name="ce5">
            <text:p>31/08/2016</text:p>
          </table:table-cell>
          <table:table-cell office:value-type="string" table:style-name="ce6">
            <text:p>INGRAMSOUNDS AV LTD</text:p>
          </table:table-cell>
          <table:table-cell office:value-type="float" office:value="510" table:style-name="ce7">
            <text:p>510.00</text:p>
          </table:table-cell>
          <table:table-cell table:number-columns-repeated="16381"/>
        </table:table-row>
        <table:table-row table:number-rows-repeated="215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6T16:46:24Z</meta:creation-date>
    <dc:date>2017-01-16T16:47:25Z</dc:date>
  </office:meta>
</office:document-meta>
</file>