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Comma" style:data-style-name="N3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4.8960416666667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617_AP4_25K_Spend_OD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10"/>
        <table:table-column table:style-name="co7" table:default-cell-style-name="ce11"/>
        <table:table-column table:style-name="co4" table:number-columns-repeated="16376" table:default-cell-style-name="ce8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<text:s/>Spend<text:s/>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4381" table:style-name="ce10">
            <text:p>1001884381</text:p>
          </table:table-cell>
          <table:table-cell office:value-type="float" office:value="19440" table:style-name="ce11">
            <text:p><text:s/>19,440.0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4381" table:style-name="ce10">
            <text:p>1001884381</text:p>
          </table:table-cell>
          <table:table-cell office:value-type="float" office:value="21060" table:style-name="ce11">
            <text:p><text:s/>21,060.0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4381" table:style-name="ce10">
            <text:p>1001884381</text:p>
          </table:table-cell>
          <table:table-cell office:value-type="float" office:value="4490.5600000000004" table:style-name="ce11">
            <text:p><text:s/>4,490.56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4381" table:style-name="ce10">
            <text:p>1001884381</text:p>
          </table:table-cell>
          <table:table-cell office:value-type="float" office:value="23400" table:style-name="ce11">
            <text:p><text:s/>23,400.0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4381" table:style-name="ce10">
            <text:p>1001884381</text:p>
          </table:table-cell>
          <table:table-cell office:value-type="float" office:value="19440" table:style-name="ce11">
            <text:p><text:s/>19,440.0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4381" table:style-name="ce10">
            <text:p>1001884381</text:p>
          </table:table-cell>
          <table:table-cell office:value-type="float" office:value="912" table:style-name="ce11">
            <text:p><text:s/>912.0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OLICE &amp; CRIME COMMISSIONER FOR HAMPSHIRE</text:p>
          </table:table-cell>
          <table:table-cell office:value-type="float" office:value="1001885587" table:style-name="ce10">
            <text:p>1001885587</text:p>
          </table:table-cell>
          <table:table-cell office:value-type="float" office:value="-18678.93" table:style-name="ce11">
            <text:p>-18,678.93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6535" table:style-name="ce10">
            <text:p>1001886535</text:p>
          </table:table-cell>
          <table:table-cell office:value-type="float" office:value="13461.78" table:style-name="ce11">
            <text:p><text:s/>13,461.78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6535" table:style-name="ce10">
            <text:p>1001886535</text:p>
          </table:table-cell>
          <table:table-cell office:value-type="float" office:value="34505.42" table:style-name="ce11">
            <text:p><text:s/>34,505.42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6535" table:style-name="ce10">
            <text:p>1001886535</text:p>
          </table:table-cell>
          <table:table-cell office:value-type="float" office:value="4809.0600000000004" table:style-name="ce11">
            <text:p><text:s/>4,809.06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6535" table:style-name="ce10">
            <text:p>1001886535</text:p>
          </table:table-cell>
          <table:table-cell office:value-type="float" office:value="38430.839999999997" table:style-name="ce11">
            <text:p><text:s/>38,430.84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6535" table:style-name="ce10">
            <text:p>1001886535</text:p>
          </table:table-cell>
          <table:table-cell office:value-type="float" office:value="20531.16" table:style-name="ce11">
            <text:p><text:s/>20,531.16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6535" table:style-name="ce10">
            <text:p>1001886535</text:p>
          </table:table-cell>
          <table:table-cell office:value-type="float" office:value="-13450.8" table:style-name="ce11">
            <text:p>-13,450.8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6535" table:style-name="ce10">
            <text:p>1001886535</text:p>
          </table:table-cell>
          <table:table-cell office:value-type="float" office:value="-34509.89" table:style-name="ce11">
            <text:p>-34,509.89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6535" table:style-name="ce10">
            <text:p>1001886535</text:p>
          </table:table-cell>
          <table:table-cell office:value-type="float" office:value="-4809.0600000000004" table:style-name="ce11">
            <text:p>-4,809.06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6535" table:style-name="ce10">
            <text:p>1001886535</text:p>
          </table:table-cell>
          <table:table-cell office:value-type="float" office:value="-20524" table:style-name="ce11">
            <text:p>-20,5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6535" table:style-name="ce10">
            <text:p>1001886535</text:p>
          </table:table-cell>
          <table:table-cell office:value-type="float" office:value="-38430.839999999997" table:style-name="ce11">
            <text:p>-38,430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7018" table:style-name="ce10">
            <text:p>1001887018</text:p>
          </table:table-cell>
          <table:table-cell office:value-type="float" office:value="13450.8" table:style-name="ce11">
            <text:p><text:s/>13,450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7018" table:style-name="ce10">
            <text:p>1001887018</text:p>
          </table:table-cell>
          <table:table-cell office:value-type="float" office:value="34509.89" table:style-name="ce11">
            <text:p><text:s/>34,509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7018" table:style-name="ce10">
            <text:p>1001887018</text:p>
          </table:table-cell>
          <table:table-cell office:value-type="float" office:value="4809.0600000000004" table:style-name="ce11">
            <text:p><text:s/>4,809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7018" table:style-name="ce10">
            <text:p>1001887018</text:p>
          </table:table-cell>
          <table:table-cell office:value-type="float" office:value="38430.839999999997" table:style-name="ce11">
            <text:p><text:s/>38,430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7018" table:style-name="ce10">
            <text:p>1001887018</text:p>
          </table:table-cell>
          <table:table-cell office:value-type="float" office:value="20524" table:style-name="ce11">
            <text:p><text:s/>20,5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Accommodation charge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LIVERPOOL CITY COUNCIL</text:p>
          </table:table-cell>
          <table:table-cell office:value-type="float" office:value="1001887035" table:style-name="ce10">
            <text:p>1001887035</text:p>
          </table:table-cell>
          <table:table-cell office:value-type="float" office:value="511910" table:style-name="ce11">
            <text:p><text:s/>511,91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Accommodation charge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INCES DOCK DEVELOPMENT COMPANY NO 4 LTD</text:p>
          </table:table-cell>
          <table:table-cell office:value-type="float" office:value="1001887063" table:style-name="ce10">
            <text:p>1001887063</text:p>
          </table:table-cell>
          <table:table-cell office:value-type="float" office:value="281852.88" table:style-name="ce11">
            <text:p><text:s/>281,852.8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Accommodation charge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INCES DOCK DEVELOPMENT COMPANY NO 4 LTD</text:p>
          </table:table-cell>
          <table:table-cell office:value-type="float" office:value="1001887063" table:style-name="ce10">
            <text:p>1001887063</text:p>
          </table:table-cell>
          <table:table-cell office:value-type="float" office:value="77491.62" table:style-name="ce11">
            <text:p><text:s/>77,491.6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Accommodation charge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DTZ DEBENHAM TIE LEUNG LTD</text:p>
          </table:table-cell>
          <table:table-cell office:value-type="float" office:value="1001891679" table:style-name="ce10">
            <text:p>1001891679</text:p>
          </table:table-cell>
          <table:table-cell office:value-type="float" office:value="100065" table:style-name="ce11">
            <text:p><text:s/>100,0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Accommodation charge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DTZ DEBENHAM TIE LEUNG LTD</text:p>
          </table:table-cell>
          <table:table-cell office:value-type="float" office:value="1001891679" table:style-name="ce10">
            <text:p>1001891679</text:p>
          </table:table-cell>
          <table:table-cell office:value-type="float" office:value="12010.83" table:style-name="ce11">
            <text:p><text:s/>12,010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92199" table:style-name="ce10">
            <text:p>1001892199</text:p>
          </table:table-cell>
          <table:table-cell office:value-type="float" office:value="1403956.66" table:style-name="ce11">
            <text:p><text:s/>1,403,956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HEWLETT PACKARD ENTERPRISE SERVICES UK LTD</text:p>
          </table:table-cell>
          <table:table-cell office:value-type="float" office:value="1001892706" table:style-name="ce10">
            <text:p>1001892706</text:p>
          </table:table-cell>
          <table:table-cell office:value-type="float" office:value="562879.19999999995" table:style-name="ce11">
            <text:p><text:s/>562,879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OFFICE OF THE DURHAM POLICE &amp; CRIME COMMISSIONER</text:p>
          </table:table-cell>
          <table:table-cell office:value-type="float" office:value="1001892729" table:style-name="ce10">
            <text:p>1001892729</text:p>
          </table:table-cell>
          <table:table-cell office:value-type="float" office:value="45848.26" table:style-name="ce11">
            <text:p><text:s/>45,848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OFFICE OF THE POLICE &amp; CRIME COMMISSIONER FOR STAFFORDSHIRE</text:p>
          </table:table-cell>
          <table:table-cell office:value-type="float" office:value="1001892734" table:style-name="ce10">
            <text:p>1001892734</text:p>
          </table:table-cell>
          <table:table-cell office:value-type="float" office:value="35533.43" table:style-name="ce11">
            <text:p><text:s/>35,533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OLICE &amp; CRIME COMMISSIONER FOR CHESHIRE</text:p>
          </table:table-cell>
          <table:table-cell office:value-type="float" office:value="1001892740" table:style-name="ce10">
            <text:p>1001892740</text:p>
          </table:table-cell>
          <table:table-cell office:value-type="float" office:value="46326.13" table:style-name="ce11">
            <text:p><text:s/>46,326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OLICE &amp; CRIME COMMISSIONER FOR GWENT</text:p>
          </table:table-cell>
          <table:table-cell office:value-type="float" office:value="1001892742" table:style-name="ce10">
            <text:p>1001892742</text:p>
          </table:table-cell>
          <table:table-cell office:value-type="float" office:value="51303.83" table:style-name="ce11">
            <text:p><text:s/>51,303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OLICE &amp; CRIME COMMISSIONER FOR SOUTH WALES POLICE</text:p>
          </table:table-cell>
          <table:table-cell office:value-type="float" office:value="1001892743" table:style-name="ce10">
            <text:p>1001892743</text:p>
          </table:table-cell>
          <table:table-cell office:value-type="float" office:value="46570.87" table:style-name="ce11">
            <text:p><text:s/>46,570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92764" table:style-name="ce10">
            <text:p>1001892764</text:p>
          </table:table-cell>
          <table:table-cell office:value-type="float" office:value="345878.4" table:style-name="ce11">
            <text:p><text:s/>345,878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92764" table:style-name="ce10">
            <text:p>1001892764</text:p>
          </table:table-cell>
          <table:table-cell office:value-type="float" office:value="71253.600000000006" table:style-name="ce11">
            <text:p><text:s/>71,253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92764" table:style-name="ce10">
            <text:p>1001892764</text:p>
          </table:table-cell>
          <table:table-cell office:value-type="float" office:value="91340.4" table:style-name="ce11">
            <text:p><text:s/>91,340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92764" table:style-name="ce10">
            <text:p>1001892764</text:p>
          </table:table-cell>
          <table:table-cell office:value-type="float" office:value="66546" table:style-name="ce11">
            <text:p><text:s/>66,54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92764" table:style-name="ce10">
            <text:p>1001892764</text:p>
          </table:table-cell>
          <table:table-cell office:value-type="float" office:value="282741" table:style-name="ce11">
            <text:p><text:s/>282,74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Business Process Outsourcing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92764" table:style-name="ce10">
            <text:p>1001892764</text:p>
          </table:table-cell>
          <table:table-cell office:value-type="float" office:value="106478.95" table:style-name="ce11">
            <text:p><text:s/>106,478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THE POLICE &amp; CRIME COMMISSIONER FOR NORTH YORKSHIRE</text:p>
          </table:table-cell>
          <table:table-cell office:value-type="float" office:value="1001892768" table:style-name="ce10">
            <text:p>1001892768</text:p>
          </table:table-cell>
          <table:table-cell office:value-type="float" office:value="35851.11" table:style-name="ce11">
            <text:p><text:s/>35,851.1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AVON &amp; SOMERSET CONSTABULARY (G)</text:p>
          </table:table-cell>
          <table:table-cell office:value-type="float" office:value="1001893134" table:style-name="ce10">
            <text:p>1001893134</text:p>
          </table:table-cell>
          <table:table-cell office:value-type="float" office:value="47638.68" table:style-name="ce11">
            <text:p><text:s/>47,638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93139" table:style-name="ce10">
            <text:p>1001893139</text:p>
          </table:table-cell>
          <table:table-cell office:value-type="float" office:value="65653.17" table:style-name="ce11">
            <text:p><text:s/>65,653.1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93140" table:style-name="ce10">
            <text:p>1001893140</text:p>
          </table:table-cell>
          <table:table-cell office:value-type="float" office:value="82455.61" table:style-name="ce11">
            <text:p><text:s/>82,455.6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93141" table:style-name="ce10">
            <text:p>1001893141</text:p>
          </table:table-cell>
          <table:table-cell office:value-type="float" office:value="71733.56" table:style-name="ce11">
            <text:p><text:s/>71,733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OLICE &amp; CRIME COMMISSIONER FOR ESSEX <text:s/>(G)</text:p>
          </table:table-cell>
          <table:table-cell office:value-type="float" office:value="1001893143" table:style-name="ce10">
            <text:p>1001893143</text:p>
          </table:table-cell>
          <table:table-cell office:value-type="float" office:value="83466.179999999993" table:style-name="ce11">
            <text:p><text:s/>83,466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OLICE &amp; CRIME COMMISSIONER FOR SURREY (G)</text:p>
          </table:table-cell>
          <table:table-cell office:value-type="float" office:value="1001893145" table:style-name="ce10">
            <text:p>1001893145</text:p>
          </table:table-cell>
          <table:table-cell office:value-type="float" office:value="44092.639999999999" table:style-name="ce11">
            <text:p><text:s/>44,092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93146" table:style-name="ce10">
            <text:p>1001893146</text:p>
          </table:table-cell>
          <table:table-cell office:value-type="float" office:value="69478.39" table:style-name="ce11">
            <text:p><text:s/>69,478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HOME OFFICE</text:p>
          </table:table-cell>
          <table:table-cell office:value-type="float" office:value="9000251" table:style-name="ce10">
            <text:p>9000251</text:p>
          </table:table-cell>
          <table:table-cell office:value-type="float" office:value="134439.84" table:style-name="ce11">
            <text:p><text:s/>134,439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HOME OFFICE</text:p>
          </table:table-cell>
          <table:table-cell office:value-type="float" office:value="9000252" table:style-name="ce10">
            <text:p>9000252</text:p>
          </table:table-cell>
          <table:table-cell office:value-type="float" office:value="70475.539999999994" table:style-name="ce11">
            <text:p><text:s/>70,475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40824" table:style-name="ce11">
            <text:p><text:s/>40,8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53059.5" table:style-name="ce11">
            <text:p><text:s/>53,059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4081.16" table:style-name="ce11">
            <text:p><text:s/>4,081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56160" table:style-name="ce11">
            <text:p><text:s/>56,1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34992" table:style-name="ce11">
            <text:p><text:s/>34,99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12768" table:style-name="ce11">
            <text:p><text:s/>12,76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OLICE &amp; CRIME COMMISSIONER FOR SOUTH YORKSHIRE</text:p>
          </table:table-cell>
          <table:table-cell office:value-type="float" office:value="1001895117" table:style-name="ce10">
            <text:p>1001895117</text:p>
          </table:table-cell>
          <table:table-cell office:value-type="float" office:value="89043.24" table:style-name="ce11">
            <text:p><text:s/>89,043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95144" table:style-name="ce10">
            <text:p>1001895144</text:p>
          </table:table-cell>
          <table:table-cell office:value-type="float" office:value="609541.5" table:style-name="ce11">
            <text:p><text:s/>609,541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95144" table:style-name="ce10">
            <text:p>1001895144</text:p>
          </table:table-cell>
          <table:table-cell office:value-type="float" office:value="171322.8" table:style-name="ce11">
            <text:p><text:s/>171,322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84159" table:style-name="ce10">
            <text:p>1001884159</text:p>
          </table:table-cell>
          <table:table-cell office:value-type="float" office:value="44903789.200000003" table:style-name="ce11">
            <text:p><text:s/>44,903,789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84164" table:style-name="ce10">
            <text:p>1001884164</text:p>
          </table:table-cell>
          <table:table-cell office:value-type="float" office:value="19124689.75" table:style-name="ce11">
            <text:p><text:s/>19,124,689.7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HAMBERLAIN OF LONDON (G)</text:p>
          </table:table-cell>
          <table:table-cell office:value-type="float" office:value="1001884165" table:style-name="ce10">
            <text:p>1001884165</text:p>
          </table:table-cell>
          <table:table-cell office:value-type="float" office:value="19492096.52" table:style-name="ce11">
            <text:p><text:s/>19,492,096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OLLEGE OF POLICING (G)</text:p>
          </table:table-cell>
          <table:table-cell office:value-type="float" office:value="1001884167" table:style-name="ce10">
            <text:p>1001884167</text:p>
          </table:table-cell>
          <table:table-cell office:value-type="float" office:value="3000000" table:style-name="ce11">
            <text:p><text:s/>3,00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UMBRIA POLICE &amp; CRIME COMMISSIONER (G)</text:p>
          </table:table-cell>
          <table:table-cell office:value-type="float" office:value="1001884168" table:style-name="ce10">
            <text:p>1001884168</text:p>
          </table:table-cell>
          <table:table-cell office:value-type="float" office:value="16944525.07" table:style-name="ce11">
            <text:p><text:s/>16,944,525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84170" table:style-name="ce10">
            <text:p>1001884170</text:p>
          </table:table-cell>
          <table:table-cell office:value-type="float" office:value="25590127.32" table:style-name="ce11">
            <text:p><text:s/>25,590,127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84449" table:style-name="ce10">
            <text:p>1001884449</text:p>
          </table:table-cell>
          <table:table-cell office:value-type="float" office:value="316739095.35000002" table:style-name="ce11">
            <text:p><text:s/>316,739,095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84179" table:style-name="ce10">
            <text:p>1001884179</text:p>
          </table:table-cell>
          <table:table-cell office:value-type="float" office:value="23499006.800000001" table:style-name="ce11">
            <text:p><text:s/>23,499,00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84180" table:style-name="ce10">
            <text:p>1001884180</text:p>
          </table:table-cell>
          <table:table-cell office:value-type="float" office:value="29792772.25" table:style-name="ce11">
            <text:p><text:s/>29,792,772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FOR THE POLICE &amp; CRIME COMMISSIONER OF NORFOLK (G)</text:p>
          </table:table-cell>
          <table:table-cell office:value-type="float" office:value="1001884181" table:style-name="ce10">
            <text:p>1001884181</text:p>
          </table:table-cell>
          <table:table-cell office:value-type="float" office:value="21534687.030000001" table:style-name="ce11">
            <text:p><text:s/>21,534,687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DURHAM POLICE &amp; CRIME COMMISSIONER (G)</text:p>
          </table:table-cell>
          <table:table-cell office:value-type="float" office:value="1001884182" table:style-name="ce10">
            <text:p>1001884182</text:p>
          </table:table-cell>
          <table:table-cell office:value-type="float" office:value="24481652.91" table:style-name="ce11">
            <text:p><text:s/>24,481,652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KENT POLICE &amp; CRIME COMMISSIONER (G)</text:p>
          </table:table-cell>
          <table:table-cell office:value-type="float" office:value="1001884183" table:style-name="ce10">
            <text:p>1001884183</text:p>
          </table:table-cell>
          <table:table-cell office:value-type="float" office:value="32301465.920000002" table:style-name="ce11">
            <text:p><text:s/>32,301,465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84450" table:style-name="ce10">
            <text:p>1001884450</text:p>
          </table:table-cell>
          <table:table-cell office:value-type="float" office:value="99255259.049999997" table:style-name="ce11">
            <text:p><text:s/>99,255,259.0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84184" table:style-name="ce10">
            <text:p>1001884184</text:p>
          </table:table-cell>
          <table:table-cell office:value-type="float" office:value="34542117.840000004" table:style-name="ce11">
            <text:p><text:s/>34,542,117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84185" table:style-name="ce10">
            <text:p>1001884185</text:p>
          </table:table-cell>
          <table:table-cell office:value-type="float" office:value="25926083.420000002" table:style-name="ce11">
            <text:p><text:s/>25,926,083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MERSEYSIDE (G)</text:p>
          </table:table-cell>
          <table:table-cell office:value-type="float" office:value="1001884451" table:style-name="ce10">
            <text:p>1001884451</text:p>
          </table:table-cell>
          <table:table-cell office:value-type="float" office:value="70954342.040000007" table:style-name="ce11">
            <text:p><text:s/>70,954,342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84186" table:style-name="ce10">
            <text:p>1001884186</text:p>
          </table:table-cell>
          <table:table-cell office:value-type="float" office:value="30191389.739999998" table:style-name="ce11">
            <text:p><text:s/>30,191,389.7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84187" table:style-name="ce10">
            <text:p>1001884187</text:p>
          </table:table-cell>
          <table:table-cell office:value-type="float" office:value="18293420.039999999" table:style-name="ce11">
            <text:p><text:s/>18,293,420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84188" table:style-name="ce10">
            <text:p>1001884188</text:p>
          </table:table-cell>
          <table:table-cell office:value-type="float" office:value="16021577.640000001" table:style-name="ce11">
            <text:p><text:s/>16,021,577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84452" table:style-name="ce10">
            <text:p>1001884452</text:p>
          </table:table-cell>
          <table:table-cell office:value-type="float" office:value="78905337.25" table:style-name="ce11">
            <text:p><text:s/>78,905,337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IONER FOR THAMES VALLEY (G)</text:p>
          </table:table-cell>
          <table:table-cell office:value-type="float" office:value="1001884190" table:style-name="ce10">
            <text:p>1001884190</text:p>
          </table:table-cell>
          <table:table-cell office:value-type="float" office:value="34078998.82" table:style-name="ce11">
            <text:p><text:s/>34,078,998.8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84191" table:style-name="ce10">
            <text:p>1001884191</text:p>
          </table:table-cell>
          <table:table-cell office:value-type="float" office:value="28268679.91" table:style-name="ce11">
            <text:p><text:s/>28,268,679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LEVELAND (G)</text:p>
          </table:table-cell>
          <table:table-cell office:value-type="float" office:value="1001884192" table:style-name="ce10">
            <text:p>1001884192</text:p>
          </table:table-cell>
          <table:table-cell office:value-type="float" office:value="26960868.859999999" table:style-name="ce11">
            <text:p><text:s/>26,960,868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ERBYSHIRE (G)</text:p>
          </table:table-cell>
          <table:table-cell office:value-type="float" office:value="1001884193" table:style-name="ce10">
            <text:p>1001884193</text:p>
          </table:table-cell>
          <table:table-cell office:value-type="float" office:value="27973631.170000002" table:style-name="ce11">
            <text:p><text:s/>27,973,631.1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EVON &amp; CORNWALL (G)</text:p>
          </table:table-cell>
          <table:table-cell office:value-type="float" office:value="1001884453" table:style-name="ce10">
            <text:p>1001884453</text:p>
          </table:table-cell>
          <table:table-cell office:value-type="float" office:value="48267801.909999996" table:style-name="ce11">
            <text:p><text:s/>48,267,801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YFED POWYS (G)</text:p>
          </table:table-cell>
          <table:table-cell office:value-type="float" office:value="1001884194" table:style-name="ce10">
            <text:p>1001884194</text:p>
          </table:table-cell>
          <table:table-cell office:value-type="float" office:value="14929605.83" table:style-name="ce11">
            <text:p><text:s/>14,929,605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ESSEX <text:s/>(G)</text:p>
          </table:table-cell>
          <table:table-cell office:value-type="float" office:value="1001884195" table:style-name="ce10">
            <text:p>1001884195</text:p>
          </table:table-cell>
          <table:table-cell office:value-type="float" office:value="33910712.039999999" table:style-name="ce11">
            <text:p><text:s/>33,910,712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84196" table:style-name="ce10">
            <text:p>1001884196</text:p>
          </table:table-cell>
          <table:table-cell office:value-type="float" office:value="18305887.079999998" table:style-name="ce11">
            <text:p><text:s/>18,305,887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GWENT (G)</text:p>
          </table:table-cell>
          <table:table-cell office:value-type="float" office:value="1001884197" table:style-name="ce10">
            <text:p>1001884197</text:p>
          </table:table-cell>
          <table:table-cell office:value-type="float" office:value="19047801.050000001" table:style-name="ce11">
            <text:p><text:s/>19,047,801.0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AMPSHIRE (G)</text:p>
          </table:table-cell>
          <table:table-cell office:value-type="float" office:value="1001884198" table:style-name="ce10">
            <text:p>1001884198</text:p>
          </table:table-cell>
          <table:table-cell office:value-type="float" office:value="46190494.670000002" table:style-name="ce11">
            <text:p><text:s/>46,190,494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84199" table:style-name="ce10">
            <text:p>1001884199</text:p>
          </table:table-cell>
          <table:table-cell office:value-type="float" office:value="12590300.42" table:style-name="ce11">
            <text:p><text:s/>12,590,300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ANCASHIRE (THE) (G)</text:p>
          </table:table-cell>
          <table:table-cell office:value-type="float" office:value="1001884454" table:style-name="ce10">
            <text:p>1001884454</text:p>
          </table:table-cell>
          <table:table-cell office:value-type="float" office:value="47996793.850000001" table:style-name="ce11">
            <text:p><text:s/>47,996,793.8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INCOLNSHIRE (THE) (G)</text:p>
          </table:table-cell>
          <table:table-cell office:value-type="float" office:value="1001884200" table:style-name="ce10">
            <text:p>1001884200</text:p>
          </table:table-cell>
          <table:table-cell office:value-type="float" office:value="21122060.57" table:style-name="ce11">
            <text:p><text:s/>21,122,060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NORTH WALES (G)</text:p>
          </table:table-cell>
          <table:table-cell office:value-type="float" office:value="1001884201" table:style-name="ce10">
            <text:p>1001884201</text:p>
          </table:table-cell>
          <table:table-cell office:value-type="float" office:value="16964567.129999999" table:style-name="ce11">
            <text:p><text:s/>16,964,567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84202" table:style-name="ce10">
            <text:p>1001884202</text:p>
          </table:table-cell>
          <table:table-cell office:value-type="float" office:value="24278742.629999999" table:style-name="ce11">
            <text:p><text:s/>24,278,742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OUTH WALES POLICE (G)</text:p>
          </table:table-cell>
          <table:table-cell office:value-type="float" office:value="1001884203" table:style-name="ce10">
            <text:p>1001884203</text:p>
          </table:table-cell>
          <table:table-cell office:value-type="float" office:value="45868754.149999999" table:style-name="ce11">
            <text:p><text:s/>45,868,754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OUTH YORKSHIRE (G)</text:p>
          </table:table-cell>
          <table:table-cell office:value-type="float" office:value="1001884455" table:style-name="ce10">
            <text:p>1001884455</text:p>
          </table:table-cell>
          <table:table-cell office:value-type="float" office:value="49962618.009999998" table:style-name="ce11">
            <text:p><text:s/>49,962,618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RREY (G)</text:p>
          </table:table-cell>
          <table:table-cell office:value-type="float" office:value="1001884204" table:style-name="ce10">
            <text:p>1001884204</text:p>
          </table:table-cell>
          <table:table-cell office:value-type="float" office:value="14471473.27" table:style-name="ce11">
            <text:p><text:s/>14,471,473.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84205" table:style-name="ce10">
            <text:p>1001884205</text:p>
          </table:table-cell>
          <table:table-cell office:value-type="float" office:value="39881896.43" table:style-name="ce11">
            <text:p><text:s/>39,881,896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84206" table:style-name="ce10">
            <text:p>1001884206</text:p>
          </table:table-cell>
          <table:table-cell office:value-type="float" office:value="17772290.510000002" table:style-name="ce11">
            <text:p><text:s/>17,772,290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AND CRIME COMMISSIONER FOR BEDFORDSHIRE (THE) (G)</text:p>
          </table:table-cell>
          <table:table-cell office:value-type="float" office:value="1001884207" table:style-name="ce10">
            <text:p>1001884207</text:p>
          </table:table-cell>
          <table:table-cell office:value-type="float" office:value="11878026.949999999" table:style-name="ce11">
            <text:p><text:s/>11,878,026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84456" table:style-name="ce10">
            <text:p>1001884456</text:p>
          </table:table-cell>
          <table:table-cell office:value-type="float" office:value="60503501.490000002" table:style-name="ce11">
            <text:p><text:s/>60,503,501.4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ERCIA PCC (G)</text:p>
          </table:table-cell>
          <table:table-cell office:value-type="float" office:value="1001884220" table:style-name="ce10">
            <text:p>1001884220</text:p>
          </table:table-cell>
          <table:table-cell office:value-type="float" office:value="25337023.98" table:style-name="ce11">
            <text:p><text:s/>25,337,023.9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IDLANDS OFFICE FOR POLICING &amp; CRIME (G)</text:p>
          </table:table-cell>
          <table:table-cell office:value-type="float" office:value="1001884457" table:style-name="ce10">
            <text:p>1001884457</text:p>
          </table:table-cell>
          <table:table-cell office:value-type="float" office:value="82610743.459999993" table:style-name="ce11">
            <text:p><text:s/>82,610,743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INDEPENDENT POLICE COMPLAINTS COMISSION (G)</text:p>
          </table:table-cell>
          <table:table-cell office:value-type="float" office:value="3000052463" table:style-name="ce10">
            <text:p>3000052463</text:p>
          </table:table-cell>
          <table:table-cell office:value-type="float" office:value="6000000" table:style-name="ce11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Human Resource Developme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ROYAL MINT</text:p>
          </table:table-cell>
          <table:table-cell office:value-type="float" office:value="1001885075" table:style-name="ce10">
            <text:p>1001885075</text:p>
          </table:table-cell>
          <table:table-cell office:value-type="float" office:value="88800" table:style-name="ce11">
            <text:p><text:s/>88,8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85421" table:style-name="ce10">
            <text:p>1001885421</text:p>
          </table:table-cell>
          <table:table-cell office:value-type="float" office:value="197449" table:style-name="ce11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85421" table:style-name="ce10">
            <text:p>1001885421</text:p>
          </table:table-cell>
          <table:table-cell office:value-type="float" office:value="8751822" table:style-name="ce11">
            <text:p><text:s/>8,751,82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85421" table:style-name="ce10">
            <text:p>1001885421</text:p>
          </table:table-cell>
          <table:table-cell office:value-type="float" office:value="948158" table:style-name="ce11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85421" table:style-name="ce10">
            <text:p>1001885421</text:p>
          </table:table-cell>
          <table:table-cell office:value-type="float" office:value="4707594" table:style-name="ce11">
            <text:p><text:s/>4,707,5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85421" table:style-name="ce10">
            <text:p>1001885421</text:p>
          </table:table-cell>
          <table:table-cell office:value-type="float" office:value="80131" table:style-name="ce11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BRISTOL CITY COUNCIL 1 (G)</text:p>
          </table:table-cell>
          <table:table-cell office:value-type="float" office:value="1001885422" table:style-name="ce10">
            <text:p>1001885422</text:p>
          </table:table-cell>
          <table:table-cell office:value-type="float" office:value="35965" table:style-name="ce11">
            <text:p><text:s/>35,9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85423" table:style-name="ce10">
            <text:p>1001885423</text:p>
          </table:table-cell>
          <table:table-cell office:value-type="float" office:value="97709" table:style-name="ce11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85423" table:style-name="ce10">
            <text:p>1001885423</text:p>
          </table:table-cell>
          <table:table-cell office:value-type="float" office:value="4042102" table:style-name="ce11">
            <text:p><text:s/>4,042,1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85423" table:style-name="ce10">
            <text:p>1001885423</text:p>
          </table:table-cell>
          <table:table-cell office:value-type="float" office:value="401871" table:style-name="ce11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85423" table:style-name="ce10">
            <text:p>1001885423</text:p>
          </table:table-cell>
          <table:table-cell office:value-type="float" office:value="2033417" table:style-name="ce11">
            <text:p><text:s/>2,033,41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85423" table:style-name="ce10">
            <text:p>1001885423</text:p>
          </table:table-cell>
          <table:table-cell office:value-type="float" office:value="44147" table:style-name="ce11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HAMBERLAIN OF LONDON (G)</text:p>
          </table:table-cell>
          <table:table-cell office:value-type="float" office:value="1001885424" table:style-name="ce10">
            <text:p>1001885424</text:p>
          </table:table-cell>
          <table:table-cell office:value-type="float" office:value="1533590" table:style-name="ce11">
            <text:p><text:s/>1,533,5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HAMBERLAIN OF LONDON (G)</text:p>
          </table:table-cell>
          <table:table-cell office:value-type="float" office:value="1001885424" table:style-name="ce10">
            <text:p>1001885424</text:p>
          </table:table-cell>
          <table:table-cell office:value-type="float" office:value="2802142" table:style-name="ce11">
            <text:p><text:s/>2,802,14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HAMBERLAIN OF LONDON (G)</text:p>
          </table:table-cell>
          <table:table-cell office:value-type="float" office:value="1001885424" table:style-name="ce10">
            <text:p>1001885424</text:p>
          </table:table-cell>
          <table:table-cell office:value-type="float" office:value="377432" table:style-name="ce11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ITY OF WAKEFIELD METROPOLITAN DISTRICT COUNCIL (G)</text:p>
          </table:table-cell>
          <table:table-cell office:value-type="float" office:value="1001885425" table:style-name="ce10">
            <text:p>1001885425</text:p>
          </table:table-cell>
          <table:table-cell office:value-type="float" office:value="34574.51" table:style-name="ce11">
            <text:p><text:s/>34,574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UMBRIA COUNTY COUNCIL 1 (G)</text:p>
          </table:table-cell>
          <table:table-cell office:value-type="float" office:value="1001885429" table:style-name="ce10">
            <text:p>1001885429</text:p>
          </table:table-cell>
          <table:table-cell office:value-type="float" office:value="25912.12" table:style-name="ce11">
            <text:p><text:s/>25,912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UMBRIA POLICE &amp; CRIME COMMISSIONER (G)</text:p>
          </table:table-cell>
          <table:table-cell office:value-type="float" office:value="1001885430" table:style-name="ce10">
            <text:p>1001885430</text:p>
          </table:table-cell>
          <table:table-cell office:value-type="float" office:value="71484" table:style-name="ce11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UMBRIA POLICE &amp; CRIME COMMISSIONER (G)</text:p>
          </table:table-cell>
          <table:table-cell office:value-type="float" office:value="1001885430" table:style-name="ce10">
            <text:p>1001885430</text:p>
          </table:table-cell>
          <table:table-cell office:value-type="float" office:value="2393398" table:style-name="ce11">
            <text:p><text:s/>2,393,39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UMBRIA POLICE &amp; CRIME COMMISSIONER (G)</text:p>
          </table:table-cell>
          <table:table-cell office:value-type="float" office:value="1001885430" table:style-name="ce10">
            <text:p>1001885430</text:p>
          </table:table-cell>
          <table:table-cell office:value-type="float" office:value="332662" table:style-name="ce11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UMBRIA POLICE &amp; CRIME COMMISSIONER (G)</text:p>
          </table:table-cell>
          <table:table-cell office:value-type="float" office:value="1001885430" table:style-name="ce10">
            <text:p>1001885430</text:p>
          </table:table-cell>
          <table:table-cell office:value-type="float" office:value="2568502" table:style-name="ce11">
            <text:p><text:s/>2,568,5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ORSET COUNTY COUNCIL 1 (G)</text:p>
          </table:table-cell>
          <table:table-cell office:value-type="float" office:value="1001885431" table:style-name="ce10">
            <text:p>1001885431</text:p>
          </table:table-cell>
          <table:table-cell office:value-type="float" office:value="30700" table:style-name="ce11">
            <text:p><text:s/>30,7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85432" table:style-name="ce10">
            <text:p>1001885432</text:p>
          </table:table-cell>
          <table:table-cell office:value-type="float" office:value="110876" table:style-name="ce11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85432" table:style-name="ce10">
            <text:p>1001885432</text:p>
          </table:table-cell>
          <table:table-cell office:value-type="float" office:value="3436293" table:style-name="ce11">
            <text:p><text:s/>3,436,2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85432" table:style-name="ce10">
            <text:p>1001885432</text:p>
          </table:table-cell>
          <table:table-cell office:value-type="float" office:value="500784" table:style-name="ce11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85432" table:style-name="ce10">
            <text:p>1001885432</text:p>
          </table:table-cell>
          <table:table-cell office:value-type="float" office:value="1444394" table:style-name="ce11">
            <text:p><text:s/>1,444,3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85432" table:style-name="ce10">
            <text:p>1001885432</text:p>
          </table:table-cell>
          <table:table-cell office:value-type="float" office:value="48221" table:style-name="ce11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EATER LONDON AUTHORITY (G)</text:p>
          </table:table-cell>
          <table:table-cell office:value-type="float" office:value="1001885433" table:style-name="ce10">
            <text:p>1001885433</text:p>
          </table:table-cell>
          <table:table-cell office:value-type="float" office:value="14470789" table:style-name="ce11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EATER LONDON AUTHORITY (G)</text:p>
          </table:table-cell>
          <table:table-cell office:value-type="float" office:value="1001885433" table:style-name="ce10">
            <text:p>1001885433</text:p>
          </table:table-cell>
          <table:table-cell office:value-type="float" office:value="71790375" table:style-name="ce11">
            <text:p><text:s/>71,790,3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EATER LONDON AUTHORITY (G)</text:p>
          </table:table-cell>
          <table:table-cell office:value-type="float" office:value="1001885433" table:style-name="ce10">
            <text:p>1001885433</text:p>
          </table:table-cell>
          <table:table-cell office:value-type="float" office:value="9972993" table:style-name="ce11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EATER LONDON AUTHORITY (G)</text:p>
          </table:table-cell>
          <table:table-cell office:value-type="float" office:value="1001885433" table:style-name="ce10">
            <text:p>1001885433</text:p>
          </table:table-cell>
          <table:table-cell office:value-type="float" office:value="62482804" table:style-name="ce11">
            <text:p><text:s/>62,482,80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KNOWSLEY METROPOLITAN BOROUGH COUNCIL (G)</text:p>
          </table:table-cell>
          <table:table-cell office:value-type="float" office:value="1001885434" table:style-name="ce10">
            <text:p>1001885434</text:p>
          </table:table-cell>
          <table:table-cell office:value-type="float" office:value="32720.13" table:style-name="ce11">
            <text:p><text:s/>32,720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FOLK COUNTY COUNCIL 1 (G)</text:p>
          </table:table-cell>
          <table:table-cell office:value-type="float" office:value="1001885435" table:style-name="ce10">
            <text:p>1001885435</text:p>
          </table:table-cell>
          <table:table-cell office:value-type="float" office:value="25837.37" table:style-name="ce11">
            <text:p><text:s/>25,837.3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85436" table:style-name="ce10">
            <text:p>1001885436</text:p>
          </table:table-cell>
          <table:table-cell office:value-type="float" office:value="94294" table:style-name="ce11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85436" table:style-name="ce10">
            <text:p>1001885436</text:p>
          </table:table-cell>
          <table:table-cell office:value-type="float" office:value="3597543" table:style-name="ce11">
            <text:p><text:s/>3,597,54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85436" table:style-name="ce10">
            <text:p>1001885436</text:p>
          </table:table-cell>
          <table:table-cell office:value-type="float" office:value="421117" table:style-name="ce11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85436" table:style-name="ce10">
            <text:p>1001885436</text:p>
          </table:table-cell>
          <table:table-cell office:value-type="float" office:value="2014987" table:style-name="ce11">
            <text:p><text:s/>2,014,98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85436" table:style-name="ce10">
            <text:p>1001885436</text:p>
          </table:table-cell>
          <table:table-cell office:value-type="float" office:value="38294" table:style-name="ce11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85437" table:style-name="ce10">
            <text:p>1001885437</text:p>
          </table:table-cell>
          <table:table-cell office:value-type="float" office:value="111008" table:style-name="ce11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85437" table:style-name="ce10">
            <text:p>1001885437</text:p>
          </table:table-cell>
          <table:table-cell office:value-type="float" office:value="6494315" table:style-name="ce11">
            <text:p><text:s/>6,494,3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85437" table:style-name="ce10">
            <text:p>1001885437</text:p>
          </table:table-cell>
          <table:table-cell office:value-type="float" office:value="699508" table:style-name="ce11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85437" table:style-name="ce10">
            <text:p>1001885437</text:p>
          </table:table-cell>
          <table:table-cell office:value-type="float" office:value="4010209" table:style-name="ce11">
            <text:p><text:s/>4,010,2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FOR THE POLICE &amp; CRIME COMMISSIONER OF NORFOLK (G)</text:p>
          </table:table-cell>
          <table:table-cell office:value-type="float" office:value="1001885438" table:style-name="ce10">
            <text:p>1001885438</text:p>
          </table:table-cell>
          <table:table-cell office:value-type="float" office:value="118991" table:style-name="ce11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FOR THE POLICE &amp; CRIME COMMISSIONER OF NORFOLK (G)</text:p>
          </table:table-cell>
          <table:table-cell office:value-type="float" office:value="1001885438" table:style-name="ce10">
            <text:p>1001885438</text:p>
          </table:table-cell>
          <table:table-cell office:value-type="float" office:value="4184889" table:style-name="ce11">
            <text:p><text:s/>4,184,88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FOR THE POLICE &amp; CRIME COMMISSIONER OF NORFOLK (G)</text:p>
          </table:table-cell>
          <table:table-cell office:value-type="float" office:value="1001885438" table:style-name="ce10">
            <text:p>1001885438</text:p>
          </table:table-cell>
          <table:table-cell office:value-type="float" office:value="656386" table:style-name="ce11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FOR THE POLICE &amp; CRIME COMMISSIONER OF NORFOLK (G)</text:p>
          </table:table-cell>
          <table:table-cell office:value-type="float" office:value="1001885438" table:style-name="ce10">
            <text:p>1001885438</text:p>
          </table:table-cell>
          <table:table-cell office:value-type="float" office:value="2397866" table:style-name="ce11">
            <text:p><text:s/>2,397,8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DURHAM POLICE &amp; CRIME COMMISSIONER (G)</text:p>
          </table:table-cell>
          <table:table-cell office:value-type="float" office:value="1001885439" table:style-name="ce10">
            <text:p>1001885439</text:p>
          </table:table-cell>
          <table:table-cell office:value-type="float" office:value="60665" table:style-name="ce11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DURHAM POLICE &amp; CRIME COMMISSIONER (G)</text:p>
          </table:table-cell>
          <table:table-cell office:value-type="float" office:value="1001885439" table:style-name="ce10">
            <text:p>1001885439</text:p>
          </table:table-cell>
          <table:table-cell office:value-type="float" office:value="3559049" table:style-name="ce11">
            <text:p><text:s/>3,559,04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DURHAM POLICE &amp; CRIME COMMISSIONER (G)</text:p>
          </table:table-cell>
          <table:table-cell office:value-type="float" office:value="1001885439" table:style-name="ce10">
            <text:p>1001885439</text:p>
          </table:table-cell>
          <table:table-cell office:value-type="float" office:value="448512" table:style-name="ce11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DURHAM POLICE &amp; CRIME COMMISSIONER (G)</text:p>
          </table:table-cell>
          <table:table-cell office:value-type="float" office:value="1001885439" table:style-name="ce10">
            <text:p>1001885439</text:p>
          </table:table-cell>
          <table:table-cell office:value-type="float" office:value="3080307" table:style-name="ce11">
            <text:p><text:s/>3,080,3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KENT POLICE &amp; CRIME COMMISSIONER (G)</text:p>
          </table:table-cell>
          <table:table-cell office:value-type="float" office:value="1001885440" table:style-name="ce10">
            <text:p>1001885440</text:p>
          </table:table-cell>
          <table:table-cell office:value-type="float" office:value="183624" table:style-name="ce11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KENT POLICE &amp; CRIME COMMISSIONER (G)</text:p>
          </table:table-cell>
          <table:table-cell office:value-type="float" office:value="1001885440" table:style-name="ce10">
            <text:p>1001885440</text:p>
          </table:table-cell>
          <table:table-cell office:value-type="float" office:value="8856951" table:style-name="ce11">
            <text:p><text:s/>8,856,9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KENT POLICE &amp; CRIME COMMISSIONER (G)</text:p>
          </table:table-cell>
          <table:table-cell office:value-type="float" office:value="1001885440" table:style-name="ce10">
            <text:p>1001885440</text:p>
          </table:table-cell>
          <table:table-cell office:value-type="float" office:value="924509" table:style-name="ce11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KENT POLICE &amp; CRIME COMMISSIONER (G)</text:p>
          </table:table-cell>
          <table:table-cell office:value-type="float" office:value="1001885440" table:style-name="ce10">
            <text:p>1001885440</text:p>
          </table:table-cell>
          <table:table-cell office:value-type="float" office:value="5549893" table:style-name="ce11">
            <text:p><text:s/>5,549,8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85441" table:style-name="ce10">
            <text:p>1001885441</text:p>
          </table:table-cell>
          <table:table-cell office:value-type="float" office:value="241664" table:style-name="ce11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85441" table:style-name="ce10">
            <text:p>1001885441</text:p>
          </table:table-cell>
          <table:table-cell office:value-type="float" office:value="18885875" table:style-name="ce11">
            <text:p><text:s/>18,885,8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85441" table:style-name="ce10">
            <text:p>1001885441</text:p>
          </table:table-cell>
          <table:table-cell office:value-type="float" office:value="1796307" table:style-name="ce11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85441" table:style-name="ce10">
            <text:p>1001885441</text:p>
          </table:table-cell>
          <table:table-cell office:value-type="float" office:value="15115118" table:style-name="ce11">
            <text:p><text:s/>15,115,11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85441" table:style-name="ce10">
            <text:p>1001885441</text:p>
          </table:table-cell>
          <table:table-cell office:value-type="float" office:value="104837" table:style-name="ce11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85442" table:style-name="ce10">
            <text:p>1001885442</text:p>
          </table:table-cell>
          <table:table-cell office:value-type="float" office:value="99954" table:style-name="ce11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85442" table:style-name="ce10">
            <text:p>1001885442</text:p>
          </table:table-cell>
          <table:table-cell office:value-type="float" office:value="5603778" table:style-name="ce11">
            <text:p><text:s/>5,603,77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85442" table:style-name="ce10">
            <text:p>1001885442</text:p>
          </table:table-cell>
          <table:table-cell office:value-type="float" office:value="695092" table:style-name="ce11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85442" table:style-name="ce10">
            <text:p>1001885442</text:p>
          </table:table-cell>
          <table:table-cell office:value-type="float" office:value="3880772" table:style-name="ce11">
            <text:p><text:s/>3,880,7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85442" table:style-name="ce10">
            <text:p>1001885442</text:p>
          </table:table-cell>
          <table:table-cell office:value-type="float" office:value="41699" table:style-name="ce11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85443" table:style-name="ce10">
            <text:p>1001885443</text:p>
          </table:table-cell>
          <table:table-cell office:value-type="float" office:value="112456" table:style-name="ce11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85443" table:style-name="ce10">
            <text:p>1001885443</text:p>
          </table:table-cell>
          <table:table-cell office:value-type="float" office:value="5445455" table:style-name="ce11">
            <text:p><text:s/>5,445,4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85443" table:style-name="ce10">
            <text:p>1001885443</text:p>
          </table:table-cell>
          <table:table-cell office:value-type="float" office:value="585033" table:style-name="ce11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85443" table:style-name="ce10">
            <text:p>1001885443</text:p>
          </table:table-cell>
          <table:table-cell office:value-type="float" office:value="3304060" table:style-name="ce11">
            <text:p><text:s/>3,304,0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85443" table:style-name="ce10">
            <text:p>1001885443</text:p>
          </table:table-cell>
          <table:table-cell office:value-type="float" office:value="46755" table:style-name="ce11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MERSEYSIDE (G)</text:p>
          </table:table-cell>
          <table:table-cell office:value-type="float" office:value="1001885444" table:style-name="ce10">
            <text:p>1001885444</text:p>
          </table:table-cell>
          <table:table-cell office:value-type="float" office:value="128132" table:style-name="ce11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MERSEYSIDE (G)</text:p>
          </table:table-cell>
          <table:table-cell office:value-type="float" office:value="1001885444" table:style-name="ce10">
            <text:p>1001885444</text:p>
          </table:table-cell>
          <table:table-cell office:value-type="float" office:value="10205596" table:style-name="ce11">
            <text:p><text:s/>10,205,5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MERSEYSIDE (G)</text:p>
          </table:table-cell>
          <table:table-cell office:value-type="float" office:value="1001885444" table:style-name="ce10">
            <text:p>1001885444</text:p>
          </table:table-cell>
          <table:table-cell office:value-type="float" office:value="1175284" table:style-name="ce11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MERSEYSIDE (G)</text:p>
          </table:table-cell>
          <table:table-cell office:value-type="float" office:value="1001885444" table:style-name="ce10">
            <text:p>1001885444</text:p>
          </table:table-cell>
          <table:table-cell office:value-type="float" office:value="9403612" table:style-name="ce11">
            <text:p><text:s/>9,403,61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85445" table:style-name="ce10">
            <text:p>1001885445</text:p>
          </table:table-cell>
          <table:table-cell office:value-type="float" office:value="132904" table:style-name="ce11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85445" table:style-name="ce10">
            <text:p>1001885445</text:p>
          </table:table-cell>
          <table:table-cell office:value-type="float" office:value="5540552" table:style-name="ce11">
            <text:p><text:s/>5,540,5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85445" table:style-name="ce10">
            <text:p>1001885445</text:p>
          </table:table-cell>
          <table:table-cell office:value-type="float" office:value="701956" table:style-name="ce11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85445" table:style-name="ce10">
            <text:p>1001885445</text:p>
          </table:table-cell>
          <table:table-cell office:value-type="float" office:value="3328111" table:style-name="ce11">
            <text:p><text:s/>3,328,1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85445" table:style-name="ce10">
            <text:p>1001885445</text:p>
          </table:table-cell>
          <table:table-cell office:value-type="float" office:value="53914" table:style-name="ce11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85445" table:style-name="ce10">
            <text:p>1001885445</text:p>
          </table:table-cell>
          <table:table-cell office:value-type="float" office:value="54726" table:style-name="ce11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85445" table:style-name="ce10">
            <text:p>1001885445</text:p>
          </table:table-cell>
          <table:table-cell office:value-type="float" office:value="53547" table:style-name="ce11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85446" table:style-name="ce10">
            <text:p>1001885446</text:p>
          </table:table-cell>
          <table:table-cell office:value-type="float" office:value="85858" table:style-name="ce11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85446" table:style-name="ce10">
            <text:p>1001885446</text:p>
          </table:table-cell>
          <table:table-cell office:value-type="float" office:value="3393632" table:style-name="ce11">
            <text:p><text:s/>3,393,6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85446" table:style-name="ce10">
            <text:p>1001885446</text:p>
          </table:table-cell>
          <table:table-cell office:value-type="float" office:value="407577" table:style-name="ce11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85446" table:style-name="ce10">
            <text:p>1001885446</text:p>
          </table:table-cell>
          <table:table-cell office:value-type="float" office:value="1905592" table:style-name="ce11">
            <text:p><text:s/>1,905,59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85446" table:style-name="ce10">
            <text:p>1001885446</text:p>
          </table:table-cell>
          <table:table-cell office:value-type="float" office:value="36152" table:style-name="ce11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85446" table:style-name="ce10">
            <text:p>1001885446</text:p>
          </table:table-cell>
          <table:table-cell office:value-type="float" office:value="35893" table:style-name="ce11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85447" table:style-name="ce10">
            <text:p>1001885447</text:p>
          </table:table-cell>
          <table:table-cell office:value-type="float" office:value="73050" table:style-name="ce11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85447" table:style-name="ce10">
            <text:p>1001885447</text:p>
          </table:table-cell>
          <table:table-cell office:value-type="float" office:value="2586294" table:style-name="ce11">
            <text:p><text:s/>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85447" table:style-name="ce10">
            <text:p>1001885447</text:p>
          </table:table-cell>
          <table:table-cell office:value-type="float" office:value="325811" table:style-name="ce11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85447" table:style-name="ce10">
            <text:p>1001885447</text:p>
          </table:table-cell>
          <table:table-cell office:value-type="float" office:value="1452090" table:style-name="ce11">
            <text:p><text:s/>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85447" table:style-name="ce10">
            <text:p>1001885447</text:p>
          </table:table-cell>
          <table:table-cell office:value-type="float" office:value="30651" table:style-name="ce11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85448" table:style-name="ce10">
            <text:p>1001885448</text:p>
          </table:table-cell>
          <table:table-cell office:value-type="float" office:value="185486" table:style-name="ce11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85448" table:style-name="ce10">
            <text:p>1001885448</text:p>
          </table:table-cell>
          <table:table-cell office:value-type="float" office:value="14293902" table:style-name="ce11">
            <text:p><text:s/>14,293,9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85448" table:style-name="ce10">
            <text:p>1001885448</text:p>
          </table:table-cell>
          <table:table-cell office:value-type="float" office:value="1205590" table:style-name="ce11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85448" table:style-name="ce10">
            <text:p>1001885448</text:p>
          </table:table-cell>
          <table:table-cell office:value-type="float" office:value="10775905" table:style-name="ce11">
            <text:p><text:s/>10,775,90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IONER FOR THAMES VALLEY (G)</text:p>
          </table:table-cell>
          <table:table-cell office:value-type="float" office:value="1001885449" table:style-name="ce10">
            <text:p>1001885449</text:p>
          </table:table-cell>
          <table:table-cell office:value-type="float" office:value="281035" table:style-name="ce11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IONER FOR THAMES VALLEY (G)</text:p>
          </table:table-cell>
          <table:table-cell office:value-type="float" office:value="1001885449" table:style-name="ce10">
            <text:p>1001885449</text:p>
          </table:table-cell>
          <table:table-cell office:value-type="float" office:value="11768452" table:style-name="ce11">
            <text:p><text:s/>11,768,4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IONER FOR THAMES VALLEY (G)</text:p>
          </table:table-cell>
          <table:table-cell office:value-type="float" office:value="1001885449" table:style-name="ce10">
            <text:p>1001885449</text:p>
          </table:table-cell>
          <table:table-cell office:value-type="float" office:value="992159" table:style-name="ce11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IONER FOR THAMES VALLEY (G)</text:p>
          </table:table-cell>
          <table:table-cell office:value-type="float" office:value="1001885449" table:style-name="ce10">
            <text:p>1001885449</text:p>
          </table:table-cell>
          <table:table-cell office:value-type="float" office:value="6157532" table:style-name="ce11">
            <text:p><text:s/>6,157,5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85450" table:style-name="ce10">
            <text:p>1001885450</text:p>
          </table:table-cell>
          <table:table-cell office:value-type="float" office:value="113452" table:style-name="ce11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85450" table:style-name="ce10">
            <text:p>1001885450</text:p>
          </table:table-cell>
          <table:table-cell office:value-type="float" office:value="5123415" table:style-name="ce11">
            <text:p><text:s/>5,123,4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85450" table:style-name="ce10">
            <text:p>1001885450</text:p>
          </table:table-cell>
          <table:table-cell office:value-type="float" office:value="525779" table:style-name="ce11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85450" table:style-name="ce10">
            <text:p>1001885450</text:p>
          </table:table-cell>
          <table:table-cell office:value-type="float" office:value="3730629" table:style-name="ce11">
            <text:p><text:s/>3,730,62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85450" table:style-name="ce10">
            <text:p>1001885450</text:p>
          </table:table-cell>
          <table:table-cell office:value-type="float" office:value="48794" table:style-name="ce11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LEVELAND (G)</text:p>
          </table:table-cell>
          <table:table-cell office:value-type="float" office:value="1001885451" table:style-name="ce10">
            <text:p>1001885451</text:p>
          </table:table-cell>
          <table:table-cell office:value-type="float" office:value="66666" table:style-name="ce11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LEVELAND (G)</text:p>
          </table:table-cell>
          <table:table-cell office:value-type="float" office:value="1001885451" table:style-name="ce10">
            <text:p>1001885451</text:p>
          </table:table-cell>
          <table:table-cell office:value-type="float" office:value="3846026" table:style-name="ce11">
            <text:p><text:s/>3,846,0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LEVELAND (G)</text:p>
          </table:table-cell>
          <table:table-cell office:value-type="float" office:value="1001885451" table:style-name="ce10">
            <text:p>1001885451</text:p>
          </table:table-cell>
          <table:table-cell office:value-type="float" office:value="572352" table:style-name="ce11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LEVELAND (G)</text:p>
          </table:table-cell>
          <table:table-cell office:value-type="float" office:value="1001885451" table:style-name="ce10">
            <text:p>1001885451</text:p>
          </table:table-cell>
          <table:table-cell office:value-type="float" office:value="3210983" table:style-name="ce11">
            <text:p><text:s/>3,210,98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ERBYSHIRE (G)</text:p>
          </table:table-cell>
          <table:table-cell office:value-type="float" office:value="1001885452" table:style-name="ce10">
            <text:p>1001885452</text:p>
          </table:table-cell>
          <table:table-cell office:value-type="float" office:value="112834" table:style-name="ce11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ERBYSHIRE (G)</text:p>
          </table:table-cell>
          <table:table-cell office:value-type="float" office:value="1001885452" table:style-name="ce10">
            <text:p>1001885452</text:p>
          </table:table-cell>
          <table:table-cell office:value-type="float" office:value="5176803" table:style-name="ce11">
            <text:p><text:s/>5,176,80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ERBYSHIRE (G)</text:p>
          </table:table-cell>
          <table:table-cell office:value-type="float" office:value="1001885452" table:style-name="ce10">
            <text:p>1001885452</text:p>
          </table:table-cell>
          <table:table-cell office:value-type="float" office:value="612165" table:style-name="ce11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ERBYSHIRE (G)</text:p>
          </table:table-cell>
          <table:table-cell office:value-type="float" office:value="1001885452" table:style-name="ce10">
            <text:p>1001885452</text:p>
          </table:table-cell>
          <table:table-cell office:value-type="float" office:value="3142611" table:style-name="ce11">
            <text:p><text:s/>3,142,6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EVON &amp; CORNWALL (G)</text:p>
          </table:table-cell>
          <table:table-cell office:value-type="float" office:value="1001885453" table:style-name="ce10">
            <text:p>1001885453</text:p>
          </table:table-cell>
          <table:table-cell office:value-type="float" office:value="199354" table:style-name="ce11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EVON &amp; CORNWALL (G)</text:p>
          </table:table-cell>
          <table:table-cell office:value-type="float" office:value="1001885453" table:style-name="ce10">
            <text:p>1001885453</text:p>
          </table:table-cell>
          <table:table-cell office:value-type="float" office:value="8560797" table:style-name="ce11">
            <text:p><text:s/>8,560,79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EVON &amp; CORNWALL (G)</text:p>
          </table:table-cell>
          <table:table-cell office:value-type="float" office:value="1001885453" table:style-name="ce10">
            <text:p>1001885453</text:p>
          </table:table-cell>
          <table:table-cell office:value-type="float" office:value="1089093" table:style-name="ce11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EVON &amp; CORNWALL (G)</text:p>
          </table:table-cell>
          <table:table-cell office:value-type="float" office:value="1001885453" table:style-name="ce10">
            <text:p>1001885453</text:p>
          </table:table-cell>
          <table:table-cell office:value-type="float" office:value="5259901" table:style-name="ce11">
            <text:p><text:s/>5,259,90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YFED POWYS (G)</text:p>
          </table:table-cell>
          <table:table-cell office:value-type="float" office:value="1001885454" table:style-name="ce10">
            <text:p>1001885454</text:p>
          </table:table-cell>
          <table:table-cell office:value-type="float" office:value="2670990" table:style-name="ce11">
            <text:p><text:s/>2,670,9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DYFED POWYS (G)</text:p>
          </table:table-cell>
          <table:table-cell office:value-type="float" office:value="1001885454" table:style-name="ce10">
            <text:p>1001885454</text:p>
          </table:table-cell>
          <table:table-cell office:value-type="float" office:value="422095" table:style-name="ce11">
            <text:p><text:s/>422,09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ESSEX <text:s/>(G)</text:p>
          </table:table-cell>
          <table:table-cell office:value-type="float" office:value="1001885455" table:style-name="ce10">
            <text:p>1001885455</text:p>
          </table:table-cell>
          <table:table-cell office:value-type="float" office:value="177748" table:style-name="ce11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ESSEX <text:s/>(G)</text:p>
          </table:table-cell>
          <table:table-cell office:value-type="float" office:value="1001885455" table:style-name="ce10">
            <text:p>1001885455</text:p>
          </table:table-cell>
          <table:table-cell office:value-type="float" office:value="8565203" table:style-name="ce11">
            <text:p><text:s/>8,565,20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ESSEX <text:s/>(G)</text:p>
          </table:table-cell>
          <table:table-cell office:value-type="float" office:value="1001885455" table:style-name="ce10">
            <text:p>1001885455</text:p>
          </table:table-cell>
          <table:table-cell office:value-type="float" office:value="916030" table:style-name="ce11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ESSEX <text:s/>(G)</text:p>
          </table:table-cell>
          <table:table-cell office:value-type="float" office:value="1001885455" table:style-name="ce10">
            <text:p>1001885455</text:p>
          </table:table-cell>
          <table:table-cell office:value-type="float" office:value="4661035" table:style-name="ce11">
            <text:p><text:s/>4,661,0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85456" table:style-name="ce10">
            <text:p>1001885456</text:p>
          </table:table-cell>
          <table:table-cell office:value-type="float" office:value="93063" table:style-name="ce11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85456" table:style-name="ce10">
            <text:p>1001885456</text:p>
          </table:table-cell>
          <table:table-cell office:value-type="float" office:value="2865833" table:style-name="ce11">
            <text:p><text:s/>2,865,8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85456" table:style-name="ce10">
            <text:p>1001885456</text:p>
          </table:table-cell>
          <table:table-cell office:value-type="float" office:value="373207" table:style-name="ce11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85456" table:style-name="ce10">
            <text:p>1001885456</text:p>
          </table:table-cell>
          <table:table-cell office:value-type="float" office:value="1627678" table:style-name="ce11">
            <text:p><text:s/>1,627,67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85456" table:style-name="ce10">
            <text:p>1001885456</text:p>
          </table:table-cell>
          <table:table-cell office:value-type="float" office:value="40578" table:style-name="ce11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GWENT (G)</text:p>
          </table:table-cell>
          <table:table-cell office:value-type="float" office:value="1001885457" table:style-name="ce10">
            <text:p>1001885457</text:p>
          </table:table-cell>
          <table:table-cell office:value-type="float" office:value="3532774" table:style-name="ce11">
            <text:p><text:s/>3,532,77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AMPSHIRE (G)</text:p>
          </table:table-cell>
          <table:table-cell office:value-type="float" office:value="1001885458" table:style-name="ce10">
            <text:p>1001885458</text:p>
          </table:table-cell>
          <table:table-cell office:value-type="float" office:value="209995" table:style-name="ce11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AMPSHIRE (G)</text:p>
          </table:table-cell>
          <table:table-cell office:value-type="float" office:value="1001885458" table:style-name="ce10">
            <text:p>1001885458</text:p>
          </table:table-cell>
          <table:table-cell office:value-type="float" office:value="10001027" table:style-name="ce11">
            <text:p><text:s/>10,001,02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AMPSHIRE (G)</text:p>
          </table:table-cell>
          <table:table-cell office:value-type="float" office:value="1001885458" table:style-name="ce10">
            <text:p>1001885458</text:p>
          </table:table-cell>
          <table:table-cell office:value-type="float" office:value="868681" table:style-name="ce11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AMPSHIRE (G)</text:p>
          </table:table-cell>
          <table:table-cell office:value-type="float" office:value="1001885458" table:style-name="ce10">
            <text:p>1001885458</text:p>
          </table:table-cell>
          <table:table-cell office:value-type="float" office:value="5261625" table:style-name="ce11">
            <text:p><text:s/>5,261,62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85459" table:style-name="ce10">
            <text:p>1001885459</text:p>
          </table:table-cell>
          <table:table-cell office:value-type="float" office:value="138358" table:style-name="ce11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85459" table:style-name="ce10">
            <text:p>1001885459</text:p>
          </table:table-cell>
          <table:table-cell office:value-type="float" office:value="5949576" table:style-name="ce11">
            <text:p><text:s/>5,949,5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85459" table:style-name="ce10">
            <text:p>1001885459</text:p>
          </table:table-cell>
          <table:table-cell office:value-type="float" office:value="545275" table:style-name="ce11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85459" table:style-name="ce10">
            <text:p>1001885459</text:p>
          </table:table-cell>
          <table:table-cell office:value-type="float" office:value="3030731" table:style-name="ce11">
            <text:p><text:s/>3,030,73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85459" table:style-name="ce10">
            <text:p>1001885459</text:p>
          </table:table-cell>
          <table:table-cell office:value-type="float" office:value="56442" table:style-name="ce11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85459" table:style-name="ce10">
            <text:p>1001885459</text:p>
          </table:table-cell>
          <table:table-cell office:value-type="float" office:value="56594" table:style-name="ce11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85459" table:style-name="ce10">
            <text:p>1001885459</text:p>
          </table:table-cell>
          <table:table-cell office:value-type="float" office:value="55695" table:style-name="ce11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ANCASHIRE (THE) (G)</text:p>
          </table:table-cell>
          <table:table-cell office:value-type="float" office:value="1001885460" table:style-name="ce10">
            <text:p>1001885460</text:p>
          </table:table-cell>
          <table:table-cell office:value-type="float" office:value="142841" table:style-name="ce11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ANCASHIRE (THE) (G)</text:p>
          </table:table-cell>
          <table:table-cell office:value-type="float" office:value="1001885460" table:style-name="ce10">
            <text:p>1001885460</text:p>
          </table:table-cell>
          <table:table-cell office:value-type="float" office:value="8379619" table:style-name="ce11">
            <text:p><text:s/>8,379,61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ANCASHIRE (THE) (G)</text:p>
          </table:table-cell>
          <table:table-cell office:value-type="float" office:value="1001885460" table:style-name="ce10">
            <text:p>1001885460</text:p>
          </table:table-cell>
          <table:table-cell office:value-type="float" office:value="926054" table:style-name="ce11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ANCASHIRE (THE) (G)</text:p>
          </table:table-cell>
          <table:table-cell office:value-type="float" office:value="1001885460" table:style-name="ce10">
            <text:p>1001885460</text:p>
          </table:table-cell>
          <table:table-cell office:value-type="float" office:value="6596244" table:style-name="ce11">
            <text:p><text:s/>6,596,24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INCOLNSHIRE (THE) (G)</text:p>
          </table:table-cell>
          <table:table-cell office:value-type="float" office:value="1001885461" table:style-name="ce10">
            <text:p>1001885461</text:p>
          </table:table-cell>
          <table:table-cell office:value-type="float" office:value="88222" table:style-name="ce11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INCOLNSHIRE (THE) (G)</text:p>
          </table:table-cell>
          <table:table-cell office:value-type="float" office:value="1001885461" table:style-name="ce10">
            <text:p>1001885461</text:p>
          </table:table-cell>
          <table:table-cell office:value-type="float" office:value="3200270" table:style-name="ce11">
            <text:p><text:s/>3,200,2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INCOLNSHIRE (THE) (G)</text:p>
          </table:table-cell>
          <table:table-cell office:value-type="float" office:value="1001885461" table:style-name="ce10">
            <text:p>1001885461</text:p>
          </table:table-cell>
          <table:table-cell office:value-type="float" office:value="481241" table:style-name="ce11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INCOLNSHIRE (THE) (G)</text:p>
          </table:table-cell>
          <table:table-cell office:value-type="float" office:value="1001885461" table:style-name="ce10">
            <text:p>1001885461</text:p>
          </table:table-cell>
          <table:table-cell office:value-type="float" office:value="1693729" table:style-name="ce11">
            <text:p><text:s/>1,693,72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NORTH WALES (G)</text:p>
          </table:table-cell>
          <table:table-cell office:value-type="float" office:value="1001885462" table:style-name="ce10">
            <text:p>1001885462</text:p>
          </table:table-cell>
          <table:table-cell office:value-type="float" office:value="3857465" table:style-name="ce11">
            <text:p><text:s/>3,857,4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NORTH WALES (G)</text:p>
          </table:table-cell>
          <table:table-cell office:value-type="float" office:value="1001885462" table:style-name="ce10">
            <text:p>1001885462</text:p>
          </table:table-cell>
          <table:table-cell office:value-type="float" office:value="406479" table:style-name="ce11">
            <text:p><text:s/>406,47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85463" table:style-name="ce10">
            <text:p>1001885463</text:p>
          </table:table-cell>
          <table:table-cell office:value-type="float" office:value="127685" table:style-name="ce11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85463" table:style-name="ce10">
            <text:p>1001885463</text:p>
          </table:table-cell>
          <table:table-cell office:value-type="float" office:value="3473529" table:style-name="ce11">
            <text:p><text:s/>3,473,52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85463" table:style-name="ce10">
            <text:p>1001885463</text:p>
          </table:table-cell>
          <table:table-cell office:value-type="float" office:value="478842" table:style-name="ce11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85463" table:style-name="ce10">
            <text:p>1001885463</text:p>
          </table:table-cell>
          <table:table-cell office:value-type="float" office:value="2253387" table:style-name="ce11">
            <text:p><text:s/>2,253,38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85463" table:style-name="ce10">
            <text:p>1001885463</text:p>
          </table:table-cell>
          <table:table-cell office:value-type="float" office:value="51630" table:style-name="ce11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OUTH WALES POLICE (G)</text:p>
          </table:table-cell>
          <table:table-cell office:value-type="float" office:value="1001885464" table:style-name="ce10">
            <text:p>1001885464</text:p>
          </table:table-cell>
          <table:table-cell office:value-type="float" office:value="7288551" table:style-name="ce11">
            <text:p><text:s/>7,288,5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OUTH YORKSHIRE (G)</text:p>
          </table:table-cell>
          <table:table-cell office:value-type="float" office:value="1001885465" table:style-name="ce10">
            <text:p>1001885465</text:p>
          </table:table-cell>
          <table:table-cell office:value-type="float" office:value="105745" table:style-name="ce11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OUTH YORKSHIRE (G)</text:p>
          </table:table-cell>
          <table:table-cell office:value-type="float" office:value="1001885465" table:style-name="ce10">
            <text:p>1001885465</text:p>
          </table:table-cell>
          <table:table-cell office:value-type="float" office:value="8383107" table:style-name="ce11">
            <text:p><text:s/>8,383,1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OUTH YORKSHIRE (G)</text:p>
          </table:table-cell>
          <table:table-cell office:value-type="float" office:value="1001885465" table:style-name="ce10">
            <text:p>1001885465</text:p>
          </table:table-cell>
          <table:table-cell office:value-type="float" office:value="799270" table:style-name="ce11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OUTH YORKSHIRE (G)</text:p>
          </table:table-cell>
          <table:table-cell office:value-type="float" office:value="1001885465" table:style-name="ce10">
            <text:p>1001885465</text:p>
          </table:table-cell>
          <table:table-cell office:value-type="float" office:value="6455390" table:style-name="ce11">
            <text:p><text:s/>6,455,3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RREY (G)</text:p>
          </table:table-cell>
          <table:table-cell office:value-type="float" office:value="1001885466" table:style-name="ce10">
            <text:p>1001885466</text:p>
          </table:table-cell>
          <table:table-cell office:value-type="float" office:value="205069" table:style-name="ce11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RREY (G)</text:p>
          </table:table-cell>
          <table:table-cell office:value-type="float" office:value="1001885466" table:style-name="ce10">
            <text:p>1001885466</text:p>
          </table:table-cell>
          <table:table-cell office:value-type="float" office:value="5180407" table:style-name="ce11">
            <text:p><text:s/>5,180,4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RREY (G)</text:p>
          </table:table-cell>
          <table:table-cell office:value-type="float" office:value="1001885466" table:style-name="ce10">
            <text:p>1001885466</text:p>
          </table:table-cell>
          <table:table-cell office:value-type="float" office:value="563209" table:style-name="ce11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RREY (G)</text:p>
          </table:table-cell>
          <table:table-cell office:value-type="float" office:value="1001885466" table:style-name="ce10">
            <text:p>1001885466</text:p>
          </table:table-cell>
          <table:table-cell office:value-type="float" office:value="2434853" table:style-name="ce11">
            <text:p><text:s/>2,434,85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85467" table:style-name="ce10">
            <text:p>1001885467</text:p>
          </table:table-cell>
          <table:table-cell office:value-type="float" office:value="181293" table:style-name="ce11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85467" table:style-name="ce10">
            <text:p>1001885467</text:p>
          </table:table-cell>
          <table:table-cell office:value-type="float" office:value="8152372" table:style-name="ce11">
            <text:p><text:s/>8,152,3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85467" table:style-name="ce10">
            <text:p>1001885467</text:p>
          </table:table-cell>
          <table:table-cell office:value-type="float" office:value="844969" table:style-name="ce11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85467" table:style-name="ce10">
            <text:p>1001885467</text:p>
          </table:table-cell>
          <table:table-cell office:value-type="float" office:value="4490980" table:style-name="ce11">
            <text:p><text:s/>4,490,9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85467" table:style-name="ce10">
            <text:p>1001885467</text:p>
          </table:table-cell>
          <table:table-cell office:value-type="float" office:value="73873" table:style-name="ce11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85468" table:style-name="ce10">
            <text:p>1001885468</text:p>
          </table:table-cell>
          <table:table-cell office:value-type="float" office:value="82546" table:style-name="ce11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85468" table:style-name="ce10">
            <text:p>1001885468</text:p>
          </table:table-cell>
          <table:table-cell office:value-type="float" office:value="3123735" table:style-name="ce11">
            <text:p><text:s/>3,123,7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85468" table:style-name="ce10">
            <text:p>1001885468</text:p>
          </table:table-cell>
          <table:table-cell office:value-type="float" office:value="320166" table:style-name="ce11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85468" table:style-name="ce10">
            <text:p>1001885468</text:p>
          </table:table-cell>
          <table:table-cell office:value-type="float" office:value="1723573" table:style-name="ce11">
            <text:p><text:s/>1,723,57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85468" table:style-name="ce10">
            <text:p>1001885468</text:p>
          </table:table-cell>
          <table:table-cell office:value-type="float" office:value="33524" table:style-name="ce11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AND CRIME COMMISSIONER FOR BEDFORDSHIRE (THE) (G)</text:p>
          </table:table-cell>
          <table:table-cell office:value-type="float" office:value="1001885469" table:style-name="ce10">
            <text:p>1001885469</text:p>
          </table:table-cell>
          <table:table-cell office:value-type="float" office:value="62578" table:style-name="ce11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AND CRIME COMMISSIONER FOR BEDFORDSHIRE (THE) (G)</text:p>
          </table:table-cell>
          <table:table-cell office:value-type="float" office:value="1001885469" table:style-name="ce10">
            <text:p>1001885469</text:p>
          </table:table-cell>
          <table:table-cell office:value-type="float" office:value="3361255" table:style-name="ce11">
            <text:p><text:s/>3,361,2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AND CRIME COMMISSIONER FOR BEDFORDSHIRE (THE) (G)</text:p>
          </table:table-cell>
          <table:table-cell office:value-type="float" office:value="1001885469" table:style-name="ce10">
            <text:p>1001885469</text:p>
          </table:table-cell>
          <table:table-cell office:value-type="float" office:value="323866" table:style-name="ce11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AND CRIME COMMISSIONER FOR BEDFORDSHIRE (THE) (G)</text:p>
          </table:table-cell>
          <table:table-cell office:value-type="float" office:value="1001885469" table:style-name="ce10">
            <text:p>1001885469</text:p>
          </table:table-cell>
          <table:table-cell office:value-type="float" office:value="1943933" table:style-name="ce11">
            <text:p><text:s/>1,943,9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ROTHERHAM METROPOLITAN BOROUGH COUNCIL (G)</text:p>
          </table:table-cell>
          <table:table-cell office:value-type="float" office:value="1001885470" table:style-name="ce10">
            <text:p>1001885470</text:p>
          </table:table-cell>
          <table:table-cell office:value-type="float" office:value="33202.85" table:style-name="ce11">
            <text:p><text:s/>33,202.8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TAFFORDSHIRE COUNTY COUNCIL 1 (G)</text:p>
          </table:table-cell>
          <table:table-cell office:value-type="float" office:value="1001885471" table:style-name="ce10">
            <text:p>1001885471</text:p>
          </table:table-cell>
          <table:table-cell office:value-type="float" office:value="32548.7" table:style-name="ce11">
            <text:p><text:s/>32,548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85472" table:style-name="ce10">
            <text:p>1001885472</text:p>
          </table:table-cell>
          <table:table-cell office:value-type="float" office:value="75994" table:style-name="ce11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85472" table:style-name="ce10">
            <text:p>1001885472</text:p>
          </table:table-cell>
          <table:table-cell office:value-type="float" office:value="9177235" table:style-name="ce11">
            <text:p><text:s/>9,177,2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85472" table:style-name="ce10">
            <text:p>1001885472</text:p>
          </table:table-cell>
          <table:table-cell office:value-type="float" office:value="572223" table:style-name="ce11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85472" table:style-name="ce10">
            <text:p>1001885472</text:p>
          </table:table-cell>
          <table:table-cell office:value-type="float" office:value="8947634" table:style-name="ce11">
            <text:p><text:s/>8,947,6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85472" table:style-name="ce10">
            <text:p>1001885472</text:p>
          </table:table-cell>
          <table:table-cell office:value-type="float" office:value="32426" table:style-name="ce11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ERCIA PCC (G)</text:p>
          </table:table-cell>
          <table:table-cell office:value-type="float" office:value="1001885473" table:style-name="ce10">
            <text:p>1001885473</text:p>
          </table:table-cell>
          <table:table-cell office:value-type="float" office:value="164640" table:style-name="ce11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ERCIA PCC (G)</text:p>
          </table:table-cell>
          <table:table-cell office:value-type="float" office:value="1001885473" table:style-name="ce10">
            <text:p>1001885473</text:p>
          </table:table-cell>
          <table:table-cell office:value-type="float" office:value="5529029" table:style-name="ce11">
            <text:p><text:s/>5,529,02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ERCIA PCC (G)</text:p>
          </table:table-cell>
          <table:table-cell office:value-type="float" office:value="1001885473" table:style-name="ce10">
            <text:p>1001885473</text:p>
          </table:table-cell>
          <table:table-cell office:value-type="float" office:value="766660" table:style-name="ce11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ERCIA PCC (G)</text:p>
          </table:table-cell>
          <table:table-cell office:value-type="float" office:value="1001885473" table:style-name="ce10">
            <text:p>1001885473</text:p>
          </table:table-cell>
          <table:table-cell office:value-type="float" office:value="3615671" table:style-name="ce11">
            <text:p><text:s/>3,615,67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ERCIA PCC (G)</text:p>
          </table:table-cell>
          <table:table-cell office:value-type="float" office:value="1001885473" table:style-name="ce10">
            <text:p>1001885473</text:p>
          </table:table-cell>
          <table:table-cell office:value-type="float" office:value="66627" table:style-name="ce11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IDLANDS OFFICE FOR POLICING &amp; CRIME (G)</text:p>
          </table:table-cell>
          <table:table-cell office:value-type="float" office:value="1001885474" table:style-name="ce10">
            <text:p>1001885474</text:p>
          </table:table-cell>
          <table:table-cell office:value-type="float" office:value="165945" table:style-name="ce11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IDLANDS OFFICE FOR POLICING &amp; CRIME (G)</text:p>
          </table:table-cell>
          <table:table-cell office:value-type="float" office:value="1001885474" table:style-name="ce10">
            <text:p>1001885474</text:p>
          </table:table-cell>
          <table:table-cell office:value-type="float" office:value="20901975" table:style-name="ce11">
            <text:p><text:s/>20,901,9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IDLANDS OFFICE FOR POLICING &amp; CRIME (G)</text:p>
          </table:table-cell>
          <table:table-cell office:value-type="float" office:value="1001885474" table:style-name="ce10">
            <text:p>1001885474</text:p>
          </table:table-cell>
          <table:table-cell office:value-type="float" office:value="1419533" table:style-name="ce11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IDLANDS OFFICE FOR POLICING &amp; CRIME (G)</text:p>
          </table:table-cell>
          <table:table-cell office:value-type="float" office:value="1001885474" table:style-name="ce10">
            <text:p>1001885474</text:p>
          </table:table-cell>
          <table:table-cell office:value-type="float" office:value="15023010" table:style-name="ce11">
            <text:p><text:s/>15,023,01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EPARTMENT FOR ENVIRONMENT FOOD AND RURAL AFFAIRS(DEFRA)</text:p>
          </table:table-cell>
          <table:table-cell office:value-type="float" office:value="3000052472" table:style-name="ce10">
            <text:p>3000052472</text:p>
          </table:table-cell>
          <table:table-cell office:value-type="float" office:value="58000" table:style-name="ce11">
            <text:p><text:s/>58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85886" table:style-name="ce10">
            <text:p>1001885886</text:p>
          </table:table-cell>
          <table:table-cell office:value-type="float" office:value="32012.959999999999" table:style-name="ce11">
            <text:p><text:s/>32,012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INDEPENDENT CUSTODY VISITING ASSN (G)</text:p>
          </table:table-cell>
          <table:table-cell office:value-type="float" office:value="1001885889" table:style-name="ce10">
            <text:p>1001885889</text:p>
          </table:table-cell>
          <table:table-cell office:value-type="float" office:value="55000" table:style-name="ce11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85890" table:style-name="ce10">
            <text:p>1001885890</text:p>
          </table:table-cell>
          <table:table-cell office:value-type="float" office:value="38240.82" table:style-name="ce11">
            <text:p><text:s/>38,240.8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85892" table:style-name="ce10">
            <text:p>1001885892</text:p>
          </table:table-cell>
          <table:table-cell office:value-type="float" office:value="65283.89" table:style-name="ce11">
            <text:p><text:s/>65,283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85893" table:style-name="ce10">
            <text:p>1001885893</text:p>
          </table:table-cell>
          <table:table-cell office:value-type="float" office:value="87338.52" table:style-name="ce11">
            <text:p><text:s/>87,338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85894" table:style-name="ce10">
            <text:p>1001885894</text:p>
          </table:table-cell>
          <table:table-cell office:value-type="float" office:value="405892.43" table:style-name="ce11">
            <text:p><text:s/>405,892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85895" table:style-name="ce10">
            <text:p>1001885895</text:p>
          </table:table-cell>
          <table:table-cell office:value-type="float" office:value="62017.79" table:style-name="ce11">
            <text:p><text:s/>62,017.7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MERSEYSIDE (G)</text:p>
          </table:table-cell>
          <table:table-cell office:value-type="float" office:value="1001885896" table:style-name="ce10">
            <text:p>1001885896</text:p>
          </table:table-cell>
          <table:table-cell office:value-type="float" office:value="88536" table:style-name="ce11">
            <text:p><text:s/>88,5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85897" table:style-name="ce10">
            <text:p>1001885897</text:p>
          </table:table-cell>
          <table:table-cell office:value-type="float" office:value="82163.09" table:style-name="ce11">
            <text:p><text:s/>82,163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85898" table:style-name="ce10">
            <text:p>1001885898</text:p>
          </table:table-cell>
          <table:table-cell office:value-type="float" office:value="267321.09000000003" table:style-name="ce11">
            <text:p><text:s/>267,321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IONER FOR THAMES VALLEY (G)</text:p>
          </table:table-cell>
          <table:table-cell office:value-type="float" office:value="1001885899" table:style-name="ce10">
            <text:p>1001885899</text:p>
          </table:table-cell>
          <table:table-cell office:value-type="float" office:value="115764.14" table:style-name="ce11">
            <text:p><text:s/>115,764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CLEVELAND (G)</text:p>
          </table:table-cell>
          <table:table-cell office:value-type="float" office:value="1001885900" table:style-name="ce10">
            <text:p>1001885900</text:p>
          </table:table-cell>
          <table:table-cell office:value-type="float" office:value="316039.09999999998" table:style-name="ce11">
            <text:p><text:s/>316,039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GWENT (G)</text:p>
          </table:table-cell>
          <table:table-cell office:value-type="float" office:value="1001885903" table:style-name="ce10">
            <text:p>1001885903</text:p>
          </table:table-cell>
          <table:table-cell office:value-type="float" office:value="27679.74" table:style-name="ce11">
            <text:p><text:s/>27,679.7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LANCASHIRE (THE) (G)</text:p>
          </table:table-cell>
          <table:table-cell office:value-type="float" office:value="1001885904" table:style-name="ce10">
            <text:p>1001885904</text:p>
          </table:table-cell>
          <table:table-cell office:value-type="float" office:value="74600.509999999995" table:style-name="ce11">
            <text:p><text:s/>74,600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OLICE &amp; CRIME COMMISSIONER FOR SOUTH YORKSHIRE (G)</text:p>
          </table:table-cell>
          <table:table-cell office:value-type="float" office:value="1001885905" table:style-name="ce10">
            <text:p>1001885905</text:p>
          </table:table-cell>
          <table:table-cell office:value-type="float" office:value="394354.95" table:style-name="ce11">
            <text:p><text:s/>394,354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85907" table:style-name="ce10">
            <text:p>1001885907</text:p>
          </table:table-cell>
          <table:table-cell office:value-type="float" office:value="64588.95" table:style-name="ce11">
            <text:p><text:s/>64,588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IDLANDS OFFICE FOR POLICING &amp; CRIME (G)</text:p>
          </table:table-cell>
          <table:table-cell office:value-type="float" office:value="1001885908" table:style-name="ce10">
            <text:p>1001885908</text:p>
          </table:table-cell>
          <table:table-cell office:value-type="float" office:value="260961.9" table:style-name="ce11">
            <text:p><text:s/>260,961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EPARTMENT FOR BUSINESS INNOVATION &amp; SKILLS (G)</text:p>
          </table:table-cell>
          <table:table-cell office:value-type="float" office:value="3000052479" table:style-name="ce10">
            <text:p>3000052479</text:p>
          </table:table-cell>
          <table:table-cell office:value-type="float" office:value="4303489" table:style-name="ce11">
            <text:p><text:s/>4,303,48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86377" table:style-name="ce10">
            <text:p>1001886377</text:p>
          </table:table-cell>
          <table:table-cell office:value-type="float" office:value="110233" table:style-name="ce11">
            <text:p><text:s/>110,2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BABCOCK CRITICAL SERVICES LTD</text:p>
          </table:table-cell>
          <table:table-cell office:value-type="float" office:value="1001886937" table:style-name="ce10">
            <text:p>1001886937</text:p>
          </table:table-cell>
          <table:table-cell office:value-type="float" office:value="690314.08" table:style-name="ce11">
            <text:p><text:s/>690,314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Contingent Labour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APITA BUSINESS SERVICES LTD (E)</text:p>
          </table:table-cell>
          <table:table-cell office:value-type="float" office:value="1001886984" table:style-name="ce10">
            <text:p>1001886984</text:p>
          </table:table-cell>
          <table:table-cell office:value-type="float" office:value="32405.52" table:style-name="ce11">
            <text:p><text:s/>32,405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KELLOGG, BROWN AND ROOT LTD</text:p>
          </table:table-cell>
          <table:table-cell office:value-type="float" office:value="1001887027" table:style-name="ce10">
            <text:p>1001887027</text:p>
          </table:table-cell>
          <table:table-cell office:value-type="float" office:value="1230061.49" table:style-name="ce11">
            <text:p><text:s/>1,230,061.4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ELEX ES LTD</text:p>
          </table:table-cell>
          <table:table-cell office:value-type="float" office:value="1001887072" table:style-name="ce10">
            <text:p>1001887072</text:p>
          </table:table-cell>
          <table:table-cell office:value-type="float" office:value="130540.6" table:style-name="ce11">
            <text:p><text:s/>130,540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FUJITSU SERVICES LTD</text:p>
          </table:table-cell>
          <table:table-cell office:value-type="float" office:value="1001887624" table:style-name="ce10">
            <text:p>1001887624</text:p>
          </table:table-cell>
          <table:table-cell office:value-type="float" office:value="64454.69" table:style-name="ce11">
            <text:p><text:s/>64,454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OVERNMENT ACTUARY'S DEPARTMENT</text:p>
          </table:table-cell>
          <table:table-cell office:value-type="float" office:value="3000052494" table:style-name="ce10">
            <text:p>3000052494</text:p>
          </table:table-cell>
          <table:table-cell office:value-type="float" office:value="27396.01" table:style-name="ce11">
            <text:p><text:s/>27,396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OVERNMENT ACTUARY'S DEPARTMENT</text:p>
          </table:table-cell>
          <table:table-cell office:value-type="float" office:value="3000052493" table:style-name="ce10">
            <text:p>3000052493</text:p>
          </table:table-cell>
          <table:table-cell office:value-type="float" office:value="25354.85" table:style-name="ce11">
            <text:p><text:s/>25,354.8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AFER LONDON FOUNDATION (G)</text:p>
          </table:table-cell>
          <table:table-cell office:value-type="float" office:value="4000005012" table:style-name="ce10">
            <text:p>4000005012</text:p>
          </table:table-cell>
          <table:table-cell office:value-type="float" office:value="45000" table:style-name="ce11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BABCOCK CRITICAL SERVICES LTD</text:p>
          </table:table-cell>
          <table:table-cell office:value-type="float" office:value="1001888661" table:style-name="ce10">
            <text:p>1001888661</text:p>
          </table:table-cell>
          <table:table-cell office:value-type="float" office:value="35588.449999999997" table:style-name="ce11">
            <text:p><text:s/>35,588.4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BABCOCK CRITICAL SERVICES LTD</text:p>
          </table:table-cell>
          <table:table-cell office:value-type="float" office:value="1001888661" table:style-name="ce10">
            <text:p>1001888661</text:p>
          </table:table-cell>
          <table:table-cell office:value-type="float" office:value="45806.15" table:style-name="ce11">
            <text:p><text:s/>45,806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EPARTMENT FOR COMMUNITIES &amp; LOCAL GOVERNMENT</text:p>
          </table:table-cell>
          <table:table-cell office:value-type="float" office:value="3000052501" table:style-name="ce10">
            <text:p>3000052501</text:p>
          </table:table-cell>
          <table:table-cell office:value-type="float" office:value="2677031" table:style-name="ce11">
            <text:p><text:s/>2,677,03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ANGMASTERS LICENSING AUTHORITY (G)</text:p>
          </table:table-cell>
          <table:table-cell office:value-type="float" office:value="1001888488" table:style-name="ce10">
            <text:p>1001888488</text:p>
          </table:table-cell>
          <table:table-cell office:value-type="float" office:value="384631" table:style-name="ce11">
            <text:p><text:s/>384,63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89676" table:style-name="ce10">
            <text:p>1001889676</text:p>
          </table:table-cell>
          <table:table-cell office:value-type="float" office:value="-40249.31" table:style-name="ce11">
            <text:p>-40,249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89676" table:style-name="ce10">
            <text:p>1001889676</text:p>
          </table:table-cell>
          <table:table-cell office:value-type="float" office:value="1265557.48" table:style-name="ce11">
            <text:p><text:s/>1,265,557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89676" table:style-name="ce10">
            <text:p>1001889676</text:p>
          </table:table-cell>
          <table:table-cell office:value-type="float" office:value="325110.71999999997" table:style-name="ce11">
            <text:p><text:s/>325,110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89676" table:style-name="ce10">
            <text:p>1001889676</text:p>
          </table:table-cell>
          <table:table-cell office:value-type="float" office:value="245879.57" table:style-name="ce11">
            <text:p><text:s/>245,879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89676" table:style-name="ce10">
            <text:p>1001889676</text:p>
          </table:table-cell>
          <table:table-cell office:value-type="float" office:value="-54396.72" table:style-name="ce11">
            <text:p>-54,396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89676" table:style-name="ce10">
            <text:p>1001889676</text:p>
          </table:table-cell>
          <table:table-cell office:value-type="float" office:value="344092.94" table:style-name="ce11">
            <text:p><text:s/>344,092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89676" table:style-name="ce10">
            <text:p>1001889676</text:p>
          </table:table-cell>
          <table:table-cell office:value-type="float" office:value="174038.15000000002" table:style-name="ce11">
            <text:p><text:s/>174,038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89676" table:style-name="ce10">
            <text:p>1001889676</text:p>
          </table:table-cell>
          <table:table-cell office:value-type="float" office:value="39702.14" table:style-name="ce11">
            <text:p><text:s/>39,702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89676" table:style-name="ce10">
            <text:p>1001889676</text:p>
          </table:table-cell>
          <table:table-cell office:value-type="float" office:value="28071.53" table:style-name="ce11">
            <text:p><text:s/>28,071.5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89676" table:style-name="ce10">
            <text:p>1001889676</text:p>
          </table:table-cell>
          <table:table-cell office:value-type="float" office:value="64260.130000000005" table:style-name="ce11">
            <text:p><text:s/>64,260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RIMESTOPPERS TRUST (G)</text:p>
          </table:table-cell>
          <table:table-cell office:value-type="float" office:value="1001889494" table:style-name="ce10">
            <text:p>1001889494</text:p>
          </table:table-cell>
          <table:table-cell office:value-type="float" office:value="192625" table:style-name="ce11">
            <text:p><text:s/>192,62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ELEX ES LTD</text:p>
          </table:table-cell>
          <table:table-cell office:value-type="float" office:value="1001889920" table:style-name="ce10">
            <text:p>1001889920</text:p>
          </table:table-cell>
          <table:table-cell office:value-type="float" office:value="56858.03" table:style-name="ce11">
            <text:p><text:s/>56,858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BABCOCK CRITICAL SERVICES LTD</text:p>
          </table:table-cell>
          <table:table-cell office:value-type="float" office:value="1001890544" table:style-name="ce10">
            <text:p>1001890544</text:p>
          </table:table-cell>
          <table:table-cell office:value-type="float" office:value="40071.68" table:style-name="ce11">
            <text:p><text:s/>40,071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BABCOCK CRITICAL SERVICES LTD</text:p>
          </table:table-cell>
          <table:table-cell office:value-type="float" office:value="1001890544" table:style-name="ce10">
            <text:p>1001890544</text:p>
          </table:table-cell>
          <table:table-cell office:value-type="float" office:value="42614.16" table:style-name="ce11">
            <text:p><text:s/>42,614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Legal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OPHIE CARTWRIGHT</text:p>
          </table:table-cell>
          <table:table-cell office:value-type="float" office:value="1001890614" table:style-name="ce10">
            <text:p>1001890614</text:p>
          </table:table-cell>
          <table:table-cell office:value-type="float" office:value="38654.01" table:style-name="ce11">
            <text:p><text:s/>38,654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IT, TelecommsHardwar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INFORMED SOLUTIONS LTD</text:p>
          </table:table-cell>
          <table:table-cell office:value-type="float" office:value="1001891695" table:style-name="ce10">
            <text:p>1001891695</text:p>
          </table:table-cell>
          <table:table-cell office:value-type="float" office:value="34454.71" table:style-name="ce11">
            <text:p><text:s/>34,454.7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KELLOGG, BROWN AND ROOT LTD</text:p>
          </table:table-cell>
          <table:table-cell office:value-type="float" office:value="1001891699" table:style-name="ce10">
            <text:p>1001891699</text:p>
          </table:table-cell>
          <table:table-cell office:value-type="float" office:value="1223929.8999999999" table:style-name="ce11">
            <text:p><text:s/>1,223,929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ITY OF WESTMINSTER (G)</text:p>
          </table:table-cell>
          <table:table-cell office:value-type="float" office:value="1001892003" table:style-name="ce10">
            <text:p>1001892003</text:p>
          </table:table-cell>
          <table:table-cell office:value-type="float" office:value="30000" table:style-name="ce11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Legal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ESSEX COURT CHAMBERS</text:p>
          </table:table-cell>
          <table:table-cell office:value-type="float" office:value="1001892155" table:style-name="ce10">
            <text:p>1001892155</text:p>
          </table:table-cell>
          <table:table-cell office:value-type="float" office:value="29441.16" table:style-name="ce11">
            <text:p><text:s/>29,441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92004" table:style-name="ce10">
            <text:p>1001892004</text:p>
          </table:table-cell>
          <table:table-cell office:value-type="float" office:value="191095.8" table:style-name="ce11">
            <text:p><text:s/>191,095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92004" table:style-name="ce10">
            <text:p>1001892004</text:p>
          </table:table-cell>
          <table:table-cell office:value-type="float" office:value="147180" table:style-name="ce11">
            <text:p><text:s/>147,1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92004" table:style-name="ce10">
            <text:p>1001892004</text:p>
          </table:table-cell>
          <table:table-cell office:value-type="float" office:value="151070" table:style-name="ce11">
            <text:p><text:s/>151,0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92004" table:style-name="ce10">
            <text:p>1001892004</text:p>
          </table:table-cell>
          <table:table-cell office:value-type="float" office:value="128602" table:style-name="ce11">
            <text:p><text:s/>128,6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ANDSWORTH BOROUGH COUNCIL (G)</text:p>
          </table:table-cell>
          <table:table-cell office:value-type="float" office:value="1001892005" table:style-name="ce10">
            <text:p>1001892005</text:p>
          </table:table-cell>
          <table:table-cell office:value-type="float" office:value="30000" table:style-name="ce11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VON FIRE &amp; RESCUE SERVICE (G)</text:p>
          </table:table-cell>
          <table:table-cell office:value-type="float" office:value="1001893742" table:style-name="ce10">
            <text:p>1001893742</text:p>
          </table:table-cell>
          <table:table-cell office:value-type="float" office:value="8434701" table:style-name="ce11">
            <text:p><text:s/>8,434,70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BEDFORDSHIRE FIRE AND RESCUE AUTHORITY (G)</text:p>
          </table:table-cell>
          <table:table-cell office:value-type="float" office:value="1001893743" table:style-name="ce10">
            <text:p>1001893743</text:p>
          </table:table-cell>
          <table:table-cell office:value-type="float" office:value="4759288" table:style-name="ce11">
            <text:p><text:s/>4,759,28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BUCKINGHAMSHIRE &amp; MILTON KEYNES FIRE AUTHORITY (G)</text:p>
          </table:table-cell>
          <table:table-cell office:value-type="float" office:value="1001893745" table:style-name="ce10">
            <text:p>1001893745</text:p>
          </table:table-cell>
          <table:table-cell office:value-type="float" office:value="6215153" table:style-name="ce11">
            <text:p><text:s/>6,215,15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AMBRIDGESHIRE &amp; PETERBOROUGH FIRE AUTHORITY (G)</text:p>
          </table:table-cell>
          <table:table-cell office:value-type="float" office:value="1001893746" table:style-name="ce10">
            <text:p>1001893746</text:p>
          </table:table-cell>
          <table:table-cell office:value-type="float" office:value="5349284" table:style-name="ce11">
            <text:p><text:s/>5,349,2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HESHIRE FIRE AUTHORITY (G)</text:p>
          </table:table-cell>
          <table:table-cell office:value-type="float" office:value="1001893749" table:style-name="ce10">
            <text:p>1001893749</text:p>
          </table:table-cell>
          <table:table-cell office:value-type="float" office:value="10748428" table:style-name="ce11">
            <text:p><text:s/>10,748,42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LEVELAND FIRE AUTHORTIY (G)</text:p>
          </table:table-cell>
          <table:table-cell office:value-type="float" office:value="1001893750" table:style-name="ce10">
            <text:p>1001893750</text:p>
          </table:table-cell>
          <table:table-cell office:value-type="float" office:value="10791389" table:style-name="ce11">
            <text:p><text:s/>10,791,38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ORNWALL COUNTY COUNCIL 1 (G)</text:p>
          </table:table-cell>
          <table:table-cell office:value-type="float" office:value="1001893751" table:style-name="ce10">
            <text:p>1001893751</text:p>
          </table:table-cell>
          <table:table-cell office:value-type="float" office:value="3305036" table:style-name="ce11">
            <text:p><text:s/>3,305,0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OUNTY DURHAM &amp; DURHAM FIRE AND RESCUE SERVICE (G)</text:p>
          </table:table-cell>
          <table:table-cell office:value-type="float" office:value="1001893752" table:style-name="ce10">
            <text:p>1001893752</text:p>
          </table:table-cell>
          <table:table-cell office:value-type="float" office:value="6128859" table:style-name="ce11">
            <text:p><text:s/>6,128,8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CUMBRIA COUNTY COUNCIL 1 (G)</text:p>
          </table:table-cell>
          <table:table-cell office:value-type="float" office:value="1001893753" table:style-name="ce10">
            <text:p>1001893753</text:p>
          </table:table-cell>
          <table:table-cell office:value-type="float" office:value="5814006" table:style-name="ce11">
            <text:p><text:s/>5,814,00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ERBYSHIRE FIRE &amp; RESCUE AUTHORITY (G)</text:p>
          </table:table-cell>
          <table:table-cell office:value-type="float" office:value="1001893755" table:style-name="ce10">
            <text:p>1001893755</text:p>
          </table:table-cell>
          <table:table-cell office:value-type="float" office:value="8767843" table:style-name="ce11">
            <text:p><text:s/>8,767,84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EVON &amp; SOMERSET FIRE &amp; RESCUE SERVICE (G)</text:p>
          </table:table-cell>
          <table:table-cell office:value-type="float" office:value="1001893756" table:style-name="ce10">
            <text:p>1001893756</text:p>
          </table:table-cell>
          <table:table-cell office:value-type="float" office:value="11438105" table:style-name="ce11">
            <text:p><text:s/>11,438,10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ORSET &amp; WILTSHIRE FIRE &amp; RESCUE AUTHORITY (G)</text:p>
          </table:table-cell>
          <table:table-cell office:value-type="float" office:value="1001893757" table:style-name="ce10">
            <text:p>1001893757</text:p>
          </table:table-cell>
          <table:table-cell office:value-type="float" office:value="6410036" table:style-name="ce11">
            <text:p><text:s/>6,410,0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EAST SUSSEX FIRE &amp; RESCUE SERVICE (G)</text:p>
          </table:table-cell>
          <table:table-cell office:value-type="float" office:value="1001893760" table:style-name="ce10">
            <text:p>1001893760</text:p>
          </table:table-cell>
          <table:table-cell office:value-type="float" office:value="6446336" table:style-name="ce11">
            <text:p><text:s/>6,446,3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ESSEX COUNTY FIRE AND RESCUE (G)</text:p>
          </table:table-cell>
          <table:table-cell office:value-type="float" office:value="1001893761" table:style-name="ce10">
            <text:p>1001893761</text:p>
          </table:table-cell>
          <table:table-cell office:value-type="float" office:value="11550734" table:style-name="ce11">
            <text:p><text:s/>11,550,7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LOUCESTERSHIRE COUNTY COUNCIL 1 (G)</text:p>
          </table:table-cell>
          <table:table-cell office:value-type="float" office:value="1001893762" table:style-name="ce10">
            <text:p>1001893762</text:p>
          </table:table-cell>
          <table:table-cell office:value-type="float" office:value="2365575" table:style-name="ce11">
            <text:p><text:s/>2,365,5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EATER MANCHESTER FIRE &amp; RESCUE AUTHORITY (G)</text:p>
          </table:table-cell>
          <table:table-cell office:value-type="float" office:value="1001893764" table:style-name="ce10">
            <text:p>1001893764</text:p>
          </table:table-cell>
          <table:table-cell office:value-type="float" office:value="41875626" table:style-name="ce11">
            <text:p><text:s/>41,875,6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HAMPSHIRE FIRE &amp; RESCUE SERVICE (G)</text:p>
          </table:table-cell>
          <table:table-cell office:value-type="float" office:value="1001893765" table:style-name="ce10">
            <text:p>1001893765</text:p>
          </table:table-cell>
          <table:table-cell office:value-type="float" office:value="7756732" table:style-name="ce11">
            <text:p><text:s/>7,756,7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HEREFORD AND WORCESTER FIRE &amp; RESCUE SERVICE (G)</text:p>
          </table:table-cell>
          <table:table-cell office:value-type="float" office:value="1001893766" table:style-name="ce10">
            <text:p>1001893766</text:p>
          </table:table-cell>
          <table:table-cell office:value-type="float" office:value="3792833" table:style-name="ce11">
            <text:p><text:s/>3,792,8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HERTFORDSHIRE COUNTY COUNCIL 1 (G)</text:p>
          </table:table-cell>
          <table:table-cell office:value-type="float" office:value="1001893767" table:style-name="ce10">
            <text:p>1001893767</text:p>
          </table:table-cell>
          <table:table-cell office:value-type="float" office:value="8379636" table:style-name="ce11">
            <text:p><text:s/>8,379,6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HUMBERSIDE FIRE AND RESCUE SERVICE (G)</text:p>
          </table:table-cell>
          <table:table-cell office:value-type="float" office:value="1001893768" table:style-name="ce10">
            <text:p>1001893768</text:p>
          </table:table-cell>
          <table:table-cell office:value-type="float" office:value="11849039" table:style-name="ce11">
            <text:p><text:s/>11,849,03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ISLE OF WIGHT COUNCIL 1 (G)</text:p>
          </table:table-cell>
          <table:table-cell office:value-type="float" office:value="1001893769" table:style-name="ce10">
            <text:p>1001893769</text:p>
          </table:table-cell>
          <table:table-cell office:value-type="float" office:value="1148691" table:style-name="ce11">
            <text:p><text:s/>1,148,69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KENT AND MEDWAY TOWNS FIRE AUTHORITY (G)</text:p>
          </table:table-cell>
          <table:table-cell office:value-type="float" office:value="1001893770" table:style-name="ce10">
            <text:p>1001893770</text:p>
          </table:table-cell>
          <table:table-cell office:value-type="float" office:value="11441140" table:style-name="ce11">
            <text:p><text:s/>11,441,1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LANCASHIRE COMBINED FIRE AUTHORITY (G)</text:p>
          </table:table-cell>
          <table:table-cell office:value-type="float" office:value="1001893771" table:style-name="ce10">
            <text:p>1001893771</text:p>
          </table:table-cell>
          <table:table-cell office:value-type="float" office:value="14882549" table:style-name="ce11">
            <text:p><text:s/>14,882,54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LEICESTERSHIRE FIRE &amp; RESCUE SERVICE (G)</text:p>
          </table:table-cell>
          <table:table-cell office:value-type="float" office:value="1001893774" table:style-name="ce10">
            <text:p>1001893774</text:p>
          </table:table-cell>
          <table:table-cell office:value-type="float" office:value="6960534" table:style-name="ce11">
            <text:p><text:s/>6,960,5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LINCOLNSHIRE COUNTY COUNCIL 1 (G)</text:p>
          </table:table-cell>
          <table:table-cell office:value-type="float" office:value="1001893775" table:style-name="ce10">
            <text:p>1001893775</text:p>
          </table:table-cell>
          <table:table-cell office:value-type="float" office:value="3386225" table:style-name="ce11">
            <text:p><text:s/>3,386,22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LONDON FIRE BRIGADE (G)</text:p>
          </table:table-cell>
          <table:table-cell office:value-type="float" office:value="1001893777" table:style-name="ce10">
            <text:p>1001893777</text:p>
          </table:table-cell>
          <table:table-cell office:value-type="float" office:value="123983827" table:style-name="ce11">
            <text:p><text:s/>123,983,82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MERSEYSIDE FIRE &amp; RESCUE SERVICE (G)</text:p>
          </table:table-cell>
          <table:table-cell office:value-type="float" office:value="1001893778" table:style-name="ce10">
            <text:p>1001893778</text:p>
          </table:table-cell>
          <table:table-cell office:value-type="float" office:value="25775352" table:style-name="ce11">
            <text:p><text:s/>25,775,3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FOLK COUNTY COUNCIL 1 (G)</text:p>
          </table:table-cell>
          <table:table-cell office:value-type="float" office:value="1001893780" table:style-name="ce10">
            <text:p>1001893780</text:p>
          </table:table-cell>
          <table:table-cell office:value-type="float" office:value="4473059" table:style-name="ce11">
            <text:p><text:s/>4,473,0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TH YORKSHIRE FIRE AND RESCUE AUTHORITY (G)</text:p>
          </table:table-cell>
          <table:table-cell office:value-type="float" office:value="1001893782" table:style-name="ce10">
            <text:p>1001893782</text:p>
          </table:table-cell>
          <table:table-cell office:value-type="float" office:value="5842427" table:style-name="ce11">
            <text:p><text:s/>5,842,42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THAMPTONSHIRE COUNTY COUNCIL (G)</text:p>
          </table:table-cell>
          <table:table-cell office:value-type="float" office:value="1001893783" table:style-name="ce10">
            <text:p>1001893783</text:p>
          </table:table-cell>
          <table:table-cell office:value-type="float" office:value="2433287" table:style-name="ce11">
            <text:p><text:s/>2,433,28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RTHUMBERLAND COUNTY COUNCIL 1 (G)</text:p>
          </table:table-cell>
          <table:table-cell office:value-type="float" office:value="1001893784" table:style-name="ce10">
            <text:p>1001893784</text:p>
          </table:table-cell>
          <table:table-cell office:value-type="float" office:value="4301775" table:style-name="ce11">
            <text:p><text:s/>4,301,7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NOTTINGHAMSHIRE FIRE AND RESCUE SERVICE (G)</text:p>
          </table:table-cell>
          <table:table-cell office:value-type="float" office:value="1001893785" table:style-name="ce10">
            <text:p>1001893785</text:p>
          </table:table-cell>
          <table:table-cell office:value-type="float" office:value="8259387" table:style-name="ce11">
            <text:p><text:s/>8,259,38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OXFORDSHIRE COUNTY COUNCIL 1 (G)</text:p>
          </table:table-cell>
          <table:table-cell office:value-type="float" office:value="1001893796" table:style-name="ce10">
            <text:p>1001893796</text:p>
          </table:table-cell>
          <table:table-cell office:value-type="float" office:value="3990676" table:style-name="ce11">
            <text:p><text:s/>3,990,6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ROYAL BERKSHIRE FIRE &amp; RESCUE SERVICE (G)</text:p>
          </table:table-cell>
          <table:table-cell office:value-type="float" office:value="1001893814" table:style-name="ce10">
            <text:p>1001893814</text:p>
          </table:table-cell>
          <table:table-cell office:value-type="float" office:value="5769775" table:style-name="ce11">
            <text:p><text:s/>5,769,7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Resource Grant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ANDWELL WOMEN'S AID</text:p>
          </table:table-cell>
          <table:table-cell office:value-type="float" office:value="1001893816" table:style-name="ce10">
            <text:p>1001893816</text:p>
          </table:table-cell>
          <table:table-cell office:value-type="float" office:value="30000" table:style-name="ce11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HROPSHIRE FIRE AND RESCUE SERVICE (G)</text:p>
          </table:table-cell>
          <table:table-cell office:value-type="float" office:value="1001893818" table:style-name="ce10">
            <text:p>1001893818</text:p>
          </table:table-cell>
          <table:table-cell office:value-type="float" office:value="2761727" table:style-name="ce11">
            <text:p><text:s/>2,761,72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OUTH YORKSHIRE FIRE AND RESCUE SERVICE (G)</text:p>
          </table:table-cell>
          <table:table-cell office:value-type="float" office:value="1001893819" table:style-name="ce10">
            <text:p>1001893819</text:p>
          </table:table-cell>
          <table:table-cell office:value-type="float" office:value="16837429" table:style-name="ce11">
            <text:p><text:s/>16,837,42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TAFFORDSHIRE FIRE AND RESCUE SERVICE (G)</text:p>
          </table:table-cell>
          <table:table-cell office:value-type="float" office:value="1001893821" table:style-name="ce10">
            <text:p>1001893821</text:p>
          </table:table-cell>
          <table:table-cell office:value-type="float" office:value="7042851" table:style-name="ce11">
            <text:p><text:s/>7,042,8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UFFOLK COUNTY COUNCIL (G)</text:p>
          </table:table-cell>
          <table:table-cell office:value-type="float" office:value="1001893822" table:style-name="ce10">
            <text:p>1001893822</text:p>
          </table:table-cell>
          <table:table-cell office:value-type="float" office:value="3517167" table:style-name="ce11">
            <text:p><text:s/>3,517,16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URREY COUNTY COUNCIL 1 (G)</text:p>
          </table:table-cell>
          <table:table-cell office:value-type="float" office:value="1001893823" table:style-name="ce10">
            <text:p>1001893823</text:p>
          </table:table-cell>
          <table:table-cell office:value-type="float" office:value="10840411" table:style-name="ce11">
            <text:p><text:s/>10,840,4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TYNE &amp; WEAR FIRE &amp; RESCUE AUTHORITY (G)</text:p>
          </table:table-cell>
          <table:table-cell office:value-type="float" office:value="1001893826" table:style-name="ce10">
            <text:p>1001893826</text:p>
          </table:table-cell>
          <table:table-cell office:value-type="float" office:value="18761901" table:style-name="ce11">
            <text:p><text:s/>18,761,90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ARWICKSHIRE COUNTY COUNCIL (G)</text:p>
          </table:table-cell>
          <table:table-cell office:value-type="float" office:value="1001893827" table:style-name="ce10">
            <text:p>1001893827</text:p>
          </table:table-cell>
          <table:table-cell office:value-type="float" office:value="3015307" table:style-name="ce11">
            <text:p><text:s/>3,015,3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MIDLANDS FIRE &amp; RESCUE AUTHORITY (G)</text:p>
          </table:table-cell>
          <table:table-cell office:value-type="float" office:value="1001893829" table:style-name="ce10">
            <text:p>1001893829</text:p>
          </table:table-cell>
          <table:table-cell office:value-type="float" office:value="32816483" table:style-name="ce11">
            <text:p><text:s/>32,816,48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SUSSEX COUNTY COUNCIL (G)</text:p>
          </table:table-cell>
          <table:table-cell office:value-type="float" office:value="1001893831" table:style-name="ce10">
            <text:p>1001893831</text:p>
          </table:table-cell>
          <table:table-cell office:value-type="float" office:value="3589965" table:style-name="ce11">
            <text:p><text:s/>3,589,9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WEST YORKSHIRE FIRE AND RESCUE AUTHORITY (G)</text:p>
          </table:table-cell>
          <table:table-cell office:value-type="float" office:value="1001893832" table:style-name="ce10">
            <text:p>1001893832</text:p>
          </table:table-cell>
          <table:table-cell office:value-type="float" office:value="32525481" table:style-name="ce11">
            <text:p><text:s/>32,525,48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Social Research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LONDON SCHOOL OF ECONOMICS AND POLITICAL SCIENCE</text:p>
          </table:table-cell>
          <table:table-cell office:value-type="float" office:value="1001894549" table:style-name="ce10">
            <text:p>1001894549</text:p>
          </table:table-cell>
          <table:table-cell office:value-type="float" office:value="120000" table:style-name="ce11">
            <text:p><text:s/>120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AIRWAVE SOLUTIONS LTD</text:p>
          </table:table-cell>
          <table:table-cell office:value-type="float" office:value="1001895018" table:style-name="ce10">
            <text:p>1001895018</text:p>
          </table:table-cell>
          <table:table-cell office:value-type="float" office:value="134020.28" table:style-name="ce11">
            <text:p><text:s/>134,020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75" table:style-name="ce10">
            <text:p>3000052575</text:p>
          </table:table-cell>
          <table:table-cell office:value-type="float" office:value="27000" table:style-name="ce11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ELEX ES LTD</text:p>
          </table:table-cell>
          <table:table-cell office:value-type="float" office:value="1001895126" table:style-name="ce10">
            <text:p>1001895126</text:p>
          </table:table-cell>
          <table:table-cell office:value-type="float" office:value="130540.6" table:style-name="ce11">
            <text:p><text:s/>130,540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BRITISH TELECOMMUNICATIONS LTD</text:p>
          </table:table-cell>
          <table:table-cell office:value-type="float" office:value="1001884307" table:style-name="ce10">
            <text:p>1001884307</text:p>
          </table:table-cell>
          <table:table-cell office:value-type="float" office:value="50911.64" table:style-name="ce11">
            <text:p><text:s/>50,911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TelecommsHard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84371" table:style-name="ce10">
            <text:p>1001884371</text:p>
          </table:table-cell>
          <table:table-cell office:value-type="float" office:value="39038.82" table:style-name="ce11">
            <text:p><text:s/>39,038.8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ROCK KITCHEN HARRIS LTD</text:p>
          </table:table-cell>
          <table:table-cell office:value-type="float" office:value="1001884417" table:style-name="ce10">
            <text:p>1001884417</text:p>
          </table:table-cell>
          <table:table-cell office:value-type="float" office:value="35304" table:style-name="ce11">
            <text:p><text:s/>35,30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SOFTWARE AG (UK) LTD</text:p>
          </table:table-cell>
          <table:table-cell office:value-type="float" office:value="1001884424" table:style-name="ce10">
            <text:p>1001884424</text:p>
          </table:table-cell>
          <table:table-cell office:value-type="float" office:value="2280000" table:style-name="ce11">
            <text:p><text:s/>2,28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4436" table:style-name="ce10">
            <text:p>1001884436</text:p>
          </table:table-cell>
          <table:table-cell office:value-type="float" office:value="47908.800000000003" table:style-name="ce11">
            <text:p><text:s/>47,908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HEWLETT PACKARD ENTERPRISE SERVICES UK LTD</text:p>
          </table:table-cell>
          <table:table-cell office:value-type="float" office:value="1001885044" table:style-name="ce10">
            <text:p>1001885044</text:p>
          </table:table-cell>
          <table:table-cell office:value-type="float" office:value="649146.92000000004" table:style-name="ce11">
            <text:p><text:s/>649,146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ORACLE CORPORATION UK LIMITED</text:p>
          </table:table-cell>
          <table:table-cell office:value-type="float" office:value="1001885068" table:style-name="ce10">
            <text:p>1001885068</text:p>
          </table:table-cell>
          <table:table-cell office:value-type="float" office:value="46082.400000000001" table:style-name="ce11">
            <text:p><text:s/>46,082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ORACLE CORPORATION UK LIMITED</text:p>
          </table:table-cell>
          <table:table-cell office:value-type="float" office:value="1001885068" table:style-name="ce10">
            <text:p>1001885068</text:p>
          </table:table-cell>
          <table:table-cell office:value-type="float" office:value="10163.379999999999" table:style-name="ce11">
            <text:p><text:s/>10,163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ORACLE CORPORATION UK LIMITED</text:p>
          </table:table-cell>
          <table:table-cell office:value-type="float" office:value="1001885068" table:style-name="ce10">
            <text:p>1001885068</text:p>
          </table:table-cell>
          <table:table-cell office:value-type="float" office:value="3291.6" table:style-name="ce11">
            <text:p><text:s/>3,291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ORACLE CORPORATION UK LIMITED</text:p>
          </table:table-cell>
          <table:table-cell office:value-type="float" office:value="1001885068" table:style-name="ce10">
            <text:p>1001885068</text:p>
          </table:table-cell>
          <table:table-cell office:value-type="float" office:value="770.23" table:style-name="ce11">
            <text:p><text:s/>770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85551" table:style-name="ce10">
            <text:p>1001885551</text:p>
          </table:table-cell>
          <table:table-cell office:value-type="float" office:value="79075.8" table:style-name="ce11">
            <text:p><text:s/>79,075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6080" table:style-name="ce10">
            <text:p>1001886080</text:p>
          </table:table-cell>
          <table:table-cell office:value-type="float" office:value="27304.04" table:style-name="ce11">
            <text:p><text:s/>27,304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6080" table:style-name="ce10">
            <text:p>1001886080</text:p>
          </table:table-cell>
          <table:table-cell office:value-type="float" office:value="26200.58" table:style-name="ce11">
            <text:p><text:s/>26,200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6080" table:style-name="ce10">
            <text:p>1001886080</text:p>
          </table:table-cell>
          <table:table-cell office:value-type="float" office:value="17804.84" table:style-name="ce11">
            <text:p><text:s/>17,804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6080" table:style-name="ce10">
            <text:p>1001886080</text:p>
          </table:table-cell>
          <table:table-cell office:value-type="float" office:value="17864.84" table:style-name="ce11">
            <text:p><text:s/>17,864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6080" table:style-name="ce10">
            <text:p>1001886080</text:p>
          </table:table-cell>
          <table:table-cell office:value-type="float" office:value="30287.93" table:style-name="ce11">
            <text:p><text:s/>30,287.9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6080" table:style-name="ce10">
            <text:p>1001886080</text:p>
          </table:table-cell>
          <table:table-cell office:value-type="float" office:value="40207.050000000003" table:style-name="ce11">
            <text:p><text:s/>40,207.0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6080" table:style-name="ce10">
            <text:p>1001886080</text:p>
          </table:table-cell>
          <table:table-cell office:value-type="float" office:value="22184.989999999998" table:style-name="ce11">
            <text:p><text:s/>22,184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6080" table:style-name="ce10">
            <text:p>1001886080</text:p>
          </table:table-cell>
          <table:table-cell office:value-type="float" office:value="64863.58" table:style-name="ce11">
            <text:p><text:s/>64,863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IPL INFORMATION PROCESSING LTD</text:p>
          </table:table-cell>
          <table:table-cell office:value-type="float" office:value="1001887023" table:style-name="ce10">
            <text:p>1001887023</text:p>
          </table:table-cell>
          <table:table-cell office:value-type="float" office:value="27240" table:style-name="ce11">
            <text:p><text:s/>27,2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L-3 COMMUNICATIONS ASA LTD</text:p>
          </table:table-cell>
          <table:table-cell office:value-type="float" office:value="1001887029" table:style-name="ce10">
            <text:p>1001887029</text:p>
          </table:table-cell>
          <table:table-cell office:value-type="float" office:value="36729.799999999996" table:style-name="ce11">
            <text:p><text:s/>36,729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87624" table:style-name="ce10">
            <text:p>1001887624</text:p>
          </table:table-cell>
          <table:table-cell office:value-type="float" office:value="121690.93" table:style-name="ce11">
            <text:p><text:s/>121,690.9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CHAUCER GROUP LTD</text:p>
          </table:table-cell>
          <table:table-cell office:value-type="float" office:value="1001888682" table:style-name="ce10">
            <text:p>1001888682</text:p>
          </table:table-cell>
          <table:table-cell office:value-type="float" office:value="83940" table:style-name="ce11">
            <text:p><text:s/>83,9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UNIFY ENTERPRISE COMMUNICATIONS LTD</text:p>
          </table:table-cell>
          <table:table-cell office:value-type="float" office:value="1001888749" table:style-name="ce10">
            <text:p>1001888749</text:p>
          </table:table-cell>
          <table:table-cell office:value-type="float" office:value="144999.6" table:style-name="ce11">
            <text:p><text:s/>144,99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8751" table:style-name="ce10">
            <text:p>1001888751</text:p>
          </table:table-cell>
          <table:table-cell office:value-type="float" office:value="64528.800000000003" table:style-name="ce11">
            <text:p><text:s/>64,528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89177" table:style-name="ce10">
            <text:p>1001889177</text:p>
          </table:table-cell>
          <table:table-cell office:value-type="float" office:value="190633.3" table:style-name="ce11">
            <text:p><text:s/>190,633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THALES UK LTD</text:p>
          </table:table-cell>
          <table:table-cell office:value-type="float" office:value="1001889225" table:style-name="ce10">
            <text:p>1001889225</text:p>
          </table:table-cell>
          <table:table-cell office:value-type="float" office:value="195867.28999999998" table:style-name="ce11">
            <text:p><text:s/>195,867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89786" table:style-name="ce10">
            <text:p>1001889786</text:p>
          </table:table-cell>
          <table:table-cell office:value-type="float" office:value="61578" table:style-name="ce11">
            <text:p><text:s/>61,57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89786" table:style-name="ce10">
            <text:p>1001889786</text:p>
          </table:table-cell>
          <table:table-cell office:value-type="float" office:value="68001.59" table:style-name="ce11">
            <text:p><text:s/>68,001.5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89786" table:style-name="ce10">
            <text:p>1001889786</text:p>
          </table:table-cell>
          <table:table-cell office:value-type="float" office:value="24947.480000000003" table:style-name="ce11">
            <text:p><text:s/>24,947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IPL INFORMATION PROCESSING LTD</text:p>
          </table:table-cell>
          <table:table-cell office:value-type="float" office:value="1001889809" table:style-name="ce10">
            <text:p>1001889809</text:p>
          </table:table-cell>
          <table:table-cell office:value-type="float" office:value="31626" table:style-name="ce11">
            <text:p><text:s/>31,6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89967" table:style-name="ce10">
            <text:p>1001889967</text:p>
          </table:table-cell>
          <table:table-cell office:value-type="float" office:value="350997.9" table:style-name="ce11">
            <text:p><text:s/>350,997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SOFTWARE AG (UK) LTD</text:p>
          </table:table-cell>
          <table:table-cell office:value-type="float" office:value="1001890612" table:style-name="ce10">
            <text:p>1001890612</text:p>
          </table:table-cell>
          <table:table-cell office:value-type="float" office:value="26484.720000000001" table:style-name="ce11">
            <text:p><text:s/>26,484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SOFTWARE AG (UK) LTD</text:p>
          </table:table-cell>
          <table:table-cell office:value-type="float" office:value="1001890612" table:style-name="ce10">
            <text:p>1001890612</text:p>
          </table:table-cell>
          <table:table-cell office:value-type="float" office:value="1109.28" table:style-name="ce11">
            <text:p><text:s/>1,109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91149" table:style-name="ce10">
            <text:p>1001891149</text:p>
          </table:table-cell>
          <table:table-cell office:value-type="float" office:value="32448" table:style-name="ce11">
            <text:p><text:s/>32,44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91149" table:style-name="ce10">
            <text:p>1001891149</text:p>
          </table:table-cell>
          <table:table-cell office:value-type="float" office:value="115272" table:style-name="ce11">
            <text:p><text:s/>115,2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NORTHROP GRUMMAN UK LTD</text:p>
          </table:table-cell>
          <table:table-cell office:value-type="float" office:value="1001891175" table:style-name="ce10">
            <text:p>1001891175</text:p>
          </table:table-cell>
          <table:table-cell office:value-type="float" office:value="1188953.3500000001" table:style-name="ce11">
            <text:p><text:s/>1,188,953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SOPRA STERIA LTD</text:p>
          </table:table-cell>
          <table:table-cell office:value-type="float" office:value="1001892196" table:style-name="ce10">
            <text:p>1001892196</text:p>
          </table:table-cell>
          <table:table-cell office:value-type="float" office:value="75678.539999999994" table:style-name="ce11">
            <text:p><text:s/>75,678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SOPRA STERIA LTD</text:p>
          </table:table-cell>
          <table:table-cell office:value-type="float" office:value="1001892196" table:style-name="ce10">
            <text:p>1001892196</text:p>
          </table:table-cell>
          <table:table-cell office:value-type="float" office:value="39037.68" table:style-name="ce11">
            <text:p><text:s/>39,037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CGI IT UK LTD</text:p>
          </table:table-cell>
          <table:table-cell office:value-type="float" office:value="1001892672" table:style-name="ce10">
            <text:p>1001892672</text:p>
          </table:table-cell>
          <table:table-cell office:value-type="float" office:value="685525.2" table:style-name="ce11">
            <text:p><text:s/>685,525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TelecommsHard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COMPAREX UK LTD</text:p>
          </table:table-cell>
          <table:table-cell office:value-type="float" office:value="1001892679" table:style-name="ce10">
            <text:p>1001892679</text:p>
          </table:table-cell>
          <table:table-cell office:value-type="float" office:value="69868.26999999999" table:style-name="ce11">
            <text:p><text:s/>69,868.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COMPUTACENTER (UK) LTD</text:p>
          </table:table-cell>
          <table:table-cell office:value-type="float" office:value="1001892680" table:style-name="ce10">
            <text:p>1001892680</text:p>
          </table:table-cell>
          <table:table-cell office:value-type="float" office:value="89842.63" table:style-name="ce11">
            <text:p><text:s/>89,842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92698" table:style-name="ce10">
            <text:p>1001892698</text:p>
          </table:table-cell>
          <table:table-cell office:value-type="float" office:value="79220.31" table:style-name="ce11">
            <text:p><text:s/>79,220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92698" table:style-name="ce10">
            <text:p>1001892698</text:p>
          </table:table-cell>
          <table:table-cell office:value-type="float" office:value="70476" table:style-name="ce11">
            <text:p><text:s/>70,4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Infrastructure Suppor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ATOS IT SERVICES UK LTD</text:p>
          </table:table-cell>
          <table:table-cell office:value-type="float" office:value="1001893300" table:style-name="ce10">
            <text:p>1001893300</text:p>
          </table:table-cell>
          <table:table-cell office:value-type="float" office:value="128448" table:style-name="ce11">
            <text:p><text:s/>128,44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CGI IT UK LTD</text:p>
          </table:table-cell>
          <table:table-cell office:value-type="float" office:value="1001893311" table:style-name="ce10">
            <text:p>1001893311</text:p>
          </table:table-cell>
          <table:table-cell office:value-type="float" office:value="28760.400000000001" table:style-name="ce11">
            <text:p><text:s/>28,760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93326" table:style-name="ce10">
            <text:p>1001893326</text:p>
          </table:table-cell>
          <table:table-cell office:value-type="float" office:value="489578.32" table:style-name="ce11">
            <text:p><text:s/>489,578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93326" table:style-name="ce10">
            <text:p>1001893326</text:p>
          </table:table-cell>
          <table:table-cell office:value-type="float" office:value="2265540.25" table:style-name="ce11">
            <text:p><text:s/>2,265,540.2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SERCO LTD</text:p>
          </table:table-cell>
          <table:table-cell office:value-type="float" office:value="1001893353" table:style-name="ce10">
            <text:p>1001893353</text:p>
          </table:table-cell>
          <table:table-cell office:value-type="float" office:value="174872.4" table:style-name="ce11">
            <text:p><text:s/>174,872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SERCO LTD</text:p>
          </table:table-cell>
          <table:table-cell office:value-type="float" office:value="1001893353" table:style-name="ce10">
            <text:p>1001893353</text:p>
          </table:table-cell>
          <table:table-cell office:value-type="float" office:value="-60091.85" table:style-name="ce11">
            <text:p>-60,091.8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TRIAD GROUP PLC T/A TRIAD RESOURCING</text:p>
          </table:table-cell>
          <table:table-cell office:value-type="float" office:value="1001893365" table:style-name="ce10">
            <text:p>1001893365</text:p>
          </table:table-cell>
          <table:table-cell office:value-type="float" office:value="108000" table:style-name="ce11">
            <text:p><text:s/>108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93367" table:style-name="ce10">
            <text:p>1001893367</text:p>
          </table:table-cell>
          <table:table-cell office:value-type="float" office:value="69458.2" table:style-name="ce11">
            <text:p><text:s/>69,458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ALPINE RESOURCING LIMITED</text:p>
          </table:table-cell>
          <table:table-cell office:value-type="float" office:value="1001893945" table:style-name="ce10">
            <text:p>1001893945</text:p>
          </table:table-cell>
          <table:table-cell office:value-type="float" office:value="37800" table:style-name="ce11">
            <text:p><text:s/>37,8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SUNGARD AVAILABILITY SERVICES UK LTD</text:p>
          </table:table-cell>
          <table:table-cell office:value-type="float" office:value="1001894003" table:style-name="ce10">
            <text:p>1001894003</text:p>
          </table:table-cell>
          <table:table-cell office:value-type="float" office:value="43691.1" table:style-name="ce11">
            <text:p><text:s/>43,691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94008" table:style-name="ce10">
            <text:p>1001894008</text:p>
          </table:table-cell>
          <table:table-cell office:value-type="float" office:value="91045.4" table:style-name="ce11">
            <text:p><text:s/>91,045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VODAFONE LTD</text:p>
          </table:table-cell>
          <table:table-cell office:value-type="float" office:value="1001894008" table:style-name="ce10">
            <text:p>1001894008</text:p>
          </table:table-cell>
          <table:table-cell office:value-type="float" office:value="68445.399999999994" table:style-name="ce11">
            <text:p><text:s/>68,445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IT, TelecommsHard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UJITSU SERVICES LTD</text:p>
          </table:table-cell>
          <table:table-cell office:value-type="float" office:value="1001894532" table:style-name="ce10">
            <text:p>1001894532</text:p>
          </table:table-cell>
          <table:table-cell office:value-type="float" office:value="961571.4" table:style-name="ce11">
            <text:p><text:s/>961,571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METHODS PROFESSIONAL SERVICES LTD</text:p>
          </table:table-cell>
          <table:table-cell office:value-type="float" office:value="1001894552" table:style-name="ce10">
            <text:p>1001894552</text:p>
          </table:table-cell>
          <table:table-cell office:value-type="float" office:value="139869" table:style-name="ce11">
            <text:p><text:s/>139,86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ATOS IT SERVICES UK LTD</text:p>
          </table:table-cell>
          <table:table-cell office:value-type="float" office:value="1001895025" table:style-name="ce10">
            <text:p>1001895025</text:p>
          </table:table-cell>
          <table:table-cell office:value-type="float" office:value="1963410.95" table:style-name="ce11">
            <text:p><text:s/>1,963,410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BRITISH TELECOMMUNICATIONS LTD</text:p>
          </table:table-cell>
          <table:table-cell office:value-type="float" office:value="1001895048" table:style-name="ce10">
            <text:p>1001895048</text:p>
          </table:table-cell>
          <table:table-cell office:value-type="float" office:value="20855.09" table:style-name="ce11">
            <text:p><text:s/>20,855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BRITISH TELECOMMUNICATIONS LTD</text:p>
          </table:table-cell>
          <table:table-cell office:value-type="float" office:value="1001895048" table:style-name="ce10">
            <text:p>1001895048</text:p>
          </table:table-cell>
          <table:table-cell office:value-type="float" office:value="100442.41" table:style-name="ce11">
            <text:p><text:s/>100,442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PCD Nat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CGI IT UK LTD</text:p>
          </table:table-cell>
          <table:table-cell office:value-type="float" office:value="1001895062" table:style-name="ce10">
            <text:p>1001895062</text:p>
          </table:table-cell>
          <table:table-cell office:value-type="float" office:value="37700.770000000004" table:style-name="ce11">
            <text:p><text:s/>37,700.7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HEWLETT PACKARD ENTERPRISE SERVICES UK LTD</text:p>
          </table:table-cell>
          <table:table-cell office:value-type="float" office:value="1001895083" table:style-name="ce10">
            <text:p>1001895083</text:p>
          </table:table-cell>
          <table:table-cell office:value-type="float" office:value="645275.35" table:style-name="ce11">
            <text:p><text:s/>645,275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LA INTERNATIONAL COMPUTER CONSULTANTS LTD</text:p>
          </table:table-cell>
          <table:table-cell office:value-type="float" office:value="1001895099" table:style-name="ce10">
            <text:p>1001895099</text:p>
          </table:table-cell>
          <table:table-cell office:value-type="float" office:value="26722.03" table:style-name="ce11">
            <text:p><text:s/>26,722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CSL - Civil Service Learning<text:s/></text:p>
          </table:table-cell>
          <table:table-cell office:value-type="string" table:style-name="ce8">
            <text:p>HM REVENUE &amp; CUSTOMS</text:p>
          </table:table-cell>
          <table:table-cell office:value-type="float" office:value="1001893974" table:style-name="ce10">
            <text:p>1001893974</text:p>
          </table:table-cell>
          <table:table-cell office:value-type="float" office:value="56192.880000000005" table:style-name="ce11">
            <text:p><text:s/>56,192.8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Healthcare Services</text:p>
          </table:table-cell>
          <table:table-cell office:value-type="string" table:style-name="ce8">
            <text:p>Group HR</text:p>
          </table:table-cell>
          <table:table-cell office:value-type="string" table:style-name="ce8">
            <text:p>HEALTH MANAGEMENT LTD</text:p>
          </table:table-cell>
          <table:table-cell office:value-type="float" office:value="1001885042" table:style-name="ce10">
            <text:p>1001885042</text:p>
          </table:table-cell>
          <table:table-cell office:value-type="float" office:value="155253.08000000002" table:style-name="ce11">
            <text:p><text:s/>155,253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Group HR</text:p>
          </table:table-cell>
          <table:table-cell office:value-type="string" table:style-name="ce8">
            <text:p>MINISTRY OF JUSTICE</text:p>
          </table:table-cell>
          <table:table-cell office:value-type="float" office:value="3000052567" table:style-name="ce10">
            <text:p>3000052567</text:p>
          </table:table-cell>
          <table:table-cell office:value-type="float" office:value="166999.20000000001" table:style-name="ce11">
            <text:p><text:s/>166,999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84358" table:style-name="ce10">
            <text:p>1001884358</text:p>
          </table:table-cell>
          <table:table-cell office:value-type="float" office:value="61649.600000000006" table:style-name="ce11">
            <text:p><text:s/>61,64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84358" table:style-name="ce10">
            <text:p>1001884358</text:p>
          </table:table-cell>
          <table:table-cell office:value-type="float" office:value="18988.77" table:style-name="ce11">
            <text:p><text:s/>18,988.7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85542" table:style-name="ce10">
            <text:p>1001885542</text:p>
          </table:table-cell>
          <table:table-cell office:value-type="float" office:value="124574.8" table:style-name="ce11">
            <text:p><text:s/>124,57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85542" table:style-name="ce10">
            <text:p>1001885542</text:p>
          </table:table-cell>
          <table:table-cell office:value-type="float" office:value="78836.800000000003" table:style-name="ce11">
            <text:p><text:s/>78,83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474" table:style-name="ce10">
            <text:p>3000052474</text:p>
          </table:table-cell>
          <table:table-cell office:value-type="float" office:value="53329.89" table:style-name="ce11">
            <text:p><text:s/>53,329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WILLIAMS LEA</text:p>
          </table:table-cell>
          <table:table-cell office:value-type="float" office:value="1001886108" table:style-name="ce10">
            <text:p>1001886108</text:p>
          </table:table-cell>
          <table:table-cell office:value-type="float" office:value="72146.16" table:style-name="ce11">
            <text:p><text:s/>72,146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WILLIAMS LEA</text:p>
          </table:table-cell>
          <table:table-cell office:value-type="float" office:value="1001886108" table:style-name="ce10">
            <text:p>1001886108</text:p>
          </table:table-cell>
          <table:table-cell office:value-type="float" office:value="38496.239999999998" table:style-name="ce11">
            <text:p><text:s/>38,496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WILLIAMS LEA</text:p>
          </table:table-cell>
          <table:table-cell office:value-type="float" office:value="1001886108" table:style-name="ce10">
            <text:p>1001886108</text:p>
          </table:table-cell>
          <table:table-cell office:value-type="float" office:value="47701.2" table:style-name="ce11">
            <text:p><text:s/>47,701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AMAZON WEB SERVICES</text:p>
          </table:table-cell>
          <table:table-cell office:value-type="float" office:value="7000011474" table:style-name="ce10">
            <text:p>7000011474</text:p>
          </table:table-cell>
          <table:table-cell office:value-type="float" office:value="26174.38" table:style-name="ce11">
            <text:p><text:s/>26,174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ROYAL MAIL</text:p>
          </table:table-cell>
          <table:table-cell office:value-type="float" office:value="1001887069" table:style-name="ce10">
            <text:p>1001887069</text:p>
          </table:table-cell>
          <table:table-cell office:value-type="float" office:value="235076.01" table:style-name="ce11">
            <text:p><text:s/>235,076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TELEPERFORMANCE LTD</text:p>
          </table:table-cell>
          <table:table-cell office:value-type="float" office:value="1001887082" table:style-name="ce10">
            <text:p>1001887082</text:p>
          </table:table-cell>
          <table:table-cell office:value-type="float" office:value="76097.53" table:style-name="ce11">
            <text:p><text:s/>76,097.5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TELEPERFORMANCE LTD</text:p>
          </table:table-cell>
          <table:table-cell office:value-type="float" office:value="1001887082" table:style-name="ce10">
            <text:p>1001887082</text:p>
          </table:table-cell>
          <table:table-cell office:value-type="float" office:value="844219.72" table:style-name="ce11">
            <text:p><text:s/>844,219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TELEPERFORMANCE LTD</text:p>
          </table:table-cell>
          <table:table-cell office:value-type="float" office:value="1001889953" table:style-name="ce10">
            <text:p>1001889953</text:p>
          </table:table-cell>
          <table:table-cell office:value-type="float" office:value="25500" table:style-name="ce11">
            <text:p><text:s/>25,5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91142" table:style-name="ce10">
            <text:p>1001891142</text:p>
          </table:table-cell>
          <table:table-cell office:value-type="float" office:value="249252" table:style-name="ce11">
            <text:p><text:s/>249,2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DE LA RUE INTERNATIONAL LTD</text:p>
          </table:table-cell>
          <table:table-cell office:value-type="float" office:value="1001891674" table:style-name="ce10">
            <text:p>1001891674</text:p>
          </table:table-cell>
          <table:table-cell office:value-type="float" office:value="5040104.54" table:style-name="ce11">
            <text:p><text:s/>5,040,104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DX NETWORK SERVICES LTD</text:p>
          </table:table-cell>
          <table:table-cell office:value-type="float" office:value="1001891680" table:style-name="ce10">
            <text:p>1001891680</text:p>
          </table:table-cell>
          <table:table-cell office:value-type="float" office:value="1528938.77" table:style-name="ce11">
            <text:p><text:s/>1,528,938.7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Contingent Labour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 CONSULTING SERVICES LTD</text:p>
          </table:table-cell>
          <table:table-cell office:value-type="float" office:value="1001891709" table:style-name="ce10">
            <text:p>1001891709</text:p>
          </table:table-cell>
          <table:table-cell office:value-type="float" office:value="107172" table:style-name="ce11">
            <text:p><text:s/>107,1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HOPG Service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WILLIAMS LEA</text:p>
          </table:table-cell>
          <table:table-cell office:value-type="float" office:value="1001891740" table:style-name="ce10">
            <text:p>1001891740</text:p>
          </table:table-cell>
          <table:table-cell office:value-type="float" office:value="76432.2" table:style-name="ce11">
            <text:p><text:s/>76,432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DE LA RUE INTERNATIONAL LTD</text:p>
          </table:table-cell>
          <table:table-cell office:value-type="float" office:value="1001892148" table:style-name="ce10">
            <text:p>1001892148</text:p>
          </table:table-cell>
          <table:table-cell office:value-type="float" office:value="925807.22" table:style-name="ce11">
            <text:p><text:s/>925,807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DX NETWORK SERVICES LTD</text:p>
          </table:table-cell>
          <table:table-cell office:value-type="float" office:value="1001892690" table:style-name="ce10">
            <text:p>1001892690</text:p>
          </table:table-cell>
          <table:table-cell office:value-type="float" office:value="41498.549999999996" table:style-name="ce11">
            <text:p><text:s/>41,498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Contingent Labour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TELEPERFORMANCE LTD</text:p>
          </table:table-cell>
          <table:table-cell office:value-type="float" office:value="1001892765" table:style-name="ce10">
            <text:p>1001892765</text:p>
          </table:table-cell>
          <table:table-cell office:value-type="float" office:value="158713.60999999999" table:style-name="ce11">
            <text:p><text:s/>158,713.6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Contingent Labour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TELEPERFORMANCE LTD</text:p>
          </table:table-cell>
          <table:table-cell office:value-type="float" office:value="1001892765" table:style-name="ce10">
            <text:p>1001892765</text:p>
          </table:table-cell>
          <table:table-cell office:value-type="float" office:value="139918.39000000001" table:style-name="ce11">
            <text:p><text:s/>139,918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IT, TelecommsHardware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Q5 PARTNERS LLP</text:p>
          </table:table-cell>
          <table:table-cell office:value-type="float" office:value="1001893350" table:style-name="ce10">
            <text:p>1001893350</text:p>
          </table:table-cell>
          <table:table-cell office:value-type="float" office:value="123376.56" table:style-name="ce11">
            <text:p><text:s/>123,376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DX NETWORK SERVICES LTD</text:p>
          </table:table-cell>
          <table:table-cell office:value-type="float" office:value="1001895070" table:style-name="ce10">
            <text:p>1001895070</text:p>
          </table:table-cell>
          <table:table-cell office:value-type="float" office:value="45386.21" table:style-name="ce11">
            <text:p><text:s/>45,386.2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DX NETWORK SERVICES LTD</text:p>
          </table:table-cell>
          <table:table-cell office:value-type="float" office:value="1001895070" table:style-name="ce10">
            <text:p>1001895070</text:p>
          </table:table-cell>
          <table:table-cell office:value-type="float" office:value="1256947.3900000001" table:style-name="ce11">
            <text:p><text:s/>1,256,947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CAPGEMINI UK PLC</text:p>
          </table:table-cell>
          <table:table-cell office:value-type="float" office:value="1001884341" table:style-name="ce10">
            <text:p>1001884341</text:p>
          </table:table-cell>
          <table:table-cell office:value-type="float" office:value="39124.800000000003" table:style-name="ce11">
            <text:p><text:s/>39,12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PROBRAND LTD</text:p>
          </table:table-cell>
          <table:table-cell office:value-type="float" office:value="1001885071" table:style-name="ce10">
            <text:p>1001885071</text:p>
          </table:table-cell>
          <table:table-cell office:value-type="float" office:value="97938.58" table:style-name="ce11">
            <text:p><text:s/>97,938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PROBRAND LTD</text:p>
          </table:table-cell>
          <table:table-cell office:value-type="float" office:value="1001885071" table:style-name="ce10">
            <text:p>1001885071</text:p>
          </table:table-cell>
          <table:table-cell office:value-type="float" office:value="58941.1" table:style-name="ce11">
            <text:p><text:s/>58,941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SKYSCAPE CLOUD SERVICES</text:p>
          </table:table-cell>
          <table:table-cell office:value-type="float" office:value="1001886066" table:style-name="ce10">
            <text:p>1001886066</text:p>
          </table:table-cell>
          <table:table-cell office:value-type="float" office:value="50780.3" table:style-name="ce11">
            <text:p><text:s/>50,780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XEROX (UK) LTD</text:p>
          </table:table-cell>
          <table:table-cell office:value-type="float" office:value="1001887099" table:style-name="ce10">
            <text:p>1001887099</text:p>
          </table:table-cell>
          <table:table-cell office:value-type="float" office:value="149626.79999999999" table:style-name="ce11">
            <text:p><text:s/>149,62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ENGINE PARTNERS UK LLP T/A TRANSFORM</text:p>
          </table:table-cell>
          <table:table-cell office:value-type="float" office:value="1001887615" table:style-name="ce10">
            <text:p>1001887615</text:p>
          </table:table-cell>
          <table:table-cell office:value-type="float" office:value="416880" table:style-name="ce11">
            <text:p><text:s/>416,8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ENGINE PARTNERS UK LLP T/A TRANSFORM</text:p>
          </table:table-cell>
          <table:table-cell office:value-type="float" office:value="1001887614" table:style-name="ce10">
            <text:p>1001887614</text:p>
          </table:table-cell>
          <table:table-cell office:value-type="float" office:value="26400" table:style-name="ce11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REDWEB LTD</text:p>
          </table:table-cell>
          <table:table-cell office:value-type="float" office:value="1001888733" table:style-name="ce10">
            <text:p>1001888733</text:p>
          </table:table-cell>
          <table:table-cell office:value-type="float" office:value="499335" table:style-name="ce11">
            <text:p><text:s/>499,3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WTG TECHNOLOGIES LTD</text:p>
          </table:table-cell>
          <table:table-cell office:value-type="float" office:value="1001888758" table:style-name="ce10">
            <text:p>1001888758</text:p>
          </table:table-cell>
          <table:table-cell office:value-type="float" office:value="264349.2" table:style-name="ce11">
            <text:p><text:s/>264,349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EQUAL EXPERTS UK LTD</text:p>
          </table:table-cell>
          <table:table-cell office:value-type="float" office:value="1001889778" table:style-name="ce10">
            <text:p>1001889778</text:p>
          </table:table-cell>
          <table:table-cell office:value-type="float" office:value="217200" table:style-name="ce11">
            <text:p><text:s/>217,2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EQUAL EXPERTS UK LTD</text:p>
          </table:table-cell>
          <table:table-cell office:value-type="float" office:value="1001889778" table:style-name="ce10">
            <text:p>1001889778</text:p>
          </table:table-cell>
          <table:table-cell office:value-type="float" office:value="105960" table:style-name="ce11">
            <text:p><text:s/>105,9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HIVE IT LIMITED</text:p>
          </table:table-cell>
          <table:table-cell office:value-type="float" office:value="1001891153" table:style-name="ce10">
            <text:p>1001891153</text:p>
          </table:table-cell>
          <table:table-cell office:value-type="float" office:value="82629.600000000006" table:style-name="ce11">
            <text:p><text:s/>82,62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CAPGEMINI UK PLC</text:p>
          </table:table-cell>
          <table:table-cell office:value-type="float" office:value="1001892136" table:style-name="ce10">
            <text:p>1001892136</text:p>
          </table:table-cell>
          <table:table-cell office:value-type="float" office:value="519638.38" table:style-name="ce11">
            <text:p><text:s/>519,638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CAPGEMINI UK PLC</text:p>
          </table:table-cell>
          <table:table-cell office:value-type="float" office:value="1001892136" table:style-name="ce10">
            <text:p>1001892136</text:p>
          </table:table-cell>
          <table:table-cell office:value-type="float" office:value="200024.4" table:style-name="ce11">
            <text:p><text:s/>200,024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PHOENIX SOFTWARE LTD</text:p>
          </table:table-cell>
          <table:table-cell office:value-type="float" office:value="1001892739" table:style-name="ce10">
            <text:p>1001892739</text:p>
          </table:table-cell>
          <table:table-cell office:value-type="float" office:value="72277.040000000008" table:style-name="ce11">
            <text:p><text:s/>72,277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IT, TelecommsHardware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PROBRAND LTD</text:p>
          </table:table-cell>
          <table:table-cell office:value-type="float" office:value="1001893994" table:style-name="ce10">
            <text:p>1001893994</text:p>
          </table:table-cell>
          <table:table-cell office:value-type="float" office:value="30360" table:style-name="ce11">
            <text:p><text:s/>30,3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IT, TelecommsHardware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PROBRAND LTD</text:p>
          </table:table-cell>
          <table:table-cell office:value-type="float" office:value="1001893994" table:style-name="ce10">
            <text:p>1001893994</text:p>
          </table:table-cell>
          <table:table-cell office:value-type="float" office:value="21780" table:style-name="ce11">
            <text:p><text:s/>21,7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PROBRAND LTD</text:p>
          </table:table-cell>
          <table:table-cell office:value-type="float" office:value="1001893994" table:style-name="ce10">
            <text:p>1001893994</text:p>
          </table:table-cell>
          <table:table-cell office:value-type="float" office:value="3960" table:style-name="ce11">
            <text:p><text:s/>3,9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PROBRAND LTD</text:p>
          </table:table-cell>
          <table:table-cell office:value-type="float" office:value="1001893994" table:style-name="ce10">
            <text:p>1001893994</text:p>
          </table:table-cell>
          <table:table-cell office:value-type="float" office:value="1380" table:style-name="ce11">
            <text:p><text:s/>1,3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KAINOS</text:p>
          </table:table-cell>
          <table:table-cell office:value-type="float" office:value="1001894543" table:style-name="ce10">
            <text:p>1001894543</text:p>
          </table:table-cell>
          <table:table-cell office:value-type="float" office:value="227544" table:style-name="ce11">
            <text:p><text:s/>227,54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KAINOS</text:p>
          </table:table-cell>
          <table:table-cell office:value-type="float" office:value="1001895090" table:style-name="ce10">
            <text:p>1001895090</text:p>
          </table:table-cell>
          <table:table-cell office:value-type="float" office:value="44634" table:style-name="ce11">
            <text:p><text:s/>44,6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ODDAT - HO Digital, Data &amp; Technology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374767.92" table:style-name="ce11">
            <text:p><text:s/>374,767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SPECIALIST COMPUTER CENTRES PLC</text:p>
          </table:table-cell>
          <table:table-cell office:value-type="float" office:value="1001887076" table:style-name="ce10">
            <text:p>1001887076</text:p>
          </table:table-cell>
          <table:table-cell office:value-type="float" office:value="30233.4" table:style-name="ce11">
            <text:p><text:s/>30,233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CAMBRIDGESHIRE POLICE &amp; CRIME COMMISSIONER</text:p>
          </table:table-cell>
          <table:table-cell office:value-type="float" office:value="1001888668" table:style-name="ce10">
            <text:p>1001888668</text:p>
          </table:table-cell>
          <table:table-cell office:value-type="float" office:value="27072.98" table:style-name="ce11">
            <text:p><text:s/>27,072.9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SPECIALIST COMPUTER CENTRES PLC</text:p>
          </table:table-cell>
          <table:table-cell office:value-type="float" office:value="1001889936" table:style-name="ce10">
            <text:p>1001889936</text:p>
          </table:table-cell>
          <table:table-cell office:value-type="float" office:value="40498.800000000003" table:style-name="ce11">
            <text:p><text:s/>40,498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EPC UNITED KINGDOM PLC T/A EPC-UK EDSL</text:p>
          </table:table-cell>
          <table:table-cell office:value-type="float" office:value="1001891146" table:style-name="ce10">
            <text:p>1001891146</text:p>
          </table:table-cell>
          <table:table-cell office:value-type="float" office:value="5231.43" table:style-name="ce11">
            <text:p><text:s/>5,231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EPC UNITED KINGDOM PLC T/A EPC-UK EDSL</text:p>
          </table:table-cell>
          <table:table-cell office:value-type="float" office:value="1001891146" table:style-name="ce10">
            <text:p>1001891146</text:p>
          </table:table-cell>
          <table:table-cell office:value-type="float" office:value="5151.2300000000005" table:style-name="ce11">
            <text:p><text:s/>5,151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EPC UNITED KINGDOM PLC T/A EPC-UK EDSL</text:p>
          </table:table-cell>
          <table:table-cell office:value-type="float" office:value="1001891146" table:style-name="ce10">
            <text:p>1001891146</text:p>
          </table:table-cell>
          <table:table-cell office:value-type="float" office:value="5104.43" table:style-name="ce11">
            <text:p><text:s/>5,104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EPC UNITED KINGDOM PLC T/A EPC-UK EDSL</text:p>
          </table:table-cell>
          <table:table-cell office:value-type="float" office:value="1001891146" table:style-name="ce10">
            <text:p>1001891146</text:p>
          </table:table-cell>
          <table:table-cell office:value-type="float" office:value="5632.43" table:style-name="ce11">
            <text:p><text:s/>5,632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EPC UNITED KINGDOM PLC T/A EPC-UK EDSL</text:p>
          </table:table-cell>
          <table:table-cell office:value-type="float" office:value="1001891146" table:style-name="ce10">
            <text:p>1001891146</text:p>
          </table:table-cell>
          <table:table-cell office:value-type="float" office:value="25361.05" table:style-name="ce11">
            <text:p><text:s/>25,361.0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EPC UNITED KINGDOM PLC T/A EPC-UK EDSL</text:p>
          </table:table-cell>
          <table:table-cell office:value-type="float" office:value="1001891146" table:style-name="ce10">
            <text:p>1001891146</text:p>
          </table:table-cell>
          <table:table-cell office:value-type="float" office:value="6412.14" table:style-name="ce11">
            <text:p><text:s/>6,412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CT CENTRE (MOD) LTD T/A DSTL</text:p>
          </table:table-cell>
          <table:table-cell office:value-type="float" office:value="1001891671" table:style-name="ce10">
            <text:p>1001891671</text:p>
          </table:table-cell>
          <table:table-cell office:value-type="float" office:value="3504.8" table:style-name="ce11">
            <text:p><text:s/>3,50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CT CENTRE (MOD) LTD T/A DSTL</text:p>
          </table:table-cell>
          <table:table-cell office:value-type="float" office:value="1001891671" table:style-name="ce10">
            <text:p>1001891671</text:p>
          </table:table-cell>
          <table:table-cell office:value-type="float" office:value="30581.530000000002" table:style-name="ce11">
            <text:p><text:s/>30,581.5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Social Research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ANCON TECHNOLOGIES LTD</text:p>
          </table:table-cell>
          <table:table-cell office:value-type="float" office:value="1001892124" table:style-name="ce10">
            <text:p>1001892124</text:p>
          </table:table-cell>
          <table:table-cell office:value-type="float" office:value="42066.400000000001" table:style-name="ce11">
            <text:p><text:s/>42,066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Social Research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ANCON TECHNOLOGIES LTD</text:p>
          </table:table-cell>
          <table:table-cell office:value-type="float" office:value="1001892124" table:style-name="ce10">
            <text:p>1001892124</text:p>
          </table:table-cell>
          <table:table-cell office:value-type="float" office:value="118605.07" table:style-name="ce11">
            <text:p><text:s/>118,605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265399.02999999997" table:style-name="ce11">
            <text:p><text:s/>265,399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1018513.63" table:style-name="ce11">
            <text:p><text:s/>1,018,513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14896.34" table:style-name="ce11">
            <text:p><text:s/>14,896.3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22280.71" table:style-name="ce11">
            <text:p><text:s/>22,280.7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13605" table:style-name="ce11">
            <text:p><text:s/>13,60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54785.41" table:style-name="ce11">
            <text:p><text:s/>54,785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16740.73" table:style-name="ce11">
            <text:p><text:s/>16,740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17025.3" table:style-name="ce11">
            <text:p><text:s/>17,025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14963.98" table:style-name="ce11">
            <text:p><text:s/>14,963.9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72634.06" table:style-name="ce11">
            <text:p><text:s/>72,634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14188.48" table:style-name="ce11">
            <text:p><text:s/>14,188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4373" table:style-name="ce10">
            <text:p>1001884373</text:p>
          </table:table-cell>
          <table:table-cell office:value-type="float" office:value="19524.989999999998" table:style-name="ce11">
            <text:p><text:s/>19,524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INISTRY OF JUSTICE</text:p>
          </table:table-cell>
          <table:table-cell office:value-type="float" office:value="3000052458" table:style-name="ce10">
            <text:p>3000052458</text:p>
          </table:table-cell>
          <table:table-cell office:value-type="float" office:value="3900000" table:style-name="ce11">
            <text:p><text:s/>3,90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INISTRY OF JUSTICE</text:p>
          </table:table-cell>
          <table:table-cell office:value-type="float" office:value="3000052458" table:style-name="ce10">
            <text:p>3000052458</text:p>
          </table:table-cell>
          <table:table-cell office:value-type="float" office:value="3044076" table:style-name="ce11">
            <text:p><text:s/>3,044,0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WEST MIDLANDS OFFICE FOR POLICING &amp; CRIME</text:p>
          </table:table-cell>
          <table:table-cell office:value-type="float" office:value="1001884441" table:style-name="ce10">
            <text:p>1001884441</text:p>
          </table:table-cell>
          <table:table-cell office:value-type="float" office:value="45000" table:style-name="ce11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4351" table:style-name="ce10">
            <text:p>1001884351</text:p>
          </table:table-cell>
          <table:table-cell office:value-type="float" office:value="106222.37" table:style-name="ce11">
            <text:p><text:s/>106,222.3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4351" table:style-name="ce10">
            <text:p>1001884351</text:p>
          </table:table-cell>
          <table:table-cell office:value-type="float" office:value="72891.100000000006" table:style-name="ce11">
            <text:p><text:s/>72,891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4351" table:style-name="ce10">
            <text:p>1001884351</text:p>
          </table:table-cell>
          <table:table-cell office:value-type="float" office:value="48408.01" table:style-name="ce11">
            <text:p><text:s/>48,408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EO GROUP UK LTD (THE)</text:p>
          </table:table-cell>
          <table:table-cell office:value-type="float" office:value="1001885038" table:style-name="ce10">
            <text:p>1001885038</text:p>
          </table:table-cell>
          <table:table-cell office:value-type="float" office:value="462820.68999999994" table:style-name="ce11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EO GROUP UK LTD (THE)</text:p>
          </table:table-cell>
          <table:table-cell office:value-type="float" office:value="1001885038" table:style-name="ce10">
            <text:p>1001885038</text:p>
          </table:table-cell>
          <table:table-cell office:value-type="float" office:value="56791.74" table:style-name="ce11">
            <text:p><text:s/>56,791.7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5023" table:style-name="ce10">
            <text:p>1001885023</text:p>
          </table:table-cell>
          <table:table-cell office:value-type="float" office:value="27208.35" table:style-name="ce11">
            <text:p><text:s/>27,208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5602" table:style-name="ce10">
            <text:p>1001885602</text:p>
          </table:table-cell>
          <table:table-cell office:value-type="float" office:value="171947" table:style-name="ce11">
            <text:p><text:s/>171,9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5602" table:style-name="ce10">
            <text:p>1001885602</text:p>
          </table:table-cell>
          <table:table-cell office:value-type="float" office:value="704384.35" table:style-name="ce11">
            <text:p><text:s/>704,384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5602" table:style-name="ce10">
            <text:p>1001885602</text:p>
          </table:table-cell>
          <table:table-cell office:value-type="float" office:value="56270.380000000005" table:style-name="ce11">
            <text:p><text:s/>56,270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5602" table:style-name="ce10">
            <text:p>1001885602</text:p>
          </table:table-cell>
          <table:table-cell office:value-type="float" office:value="42191.299999999996" table:style-name="ce11">
            <text:p><text:s/>42,191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5602" table:style-name="ce10">
            <text:p>1001885602</text:p>
          </table:table-cell>
          <table:table-cell office:value-type="float" office:value="717483.58" table:style-name="ce11">
            <text:p><text:s/>717,483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5602" table:style-name="ce10">
            <text:p>1001885602</text:p>
          </table:table-cell>
          <table:table-cell office:value-type="float" office:value="44860.14" table:style-name="ce11">
            <text:p><text:s/>44,860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5602" table:style-name="ce10">
            <text:p>1001885602</text:p>
          </table:table-cell>
          <table:table-cell office:value-type="float" office:value="-152623.44853882096" table:style-name="ce11">
            <text:p>-152,623.4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5602" table:style-name="ce10">
            <text:p>1001885602</text:p>
          </table:table-cell>
          <table:table-cell office:value-type="float" office:value="-148605.07646117904" table:style-name="ce11">
            <text:p>-148,605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86025" table:style-name="ce10">
            <text:p>1001886025</text:p>
          </table:table-cell>
          <table:table-cell office:value-type="float" office:value="447111.41000000003" table:style-name="ce11">
            <text:p><text:s/>447,111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86043" table:style-name="ce10">
            <text:p>1001886043</text:p>
          </table:table-cell>
          <table:table-cell office:value-type="float" office:value="1999341.6" table:style-name="ce11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86043" table:style-name="ce10">
            <text:p>1001886043</text:p>
          </table:table-cell>
          <table:table-cell office:value-type="float" office:value="562864.19999999995" table:style-name="ce11">
            <text:p><text:s/>562,864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86043" table:style-name="ce10">
            <text:p>1001886043</text:p>
          </table:table-cell>
          <table:table-cell office:value-type="float" office:value="59875.5" table:style-name="ce11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86043" table:style-name="ce10">
            <text:p>1001886043</text:p>
          </table:table-cell>
          <table:table-cell office:value-type="float" office:value="45978.2" table:style-name="ce11">
            <text:p><text:s/>45,978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86043" table:style-name="ce10">
            <text:p>1001886043</text:p>
          </table:table-cell>
          <table:table-cell office:value-type="float" office:value="47861.279999999999" table:style-name="ce11">
            <text:p><text:s/>47,861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86043" table:style-name="ce10">
            <text:p>1001886043</text:p>
          </table:table-cell>
          <table:table-cell office:value-type="float" office:value="162364.62" table:style-name="ce11">
            <text:p><text:s/>162,364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6513" table:style-name="ce10">
            <text:p>1001886513</text:p>
          </table:table-cell>
          <table:table-cell office:value-type="float" office:value="69531.91" table:style-name="ce11">
            <text:p><text:s/>69,531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6513" table:style-name="ce10">
            <text:p>1001886513</text:p>
          </table:table-cell>
          <table:table-cell office:value-type="float" office:value="99972.99" table:style-name="ce11">
            <text:p><text:s/>99,972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HOPG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87595" table:style-name="ce10">
            <text:p>1001887595</text:p>
          </table:table-cell>
          <table:table-cell office:value-type="float" office:value="135318.13999999998" table:style-name="ce11">
            <text:p><text:s/>135,318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HOPG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87595" table:style-name="ce10">
            <text:p>1001887595</text:p>
          </table:table-cell>
          <table:table-cell office:value-type="float" office:value="-162316.79999999999" table:style-name="ce11">
            <text:p>-162,31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HOPG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87595" table:style-name="ce10">
            <text:p>1001887595</text:p>
          </table:table-cell>
          <table:table-cell office:value-type="float" office:value="-135318.13999999998" table:style-name="ce11">
            <text:p>-135,318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87595" table:style-name="ce10">
            <text:p>1001887595</text:p>
          </table:table-cell>
          <table:table-cell office:value-type="float" office:value="110510.33" table:style-name="ce11">
            <text:p><text:s/>110,510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87595" table:style-name="ce10">
            <text:p>1001887595</text:p>
          </table:table-cell>
          <table:table-cell office:value-type="float" office:value="120060.01" table:style-name="ce11">
            <text:p><text:s/>120,060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7598" table:style-name="ce10">
            <text:p>1001887598</text:p>
          </table:table-cell>
          <table:table-cell office:value-type="float" office:value="52077.67" table:style-name="ce11">
            <text:p><text:s/>52,077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7598" table:style-name="ce10">
            <text:p>1001887598</text:p>
          </table:table-cell>
          <table:table-cell office:value-type="float" office:value="92755.03" table:style-name="ce11">
            <text:p><text:s/>92,755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7597" table:style-name="ce10">
            <text:p>1001887597</text:p>
          </table:table-cell>
          <table:table-cell office:value-type="float" office:value="212764.69" table:style-name="ce11">
            <text:p><text:s/>212,764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AYORS OFFICE FOR POLICING AND CRIME (MOPC)</text:p>
          </table:table-cell>
          <table:table-cell office:value-type="float" office:value="1001888715" table:style-name="ce10">
            <text:p>1001888715</text:p>
          </table:table-cell>
          <table:table-cell office:value-type="float" office:value="6210.34" table:style-name="ce11">
            <text:p><text:s/>6,210.3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AYORS OFFICE FOR POLICING AND CRIME (MOPC)</text:p>
          </table:table-cell>
          <table:table-cell office:value-type="float" office:value="1001888715" table:style-name="ce10">
            <text:p>1001888715</text:p>
          </table:table-cell>
          <table:table-cell office:value-type="float" office:value="126419.65" table:style-name="ce11">
            <text:p><text:s/>126,419.6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SERCO LTD</text:p>
          </table:table-cell>
          <table:table-cell office:value-type="float" office:value="1001888737" table:style-name="ce10">
            <text:p>1001888737</text:p>
          </table:table-cell>
          <table:table-cell office:value-type="float" office:value="39936.130000000005" table:style-name="ce11">
            <text:p><text:s/>39,936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8679" table:style-name="ce10">
            <text:p>1001888679</text:p>
          </table:table-cell>
          <table:table-cell office:value-type="float" office:value="53725.73" table:style-name="ce11">
            <text:p><text:s/>53,725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MINISTRY OF JUSTICE</text:p>
          </table:table-cell>
          <table:table-cell office:value-type="float" office:value="3000052511" table:style-name="ce10">
            <text:p>3000052511</text:p>
          </table:table-cell>
          <table:table-cell office:value-type="float" office:value="1139831" table:style-name="ce11">
            <text:p><text:s/>1,139,83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89727" table:style-name="ce10">
            <text:p>1001889727</text:p>
          </table:table-cell>
          <table:table-cell office:value-type="float" office:value="150528" table:style-name="ce11">
            <text:p><text:s/>150,52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POLICE &amp; CRIME COMMISSIONER FOR SUSSEX (THE)</text:p>
          </table:table-cell>
          <table:table-cell office:value-type="float" office:value="1001889890" table:style-name="ce10">
            <text:p>1001889890</text:p>
          </table:table-cell>
          <table:table-cell office:value-type="float" office:value="4999.82" table:style-name="ce11">
            <text:p><text:s/>4,999.8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POLICE &amp; CRIME COMMISSIONER FOR SUSSEX (THE)</text:p>
          </table:table-cell>
          <table:table-cell office:value-type="float" office:value="1001889890" table:style-name="ce10">
            <text:p>1001889890</text:p>
          </table:table-cell>
          <table:table-cell office:value-type="float" office:value="36209.449999999997" table:style-name="ce11">
            <text:p><text:s/>36,209.4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SERCO LTD</text:p>
          </table:table-cell>
          <table:table-cell office:value-type="float" office:value="1001889922" table:style-name="ce10">
            <text:p>1001889922</text:p>
          </table:table-cell>
          <table:table-cell office:value-type="float" office:value="793548.46" table:style-name="ce11">
            <text:p><text:s/>793,548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9951" table:style-name="ce10">
            <text:p>1001889951</text:p>
          </table:table-cell>
          <table:table-cell office:value-type="float" office:value="146510.95000000001" table:style-name="ce11">
            <text:p><text:s/>146,510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9951" table:style-name="ce10">
            <text:p>1001889951</text:p>
          </table:table-cell>
          <table:table-cell office:value-type="float" office:value="117964.22" table:style-name="ce11">
            <text:p><text:s/>117,964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9951" table:style-name="ce10">
            <text:p>1001889951</text:p>
          </table:table-cell>
          <table:table-cell office:value-type="float" office:value="90587.15" table:style-name="ce11">
            <text:p><text:s/>90,587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9951" table:style-name="ce10">
            <text:p>1001889951</text:p>
          </table:table-cell>
          <table:table-cell office:value-type="float" office:value="137134.43" table:style-name="ce11">
            <text:p><text:s/>137,134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9951" table:style-name="ce10">
            <text:p>1001889951</text:p>
          </table:table-cell>
          <table:table-cell office:value-type="float" office:value="76788.28" table:style-name="ce11">
            <text:p><text:s/>76,788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89951" table:style-name="ce10">
            <text:p>1001889951</text:p>
          </table:table-cell>
          <table:table-cell office:value-type="float" office:value="43695.43" table:style-name="ce11">
            <text:p><text:s/>43,695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89731" table:style-name="ce10">
            <text:p>1001889731</text:p>
          </table:table-cell>
          <table:table-cell office:value-type="float" office:value="112536.54" table:style-name="ce11">
            <text:p><text:s/>112,536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SCOTTISH POLICE AUTHORITY</text:p>
          </table:table-cell>
          <table:table-cell office:value-type="float" office:value="1001890608" table:style-name="ce10">
            <text:p>1001890608</text:p>
          </table:table-cell>
          <table:table-cell office:value-type="float" office:value="33082.39" table:style-name="ce11">
            <text:p><text:s/>33,082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91137" table:style-name="ce10">
            <text:p>1001891137</text:p>
          </table:table-cell>
          <table:table-cell office:value-type="float" office:value="58388.15" table:style-name="ce11">
            <text:p><text:s/>58,388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POLICE &amp; CRIME COMMISSIONER FOR HAMPSHIRE</text:p>
          </table:table-cell>
          <table:table-cell office:value-type="float" office:value="1001891714" table:style-name="ce10">
            <text:p>1001891714</text:p>
          </table:table-cell>
          <table:table-cell office:value-type="float" office:value="26384.13" table:style-name="ce11">
            <text:p><text:s/>26,384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OFFICE OF THE POLICE &amp; CRIME COMMISSIONER FOR HUMBERSIDE</text:p>
          </table:table-cell>
          <table:table-cell office:value-type="float" office:value="1001892731" table:style-name="ce10">
            <text:p>1001892731</text:p>
          </table:table-cell>
          <table:table-cell office:value-type="float" office:value="25340.16" table:style-name="ce11">
            <text:p><text:s/>25,340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NT UK LTD</text:p>
          </table:table-cell>
          <table:table-cell office:value-type="float" office:value="1001892771" table:style-name="ce10">
            <text:p>1001892771</text:p>
          </table:table-cell>
          <table:table-cell office:value-type="float" office:value="4816.58" table:style-name="ce11">
            <text:p><text:s/>4,816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NT UK LTD</text:p>
          </table:table-cell>
          <table:table-cell office:value-type="float" office:value="1001892771" table:style-name="ce10">
            <text:p>1001892771</text:p>
          </table:table-cell>
          <table:table-cell office:value-type="float" office:value="4999.1499999999996" table:style-name="ce11">
            <text:p><text:s/>4,999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25510.129999999997" table:style-name="ce11">
            <text:p><text:s/>25,510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44493.960000000006" table:style-name="ce11">
            <text:p><text:s/>44,493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45292.55" table:style-name="ce11">
            <text:p><text:s/>45,292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38073.360000000001" table:style-name="ce11">
            <text:p><text:s/>38,073.3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47171.89" table:style-name="ce11">
            <text:p><text:s/>47,171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49207.990000000005" table:style-name="ce11">
            <text:p><text:s/>49,207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61052.5" table:style-name="ce11">
            <text:p><text:s/>61,052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39516.060000000005" table:style-name="ce11">
            <text:p><text:s/>39,516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180984.11" table:style-name="ce11">
            <text:p><text:s/>180,984.1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247057.68" table:style-name="ce11">
            <text:p><text:s/>247,057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774057.52999999991" table:style-name="ce11">
            <text:p><text:s/>774,057.5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-25510.129999999997" table:style-name="ce11">
            <text:p>-25,510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-44493.960000000006" table:style-name="ce11">
            <text:p>-44,493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-45292.55" table:style-name="ce11">
            <text:p>-45,292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-47171.89" table:style-name="ce11">
            <text:p>-47,171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-49207.990000000005" table:style-name="ce11">
            <text:p>-49,207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-61052.5" table:style-name="ce11">
            <text:p>-61,052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-39516.060000000005" table:style-name="ce11">
            <text:p>-39,516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2763" table:style-name="ce10">
            <text:p>1001892763</text:p>
          </table:table-cell>
          <table:table-cell office:value-type="float" office:value="-59434.67" table:style-name="ce11">
            <text:p>-59,434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92671" table:style-name="ce10">
            <text:p>1001892671</text:p>
          </table:table-cell>
          <table:table-cell office:value-type="float" office:value="31290.639999999999" table:style-name="ce11">
            <text:p><text:s/>31,290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3361" table:style-name="ce10">
            <text:p>1001893361</text:p>
          </table:table-cell>
          <table:table-cell office:value-type="float" office:value="59434.67" table:style-name="ce11">
            <text:p><text:s/>59,434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WEST MIDLANDS OFFICE FOR POLICING &amp; CRIME</text:p>
          </table:table-cell>
          <table:table-cell office:value-type="float" office:value="1001893369" table:style-name="ce10">
            <text:p>1001893369</text:p>
          </table:table-cell>
          <table:table-cell office:value-type="float" office:value="32821.839999999997" table:style-name="ce11">
            <text:p><text:s/>32,821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TASCOR SERVICES LIMITED</text:p>
          </table:table-cell>
          <table:table-cell office:value-type="float" office:value="1001894005" table:style-name="ce10">
            <text:p>1001894005</text:p>
          </table:table-cell>
          <table:table-cell office:value-type="float" office:value="175798.03999999998" table:style-name="ce11">
            <text:p><text:s/>175,798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6200061257" table:style-name="ce10">
            <text:p>6200061257</text:p>
          </table:table-cell>
          <table:table-cell office:value-type="float" office:value="-29141.75" table:style-name="ce11">
            <text:p>-29,141.7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94514" table:style-name="ce10">
            <text:p>1001894514</text:p>
          </table:table-cell>
          <table:table-cell office:value-type="float" office:value="126668.62" table:style-name="ce11">
            <text:p><text:s/>126,668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95058" table:style-name="ce10">
            <text:p>1001895058</text:p>
          </table:table-cell>
          <table:table-cell office:value-type="float" office:value="-13654.47" table:style-name="ce11">
            <text:p>-13,654.4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IE - Immigration Enforcement</text:p>
          </table:table-cell>
          <table:table-cell office:value-type="string" table:style-name="ce8">
            <text:p>CARLSON WAGONLIT TRAVEL</text:p>
          </table:table-cell>
          <table:table-cell office:value-type="float" office:value="1001895058" table:style-name="ce10">
            <text:p>1001895058</text:p>
          </table:table-cell>
          <table:table-cell office:value-type="float" office:value="68645.55" table:style-name="ce11">
            <text:p><text:s/>68,645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CITY AND COUNTY OF SWANSEA 1 (G)</text:p>
          </table:table-cell>
          <table:table-cell office:value-type="float" office:value="1001884166" table:style-name="ce10">
            <text:p>1001884166</text:p>
          </table:table-cell>
          <table:table-cell office:value-type="float" office:value="28524.6" table:style-name="ce11">
            <text:p><text:s/>28,524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HAMPSHIRE COUNTY COUNCIL 1 (G)</text:p>
          </table:table-cell>
          <table:table-cell office:value-type="float" office:value="1001885888" table:style-name="ce10">
            <text:p>1001885888</text:p>
          </table:table-cell>
          <table:table-cell office:value-type="float" office:value="55296" table:style-name="ce11">
            <text:p><text:s/>55,2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WEST LOTHIAN COUNCIL (G)</text:p>
          </table:table-cell>
          <table:table-cell office:value-type="float" office:value="1001887110" table:style-name="ce10">
            <text:p>1001887110</text:p>
          </table:table-cell>
          <table:table-cell office:value-type="float" office:value="71436" table:style-name="ce11">
            <text:p><text:s/>71,4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CLACKMANNANSHIRE COUNCIL (G)</text:p>
          </table:table-cell>
          <table:table-cell office:value-type="float" office:value="1001888482" table:style-name="ce10">
            <text:p>1001888482</text:p>
          </table:table-cell>
          <table:table-cell office:value-type="float" office:value="61020" table:style-name="ce11">
            <text:p><text:s/>61,0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DUNDEE CITY COUNCIL (G)</text:p>
          </table:table-cell>
          <table:table-cell office:value-type="float" office:value="1001888486" table:style-name="ce10">
            <text:p>1001888486</text:p>
          </table:table-cell>
          <table:table-cell office:value-type="float" office:value="51504" table:style-name="ce11">
            <text:p><text:s/>51,50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RENFREWSHIRE COUNCIL (G)</text:p>
          </table:table-cell>
          <table:table-cell office:value-type="float" office:value="1001888516" table:style-name="ce10">
            <text:p>1001888516</text:p>
          </table:table-cell>
          <table:table-cell office:value-type="float" office:value="32664" table:style-name="ce11">
            <text:p><text:s/>32,6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SHEFFIELD CITY COUNCIL (G)</text:p>
          </table:table-cell>
          <table:table-cell office:value-type="float" office:value="1001888521" table:style-name="ce10">
            <text:p>1001888521</text:p>
          </table:table-cell>
          <table:table-cell office:value-type="float" office:value="69483.5" table:style-name="ce11">
            <text:p><text:s/>69,483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DEPARTMENT FOR WORK &amp; PENSIONS (DWP)</text:p>
          </table:table-cell>
          <table:table-cell office:value-type="float" office:value="1001889753" table:style-name="ce10">
            <text:p>1001889753</text:p>
          </table:table-cell>
          <table:table-cell office:value-type="float" office:value="102864.5" table:style-name="ce11">
            <text:p><text:s/>102,864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GATESHEAD COUNCIL (G)</text:p>
          </table:table-cell>
          <table:table-cell office:value-type="float" office:value="1001889499" table:style-name="ce10">
            <text:p>1001889499</text:p>
          </table:table-cell>
          <table:table-cell office:value-type="float" office:value="93399.64" table:style-name="ce11">
            <text:p><text:s/>93,399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GATESHEAD COUNCIL (G)</text:p>
          </table:table-cell>
          <table:table-cell office:value-type="float" office:value="1001889499" table:style-name="ce10">
            <text:p>1001889499</text:p>
          </table:table-cell>
          <table:table-cell office:value-type="float" office:value="112000" table:style-name="ce11">
            <text:p><text:s/>112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GATESHEAD COUNCIL (G)</text:p>
          </table:table-cell>
          <table:table-cell office:value-type="float" office:value="1001889499" table:style-name="ce10">
            <text:p>1001889499</text:p>
          </table:table-cell>
          <table:table-cell office:value-type="float" office:value="88360" table:style-name="ce11">
            <text:p><text:s/>88,3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GLASGOW CITY COUNCIL 1 (G)</text:p>
          </table:table-cell>
          <table:table-cell office:value-type="float" office:value="1001889500" table:style-name="ce10">
            <text:p>1001889500</text:p>
          </table:table-cell>
          <table:table-cell office:value-type="float" office:value="77805.899999999994" table:style-name="ce11">
            <text:p><text:s/>77,805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HIGHLAND COUNCIL (THE) (G)</text:p>
          </table:table-cell>
          <table:table-cell office:value-type="float" office:value="1001889502" table:style-name="ce10">
            <text:p>1001889502</text:p>
          </table:table-cell>
          <table:table-cell office:value-type="float" office:value="95484" table:style-name="ce11">
            <text:p><text:s/>95,4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LOTHIAN HEALTH BOARD (G)</text:p>
          </table:table-cell>
          <table:table-cell office:value-type="float" office:value="1001889530" table:style-name="ce10">
            <text:p>1001889530</text:p>
          </table:table-cell>
          <table:table-cell office:value-type="float" office:value="47400" table:style-name="ce11">
            <text:p><text:s/>47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LOTHIAN HEALTH BOARD (G)</text:p>
          </table:table-cell>
          <table:table-cell office:value-type="float" office:value="1001889530" table:style-name="ce10">
            <text:p>1001889530</text:p>
          </table:table-cell>
          <table:table-cell office:value-type="float" office:value="158000" table:style-name="ce11">
            <text:p><text:s/>158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NORTHERN IRELAND EXECUTIVE (G)</text:p>
          </table:table-cell>
          <table:table-cell office:value-type="float" office:value="1001889535" table:style-name="ce10">
            <text:p>1001889535</text:p>
          </table:table-cell>
          <table:table-cell office:value-type="float" office:value="175476" table:style-name="ce11">
            <text:p><text:s/>175,4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RHONDDA CYNON TAFF (G)</text:p>
          </table:table-cell>
          <table:table-cell office:value-type="float" office:value="1001889536" table:style-name="ce10">
            <text:p>1001889536</text:p>
          </table:table-cell>
          <table:table-cell office:value-type="float" office:value="79344" table:style-name="ce11">
            <text:p><text:s/>79,34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HARTLEPOOL COUNCIL (G)</text:p>
          </table:table-cell>
          <table:table-cell office:value-type="float" office:value="1001890990" table:style-name="ce10">
            <text:p>1001890990</text:p>
          </table:table-cell>
          <table:table-cell office:value-type="float" office:value="109308" table:style-name="ce11">
            <text:p><text:s/>109,3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ASHFORD BOROUGH COUNCIL 1 (G)</text:p>
          </table:table-cell>
          <table:table-cell office:value-type="float" office:value="1001892472" table:style-name="ce10">
            <text:p>1001892472</text:p>
          </table:table-cell>
          <table:table-cell office:value-type="float" office:value="30542.2" table:style-name="ce11">
            <text:p><text:s/>30,542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CITY AND COUNTY OF SWANSEA 1 (G)</text:p>
          </table:table-cell>
          <table:table-cell office:value-type="float" office:value="1001892474" table:style-name="ce10">
            <text:p>1001892474</text:p>
          </table:table-cell>
          <table:table-cell office:value-type="float" office:value="33017.4" table:style-name="ce11">
            <text:p><text:s/>33,017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CLACKMANNANSHIRE COUNCIL (G)</text:p>
          </table:table-cell>
          <table:table-cell office:value-type="float" office:value="1001892475" table:style-name="ce10">
            <text:p>1001892475</text:p>
          </table:table-cell>
          <table:table-cell office:value-type="float" office:value="40380" table:style-name="ce11">
            <text:p><text:s/>40,3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DEPARTMENT FOR SOCIAL DEVELOPMENT (G)</text:p>
          </table:table-cell>
          <table:table-cell office:value-type="float" office:value="1001892476" table:style-name="ce10">
            <text:p>1001892476</text:p>
          </table:table-cell>
          <table:table-cell office:value-type="float" office:value="33216.300000000003" table:style-name="ce11">
            <text:p><text:s/>33,216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INVERCLYDE COUNCIL (G)</text:p>
          </table:table-cell>
          <table:table-cell office:value-type="float" office:value="1001892477" table:style-name="ce10">
            <text:p>1001892477</text:p>
          </table:table-cell>
          <table:table-cell office:value-type="float" office:value="30672" table:style-name="ce11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NORTHERN IRELAND EXECUTIVE (G)</text:p>
          </table:table-cell>
          <table:table-cell office:value-type="float" office:value="1001892481" table:style-name="ce10">
            <text:p>1001892481</text:p>
          </table:table-cell>
          <table:table-cell office:value-type="float" office:value="33216.300000000003" table:style-name="ce11">
            <text:p><text:s/>33,216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NORTHERN IRELAND EXECUTIVE (G)</text:p>
          </table:table-cell>
          <table:table-cell office:value-type="float" office:value="1001892481" table:style-name="ce10">
            <text:p>1001892481</text:p>
          </table:table-cell>
          <table:table-cell office:value-type="float" office:value="66432.600000000006" table:style-name="ce11">
            <text:p><text:s/>66,432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LEEDS CITY COUNCIL (G)</text:p>
          </table:table-cell>
          <table:table-cell office:value-type="float" office:value="1001893772" table:style-name="ce10">
            <text:p>1001893772</text:p>
          </table:table-cell>
          <table:table-cell office:value-type="float" office:value="219324" table:style-name="ce11">
            <text:p><text:s/>219,3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NORTH AYRSHIRE COUNCIL (G)</text:p>
          </table:table-cell>
          <table:table-cell office:value-type="float" office:value="1001893781" table:style-name="ce10">
            <text:p>1001893781</text:p>
          </table:table-cell>
          <table:table-cell office:value-type="float" office:value="34704.800000000003" table:style-name="ce11">
            <text:p><text:s/>34,70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BATH &amp; NORTH EAST SOMERSET COUNCIL (G)</text:p>
          </table:table-cell>
          <table:table-cell office:value-type="float" office:value="1001894323" table:style-name="ce10">
            <text:p>1001894323</text:p>
          </table:table-cell>
          <table:table-cell office:value-type="float" office:value="32500" table:style-name="ce11">
            <text:p><text:s/>32,500.0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2">
            <text:p>Grant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HM REVENUE &amp; CUSTOMS (G)</text:p>
          </table:table-cell>
          <table:table-cell office:value-type="float" office:value="1001884176" table:style-name="ce10">
            <text:p>1001884176</text:p>
          </table:table-cell>
          <table:table-cell office:value-type="float" office:value="1287413.75" table:style-name="ce14">
            <text:p><text:s/>1,287,413.75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13">
            <text:p>05/07/2016</text:p>
          </table:table-cell>
          <table:table-cell office:value-type="string" table:style-name="ce12">
            <text:p>Grant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COMMUNITY SECURITY TRUST (G)</text:p>
          </table:table-cell>
          <table:table-cell office:value-type="float" office:value="1001885427" table:style-name="ce10">
            <text:p>1001885427</text:p>
          </table:table-cell>
          <table:table-cell office:value-type="float" office:value="1270000" table:style-name="ce14">
            <text:p><text:s/>1,270,000.00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13">
            <text:p>07/07/2016</text:p>
          </table:table-cell>
          <table:table-cell office:value-type="string" table:style-name="ce12">
            <text:p>Grant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SERIOUS FRAUD OFFICE (G)</text:p>
          </table:table-cell>
          <table:table-cell office:value-type="float" office:value="3000052485" table:style-name="ce10">
            <text:p>3000052485</text:p>
          </table:table-cell>
          <table:table-cell office:value-type="float" office:value="342093.39" table:style-name="ce14">
            <text:p><text:s/>342,093.39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13">
            <text:p>08/07/2016</text:p>
          </table:table-cell>
          <table:table-cell office:value-type="string" table:style-name="ce12">
            <text:p>Grant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ENVIRONMENT AGENCY (G)</text:p>
          </table:table-cell>
          <table:table-cell office:value-type="float" office:value="3000052487" table:style-name="ce10">
            <text:p>3000052487</text:p>
          </table:table-cell>
          <table:table-cell office:value-type="float" office:value="45050.93" table:style-name="ce14">
            <text:p><text:s/>45,050.93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13">
            <text:p>08/07/2016</text:p>
          </table:table-cell>
          <table:table-cell office:value-type="string" table:style-name="ce12">
            <text:p>Grant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MINISTRY OF JUSTICE (G)</text:p>
          </table:table-cell>
          <table:table-cell office:value-type="float" office:value="3000052490" table:style-name="ce10">
            <text:p>3000052490</text:p>
          </table:table-cell>
          <table:table-cell office:value-type="float" office:value="4211538.8600000003" table:style-name="ce14">
            <text:p><text:s/>4,211,538.86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13">
            <text:p>14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POLICE &amp; CRIME COMMISSIONER FOR SURREY</text:p>
          </table:table-cell>
          <table:table-cell office:value-type="float" office:value="1001889213" table:style-name="ce10">
            <text:p>1001889213</text:p>
          </table:table-cell>
          <table:table-cell office:value-type="float" office:value="25722.49" table:style-name="ce14">
            <text:p><text:s/>25,722.49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13">
            <text:p>15/07/2016</text:p>
          </table:table-cell>
          <table:table-cell office:value-type="string" table:style-name="ce12">
            <text:p>Grant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HM REVENUE &amp; CUSTOMS (G)</text:p>
          </table:table-cell>
          <table:table-cell office:value-type="float" office:value="1001889806" table:style-name="ce10">
            <text:p>1001889806</text:p>
          </table:table-cell>
          <table:table-cell office:value-type="float" office:value="115539" table:style-name="ce14">
            <text:p><text:s/>115,539.00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13">
            <text:p>18/07/2016</text:p>
          </table:table-cell>
          <table:table-cell office:value-type="string" table:style-name="ce12">
            <text:p>Public Order, Security, Safety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BRITISH TELECOMMUNICATIONS LTD</text:p>
          </table:table-cell>
          <table:table-cell office:value-type="float" office:value="1001890554" table:style-name="ce10">
            <text:p>1001890554</text:p>
          </table:table-cell>
          <table:table-cell office:value-type="float" office:value="41580.28" table:style-name="ce14">
            <text:p><text:s/>41,580.28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13">
            <text:p>19/07/2016</text:p>
          </table:table-cell>
          <table:table-cell office:value-type="string" table:style-name="ce12">
            <text:p>Social Research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REPKNIGHT LTD</text:p>
          </table:table-cell>
          <table:table-cell office:value-type="float" office:value="1001891183" table:style-name="ce10">
            <text:p>1001891183</text:p>
          </table:table-cell>
          <table:table-cell office:value-type="float" office:value="61200" table:style-name="ce14">
            <text:p><text:s/>61,200.00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13">
            <text:p>25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HEWLETT PACKARD (HP) LTD</text:p>
          </table:table-cell>
          <table:table-cell office:value-type="float" office:value="1001893329" table:style-name="ce10">
            <text:p>1001893329</text:p>
          </table:table-cell>
          <table:table-cell office:value-type="float" office:value="63506.400000000001" table:style-name="ce14">
            <text:p><text:s/>63,506.40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13">
            <text:p>27/07/2016</text:p>
          </table:table-cell>
          <table:table-cell office:value-type="string" table:style-name="ce12">
            <text:p>Grant</text:p>
          </table:table-cell>
          <table:table-cell office:value-type="string" table:style-name="ce8">
            <text:p>OSCT - Office of Security and Counter Terrorism</text:p>
          </table:table-cell>
          <table:table-cell office:value-type="string" table:style-name="ce8">
            <text:p>CROWN PROSECUTION SERVICE (G)</text:p>
          </table:table-cell>
          <table:table-cell office:value-type="float" office:value="3000052560" table:style-name="ce10">
            <text:p>3000052560</text:p>
          </table:table-cell>
          <table:table-cell office:value-type="float" office:value="265778" table:style-name="ce14">
            <text:p><text:s/>265,778.00<text:s/>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455" table:style-name="ce10">
            <text:p>3000052455</text:p>
          </table:table-cell>
          <table:table-cell office:value-type="float" office:value="1407.43" table:style-name="ce11">
            <text:p><text:s/>1,407.43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455" table:style-name="ce10">
            <text:p>3000052455</text:p>
          </table:table-cell>
          <table:table-cell office:value-type="float" office:value="52526.55" table:style-name="ce11">
            <text:p><text:s/>52,526.55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455" table:style-name="ce10">
            <text:p>3000052455</text:p>
          </table:table-cell>
          <table:table-cell office:value-type="float" office:value="6070.96" table:style-name="ce11">
            <text:p><text:s/>6,070.96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455" table:style-name="ce10">
            <text:p>3000052455</text:p>
          </table:table-cell>
          <table:table-cell office:value-type="float" office:value="33115.69" table:style-name="ce11">
            <text:p><text:s/>33,115.69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Contingent Labour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HEWLETT PACKARD ENTERPRISE SERVICES UK LTD</text:p>
          </table:table-cell>
          <table:table-cell office:value-type="float" office:value="1001884380" table:style-name="ce10">
            <text:p>1001884380</text:p>
          </table:table-cell>
          <table:table-cell office:value-type="float" office:value="65061.599999999999" table:style-name="ce11">
            <text:p><text:s/>65,061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Contingent Labour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HEWLETT PACKARD ENTERPRISE SERVICES UK LTD</text:p>
          </table:table-cell>
          <table:table-cell office:value-type="float" office:value="1001884380" table:style-name="ce10">
            <text:p>1001884380</text:p>
          </table:table-cell>
          <table:table-cell office:value-type="float" office:value="42108" table:style-name="ce11">
            <text:p><text:s/>42,1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NUCTECH COMPANY LTD</text:p>
          </table:table-cell>
          <table:table-cell office:value-type="float" office:value="7000011457" table:style-name="ce10">
            <text:p>7000011457</text:p>
          </table:table-cell>
          <table:table-cell office:value-type="float" office:value="106800" table:style-name="ce11">
            <text:p><text:s/>106,8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85020" table:style-name="ce10">
            <text:p>1001885020</text:p>
          </table:table-cell>
          <table:table-cell office:value-type="float" office:value="9559.74" table:style-name="ce11">
            <text:p><text:s/>9,559.7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85020" table:style-name="ce10">
            <text:p>1001885020</text:p>
          </table:table-cell>
          <table:table-cell office:value-type="float" office:value="9496.91" table:style-name="ce11">
            <text:p><text:s/>9,496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85020" table:style-name="ce10">
            <text:p>1001885020</text:p>
          </table:table-cell>
          <table:table-cell office:value-type="float" office:value="9630.4700000000012" table:style-name="ce11">
            <text:p><text:s/>9,630.4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UJITSU SERVICES LTD</text:p>
          </table:table-cell>
          <table:table-cell office:value-type="float" office:value="1001885551" table:style-name="ce10">
            <text:p>1001885551</text:p>
          </table:table-cell>
          <table:table-cell office:value-type="float" office:value="114872.02" table:style-name="ce11">
            <text:p><text:s/>114,872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UJITSU SERVICES LTD</text:p>
          </table:table-cell>
          <table:table-cell office:value-type="float" office:value="1001885551" table:style-name="ce10">
            <text:p>1001885551</text:p>
          </table:table-cell>
          <table:table-cell office:value-type="float" office:value="26360.74" table:style-name="ce11">
            <text:p><text:s/>26,360.7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Banking &amp; Monetary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MAN FINANCE</text:p>
          </table:table-cell>
          <table:table-cell office:value-type="float" office:value="1001885480" table:style-name="ce10">
            <text:p>1001885480</text:p>
          </table:table-cell>
          <table:table-cell office:value-type="float" office:value="27290.7" table:style-name="ce11">
            <text:p><text:s/>27,290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ERCO LTD</text:p>
          </table:table-cell>
          <table:table-cell office:value-type="float" office:value="1001885592" table:style-name="ce10">
            <text:p>1001885592</text:p>
          </table:table-cell>
          <table:table-cell office:value-type="float" office:value="37406.080000000002" table:style-name="ce11">
            <text:p><text:s/>37,406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ERCO LTD</text:p>
          </table:table-cell>
          <table:table-cell office:value-type="float" office:value="1001885592" table:style-name="ce10">
            <text:p>1001885592</text:p>
          </table:table-cell>
          <table:table-cell office:value-type="float" office:value="31141.01" table:style-name="ce11">
            <text:p><text:s/>31,141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ERCO LTD</text:p>
          </table:table-cell>
          <table:table-cell office:value-type="float" office:value="1001885592" table:style-name="ce10">
            <text:p>1001885592</text:p>
          </table:table-cell>
          <table:table-cell office:value-type="float" office:value="22193.48" table:style-name="ce11">
            <text:p><text:s/>22,193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BURGESS MARINE LTD</text:p>
          </table:table-cell>
          <table:table-cell office:value-type="float" office:value="1001886003" table:style-name="ce10">
            <text:p>1001886003</text:p>
          </table:table-cell>
          <table:table-cell office:value-type="float" office:value="25916.91" table:style-name="ce11">
            <text:p><text:s/>25,916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EAMUS CORK SOLUTIONS (ECS)</text:p>
          </table:table-cell>
          <table:table-cell office:value-type="float" office:value="7000011470" table:style-name="ce10">
            <text:p>7000011470</text:p>
          </table:table-cell>
          <table:table-cell office:value-type="float" office:value="192848.15" table:style-name="ce11">
            <text:p><text:s/>192,848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ENTINEL MARINE LTD</text:p>
          </table:table-cell>
          <table:table-cell office:value-type="float" office:value="1001886062" table:style-name="ce10">
            <text:p>1001886062</text:p>
          </table:table-cell>
          <table:table-cell office:value-type="float" office:value="219000" table:style-name="ce11">
            <text:p><text:s/>219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OPRA STERIA LTD</text:p>
          </table:table-cell>
          <table:table-cell office:value-type="float" office:value="1001886067" table:style-name="ce10">
            <text:p>1001886067</text:p>
          </table:table-cell>
          <table:table-cell office:value-type="float" office:value="38506.800000000003" table:style-name="ce11">
            <text:p><text:s/>38,50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Legal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CAMPBELL &amp; CO SOLICITORS</text:p>
          </table:table-cell>
          <table:table-cell office:value-type="float" office:value="1001886383" table:style-name="ce10">
            <text:p>1001886383</text:p>
          </table:table-cell>
          <table:table-cell office:value-type="float" office:value="31750" table:style-name="ce11">
            <text:p><text:s/>31,7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HRED STATION LTD</text:p>
          </table:table-cell>
          <table:table-cell office:value-type="float" office:value="1001886562" table:style-name="ce10">
            <text:p>1001886562</text:p>
          </table:table-cell>
          <table:table-cell office:value-type="float" office:value="449859.6" table:style-name="ce11">
            <text:p><text:s/>449,85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KYSCAPE CLOUD SERVICES</text:p>
          </table:table-cell>
          <table:table-cell office:value-type="float" office:value="1001886564" table:style-name="ce10">
            <text:p>1001886564</text:p>
          </table:table-cell>
          <table:table-cell office:value-type="float" office:value="73256.14" table:style-name="ce11">
            <text:p><text:s/>73,256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TANSTED AIRPORT LTD</text:p>
          </table:table-cell>
          <table:table-cell office:value-type="float" office:value="1001887078" table:style-name="ce10">
            <text:p>1001887078</text:p>
          </table:table-cell>
          <table:table-cell office:value-type="float" office:value="27627.599999999999" table:style-name="ce11">
            <text:p><text:s/>27,627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TSPEED LTD T/A NOVUS ENVIRONMENTAL</text:p>
          </table:table-cell>
          <table:table-cell office:value-type="float" office:value="1001887092" table:style-name="ce10">
            <text:p>1001887092</text:p>
          </table:table-cell>
          <table:table-cell office:value-type="float" office:value="53018.259999999995" table:style-name="ce11">
            <text:p><text:s/>53,018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 THORNTON UK LLP</text:p>
          </table:table-cell>
          <table:table-cell office:value-type="float" office:value="1001887627" table:style-name="ce10">
            <text:p>1001887627</text:p>
          </table:table-cell>
          <table:table-cell office:value-type="float" office:value="36907.26" table:style-name="ce11">
            <text:p><text:s/>36,907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General building construction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HM REVENUE &amp; CUSTOMS</text:p>
          </table:table-cell>
          <table:table-cell office:value-type="float" office:value="1001887630" table:style-name="ce10">
            <text:p>1001887630</text:p>
          </table:table-cell>
          <table:table-cell office:value-type="float" office:value="126238.2" table:style-name="ce11">
            <text:p><text:s/>126,238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EAMUS CORK SOLUTIONS (ECS)</text:p>
          </table:table-cell>
          <table:table-cell office:value-type="float" office:value="7000011501" table:style-name="ce10">
            <text:p>7000011501</text:p>
          </table:table-cell>
          <table:table-cell office:value-type="float" office:value="551048.1" table:style-name="ce11">
            <text:p><text:s/>551,048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NORTHERN MARINE POWER LTD</text:p>
          </table:table-cell>
          <table:table-cell office:value-type="float" office:value="1001888186" table:style-name="ce10">
            <text:p>1001888186</text:p>
          </table:table-cell>
          <table:table-cell office:value-type="float" office:value="295849.2" table:style-name="ce11">
            <text:p><text:s/>295,849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LTERNATIVE VENUES LONDON</text:p>
          </table:table-cell>
          <table:table-cell office:value-type="float" office:value="1001888656" table:style-name="ce10">
            <text:p>1001888656</text:p>
          </table:table-cell>
          <table:table-cell office:value-type="float" office:value="25" table:style-name="ce11">
            <text:p><text:s/>2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LTERNATIVE VENUES LONDON</text:p>
          </table:table-cell>
          <table:table-cell office:value-type="float" office:value="1001888656" table:style-name="ce10">
            <text:p>1001888656</text:p>
          </table:table-cell>
          <table:table-cell office:value-type="float" office:value="45260" table:style-name="ce11">
            <text:p><text:s/>45,2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LTERNATIVE VENUES LONDON</text:p>
          </table:table-cell>
          <table:table-cell office:value-type="float" office:value="1001888656" table:style-name="ce10">
            <text:p>1001888656</text:p>
          </table:table-cell>
          <table:table-cell office:value-type="float" office:value="1840" table:style-name="ce11">
            <text:p><text:s/>1,8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SSOCIATED BRITISH PORTS</text:p>
          </table:table-cell>
          <table:table-cell office:value-type="float" office:value="1001888660" table:style-name="ce10">
            <text:p>1001888660</text:p>
          </table:table-cell>
          <table:table-cell office:value-type="float" office:value="239858.4" table:style-name="ce11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CHANNEL TUNNEL GROUP LTD (THE) T/A EUROTUNNEL</text:p>
          </table:table-cell>
          <table:table-cell office:value-type="float" office:value="1001888681" table:style-name="ce10">
            <text:p>1001888681</text:p>
          </table:table-cell>
          <table:table-cell office:value-type="float" office:value="66490" table:style-name="ce11">
            <text:p><text:s/>66,4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DIAMOND EXECUTIVE AVIATION LTD</text:p>
          </table:table-cell>
          <table:table-cell office:value-type="float" office:value="1001888690" table:style-name="ce10">
            <text:p>1001888690</text:p>
          </table:table-cell>
          <table:table-cell office:value-type="float" office:value="29997.07" table:style-name="ce11">
            <text:p><text:s/>29,997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DIAMOND EXECUTIVE AVIATION LTD</text:p>
          </table:table-cell>
          <table:table-cell office:value-type="float" office:value="1001888690" table:style-name="ce10">
            <text:p>1001888690</text:p>
          </table:table-cell>
          <table:table-cell office:value-type="float" office:value="4195.2" table:style-name="ce11">
            <text:p><text:s/>4,195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UJITSU SERVICES LTD</text:p>
          </table:table-cell>
          <table:table-cell office:value-type="float" office:value="1001888701" table:style-name="ce10">
            <text:p>1001888701</text:p>
          </table:table-cell>
          <table:table-cell office:value-type="float" office:value="64681.45" table:style-name="ce11">
            <text:p><text:s/>64,681.4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BABCOCK MARINE &amp; TECHNOLOGY (ROSYTH)</text:p>
          </table:table-cell>
          <table:table-cell office:value-type="float" office:value="1001889150" table:style-name="ce10">
            <text:p>1001889150</text:p>
          </table:table-cell>
          <table:table-cell office:value-type="float" office:value="72351.570000000007" table:style-name="ce11">
            <text:p><text:s/>72,351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BABCOCK MARINE &amp; TECHNOLOGY (ROSYTH)</text:p>
          </table:table-cell>
          <table:table-cell office:value-type="float" office:value="1001889150" table:style-name="ce10">
            <text:p>1001889150</text:p>
          </table:table-cell>
          <table:table-cell office:value-type="float" office:value="71761" table:style-name="ce11">
            <text:p><text:s/>71,76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BABCOCK MARINE &amp; TECHNOLOGY (ROSYTH)</text:p>
          </table:table-cell>
          <table:table-cell office:value-type="float" office:value="1001889150" table:style-name="ce10">
            <text:p>1001889150</text:p>
          </table:table-cell>
          <table:table-cell office:value-type="float" office:value="39860.76" table:style-name="ce11">
            <text:p><text:s/>39,860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BABCOCK MARINE &amp; TECHNOLOGY (ROSYTH)</text:p>
          </table:table-cell>
          <table:table-cell office:value-type="float" office:value="1001889150" table:style-name="ce10">
            <text:p>1001889150</text:p>
          </table:table-cell>
          <table:table-cell office:value-type="float" office:value="624918.67000000004" table:style-name="ce11">
            <text:p><text:s/>624,918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BABCOCK MARINE &amp; TECHNOLOGY (ROSYTH)</text:p>
          </table:table-cell>
          <table:table-cell office:value-type="float" office:value="1001889150" table:style-name="ce10">
            <text:p>1001889150</text:p>
          </table:table-cell>
          <table:table-cell office:value-type="float" office:value="-91176" table:style-name="ce11">
            <text:p>-91,1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UNIVERSAL SECURITY SYSTEMS LTD</text:p>
          </table:table-cell>
          <table:table-cell office:value-type="float" office:value="1001889231" table:style-name="ce10">
            <text:p>1001889231</text:p>
          </table:table-cell>
          <table:table-cell office:value-type="float" office:value="38912.85" table:style-name="ce11">
            <text:p><text:s/>38,912.8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4S CASH SOLUTIONS (UK) LTD</text:p>
          </table:table-cell>
          <table:table-cell office:value-type="float" office:value="1001889789" table:style-name="ce10">
            <text:p>1001889789</text:p>
          </table:table-cell>
          <table:table-cell office:value-type="float" office:value="26614.699999999997" table:style-name="ce11">
            <text:p><text:s/>26,614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OH SUPPORT VESSELS LTD T/A VROON OFFSHORE SERVICES LTD</text:p>
          </table:table-cell>
          <table:table-cell office:value-type="float" office:value="1001889968" table:style-name="ce10">
            <text:p>1001889968</text:p>
          </table:table-cell>
          <table:table-cell office:value-type="float" office:value="225000" table:style-name="ce11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Healthcare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OVERSEAS HEALTHCARE LIMITED</text:p>
          </table:table-cell>
          <table:table-cell office:value-type="float" office:value="7000011524" table:style-name="ce10">
            <text:p>7000011524</text:p>
          </table:table-cell>
          <table:table-cell office:value-type="float" office:value="60628.66" table:style-name="ce11">
            <text:p><text:s/>60,628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BF Ex-Gratia Pay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FS USLUGI FINANSOWE POLSKA SP.Z.O.O</text:p>
          </table:table-cell>
          <table:table-cell office:value-type="float" office:value="7000011520" table:style-name="ce10">
            <text:p>7000011520</text:p>
          </table:table-cell>
          <table:table-cell office:value-type="float" office:value="40722.9" table:style-name="ce11">
            <text:p><text:s/>40,722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Resource Grant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OCIETE D'EXPLOITATION DES PORTS DU DETROIT</text:p>
          </table:table-cell>
          <table:table-cell office:value-type="float" office:value="7000011539" table:style-name="ce10">
            <text:p>7000011539</text:p>
          </table:table-cell>
          <table:table-cell office:value-type="float" office:value="1682935.04" table:style-name="ce11">
            <text:p><text:s/>1,682,935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Animal Material &amp; Suppli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WAGTAIL UK LTD</text:p>
          </table:table-cell>
          <table:table-cell office:value-type="float" office:value="1001891738" table:style-name="ce10">
            <text:p>1001891738</text:p>
          </table:table-cell>
          <table:table-cell office:value-type="float" office:value="134809.92000000001" table:style-name="ce11">
            <text:p><text:s/>134,809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Animal Material &amp; Suppli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WAGTAIL UK LTD</text:p>
          </table:table-cell>
          <table:table-cell office:value-type="float" office:value="1001891738" table:style-name="ce10">
            <text:p>1001891738</text:p>
          </table:table-cell>
          <table:table-cell office:value-type="float" office:value="114549.12000000001" table:style-name="ce11">
            <text:p><text:s/>114,549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Animal Material &amp; Suppli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WAGTAIL UK LTD</text:p>
          </table:table-cell>
          <table:table-cell office:value-type="float" office:value="1001891738" table:style-name="ce10">
            <text:p>1001891738</text:p>
          </table:table-cell>
          <table:table-cell office:value-type="float" office:value="44936.639999999999" table:style-name="ce11">
            <text:p><text:s/>44,936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Animal Material &amp; Suppli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WAGTAIL UK LTD</text:p>
          </table:table-cell>
          <table:table-cell office:value-type="float" office:value="1001891738" table:style-name="ce10">
            <text:p>1001891738</text:p>
          </table:table-cell>
          <table:table-cell office:value-type="float" office:value="114549.12000000001" table:style-name="ce11">
            <text:p><text:s/>114,549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38" table:style-name="ce10">
            <text:p>3000052538</text:p>
          </table:table-cell>
          <table:table-cell office:value-type="float" office:value="9827.64" table:style-name="ce11">
            <text:p><text:s/>9,827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38" table:style-name="ce10">
            <text:p>3000052538</text:p>
          </table:table-cell>
          <table:table-cell office:value-type="float" office:value="2559.62" table:style-name="ce11">
            <text:p><text:s/>2,559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38" table:style-name="ce10">
            <text:p>3000052538</text:p>
          </table:table-cell>
          <table:table-cell office:value-type="float" office:value="7903.64" table:style-name="ce11">
            <text:p><text:s/>7,903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38" table:style-name="ce10">
            <text:p>3000052538</text:p>
          </table:table-cell>
          <table:table-cell office:value-type="float" office:value="129102.3" table:style-name="ce11">
            <text:p><text:s/>129,102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38" table:style-name="ce10">
            <text:p>3000052538</text:p>
          </table:table-cell>
          <table:table-cell office:value-type="float" office:value="29498.74" table:style-name="ce11">
            <text:p><text:s/>29,498.7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UJITSU SERVICES LTD</text:p>
          </table:table-cell>
          <table:table-cell office:value-type="float" office:value="1001892158" table:style-name="ce10">
            <text:p>1001892158</text:p>
          </table:table-cell>
          <table:table-cell office:value-type="float" office:value="158429.85999999999" table:style-name="ce11">
            <text:p><text:s/>158,429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2165" table:style-name="ce10">
            <text:p>1001892165</text:p>
          </table:table-cell>
          <table:table-cell office:value-type="float" office:value="69806.3" table:style-name="ce11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NORTHERN MARINE POWER LTD</text:p>
          </table:table-cell>
          <table:table-cell office:value-type="float" office:value="1001892727" table:style-name="ce10">
            <text:p>1001892727</text:p>
          </table:table-cell>
          <table:table-cell office:value-type="float" office:value="221887.2" table:style-name="ce11">
            <text:p><text:s/>221,887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HARED SERVICES CONNECTED LTD (SSCL)</text:p>
          </table:table-cell>
          <table:table-cell office:value-type="float" office:value="1001892754" table:style-name="ce10">
            <text:p>1001892754</text:p>
          </table:table-cell>
          <table:table-cell office:value-type="float" office:value="975235.83" table:style-name="ce11">
            <text:p><text:s/>975,235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OPRA STERIA LTD</text:p>
          </table:table-cell>
          <table:table-cell office:value-type="float" office:value="1001892757" table:style-name="ce10">
            <text:p>1001892757</text:p>
          </table:table-cell>
          <table:table-cell office:value-type="float" office:value="70276.800000000003" table:style-name="ce11">
            <text:p><text:s/>70,27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OPRA STERIA LTD</text:p>
          </table:table-cell>
          <table:table-cell office:value-type="float" office:value="1001892757" table:style-name="ce10">
            <text:p>1001892757</text:p>
          </table:table-cell>
          <table:table-cell office:value-type="float" office:value="68136.91" table:style-name="ce11">
            <text:p><text:s/>68,136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TNT UK LTD</text:p>
          </table:table-cell>
          <table:table-cell office:value-type="float" office:value="1001892772" table:style-name="ce10">
            <text:p>1001892772</text:p>
          </table:table-cell>
          <table:table-cell office:value-type="float" office:value="214687.88" table:style-name="ce11">
            <text:p><text:s/>214,687.8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Vehicles, Ships, Airplanes &amp; Maintenan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OH SUPPORT VESSELS LTD T/A VROON OFFSHORE SERVICES LTD</text:p>
          </table:table-cell>
          <table:table-cell office:value-type="float" office:value="1001892780" table:style-name="ce10">
            <text:p>1001892780</text:p>
          </table:table-cell>
          <table:table-cell office:value-type="float" office:value="26780" table:style-name="ce11">
            <text:p><text:s/>26,7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0" table:style-name="ce10">
            <text:p>3000052550</text:p>
          </table:table-cell>
          <table:table-cell office:value-type="float" office:value="4500" table:style-name="ce11">
            <text:p><text:s/>4,5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0" table:style-name="ce10">
            <text:p>3000052550</text:p>
          </table:table-cell>
          <table:table-cell office:value-type="float" office:value="9000" table:style-name="ce11">
            <text:p><text:s/>9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0" table:style-name="ce10">
            <text:p>3000052550</text:p>
          </table:table-cell>
          <table:table-cell office:value-type="float" office:value="18000" table:style-name="ce11">
            <text:p><text:s/>18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0" table:style-name="ce10">
            <text:p>3000052550</text:p>
          </table:table-cell>
          <table:table-cell office:value-type="float" office:value="17893.560000000001" table:style-name="ce11">
            <text:p><text:s/>17,893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0" table:style-name="ce10">
            <text:p>3000052550</text:p>
          </table:table-cell>
          <table:table-cell office:value-type="float" office:value="49706.31" table:style-name="ce11">
            <text:p><text:s/>49,706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0" table:style-name="ce10">
            <text:p>3000052550</text:p>
          </table:table-cell>
          <table:table-cell office:value-type="float" office:value="11500.2" table:style-name="ce11">
            <text:p><text:s/>11,500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0" table:style-name="ce10">
            <text:p>3000052550</text:p>
          </table:table-cell>
          <table:table-cell office:value-type="float" office:value="23034.19" table:style-name="ce11">
            <text:p><text:s/>23,034.1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91.82" table:style-name="ce11">
            <text:p><text:s/>91.8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188.67" table:style-name="ce11">
            <text:p><text:s/>188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183.64" table:style-name="ce11">
            <text:p><text:s/>183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634.54" table:style-name="ce11">
            <text:p><text:s/>634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25710.31" table:style-name="ce11">
            <text:p><text:s/>25,710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45541.57" table:style-name="ce11">
            <text:p><text:s/>45,541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358.13" table:style-name="ce11">
            <text:p><text:s/>358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37609.410000000003" table:style-name="ce11">
            <text:p><text:s/>37,609.4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23796.5" table:style-name="ce11">
            <text:p><text:s/>23,796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1471.3" table:style-name="ce11">
            <text:p><text:s/>1,471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557" table:style-name="ce10">
            <text:p>3000052557</text:p>
          </table:table-cell>
          <table:table-cell office:value-type="float" office:value="2463.0700000000002" table:style-name="ce11">
            <text:p><text:s/>2,463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RAPISCAN SYSTEMS LTD</text:p>
          </table:table-cell>
          <table:table-cell office:value-type="float" office:value="1001893997" table:style-name="ce10">
            <text:p>1001893997</text:p>
          </table:table-cell>
          <table:table-cell office:value-type="float" office:value="46666.49" table:style-name="ce11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BIG DATA PARTNERSHIP LTD</text:p>
          </table:table-cell>
          <table:table-cell office:value-type="float" office:value="1001894501" table:style-name="ce10">
            <text:p>1001894501</text:p>
          </table:table-cell>
          <table:table-cell office:value-type="float" office:value="120135" table:style-name="ce11">
            <text:p><text:s/>120,1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4539" table:style-name="ce10">
            <text:p>1001894539</text:p>
          </table:table-cell>
          <table:table-cell office:value-type="float" office:value="618922.63" table:style-name="ce11">
            <text:p><text:s/>618,922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NATIONAL MUSEUMS LIVERPOOL (G)</text:p>
          </table:table-cell>
          <table:table-cell office:value-type="float" office:value="1001894331" table:style-name="ce10">
            <text:p>1001894331</text:p>
          </table:table-cell>
          <table:table-cell office:value-type="float" office:value="61750" table:style-name="ce11">
            <text:p><text:s/>61,7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BF Ex-Gratia Payment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SPARKASSE LEASING S D.O.O</text:p>
          </table:table-cell>
          <table:table-cell office:value-type="float" office:value="7000011565" table:style-name="ce10">
            <text:p>7000011565</text:p>
          </table:table-cell>
          <table:table-cell office:value-type="float" office:value="32233.5" table:style-name="ce11">
            <text:p><text:s/>32,233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EPARTMENT FOR WORK &amp; PENSIONS (DWP)</text:p>
          </table:table-cell>
          <table:table-cell office:value-type="float" office:value="1001884360" table:style-name="ce10">
            <text:p>1001884360</text:p>
          </table:table-cell>
          <table:table-cell office:value-type="float" office:value="114340" table:style-name="ce11">
            <text:p><text:s/>114,3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IGRANT HELPLINE LTD T/A MIGRANT HELPLINE</text:p>
          </table:table-cell>
          <table:table-cell office:value-type="float" office:value="1001884397" table:style-name="ce10">
            <text:p>1001884397</text:p>
          </table:table-cell>
          <table:table-cell office:value-type="float" office:value="164202" table:style-name="ce11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Legal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OON BEEVER SOLICITORS</text:p>
          </table:table-cell>
          <table:table-cell office:value-type="float" office:value="1001884399" table:style-name="ce10">
            <text:p>1001884399</text:p>
          </table:table-cell>
          <table:table-cell office:value-type="float" office:value="778000" table:style-name="ce11">
            <text:p><text:s/>778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84422" table:style-name="ce10">
            <text:p>1001884422</text:p>
          </table:table-cell>
          <table:table-cell office:value-type="float" office:value="1372679.45" table:style-name="ce11">
            <text:p><text:s/>1,372,679.4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84422" table:style-name="ce10">
            <text:p>1001884422</text:p>
          </table:table-cell>
          <table:table-cell office:value-type="float" office:value="128452.29" table:style-name="ce11">
            <text:p><text:s/>128,452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TELEPERFORMANCE LTD</text:p>
          </table:table-cell>
          <table:table-cell office:value-type="float" office:value="1001884429" table:style-name="ce10">
            <text:p>1001884429</text:p>
          </table:table-cell>
          <table:table-cell office:value-type="float" office:value="47331.53" table:style-name="ce11">
            <text:p><text:s/>47,331.5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TELEPERFORMANCE LTD</text:p>
          </table:table-cell>
          <table:table-cell office:value-type="float" office:value="1001884429" table:style-name="ce10">
            <text:p>1001884429</text:p>
          </table:table-cell>
          <table:table-cell office:value-type="float" office:value="28346.66" table:style-name="ce11">
            <text:p><text:s/>28,346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Banking &amp; Monetary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EPARTMENT FOR WORK &amp; PENSIONS (DWP)</text:p>
          </table:table-cell>
          <table:table-cell office:value-type="float" office:value="1001885030" table:style-name="ce10">
            <text:p>1001885030</text:p>
          </table:table-cell>
          <table:table-cell office:value-type="float" office:value="164480" table:style-name="ce11">
            <text:p><text:s/>164,4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5046" table:style-name="ce10">
            <text:p>1001885046</text:p>
          </table:table-cell>
          <table:table-cell office:value-type="float" office:value="50816.4" table:style-name="ce11">
            <text:p><text:s/>50,816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KENT COUNTY COUNCIL 1 (G)</text:p>
          </table:table-cell>
          <table:table-cell office:value-type="float" office:value="1001884827" table:style-name="ce10">
            <text:p>1001884827</text:p>
          </table:table-cell>
          <table:table-cell office:value-type="float" office:value="200000" table:style-name="ce11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NETBUILDER LTD</text:p>
          </table:table-cell>
          <table:table-cell office:value-type="float" office:value="1001885064" table:style-name="ce10">
            <text:p>1001885064</text:p>
          </table:table-cell>
          <table:table-cell office:value-type="float" office:value="-17485" table:style-name="ce11">
            <text:p>-17,48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1001885078" table:style-name="ce10">
            <text:p>1001885078</text:p>
          </table:table-cell>
          <table:table-cell office:value-type="float" office:value="21078" table:style-name="ce11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1001885078" table:style-name="ce10">
            <text:p>1001885078</text:p>
          </table:table-cell>
          <table:table-cell office:value-type="float" office:value="2953953.95" table:style-name="ce11">
            <text:p><text:s/>2,953,953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1001885078" table:style-name="ce10">
            <text:p>1001885078</text:p>
          </table:table-cell>
          <table:table-cell office:value-type="float" office:value="35646.53" table:style-name="ce11">
            <text:p><text:s/>35,646.5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1001885078" table:style-name="ce10">
            <text:p>1001885078</text:p>
          </table:table-cell>
          <table:table-cell office:value-type="float" office:value="560186.64" table:style-name="ce11">
            <text:p><text:s/>560,186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1001885078" table:style-name="ce10">
            <text:p>1001885078</text:p>
          </table:table-cell>
          <table:table-cell office:value-type="float" office:value="240106.61" table:style-name="ce11">
            <text:p><text:s/>240,106.6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KYSCAPE CLOUD SERVICES</text:p>
          </table:table-cell>
          <table:table-cell office:value-type="float" office:value="1001885081" table:style-name="ce10">
            <text:p>1001885081</text:p>
          </table:table-cell>
          <table:table-cell office:value-type="float" office:value="365855.6" table:style-name="ce11">
            <text:p><text:s/>365,855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EPARTMENT FOR INTERNATIONAL DEVELOPMENT 001</text:p>
          </table:table-cell>
          <table:table-cell office:value-type="float" office:value="3000052468" table:style-name="ce10">
            <text:p>3000052468</text:p>
          </table:table-cell>
          <table:table-cell office:value-type="float" office:value="99707" table:style-name="ce11">
            <text:p><text:s/>99,7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ZAIZI LTD</text:p>
          </table:table-cell>
          <table:table-cell office:value-type="float" office:value="1001885612" table:style-name="ce10">
            <text:p>1001885612</text:p>
          </table:table-cell>
          <table:table-cell office:value-type="float" office:value="63540" table:style-name="ce11">
            <text:p><text:s/>63,5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470" table:style-name="ce10">
            <text:p>3000052470</text:p>
          </table:table-cell>
          <table:table-cell office:value-type="float" office:value="217051.66" table:style-name="ce11">
            <text:p><text:s/>217,051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470" table:style-name="ce10">
            <text:p>3000052470</text:p>
          </table:table-cell>
          <table:table-cell office:value-type="float" office:value="436117.16" table:style-name="ce11">
            <text:p><text:s/>436,117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ATOS IT SERVICES UK LTD</text:p>
          </table:table-cell>
          <table:table-cell office:value-type="float" office:value="1001885978" table:style-name="ce10">
            <text:p>1001885978</text:p>
          </table:table-cell>
          <table:table-cell office:value-type="float" office:value="63997.2" table:style-name="ce11">
            <text:p><text:s/>63,997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HINDUJA GLOBAL SOLUTIONS UK LTD</text:p>
          </table:table-cell>
          <table:table-cell office:value-type="float" office:value="1001886032" table:style-name="ce10">
            <text:p>1001886032</text:p>
          </table:table-cell>
          <table:table-cell office:value-type="float" office:value="209579.1" table:style-name="ce11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1001886063" table:style-name="ce10">
            <text:p>1001886063</text:p>
          </table:table-cell>
          <table:table-cell office:value-type="float" office:value="12979.07" table:style-name="ce11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1001886063" table:style-name="ce10">
            <text:p>1001886063</text:p>
          </table:table-cell>
          <table:table-cell office:value-type="float" office:value="1655327.7" table:style-name="ce11">
            <text:p><text:s/>1,655,327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1001886063" table:style-name="ce10">
            <text:p>1001886063</text:p>
          </table:table-cell>
          <table:table-cell office:value-type="float" office:value="19900.2" table:style-name="ce11">
            <text:p><text:s/>19,900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1001886063" table:style-name="ce10">
            <text:p>1001886063</text:p>
          </table:table-cell>
          <table:table-cell office:value-type="float" office:value="453364.27" table:style-name="ce11">
            <text:p><text:s/>453,364.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1001886063" table:style-name="ce10">
            <text:p>1001886063</text:p>
          </table:table-cell>
          <table:table-cell office:value-type="float" office:value="209683.94" table:style-name="ce11">
            <text:p><text:s/>209,683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NATIONAL SAVINGS AND INVESTMENTS</text:p>
          </table:table-cell>
          <table:table-cell office:value-type="float" office:value="3000052477" table:style-name="ce10">
            <text:p>3000052477</text:p>
          </table:table-cell>
          <table:table-cell office:value-type="float" office:value="295798.98" table:style-name="ce11">
            <text:p><text:s/>295,798.9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TELEPERFORMANCE LTD</text:p>
          </table:table-cell>
          <table:table-cell office:value-type="float" office:value="1001886071" table:style-name="ce10">
            <text:p>1001886071</text:p>
          </table:table-cell>
          <table:table-cell office:value-type="float" office:value="-1757334.11" table:style-name="ce11">
            <text:p>-1,757,334.1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TELEPERFORMANCE LTD</text:p>
          </table:table-cell>
          <table:table-cell office:value-type="float" office:value="1001886071" table:style-name="ce10">
            <text:p>1001886071</text:p>
          </table:table-cell>
          <table:table-cell office:value-type="float" office:value="710305.73" table:style-name="ce11">
            <text:p><text:s/>710,305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TELEPERFORMANCE LTD</text:p>
          </table:table-cell>
          <table:table-cell office:value-type="float" office:value="1001886071" table:style-name="ce10">
            <text:p>1001886071</text:p>
          </table:table-cell>
          <table:table-cell office:value-type="float" office:value="4054272.1500000004" table:style-name="ce11">
            <text:p><text:s/>4,054,272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ITY OF BRADFORD METROPOLITAN DISTRICT COUNCIL (G)</text:p>
          </table:table-cell>
          <table:table-cell office:value-type="float" office:value="1001886367" table:style-name="ce10">
            <text:p>1001886367</text:p>
          </table:table-cell>
          <table:table-cell office:value-type="float" office:value="54000" table:style-name="ce11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INISTRY OF BUSINESS, INNOVATION &amp; EMPLOYMENT</text:p>
          </table:table-cell>
          <table:table-cell office:value-type="float" office:value="7000011476" table:style-name="ce10">
            <text:p>7000011476</text:p>
          </table:table-cell>
          <table:table-cell office:value-type="float" office:value="93585.14" table:style-name="ce11">
            <text:p><text:s/>93,585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ELOITTE LLP</text:p>
          </table:table-cell>
          <table:table-cell office:value-type="float" office:value="1001886996" table:style-name="ce10">
            <text:p>1001886996</text:p>
          </table:table-cell>
          <table:table-cell office:value-type="float" office:value="120000" table:style-name="ce11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ELOITTE LLP</text:p>
          </table:table-cell>
          <table:table-cell office:value-type="float" office:value="1001886996" table:style-name="ce10">
            <text:p>1001886996</text:p>
          </table:table-cell>
          <table:table-cell office:value-type="float" office:value="240000" table:style-name="ce11">
            <text:p><text:s/>24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7018" table:style-name="ce10">
            <text:p>1001887018</text:p>
          </table:table-cell>
          <table:table-cell office:value-type="float" office:value="140587.39000000001" table:style-name="ce11">
            <text:p><text:s/>140,587.3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7018" table:style-name="ce10">
            <text:p>1001887018</text:p>
          </table:table-cell>
          <table:table-cell office:value-type="float" office:value="146756.62" table:style-name="ce11">
            <text:p><text:s/>146,756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87018" table:style-name="ce10">
            <text:p>1001887018</text:p>
          </table:table-cell>
          <table:table-cell office:value-type="float" office:value="135201.02000000002" table:style-name="ce11">
            <text:p><text:s/>135,201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DENTITY E2E LTD</text:p>
          </table:table-cell>
          <table:table-cell office:value-type="float" office:value="1001887019" table:style-name="ce10">
            <text:p>1001887019</text:p>
          </table:table-cell>
          <table:table-cell office:value-type="float" office:value="127799.64" table:style-name="ce11">
            <text:p><text:s/>127,799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Security Guard Services Other cost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OCS GROUP UK LTD</text:p>
          </table:table-cell>
          <table:table-cell office:value-type="float" office:value="1001887046" table:style-name="ce10">
            <text:p>1001887046</text:p>
          </table:table-cell>
          <table:table-cell office:value-type="float" office:value="36378.07" table:style-name="ce11">
            <text:p><text:s/>36,378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Security Guard Services Other cost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OCS GROUP UK LTD</text:p>
          </table:table-cell>
          <table:table-cell office:value-type="float" office:value="1001887046" table:style-name="ce10">
            <text:p>1001887046</text:p>
          </table:table-cell>
          <table:table-cell office:value-type="float" office:value="26762.400000000001" table:style-name="ce11">
            <text:p><text:s/>26,762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87074" table:style-name="ce10">
            <text:p>1001887074</text:p>
          </table:table-cell>
          <table:table-cell office:value-type="float" office:value="240383.99" table:style-name="ce11">
            <text:p><text:s/>240,383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87074" table:style-name="ce10">
            <text:p>1001887074</text:p>
          </table:table-cell>
          <table:table-cell office:value-type="float" office:value="1333234.95" table:style-name="ce11">
            <text:p><text:s/>1,333,234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87074" table:style-name="ce10">
            <text:p>1001887074</text:p>
          </table:table-cell>
          <table:table-cell office:value-type="float" office:value="128917.84" table:style-name="ce11">
            <text:p><text:s/>128,917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OVENTRY CITY COUNCIL 1 (G)</text:p>
          </table:table-cell>
          <table:table-cell office:value-type="float" office:value="1001887109" table:style-name="ce10">
            <text:p>1001887109</text:p>
          </table:table-cell>
          <table:table-cell office:value-type="float" office:value="63690" table:style-name="ce11">
            <text:p><text:s/>63,6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UJITSU SERVICES LTD</text:p>
          </table:table-cell>
          <table:table-cell office:value-type="float" office:value="1001887624" table:style-name="ce10">
            <text:p>1001887624</text:p>
          </table:table-cell>
          <table:table-cell office:value-type="float" office:value="48000" table:style-name="ce11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IT, TelecommsHardwar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UJITSU SERVICES LTD</text:p>
          </table:table-cell>
          <table:table-cell office:value-type="float" office:value="1001887624" table:style-name="ce10">
            <text:p>1001887624</text:p>
          </table:table-cell>
          <table:table-cell office:value-type="float" office:value="34672.269999999997" table:style-name="ce11">
            <text:p><text:s/>34,672.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1" table:style-name="ce10">
            <text:p>4000005011</text:p>
          </table:table-cell>
          <table:table-cell office:value-type="float" office:value="227212.01" table:style-name="ce11">
            <text:p><text:s/>227,212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1" table:style-name="ce10">
            <text:p>4000005011</text:p>
          </table:table-cell>
          <table:table-cell office:value-type="float" office:value="10532123.130000001" table:style-name="ce11">
            <text:p><text:s/>10,532,123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1" table:style-name="ce10">
            <text:p>4000005011</text:p>
          </table:table-cell>
          <table:table-cell office:value-type="float" office:value="41008.83" table:style-name="ce11">
            <text:p><text:s/>41,008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1" table:style-name="ce10">
            <text:p>4000005011</text:p>
          </table:table-cell>
          <table:table-cell office:value-type="float" office:value="2268200.29" table:style-name="ce11">
            <text:p><text:s/>2,268,200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1" table:style-name="ce10">
            <text:p>4000005011</text:p>
          </table:table-cell>
          <table:table-cell office:value-type="float" office:value="266269.5" table:style-name="ce11">
            <text:p><text:s/>266,269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1" table:style-name="ce10">
            <text:p>4000005011</text:p>
          </table:table-cell>
          <table:table-cell office:value-type="float" office:value="10839270.1" table:style-name="ce11">
            <text:p><text:s/>10,839,270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1" table:style-name="ce10">
            <text:p>4000005011</text:p>
          </table:table-cell>
          <table:table-cell office:value-type="float" office:value="41119.17" table:style-name="ce11">
            <text:p><text:s/>41,119.1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1" table:style-name="ce10">
            <text:p>4000005011</text:p>
          </table:table-cell>
          <table:table-cell office:value-type="float" office:value="2109091.0099999998" table:style-name="ce11">
            <text:p><text:s/>2,109,091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COTLAND OFFICE</text:p>
          </table:table-cell>
          <table:table-cell office:value-type="float" office:value="3000052498" table:style-name="ce10">
            <text:p>3000052498</text:p>
          </table:table-cell>
          <table:table-cell office:value-type="float" office:value="170475.3" table:style-name="ce11">
            <text:p><text:s/>170,475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4000005010" table:style-name="ce10">
            <text:p>4000005010</text:p>
          </table:table-cell>
          <table:table-cell office:value-type="float" office:value="23761230.940000001" table:style-name="ce11">
            <text:p><text:s/>23,761,230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4000005010" table:style-name="ce10">
            <text:p>4000005010</text:p>
          </table:table-cell>
          <table:table-cell office:value-type="float" office:value="3829291.17" table:style-name="ce11">
            <text:p><text:s/>3,829,291.1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ERCO LTD</text:p>
          </table:table-cell>
          <table:table-cell office:value-type="float" office:value="4000005010" table:style-name="ce10">
            <text:p>4000005010</text:p>
          </table:table-cell>
          <table:table-cell office:value-type="float" office:value="-198950.39999999999" table:style-name="ce11">
            <text:p>-198,950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496" table:style-name="ce10">
            <text:p>3000052496</text:p>
          </table:table-cell>
          <table:table-cell office:value-type="float" office:value="325310.67" table:style-name="ce11">
            <text:p><text:s/>325,310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EDFORD BOROUGH COUNCIL (G)</text:p>
          </table:table-cell>
          <table:table-cell office:value-type="float" office:value="1001888001" table:style-name="ce10">
            <text:p>1001888001</text:p>
          </table:table-cell>
          <table:table-cell office:value-type="float" office:value="90664" table:style-name="ce11">
            <text:p><text:s/>90,6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IRMINGHAM CITY COUNCIL (G)</text:p>
          </table:table-cell>
          <table:table-cell office:value-type="float" office:value="1001888002" table:style-name="ce10">
            <text:p>1001888002</text:p>
          </table:table-cell>
          <table:table-cell office:value-type="float" office:value="181552" table:style-name="ce11">
            <text:p><text:s/>181,5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RIGHTON &amp; HOVE COUNCIL (G)</text:p>
          </table:table-cell>
          <table:table-cell office:value-type="float" office:value="1001888008" table:style-name="ce10">
            <text:p>1001888008</text:p>
          </table:table-cell>
          <table:table-cell office:value-type="float" office:value="54647" table:style-name="ce11">
            <text:p><text:s/>54,6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RISTOL CITY COUNCIL 1 (G)</text:p>
          </table:table-cell>
          <table:table-cell office:value-type="float" office:value="1001888009" table:style-name="ce10">
            <text:p>1001888009</text:p>
          </table:table-cell>
          <table:table-cell office:value-type="float" office:value="265873" table:style-name="ce11">
            <text:p><text:s/>265,87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UCKINGHAMSHIRE COUNTY COUNCIL 1 (G)</text:p>
          </table:table-cell>
          <table:table-cell office:value-type="float" office:value="1001888010" table:style-name="ce10">
            <text:p>1001888010</text:p>
          </table:table-cell>
          <table:table-cell office:value-type="float" office:value="52395" table:style-name="ce11">
            <text:p><text:s/>52,39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AERPHILLY COUNTY BOROUGH COUNCIL (G)</text:p>
          </table:table-cell>
          <table:table-cell office:value-type="float" office:value="1001888012" table:style-name="ce10">
            <text:p>1001888012</text:p>
          </table:table-cell>
          <table:table-cell office:value-type="float" office:value="26935" table:style-name="ce11">
            <text:p><text:s/>26,9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AMBRIDGESHIRE COUNTY COUNCIL (G)</text:p>
          </table:table-cell>
          <table:table-cell office:value-type="float" office:value="1001888014" table:style-name="ce10">
            <text:p>1001888014</text:p>
          </table:table-cell>
          <table:table-cell office:value-type="float" office:value="193511" table:style-name="ce11">
            <text:p><text:s/>193,5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ARDIFF COUNTY COUNCIL 1 (G)</text:p>
          </table:table-cell>
          <table:table-cell office:value-type="float" office:value="1001888015" table:style-name="ce10">
            <text:p>1001888015</text:p>
          </table:table-cell>
          <table:table-cell office:value-type="float" office:value="37064" table:style-name="ce11">
            <text:p><text:s/>37,0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ENTRAL BEDFORDSHIRE COUNCIL (G)</text:p>
          </table:table-cell>
          <table:table-cell office:value-type="float" office:value="1001888016" table:style-name="ce10">
            <text:p>1001888016</text:p>
          </table:table-cell>
          <table:table-cell office:value-type="float" office:value="55821" table:style-name="ce11">
            <text:p><text:s/>55,82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ITY OF WAKEFIELD METROPOLITAN DISTRICT COUNCIL (G)</text:p>
          </table:table-cell>
          <table:table-cell office:value-type="float" office:value="1001888021" table:style-name="ce10">
            <text:p>1001888021</text:p>
          </table:table-cell>
          <table:table-cell office:value-type="float" office:value="71558" table:style-name="ce11">
            <text:p><text:s/>71,5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OVENTRY CITY COUNCIL 1 (G)</text:p>
          </table:table-cell>
          <table:table-cell office:value-type="float" office:value="1001888022" table:style-name="ce10">
            <text:p>1001888022</text:p>
          </table:table-cell>
          <table:table-cell office:value-type="float" office:value="54141" table:style-name="ce11">
            <text:p><text:s/>54,14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ERBYSHIRE COUNTY COUNCIL (G)</text:p>
          </table:table-cell>
          <table:table-cell office:value-type="float" office:value="1001888024" table:style-name="ce10">
            <text:p>1001888024</text:p>
          </table:table-cell>
          <table:table-cell office:value-type="float" office:value="31826" table:style-name="ce11">
            <text:p><text:s/>31,8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EAST SUSSEX COUNTY COUNCIL (G)</text:p>
          </table:table-cell>
          <table:table-cell office:value-type="float" office:value="1001888030" table:style-name="ce10">
            <text:p>1001888030</text:p>
          </table:table-cell>
          <table:table-cell office:value-type="float" office:value="28289" table:style-name="ce11">
            <text:p><text:s/>28,28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ESSEX COUNTY COUNCIL 1 (G)</text:p>
          </table:table-cell>
          <table:table-cell office:value-type="float" office:value="1001888031" table:style-name="ce10">
            <text:p>1001888031</text:p>
          </table:table-cell>
          <table:table-cell office:value-type="float" office:value="261268" table:style-name="ce11">
            <text:p><text:s/>261,26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LOUCESTERSHIRE COUNTY COUNCIL 1 (G)</text:p>
          </table:table-cell>
          <table:table-cell office:value-type="float" office:value="1001888032" table:style-name="ce10">
            <text:p>1001888032</text:p>
          </table:table-cell>
          <table:table-cell office:value-type="float" office:value="25058" table:style-name="ce11">
            <text:p><text:s/>25,0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HAMPSHIRE COUNTY COUNCIL 1 (G)</text:p>
          </table:table-cell>
          <table:table-cell office:value-type="float" office:value="1001888034" table:style-name="ce10">
            <text:p>1001888034</text:p>
          </table:table-cell>
          <table:table-cell office:value-type="float" office:value="103224" table:style-name="ce11">
            <text:p><text:s/>103,2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HERTFORDSHIRE COUNTY COUNCIL 1 (G)</text:p>
          </table:table-cell>
          <table:table-cell office:value-type="float" office:value="1001888036" table:style-name="ce10">
            <text:p>1001888036</text:p>
          </table:table-cell>
          <table:table-cell office:value-type="float" office:value="181234" table:style-name="ce11">
            <text:p><text:s/>181,2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KENT COUNTY COUNCIL 1 (G)</text:p>
          </table:table-cell>
          <table:table-cell office:value-type="float" office:value="1001888038" table:style-name="ce10">
            <text:p>1001888038</text:p>
          </table:table-cell>
          <table:table-cell office:value-type="float" office:value="3547900" table:style-name="ce11">
            <text:p><text:s/>3,547,9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EEDS CITY COUNCIL 1 (G)</text:p>
          </table:table-cell>
          <table:table-cell office:value-type="float" office:value="1001888042" table:style-name="ce10">
            <text:p>1001888042</text:p>
          </table:table-cell>
          <table:table-cell office:value-type="float" office:value="84506" table:style-name="ce11">
            <text:p><text:s/>84,50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EICESTER CITY COUNCIL (G)</text:p>
          </table:table-cell>
          <table:table-cell office:value-type="float" office:value="1001888043" table:style-name="ce10">
            <text:p>1001888043</text:p>
          </table:table-cell>
          <table:table-cell office:value-type="float" office:value="28647" table:style-name="ce11">
            <text:p><text:s/>28,6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EICESTERSHIRE COUNTY COUNCIL 1 (G)</text:p>
          </table:table-cell>
          <table:table-cell office:value-type="float" office:value="1001888044" table:style-name="ce10">
            <text:p>1001888044</text:p>
          </table:table-cell>
          <table:table-cell office:value-type="float" office:value="51356" table:style-name="ce11">
            <text:p><text:s/>51,35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INCOLNSHIRE COUNTY COUNCIL 1 (G)</text:p>
          </table:table-cell>
          <table:table-cell office:value-type="float" office:value="1001888045" table:style-name="ce10">
            <text:p>1001888045</text:p>
          </table:table-cell>
          <table:table-cell office:value-type="float" office:value="110899" table:style-name="ce11">
            <text:p><text:s/>110,89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UTON BOROUGH COUNCIL (G)</text:p>
          </table:table-cell>
          <table:table-cell office:value-type="float" office:value="1001888047" table:style-name="ce10">
            <text:p>1001888047</text:p>
          </table:table-cell>
          <table:table-cell office:value-type="float" office:value="42277" table:style-name="ce11">
            <text:p><text:s/>42,27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ILTON KEYNES COUNCIL (G)</text:p>
          </table:table-cell>
          <table:table-cell office:value-type="float" office:value="1001888051" table:style-name="ce10">
            <text:p>1001888051</text:p>
          </table:table-cell>
          <table:table-cell office:value-type="float" office:value="98604" table:style-name="ce11">
            <text:p><text:s/>98,60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NEWPORT COUNTY BOROUGH COUNCIL 1 (G)</text:p>
          </table:table-cell>
          <table:table-cell office:value-type="float" office:value="1001888053" table:style-name="ce10">
            <text:p>1001888053</text:p>
          </table:table-cell>
          <table:table-cell office:value-type="float" office:value="33009" table:style-name="ce11">
            <text:p><text:s/>33,0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NORTH SOMERSET DISTRICT COUNCIL 1 (G)</text:p>
          </table:table-cell>
          <table:table-cell office:value-type="float" office:value="1001888057" table:style-name="ce10">
            <text:p>1001888057</text:p>
          </table:table-cell>
          <table:table-cell office:value-type="float" office:value="29039" table:style-name="ce11">
            <text:p><text:s/>29,03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NORTH YORKSHIRE COUNTY COUNCIL (G)</text:p>
          </table:table-cell>
          <table:table-cell office:value-type="float" office:value="1001888059" table:style-name="ce10">
            <text:p>1001888059</text:p>
          </table:table-cell>
          <table:table-cell office:value-type="float" office:value="25835" table:style-name="ce11">
            <text:p><text:s/>25,8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NORTHAMPTONSHIRE COUNTY COUNCIL (G)</text:p>
          </table:table-cell>
          <table:table-cell office:value-type="float" office:value="1001888060" table:style-name="ce10">
            <text:p>1001888060</text:p>
          </table:table-cell>
          <table:table-cell office:value-type="float" office:value="323996" table:style-name="ce11">
            <text:p><text:s/>323,9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NOTTINGHAM CITY COUNCIL (G)</text:p>
          </table:table-cell>
          <table:table-cell office:value-type="float" office:value="1001888061" table:style-name="ce10">
            <text:p>1001888061</text:p>
          </table:table-cell>
          <table:table-cell office:value-type="float" office:value="35281" table:style-name="ce11">
            <text:p><text:s/>35,28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NOTTINGHAMSHIRE COUNTY COUNCIL 2 (G)</text:p>
          </table:table-cell>
          <table:table-cell office:value-type="float" office:value="1001888062" table:style-name="ce10">
            <text:p>1001888062</text:p>
          </table:table-cell>
          <table:table-cell office:value-type="float" office:value="86247" table:style-name="ce11">
            <text:p><text:s/>86,2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OXFORDSHIRE COUNTY COUNCIL 1 (G)</text:p>
          </table:table-cell>
          <table:table-cell office:value-type="float" office:value="1001888063" table:style-name="ce10">
            <text:p>1001888063</text:p>
          </table:table-cell>
          <table:table-cell office:value-type="float" office:value="192496.64000000001" table:style-name="ce11">
            <text:p><text:s/>192,496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PETERBOROUGH CITY COUNCIL (G)</text:p>
          </table:table-cell>
          <table:table-cell office:value-type="float" office:value="1001888065" table:style-name="ce10">
            <text:p>1001888065</text:p>
          </table:table-cell>
          <table:table-cell office:value-type="float" office:value="88840" table:style-name="ce11">
            <text:p><text:s/>88,8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PORTSMOUTH CITY COUNCIL (G)</text:p>
          </table:table-cell>
          <table:table-cell office:value-type="float" office:value="1001888067" table:style-name="ce10">
            <text:p>1001888067</text:p>
          </table:table-cell>
          <table:table-cell office:value-type="float" office:value="72751" table:style-name="ce11">
            <text:p><text:s/>72,7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READING BOROUGH COUNCIL (G)</text:p>
          </table:table-cell>
          <table:table-cell office:value-type="float" office:value="1001888069" table:style-name="ce10">
            <text:p>1001888069</text:p>
          </table:table-cell>
          <table:table-cell office:value-type="float" office:value="31963" table:style-name="ce11">
            <text:p><text:s/>31,96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ANDWELL METROPOLITAN BOROUGH COUNCIL (G)</text:p>
          </table:table-cell>
          <table:table-cell office:value-type="float" office:value="1001888072" table:style-name="ce10">
            <text:p>1001888072</text:p>
          </table:table-cell>
          <table:table-cell office:value-type="float" office:value="56622" table:style-name="ce11">
            <text:p><text:s/>56,62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HEFFIELD CITY COUNCIL (G)</text:p>
          </table:table-cell>
          <table:table-cell office:value-type="float" office:value="1001888074" table:style-name="ce10">
            <text:p>1001888074</text:p>
          </table:table-cell>
          <table:table-cell office:value-type="float" office:value="121934" table:style-name="ce11">
            <text:p><text:s/>121,9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LOUGH BOROUGH COUNCIL (G)</text:p>
          </table:table-cell>
          <table:table-cell office:value-type="float" office:value="1001888076" table:style-name="ce10">
            <text:p>1001888076</text:p>
          </table:table-cell>
          <table:table-cell office:value-type="float" office:value="25381" table:style-name="ce11">
            <text:p><text:s/>25,38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LIHULL MBC (G)</text:p>
          </table:table-cell>
          <table:table-cell office:value-type="float" office:value="1001888077" table:style-name="ce10">
            <text:p>1001888077</text:p>
          </table:table-cell>
          <table:table-cell office:value-type="float" office:value="324626" table:style-name="ce11">
            <text:p><text:s/>324,6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UTH GLOUCESTERSHIRE COUNCIL 1 (G)</text:p>
          </table:table-cell>
          <table:table-cell office:value-type="float" office:value="1001888079" table:style-name="ce10">
            <text:p>1001888079</text:p>
          </table:table-cell>
          <table:table-cell office:value-type="float" office:value="32586" table:style-name="ce11">
            <text:p><text:s/>32,58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TAFFORDSHIRE COUNTY COUNCIL 1 (G)</text:p>
          </table:table-cell>
          <table:table-cell office:value-type="float" office:value="1001888083" table:style-name="ce10">
            <text:p>1001888083</text:p>
          </table:table-cell>
          <table:table-cell office:value-type="float" office:value="185720" table:style-name="ce11">
            <text:p><text:s/>185,7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UFFOLK COUNTY COUNCIL (G)</text:p>
          </table:table-cell>
          <table:table-cell office:value-type="float" office:value="1001888085" table:style-name="ce10">
            <text:p>1001888085</text:p>
          </table:table-cell>
          <table:table-cell office:value-type="float" office:value="104717" table:style-name="ce11">
            <text:p><text:s/>104,71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URREY COUNTY COUNCIL 1 (G)</text:p>
          </table:table-cell>
          <table:table-cell office:value-type="float" office:value="1001888086" table:style-name="ce10">
            <text:p>1001888086</text:p>
          </table:table-cell>
          <table:table-cell office:value-type="float" office:value="322205" table:style-name="ce11">
            <text:p><text:s/>322,20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WINDON BOROUGH COUNCIL (G)</text:p>
          </table:table-cell>
          <table:table-cell office:value-type="float" office:value="1001888087" table:style-name="ce10">
            <text:p>1001888087</text:p>
          </table:table-cell>
          <table:table-cell office:value-type="float" office:value="34213" table:style-name="ce11">
            <text:p><text:s/>34,21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THURROCK COUNCIL (G)</text:p>
          </table:table-cell>
          <table:table-cell office:value-type="float" office:value="1001888088" table:style-name="ce10">
            <text:p>1001888088</text:p>
          </table:table-cell>
          <table:table-cell office:value-type="float" office:value="345259" table:style-name="ce11">
            <text:p><text:s/>345,2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WARWICKSHIRE COUNTY COUNCIL (G)</text:p>
          </table:table-cell>
          <table:table-cell office:value-type="float" office:value="1001888092" table:style-name="ce10">
            <text:p>1001888092</text:p>
          </table:table-cell>
          <table:table-cell office:value-type="float" office:value="192019" table:style-name="ce11">
            <text:p><text:s/>192,01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WEST BERKSHIRE DISTRICT COUNCIL (LA) (G)</text:p>
          </table:table-cell>
          <table:table-cell office:value-type="float" office:value="1001888093" table:style-name="ce10">
            <text:p>1001888093</text:p>
          </table:table-cell>
          <table:table-cell office:value-type="float" office:value="26622" table:style-name="ce11">
            <text:p><text:s/>26,62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WEST SUSSEX COUNTY COUNCIL (G)</text:p>
          </table:table-cell>
          <table:table-cell office:value-type="float" office:value="1001888094" table:style-name="ce10">
            <text:p>1001888094</text:p>
          </table:table-cell>
          <table:table-cell office:value-type="float" office:value="259469" table:style-name="ce11">
            <text:p><text:s/>259,46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WORCESTERSHIRE COUNTY COUNCIL 1 (G)</text:p>
          </table:table-cell>
          <table:table-cell office:value-type="float" office:value="1001888098" table:style-name="ce10">
            <text:p>1001888098</text:p>
          </table:table-cell>
          <table:table-cell office:value-type="float" office:value="207931" table:style-name="ce11">
            <text:p><text:s/>207,93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WREXHAM BOROUGH COUNCIL (G)</text:p>
          </table:table-cell>
          <table:table-cell office:value-type="float" office:value="1001888099" table:style-name="ce10">
            <text:p>1001888099</text:p>
          </table:table-cell>
          <table:table-cell office:value-type="float" office:value="28255" table:style-name="ce11">
            <text:p><text:s/>28,2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HESHIRE WEST &amp; CHESTER COUNCIL (G)</text:p>
          </table:table-cell>
          <table:table-cell office:value-type="float" office:value="1001888018" table:style-name="ce10">
            <text:p>1001888018</text:p>
          </table:table-cell>
          <table:table-cell office:value-type="float" office:value="46175" table:style-name="ce11">
            <text:p><text:s/>46,1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IVERPOOL CITY COUNCIL 1 (G)</text:p>
          </table:table-cell>
          <table:table-cell office:value-type="float" office:value="1001888046" table:style-name="ce10">
            <text:p>1001888046</text:p>
          </table:table-cell>
          <table:table-cell office:value-type="float" office:value="62596" table:style-name="ce11">
            <text:p><text:s/>62,5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ANCHESTER CITY COUNCIL (G)</text:p>
          </table:table-cell>
          <table:table-cell office:value-type="float" office:value="1001888048" table:style-name="ce10">
            <text:p>1001888048</text:p>
          </table:table-cell>
          <table:table-cell office:value-type="float" office:value="89887.84" table:style-name="ce11">
            <text:p><text:s/>89,887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OVD KINEGRAM AG T/A KINEGRAM</text:p>
          </table:table-cell>
          <table:table-cell office:value-type="float" office:value="7000011500" table:style-name="ce10">
            <text:p>7000011500</text:p>
          </table:table-cell>
          <table:table-cell office:value-type="float" office:value="307348.45" table:style-name="ce11">
            <text:p><text:s/>307,348.4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POST OFFICE</text:p>
          </table:table-cell>
          <table:table-cell office:value-type="float" office:value="1001888192" table:style-name="ce10">
            <text:p>1001888192</text:p>
          </table:table-cell>
          <table:table-cell office:value-type="float" office:value="133156.89000000001" table:style-name="ce11">
            <text:p><text:s/>133,156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POST OFFICE</text:p>
          </table:table-cell>
          <table:table-cell office:value-type="float" office:value="1001888192" table:style-name="ce10">
            <text:p>1001888192</text:p>
          </table:table-cell>
          <table:table-cell office:value-type="float" office:value="23808.34" table:style-name="ce11">
            <text:p><text:s/>23,808.3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POST OFFICE</text:p>
          </table:table-cell>
          <table:table-cell office:value-type="float" office:value="1001888192" table:style-name="ce10">
            <text:p>1001888192</text:p>
          </table:table-cell>
          <table:table-cell office:value-type="float" office:value="26773.09" table:style-name="ce11">
            <text:p><text:s/>26,773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POST OFFICE</text:p>
          </table:table-cell>
          <table:table-cell office:value-type="float" office:value="1001888192" table:style-name="ce10">
            <text:p>1001888192</text:p>
          </table:table-cell>
          <table:table-cell office:value-type="float" office:value="23129.29" table:style-name="ce11">
            <text:p><text:s/>23,129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RIGHTON &amp; HOVE COUNCIL (G)</text:p>
          </table:table-cell>
          <table:table-cell office:value-type="float" office:value="1001888478" table:style-name="ce10">
            <text:p>1001888478</text:p>
          </table:table-cell>
          <table:table-cell office:value-type="float" office:value="48482" table:style-name="ce11">
            <text:p><text:s/>48,48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ROYDON COUNCIL (G)</text:p>
          </table:table-cell>
          <table:table-cell office:value-type="float" office:value="1001888483" table:style-name="ce10">
            <text:p>1001888483</text:p>
          </table:table-cell>
          <table:table-cell office:value-type="float" office:value="228321.43" table:style-name="ce11">
            <text:p><text:s/>228,321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ESSEX COUNTY COUNCIL 1 (G)</text:p>
          </table:table-cell>
          <table:table-cell office:value-type="float" office:value="1001888487" table:style-name="ce10">
            <text:p>1001888487</text:p>
          </table:table-cell>
          <table:table-cell office:value-type="float" office:value="37800" table:style-name="ce11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OSTER &amp; FREEMAN LTD</text:p>
          </table:table-cell>
          <table:table-cell office:value-type="float" office:value="1001888699" table:style-name="ce10">
            <text:p>1001888699</text:p>
          </table:table-cell>
          <table:table-cell office:value-type="float" office:value="7858.33" table:style-name="ce11">
            <text:p><text:s/>7,858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OSTER &amp; FREEMAN LTD</text:p>
          </table:table-cell>
          <table:table-cell office:value-type="float" office:value="1001888699" table:style-name="ce10">
            <text:p>1001888699</text:p>
          </table:table-cell>
          <table:table-cell office:value-type="float" office:value="9108.0400000000009" table:style-name="ce11">
            <text:p><text:s/>9,108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OSTER &amp; FREEMAN LTD</text:p>
          </table:table-cell>
          <table:table-cell office:value-type="float" office:value="1001888699" table:style-name="ce10">
            <text:p>1001888699</text:p>
          </table:table-cell>
          <table:table-cell office:value-type="float" office:value="7966.55" table:style-name="ce11">
            <text:p><text:s/>7,966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OSTER &amp; FREEMAN LTD</text:p>
          </table:table-cell>
          <table:table-cell office:value-type="float" office:value="1001888699" table:style-name="ce10">
            <text:p>1001888699</text:p>
          </table:table-cell>
          <table:table-cell office:value-type="float" office:value="8038.23" table:style-name="ce11">
            <text:p><text:s/>8,038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OSTER &amp; FREEMAN LTD</text:p>
          </table:table-cell>
          <table:table-cell office:value-type="float" office:value="1001888699" table:style-name="ce10">
            <text:p>1001888699</text:p>
          </table:table-cell>
          <table:table-cell office:value-type="float" office:value="11821.73" table:style-name="ce11">
            <text:p><text:s/>11,821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OSTER &amp; FREEMAN LTD</text:p>
          </table:table-cell>
          <table:table-cell office:value-type="float" office:value="1001888699" table:style-name="ce10">
            <text:p>1001888699</text:p>
          </table:table-cell>
          <table:table-cell office:value-type="float" office:value="10344.59" table:style-name="ce11">
            <text:p><text:s/>10,344.5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OSTER &amp; FREEMAN LTD</text:p>
          </table:table-cell>
          <table:table-cell office:value-type="float" office:value="1001888699" table:style-name="ce10">
            <text:p>1001888699</text:p>
          </table:table-cell>
          <table:table-cell office:value-type="float" office:value="8101.16" table:style-name="ce11">
            <text:p><text:s/>8,101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OSTER &amp; FREEMAN LTD</text:p>
          </table:table-cell>
          <table:table-cell office:value-type="float" office:value="1001888699" table:style-name="ce10">
            <text:p>1001888699</text:p>
          </table:table-cell>
          <table:table-cell office:value-type="float" office:value="11897.05" table:style-name="ce11">
            <text:p><text:s/>11,897.0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OSTER &amp; FREEMAN LTD</text:p>
          </table:table-cell>
          <table:table-cell office:value-type="float" office:value="1001888699" table:style-name="ce10">
            <text:p>1001888699</text:p>
          </table:table-cell>
          <table:table-cell office:value-type="float" office:value="33380.54" table:style-name="ce11">
            <text:p><text:s/>33,380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TelecommsHardware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UJITSU SERVICES LTD</text:p>
          </table:table-cell>
          <table:table-cell office:value-type="float" office:value="1001888701" table:style-name="ce10">
            <text:p>1001888701</text:p>
          </table:table-cell>
          <table:table-cell office:value-type="float" office:value="182695.46" table:style-name="ce11">
            <text:p><text:s/>182,695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FUJITSU SERVICES LTD</text:p>
          </table:table-cell>
          <table:table-cell office:value-type="float" office:value="1001888701" table:style-name="ce10">
            <text:p>1001888701</text:p>
          </table:table-cell>
          <table:table-cell office:value-type="float" office:value="28808.84" table:style-name="ce11">
            <text:p><text:s/>28,808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3" table:style-name="ce10">
            <text:p>4000005013</text:p>
          </table:table-cell>
          <table:table-cell office:value-type="float" office:value="16248.13" table:style-name="ce11">
            <text:p><text:s/>16,248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3" table:style-name="ce10">
            <text:p>4000005013</text:p>
          </table:table-cell>
          <table:table-cell office:value-type="float" office:value="1150512.8500000001" table:style-name="ce11">
            <text:p><text:s/>1,150,512.8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3" table:style-name="ce10">
            <text:p>4000005013</text:p>
          </table:table-cell>
          <table:table-cell office:value-type="float" office:value="137280.54" table:style-name="ce11">
            <text:p><text:s/>137,280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3" table:style-name="ce10">
            <text:p>4000005013</text:p>
          </table:table-cell>
          <table:table-cell office:value-type="float" office:value="19019.25" table:style-name="ce11">
            <text:p><text:s/>19,019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3" table:style-name="ce10">
            <text:p>4000005013</text:p>
          </table:table-cell>
          <table:table-cell office:value-type="float" office:value="1169404.99" table:style-name="ce11">
            <text:p><text:s/>1,169,404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4000005013" table:style-name="ce10">
            <text:p>4000005013</text:p>
          </table:table-cell>
          <table:table-cell office:value-type="float" office:value="131233.87" table:style-name="ce11">
            <text:p><text:s/>131,233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KENT COUNTY COUNCIL 1 (G)</text:p>
          </table:table-cell>
          <table:table-cell office:value-type="float" office:value="1001888492" table:style-name="ce10">
            <text:p>1001888492</text:p>
          </table:table-cell>
          <table:table-cell office:value-type="float" office:value="286600" table:style-name="ce11">
            <text:p><text:s/>286,6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KIRKLEES METROPOLITAN COUNCIL 2 (G)</text:p>
          </table:table-cell>
          <table:table-cell office:value-type="float" office:value="1001888493" table:style-name="ce10">
            <text:p>1001888493</text:p>
          </table:table-cell>
          <table:table-cell office:value-type="float" office:value="25647" table:style-name="ce11">
            <text:p><text:s/>25,6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EEDS CITY COUNCIL 1 (G)</text:p>
          </table:table-cell>
          <table:table-cell office:value-type="float" office:value="1001888494" table:style-name="ce10">
            <text:p>1001888494</text:p>
          </table:table-cell>
          <table:table-cell office:value-type="float" office:value="55405" table:style-name="ce11">
            <text:p><text:s/>55,40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HILLINGDON (G)</text:p>
          </table:table-cell>
          <table:table-cell office:value-type="float" office:value="1001888502" table:style-name="ce10">
            <text:p>1001888502</text:p>
          </table:table-cell>
          <table:table-cell office:value-type="float" office:value="102342.86" table:style-name="ce11">
            <text:p><text:s/>102,342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NORTHAMPTONSHIRE COUNTY COUNCIL (G)</text:p>
          </table:table-cell>
          <table:table-cell office:value-type="float" office:value="1001888510" table:style-name="ce10">
            <text:p>1001888510</text:p>
          </table:table-cell>
          <table:table-cell office:value-type="float" office:value="29571.43" table:style-name="ce11">
            <text:p><text:s/>29,571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URREY COUNTY COUNCIL 1 (G)</text:p>
          </table:table-cell>
          <table:table-cell office:value-type="float" office:value="1001888532" table:style-name="ce10">
            <text:p>1001888532</text:p>
          </table:table-cell>
          <table:table-cell office:value-type="float" office:value="57685.71" table:style-name="ce11">
            <text:p><text:s/>57,685.7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3" table:style-name="ce10">
            <text:p>3000052503</text:p>
          </table:table-cell>
          <table:table-cell office:value-type="float" office:value="249816.05" table:style-name="ce11">
            <text:p><text:s/>249,816.0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TELEPERFORMANCE LTD</text:p>
          </table:table-cell>
          <table:table-cell office:value-type="float" office:value="1001888744" table:style-name="ce10">
            <text:p>1001888744</text:p>
          </table:table-cell>
          <table:table-cell office:value-type="float" office:value="37760.68" table:style-name="ce11">
            <text:p><text:s/>37,760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ASTEK (UK) LTD</text:p>
          </table:table-cell>
          <table:table-cell office:value-type="float" office:value="1001889201" table:style-name="ce10">
            <text:p>1001889201</text:p>
          </table:table-cell>
          <table:table-cell office:value-type="float" office:value="411135" table:style-name="ce11">
            <text:p><text:s/>411,1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ASTEK (UK) LTD</text:p>
          </table:table-cell>
          <table:table-cell office:value-type="float" office:value="1001889201" table:style-name="ce10">
            <text:p>1001889201</text:p>
          </table:table-cell>
          <table:table-cell office:value-type="float" office:value="259998.38" table:style-name="ce11">
            <text:p><text:s/>259,998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POST OFFICE</text:p>
          </table:table-cell>
          <table:table-cell office:value-type="float" office:value="1001889215" table:style-name="ce10">
            <text:p>1001889215</text:p>
          </table:table-cell>
          <table:table-cell office:value-type="float" office:value="106790.39999999999" table:style-name="ce11">
            <text:p><text:s/>106,790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770035.61" table:style-name="ce11">
            <text:p><text:s/>770,035.6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1879707.3" table:style-name="ce11">
            <text:p><text:s/>1,879,707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31923.920000000002" table:style-name="ce11">
            <text:p><text:s/>31,923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90974.62" table:style-name="ce11">
            <text:p><text:s/>90,974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10161.1" table:style-name="ce11">
            <text:p><text:s/>10,161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31494.93" table:style-name="ce11">
            <text:p><text:s/>31,494.9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192187.47999999998" table:style-name="ce11">
            <text:p><text:s/>192,187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418524.19" table:style-name="ce11">
            <text:p><text:s/>418,524.1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31441.870000000003" table:style-name="ce11">
            <text:p><text:s/>31,441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53990.840000000004" table:style-name="ce11">
            <text:p><text:s/>53,990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5443.04" table:style-name="ce11">
            <text:p><text:s/>5,443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4T00:00:00" table:style-name="ce9">
            <text:p>14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09" table:style-name="ce10">
            <text:p>3000052509</text:p>
          </table:table-cell>
          <table:table-cell office:value-type="float" office:value="25026.57" table:style-name="ce11">
            <text:p><text:s/>25,026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YTES SOFTWARE SERVICES LTD</text:p>
          </table:table-cell>
          <table:table-cell office:value-type="float" office:value="1001889715" table:style-name="ce10">
            <text:p>1001889715</text:p>
          </table:table-cell>
          <table:table-cell office:value-type="float" office:value="50765.02" table:style-name="ce11">
            <text:p><text:s/>50,765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ORPORATION OF LONDON (G)</text:p>
          </table:table-cell>
          <table:table-cell office:value-type="float" office:value="1001889493" table:style-name="ce10">
            <text:p>1001889493</text:p>
          </table:table-cell>
          <table:table-cell office:value-type="float" office:value="33237" table:style-name="ce11">
            <text:p><text:s/>33,23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ROYDON COUNCIL (G)</text:p>
          </table:table-cell>
          <table:table-cell office:value-type="float" office:value="1001889495" table:style-name="ce10">
            <text:p>1001889495</text:p>
          </table:table-cell>
          <table:table-cell office:value-type="float" office:value="1638598.5" table:style-name="ce11">
            <text:p><text:s/>1,638,598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LASGOW CITY COUNCIL 1 (G)</text:p>
          </table:table-cell>
          <table:table-cell office:value-type="float" office:value="1001889500" table:style-name="ce10">
            <text:p>1001889500</text:p>
          </table:table-cell>
          <table:table-cell office:value-type="float" office:value="107420" table:style-name="ce11">
            <text:p><text:s/>107,4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LASGOW CITY COUNCIL 1 (G)</text:p>
          </table:table-cell>
          <table:table-cell office:value-type="float" office:value="1001889500" table:style-name="ce10">
            <text:p>1001889500</text:p>
          </table:table-cell>
          <table:table-cell office:value-type="float" office:value="68985" table:style-name="ce11">
            <text:p><text:s/>68,98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LASGOW CITY COUNCIL 1 (G)</text:p>
          </table:table-cell>
          <table:table-cell office:value-type="float" office:value="1001889500" table:style-name="ce10">
            <text:p>1001889500</text:p>
          </table:table-cell>
          <table:table-cell office:value-type="float" office:value="37946" table:style-name="ce11">
            <text:p><text:s/>37,94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HAMMERSMITH &amp; FULHAM COMMUNITY (G)</text:p>
          </table:table-cell>
          <table:table-cell office:value-type="float" office:value="1001889501" table:style-name="ce10">
            <text:p>1001889501</text:p>
          </table:table-cell>
          <table:table-cell office:value-type="float" office:value="54182" table:style-name="ce11">
            <text:p><text:s/>54,18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Security Guard Services Other cost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CTS UK LTD</text:p>
          </table:table-cell>
          <table:table-cell office:value-type="float" office:value="1001889807" table:style-name="ce10">
            <text:p>1001889807</text:p>
          </table:table-cell>
          <table:table-cell office:value-type="float" office:value="26705.040000000001" table:style-name="ce11">
            <text:p><text:s/>26,705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RON MOUNTAIN (UK) LTD</text:p>
          </table:table-cell>
          <table:table-cell office:value-type="float" office:value="1001889810" table:style-name="ce10">
            <text:p>1001889810</text:p>
          </table:table-cell>
          <table:table-cell office:value-type="float" office:value="303531.77999999997" table:style-name="ce11">
            <text:p><text:s/>303,531.7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B OF BRENT CHILDRENS DIRECTORATE (G)</text:p>
          </table:table-cell>
          <table:table-cell office:value-type="float" office:value="1001889503" table:style-name="ce10">
            <text:p>1001889503</text:p>
          </table:table-cell>
          <table:table-cell office:value-type="float" office:value="225632" table:style-name="ce11">
            <text:p><text:s/>225,6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HAVERING (G)</text:p>
          </table:table-cell>
          <table:table-cell office:value-type="float" office:value="1001889504" table:style-name="ce10">
            <text:p>1001889504</text:p>
          </table:table-cell>
          <table:table-cell office:value-type="float" office:value="44409" table:style-name="ce11">
            <text:p><text:s/>44,4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BARKING &amp; DAGENHAM (G)</text:p>
          </table:table-cell>
          <table:table-cell office:value-type="float" office:value="1001889505" table:style-name="ce10">
            <text:p>1001889505</text:p>
          </table:table-cell>
          <table:table-cell office:value-type="float" office:value="220032" table:style-name="ce11">
            <text:p><text:s/>220,0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BARNET (G)</text:p>
          </table:table-cell>
          <table:table-cell office:value-type="float" office:value="1001889506" table:style-name="ce10">
            <text:p>1001889506</text:p>
          </table:table-cell>
          <table:table-cell office:value-type="float" office:value="121677" table:style-name="ce11">
            <text:p><text:s/>121,67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BEXLEY (G)</text:p>
          </table:table-cell>
          <table:table-cell office:value-type="float" office:value="1001889507" table:style-name="ce10">
            <text:p>1001889507</text:p>
          </table:table-cell>
          <table:table-cell office:value-type="float" office:value="109292" table:style-name="ce11">
            <text:p><text:s/>109,29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BROMLEY (G)</text:p>
          </table:table-cell>
          <table:table-cell office:value-type="float" office:value="1001889508" table:style-name="ce10">
            <text:p>1001889508</text:p>
          </table:table-cell>
          <table:table-cell office:value-type="float" office:value="47036" table:style-name="ce11">
            <text:p><text:s/>47,0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CAMDEN (G)</text:p>
          </table:table-cell>
          <table:table-cell office:value-type="float" office:value="1001889509" table:style-name="ce10">
            <text:p>1001889509</text:p>
          </table:table-cell>
          <table:table-cell office:value-type="float" office:value="84149" table:style-name="ce11">
            <text:p><text:s/>84,14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EALING 1 (G)</text:p>
          </table:table-cell>
          <table:table-cell office:value-type="float" office:value="1001889510" table:style-name="ce10">
            <text:p>1001889510</text:p>
          </table:table-cell>
          <table:table-cell office:value-type="float" office:value="58001" table:style-name="ce11">
            <text:p><text:s/>58,00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ENFIELD 1 (G)</text:p>
          </table:table-cell>
          <table:table-cell office:value-type="float" office:value="1001889511" table:style-name="ce10">
            <text:p>1001889511</text:p>
          </table:table-cell>
          <table:table-cell office:value-type="float" office:value="166173" table:style-name="ce11">
            <text:p><text:s/>166,17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HACKNEY (G)</text:p>
          </table:table-cell>
          <table:table-cell office:value-type="float" office:value="1001889512" table:style-name="ce10">
            <text:p>1001889512</text:p>
          </table:table-cell>
          <table:table-cell office:value-type="float" office:value="160955" table:style-name="ce11">
            <text:p><text:s/>160,9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HARINGEY (G)</text:p>
          </table:table-cell>
          <table:table-cell office:value-type="float" office:value="1001889513" table:style-name="ce10">
            <text:p>1001889513</text:p>
          </table:table-cell>
          <table:table-cell office:value-type="float" office:value="76119" table:style-name="ce11">
            <text:p><text:s/>76,11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HARROW 1 (G)</text:p>
          </table:table-cell>
          <table:table-cell office:value-type="float" office:value="1001889514" table:style-name="ce10">
            <text:p>1001889514</text:p>
          </table:table-cell>
          <table:table-cell office:value-type="float" office:value="66434" table:style-name="ce11">
            <text:p><text:s/>66,4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HILLINGDON (G)</text:p>
          </table:table-cell>
          <table:table-cell office:value-type="float" office:value="1001889515" table:style-name="ce10">
            <text:p>1001889515</text:p>
          </table:table-cell>
          <table:table-cell office:value-type="float" office:value="244441" table:style-name="ce11">
            <text:p><text:s/>244,44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HOUNSLOW (G)</text:p>
          </table:table-cell>
          <table:table-cell office:value-type="float" office:value="1001889516" table:style-name="ce10">
            <text:p>1001889516</text:p>
          </table:table-cell>
          <table:table-cell office:value-type="float" office:value="100360" table:style-name="ce11">
            <text:p><text:s/>100,3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ISLINGTON (G)</text:p>
          </table:table-cell>
          <table:table-cell office:value-type="float" office:value="1001889517" table:style-name="ce10">
            <text:p>1001889517</text:p>
          </table:table-cell>
          <table:table-cell office:value-type="float" office:value="134781" table:style-name="ce11">
            <text:p><text:s/>134,78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KENSINGTON &amp; CHELSEA (G)</text:p>
          </table:table-cell>
          <table:table-cell office:value-type="float" office:value="1001889518" table:style-name="ce10">
            <text:p>1001889518</text:p>
          </table:table-cell>
          <table:table-cell office:value-type="float" office:value="78906" table:style-name="ce11">
            <text:p><text:s/>78,90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LAMBETH 1 (G)</text:p>
          </table:table-cell>
          <table:table-cell office:value-type="float" office:value="1001889519" table:style-name="ce10">
            <text:p>1001889519</text:p>
          </table:table-cell>
          <table:table-cell office:value-type="float" office:value="58645" table:style-name="ce11">
            <text:p><text:s/>58,64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LEWISHAM (G)</text:p>
          </table:table-cell>
          <table:table-cell office:value-type="float" office:value="1001889520" table:style-name="ce10">
            <text:p>1001889520</text:p>
          </table:table-cell>
          <table:table-cell office:value-type="float" office:value="59830" table:style-name="ce11">
            <text:p><text:s/>59,8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MERTON 2 (G)</text:p>
          </table:table-cell>
          <table:table-cell office:value-type="float" office:value="1001889521" table:style-name="ce10">
            <text:p>1001889521</text:p>
          </table:table-cell>
          <table:table-cell office:value-type="float" office:value="46715" table:style-name="ce11">
            <text:p><text:s/>46,7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NEWHAM (G)</text:p>
          </table:table-cell>
          <table:table-cell office:value-type="float" office:value="1001889522" table:style-name="ce10">
            <text:p>1001889522</text:p>
          </table:table-cell>
          <table:table-cell office:value-type="float" office:value="175164" table:style-name="ce11">
            <text:p><text:s/>175,1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REDBRIDGE (G)</text:p>
          </table:table-cell>
          <table:table-cell office:value-type="float" office:value="1001889523" table:style-name="ce10">
            <text:p>1001889523</text:p>
          </table:table-cell>
          <table:table-cell office:value-type="float" office:value="52645" table:style-name="ce11">
            <text:p><text:s/>52,64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RICHMOND UPON THAMES (G)</text:p>
          </table:table-cell>
          <table:table-cell office:value-type="float" office:value="1001889524" table:style-name="ce10">
            <text:p>1001889524</text:p>
          </table:table-cell>
          <table:table-cell office:value-type="float" office:value="56550" table:style-name="ce11">
            <text:p><text:s/>56,5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SOUTHWARK 1 (G)</text:p>
          </table:table-cell>
          <table:table-cell office:value-type="float" office:value="1001889525" table:style-name="ce10">
            <text:p>1001889525</text:p>
          </table:table-cell>
          <table:table-cell office:value-type="float" office:value="32873" table:style-name="ce11">
            <text:p><text:s/>32,87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SUTTON 1 (G)</text:p>
          </table:table-cell>
          <table:table-cell office:value-type="float" office:value="1001889526" table:style-name="ce10">
            <text:p>1001889526</text:p>
          </table:table-cell>
          <table:table-cell office:value-type="float" office:value="42103" table:style-name="ce11">
            <text:p><text:s/>42,10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WALTHAM FOREST (G)</text:p>
          </table:table-cell>
          <table:table-cell office:value-type="float" office:value="1001889527" table:style-name="ce10">
            <text:p>1001889527</text:p>
          </table:table-cell>
          <table:table-cell office:value-type="float" office:value="123929" table:style-name="ce11">
            <text:p><text:s/>123,92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OF WANDSWORTH (G)</text:p>
          </table:table-cell>
          <table:table-cell office:value-type="float" office:value="1001889528" table:style-name="ce10">
            <text:p>1001889528</text:p>
          </table:table-cell>
          <table:table-cell office:value-type="float" office:value="58149" table:style-name="ce11">
            <text:p><text:s/>58,14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ONDON BOROUGH TOWER HAMLETS (G)</text:p>
          </table:table-cell>
          <table:table-cell office:value-type="float" office:value="1001889529" table:style-name="ce10">
            <text:p>1001889529</text:p>
          </table:table-cell>
          <table:table-cell office:value-type="float" office:value="52954" table:style-name="ce11">
            <text:p><text:s/>52,95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Contingent Labour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ASTEK (UK) LTD</text:p>
          </table:table-cell>
          <table:table-cell office:value-type="float" office:value="1001889850" table:style-name="ce10">
            <text:p>1001889850</text:p>
          </table:table-cell>
          <table:table-cell office:value-type="float" office:value="143265" table:style-name="ce11">
            <text:p><text:s/>143,2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ROYAL BOROUGH OF GREENWICH (G)</text:p>
          </table:table-cell>
          <table:table-cell office:value-type="float" office:value="1001889537" table:style-name="ce10">
            <text:p>1001889537</text:p>
          </table:table-cell>
          <table:table-cell office:value-type="float" office:value="26628" table:style-name="ce11">
            <text:p><text:s/>26,62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ROYAL BOROUGH OF KINGSTON-UPON-THAMES (G)</text:p>
          </table:table-cell>
          <table:table-cell office:value-type="float" office:value="1001889538" table:style-name="ce10">
            <text:p>1001889538</text:p>
          </table:table-cell>
          <table:table-cell office:value-type="float" office:value="57126" table:style-name="ce11">
            <text:p><text:s/>57,1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89928" table:style-name="ce10">
            <text:p>1001889928</text:p>
          </table:table-cell>
          <table:table-cell office:value-type="float" office:value="1373472.57" table:style-name="ce11">
            <text:p><text:s/>1,373,472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89928" table:style-name="ce10">
            <text:p>1001889928</text:p>
          </table:table-cell>
          <table:table-cell office:value-type="float" office:value="129955.51" table:style-name="ce11">
            <text:p><text:s/>129,955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TOCKPORT METROPOLITAN BOROUGH COUNCIL (G)</text:p>
          </table:table-cell>
          <table:table-cell office:value-type="float" office:value="1001889543" table:style-name="ce10">
            <text:p>1001889543</text:p>
          </table:table-cell>
          <table:table-cell office:value-type="float" office:value="40500" table:style-name="ce11">
            <text:p><text:s/>40,5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WESTMINSTER CITY COUNCIL (G)</text:p>
          </table:table-cell>
          <table:table-cell office:value-type="float" office:value="1001889547" table:style-name="ce10">
            <text:p>1001889547</text:p>
          </table:table-cell>
          <table:table-cell office:value-type="float" office:value="116116" table:style-name="ce11">
            <text:p><text:s/>116,11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X NETWORK SERVICES LTD</text:p>
          </table:table-cell>
          <table:table-cell office:value-type="float" office:value="1001889767" table:style-name="ce10">
            <text:p>1001889767</text:p>
          </table:table-cell>
          <table:table-cell office:value-type="float" office:value="21552.25" table:style-name="ce11">
            <text:p><text:s/>21,552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X NETWORK SERVICES LTD</text:p>
          </table:table-cell>
          <table:table-cell office:value-type="float" office:value="1001889767" table:style-name="ce10">
            <text:p>1001889767</text:p>
          </table:table-cell>
          <table:table-cell office:value-type="float" office:value="22192.510000000002" table:style-name="ce11">
            <text:p><text:s/>22,192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X NETWORK SERVICES LTD</text:p>
          </table:table-cell>
          <table:table-cell office:value-type="float" office:value="1001889767" table:style-name="ce10">
            <text:p>1001889767</text:p>
          </table:table-cell>
          <table:table-cell office:value-type="float" office:value="128567.38" table:style-name="ce11">
            <text:p><text:s/>128,567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E INFORMED B V</text:p>
          </table:table-cell>
          <table:table-cell office:value-type="float" office:value="7000011519" table:style-name="ce10">
            <text:p>7000011519</text:p>
          </table:table-cell>
          <table:table-cell office:value-type="float" office:value="44000" table:style-name="ce11">
            <text:p><text:s/>44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ASTEK (UK) LTD</text:p>
          </table:table-cell>
          <table:table-cell office:value-type="float" office:value="1001890591" table:style-name="ce10">
            <text:p>1001890591</text:p>
          </table:table-cell>
          <table:table-cell office:value-type="float" office:value="69070.009999999995" table:style-name="ce11">
            <text:p><text:s/>69,070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ASTEK (UK) LTD</text:p>
          </table:table-cell>
          <table:table-cell office:value-type="float" office:value="1001890591" table:style-name="ce10">
            <text:p>1001890591</text:p>
          </table:table-cell>
          <table:table-cell office:value-type="float" office:value="87471.88" table:style-name="ce11">
            <text:p><text:s/>87,471.8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Banking &amp; Monetary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WORLDPAY UK LTD T/A STREAMLINE</text:p>
          </table:table-cell>
          <table:table-cell office:value-type="float" office:value="1001890628" table:style-name="ce10">
            <text:p>1001890628</text:p>
          </table:table-cell>
          <table:table-cell office:value-type="float" office:value="49067.5" table:style-name="ce11">
            <text:p><text:s/>49,067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ROYAL SOCIETY (THE)</text:p>
          </table:table-cell>
          <table:table-cell office:value-type="float" office:value="1001890605" table:style-name="ce10">
            <text:p>1001890605</text:p>
          </table:table-cell>
          <table:table-cell office:value-type="float" office:value="30600" table:style-name="ce11">
            <text:p><text:s/>30,6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LASGOW CITY COUNCIL 1 (G)</text:p>
          </table:table-cell>
          <table:table-cell office:value-type="float" office:value="1001890989" table:style-name="ce10">
            <text:p>1001890989</text:p>
          </table:table-cell>
          <table:table-cell office:value-type="float" office:value="44648.480000000003" table:style-name="ce11">
            <text:p><text:s/>44,648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OM INTERNATIONAL ORGANISATION FOR MIGRATION (G)</text:p>
          </table:table-cell>
          <table:table-cell office:value-type="float" office:value="1001890991" table:style-name="ce10">
            <text:p>1001890991</text:p>
          </table:table-cell>
          <table:table-cell office:value-type="float" office:value="169885.38" table:style-name="ce11">
            <text:p><text:s/>169,885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IGRANT HELPLINE (G)</text:p>
          </table:table-cell>
          <table:table-cell office:value-type="float" office:value="1001890992" table:style-name="ce10">
            <text:p>1001890992</text:p>
          </table:table-cell>
          <table:table-cell office:value-type="float" office:value="974770" table:style-name="ce11">
            <text:p><text:s/>974,7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PA CONSULTING SERVICES LTD</text:p>
          </table:table-cell>
          <table:table-cell office:value-type="float" office:value="1001891177" table:style-name="ce10">
            <text:p>1001891177</text:p>
          </table:table-cell>
          <table:table-cell office:value-type="float" office:value="972009" table:style-name="ce11">
            <text:p><text:s/>972,00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COTLAND OFFICE</text:p>
          </table:table-cell>
          <table:table-cell office:value-type="float" office:value="3000052528" table:style-name="ce10">
            <text:p>3000052528</text:p>
          </table:table-cell>
          <table:table-cell office:value-type="float" office:value="203643.15" table:style-name="ce11">
            <text:p><text:s/>203,643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UTH AYRSHIRE (G)</text:p>
          </table:table-cell>
          <table:table-cell office:value-type="float" office:value="1001890993" table:style-name="ce10">
            <text:p>1001890993</text:p>
          </table:table-cell>
          <table:table-cell office:value-type="float" office:value="29879.599999999999" table:style-name="ce11">
            <text:p><text:s/>29,87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AE SYSTEMS APPLIED INTELLIGENCE LIMITED</text:p>
          </table:table-cell>
          <table:table-cell office:value-type="float" office:value="1001891616" table:style-name="ce10">
            <text:p>1001891616</text:p>
          </table:table-cell>
          <table:table-cell office:value-type="float" office:value="182512.5" table:style-name="ce11">
            <text:p><text:s/>182,512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AE SYSTEMS APPLIED INTELLIGENCE LIMITED</text:p>
          </table:table-cell>
          <table:table-cell office:value-type="float" office:value="1001891616" table:style-name="ce10">
            <text:p>1001891616</text:p>
          </table:table-cell>
          <table:table-cell office:value-type="float" office:value="60139.75" table:style-name="ce11">
            <text:p><text:s/>60,139.7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AE SYSTEMS APPLIED INTELLIGENCE LIMITED</text:p>
          </table:table-cell>
          <table:table-cell office:value-type="float" office:value="1001891616" table:style-name="ce10">
            <text:p>1001891616</text:p>
          </table:table-cell>
          <table:table-cell office:value-type="float" office:value="120775.25" table:style-name="ce11">
            <text:p><text:s/>120,775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1693" table:style-name="ce10">
            <text:p>1001891693</text:p>
          </table:table-cell>
          <table:table-cell office:value-type="float" office:value="16487.66" table:style-name="ce11">
            <text:p><text:s/>16,487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1693" table:style-name="ce10">
            <text:p>1001891693</text:p>
          </table:table-cell>
          <table:table-cell office:value-type="float" office:value="25506" table:style-name="ce11">
            <text:p><text:s/>25,50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KYSCAPE CLOUD SERVICES</text:p>
          </table:table-cell>
          <table:table-cell office:value-type="float" office:value="1001891724" table:style-name="ce10">
            <text:p>1001891724</text:p>
          </table:table-cell>
          <table:table-cell office:value-type="float" office:value="387802.02" table:style-name="ce11">
            <text:p><text:s/>387,802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RIVER AND VEHICLE LICENSING AGENCY (DVLA)</text:p>
          </table:table-cell>
          <table:table-cell office:value-type="float" office:value="1001891678" table:style-name="ce10">
            <text:p>1001891678</text:p>
          </table:table-cell>
          <table:table-cell office:value-type="float" office:value="54296.28" table:style-name="ce11">
            <text:p><text:s/>54,296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RIVER AND VEHICLE LICENSING AGENCY (DVLA)</text:p>
          </table:table-cell>
          <table:table-cell office:value-type="float" office:value="1001891678" table:style-name="ce10">
            <text:p>1001891678</text:p>
          </table:table-cell>
          <table:table-cell office:value-type="float" office:value="81259.920000000013" table:style-name="ce11">
            <text:p><text:s/>81,259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RIVER AND VEHICLE LICENSING AGENCY (DVLA)</text:p>
          </table:table-cell>
          <table:table-cell office:value-type="float" office:value="1001891678" table:style-name="ce10">
            <text:p>1001891678</text:p>
          </table:table-cell>
          <table:table-cell office:value-type="float" office:value="67225.63" table:style-name="ce11">
            <text:p><text:s/>67,225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Public Admin and Finance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RIVER AND VEHICLE LICENSING AGENCY (DVLA)</text:p>
          </table:table-cell>
          <table:table-cell office:value-type="float" office:value="1001891678" table:style-name="ce10">
            <text:p>1001891678</text:p>
          </table:table-cell>
          <table:table-cell office:value-type="float" office:value="60058.75" table:style-name="ce11">
            <text:p><text:s/>60,058.7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0T00:00:00" table:style-name="ce9">
            <text:p>20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HER MAJESTY'S COURTS &amp; TRIBUNAL SERVICE</text:p>
          </table:table-cell>
          <table:table-cell office:value-type="float" office:value="3000052531" table:style-name="ce10">
            <text:p>3000052531</text:p>
          </table:table-cell>
          <table:table-cell office:value-type="float" office:value="330372.42" table:style-name="ce11">
            <text:p><text:s/>330,372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DEPARTMENT FOR WORK &amp; PENSIONS (DWP)</text:p>
          </table:table-cell>
          <table:table-cell office:value-type="float" office:value="1001892149" table:style-name="ce10">
            <text:p>1001892149</text:p>
          </table:table-cell>
          <table:table-cell office:value-type="float" office:value="138000" table:style-name="ce11">
            <text:p><text:s/>138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OFFICE OF THE IMMIGRATION SERVICES COMMISSIONER (OISC ) (G)</text:p>
          </table:table-cell>
          <table:table-cell office:value-type="float" office:value="3000052542" table:style-name="ce10">
            <text:p>3000052542</text:p>
          </table:table-cell>
          <table:table-cell office:value-type="float" office:value="301667" table:style-name="ce11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40" table:style-name="ce10">
            <text:p>3000052540</text:p>
          </table:table-cell>
          <table:table-cell office:value-type="float" office:value="668536.5" table:style-name="ce11">
            <text:p><text:s/>668,536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2675" table:style-name="ce10">
            <text:p>1001892675</text:p>
          </table:table-cell>
          <table:table-cell office:value-type="float" office:value="9600" table:style-name="ce11">
            <text:p><text:s/>9,6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2675" table:style-name="ce10">
            <text:p>1001892675</text:p>
          </table:table-cell>
          <table:table-cell office:value-type="float" office:value="933698.66" table:style-name="ce11">
            <text:p><text:s/>933,698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2675" table:style-name="ce10">
            <text:p>1001892675</text:p>
          </table:table-cell>
          <table:table-cell office:value-type="float" office:value="93843.38" table:style-name="ce11">
            <text:p><text:s/>93,843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2675" table:style-name="ce10">
            <text:p>1001892675</text:p>
          </table:table-cell>
          <table:table-cell office:value-type="float" office:value="39219.97" table:style-name="ce11">
            <text:p><text:s/>39,219.9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2675" table:style-name="ce10">
            <text:p>1001892675</text:p>
          </table:table-cell>
          <table:table-cell office:value-type="float" office:value="3326.24" table:style-name="ce11">
            <text:p><text:s/>3,326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2674" table:style-name="ce10">
            <text:p>1001892674</text:p>
          </table:table-cell>
          <table:table-cell office:value-type="float" office:value="109721.32" table:style-name="ce11">
            <text:p><text:s/>109,721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ENGINE PARTNERS UK LLP T/A TRANSFORM</text:p>
          </table:table-cell>
          <table:table-cell office:value-type="float" office:value="1001892695" table:style-name="ce10">
            <text:p>1001892695</text:p>
          </table:table-cell>
          <table:table-cell office:value-type="float" office:value="127767.8" table:style-name="ce11">
            <text:p><text:s/>127,767.8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HEWLETT PACKARD ENTERPRISE SERVICES UK LTD</text:p>
          </table:table-cell>
          <table:table-cell office:value-type="float" office:value="1001892706" table:style-name="ce10">
            <text:p>1001892706</text:p>
          </table:table-cell>
          <table:table-cell office:value-type="float" office:value="29808" table:style-name="ce11">
            <text:p><text:s/>29,8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IGRANT HELPLINE LTD T/A MIGRANT HELPLINE</text:p>
          </table:table-cell>
          <table:table-cell office:value-type="float" office:value="1001892719" table:style-name="ce10">
            <text:p>1001892719</text:p>
          </table:table-cell>
          <table:table-cell office:value-type="float" office:value="157787.99" table:style-name="ce11">
            <text:p><text:s/>157,787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92755" table:style-name="ce10">
            <text:p>1001892755</text:p>
          </table:table-cell>
          <table:table-cell office:value-type="float" office:value="1358617.31" table:style-name="ce11">
            <text:p><text:s/>1,358,617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92755" table:style-name="ce10">
            <text:p>1001892755</text:p>
          </table:table-cell>
          <table:table-cell office:value-type="float" office:value="104177.12" table:style-name="ce11">
            <text:p><text:s/>104,177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2T00:00:00" table:style-name="ce9">
            <text:p>22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45" table:style-name="ce10">
            <text:p>3000052545</text:p>
          </table:table-cell>
          <table:table-cell office:value-type="float" office:value="216162.35" table:style-name="ce11">
            <text:p><text:s/>216,162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BEVAN HEALTHCARE (G)</text:p>
          </table:table-cell>
          <table:table-cell office:value-type="float" office:value="1001893135" table:style-name="ce10">
            <text:p>1001893135</text:p>
          </table:table-cell>
          <table:table-cell office:value-type="float" office:value="81000" table:style-name="ce11">
            <text:p><text:s/>81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ITY OF BRADFORD METROPOLITAN DISTRICT COUNCIL (G)</text:p>
          </table:table-cell>
          <table:table-cell office:value-type="float" office:value="1001893136" table:style-name="ce10">
            <text:p>1001893136</text:p>
          </table:table-cell>
          <table:table-cell office:value-type="float" office:value="126000" table:style-name="ce11">
            <text:p><text:s/>126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3314" table:style-name="ce10">
            <text:p>1001893314</text:p>
          </table:table-cell>
          <table:table-cell office:value-type="float" office:value="107771.22" table:style-name="ce11">
            <text:p><text:s/>107,771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3314" table:style-name="ce10">
            <text:p>1001893314</text:p>
          </table:table-cell>
          <table:table-cell office:value-type="float" office:value="120256.21" table:style-name="ce11">
            <text:p><text:s/>120,256.2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3313" table:style-name="ce10">
            <text:p>1001893313</text:p>
          </table:table-cell>
          <table:table-cell office:value-type="float" office:value="32400" table:style-name="ce11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3313" table:style-name="ce10">
            <text:p>1001893313</text:p>
          </table:table-cell>
          <table:table-cell office:value-type="float" office:value="175066.23999999999" table:style-name="ce11">
            <text:p><text:s/>175,066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3313" table:style-name="ce10">
            <text:p>1001893313</text:p>
          </table:table-cell>
          <table:table-cell office:value-type="float" office:value="1376840.03" table:style-name="ce11">
            <text:p><text:s/>1,376,840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3313" table:style-name="ce10">
            <text:p>1001893313</text:p>
          </table:table-cell>
          <table:table-cell office:value-type="float" office:value="277544.94" table:style-name="ce11">
            <text:p><text:s/>277,544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93313" table:style-name="ce10">
            <text:p>1001893313</text:p>
          </table:table-cell>
          <table:table-cell office:value-type="float" office:value="420627.9" table:style-name="ce11">
            <text:p><text:s/>420,627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ENGINE PARTNERS UK LLP T/A TRANSFORM</text:p>
          </table:table-cell>
          <table:table-cell office:value-type="float" office:value="1001893320" table:style-name="ce10">
            <text:p>1001893320</text:p>
          </table:table-cell>
          <table:table-cell office:value-type="float" office:value="133467.56" table:style-name="ce11">
            <text:p><text:s/>133,467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EEDS CITY COUNCIL (G)</text:p>
          </table:table-cell>
          <table:table-cell office:value-type="float" office:value="1001893137" table:style-name="ce10">
            <text:p>1001893137</text:p>
          </table:table-cell>
          <table:table-cell office:value-type="float" office:value="159390" table:style-name="ce11">
            <text:p><text:s/>159,3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ANCHESTER CITY COUNCIL (G)</text:p>
          </table:table-cell>
          <table:table-cell office:value-type="float" office:value="1001893138" table:style-name="ce10">
            <text:p>1001893138</text:p>
          </table:table-cell>
          <table:table-cell office:value-type="float" office:value="82420" table:style-name="ce11">
            <text:p><text:s/>82,4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PA CONSULTING SERVICES LTD</text:p>
          </table:table-cell>
          <table:table-cell office:value-type="float" office:value="1001893346" table:style-name="ce10">
            <text:p>1001893346</text:p>
          </table:table-cell>
          <table:table-cell office:value-type="float" office:value="1003020" table:style-name="ce11">
            <text:p><text:s/>1,003,0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VF WORLDWIDE HOLDINGS LTD</text:p>
          </table:table-cell>
          <table:table-cell office:value-type="float" office:value="7000011548" table:style-name="ce10">
            <text:p>7000011548</text:p>
          </table:table-cell>
          <table:table-cell office:value-type="float" office:value="104044.96" table:style-name="ce11">
            <text:p><text:s/>104,044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5T00:00:00" table:style-name="ce9">
            <text:p>25/07/2016</text:p>
          </table:table-cell>
          <table:table-cell office:value-type="string" table:style-name="ce8">
            <text:p>Professional &amp; Admin Service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VF WORLDWIDE HOLDINGS LTD</text:p>
          </table:table-cell>
          <table:table-cell office:value-type="float" office:value="7000011548" table:style-name="ce10">
            <text:p>7000011548</text:p>
          </table:table-cell>
          <table:table-cell office:value-type="float" office:value="5870194.04" table:style-name="ce11">
            <text:p><text:s/>5,870,194.0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LEEDS CITY COUNCIL (G)</text:p>
          </table:table-cell>
          <table:table-cell office:value-type="float" office:value="1001893773" table:style-name="ce10">
            <text:p>1001893773</text:p>
          </table:table-cell>
          <table:table-cell office:value-type="float" office:value="33500" table:style-name="ce11">
            <text:p><text:s/>33,5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MIDDLESBOROUGH COUNCIL 1 (G)</text:p>
          </table:table-cell>
          <table:table-cell office:value-type="float" office:value="1001893779" table:style-name="ce10">
            <text:p>1001893779</text:p>
          </table:table-cell>
          <table:table-cell office:value-type="float" office:value="26687.5" table:style-name="ce11">
            <text:p><text:s/>26,687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IT, Telecomms Application Consultancy &amp; Develop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Q-MATIC UK LTD</text:p>
          </table:table-cell>
          <table:table-cell office:value-type="float" office:value="1001893996" table:style-name="ce10">
            <text:p>1001893996</text:p>
          </table:table-cell>
          <table:table-cell office:value-type="float" office:value="73100.320000000007" table:style-name="ce11">
            <text:p><text:s/>73,100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6T00:00:00" table:style-name="ce9">
            <text:p>26/07/2016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ANDWELL METROPOLITAN BOROUGH COUNCIL (G)</text:p>
          </table:table-cell>
          <table:table-cell office:value-type="float" office:value="1001893815" table:style-name="ce10">
            <text:p>1001893815</text:p>
          </table:table-cell>
          <table:table-cell office:value-type="float" office:value="41212" table:style-name="ce11">
            <text:p><text:s/>41,21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COTLAND OFFICE</text:p>
          </table:table-cell>
          <table:table-cell office:value-type="float" office:value="3000052568" table:style-name="ce10">
            <text:p>3000052568</text:p>
          </table:table-cell>
          <table:table-cell office:value-type="float" office:value="26972.89" table:style-name="ce11">
            <text:p><text:s/>26,972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564" table:style-name="ce10">
            <text:p>3000052564</text:p>
          </table:table-cell>
          <table:table-cell office:value-type="float" office:value="173009.02" table:style-name="ce11">
            <text:p><text:s/>173,009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HER MAJESTY'S COURTS &amp; TRIBUNAL SERVICE</text:p>
          </table:table-cell>
          <table:table-cell office:value-type="float" office:value="3000052565" table:style-name="ce10">
            <text:p>3000052565</text:p>
          </table:table-cell>
          <table:table-cell office:value-type="float" office:value="42210" table:style-name="ce11">
            <text:p><text:s/>42,21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7T00:00:00" table:style-name="ce9">
            <text:p>27/07/2016</text:p>
          </table:table-cell>
          <table:table-cell office:value-type="string" table:style-name="ce8">
            <text:p>OGD - Other Government Department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HER MAJESTY'S COURTS &amp; TRIBUNAL SERVICE</text:p>
          </table:table-cell>
          <table:table-cell office:value-type="float" office:value="3000052565" table:style-name="ce10">
            <text:p>3000052565</text:p>
          </table:table-cell>
          <table:table-cell office:value-type="float" office:value="34050" table:style-name="ce11">
            <text:p><text:s/>34,0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95066" table:style-name="ce10">
            <text:p>1001895066</text:p>
          </table:table-cell>
          <table:table-cell office:value-type="float" office:value="45764.7" table:style-name="ce11">
            <text:p><text:s/>45,764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95077" table:style-name="ce10">
            <text:p>1001895077</text:p>
          </table:table-cell>
          <table:table-cell office:value-type="float" office:value="2259824.1800000002" table:style-name="ce11">
            <text:p><text:s/>2,259,824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95077" table:style-name="ce10">
            <text:p>1001895077</text:p>
          </table:table-cell>
          <table:table-cell office:value-type="float" office:value="99864" table:style-name="ce11">
            <text:p><text:s/>99,8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95077" table:style-name="ce10">
            <text:p>1001895077</text:p>
          </table:table-cell>
          <table:table-cell office:value-type="float" office:value="33882.92" table:style-name="ce11">
            <text:p><text:s/>33,882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95077" table:style-name="ce10">
            <text:p>1001895077</text:p>
          </table:table-cell>
          <table:table-cell office:value-type="float" office:value="377386.06" table:style-name="ce11">
            <text:p><text:s/>377,386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95077" table:style-name="ce10">
            <text:p>1001895077</text:p>
          </table:table-cell>
          <table:table-cell office:value-type="float" office:value="267338.09000000003" table:style-name="ce11">
            <text:p><text:s/>267,338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95077" table:style-name="ce10">
            <text:p>1001895077</text:p>
          </table:table-cell>
          <table:table-cell office:value-type="float" office:value="45897.42" table:style-name="ce11">
            <text:p><text:s/>45,897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95077" table:style-name="ce10">
            <text:p>1001895077</text:p>
          </table:table-cell>
          <table:table-cell office:value-type="float" office:value="2337939.1" table:style-name="ce11">
            <text:p><text:s/>2,337,939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95077" table:style-name="ce10">
            <text:p>1001895077</text:p>
          </table:table-cell>
          <table:table-cell office:value-type="float" office:value="20948.59" table:style-name="ce11">
            <text:p><text:s/>20,948.5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95077" table:style-name="ce10">
            <text:p>1001895077</text:p>
          </table:table-cell>
          <table:table-cell office:value-type="float" office:value="123802.73" table:style-name="ce11">
            <text:p><text:s/>123,802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95077" table:style-name="ce10">
            <text:p>1001895077</text:p>
          </table:table-cell>
          <table:table-cell office:value-type="float" office:value="496689.65" table:style-name="ce11">
            <text:p><text:s/>496,689.6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262244" table:style-name="ce11">
            <text:p><text:s/>262,24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Contingent Labour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63272" table:style-name="ce11">
            <text:p><text:s/>63,2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152825" table:style-name="ce11">
            <text:p><text:s/>152,82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95084" table:style-name="ce10">
            <text:p>1001895084</text:p>
          </table:table-cell>
          <table:table-cell office:value-type="float" office:value="70515" table:style-name="ce11">
            <text:p><text:s/>70,5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7-28T00:00:00" table:style-name="ce9">
            <text:p>28/07/2016</text:p>
          </table:table-cell>
          <table:table-cell office:value-type="string" table:style-name="ce8">
            <text:p>Asylum Services &amp; Provision</text:p>
          </table:table-cell>
          <table:table-cell office:value-type="string" table:style-name="ce8">
            <text:p>UKVI - Visa &amp; Immigration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95131" table:style-name="ce10">
            <text:p>1001895131</text:p>
          </table:table-cell>
          <table:table-cell office:value-type="float" office:value="1374497.92" table:style-name="ce11">
            <text:p><text:s/>1,374,497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5-09-14T00:00:00" table:style-name="ce9">
            <text:p>14/09/2015</text:p>
          </table:table-cell>
          <table:table-cell office:value-type="string" table:style-name="ce8">
            <text:p>HOPG Service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8">
            <text:p>OLSWANG</text:p>
          </table:table-cell>
          <table:table-cell office:value-type="string" table:style-name="ce10">
            <text:p>COLS01</text:p>
          </table:table-cell>
          <table:table-cell office:value-type="float" office:value="212532.62" table:style-name="ce11">
            <text:p><text:s/>212,532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5-31T00:00:00" table:style-name="ce9">
            <text:p>31/05/2016</text:p>
          </table:table-cell>
          <table:table-cell office:value-type="string" table:style-name="ce8">
            <text:p>Business Process Outsourcing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8">
            <text:p>DISCLOSURE &amp; BARRING SERVICES</text:p>
          </table:table-cell>
          <table:table-cell office:value-type="string" table:style-name="ce10">
            <text:p>CDBS02</text:p>
          </table:table-cell>
          <table:table-cell office:value-type="float" office:value="221468" table:style-name="ce11">
            <text:p><text:s/>221,46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8">
            <text:p>BRITISH TELECOMMUNICATIONS LTD</text:p>
          </table:table-cell>
          <table:table-cell office:value-type="string" table:style-name="ce10">
            <text:p>CBTG01</text:p>
          </table:table-cell>
          <table:table-cell office:value-type="float" office:value="96852.15" table:style-name="ce11">
            <text:p><text:s/>96,852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8">
            <text:p>Business Process Outsourcing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8">
            <text:p>DISCLOSURE &amp; BARRING SERVICES</text:p>
          </table:table-cell>
          <table:table-cell office:value-type="string" table:style-name="ce10">
            <text:p>CDBS02</text:p>
          </table:table-cell>
          <table:table-cell office:value-type="float" office:value="207610" table:style-name="ce11">
            <text:p><text:s/>207,61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8">
            <text:p>BRITISH TELECOMMUNICATIONS LTD</text:p>
          </table:table-cell>
          <table:table-cell office:value-type="string" table:style-name="ce10">
            <text:p>CBTG01</text:p>
          </table:table-cell>
          <table:table-cell office:value-type="float" office:value="662673.6" table:style-name="ce11">
            <text:p><text:s/>662,673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8">
            <text:p>Staff Cost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8">
            <text:p>PA CONSULTING SERVICES LTD</text:p>
          </table:table-cell>
          <table:table-cell office:value-type="string" table:style-name="ce10">
            <text:p>CPAC02</text:p>
          </table:table-cell>
          <table:table-cell office:value-type="float" office:value="205389.9" table:style-name="ce11">
            <text:p><text:s/>205,389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IT, Broadcasting &amp; Telecomm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8">
            <text:p>BRITISH TELECOMMUNICATIONS LTD</text:p>
          </table:table-cell>
          <table:table-cell office:value-type="string" table:style-name="ce10">
            <text:p>CBTG01</text:p>
          </table:table-cell>
          <table:table-cell office:value-type="float" office:value="77190.070000000007" table:style-name="ce11">
            <text:p><text:s/>77,190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7-08T00:00:00" table:style-name="ce9">
            <text:p>08/07/2016</text:p>
          </table:table-cell>
          <table:table-cell office:value-type="string" table:style-name="ce8">
            <text:p>Licensing cost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8">
            <text:p>POST OFFICE</text:p>
          </table:table-cell>
          <table:table-cell office:value-type="string" table:style-name="ce10">
            <text:p>CPOS03</text:p>
          </table:table-cell>
          <table:table-cell office:value-type="float" office:value="26979" table:style-name="ce11">
            <text:p><text:s/>26,97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7-17T00:00:00" table:style-name="ce9">
            <text:p>17/07/2016</text:p>
          </table:table-cell>
          <table:table-cell office:value-type="string" table:style-name="ce8">
            <text:p>Licensing cost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8">
            <text:p>POST OFFICE</text:p>
          </table:table-cell>
          <table:table-cell office:value-type="string" table:style-name="ce10">
            <text:p>CPOS03</text:p>
          </table:table-cell>
          <table:table-cell office:value-type="float" office:value="31800" table:style-name="ce11">
            <text:p><text:s/>31,800.00<text:s/></text:p>
          </table:table-cell>
          <table:table-cell table:number-columns-repeated="16376"/>
        </table:table-row>
        <table:table-row table:number-rows-repeated="1177" table:style-name="ro1">
          <table:table-cell table:number-columns-repeated="16384"/>
        </table:table-row>
        <table:table-row table:number-rows-repeated="736" table:style-name="ro1">
          <table:table-cell table:number-columns-repeated="2" table:style-name="ce8"/>
          <table:table-cell table:style-name="ce9"/>
          <table:table-cell table:number-columns-repeated="3" table:style-name="ce8"/>
          <table:table-cell table:style-name="ce10"/>
          <table:table-cell table:style-name="ce11"/>
          <table:table-cell table:number-columns-repeated="3" table:style-name="ce8"/>
          <table:table-cell table:number-columns-repeated="16373" table:style-name="ce15"/>
        </table:table-row>
        <table:table-row table:number-rows-repeated="10456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7-01-12T16:26:33Z</meta:creation-date>
    <dc:date>2017-01-12T16:45:25Z</dc:date>
  </office:meta>
</office:document-meta>
</file>