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/>
    <style:style style:name="ce15" style:family="table-cell" style:parent-style-name="Default" style:data-style-name="N37"/>
    <style:style style:name="ce16" style:family="table-cell" style:parent-style-name="Default" style:data-style-name="N8"/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3.33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3"/>
        <table:table-column table:style-name="co7" table:default-cell-style-name="ce8"/>
        <table:table-column table:style-name="co8" table:default-cell-style-name="ce11"/>
        <table:table-column table:style-name="co9" table:default-cell-style-name="ce1" table:visibility="collapse"/>
        <table:table-column table:style-name="co9" table:number-columns-repeated="16374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2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2-09T00:00:00" table:style-name="ce14">
            <text:p>09/12/2016</text:p>
          </table:table-cell>
          <table:table-cell office:value-type="string" table:style-name="ce3">
            <text:p>Litigation - Counsel</text:p>
          </table:table-cell>
          <table:table-cell office:value-type="string" table:style-name="ce3">
            <text:p>Litigation</text:p>
          </table:table-cell>
          <table:table-cell office:value-type="string" table:style-name="ce1">
            <text:p>Jon Turner QC</text:p>
          </table:table-cell>
          <table:table-cell office:value-type="float" office:value="20017148" table:style-name="ce15">
            <text:p>20017148</text:p>
          </table:table-cell>
          <table:table-cell office:value-type="float" office:value="30206" table:style-name="ce16">
            <text:p>30,206.00</text:p>
          </table:table-cell>
          <table:table-cell office:value-type="string" table:style-name="ce1">
            <text:p>Case work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2-14T00:00:00" table:style-name="ce14">
            <text:p>14/12/2016</text:p>
          </table:table-cell>
          <table:table-cell office:value-type="string" table:style-name="ce3">
            <text:p>Litigation - Counsel</text:p>
          </table:table-cell>
          <table:table-cell office:value-type="string" table:style-name="ce3">
            <text:p>Litigation</text:p>
          </table:table-cell>
          <table:table-cell office:value-type="string" table:style-name="ce1">
            <text:p>Government Legal Department (The Treasury Solicitors)</text:p>
          </table:table-cell>
          <table:table-cell office:value-type="float" office:value="20017245" table:style-name="ce15">
            <text:p>20017245</text:p>
          </table:table-cell>
          <table:table-cell office:value-type="float" office:value="31432.5" table:style-name="ce16">
            <text:p>31,432.50</text:p>
          </table:table-cell>
          <table:table-cell office:value-type="string" table:style-name="ce1">
            <text:p>Professional work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2-14T00:00:00" table:style-name="ce14">
            <text:p>14/12/2016</text:p>
          </table:table-cell>
          <table:table-cell office:value-type="string" table:style-name="ce3">
            <text:p>Legal Professional Services</text:p>
          </table:table-cell>
          <table:table-cell office:value-type="string" table:style-name="ce3">
            <text:p>Cartels and Criminal Group</text:p>
          </table:table-cell>
          <table:table-cell office:value-type="string" table:style-name="ce1">
            <text:p>Brian Altman QC</text:p>
          </table:table-cell>
          <table:table-cell office:value-type="float" office:value="20017224" table:style-name="ce15">
            <text:p>20017224</text:p>
          </table:table-cell>
          <table:table-cell office:value-type="float" office:value="28680" table:style-name="ce16">
            <text:p>28,680.00</text:p>
          </table:table-cell>
          <table:table-cell office:value-type="string" table:style-name="ce1">
            <text:p>Case work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2-15T00:00:00" table:style-name="ce14">
            <text:p>15/12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7292" table:style-name="ce15">
            <text:p>20017292</text:p>
          </table:table-cell>
          <table:table-cell office:value-type="float" office:value="180433" table:style-name="ce16">
            <text:p>180,433.00</text:p>
          </table:table-cell>
          <table:table-cell office:value-type="string" table:style-name="ce1">
            <text:p>Rates for December 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2-15T00:00:00" table:style-name="ce14">
            <text:p>15/12/2016</text:p>
          </table:table-cell>
          <table:table-cell office:value-type="string" table:style-name="ce3">
            <text:p>Rent and utiliti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JONES LANG LASALLE</text:p>
          </table:table-cell>
          <table:table-cell office:value-type="string" table:style-name="ce17">
            <text:p>20017261, 20017263, 20017265</text:p>
          </table:table-cell>
          <table:table-cell office:value-type="float" office:value="1949684.56" table:style-name="ce16">
            <text:p>1,949,684.56</text:p>
          </table:table-cell>
          <table:table-cell office:value-type="string" table:style-name="ce1">
            <text:p>Commercial rent (Basement, 2nd, 6th, 7th and 8th <text:s/>floor) including service charge, electricity and heating in advance (25/12/16 - 24/03/17)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2-20T00:00:00" table:style-name="ce14">
            <text:p>20/12/2016</text:p>
          </table:table-cell>
          <table:table-cell office:value-type="string" table:style-name="ce3">
            <text:p>Reprographic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MITIE BUSINESS SERVICES LTD</text:p>
          </table:table-cell>
          <table:table-cell office:value-type="float" office:value="20017309" table:style-name="ce15">
            <text:p>20017309</text:p>
          </table:table-cell>
          <table:table-cell office:value-type="float" office:value="28413.8" table:style-name="ce16">
            <text:p>28,413.80</text:p>
          </table:table-cell>
          <table:table-cell office:value-type="string" table:style-name="ce1">
            <text:p>Offsite print jobs for November 2016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3"/>
          <table:table-cell table:style-name="ce8"/>
          <table:table-cell table:style-name="ce11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</meta:initial-creator>
    <dc:creator>Lisa Leano</dc:creator>
    <meta:creation-date>2010-06-25T13:54:39Z</meta:creation-date>
    <dc:date>2017-01-16T15:15:52Z</dc:date>
    <meta:print-date>2011-05-27T10:05:20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_dlc_ExpireDate">2023-09-15T14:53:38Z</meta:user-defined>
    <meta:user-defined meta:name="ItemRetentionFormula">&lt;formula id="Microsoft.Office.RecordsManagement.PolicyFeatures.Expiration.Formula.BuiltIn"&gt;&lt;number&gt;8&lt;/number&gt;&lt;property&gt;Modified&lt;/property&gt;&lt;propertyId&gt;28cf69c5-fa48-462a-b5cd-27b6f9d2bd5f&lt;/propertyId&gt;&lt;period&gt;years&lt;/period&gt;&lt;/formula&gt;</meta:user-defined>
    <meta:user-defined meta:name="_dlc_policyId">/sites/fin/1516/rep</meta:user-defined>
    <meta:user-defined meta:name="CMADirectorate">2;#Corporate Services Directorate|d7246f47-068a-490d-937b-b6bb8a2ddcf5</meta:user-defined>
    <meta:user-defined meta:name="CMABusinessArea">1;#Finance|7a67dd86-5f63-494b-a5c1-ea8c5415a1c4</meta:user-defined>
    <meta:user-defined meta:name="CMAFinanceDocType">8;#Document|ef5d707b-6280-4c05-8b5b-b313d1f9663d</meta:user-defined>
  </office:meta>
</office:document-meta>
</file>