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Helvetica Neue" svg:font-family="'Helvetica Neue'"/>
    <style:font-face style:name="Times" svg:font-family="Times"/>
    <style:font-face style:name="Times New Roman" svg:font-family="'Times New Roman'"/>
    <style:font-face style:name="Verdana" svg:font-family="Verdana"/>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Table2" style:family="table">
      <style:table-properties style:width="3.1743in" table:align="margins"/>
    </style:style>
    <style:style style:name="Table2.A" style:family="table-column">
      <style:table-column-properties style:column-width="1.5868in" style:rel-column-width="32767*"/>
    </style:style>
    <style:style style:name="Table2.B" style:family="table-column">
      <style:table-column-properties style:column-width="1.5875in" style:rel-column-width="32768*"/>
    </style:style>
    <style:style style:name="Table2.A1" style:family="table-cell">
      <style:table-cell-properties fo:padding="0.0382in" fo:border="none"/>
    </style:style>
    <style:style style:name="Table3" style:family="table">
      <style:table-properties style:width="6.5in" table:align="margins"/>
    </style:style>
    <style:style style:name="Table3.A" style:family="table-column">
      <style:table-column-properties style:column-width="6.5in" style:rel-column-width="65535*"/>
    </style:style>
    <style:style style:name="Table3.A1" style:family="table-cell">
      <style:table-cell-properties fo:padding="0.0382in" fo:border="none"/>
    </style:style>
    <style:style style:name="Table4" style:family="table">
      <style:table-properties style:width="6.4236in" table:align="margins"/>
    </style:style>
    <style:style style:name="Table4.A" style:family="table-column">
      <style:table-column-properties style:column-width="3.2118in" style:rel-column-width="32767*"/>
    </style:style>
    <style:style style:name="Table4.B" style:family="table-column">
      <style:table-column-properties style:column-width="3.2118in" style:rel-column-width="32768*"/>
    </style:style>
    <style:style style:name="Table4.A1" style:family="table-cell">
      <style:table-cell-properties fo:padding="0.0382in" fo:border="none"/>
    </style:style>
    <style:style style:name="Table5" style:family="table">
      <style:table-properties style:width="6.5in" table:align="margins"/>
    </style:style>
    <style:style style:name="Table5.A" style:family="table-column">
      <style:table-column-properties style:column-width="2.1667in" style:rel-column-width="21845*"/>
    </style:style>
    <style:style style:name="Table5.A1" style:family="table-cell">
      <style:table-cell-properties fo:padding="0.0382in" fo:border="none"/>
    </style:style>
    <style:style style:name="Table6" style:family="table">
      <style:table-properties style:width="6.5in" table:align="margins"/>
    </style:style>
    <style:style style:name="Table6.A" style:family="table-column">
      <style:table-column-properties style:column-width="3.25in" style:rel-column-width="32767*"/>
    </style:style>
    <style:style style:name="Table6.B" style:family="table-column">
      <style:table-column-properties style:column-width="3.25in" style:rel-column-width="32768*"/>
    </style:style>
    <style:style style:name="Table6.A1" style:family="table-cell">
      <style:table-cell-properties fo:padding="0.0382in" fo:border="none"/>
    </style:style>
    <style:style style:name="Table7" style:family="table">
      <style:table-properties style:width="6.5in" table:align="margins"/>
    </style:style>
    <style:style style:name="Table7.A" style:family="table-column">
      <style:table-column-properties style:column-width="6.5in" style:rel-column-width="65535*"/>
    </style:style>
    <style:style style:name="Table7.A1" style:family="table-cell">
      <style:table-cell-properties fo:padding="0.0382in" fo:border="none"/>
    </style:style>
    <style:style style:name="Table8" style:family="table">
      <style:table-properties style:width="6.5in" table:align="margins"/>
    </style:style>
    <style:style style:name="Table8.A" style:family="table-column">
      <style:table-column-properties style:column-width="3.25in" style:rel-column-width="32767*"/>
    </style:style>
    <style:style style:name="Table8.B" style:family="table-column">
      <style:table-column-properties style:column-width="3.25in" style:rel-column-width="32768*"/>
    </style:style>
    <style:style style:name="Table8.A1" style:family="table-cell">
      <style:table-cell-properties fo:padding="0.0382in" fo:border="none"/>
    </style:style>
    <style:style style:name="Table9" style:family="table">
      <style:table-properties style:width="3.1729in" table:align="margins"/>
    </style:style>
    <style:style style:name="Table9.A" style:family="table-column">
      <style:table-column-properties style:column-width="1.5861in" style:rel-column-width="32767*"/>
    </style:style>
    <style:style style:name="Table9.B" style:family="table-column">
      <style:table-column-properties style:column-width="1.5868in" style:rel-column-width="32768*"/>
    </style:style>
    <style:style style:name="Table9.A1" style:family="table-cell">
      <style:table-cell-properties fo:padding="0.0382in" fo:border="none"/>
    </style:style>
    <style:style style:name="Table10" style:family="table">
      <style:table-properties style:width="6.5in" table:align="margins"/>
    </style:style>
    <style:style style:name="Table10.A" style:family="table-column">
      <style:table-column-properties style:column-width="6.5in" style:rel-column-width="65535*"/>
    </style:style>
    <style:style style:name="Table10.A1" style:family="table-cell">
      <style:table-cell-properties fo:padding="0.0382in" fo:border="none"/>
    </style:style>
    <style:style style:name="Table11" style:family="table">
      <style:table-properties style:width="6.5in" table:align="margins"/>
    </style:style>
    <style:style style:name="Table11.A" style:family="table-column">
      <style:table-column-properties style:column-width="2.1667in" style:rel-column-width="21845*"/>
    </style:style>
    <style:style style:name="Table11.A1" style:family="table-cell">
      <style:table-cell-properties fo:padding="0.0382in" fo:border="none"/>
    </style:style>
    <style:style style:name="Table12" style:family="table">
      <style:table-properties style:width="6.5in" table:align="margins"/>
    </style:style>
    <style:style style:name="Table12.A" style:family="table-column">
      <style:table-column-properties style:column-width="3.25in" style:rel-column-width="32767*"/>
    </style:style>
    <style:style style:name="Table12.B" style:family="table-column">
      <style:table-column-properties style:column-width="3.25in" style:rel-column-width="32768*"/>
    </style:style>
    <style:style style:name="Table12.A1" style:family="table-cell">
      <style:table-cell-properties fo:padding="0.0382in" fo:border="none"/>
    </style:style>
    <style:style style:name="Table13" style:family="table">
      <style:table-properties style:width="6.5in" table:align="margins"/>
    </style:style>
    <style:style style:name="Table13.A" style:family="table-column">
      <style:table-column-properties style:column-width="2.1667in" style:rel-column-width="21845*"/>
    </style:style>
    <style:style style:name="Table13.A1" style:family="table-cell">
      <style:table-cell-properties fo:padding="0.0382in" fo:border="none"/>
    </style:style>
    <style:style style:name="Table14" style:family="table">
      <style:table-properties style:width="6.5in" table:align="margins"/>
    </style:style>
    <style:style style:name="Table14.A" style:family="table-column">
      <style:table-column-properties style:column-width="6.5in" style:rel-column-width="65535*"/>
    </style:style>
    <style:style style:name="Table14.A1" style:family="table-cell">
      <style:table-cell-properties fo:padding="0.0382in" fo:border="none"/>
    </style:style>
    <style:style style:name="Table15" style:family="table">
      <style:table-properties style:width="6.4236in" table:align="margins"/>
    </style:style>
    <style:style style:name="Table15.A" style:family="table-column">
      <style:table-column-properties style:column-width="3.2118in" style:rel-column-width="32767*"/>
    </style:style>
    <style:style style:name="Table15.B" style:family="table-column">
      <style:table-column-properties style:column-width="3.2118in" style:rel-column-width="32768*"/>
    </style:style>
    <style:style style:name="Table15.A1" style:family="table-cell">
      <style:table-cell-properties fo:padding="0.0382in" fo:border="none"/>
    </style:style>
    <style:style style:name="Table16" style:family="table">
      <style:table-properties style:width="6.4236in" table:align="margins"/>
    </style:style>
    <style:style style:name="Table16.A" style:family="table-column">
      <style:table-column-properties style:column-width="3.2118in" style:rel-column-width="32767*"/>
    </style:style>
    <style:style style:name="Table16.B" style:family="table-column">
      <style:table-column-properties style:column-width="3.2118in" style:rel-column-width="32768*"/>
    </style:style>
    <style:style style:name="Table16.A1" style:family="table-cell">
      <style:table-cell-properties fo:padding="0.0382in" fo:border="none"/>
    </style:style>
    <style:style style:name="Table17" style:family="table">
      <style:table-properties style:width="6.5in" table:align="margins"/>
    </style:style>
    <style:style style:name="Table17.A" style:family="table-column">
      <style:table-column-properties style:column-width="6.5in" style:rel-column-width="65535*"/>
    </style:style>
    <style:style style:name="Table17.A1" style:family="table-cell">
      <style:table-cell-properties fo:padding="0.0382in" fo:border="none"/>
    </style:style>
    <style:style style:name="Table18" style:family="table">
      <style:table-properties style:width="6.5in" table:align="margins"/>
    </style:style>
    <style:style style:name="Table18.A" style:family="table-column">
      <style:table-column-properties style:column-width="3.25in" style:rel-column-width="32767*"/>
    </style:style>
    <style:style style:name="Table18.B" style:family="table-column">
      <style:table-column-properties style:column-width="3.25in" style:rel-column-width="32768*"/>
    </style:style>
    <style:style style:name="Table18.A1" style:family="table-cell">
      <style:table-cell-properties fo:padding="0.0382in" fo:border="none"/>
    </style:style>
    <style:style style:name="Table19" style:family="table">
      <style:table-properties style:width="6.5in" table:align="margins"/>
    </style:style>
    <style:style style:name="Table19.A" style:family="table-column">
      <style:table-column-properties style:column-width="3.25in" style:rel-column-width="32767*"/>
    </style:style>
    <style:style style:name="Table19.B" style:family="table-column">
      <style:table-column-properties style:column-width="3.25in" style:rel-column-width="32768*"/>
    </style:style>
    <style:style style:name="Table19.A1" style:family="table-cell">
      <style:table-cell-properties fo:padding="0.0382in" fo:border="none"/>
    </style:style>
    <style:style style:name="Table20" style:family="table">
      <style:table-properties style:width="6.5in" table:align="margins"/>
    </style:style>
    <style:style style:name="Table20.A" style:family="table-column">
      <style:table-column-properties style:column-width="3.25in" style:rel-column-width="32767*"/>
    </style:style>
    <style:style style:name="Table20.B" style:family="table-column">
      <style:table-column-properties style:column-width="3.25in" style:rel-column-width="32768*"/>
    </style:style>
    <style:style style:name="Table20.A1" style:family="table-cell">
      <style:table-cell-properties fo:padding="0.0382in" fo:border="none"/>
    </style:style>
    <style:style style:name="Table21" style:family="table">
      <style:table-properties style:width="6.5in" table:align="margins"/>
    </style:style>
    <style:style style:name="Table21.A" style:family="table-column">
      <style:table-column-properties style:column-width="3.25in" style:rel-column-width="32767*"/>
    </style:style>
    <style:style style:name="Table21.B" style:family="table-column">
      <style:table-column-properties style:column-width="3.25in" style:rel-column-width="32768*"/>
    </style:style>
    <style:style style:name="Table21.A1" style:family="table-cell">
      <style:table-cell-properties fo:padding="0.0382in" fo:border="none"/>
    </style:style>
    <style:style style:name="Table22" style:family="table">
      <style:table-properties style:width="6.5in" table:align="margins"/>
    </style:style>
    <style:style style:name="Table22.A" style:family="table-column">
      <style:table-column-properties style:column-width="3.25in" style:rel-column-width="32767*"/>
    </style:style>
    <style:style style:name="Table22.B" style:family="table-column">
      <style:table-column-properties style:column-width="3.25in" style:rel-column-width="32768*"/>
    </style:style>
    <style:style style:name="Table22.A1" style:family="table-cell">
      <style:table-cell-properties fo:padding="0.0382in" fo:border="none"/>
    </style:style>
    <style:style style:name="Table23" style:family="table">
      <style:table-properties style:width="6.5in" table:align="margins"/>
    </style:style>
    <style:style style:name="Table23.A" style:family="table-column">
      <style:table-column-properties style:column-width="3.25in" style:rel-column-width="32767*"/>
    </style:style>
    <style:style style:name="Table23.B" style:family="table-column">
      <style:table-column-properties style:column-width="3.25in" style:rel-column-width="32768*"/>
    </style:style>
    <style:style style:name="Table23.A1" style:family="table-cell">
      <style:table-cell-properties fo:padding="0.0382in" fo:border="none"/>
    </style:style>
    <style:style style:name="Table24" style:family="table">
      <style:table-properties style:width="6.5in" table:align="margins"/>
    </style:style>
    <style:style style:name="Table24.A" style:family="table-column">
      <style:table-column-properties style:column-width="3.25in" style:rel-column-width="32767*"/>
    </style:style>
    <style:style style:name="Table24.B" style:family="table-column">
      <style:table-column-properties style:column-width="3.25in" style:rel-column-width="32768*"/>
    </style:style>
    <style:style style:name="Table24.A1" style:family="table-cell">
      <style:table-cell-properties fo:padding="0.0382in" fo:border="none"/>
    </style:style>
    <style:style style:name="Table25" style:family="table">
      <style:table-properties style:width="6.5in" table:align="margins"/>
    </style:style>
    <style:style style:name="Table25.A" style:family="table-column">
      <style:table-column-properties style:column-width="2.1667in" style:rel-column-width="21845*"/>
    </style:style>
    <style:style style:name="Table25.A1" style:family="table-cell">
      <style:table-cell-properties fo:padding="0.0382in" fo:border="none"/>
    </style:style>
    <style:style style:name="Table26" style:family="table">
      <style:table-properties style:width="6.5in" table:align="margins"/>
    </style:style>
    <style:style style:name="Table26.A" style:family="table-column">
      <style:table-column-properties style:column-width="3.25in" style:rel-column-width="32767*"/>
    </style:style>
    <style:style style:name="Table26.B" style:family="table-column">
      <style:table-column-properties style:column-width="3.25in" style:rel-column-width="32768*"/>
    </style:style>
    <style:style style:name="Table26.A1" style:family="table-cell">
      <style:table-cell-properties fo:padding="0.0382in" fo:border="none"/>
    </style:style>
    <style:style style:name="P1" style:family="paragraph" style:parent-style-name="Standard">
      <style:text-properties fo:color="#000000" style:font-name="Arial" fo:font-size="12pt"/>
    </style:style>
    <style:style style:name="P2" style:family="paragraph" style:parent-style-name="Standard">
      <style:text-properties fo:color="#000000" style:font-name="Arial" fo:font-size="12pt" fo:background-color="#ffffff"/>
    </style:style>
    <style:style style:name="P3" style:family="paragraph" style:parent-style-name="Standard">
      <style:paragraph-properties>
        <style:tab-stops>
          <style:tab-stop style:position="0.6898in"/>
        </style:tab-stops>
      </style:paragraph-properties>
      <style:text-properties fo:color="#000000" style:font-name="Arial" fo:font-size="12pt" fo:background-color="#ffffff"/>
    </style:style>
    <style:style style:name="P4" style:family="paragraph" style:parent-style-name="Standard">
      <style:paragraph-properties>
        <style:tab-stops>
          <style:tab-stop style:position="-0.0063in"/>
        </style:tab-stops>
      </style:paragraph-properties>
      <style:text-properties fo:color="#000000" style:font-name="Arial" fo:font-size="12pt" fo:background-color="#ffffff"/>
    </style:style>
    <style:style style:name="P5" style:family="paragraph" style:parent-style-name="Standard">
      <style:paragraph-properties fo:text-align="justify" style:justify-single-word="false"/>
      <style:text-properties fo:color="#000000" style:font-name="Arial" fo:font-size="12pt"/>
    </style:style>
    <style:style style:name="P6" style:family="paragraph" style:parent-style-name="Standard">
      <style:paragraph-properties fo:text-align="justify" style:justify-single-word="false"/>
      <style:text-properties fo:color="#000000" style:font-name="Arial" fo:font-size="12pt" fo:background-color="#ffff00"/>
    </style:style>
    <style:style style:name="P7" style:family="paragraph" style:parent-style-name="Standard">
      <style:paragraph-properties>
        <style:tab-stops>
          <style:tab-stop style:position="1.0835in"/>
        </style:tab-stops>
      </style:paragraph-properties>
      <style:text-properties fo:color="#000000" style:font-name="Arial" fo:font-size="12pt"/>
    </style:style>
    <style:style style:name="P8" style:family="paragraph" style:parent-style-name="Standard">
      <style:paragraph-properties>
        <style:tab-stops>
          <style:tab-stop style:position="-0.5in"/>
        </style:tab-stops>
      </style:paragraph-properties>
      <style:text-properties fo:color="#000000" style:font-name="Arial" fo:font-size="12pt"/>
    </style:style>
    <style:style style:name="P9" style:family="paragraph" style:parent-style-name="Standard">
      <style:text-properties fo:color="#000000" style:font-name="Arial" fo:font-size="12pt" fo:font-weight="bold"/>
    </style:style>
    <style:style style:name="P10" style:family="paragraph" style:parent-style-name="Standard">
      <style:text-properties fo:color="#000000" style:font-name="Arial" fo:font-size="12pt" fo:font-weight="bold" fo:background-color="#ffffff"/>
    </style:style>
    <style:style style:name="P11" style:family="paragraph" style:parent-style-name="Standard">
      <style:paragraph-properties>
        <style:tab-stops>
          <style:tab-stop style:position="0.4791in"/>
        </style:tab-stops>
      </style:paragraph-properties>
      <style:text-properties fo:color="#000000" style:font-name="Arial" fo:font-size="12pt" fo:font-weight="bold" fo:background-color="#ffffff"/>
    </style:style>
    <style:style style:name="P12" style:family="paragraph" style:parent-style-name="Standard">
      <style:paragraph-properties fo:line-height="115%"/>
      <style:text-properties fo:color="#000000" style:font-name="Arial" fo:font-size="12pt" fo:font-weight="bold" fo:background-color="#c6d9f1"/>
    </style:style>
    <style:style style:name="P13" style:family="paragraph" style:parent-style-name="Standard">
      <style:paragraph-properties fo:line-height="115%"/>
      <style:text-properties fo:color="#000000" style:font-name="Arial" fo:font-size="12pt" fo:font-weight="bold"/>
    </style:style>
    <style:style style:name="P14" style:family="paragraph" style:parent-style-name="Standard">
      <style:paragraph-properties fo:text-align="justify" style:justify-single-word="false"/>
      <style:text-properties fo:color="#000000" style:font-name="Arial" fo:font-size="12pt" fo:font-weight="bold"/>
    </style:style>
    <style:style style:name="P15" style:family="paragraph" style:parent-style-name="Standard">
      <style:paragraph-properties>
        <style:tab-stops>
          <style:tab-stop style:position="1.0835in"/>
        </style:tab-stops>
      </style:paragraph-properties>
      <style:text-properties fo:color="#000000" style:font-name="Arial" fo:font-size="12pt" fo:font-weight="bold"/>
    </style:style>
    <style:style style:name="P16" style:family="paragraph" style:parent-style-name="Standard">
      <style:text-properties fo:color="#000000" style:font-name="Arial" fo:font-size="12pt" style:text-underline-style="solid" style:text-underline-width="auto" style:text-underline-color="font-color" fo:font-weight="bold"/>
    </style:style>
    <style:style style:name="P17" style:family="paragraph" style:parent-style-name="Standard">
      <style:text-properties fo:color="#000000" style:font-name="Arial" fo:font-size="7pt" fo:font-weight="bold" fo:background-color="#ffff00"/>
    </style:style>
    <style:style style:name="P18" style:family="paragraph" style:parent-style-name="Standard">
      <style:text-properties fo:color="#000000" style:font-name="Verdana" fo:font-size="10pt"/>
    </style:style>
    <style:style style:name="P19" style:family="paragraph" style:parent-style-name="Standard">
      <style:paragraph-properties fo:text-align="justify" style:justify-single-word="false"/>
      <style:text-properties fo:color="#000000" style:font-name="Verdana" fo:font-size="10pt"/>
    </style:style>
    <style:style style:name="P20" style:family="paragraph" style:parent-style-name="Standard">
      <style:paragraph-properties fo:text-align="justify" style:justify-single-word="false">
        <style:tab-stops>
          <style:tab-stop style:position="0.4791in"/>
        </style:tab-stops>
      </style:paragraph-properties>
      <style:text-properties fo:color="#000000" style:font-name="Verdana" fo:font-size="10pt"/>
    </style:style>
    <style:style style:name="P21" style:family="paragraph" style:parent-style-name="Standard">
      <style:paragraph-properties fo:line-height="115%"/>
      <style:text-properties fo:color="#000000" style:font-name="Verdana" fo:font-size="10pt"/>
    </style:style>
    <style:style style:name="P22" style:family="paragraph" style:parent-style-name="Standard">
      <style:paragraph-properties>
        <style:tab-stops>
          <style:tab-stop style:position="1.0835in"/>
        </style:tab-stops>
      </style:paragraph-properties>
      <style:text-properties fo:color="#000000" style:font-name="Verdana" fo:font-size="10pt"/>
    </style:style>
    <style:style style:name="P23" style:family="paragraph" style:parent-style-name="Standard">
      <style:text-properties fo:color="#000000" style:font-name="Helvetica Neue" fo:font-size="12pt"/>
    </style:style>
    <style:style style:name="P24" style:family="paragraph" style:parent-style-name="Standard">
      <style:text-properties fo:color="#222222" style:font-name="Arial" fo:font-size="12pt"/>
    </style:style>
    <style:style style:name="P25" style:family="paragraph" style:parent-style-name="Standard">
      <style:paragraph-properties fo:margin-top="0.0417in" fo:margin-bottom="0in" loext:contextual-spacing="false"/>
      <style:text-properties fo:color="#000000" style:font-name="Arial" fo:font-size="12pt"/>
    </style:style>
    <style:style style:name="P26" style:family="paragraph" style:parent-style-name="Standard">
      <style:paragraph-properties fo:margin-top="0.0417in" fo:margin-bottom="0in" loext:contextual-spacing="false"/>
      <style:text-properties fo:color="#000000" style:font-name="Arial" fo:font-size="12pt" fo:background-color="#ffffff"/>
    </style:style>
    <style:style style:name="P27" style:family="paragraph" style:parent-style-name="Standard">
      <style:paragraph-properties fo:margin-top="0.0417in" fo:margin-bottom="0in" loext:contextual-spacing="false" fo:text-align="justify" style:justify-single-word="false"/>
      <style:text-properties fo:color="#000000" style:font-name="Arial" fo:font-size="12pt" fo:background-color="#ffffff"/>
    </style:style>
    <style:style style:name="P28" style:family="paragraph" style:parent-style-name="Standard">
      <style:paragraph-properties fo:margin-top="0.0417in" fo:margin-bottom="0in" loext:contextual-spacing="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fo:color="#000000" style:font-name="Arial" fo:font-size="12pt" fo:background-color="#ffffff"/>
    </style:style>
    <style:style style:name="P29" style:family="paragraph" style:parent-style-name="Standard">
      <style:paragraph-properties fo:margin-top="0.0417in" fo:margin-bottom="0in" loext:contextual-spacing="false">
        <style:tab-stops>
          <style:tab-stop style:position="0.6898in"/>
        </style:tab-stops>
      </style:paragraph-properties>
      <style:text-properties fo:color="#000000" style:font-name="Arial" fo:font-size="12pt" fo:background-color="#ffffff"/>
    </style:style>
    <style:style style:name="P30" style:family="paragraph" style:parent-style-name="Standard">
      <style:paragraph-properties fo:margin-top="0.0417in" fo:margin-bottom="0in" loext:contextual-spacing="false" fo:text-align="justify" style:justify-single-word="false"/>
      <style:text-properties fo:color="#000000" style:font-name="Arial" fo:font-size="12pt"/>
    </style:style>
    <style:style style:name="P31" style:family="paragraph" style:parent-style-name="Standard">
      <style:paragraph-properties fo:margin-top="0.0417in" fo:margin-bottom="0in" loext:contextual-spacing="false"/>
      <style:text-properties fo:color="#000000" style:font-name="Arial" fo:font-size="12pt" fo:background-color="#ffff00"/>
    </style:style>
    <style:style style:name="P32" style:family="paragraph" style:parent-style-name="Standard">
      <style:paragraph-properties fo:margin-top="0.0417in" fo:margin-bottom="0in" loext:contextual-spacing="false" fo:text-align="justify" style:justify-single-word="false"/>
      <style:text-properties fo:color="#000000" style:font-name="Arial" fo:font-size="12pt" fo:background-color="#ffff00"/>
    </style:style>
    <style:style style:name="P33" style:family="paragraph" style:parent-style-name="Standard">
      <style:paragraph-properties fo:margin-top="0.0417in" fo:margin-bottom="0in" loext:contextual-spacing="false">
        <style:tab-stops>
          <style:tab-stop style:position="0.6898in"/>
        </style:tab-stops>
      </style:paragraph-properties>
      <style:text-properties fo:color="#000000" style:font-name="Arial" fo:font-size="12pt" fo:background-color="#ffff00"/>
    </style:style>
    <style:style style:name="P34" style:family="paragraph" style:parent-style-name="Standard">
      <style:paragraph-properties fo:margin-top="0.0417in" fo:margin-bottom="0in" loext:contextual-spacing="false"/>
      <style:text-properties fo:color="#000000" style:font-name="Arial" fo:font-size="12pt" fo:background-color="#ff0000"/>
    </style:style>
    <style:style style:name="P35" style:family="paragraph" style:parent-style-name="Standard">
      <style:paragraph-properties fo:margin-top="0.0417in" fo:margin-bottom="0in" loext:contextual-spacing="false">
        <style:tab-stops>
          <style:tab-stop style:position="0.3126in"/>
          <style:tab-stop style:position="0.393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fo:color="#000000" style:font-name="Arial" fo:font-size="12pt"/>
    </style:style>
    <style:style style:name="P36" style:family="paragraph" style:parent-style-name="Standard">
      <style:paragraph-properties fo:margin-top="0.0417in" fo:margin-bottom="0in" loext:contextual-spacing="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fo:color="#000000" style:font-name="Arial" fo:font-size="12pt"/>
    </style:style>
    <style:style style:name="P37" style:family="paragraph" style:parent-style-name="Standard">
      <style:paragraph-properties fo:margin-top="0.0417in" fo:margin-bottom="0in" loext:contextual-spacing="false">
        <style:tab-stops>
          <style:tab-stop style:position="0.6898in"/>
        </style:tab-stops>
      </style:paragraph-properties>
      <style:text-properties fo:color="#000000" style:font-name="Arial" fo:font-size="12pt"/>
    </style:style>
    <style:style style:name="P38" style:family="paragraph" style:parent-style-name="Standard">
      <style:paragraph-properties fo:margin-top="0.0417in" fo:margin-bottom="0in" loext:contextual-spacing="false"/>
      <style:text-properties fo:color="#000000" style:font-name="Arial" fo:font-size="12pt" fo:font-weight="bold"/>
    </style:style>
    <style:style style:name="P39" style:family="paragraph" style:parent-style-name="Standard">
      <style:paragraph-properties fo:margin-top="0.0417in" fo:margin-bottom="0in" loext:contextual-spacing="false" fo:text-align="justify" style:justify-single-word="false"/>
      <style:text-properties fo:color="#000000" style:font-name="Arial" fo:font-size="12pt" fo:font-weight="bold"/>
    </style:style>
    <style:style style:name="P40" style:family="paragraph" style:parent-style-name="Standard">
      <style:paragraph-properties fo:margin-top="0.0417in" fo:margin-bottom="0in" loext:contextual-spacing="false" fo:text-align="justify" style:justify-single-word="false"/>
      <style:text-properties fo:color="#000000" style:font-name="Arial" fo:font-size="12pt" fo:font-weight="bold" fo:background-color="#ffff00"/>
    </style:style>
    <style:style style:name="P41" style:family="paragraph" style:parent-style-name="Standard">
      <style:paragraph-properties fo:margin-top="0.0417in" fo:margin-bottom="0in" loext:contextual-spacing="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fo:color="#000000" style:font-name="Arial" fo:font-size="12pt" fo:font-weight="bold"/>
    </style:style>
    <style:style style:name="P42" style:family="paragraph" style:parent-style-name="Standard">
      <style:paragraph-properties fo:margin-top="0.0417in" fo:margin-bottom="0in" loext:contextual-spacing="false"/>
      <style:text-properties fo:color="#000000" style:font-name="Arial" fo:font-size="12pt" fo:font-weight="bold" fo:background-color="#ffffff"/>
    </style:style>
    <style:style style:name="P43" style:family="paragraph" style:parent-style-name="Standard">
      <style:paragraph-properties fo:margin-top="0.0417in" fo:margin-bottom="0in" loext:contextual-spacing="false"/>
      <style:text-properties fo:color="#000000" style:font-name="Verdana" fo:font-size="10pt"/>
    </style:style>
    <style:style style:name="P44" style:family="paragraph" style:parent-style-name="Standard">
      <style:paragraph-properties fo:margin-top="0.0417in" fo:margin-bottom="0in" loext:contextual-spacing="false" fo:text-align="justify" style:justify-single-word="false"/>
      <style:text-properties fo:color="#000000" style:font-name="Verdana" fo:font-size="10pt"/>
    </style:style>
    <style:style style:name="P45" style:family="paragraph" style:parent-style-name="Standard">
      <style:paragraph-properties fo:margin-top="0.0417in" fo:margin-bottom="0in" loext:contextual-spacing="false" fo:text-align="end" style:justify-single-word="false"/>
      <style:text-properties fo:color="#000000" style:font-name="Verdana" fo:font-size="10pt"/>
    </style:style>
    <style:style style:name="P46" style:family="paragraph" style:parent-style-name="Standard">
      <style:paragraph-properties fo:margin-top="0.0417in" fo:margin-bottom="0in" loext:contextual-spacing="false" fo:text-align="center" style:justify-single-word="false">
        <style:tab-stops>
          <style:tab-stop style:position="2.2646in"/>
          <style:tab-stop style:position="2.5598in"/>
        </style:tab-stops>
      </style:paragraph-properties>
      <style:text-properties fo:color="#000000" style:font-name="Verdana" fo:font-size="10pt"/>
    </style:style>
    <style:style style:name="P47" style:family="paragraph" style:parent-style-name="Standard">
      <style:paragraph-properties fo:margin-top="0.0417in" fo:margin-bottom="0in" loext:contextual-spacing="false">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text-properties fo:color="#000000" style:font-name="Verdana" fo:font-size="10pt"/>
    </style:style>
    <style:style style:name="P48" style:family="paragraph" style:parent-style-name="Standard">
      <style:paragraph-properties fo:margin-top="0.0417in" fo:margin-bottom="0in" loext:contextual-spacing="false"/>
      <style:text-properties fo:color="#000000" style:font-name="Verdana" fo:font-size="10pt" fo:font-weight="bold"/>
    </style:style>
    <style:style style:name="P49" style:family="paragraph" style:parent-style-name="Standard">
      <style:paragraph-properties fo:margin-top="0.0417in" fo:margin-bottom="0in" loext:contextual-spacing="false"/>
      <style:text-properties fo:color="#000000" style:font-name="Helvetica Neue" fo:font-size="12pt"/>
    </style:style>
    <style:style style:name="P50" style:family="paragraph" style:parent-style-name="Standard">
      <style:paragraph-properties fo:margin-left="0.25in" fo:margin-right="0in" fo:text-align="justify" style:justify-single-word="false" fo:text-indent="0in" style:auto-text-indent="false"/>
      <style:text-properties fo:color="#000000" style:font-name="Verdana" fo:font-size="10pt"/>
    </style:style>
    <style:style style:name="P51" style:family="paragraph" style:parent-style-name="Standard">
      <style:paragraph-properties fo:margin-left="0.25in" fo:margin-right="0in" fo:text-align="justify" style:justify-single-word="false" fo:text-indent="0in" style:auto-text-indent="false"/>
      <style:text-properties fo:color="#1155cc" style:font-name="Verdana" fo:font-size="10pt"/>
    </style:style>
    <style:style style:name="P52" style:family="paragraph" style:parent-style-name="Standard">
      <style:paragraph-properties fo:margin-left="0.25in" fo:margin-right="0in" fo:text-align="justify" style:justify-single-word="false" fo:text-indent="0.25in" style:auto-text-indent="false"/>
      <style:text-properties fo:color="#000000" style:font-name="Verdana" fo:font-size="10pt"/>
    </style:style>
    <style:style style:name="P53" style:family="paragraph" style:parent-style-name="Standard">
      <style:paragraph-properties fo:margin-left="0.25in" fo:margin-right="0in" fo:text-align="justify" style:justify-single-word="false" fo:text-indent="0.25in" style:auto-text-indent="false"/>
      <style:text-properties fo:color="#1155cc" style:font-name="Verdana" fo:font-size="10pt"/>
    </style:style>
    <style:style style:name="P54" style:family="paragraph" style:parent-style-name="Standard">
      <style:paragraph-properties fo:margin-left="0.5in" fo:margin-right="0in" fo:text-indent="0in" style:auto-text-indent="false"/>
      <style:text-properties fo:color="#000000" style:font-name="Verdana" fo:font-size="10pt"/>
    </style:style>
    <style:style style:name="P55" style:family="paragraph" style:parent-style-name="Standard">
      <style:paragraph-properties fo:margin-left="0.5in" fo:margin-right="0in" fo:text-align="justify" style:justify-single-word="false" fo:text-indent="0in" style:auto-text-indent="false"/>
      <style:text-properties fo:color="#000000" style:font-name="Verdana" fo:font-size="10pt"/>
    </style:style>
    <style:style style:name="P56" style:family="paragraph" style:parent-style-name="Standard">
      <style:paragraph-properties fo:margin-left="0.5in" fo:margin-right="0in" fo:text-indent="0in" style:auto-text-indent="false"/>
      <style:text-properties fo:color="#000000" style:font-name="Arial" fo:font-size="12pt"/>
    </style:style>
    <style:style style:name="P57" style:family="paragraph" style:parent-style-name="Standard">
      <style:paragraph-properties fo:margin-left="0.5in" fo:margin-right="0in" fo:text-indent="0in" style:auto-text-indent="false"/>
      <style:text-properties fo:color="#000000" style:font-name="Arial" fo:font-size="12pt" fo:background-color="#ffffff"/>
    </style:style>
    <style:style style:name="P58" style:family="paragraph" style:parent-style-name="Standard">
      <style:paragraph-properties fo:margin-left="0.5in" fo:margin-right="0in" fo:margin-top="0.0417in" fo:margin-bottom="0in" loext:contextual-spacing="false" fo:text-indent="0in" style:auto-text-indent="false"/>
      <style:text-properties fo:color="#000000" style:font-name="Arial" fo:font-size="12pt"/>
    </style:style>
    <style:style style:name="P59" style:family="paragraph" style:parent-style-name="Standard">
      <style:paragraph-properties fo:margin-left="0.5in" fo:margin-right="0in" fo:margin-top="0.0417in" fo:margin-bottom="0in" loext:contextual-spacing="false" fo:text-align="justify" style:justify-single-word="false" fo:text-indent="0in" style:auto-text-indent="false"/>
      <style:text-properties fo:color="#000000" style:font-name="Arial" fo:font-size="12pt" fo:background-color="#ffff00"/>
    </style:style>
    <style:style style:name="P60" style:family="paragraph" style:parent-style-name="Standard">
      <style:paragraph-properties fo:margin-left="0.5in" fo:margin-right="0in" fo:margin-top="0.0417in" fo:margin-bottom="0in" loext:contextual-spacing="false" fo:text-indent="0in" style:auto-text-indent="false"/>
      <style:text-properties fo:color="#000000" style:font-name="Arial" fo:font-size="12pt" fo:background-color="#ffffff"/>
    </style:style>
    <style:style style:name="P61" style:family="paragraph" style:parent-style-name="Standard">
      <style:paragraph-properties fo:margin-left="0.5in" fo:margin-right="0in" fo:margin-top="0.0417in" fo:margin-bottom="0in" loext:contextual-spacing="false" fo:text-align="justify" style:justify-single-word="false" fo:text-indent="0in" style:auto-text-indent="false"/>
      <style:text-properties fo:color="#000000" style:font-name="Arial" fo:font-size="12pt" fo:background-color="#ffffff"/>
    </style:style>
    <style:style style:name="P62" style:family="paragraph" style:parent-style-name="Standard">
      <style:paragraph-properties fo:margin-left="0.5in" fo:margin-right="0in" fo:margin-top="0.0417in" fo:margin-bottom="0in" loext:contextual-spacing="false" fo:text-align="justify" style:justify-single-word="false" fo:text-indent="0in" style:auto-text-indent="false"/>
      <style:text-properties fo:color="#000000" style:font-name="Arial" fo:font-size="12pt"/>
    </style:style>
    <style:style style:name="P63" style:family="paragraph" style:parent-style-name="Standard">
      <style:paragraph-properties fo:margin-left="0.5in" fo:margin-right="0in" fo:margin-top="0.0417in" fo:margin-bottom="0in" loext:contextual-spacing="false" fo:text-indent="0in" style:auto-text-indent="false"/>
      <style:text-properties fo:color="#000000" style:font-name="Verdana" fo:font-size="10pt"/>
    </style:style>
    <style:style style:name="P64" style:family="paragraph" style:parent-style-name="Standard">
      <style:paragraph-properties fo:margin-left="0.5in" fo:margin-right="0in" fo:margin-top="0.0417in" fo:margin-bottom="0.0417in" loext:contextual-spacing="false" fo:text-indent="0in" style:auto-text-indent="false"/>
      <style:text-properties fo:color="#000000" style:font-name="Arial" fo:font-size="12pt" fo:background-color="#ffffff"/>
    </style:style>
    <style:style style:name="P65" style:family="paragraph" style:parent-style-name="Standard">
      <style:paragraph-properties fo:margin-left="0.5in" fo:margin-right="0in" fo:margin-top="0.0417in" fo:margin-bottom="0.0417in" loext:contextual-spacing="false" fo:text-align="justify" style:justify-single-word="false" fo:text-indent="0in" style:auto-text-indent="false"/>
      <style:text-properties fo:color="#000000" style:font-name="Arial" fo:font-size="12pt" fo:background-color="#ffffff"/>
    </style:style>
    <style:style style:name="P66" style:family="paragraph" style:parent-style-name="Standard">
      <style:paragraph-properties fo:margin-left="0.0047in" fo:margin-right="0in" fo:text-align="justify" style:justify-single-word="false" fo:text-indent="0in" style:auto-text-indent="false"/>
      <style:text-properties fo:color="#000000" style:font-name="Arial" fo:font-size="12pt" fo:background-color="#ffffff"/>
    </style:style>
    <style:style style:name="P67" style:family="paragraph" style:parent-style-name="Standard">
      <style:paragraph-properties fo:margin-left="0.0047in" fo:margin-right="0in" fo:margin-top="0.0417in" fo:margin-bottom="0in" loext:contextual-spacing="false" fo:text-indent="0in" style:auto-text-indent="false"/>
      <style:text-properties fo:color="#000000" style:font-name="Arial" fo:font-size="12pt" fo:font-weight="bold" fo:background-color="#ffffff"/>
    </style:style>
    <style:style style:name="P68" style:family="paragraph" style:parent-style-name="Standard">
      <style:paragraph-properties fo:margin-top="0.0417in" fo:margin-bottom="0.0417in" loext:contextual-spacing="false"/>
      <style:text-properties fo:color="#000000" style:font-name="Verdana" fo:font-size="10pt"/>
    </style:style>
    <style:style style:name="P69" style:family="paragraph" style:parent-style-name="Standard">
      <style:paragraph-properties fo:margin-top="0.0417in" fo:margin-bottom="0.0417in" loext:contextual-spacing="false" fo:text-align="justify" style:justify-single-word="false"/>
      <style:text-properties fo:color="#000000" style:font-name="Verdana" fo:font-size="10pt"/>
    </style:style>
    <style:style style:name="P70" style:family="paragraph" style:parent-style-name="Standard">
      <style:paragraph-properties fo:margin-top="0.0417in" fo:margin-bottom="0.0417in" loext:contextual-spacing="false"/>
      <style:text-properties fo:color="#000000" style:font-name="Times New Roman" fo:font-size="10pt"/>
    </style:style>
    <style:style style:name="P71" style:family="paragraph" style:parent-style-name="Standard">
      <style:paragraph-properties fo:margin-top="0.0417in" fo:margin-bottom="0.0417in" loext:contextual-spacing="false" fo:text-align="justify" style:justify-single-word="false"/>
      <style:text-properties fo:color="#000000" style:font-name="Times New Roman" fo:font-size="10pt"/>
    </style:style>
    <style:style style:name="P72" style:family="paragraph" style:parent-style-name="Standard">
      <style:paragraph-properties fo:margin-top="0.0417in" fo:margin-bottom="0.0417in" loext:contextual-spacing="false"/>
      <style:text-properties fo:color="#000000" style:font-name="Arial" fo:font-size="12pt"/>
    </style:style>
    <style:style style:name="P73" style:family="paragraph" style:parent-style-name="Standard">
      <style:paragraph-properties fo:margin-top="0.0417in" fo:margin-bottom="0.0417in" loext:contextual-spacing="false" fo:text-align="justify" style:justify-single-word="false"/>
      <style:text-properties fo:color="#000000" style:font-name="Arial" fo:font-size="12pt"/>
    </style:style>
    <style:style style:name="P74" style:family="paragraph" style:parent-style-name="Standard">
      <style:paragraph-properties fo:margin-top="0.0417in" fo:margin-bottom="0.0417in" loext:contextual-spacing="false" fo:text-align="end" style:justify-single-word="false"/>
      <style:text-properties fo:color="#000000" style:font-name="Arial" fo:font-size="12pt"/>
    </style:style>
    <style:style style:name="P75" style:family="paragraph" style:parent-style-name="Standard">
      <style:paragraph-properties fo:margin-top="0.0417in" fo:margin-bottom="0.0417in" loext:contextual-spacing="false"/>
      <style:text-properties fo:color="#000000" style:font-name="Arial" fo:font-size="12pt" fo:background-color="#ffff00"/>
    </style:style>
    <style:style style:name="P76" style:family="paragraph" style:parent-style-name="Standard">
      <style:paragraph-properties fo:margin-top="0.0417in" fo:margin-bottom="0.0417in" loext:contextual-spacing="false"/>
      <style:text-properties fo:color="#000000" style:font-name="Arial" fo:font-size="12pt" fo:background-color="#c6d9f1"/>
    </style:style>
    <style:style style:name="P77" style:family="paragraph" style:parent-style-name="Standard">
      <style:paragraph-properties fo:margin-top="0.0417in" fo:margin-bottom="0.0417in" loext:contextual-spacing="false"/>
      <style:text-properties fo:color="#000000" style:font-name="Arial" fo:font-size="12pt" fo:background-color="#ffffff"/>
    </style:style>
    <style:style style:name="P78" style:family="paragraph" style:parent-style-name="Standard">
      <style:paragraph-properties fo:margin-top="0.0417in" fo:margin-bottom="0.0417in" loext:contextual-spacing="false"/>
      <style:text-properties fo:color="#000000" style:font-name="Arial" fo:font-size="12pt" fo:background-color="#ff0000"/>
    </style:style>
    <style:style style:name="P79" style:family="paragraph" style:parent-style-name="Standard">
      <style:paragraph-properties fo:margin-top="0.0417in" fo:margin-bottom="0.0417in" loext:contextual-spacing="false"/>
      <style:text-properties fo:color="#000000" style:font-name="Arial" fo:font-size="12pt" fo:font-weight="bold"/>
    </style:style>
    <style:style style:name="P80" style:family="paragraph" style:parent-style-name="Standard">
      <style:paragraph-properties fo:margin-top="0.0417in" fo:margin-bottom="0.0417in" loext:contextual-spacing="false" fo:text-align="justify" style:justify-single-word="false"/>
      <style:text-properties fo:color="#000000" style:font-name="Arial" fo:font-size="12pt" fo:font-weight="bold"/>
    </style:style>
    <style:style style:name="P81" style:family="paragraph" style:parent-style-name="Standard">
      <style:paragraph-properties fo:margin-top="0.0417in" fo:margin-bottom="0.0417in" loext:contextual-spacing="false" fo:text-align="end" style:justify-single-word="false"/>
      <style:text-properties fo:color="#000000" style:font-name="Arial" fo:font-size="12pt" fo:font-weight="bold"/>
    </style:style>
    <style:style style:name="P82" style:family="paragraph" style:parent-style-name="Standard">
      <style:paragraph-properties fo:margin-top="0.0417in" fo:margin-bottom="0.0417in" loext:contextual-spacing="false" fo:text-align="justify" style:justify-single-word="false"/>
      <style:text-properties fo:color="#000000" style:font-name="Arial" fo:font-size="12pt" fo:font-weight="bold" fo:background-color="#ffff00"/>
    </style:style>
    <style:style style:name="P83" style:family="paragraph" style:parent-style-name="Standard">
      <style:paragraph-properties fo:margin-top="0.0417in" fo:margin-bottom="0.0417in" loext:contextual-spacing="false"/>
      <style:text-properties fo:color="#000000" style:font-name="Arial" fo:font-size="12pt" fo:font-weight="bold" fo:background-color="#c6d9f1"/>
    </style:style>
    <style:style style:name="P84" style:family="paragraph" style:parent-style-name="Standard">
      <style:paragraph-properties fo:margin-top="0.0417in" fo:margin-bottom="0.0417in" loext:contextual-spacing="false" fo:text-align="justify" style:justify-single-word="false"/>
      <style:text-properties fo:color="#000000" style:font-name="Arial" fo:font-size="12pt" fo:font-weight="bold" fo:background-color="#c6d9f1"/>
    </style:style>
    <style:style style:name="P85" style:family="paragraph" style:parent-style-name="Standard">
      <style:paragraph-properties fo:margin-top="0.0417in" fo:margin-bottom="0.0417in" loext:contextual-spacing="false" fo:text-align="justify" style:justify-single-word="false"/>
      <style:text-properties fo:color="#000000" style:font-name="Arial" fo:font-size="12pt" fo:font-style="italic"/>
    </style:style>
    <style:style style:name="P86" style:family="paragraph" style:parent-style-name="Standard">
      <style:paragraph-properties fo:margin-top="0.0417in" fo:margin-bottom="0.0417in" loext:contextual-spacing="false" fo:text-align="justify" style:justify-single-word="false"/>
      <style:text-properties fo:color="#808080" style:font-name="Arial" fo:font-size="12pt"/>
    </style:style>
    <style:style style:name="P87" style:family="paragraph" style:parent-style-name="Standard">
      <style:paragraph-properties fo:margin-top="0in" fo:margin-bottom="0.0417in" loext:contextual-spacing="false" fo:text-align="justify" style:justify-single-word="false"/>
      <style:text-properties fo:color="#000000" style:font-name="Arial" fo:font-size="12pt" fo:background-color="#ffff00"/>
    </style:style>
    <style:style style:name="P88" style:family="paragraph" style:parent-style-name="Standard">
      <style:paragraph-properties fo:margin-left="0in" fo:margin-right="0.1874in" fo:margin-top="0.0417in" fo:margin-bottom="0in" loext:contextual-spacing="false" fo:text-align="justify" style:justify-single-word="false" fo:text-indent="0in" style:auto-text-indent="false"/>
      <style:text-properties fo:color="#000000" style:font-name="Verdana" fo:font-size="10pt"/>
    </style:style>
    <style:style style:name="P89" style:family="paragraph" style:parent-style-name="Standard">
      <style:paragraph-properties fo:margin-left="0in" fo:margin-right="0.7917in" fo:margin-top="0.0417in" fo:margin-bottom="0.0417in" loext:contextual-spacing="false" fo:text-indent="0in" style:auto-text-indent="false"/>
      <style:text-properties fo:color="#000000" style:font-name="Arial" fo:font-size="12pt" fo:background-color="#ffff00"/>
    </style:style>
    <style:style style:name="P90" style:family="paragraph" style:parent-style-name="Standard">
      <style:paragraph-properties fo:margin-left="0in" fo:margin-right="0.7917in" fo:margin-top="0.0417in" fo:margin-bottom="0.0417in" loext:contextual-spacing="false" fo:text-align="justify" style:justify-single-word="false" fo:text-indent="0in" style:auto-text-indent="false"/>
      <style:text-properties fo:color="#000000" style:font-name="Arial" fo:font-size="12pt" fo:background-color="#ffff00"/>
    </style:style>
    <style:style style:name="P91" style:family="paragraph" style:parent-style-name="Standard">
      <style:paragraph-properties fo:margin-left="0in" fo:margin-right="0.7917in" fo:margin-top="0.0417in" fo:margin-bottom="0in" loext:contextual-spacing="false" fo:text-align="justify" style:justify-single-word="false" fo:text-indent="0in" style:auto-text-indent="false"/>
      <style:text-properties fo:color="#000000" style:font-name="Arial" fo:font-size="12pt" fo:background-color="#ffffff"/>
    </style:style>
    <style:style style:name="P92" style:family="paragraph" style:parent-style-name="Standard">
      <style:paragraph-properties fo:margin-left="0in" fo:margin-right="0.3646in" fo:margin-top="0.0417in" fo:margin-bottom="0.0417in" loext:contextual-spacing="false" fo:text-indent="0in" style:auto-text-indent="false"/>
      <style:text-properties fo:color="#000000" style:font-name="Times New Roman" fo:font-size="10pt"/>
    </style:style>
    <style:style style:name="P93" style:family="paragraph" style:parent-style-name="Standard">
      <style:paragraph-properties fo:margin-left="0in" fo:margin-right="0.3646in" fo:margin-top="0.0417in" fo:margin-bottom="0in" loext:contextual-spacing="false" fo:text-indent="0in" style:auto-text-indent="false"/>
      <style:text-properties fo:color="#000000" style:font-name="Arial" fo:font-size="12pt" fo:font-weight="bold"/>
    </style:style>
    <style:style style:name="P94" style:family="paragraph" style:parent-style-name="Standard">
      <style:paragraph-properties fo:margin-left="0in" fo:margin-right="0.698in" fo:margin-top="0.0417in" fo:margin-bottom="0.0417in" loext:contextual-spacing="false" fo:text-indent="0in" style:auto-text-indent="false"/>
      <style:text-properties fo:color="#000000" style:font-name="Arial" fo:font-size="12pt" fo:background-color="#ffff00"/>
    </style:style>
    <style:style style:name="P95" style:family="paragraph" style:parent-style-name="Standard">
      <style:paragraph-properties fo:margin-top="0in" fo:margin-bottom="0.0835in" loext:contextual-spacing="false" fo:text-align="justify" style:justify-single-word="false"/>
      <style:text-properties fo:color="#000000" style:font-name="Arial" fo:font-size="12pt"/>
    </style:style>
    <style:style style:name="P96" style:family="paragraph" style:parent-style-name="Standard">
      <style:paragraph-properties fo:margin-top="0in" fo:margin-bottom="0.0835in" loext:contextual-spacing="false" fo:text-align="justify" style:justify-single-word="false"/>
      <style:text-properties fo:color="#000000" style:font-name="Arial" fo:font-size="12pt" fo:background-color="#ffff00"/>
    </style:style>
    <style:style style:name="P97" style:family="paragraph" style:parent-style-name="Standard">
      <style:paragraph-properties fo:margin-top="0in" fo:margin-bottom="0.0835in" loext:contextual-spacing="false" fo:text-align="justify" style:justify-single-word="false"/>
      <style:text-properties fo:color="#000000" style:font-name="Arial" fo:font-size="12pt" fo:font-weight="bold"/>
    </style:style>
    <style:style style:name="P98" style:family="paragraph" style:parent-style-name="Standard">
      <style:paragraph-properties fo:margin-left="0.0209in" fo:margin-right="0in" fo:margin-top="0.0417in" fo:margin-bottom="0.0417in" loext:contextual-spacing="false" fo:text-indent="0in" style:auto-text-indent="false"/>
      <style:text-properties fo:color="#000000" style:font-name="Arial" fo:font-size="12pt"/>
    </style:style>
    <style:style style:name="P99" style:family="paragraph" style:parent-style-name="Standard">
      <style:paragraph-properties fo:margin-left="0.0209in" fo:margin-right="0in" fo:margin-top="0.0417in" fo:margin-bottom="0.0417in" loext:contextual-spacing="false" fo:text-indent="0in" style:auto-text-indent="false"/>
      <style:text-properties fo:color="#000000" style:font-name="Arial" fo:font-size="12pt" fo:background-color="#ffff33"/>
    </style:style>
    <style:style style:name="P100" style:family="paragraph" style:parent-style-name="Standard">
      <style:paragraph-properties fo:margin-left="0.0209in" fo:margin-right="0in" fo:margin-top="0.0417in" fo:margin-bottom="0.0417in" loext:contextual-spacing="false" fo:text-indent="0in" style:auto-text-indent="false"/>
      <style:text-properties fo:color="#000000" style:font-name="Arial" fo:font-size="12pt" fo:font-weight="bold"/>
    </style:style>
    <style:style style:name="P101" style:family="paragraph" style:parent-style-name="Standard">
      <style:paragraph-properties fo:margin-left="0.0209in" fo:margin-right="0in" fo:margin-top="0.0417in" fo:margin-bottom="0.0417in" loext:contextual-spacing="false" fo:text-align="justify" style:justify-single-word="false" fo:text-indent="0in" style:auto-text-indent="false"/>
      <style:text-properties fo:color="#000000" style:font-name="Arial" fo:font-size="12pt" fo:font-weight="bold"/>
    </style:style>
    <style:style style:name="P102" style:family="paragraph" style:parent-style-name="Standard">
      <style:paragraph-properties fo:margin-left="0.0209in" fo:margin-right="0in" fo:margin-top="0.0417in" fo:margin-bottom="0in" loext:contextual-spacing="false" fo:text-indent="0in" style:auto-text-indent="false"/>
      <style:text-properties fo:color="#000000" style:font-name="Verdana" fo:font-size="10pt"/>
    </style:style>
    <style:style style:name="P103" style:family="paragraph" style:parent-style-name="Standard">
      <style:paragraph-properties fo:margin-left="0.0209in" fo:margin-right="0in" fo:margin-top="0.0417in" fo:margin-bottom="0in" loext:contextual-spacing="false" fo:text-indent="0in" style:auto-text-indent="false"/>
      <style:text-properties fo:color="#000000" style:font-name="Arial" fo:font-size="12pt" fo:font-weight="bold"/>
    </style:style>
    <style:style style:name="P104" style:family="paragraph" style:parent-style-name="Standard">
      <style:paragraph-properties fo:margin-left="0.0209in" fo:margin-right="0in" fo:text-indent="0in" style:auto-text-indent="false"/>
      <style:text-properties fo:color="#000000" style:font-name="Arial" fo:font-size="12pt"/>
    </style:style>
    <style:style style:name="P105" style:family="paragraph" style:parent-style-name="Standard">
      <style:paragraph-properties fo:margin-left="0.0209in" fo:margin-right="0in" fo:text-indent="0in" style:auto-text-indent="false"/>
      <style:text-properties fo:color="#000000" style:font-name="Arial" fo:font-size="12pt" fo:background-color="#ffffff"/>
    </style:style>
    <style:style style:name="P106" style:family="paragraph" style:parent-style-name="Standard">
      <style:paragraph-properties fo:margin-left="0.0209in" fo:margin-right="0in" fo:text-indent="0in" style:auto-text-indent="false"/>
      <style:text-properties fo:color="#000000" style:font-name="Verdana" fo:font-size="10pt"/>
    </style:style>
    <style:style style:name="P107" style:family="paragraph" style:parent-style-name="Standard">
      <style:paragraph-properties fo:margin-left="0.5902in" fo:margin-right="0in" fo:margin-top="0.0417in" fo:margin-bottom="0in" loext:contextual-spacing="false" fo:text-align="justify" style:justify-single-word="false" fo:text-indent="-0.2953in" style:auto-text-indent="false"/>
      <style:text-properties fo:color="#000000" style:font-name="Arial" fo:font-size="12pt"/>
    </style:style>
    <style:style style:name="P108" style:family="paragraph" style:parent-style-name="Standard">
      <style:paragraph-properties fo:margin-left="0.5902in" fo:margin-right="0in" fo:margin-top="0.0417in" fo:margin-bottom="0.0417in" loext:contextual-spacing="false" fo:text-align="justify" style:justify-single-word="false" fo:text-indent="-0.2953in" style:auto-text-indent="false"/>
      <style:text-properties fo:color="#000000" style:font-name="Arial" fo:font-size="12pt"/>
    </style:style>
    <style:style style:name="P109" style:family="paragraph" style:parent-style-name="Standard">
      <style:paragraph-properties fo:margin-left="0.5693in" fo:margin-right="0in" fo:text-indent="0in" style:auto-text-indent="false"/>
      <style:text-properties fo:color="#000000" style:font-name="Arial" fo:font-size="12pt" fo:background-color="#ffffff"/>
    </style:style>
    <style:style style:name="P110" style:family="paragraph" style:parent-style-name="Standard">
      <style:paragraph-properties fo:margin-left="0.5693in" fo:margin-right="0in" fo:text-indent="0in" style:auto-text-indent="false"/>
      <style:text-properties fo:color="#000000" style:font-name="Arial" fo:font-size="12pt" fo:font-weight="bold"/>
    </style:style>
    <style:style style:name="P111" style:family="paragraph" style:parent-style-name="Standard">
      <style:paragraph-properties fo:margin-left="0in" fo:margin-right="0in" fo:text-indent="0.5in" style:auto-text-indent="false"/>
      <style:text-properties fo:color="#000000" style:font-name="Arial" fo:font-size="12pt"/>
    </style:style>
    <style:style style:name="P112" style:family="paragraph" style:parent-style-name="Standard">
      <style:paragraph-properties fo:margin-left="0in" fo:margin-right="0in" fo:text-align="justify" style:justify-single-word="false" fo:text-indent="0.5in" style:auto-text-indent="false"/>
      <style:text-properties fo:color="#000000" style:font-name="Arial" fo:font-size="12pt" fo:background-color="#ffffff"/>
    </style:style>
    <style:style style:name="P113" style:family="paragraph" style:parent-style-name="Standard">
      <style:paragraph-properties fo:margin-left="0in" fo:margin-right="0in" fo:text-indent="0.5in" style:auto-text-indent="false"/>
      <style:text-properties fo:color="#000000" style:font-name="Verdana" fo:font-size="10pt"/>
    </style:style>
    <style:style style:name="P114" style:family="paragraph" style:parent-style-name="Standard">
      <style:paragraph-properties fo:margin-left="0in" fo:margin-right="0in" fo:margin-top="0.0417in" fo:margin-bottom="0in" loext:contextual-spacing="false" fo:text-indent="0.5in" style:auto-text-indent="false"/>
      <style:text-properties fo:color="#000000" style:font-name="Arial" fo:font-size="12pt" fo:background-color="#ffffff"/>
    </style:style>
    <style:style style:name="P115" style:family="paragraph" style:parent-style-name="Standard">
      <style:paragraph-properties fo:margin-left="0in" fo:margin-right="0in" fo:margin-top="0.0835in" fo:margin-bottom="0in" loext:contextual-spacing="false" fo:text-indent="0.5in" style:auto-text-indent="false">
        <style:tab-stops>
          <style:tab-stop style:position="1.772in"/>
        </style:tab-stops>
      </style:paragraph-properties>
      <style:text-properties fo:color="#000000" style:font-name="Arial" fo:font-size="12pt" fo:background-color="#ffff00"/>
    </style:style>
    <style:style style:name="P116" style:family="paragraph" style:parent-style-name="Standard">
      <style:paragraph-properties fo:margin-left="0in" fo:margin-right="0in" fo:margin-top="0.0835in" fo:margin-bottom="0in" loext:contextual-spacing="false" fo:text-indent="0.5in" style:auto-text-indent="false">
        <style:tab-stops>
          <style:tab-stop style:position="1.772in"/>
        </style:tab-stops>
      </style:paragraph-properties>
      <style:text-properties fo:color="#000000" style:font-name="Arial" fo:font-size="12pt"/>
    </style:style>
    <style:style style:name="P117" style:family="paragraph" style:parent-style-name="Standard">
      <style:paragraph-properties fo:margin-left="0in" fo:margin-right="0in" fo:margin-top="0.0417in" fo:margin-bottom="0in" loext:contextual-spacing="false" fo:text-align="justify" style:justify-single-word="false" fo:text-indent="-0.0209in" style:auto-text-indent="false"/>
      <style:text-properties fo:color="#000000" style:font-name="Arial" fo:font-size="12pt"/>
    </style:style>
    <style:style style:name="P118" style:family="paragraph" style:parent-style-name="Standard">
      <style:paragraph-properties fo:margin-left="0in" fo:margin-right="0in" fo:margin-top="0.0417in" fo:margin-bottom="0in" loext:contextual-spacing="false" fo:text-align="justify" style:justify-single-word="false" fo:text-indent="-0.0209in" style:auto-text-indent="false"/>
      <style:text-properties fo:color="#000000" style:font-name="Verdana" fo:font-size="10pt"/>
    </style:style>
    <style:style style:name="P119" style:family="paragraph" style:parent-style-name="Standard">
      <style:paragraph-properties fo:margin-left="0.4898in" fo:margin-right="0in" fo:margin-top="0.0417in" fo:margin-bottom="0in" loext:contextual-spacing="false" fo:text-align="justify" style:justify-single-word="false" fo:text-indent="0.0102in" style:auto-text-indent="false"/>
      <style:text-properties fo:color="#000000" style:font-name="Arial" fo:font-size="12pt"/>
    </style:style>
    <style:style style:name="P120" style:family="paragraph" style:parent-style-name="Standard">
      <style:paragraph-properties fo:margin-left="0.9835in" fo:margin-right="0in" fo:margin-top="0.0417in" fo:margin-bottom="0in" loext:contextual-spacing="false" fo:text-indent="-0.0043in" style:auto-text-indent="false"/>
      <style:text-properties fo:color="#000000" style:font-name="Arial" fo:font-size="12pt" fo:background-color="#ffffff"/>
    </style:style>
    <style:style style:name="P121" style:family="paragraph" style:parent-style-name="Standard">
      <style:paragraph-properties fo:margin-left="0in" fo:margin-right="0in" fo:margin-top="0.0417in" fo:margin-bottom="0in" loext:contextual-spacing="false" fo:text-align="justify" style:justify-single-word="false" fo:text-indent="-0.5in" style:auto-text-indent="false"/>
      <style:text-properties fo:color="#000000" style:font-name="Arial" fo:font-size="12pt"/>
    </style:style>
    <style:style style:name="P122" style:family="paragraph" style:parent-style-name="Standard">
      <style:paragraph-properties fo:margin-left="0in" fo:margin-right="0in" fo:margin-top="0.0417in" fo:margin-bottom="0.0417in" loext:contextual-spacing="false" fo:text-align="justify" style:justify-single-word="false" fo:text-indent="-0.5in" style:auto-text-indent="false"/>
      <style:text-properties fo:color="#000000" style:font-name="Verdana" fo:font-size="10pt"/>
    </style:style>
    <style:style style:name="P123" style:family="paragraph" style:parent-style-name="Standard">
      <style:paragraph-properties fo:margin-left="0in" fo:margin-right="0in" fo:margin-top="0.0417in" fo:margin-bottom="0.0417in" loext:contextual-spacing="false" fo:text-align="justify" style:justify-single-word="false" fo:text-indent="-0.5in" style:auto-text-indent="false"/>
      <style:text-properties fo:color="#000000" style:font-name="Arial" fo:font-size="12pt"/>
    </style:style>
    <style:style style:name="P124" style:family="paragraph" style:parent-style-name="Standard">
      <style:paragraph-properties fo:margin-left="0.0984in" fo:margin-right="0in" fo:margin-top="0.0417in" fo:margin-bottom="0.0417in" loext:contextual-spacing="false" fo:text-align="justify" style:justify-single-word="false" fo:text-indent="0in" style:auto-text-indent="false"/>
      <style:text-properties fo:color="#000000" style:font-name="Arial" fo:font-size="12pt"/>
    </style:style>
    <style:style style:name="P125" style:family="paragraph" style:parent-style-name="Standard">
      <style:paragraph-properties fo:margin-left="0.0984in" fo:margin-right="0in" fo:margin-top="0.0417in" fo:margin-bottom="0.0417in" loext:contextual-spacing="false" fo:text-align="justify" style:justify-single-word="false" fo:text-indent="0in" style:auto-text-indent="false"/>
      <style:text-properties fo:color="#000000" style:font-name="Arial" fo:font-size="12pt" fo:background-color="#ffff00"/>
    </style:style>
    <style:style style:name="P126" style:family="paragraph" style:parent-style-name="Standard">
      <style:paragraph-properties fo:margin-left="0.0984in" fo:margin-right="0in" fo:margin-top="0.0417in" fo:margin-bottom="0.0417in" loext:contextual-spacing="false" fo:text-align="justify" style:justify-single-word="false" fo:text-indent="0in" style:auto-text-indent="false"/>
      <style:text-properties fo:color="#000000" style:font-name="Arial" fo:font-size="12pt" fo:font-weight="bold"/>
    </style:style>
    <style:style style:name="P127" style:family="paragraph" style:parent-style-name="Standard">
      <style:paragraph-properties fo:margin-left="0.0984in" fo:margin-right="0in" fo:margin-top="0.0417in" fo:margin-bottom="0.0417in" loext:contextual-spacing="false" fo:text-align="justify" style:justify-single-word="false" fo:text-indent="0in" style:auto-text-indent="false"/>
      <style:text-properties fo:color="#000000" style:font-name="Arial" fo:font-size="12pt" fo:font-weight="bold" fo:background-color="#ffff00"/>
    </style:style>
    <style:style style:name="P128" style:family="paragraph" style:parent-style-name="Standard">
      <style:paragraph-properties fo:margin-left="0.0984in" fo:margin-right="0in" fo:margin-top="0.0417in" fo:margin-bottom="0.0417in" loext:contextual-spacing="false" fo:text-align="justify" style:justify-single-word="false" fo:text-indent="0in" style:auto-text-indent="false"/>
      <style:text-properties fo:color="#000000" style:font-name="Verdana" fo:font-size="10pt"/>
    </style:style>
    <style:style style:name="P129" style:family="paragraph" style:parent-style-name="Standard">
      <style:paragraph-properties fo:margin-left="0.0984in" fo:margin-right="0in" fo:margin-top="0.0417in" fo:margin-bottom="0.0417in" loext:contextual-spacing="false" fo:text-align="justify" style:justify-single-word="false" fo:text-indent="0in" style:auto-text-indent="false"/>
      <style:text-properties fo:color="#808080" style:font-name="Arial" fo:font-size="12pt"/>
    </style:style>
    <style:style style:name="P130" style:family="paragraph" style:parent-style-name="Standard">
      <style:paragraph-properties fo:margin-left="0.0984in" fo:margin-right="0in" fo:margin-top="0.0417in" fo:margin-bottom="0in" loext:contextual-spacing="false" fo:text-align="justify" style:justify-single-word="false" fo:text-indent="0in" style:auto-text-indent="false"/>
      <style:text-properties fo:color="#000000" style:font-name="Arial" fo:font-size="12pt" fo:background-color="#ffff00"/>
    </style:style>
    <style:style style:name="P131" style:family="paragraph" style:parent-style-name="Standard">
      <style:paragraph-properties fo:margin-left="0.0984in" fo:margin-right="0in" fo:margin-top="0.0417in" fo:margin-bottom="0in" loext:contextual-spacing="false" fo:text-align="justify" style:justify-single-word="false" fo:text-indent="0in" style:auto-text-indent="false"/>
      <style:text-properties fo:color="#000000" style:font-name="Verdana" fo:font-size="10pt"/>
    </style:style>
    <style:style style:name="P132" style:family="paragraph" style:parent-style-name="Standard">
      <style:paragraph-properties fo:margin-left="0.8862in" fo:margin-right="0in" fo:margin-top="0.0417in" fo:margin-bottom="0in" loext:contextual-spacing="false" fo:text-align="justify" style:justify-single-word="false" fo:text-indent="0in" style:auto-text-indent="false"/>
      <style:text-properties fo:color="#000000" style:font-name="Arial" fo:font-size="12pt" fo:background-color="#ffff00"/>
    </style:style>
    <style:style style:name="P133" style:family="paragraph" style:parent-style-name="Standard">
      <style:paragraph-properties fo:margin-left="0.8862in" fo:margin-right="0in" fo:margin-top="0.0417in" fo:margin-bottom="0in" loext:contextual-spacing="false" fo:text-align="justify" style:justify-single-word="false" fo:text-indent="0in" style:auto-text-indent="false"/>
      <style:text-properties fo:color="#000000" style:font-name="Verdana" fo:font-size="10pt"/>
    </style:style>
    <style:style style:name="P134" style:family="paragraph" style:parent-style-name="Standard">
      <style:paragraph-properties fo:margin-left="0.3937in" fo:margin-right="0in" fo:margin-top="0.0417in" fo:margin-bottom="0in" loext:contextual-spacing="false" fo:text-align="justify" style:justify-single-word="false" fo:text-indent="0in" style:auto-text-indent="false"/>
      <style:text-properties fo:color="#000000" style:font-name="Verdana" fo:font-size="10pt"/>
    </style:style>
    <style:style style:name="P135" style:family="paragraph" style:parent-style-name="Standard">
      <style:paragraph-properties fo:margin-left="0.3937in" fo:margin-right="0in" fo:margin-top="0.0417in" fo:margin-bottom="0in" loext:contextual-spacing="false" fo:text-align="justify" style:justify-single-word="false" fo:text-indent="0in" style:auto-text-indent="false"/>
      <style:text-properties fo:color="#000000" style:font-name="Arial" fo:font-size="12pt" fo:font-style="italic" fo:font-weight="bold" fo:background-color="#ffff00"/>
    </style:style>
    <style:style style:name="P136" style:family="paragraph" style:parent-style-name="Standard">
      <style:paragraph-properties fo:margin-left="0.3937in" fo:margin-right="0in" fo:margin-top="0.0417in" fo:margin-bottom="0.0417in" loext:contextual-spacing="false" fo:text-align="justify" style:justify-single-word="false" fo:text-indent="0in" style:auto-text-indent="false"/>
      <style:text-properties fo:color="#000000" style:font-name="Verdana" fo:font-size="10pt"/>
    </style:style>
    <style:style style:name="P137" style:family="paragraph" style:parent-style-name="Standard">
      <style:paragraph-properties fo:margin-left="0.7917in" fo:margin-right="0in" fo:text-indent="-0.3957in" style:auto-text-indent="false"/>
      <style:text-properties fo:color="#000000" style:font-name="Verdana" fo:font-size="10pt"/>
    </style:style>
    <style:style style:name="P138" style:family="paragraph" style:parent-style-name="Standard">
      <style:paragraph-properties fo:margin-left="0.4937in" fo:margin-right="0in" fo:text-indent="0in" style:auto-text-indent="false"/>
      <style:text-properties fo:color="#000000" style:font-name="Arial" fo:font-size="12pt"/>
    </style:style>
    <style:style style:name="P139" style:family="paragraph" style:parent-style-name="Standard">
      <style:paragraph-properties fo:margin-left="1.3752in" fo:margin-right="0in" fo:text-indent="-0.5835in" style:auto-text-indent="false"/>
      <style:text-properties fo:color="#000000" style:font-name="Verdana" fo:font-size="10pt"/>
    </style:style>
    <style:style style:name="P140" style:family="paragraph" style:parent-style-name="Standard">
      <style:paragraph-properties fo:margin-left="0.8854in" fo:margin-right="0in" fo:text-indent="-0.4898in" style:auto-text-indent="false"/>
      <style:text-properties fo:color="#000000" style:font-name="Verdana" fo:font-size="10pt"/>
    </style:style>
    <style:style style:name="P141" style:family="paragraph" style:parent-style-name="Standard">
      <style:paragraph-properties fo:margin-left="1.4791in" fo:margin-right="0in" fo:text-indent="-0.4898in" style:auto-text-indent="false"/>
      <style:text-properties fo:color="#000000" style:font-name="Verdana" fo:font-size="10pt"/>
    </style:style>
    <style:style style:name="P142" style:family="paragraph" style:parent-style-name="Standard">
      <style:paragraph-properties fo:margin-left="0.3957in" fo:margin-right="0in" fo:text-indent="0in" style:auto-text-indent="false"/>
      <style:text-properties fo:color="#000000" style:font-name="Verdana" fo:font-size="10pt"/>
    </style:style>
    <style:style style:name="P143" style:family="paragraph" style:parent-style-name="Standard">
      <style:paragraph-properties fo:margin-left="1.5728in" fo:margin-right="0in" fo:text-indent="-0.5937in" style:auto-text-indent="false"/>
      <style:text-properties fo:color="#000000" style:font-name="Verdana" fo:font-size="10pt"/>
    </style:style>
    <style:style style:name="P144" style:family="paragraph" style:parent-style-name="Standard">
      <style:paragraph-properties fo:margin-left="0.1181in" fo:margin-right="0in" fo:text-indent="0in" style:auto-text-indent="false"/>
      <style:text-properties fo:color="#000000" style:font-name="Verdana" fo:font-size="10pt"/>
    </style:style>
    <style:style style:name="P145" style:family="paragraph" style:parent-style-name="Standard">
      <style:paragraph-properties fo:margin-left="0.1181in" fo:margin-right="0in" fo:text-indent="0in" style:auto-text-indent="false"/>
      <style:text-properties fo:color="#000000" style:font-name="Arial" fo:font-size="12pt"/>
    </style:style>
    <style:style style:name="P146" style:family="paragraph" style:parent-style-name="Standard">
      <style:paragraph-properties fo:margin-left="0.1181in" fo:margin-right="0in" fo:text-indent="0in" style:auto-text-indent="false"/>
      <style:text-properties fo:color="#000000" style:font-name="Arial" fo:font-size="12pt" fo:font-weight="bold"/>
    </style:style>
    <style:style style:name="P147" style:family="paragraph" style:parent-style-name="Standard">
      <style:paragraph-properties fo:margin-left="0.0236in" fo:margin-right="0in" fo:margin-top="0.0417in" fo:margin-bottom="0in" loext:contextual-spacing="false" fo:text-indent="0in" style:auto-text-indent="false"/>
      <style:text-properties fo:color="#000000" style:font-name="Arial" fo:font-size="12pt" fo:background-color="#ffffff"/>
    </style:style>
    <style:style style:name="P148" style:family="paragraph" style:parent-style-name="Standard">
      <style:paragraph-properties fo:margin-left="0.0236in" fo:margin-right="0in" fo:margin-top="0.0417in" fo:margin-bottom="0in" loext:contextual-spacing="false" fo:text-indent="0in" style:auto-text-indent="false"/>
      <style:text-properties fo:color="#000000" style:font-name="Arial" fo:font-size="12pt" fo:font-weight="bold"/>
    </style:style>
    <style:style style:name="P149" style:family="paragraph" style:parent-style-name="Standard">
      <style:paragraph-properties fo:margin-left="0.0236in" fo:margin-right="0in" fo:margin-top="0.0417in" fo:margin-bottom="0in" loext:contextual-spacing="false" fo:text-indent="0in" style:auto-text-indent="false"/>
      <style:text-properties fo:color="#000000" style:font-name="Arial" fo:font-size="12pt" fo:font-weight="bold" fo:background-color="#ffffff"/>
    </style:style>
    <style:style style:name="P150" style:family="paragraph" style:parent-style-name="Standard">
      <style:paragraph-properties fo:margin-left="0.0252in" fo:margin-right="0in" fo:margin-top="0.0417in" fo:margin-bottom="0in" loext:contextual-spacing="false" fo:text-indent="0in" style:auto-text-indent="false">
        <style:tab-stops>
          <style:tab-stop style:position="0in"/>
        </style:tab-stops>
      </style:paragraph-properties>
      <style:text-properties fo:color="#000000" style:font-name="Arial" fo:font-size="12pt"/>
    </style:style>
    <style:style style:name="P151" style:family="paragraph" style:parent-style-name="Standard">
      <style:paragraph-properties fo:margin-top="0.0835in" fo:margin-bottom="0in" loext:contextual-spacing="false">
        <style:tab-stops>
          <style:tab-stop style:position="0.4791in"/>
        </style:tab-stops>
      </style:paragraph-properties>
      <style:text-properties fo:color="#000000" style:font-name="Arial" fo:font-size="12pt"/>
    </style:style>
    <style:style style:name="P152" style:family="paragraph" style:parent-style-name="Standard">
      <style:paragraph-properties fo:margin-top="0.0835in" fo:margin-bottom="0in" loext:contextual-spacing="false">
        <style:tab-stops>
          <style:tab-stop style:position="1.0835in"/>
        </style:tab-stops>
      </style:paragraph-properties>
      <style:text-properties fo:color="#000000" style:font-name="Arial" fo:font-size="12pt"/>
    </style:style>
    <style:style style:name="P153" style:family="paragraph" style:parent-style-name="Standard">
      <style:paragraph-properties fo:margin-top="0.0835in" fo:margin-bottom="0in" loext:contextual-spacing="false">
        <style:tab-stops>
          <style:tab-stop style:position="1.0835in"/>
        </style:tab-stops>
      </style:paragraph-properties>
      <style:text-properties fo:color="#000000" style:font-name="Arial" fo:font-size="12pt" fo:background-color="#ffffff"/>
    </style:style>
    <style:style style:name="P154" style:family="paragraph" style:parent-style-name="Standard">
      <style:paragraph-properties fo:margin-top="0.0835in" fo:margin-bottom="0in" loext:contextual-spacing="false">
        <style:tab-stops>
          <style:tab-stop style:position="1.772in"/>
        </style:tab-stops>
      </style:paragraph-properties>
      <style:text-properties fo:color="#000000" style:font-name="Arial" fo:font-size="12pt" fo:background-color="#ffffff"/>
    </style:style>
    <style:style style:name="P155" style:family="paragraph" style:parent-style-name="Standard">
      <style:paragraph-properties fo:margin-top="0.0835in" fo:margin-bottom="0in" loext:contextual-spacing="false">
        <style:tab-stops>
          <style:tab-stop style:position="1.772in"/>
        </style:tab-stops>
      </style:paragraph-properties>
      <style:text-properties fo:color="#000000" style:font-name="Arial" fo:font-size="12pt"/>
    </style:style>
    <style:style style:name="P156" style:family="paragraph" style:parent-style-name="Standard">
      <style:paragraph-properties fo:margin-top="0.0835in" fo:margin-bottom="0in" loext:contextual-spacing="false">
        <style:tab-stops>
          <style:tab-stop style:position="1.772in"/>
          <style:tab-stop style:position="2.1661in"/>
        </style:tab-stops>
      </style:paragraph-properties>
      <style:text-properties fo:color="#000000" style:font-name="Arial" fo:font-size="12pt"/>
    </style:style>
    <style:style style:name="P157" style:family="paragraph" style:parent-style-name="Standard">
      <style:paragraph-properties fo:margin-top="0.0835in" fo:margin-bottom="0in" loext:contextual-spacing="false">
        <style:tab-stops>
          <style:tab-stop style:position="1.0835in"/>
        </style:tab-stops>
      </style:paragraph-properties>
      <style:text-properties fo:color="#000000" style:font-name="Arial" fo:font-size="12pt" fo:font-weight="bold"/>
    </style:style>
    <style:style style:name="P158" style:family="paragraph" style:parent-style-name="Standard">
      <style:paragraph-properties fo:margin-top="0.0835in" fo:margin-bottom="0in" loext:contextual-spacing="false">
        <style:tab-stops>
          <style:tab-stop style:position="1.0835in"/>
        </style:tab-stops>
      </style:paragraph-properties>
      <style:text-properties fo:color="#000000" style:font-name="Verdana" fo:font-size="10pt"/>
    </style:style>
    <style:style style:name="P159" style:family="paragraph" style:parent-style-name="Standard">
      <style:paragraph-properties fo:margin-left="0.5728in" fo:margin-right="0in" fo:margin-top="0.0835in" fo:margin-bottom="0in" loext:contextual-spacing="false" fo:text-indent="0in" style:auto-text-indent="false">
        <style:tab-stops>
          <style:tab-stop style:position="0.5102in"/>
        </style:tab-stops>
      </style:paragraph-properties>
      <style:text-properties fo:color="#000000" style:font-name="Verdana" fo:font-size="10pt"/>
    </style:style>
    <style:style style:name="P160" style:family="paragraph" style:parent-style-name="Standard">
      <style:paragraph-properties fo:margin-left="0.5874in" fo:margin-right="0in" fo:margin-top="0.0835in" fo:margin-bottom="0in" loext:contextual-spacing="false" fo:text-indent="0in" style:auto-text-indent="false">
        <style:tab-stops>
          <style:tab-stop style:position="0.4957in"/>
        </style:tab-stops>
      </style:paragraph-properties>
      <style:text-properties fo:color="#000000" style:font-name="Verdana" fo:font-size="10pt"/>
    </style:style>
    <style:style style:name="P161" style:family="paragraph" style:parent-style-name="Standard">
      <style:paragraph-properties fo:margin-top="0.1665in" fo:margin-bottom="0in" loext:contextual-spacing="false"/>
      <style:text-properties fo:color="#000000" style:font-name="Arial" fo:font-size="12pt"/>
    </style:style>
    <style:style style:name="P162" style:family="paragraph" style:parent-style-name="Standard">
      <style:paragraph-properties fo:margin-top="0.1665in" fo:margin-bottom="0in" loext:contextual-spacing="false">
        <style:tab-stops>
          <style:tab-stop style:position="0.5909in"/>
        </style:tab-stops>
      </style:paragraph-properties>
      <style:text-properties fo:color="#000000" style:font-name="Arial" fo:font-size="12pt"/>
    </style:style>
    <style:style style:name="P163" style:family="paragraph" style:parent-style-name="Standard">
      <style:paragraph-properties fo:margin-top="0.1665in" fo:margin-bottom="0in" loext:contextual-spacing="false"/>
      <style:text-properties fo:color="#000000" style:font-name="Arial" fo:font-size="12pt" fo:background-color="#ffffff"/>
    </style:style>
    <style:style style:name="P164" style:family="paragraph" style:parent-style-name="Standard">
      <style:paragraph-properties fo:margin-top="0.1665in" fo:margin-bottom="0in" loext:contextual-spacing="false"/>
      <style:text-properties fo:color="#000000" style:font-name="Arial" fo:font-size="12pt" fo:font-weight="bold"/>
    </style:style>
    <style:style style:name="P165" style:family="paragraph" style:parent-style-name="Standard">
      <style:paragraph-properties fo:margin-top="0.1665in" fo:margin-bottom="0in" loext:contextual-spacing="false">
        <style:tab-stops>
          <style:tab-stop style:position="0.5909in"/>
        </style:tab-stops>
      </style:paragraph-properties>
      <style:text-properties fo:color="#000000" style:font-name="Arial" fo:font-size="12pt" fo:font-weight="bold"/>
    </style:style>
    <style:style style:name="P166" style:family="paragraph" style:parent-style-name="Standard">
      <style:paragraph-properties fo:margin-left="0.4791in" fo:margin-right="0in" fo:text-indent="0in" style:auto-text-indent="false"/>
      <style:text-properties fo:color="#000000" style:font-name="Verdana" fo:font-size="10pt"/>
    </style:style>
    <style:style style:name="P167" style:family="paragraph" style:parent-style-name="Standard">
      <style:paragraph-properties fo:margin-left="0.4791in" fo:margin-right="0in" fo:margin-top="0.0417in" fo:margin-bottom="0in" loext:contextual-spacing="false" fo:text-indent="0in" style:auto-text-indent="false"/>
      <style:text-properties fo:color="#000000" style:font-name="Verdana" fo:font-size="10pt"/>
    </style:style>
    <style:style style:name="P168" style:family="paragraph" style:parent-style-name="Standard">
      <style:paragraph-properties fo:margin-left="0.7811in" fo:margin-right="0in" fo:margin-top="0.0417in" fo:margin-bottom="0in" loext:contextual-spacing="false" fo:text-indent="0in" style:auto-text-indent="false"/>
      <style:text-properties fo:color="#000000" style:font-name="Verdana" fo:font-size="10pt"/>
    </style:style>
    <style:style style:name="P169" style:family="paragraph" style:parent-style-name="Standard">
      <style:paragraph-properties fo:margin-left="0.7811in" fo:margin-right="0in" fo:margin-top="0.0417in" fo:margin-bottom="0in" loext:contextual-spacing="false" fo:text-indent="-0.302in" style:auto-text-indent="false"/>
      <style:text-properties fo:color="#000000" style:font-name="Verdana" fo:font-size="10pt"/>
    </style:style>
    <style:style style:name="P170" style:family="paragraph" style:parent-style-name="Standard">
      <style:paragraph-properties fo:margin-left="0.4898in" fo:margin-right="0in" fo:margin-top="0.0417in" fo:margin-bottom="0in" loext:contextual-spacing="false" fo:text-indent="0in" style:auto-text-indent="false"/>
      <style:text-properties fo:color="#000000" style:font-name="Verdana" fo:font-size="10pt"/>
    </style:style>
    <style:style style:name="P171" style:family="paragraph" style:parent-style-name="Standard">
      <style:paragraph-properties fo:margin-left="1in" fo:margin-right="0in" fo:text-indent="0in" style:auto-text-indent="false"/>
      <style:text-properties fo:color="#000000" style:font-name="Verdana" fo:font-size="10pt"/>
    </style:style>
    <style:style style:name="P172" style:family="paragraph" style:parent-style-name="Standard">
      <style:paragraph-properties fo:margin-left="0.8752in" fo:margin-right="0in" fo:margin-top="0.0417in" fo:margin-bottom="0in" loext:contextual-spacing="false" fo:text-indent="-0.3957in" style:auto-text-indent="false"/>
      <style:text-properties fo:color="#000000" style:font-name="Verdana" fo:font-size="10pt"/>
    </style:style>
    <style:style style:name="P173" style:family="paragraph" style:parent-style-name="Standard">
      <style:paragraph-properties fo:margin-left="0.8752in" fo:margin-right="0in" fo:margin-top="0.0417in" fo:margin-bottom="0in" loext:contextual-spacing="false" fo:text-indent="-0.3957in" style:auto-text-indent="false"/>
      <style:text-properties fo:color="#000000" style:font-name="Arial" fo:font-size="12pt" fo:background-color="#ffffff"/>
    </style:style>
    <style:style style:name="P174" style:family="paragraph" style:parent-style-name="Standard">
      <style:paragraph-properties fo:margin-left="0.8752in" fo:margin-right="0in" fo:text-indent="-0.3957in" style:auto-text-indent="false"/>
      <style:text-properties fo:color="#000000" style:font-name="Verdana" fo:font-size="10pt"/>
    </style:style>
    <style:style style:name="P175" style:family="paragraph" style:parent-style-name="Standard">
      <style:paragraph-properties fo:margin-left="1.139in" fo:margin-right="0in" fo:text-indent="0in" style:auto-text-indent="false"/>
      <style:text-properties fo:color="#000000" style:font-name="Verdana" fo:font-size="10pt"/>
    </style:style>
    <style:style style:name="P176" style:family="paragraph" style:parent-style-name="Standard">
      <style:paragraph-properties fo:margin-left="1.6665in" fo:margin-right="0in" fo:text-indent="-0.6874in" style:auto-text-indent="false"/>
      <style:text-properties fo:color="#000000" style:font-name="Verdana" fo:font-size="10pt"/>
    </style:style>
    <style:style style:name="P177" style:family="paragraph" style:parent-style-name="Standard">
      <style:paragraph-properties fo:margin-top="0.25in" fo:margin-bottom="0in" loext:contextual-spacing="false" fo:text-align="justify" style:justify-single-word="false"/>
      <style:text-properties fo:color="#000000" style:font-name="Arial" fo:font-size="12pt" fo:background-color="#ffffff"/>
    </style:style>
    <style:style style:name="P178" style:family="paragraph" style:parent-style-name="Standard">
      <style:paragraph-properties fo:margin-left="0.4898in" fo:margin-right="0in" fo:margin-top="0.0417in" fo:margin-bottom="0in" loext:contextual-spacing="false" fo:text-indent="-0.0102in" style:auto-text-indent="false"/>
      <style:text-properties fo:color="#000000" style:font-name="Verdana" fo:font-size="10pt"/>
    </style:style>
    <style:style style:name="P179" style:family="paragraph" style:parent-style-name="Standard">
      <style:paragraph-properties fo:margin-left="0.3957in" fo:margin-right="0in" fo:margin-top="0.0417in" fo:margin-bottom="0in" loext:contextual-spacing="false" fo:text-indent="-0.0102in" style:auto-text-indent="false"/>
      <style:text-properties fo:color="#000000" style:font-name="Verdana" fo:font-size="10pt"/>
    </style:style>
    <style:style style:name="P180" style:family="paragraph" style:parent-style-name="Standard">
      <style:paragraph-properties fo:margin-left="0.5in" fo:margin-right="0in" fo:margin-top="0.0417in" fo:margin-bottom="0in" loext:contextual-spacing="false" fo:text-indent="-0.0102in" style:auto-text-indent="false"/>
      <style:text-properties fo:color="#000000" style:font-name="Verdana" fo:font-size="10pt"/>
    </style:style>
    <style:style style:name="P181" style:family="paragraph" style:parent-style-name="Standard">
      <style:paragraph-properties fo:margin-left="0.0236in" fo:margin-right="0in" fo:margin-top="0.0417in" fo:margin-bottom="0in" loext:contextual-spacing="false" fo:text-indent="-0.0189in" style:auto-text-indent="false"/>
      <style:text-properties fo:color="#000000" style:font-name="Arial" fo:font-size="12pt" fo:background-color="#ffffff"/>
    </style:style>
    <style:style style:name="P182" style:family="paragraph" style:parent-style-name="Standard">
      <style:paragraph-properties fo:margin-left="1.4791in" fo:margin-right="0in" fo:text-indent="-0.5937in" style:auto-text-indent="false"/>
      <style:text-properties fo:color="#000000" style:font-name="Verdana" fo:font-size="10pt"/>
    </style:style>
    <style:style style:name="P183" style:family="paragraph" style:parent-style-name="Standard">
      <style:paragraph-properties fo:margin-left="0.5in" fo:margin-right="0in" fo:text-align="justify" style:justify-single-word="false" fo:text-indent="-0.5in" style:auto-text-indent="false">
        <style:tab-stops>
          <style:tab-stop style:position="0.1528in"/>
          <style:tab-stop style:position="0.5in"/>
        </style:tab-stops>
      </style:paragraph-properties>
      <style:text-properties fo:color="#000000" style:font-name="Arial" fo:font-size="12pt" fo:background-color="#ffffff"/>
    </style:style>
    <style:style style:name="P184" style:family="paragraph" style:parent-style-name="Standard">
      <style:paragraph-properties fo:margin-left="0.5in" fo:margin-right="0in" fo:text-align="justify" style:justify-single-word="false" fo:text-indent="-0.5in" style:auto-text-indent="false">
        <style:tab-stops>
          <style:tab-stop style:position="0.1528in"/>
          <style:tab-stop style:position="0.5in"/>
        </style:tab-stops>
      </style:paragraph-properties>
      <style:text-properties fo:color="#000000" style:font-name="Arial" fo:font-size="12pt" fo:background-color="#ffff00"/>
    </style:style>
    <style:style style:name="P185" style:family="paragraph" style:parent-style-name="Standard">
      <style:paragraph-properties fo:margin-left="0in" fo:margin-right="0.0626in" fo:margin-top="0.0417in" fo:margin-bottom="0.0417in" loext:contextual-spacing="false" fo:text-indent="0in" style:auto-text-indent="false"/>
      <style:text-properties fo:color="#000000" style:font-name="Arial" fo:font-size="12pt" fo:font-weight="bold"/>
    </style:style>
    <style:style style:name="P186" style:family="paragraph" style:parent-style-name="Standard">
      <style:paragraph-properties fo:margin-left="0in" fo:margin-right="0.0626in" fo:margin-top="0in" fo:margin-bottom="0.0835in" loext:contextual-spacing="false" fo:text-align="justify" style:justify-single-word="false" fo:text-indent="0in" style:auto-text-indent="false"/>
      <style:text-properties fo:color="#000000" style:font-name="Arial" fo:font-size="12pt" fo:font-weight="bold"/>
    </style:style>
    <style:style style:name="P187" style:family="paragraph" style:parent-style-name="Standard">
      <style:paragraph-properties fo:margin-left="0in" fo:margin-right="0in" fo:margin-top="0.0417in" fo:margin-bottom="0in" loext:contextual-spacing="false" fo:text-indent="0.25in" style:auto-text-indent="false"/>
      <style:text-properties fo:color="#000000" style:font-name="Arial" fo:font-size="12pt" fo:font-style="italic" fo:background-color="#ff0000"/>
    </style:style>
    <style:style style:name="P188" style:family="paragraph" style:parent-style-name="Standard">
      <style:paragraph-properties fo:margin-left="0in" fo:margin-right="0in" fo:margin-top="0.0417in" fo:margin-bottom="0.0417in" loext:contextual-spacing="false" fo:text-indent="0.25in" style:auto-text-indent="false"/>
      <style:text-properties fo:color="#000000" style:font-name="Arial" fo:font-size="12pt" fo:font-style="italic" fo:font-weight="bold" fo:background-color="#ff0000"/>
    </style:style>
    <style:style style:name="P189" style:family="paragraph" style:parent-style-name="Standard">
      <style:paragraph-properties fo:margin-left="1in" fo:margin-right="0in" fo:text-align="justify" style:justify-single-word="false" fo:text-indent="-1in" style:auto-text-indent="false">
        <style:tab-stops>
          <style:tab-stop style:position="0.6528in"/>
          <style:tab-stop style:position="1in"/>
        </style:tab-stops>
      </style:paragraph-properties>
      <style:text-properties fo:color="#000000" style:font-name="Arial" fo:font-size="12pt"/>
    </style:style>
    <style:style style:name="P190" style:family="paragraph" style:parent-style-name="Standard">
      <style:paragraph-properties fo:margin-left="0.052in" fo:margin-right="0in" fo:margin-top="0.0417in" fo:margin-bottom="0.0417in" loext:contextual-spacing="false" fo:text-indent="0in" style:auto-text-indent="false"/>
      <style:text-properties fo:color="#000000" style:font-name="Arial" fo:font-size="12pt" fo:font-weight="bold"/>
    </style:style>
    <style:style style:name="P191" style:family="paragraph" style:parent-style-name="Standard">
      <style:paragraph-properties fo:margin-left="0in" fo:margin-right="0in" fo:text-align="justify" style:justify-single-word="false" fo:text-indent="0in" style:auto-text-indent="false">
        <style:tab-stops>
          <style:tab-stop style:position="0.6528in"/>
          <style:tab-stop style:position="1in"/>
        </style:tab-stops>
      </style:paragraph-properties>
      <style:text-properties fo:color="#000000" style:font-name="Arial" fo:font-size="12pt"/>
    </style:style>
    <style:style style:name="P192"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000000" style:font-name="Arial" fo:font-size="12pt" fo:background-color="#ffffff"/>
    </style:style>
    <style:style style:name="P193" style:family="paragraph" style:parent-style-name="Standard" style:list-style-name="L2">
      <style:paragraph-properties fo:margin-left="0.5in" fo:margin-right="0in" fo:text-indent="-0.5in" style:auto-text-indent="false">
        <style:tab-stops>
          <style:tab-stop style:position="0.1528in"/>
          <style:tab-stop style:position="0.5in"/>
        </style:tab-stops>
      </style:paragraph-properties>
      <style:text-properties fo:color="#000000" style:font-name="Arial" fo:font-size="12pt" fo:background-color="#ffffff"/>
    </style:style>
    <style:style style:name="P194" style:family="paragraph" style:parent-style-name="Standard" style:list-style-name="L4">
      <style:paragraph-properties fo:margin-left="0.5in" fo:margin-right="0in" fo:text-indent="-0.5in" style:auto-text-indent="false">
        <style:tab-stops>
          <style:tab-stop style:position="0.1528in"/>
          <style:tab-stop style:position="0.5in"/>
        </style:tab-stops>
      </style:paragraph-properties>
      <style:text-properties fo:color="#000000" style:font-name="Arial" fo:font-size="12pt" fo:background-color="#ffffff"/>
    </style:style>
    <style:style style:name="P195" style:family="paragraph" style:parent-style-name="Standard" style:list-style-name="L1">
      <style:paragraph-properties fo:margin-left="0.5in" fo:margin-right="0in" fo:text-align="justify" style:justify-single-word="false" fo:text-indent="-0.5in" style:auto-text-indent="false">
        <style:tab-stops>
          <style:tab-stop style:position="0.1528in"/>
          <style:tab-stop style:position="0.5in"/>
        </style:tab-stops>
      </style:paragraph-properties>
      <style:text-properties fo:color="#000000" style:font-name="Arial" fo:font-size="12pt" fo:background-color="#ffffff"/>
    </style:style>
    <style:style style:name="P196" style:family="paragraph" style:parent-style-name="Standard" style:list-style-name="L1">
      <style:paragraph-properties fo:margin-left="0.5in" fo:margin-right="0in" fo:text-align="justify" style:justify-single-word="false" fo:text-indent="-0.5in" style:auto-text-indent="false">
        <style:tab-stops>
          <style:tab-stop style:position="0.1528in"/>
          <style:tab-stop style:position="0.5in"/>
        </style:tab-stops>
      </style:paragraph-properties>
      <style:text-properties fo:color="#000000" style:font-name="Arial" fo:font-size="12pt"/>
    </style:style>
    <style:style style:name="P197"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000000" style:font-name="Arial" fo:font-size="12pt"/>
    </style:style>
    <style:style style:name="P198" style:family="paragraph" style:parent-style-name="Standard" style:list-style-name="L4">
      <style:paragraph-properties fo:margin-left="0.5in" fo:margin-right="0in" fo:text-indent="-0.5in" style:auto-text-indent="false">
        <style:tab-stops>
          <style:tab-stop style:position="0.1528in"/>
          <style:tab-stop style:position="0.5in"/>
        </style:tab-stops>
      </style:paragraph-properties>
      <style:text-properties fo:color="#000000" style:font-name="Arial" fo:font-size="12pt"/>
    </style:style>
    <style:style style:name="P199" style:family="paragraph" style:parent-style-name="Standard" style:list-style-name="L1">
      <style:paragraph-properties fo:margin-left="0.5in" fo:margin-right="0in" fo:text-indent="-0.5in" style:auto-text-indent="false">
        <style:tab-stops>
          <style:tab-stop style:position="0.1528in"/>
          <style:tab-stop style:position="0.5in"/>
          <style:tab-stop style:position="1.7681in"/>
        </style:tab-stops>
      </style:paragraph-properties>
      <style:text-properties fo:color="#000000" style:font-name="Arial" fo:font-size="12pt"/>
    </style:style>
    <style:style style:name="P200" style:family="paragraph" style:parent-style-name="Standard" style:list-style-name="L1">
      <style:paragraph-properties fo:margin-left="0.5in" fo:margin-right="0in" fo:text-indent="-0.5in" style:auto-text-indent="false">
        <style:tab-stops>
          <style:tab-stop style:position="0.1528in"/>
          <style:tab-stop style:position="0.5in"/>
          <style:tab-stop style:position="1.7681in"/>
        </style:tab-stops>
      </style:paragraph-properties>
      <style:text-properties officeooo:paragraph-rsid="0020e5a6"/>
    </style:style>
    <style:style style:name="P201" style:family="paragraph" style:parent-style-name="Standard" style:list-style-name="L4">
      <style:paragraph-properties fo:margin-left="1in" fo:margin-right="0in" fo:text-indent="-1in" style:auto-text-indent="false">
        <style:tab-stops>
          <style:tab-stop style:position="0.6528in"/>
          <style:tab-stop style:position="1in"/>
        </style:tab-stops>
      </style:paragraph-properties>
      <style:text-properties fo:color="#000000" style:font-name="Arial" fo:font-size="12pt" fo:background-color="#ffffff"/>
    </style:style>
    <style:style style:name="P202" style:family="paragraph" style:parent-style-name="Standard" style:list-style-name="L1">
      <style:paragraph-properties fo:margin-left="2in" fo:margin-right="0in" fo:text-indent="-0.5in" style:auto-text-indent="false">
        <style:tab-stops>
          <style:tab-stop style:position="0.1528in"/>
          <style:tab-stop style:position="0.5in"/>
          <style:tab-stop style:position="1.7681in"/>
        </style:tab-stops>
      </style:paragraph-properties>
      <style:text-properties officeooo:paragraph-rsid="0020e5a6"/>
    </style:style>
    <style:style style:name="T1" style:family="text">
      <style:text-properties fo:font-weight="bold"/>
    </style:style>
    <style:style style:name="T2" style:family="text">
      <style:text-properties fo:font-weight="bold" fo:background-color="#ffffff" loext:char-shading-value="0"/>
    </style:style>
    <style:style style:name="T3" style:family="text">
      <style:text-properties fo:font-weight="bold" fo:background-color="#cfe2f3" loext:char-shading-value="0"/>
    </style:style>
    <style:style style:name="T4" style:family="text">
      <style:text-properties fo:font-weight="bold" fo:background-color="#c6d9f1" loext:char-shading-value="0"/>
    </style:style>
    <style:style style:name="T5" style:family="text">
      <style:text-properties fo:font-weight="bold" fo:background-color="#ffff00" loext:char-shading-value="0"/>
    </style:style>
    <style:style style:name="T6" style:family="text">
      <style:text-properties fo:background-color="#ffffff"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fo:background-color="#ffff00" loext:char-shading-value="0"/>
    </style:style>
    <style:style style:name="T10" style:family="text">
      <style:text-properties fo:background-color="#ffd966" loext:char-shading-value="0"/>
    </style:style>
    <style:style style:name="T11" style:family="text">
      <style:text-properties fo:font-style="italic"/>
    </style:style>
    <style:style style:name="T12" style:family="text">
      <style:text-properties fo:font-style="italic" fo:font-weight="bold"/>
    </style:style>
    <style:style style:name="T13" style:family="text">
      <style:text-properties style:font-name="Helvetica Neue" fo:font-weight="bold"/>
    </style:style>
    <style:style style:name="T14" style:family="text">
      <style:text-properties style:font-name="Helvetica Neue" fo:font-weight="bold" fo:background-color="#ffff00" loext:char-shading-value="0"/>
    </style:style>
    <style:style style:name="T15" style:family="text">
      <style:text-properties fo:font-size="10pt" fo:background-color="#ffff00" loext:char-shading-value="0"/>
    </style:style>
    <style:style style:name="T16" style:family="text">
      <style:text-properties style:font-name="Verdana" fo:font-size="10pt"/>
    </style:style>
    <style:style style:name="T17" style:family="text">
      <style:text-properties fo:color="#1155cc"/>
    </style:style>
    <style:style style:name="T18" style:family="text">
      <style:text-properties fo:color="#222222"/>
    </style:style>
    <style:style style:name="T19" style:family="text">
      <style:text-properties style:font-name="Arial" fo:font-size="12pt"/>
    </style:style>
    <style:style style:name="T20" style:family="text">
      <style:text-properties style:font-name="Arial" fo:font-size="12pt" fo:background-color="#ffffff" loext:char-shading-value="0"/>
    </style:style>
    <style:style style:name="T21" style:family="text">
      <style:text-properties fo:color="#000080" style:font-name="Arial" fo:font-size="12pt"/>
    </style:style>
    <style:style style:name="T22" style:family="text">
      <style:text-properties officeooo:rsid="001e70c3"/>
    </style:style>
    <style:style style:name="T23" style:family="text">
      <style:text-properties fo:color="#000000" style:font-name="Arial" fo:font-size="12pt"/>
    </style:style>
    <style:style style:name="T24" style:family="text">
      <style:text-properties fo:color="#000000" style:font-name="Arial" fo:font-size="12pt" fo:background-color="#ffffff" loext:char-shading-value="0"/>
    </style:style>
    <text:list-style style:name="L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gital Outcomes and Specialist </text:span><text:span text:style-name="T2">Framework</text:span><text:span text:style-name="T1"> </text:span><text:span text:style-name="T2">Agreement</text:span><text:span text:style-name="T1"> <text:s/></text:span></text:p>
      <text:p text:style-name="P10">Call-Off Contract</text:p>
      <text:p text:style-name="P18"/>
      <text:p text:style-name="P25"><text:span text:style-name="T6">This</text:span> <text:span text:style-name="T6">Call-Off</text:span> <text:span text:style-name="T6">Contract</text:span> for the <text:span text:style-name="T6">Digital</text:span> Outcomes and Specialists <text:span text:style-name="T6">Framework</text:span> <text:span text:style-name="T6">Agreement</text:span> (RM1043iii) includes</text:p>
      <text:p text:style-name="P43"/>
      <text:p text:style-name="P19"><text:a xlink:type="simple" xlink:href="#0.0.0.0.0.0.0.0.0.5.Part%20A%20-%20Order%20Form%20%7Coutline" text:style-name="Internet_20_link" text:visited-style-name="Visited_20_Internet_20_Link">Part A - Order Form</text:a></text:p>
      <text:p text:style-name="P50"/>
      <text:p text:style-name="P19"><text:a xlink:type="simple" xlink:href="#0.0.0.0.0.0.0.0.0.7.Part%20B%20-%20The%20Schedules%7Coutline" text:style-name="Internet_20_link" text:visited-style-name="Visited_20_Internet_20_Link">Pa­rt B - The Schedules</text:a></text:p>
      <text:p text:style-name="P52"><text:a xlink:type="simple" xlink:href="#0.0.0.0.0.0.0.0.0.8.Schedule%201%20-%20Requirements%7Coutline" text:style-name="Internet_20_link" text:visited-style-name="Visited_20_Internet_20_Link">Schedule 1 - Requirements</text:a></text:p>
      <text:p text:style-name="P52"><text:a xlink:type="simple" xlink:href="#0.0.0.0.0.0.0.0.0.9.Schedule 2 - Supplier’s response |outline" text:style-name="Internet_20_link" text:visited-style-name="Visited_20_Internet_20_Link">Schedule 2 - Supplier's response</text:a></text:p>
      <text:p text:style-name="P52"><text:a xlink:type="simple" xlink:href="#0.0.0.0.0.0.0.0.0.10.Schedule%203%20-%20Statement%20of%20Work%20(SOW),%20including%20pricing%20arrangements%20and%20Key%20Staff%7Coutline" text:style-name="Internet_20_link" text:visited-style-name="Visited_20_Internet_20_Link">Schedule 3 - Statement of Work (SOW), including pricing arrangements</text:a></text:p>
      <text:p text:style-name="P52"><text:a xlink:type="simple" xlink:href="#0.0.0.0.0.0.0.0.0.16.Schedule%204%20-%20Contract%20Change%20Notice%20(CCN)%7Coutline" text:style-name="Internet_20_link" text:visited-style-name="Visited_20_Internet_20_Link">Schedule 4 - Contract Change Notice (CCN)</text:a></text:p>
      <text:p text:style-name="P53"><text:a xlink:type="simple" xlink:href="#0.0.0.0.0.0.0.0.0.17.Schedule%205%20-%20Balanced%20Scorecard%7Coutline" text:style-name="Internet_20_link" text:visited-style-name="Visited_20_Internet_20_Link"><text:span text:style-name="T7">Schedule 5 - Balanced Scorecard</text:span></text:a></text:p>
      <text:p text:style-name="P52"><text:a xlink:type="simple" xlink:href="#0.0.0.0.0.0.0.0.0.19.Schedule%206%20-%20Optional%20Buyer%20terms%20and%20conditions%7Coutline" text:style-name="Internet_20_link" text:visited-style-name="Visited_20_Internet_20_Link">Schedule 6 - Optional Buyer terms and conditions</text:a></text:p>
      <text:p text:style-name="P52"><text:a xlink:type="simple" xlink:href="#0.0.0.0.0.0.0.0.0.23.Schedule%207%20-%20How%20Services%20will%20be%20bought%20(Further%20Competition%20process)%7Coutline" text:style-name="Internet_20_link" text:visited-style-name="Visited_20_Internet_20_Link">Schedule 7 - How Services will be bought (Further Competition process)</text:a></text:p>
      <text:p text:style-name="P52"><text:a xlink:type="simple" xlink:href="#0.0.0.0.0.0.0.0.0.32.Schedule%208%20-%20Deed%20of%20guarantee%7Coutline" text:style-name="Internet_20_link" text:visited-style-name="Visited_20_Internet_20_Link">Schedule 8 – Deed of Guarantee</text:a></text:p>
      <text:p text:style-name="P55"/>
      <text:p text:style-name="P19"><text:a xlink:type="simple" xlink:href="#0.0.0.0.0.0.0.0.0.36.Part C – Terms and conditions|outline" text:style-name="Internet_20_link" text:visited-style-name="Visited_20_Internet_20_Link">Part C – Terms and conditions</text:a></text:p>
      <text:p text:style-name="P50"><text:a xlink:type="simple" xlink:href="#0.0.0.0.0.0.0.0.0.37.1.%20Call-Off%20Contract%20start%20date,%20length%20and%20methodology%7Coutline" text:style-name="Internet_20_link" text:visited-style-name="Visited_20_Internet_20_Link">1.</text:a> <text:s/><text:a xlink:type="simple" xlink:href="#0.0.0.0.0.0.0.0.0.37.1.%20Call-Off%20Contract%20start%20date,%20length%20and%20methodology%7Coutline" text:style-name="Internet_20_link" text:visited-style-name="Visited_20_Internet_20_Link">Contract start date, length and methodology</text:a></text:p>
      <text:p text:style-name="P51"><text:a xlink:type="simple" xlink:href="#0.0.0.0.0.0.0.0.0.38.2.%20%20Supplier%20Staff%7Coutline" text:style-name="Internet_20_link" text:visited-style-name="Visited_20_Internet_20_Link"><text:span text:style-name="T7">2. <text:s/>Supplier Staff</text:span></text:a></text:p>
      <text:p text:style-name="P51"><text:a xlink:type="simple" xlink:href="#0.0.0.0.0.0.0.0.0.40.3.%20%20Swap-out%7Coutline" text:style-name="Internet_20_link" text:visited-style-name="Visited_20_Internet_20_Link">3. <text:s/>Swap-out</text:a></text:p>
      <text:p text:style-name="P51"><text:a xlink:type="simple" xlink:href="#0.0.0.0.0.0.0.0.0.42.4.%20%20Staff%20vetting%20procedures%7Coutline" text:style-name="Internet_20_link" text:visited-style-name="Visited_20_Internet_20_Link"><text:span text:style-name="T7">4. <text:s/>Staff vetting procedures</text:span></text:a></text:p>
      <text:p text:style-name="P51"><text:a xlink:type="simple" xlink:href="#0.0.0.0.0.0.0.0.0.44.5.%20%20Due%20diligence%7Coutline" text:style-name="Internet_20_link" text:visited-style-name="Visited_20_Internet_20_Link"><text:span text:style-name="T7">5. <text:s/>Due diligence</text:span></text:a></text:p>
      <text:p text:style-name="P50"><text:a xlink:type="simple" xlink:href="#0.0.0.0.0.0.0.0.0.45.6.%20Warranties,%20representations%20and%20acceptance%20criteria%20%7Coutline" text:style-name="Internet_20_link" text:visited-style-name="Visited_20_Internet_20_Link">6. <text:s/>Warranties, representations and acceptance criteria</text:a></text:p>
      <text:p text:style-name="P50"><text:a xlink:type="simple" xlink:href="#0.0.0.0.0.0.0.0.0.47.7.%20%20Business%20continuity%20and%20disaster%20recovery%7Coutline" text:style-name="Internet_20_link" text:visited-style-name="Visited_20_Internet_20_Link">7. <text:s/>Business continuity and disaster recovery</text:a></text:p>
      <text:p text:style-name="P50"><text:a xlink:type="simple" xlink:href="#0.0.0.0.0.0.0.0.0.48.8.%20%20Payment%20terms%20and%20VAT%7Coutline" text:style-name="Internet_20_link" text:visited-style-name="Visited_20_Internet_20_Link">8. <text:s/>Payment terms and VAT</text:a></text:p>
      <text:p text:style-name="P50"><text:a xlink:type="simple" xlink:href="#0.0.0.0.0.0.0.0.0.49.9.%20Recovery%20of%20sums%20due%20and%20right%20of%20set-off%7Coutline" text:style-name="Internet_20_link" text:visited-style-name="Visited_20_Internet_20_Link">9. <text:s/>Recovery of sums due and right of set-off</text:a></text:p>
      <text:p text:style-name="P50"><text:a xlink:type="simple" xlink:href="#0.0.0.0.0.0.0.0.0.51.10.%20Insurance%7Coutline" text:style-name="Internet_20_link" text:visited-style-name="Visited_20_Internet_20_Link">10. Insurance</text:a></text:p>
      <text:p text:style-name="P50"><text:a xlink:type="simple" xlink:href="#0.0.0.0.0.0.0.0.0.53.11.%20Confidentiality%20%7Coutline" text:style-name="Internet_20_link" text:visited-style-name="Visited_20_Internet_20_Link">11. Confidentiality</text:a></text:p>
      <text:p text:style-name="P50"><text:a xlink:type="simple" xlink:href="#0.0.0.0.0.0.0.0.0.54.12.%20%20Conflict%20of%20Interest%7Coutline" text:style-name="Internet_20_link" text:visited-style-name="Visited_20_Internet_20_Link">12. Conflict of Interest</text:a></text:p>
      <text:p text:style-name="P50"><text:a xlink:type="simple" xlink:href="#0.0.0.0.0.0.0.0.0.55.13.%20%20Intellectual%20Property%20Rights%20%7Coutline" text:style-name="Internet_20_link" text:visited-style-name="Visited_20_Internet_20_Link">13. Intellectual Property Rights</text:a></text:p>
      <text:p text:style-name="P50"><text:a xlink:type="simple" xlink:href="#0.0.0.0.0.0.0.0.0.56.14.%20%20Data%20Protection%20and%20Disclosure%7Coutline" text:style-name="Internet_20_link" text:visited-style-name="Visited_20_Internet_20_Link">14. Data Protection and Disclosure</text:a></text:p>
      <text:p text:style-name="P50"><text:a xlink:type="simple" xlink:href="#0.0.0.0.0.0.0.0.0.58.15.%20Buyer%20Data%20%7Coutline" text:style-name="Internet_20_link" text:visited-style-name="Visited_20_Internet_20_Link">15. Buyer Data</text:a></text:p>
      <text:p text:style-name="P50"><text:a xlink:type="simple" xlink:href="#0.0.0.0.0.0.0.0.0.59.16.%20%20Document%20and%20source%20code%20management%20repository%20%7Coutline" text:style-name="Internet_20_link" text:visited-style-name="Visited_20_Internet_20_Link">16. Document and source code management repository</text:a></text:p>
      <text:p text:style-name="P50"><text:a xlink:type="simple" xlink:href="#0.0.0.0.0.0.0.0.0.60.17.%20Records%20and%20audit%20access%20%7Coutline" text:style-name="Internet_20_link" text:visited-style-name="Visited_20_Internet_20_Link">17. Records and audit access</text:a></text:p>
      <text:p text:style-name="P50"><text:a xlink:type="simple" xlink:href="#0.0.0.0.0.0.0.0.0.61.18.%20Freedom%20of%20Information%20(FOI)%20requests%20%7Coutline" text:style-name="Internet_20_link" text:visited-style-name="Visited_20_Internet_20_Link">18. Freedom of Information (FOI) requests</text:a></text:p>
      <text:p text:style-name="P50"><text:a xlink:type="simple" xlink:href="#0.0.0.0.0.0.0.0.0.62.19.%20%20Standards%20and%20quality%7Coutline" text:style-name="Internet_20_link" text:visited-style-name="Visited_20_Internet_20_Link">19. Standards and quality</text:a></text:p>
      <text:p text:style-name="P50"><text:a xlink:type="simple" xlink:href="#0.0.0.0.0.0.0.0.0.63.20.%20Security%20%7Coutline" text:style-name="Internet_20_link" text:visited-style-name="Visited_20_Internet_20_Link">20. Security</text:a></text:p>
      <text:p text:style-name="P50"><text:a xlink:type="simple" xlink:href="#0.0.0.0.0.0.0.0.0.64.21.%20Incorporation%20of%20terms%7Coutline" text:style-name="Internet_20_link" text:visited-style-name="Visited_20_Internet_20_Link">21. Incorporation of terms</text:a></text:p>
      <text:p text:style-name="P50"><text:a xlink:type="simple" xlink:href="#0.0.0.0.0.0.0.0.0.66.22.%20Managing%20disputes%7Coutline" text:style-name="Internet_20_link" text:visited-style-name="Visited_20_Internet_20_Link">22. Managing disputes</text:a></text:p>
      <text:p text:style-name="P50"><text:a xlink:type="simple" xlink:href="#0.0.0.0.0.0.0.0.0.67.23.%20Termination%7Coutline" text:style-name="Internet_20_link" text:visited-style-name="Visited_20_Internet_20_Link">23. Termination</text:a></text:p>
      <text:p text:style-name="P50"><text:a xlink:type="simple" xlink:href="#0.0.0.0.0.0.0.0.0.68.24.%20%20Consequences%20of%20termination%7Coutline" text:style-name="Internet_20_link" text:visited-style-name="Visited_20_Internet_20_Link">24. Consequences of termination</text:a></text:p>
      <text:p text:style-name="P50"><text:a xlink:type="simple" xlink:href="#0.0.0.0.0.0.0.0.0.69.25. Supplier’s status|outline" text:style-name="Internet_20_link" text:visited-style-name="Visited_20_Internet_20_Link">25. Supplier’s status</text:a></text:p>
      <text:p text:style-name="P50"><text:a xlink:type="simple" xlink:href="#0.0.0.0.0.0.0.0.0.70.26.%20Notices%7Coutline" text:style-name="Internet_20_link" text:visited-style-name="Visited_20_Internet_20_Link">26. Notices</text:a></text:p>
      <text:p text:style-name="P50"><text:a xlink:type="simple" xlink:href="#0.0.0.0.0.0.0.0.0.71.27.%20Exit%20plan%7Coutline" text:style-name="Internet_20_link" text:visited-style-name="Visited_20_Internet_20_Link">27. Exit plan</text:a></text:p>
      <text:p text:style-name="P50"><text:a xlink:type="simple" xlink:href="#0.0.0.0.0.0.0.0.0.72.28.%20Help%20at%20retendering%20and%20handover%20to%20replacement%20supplier%7Coutline" text:style-name="Internet_20_link" text:visited-style-name="Visited_20_Internet_20_Link">28. Help at retendering and handover to replacement supplier</text:a></text:p>
      <text:p text:style-name="P50"><text:a xlink:type="simple" xlink:href="#0.0.0.0.0.0.0.0.0.73.29.%20Changes%20to%20services%7Coutline" text:style-name="Internet_20_link" text:visited-style-name="Visited_20_Internet_20_Link">29. Changes to Services</text:a></text:p>
      <text:p text:style-name="P50"><text:a xlink:type="simple" xlink:href="#0.0.0.0.0.0.0.0.0.74.30.%20Contract%20changes%20%20%7Coutline" text:style-name="Internet_20_link" text:visited-style-name="Visited_20_Internet_20_Link">30. Contract changes</text:a></text:p>
      <text:p text:style-name="P50"><text:a xlink:type="simple" xlink:href="#0.0.0.0.0.0.0.0.0.75.31.%20Force%20Majeure%7Coutline" text:style-name="Internet_20_link" text:visited-style-name="Visited_20_Internet_20_Link">31. Force Majeure</text:a></text:p>
      <text:p text:style-name="P50"><text:a xlink:type="simple" xlink:href="#0.0.0.0.0.0.0.0.0.77.32.%20Entire%20agreement%20%7Coutline" text:style-name="Internet_20_link" text:visited-style-name="Visited_20_Internet_20_Link">32. Entire agreement</text:a></text:p>
      <text:p text:style-name="P50"><text:a xlink:type="simple" xlink:href="#0.0.0.0.0.0.0.0.0.78.33.%20Liability%20%7Coutline" text:style-name="Internet_20_link" text:visited-style-name="Visited_20_Internet_20_Link">33. Liability</text:a></text:p>
      <text:p text:style-name="P50"><text:a xlink:type="simple" xlink:href="#0.0.0.0.0.0.0.0.0.79.34.%20Waiver%20and%20cumulative%20remedies%20%7Coutline" text:style-name="Internet_20_link" text:visited-style-name="Visited_20_Internet_20_Link">34. Waiver and cumulative remedies</text:a></text:p>
      <text:p text:style-name="P50"><text:a xlink:type="simple" xlink:href="#0.0.0.0.0.0.0.0.0.80.35.%20Fraud%20%7Coutline" text:style-name="Internet_20_link" text:visited-style-name="Visited_20_Internet_20_Link">35. Fraud</text:a></text:p>
      <text:p text:style-name="P50"><text:a xlink:type="simple" xlink:href="#0.0.0.0.0.0.0.0.0.81.36.%20Prevention%20of%20bribery%20and%20corruption%7Coutline" text:style-name="Internet_20_link" text:visited-style-name="Visited_20_Internet_20_Link">36. Prevention of bribery and corruption</text:a></text:p>
      <text:p text:style-name="P50"><text:a xlink:type="simple" xlink:href="#0.0.0.0.0.0.0.0.0.83.37.%20Legislative%20change%20%7Coutline" text:style-name="Internet_20_link" text:visited-style-name="Visited_20_Internet_20_Link">37. Legislative change</text:a></text:p>
      <text:p text:style-name="P50"><text:a xlink:type="simple" xlink:href="#0.0.0.0.0.0.0.0.0.84.38.%20Publicity,%20branding,%20media%20and%20official%20enquiries%20%7Coutline" text:style-name="Internet_20_link" text:visited-style-name="Visited_20_Internet_20_Link">38. Publicity, branding, media and official enquiries</text:a></text:p>
      <text:p text:style-name="P50"><text:a xlink:type="simple" xlink:href="#0.0.0.0.0.0.0.0.0.86.39.%20Non%20Discrimination%7Coutline" text:style-name="Internet_20_link" text:visited-style-name="Visited_20_Internet_20_Link">39. Non Discrimination</text:a></text:p>
      <text:p text:style-name="P50"><text:soft-page-break/><text:a xlink:type="simple" xlink:href="#0.0.0.0.0.0.0.0.0.88.40.%20Premises%20%7Coutline" text:style-name="Internet_20_link" text:visited-style-name="Visited_20_Internet_20_Link">40. Premises</text:a></text:p>
      <text:p text:style-name="P50"><text:a xlink:type="simple" xlink:href="#0.0.0.0.0.0.0.0.0.89.41.%20Equipment%20%20%20%20%20%20%20%20%20%20%20%7Coutline" text:style-name="Internet_20_link" text:visited-style-name="Visited_20_Internet_20_Link">41. Equipment</text:a></text:p>
      <text:p text:style-name="P50"><text:a xlink:type="simple" xlink:href="#0.0.0.0.0.0.0.0.0.91.42.%20Law%20and%20jurisdiction%20%7Coutline" text:style-name="Internet_20_link" text:visited-style-name="Visited_20_Internet_20_Link">42. Law and jurisdiction</text:a></text:p>
      <text:p text:style-name="P50"><text:a xlink:type="simple" xlink:href="#0.0.0.0.0.0.0.0.0.93.43.%20Defined%20Terms%7Coutline" text:style-name="Internet_20_link" text:visited-style-name="Visited_20_Internet_20_Link">43. Defined Terms</text:a></text:p>
      <text:p text:style-name="P50"/>
      <text:p text:style-name="P66">The Order Form (Part A), the Schedules (Part B) and the Terms and Conditions (Part C) will become the binding contract after the Further Competition Process has been concluded. Specific details will be added after the award of the Framework Agreement. The Order Form may include:</text:p>
      <text:list xml:id="list7122546569258678514" text:style-name="L1">
        <text:list-item>
          <text:p text:style-name="P192">Buyer and Supplier details</text:p>
        </text:list-item>
        <text:list-item>
          <text:p text:style-name="P192">contract term</text:p>
        </text:list-item>
        <text:list-item>
          <text:p text:style-name="P192">Deliverables</text:p>
        </text:list-item>
        <text:list-item>
          <text:p text:style-name="P192">location</text:p>
        </text:list-item>
        <text:list-item>
          <text:p text:style-name="P192">warranties</text:p>
        </text:list-item>
        <text:list-item>
          <text:p text:style-name="P192">staffing needs</text:p>
        </text:list-item>
        <text:list-item>
          <text:p text:style-name="P192">staff vetting procedure</text:p>
        </text:list-item>
        <text:list-item>
          <text:p text:style-name="P192">notice period for termination</text:p>
        </text:list-item>
        <text:list-item>
          <text:p text:style-name="P192">standards required (including security requirements)</text:p>
        </text:list-item>
        <text:list-item>
          <text:p text:style-name="P192">charges, invoicing method, payment methods and payment terms </text:p>
        </text:list-item>
        <text:list-item>
          <text:p text:style-name="P192">additional Buyer terms and conditions</text:p>
        </text:list-item>
        <text:list-item>
          <text:p text:style-name="P192">insurances</text:p>
        </text:list-item>
        <text:list-item>
          <text:p text:style-name="P192">business continuity and disaster recovery</text:p>
        </text:list-item>
        <text:list-item>
          <text:p text:style-name="P192">security</text:p>
        </text:list-item>
        <text:list-item>
          <text:p text:style-name="P192">governance</text:p>
        </text:list-item>
        <text:list-item>
          <text:p text:style-name="P192">methodology</text:p>
        </text:list-item>
        <text:list-item>
          <text:p text:style-name="P192">Buyer and Supplier responsibilities </text:p>
        </text:list-item>
      </text:list>
      <text:p text:style-name="P43"/>
      <text:p text:style-name="P26">A mockup Order Form (Part A) and Schedules (Part B) is set out below.</text:p>
      <text:p text:style-name="P43"/>
      <text:p text:style-name="P26">During the lifetime of the Framework Agreement, the Call-Off Contract Order Form template will be regularly updated to ensure that it continues to meet user needs.</text:p>
      <text:p text:style-name="P49"/>
      <text:p text:style-name="P49"/>
      <text:p text:style-name="P38">Part A - Order Form </text:p>
      <table:table table:name="Table1" table:style-name="Table1">
        <table:table-column table:style-name="Table1.A"/>
        <table:table-column table:style-name="Table1.B"/>
        <table:table-row>
          <table:table-cell table:style-name="Table1.A1" office:value-type="string">
            <text:p text:style-name="P9">Buyer </text:p>
          </table:table-cell>
          <table:table-cell table:style-name="Table1.A1" office:value-type="string">
            <text:p text:style-name="P18"/>
          </table:table-cell>
        </table:table-row>
        <table:table-row>
          <table:table-cell table:style-name="Table1.A1" office:value-type="string">
            <text:p text:style-name="P9">Supplier </text:p>
          </table:table-cell>
          <table:table-cell table:style-name="Table1.A1" office:value-type="string">
            <text:p text:style-name="P18"/>
          </table:table-cell>
        </table:table-row>
        <table:table-row>
          <table:table-cell table:style-name="Table1.A1" office:value-type="string">
            <text:p text:style-name="P9">Call-Off Contract/Project Ref.</text:p>
          </table:table-cell>
          <table:table-cell table:style-name="Table1.A1" office:value-type="string">
            <text:p text:style-name="P18"/>
          </table:table-cell>
        </table:table-row>
        <table:table-row>
          <table:table-cell table:style-name="Table1.A1" office:value-type="string">
            <text:p text:style-name="P9">Call-Off Contract title </text:p>
          </table:table-cell>
          <table:table-cell table:style-name="Table1.A1" office:value-type="string">
            <text:p text:style-name="P18"/>
          </table:table-cell>
        </table:table-row>
        <table:table-row>
          <table:table-cell table:style-name="Table1.A1" office:value-type="string">
            <text:p text:style-name="P9">Call-Off Contract description </text:p>
          </table:table-cell>
          <table:table-cell table:style-name="Table1.A1" office:value-type="string">
            <text:p text:style-name="P18"/>
          </table:table-cell>
        </table:table-row>
        <table:table-row>
          <table:table-cell table:style-name="Table1.A1" office:value-type="string">
            <text:p text:style-name="P1"><text:span text:style-name="T8">Call-Off Contract period</text:span><text:span text:style-name="T1"> </text:span></text:p>
          </table:table-cell>
          <table:table-cell table:style-name="Table1.A1" office:value-type="string">
            <text:p text:style-name="P18"/>
          </table:table-cell>
        </table:table-row>
        <table:table-row>
          <table:table-cell table:style-name="Table1.A1" office:value-type="string">
            <text:p text:style-name="P9">Start date </text:p>
          </table:table-cell>
          <table:table-cell table:style-name="Table1.A1" office:value-type="string">
            <text:p text:style-name="P18"/>
          </table:table-cell>
        </table:table-row>
        <table:table-row>
          <table:table-cell table:style-name="Table1.A1" office:value-type="string">
            <text:p text:style-name="P9">End date</text:p>
          </table:table-cell>
          <table:table-cell table:style-name="Table1.A1" office:value-type="string">
            <text:p text:style-name="P18"/>
          </table:table-cell>
        </table:table-row>
        <table:table-row>
          <table:table-cell table:style-name="Table1.A1" office:value-type="string">
            <text:p text:style-name="P9">Call-Off Contract extension option</text:p>
          </table:table-cell>
          <table:table-cell table:style-name="Table1.A1" office:value-type="string">
            <text:p text:style-name="P18"/>
          </table:table-cell>
        </table:table-row>
        <table:table-row>
          <table:table-cell table:style-name="Table1.A1" office:value-type="string">
            <text:p text:style-name="P1"><text:span text:style-name="T8">Call-Off Contract value</text:span><text:span text:style-name="T1"> </text:span></text:p>
          </table:table-cell>
          <table:table-cell table:style-name="Table1.A1" office:value-type="string">
            <text:p text:style-name="P18"/>
          </table:table-cell>
        </table:table-row>
        <table:table-row>
          <table:table-cell table:style-name="Table1.A1" office:value-type="string">
            <text:p text:style-name="P9">Charging method </text:p>
          </table:table-cell>
          <table:table-cell table:style-name="Table1.A1" office:value-type="string">
            <text:p text:style-name="P18"/>
            <table:table table:name="Table2" table:style-name="Table2">
              <table:table-column table:style-name="Table2.A"/>
              <table:table-column table:style-name="Table2.B"/>
              <table:table-row>
                <table:table-cell table:style-name="Table2.A1" office:value-type="string">
                  <text:p text:style-name="P5">Capped time and <text:soft-page-break/>materials (CTM)</text:p>
                </table:table-cell>
                <table:table-cell table:style-name="Table2.A1" office:value-type="string">
                  <text:p text:style-name="P18"/>
                </table:table-cell>
              </table:table-row>
              <table:table-row>
                <table:table-cell table:style-name="Table2.A1" office:value-type="string">
                  <text:p text:style-name="P5">Price per story</text:p>
                </table:table-cell>
                <table:table-cell table:style-name="Table2.A1" office:value-type="string">
                  <text:p text:style-name="P18"/>
                </table:table-cell>
              </table:table-row>
              <table:table-row>
                <table:table-cell table:style-name="Table2.A1" office:value-type="string">
                  <text:p text:style-name="P5">Time and materials (T&amp;M) </text:p>
                </table:table-cell>
                <table:table-cell table:style-name="Table2.A1" office:value-type="string">
                  <text:p text:style-name="P18"/>
                </table:table-cell>
              </table:table-row>
              <table:table-row>
                <table:table-cell table:style-name="Table2.A1" office:value-type="string">
                  <text:p text:style-name="P5">Fixed price </text:p>
                </table:table-cell>
                <table:table-cell table:style-name="Table2.A1" office:value-type="string">
                  <text:p text:style-name="P18"/>
                </table:table-cell>
              </table:table-row>
              <table:table-row>
                <table:table-cell table:style-name="Table2.A1" office:value-type="string">
                  <text:p text:style-name="P5">Other pricing method or a combination of pricing methods agreed by the parties</text:p>
                </table:table-cell>
                <table:table-cell table:style-name="Table2.A1" office:value-type="string">
                  <text:p text:style-name="P18"/>
                </table:table-cell>
              </table:table-row>
            </table:table>
            <text:p text:style-name="P18"/>
          </table:table-cell>
        </table:table-row>
        <table:table-row>
          <table:table-cell table:style-name="Table1.A1" office:value-type="string">
            <text:p text:style-name="P9">Notice period for termination for convenience </text:p>
          </table:table-cell>
          <table:table-cell table:style-name="Table1.A1" office:value-type="string">
            <text:p text:style-name="P18"/>
          </table:table-cell>
        </table:table-row>
        <table:table-row>
          <table:table-cell table:style-name="Table1.A1" office:value-type="string">
            <text:p text:style-name="P9">Purchase order No.</text:p>
          </table:table-cell>
          <table:table-cell table:style-name="Table1.A1" office:value-type="string">
            <text:p text:style-name="P18"/>
          </table:table-cell>
        </table:table-row>
        <table:table-row>
          <table:table-cell table:style-name="Table1.A1" office:value-type="string">
            <text:p text:style-name="P9">Initial SOW package</text:p>
          </table:table-cell>
          <table:table-cell table:style-name="Table1.A1" office:value-type="string">
            <text:p text:style-name="P18"/>
          </table:table-cell>
        </table:table-row>
      </table:table>
      <text:p text:style-name="P27"/>
      <text:p text:style-name="P27">This Order Form is issued in accordance with the Digital Outcomes and Specialists Framework Agreement (RM1043iii).</text:p>
      <text:p text:style-name="P44"/>
      <text:p text:style-name="P69"/>
      <table:table table:name="Table3" table:style-name="Table3">
        <table:table-column table:style-name="Table3.A"/>
        <table:table-row>
          <table:table-cell table:style-name="Table3.A1" office:value-type="string">
            <text:p text:style-name="P30"><text:span text:style-name="T1">Project reference:<text:tab/><text:tab/> <text:s text:c="5"/></text:span><text:span text:style-name="T9">DOS-xxx.</text:span></text:p>
            <text:p text:style-name="P32"><text:span text:style-name="T1">Buyer reference:<text:tab/> <text:s text:c="5"/></text:span>Click here to enter text.</text:p>
            <text:p text:style-name="P71"/>
            <table:table table:name="Table4" table:style-name="Table4">
              <table:table-column table:style-name="Table4.A"/>
              <table:table-column table:style-name="Table4.B"/>
              <table:table-row>
                <table:table-cell table:style-name="Table4.A1" office:value-type="string">
                  <text:p text:style-name="P80">Order date:</text:p>
                </table:table-cell>
                <table:table-cell table:style-name="Table4.A1" office:value-type="string">
                  <text:p text:style-name="P87">Enter date. </text:p>
                </table:table-cell>
              </table:table-row>
              <table:table-row>
                <table:table-cell table:style-name="Table4.A1" office:value-type="string">
                  <text:p text:style-name="P80">Purchase order:</text:p>
                </table:table-cell>
                <table:table-cell table:style-name="Table4.A1" office:value-type="string">
                  <text:p text:style-name="P87">Enter PO number.</text:p>
                </table:table-cell>
              </table:table-row>
              <table:table-row>
                <table:table-cell table:style-name="Table4.A1" office:value-type="string">
                  <text:p text:style-name="P81">From:</text:p>
                </table:table-cell>
                <table:table-cell table:style-name="Table4.A1" office:value-type="string">
                  <text:p text:style-name="P80">the Buyer</text:p>
                  <text:p text:style-name="P6">Buyer’s name.</text:p>
                  <text:p text:style-name="P32">Buyer’s address.</text:p>
                  <text:p text:style-name="P71"/>
                </table:table-cell>
              </table:table-row>
              <table:table-row>
                <table:table-cell table:style-name="Table4.A1" office:value-type="string">
                  <text:p text:style-name="P74"><text:span text:style-name="T1">To</text:span>:</text:p>
                </table:table-cell>
                <table:table-cell table:style-name="Table4.A1" office:value-type="string">
                  <text:p text:style-name="P39">the supplier</text:p>
                  <text:p text:style-name="P32">Supplier’s name.</text:p>
                  <text:p text:style-name="P32">Supplier phone.</text:p>
                  <text:p text:style-name="P32">Supplier’s address:</text:p>
                  <text:p text:style-name="P40">[streetAddress]</text:p>
                  <text:p text:style-name="P40">[locality]</text:p>
                  <text:p text:style-name="P40">[region]</text:p>
                  <text:p text:style-name="P40">[postalCode]</text:p>
                  <text:p text:style-name="P82">[countryName]</text:p>
                </table:table-cell>
              </table:table-row>
              <table:table-row>
                <table:table-cell table:style-name="Table4.A1" office:value-type="string">
                  <text:p text:style-name="P45"/>
                  <text:p text:style-name="P81"><text:line-break/><text:soft-page-break/>Together:</text:p>
                </table:table-cell>
                <table:table-cell table:style-name="Table4.A1" office:value-type="string">
                  <text:p text:style-name="P32">Company number<text:line-break/></text:p>
                  <text:p text:style-name="P80">the “Parties”</text:p>
                </table:table-cell>
              </table:table-row>
            </table:table>
            <text:p text:style-name="P18"/>
          </table:table-cell>
        </table:table-row>
        <table:table-row>
          <table:table-cell table:style-name="Table3.A1" office:value-type="string">
            <text:p text:style-name="P69"/>
          </table:table-cell>
        </table:table-row>
      </table:table>
      <text:p text:style-name="P88"/>
      <text:p text:style-name="P83">Principle contact details </text:p>
      <table:table table:name="Table5" table:style-name="Table5">
        <table:table-column table:style-name="Table5.A" table:number-columns-repeated="3"/>
        <table:table-row>
          <table:table-cell table:style-name="Table5.A1" office:value-type="string">
            <text:p text:style-name="P79">For the buyer:</text:p>
          </table:table-cell>
          <table:table-cell table:style-name="Table5.A1" office:value-type="string">
            <text:p text:style-name="P73">Name:</text:p>
          </table:table-cell>
          <table:table-cell table:style-name="Table5.A1" office:value-type="string">
            <text:p text:style-name="P90">Click to enter name.</text:p>
          </table:table-cell>
        </table:table-row>
        <table:table-row>
          <table:table-cell table:style-name="Table5.A1" office:value-type="string">
            <text:p text:style-name="P68"/>
          </table:table-cell>
          <table:table-cell table:style-name="Table5.A1" office:value-type="string">
            <text:p text:style-name="P73">Title:</text:p>
          </table:table-cell>
          <table:table-cell table:style-name="Table5.A1" office:value-type="string">
            <text:p text:style-name="P90">Click to enter title. </text:p>
          </table:table-cell>
        </table:table-row>
        <table:table-row>
          <table:table-cell table:style-name="Table5.A1" office:value-type="string">
            <text:p text:style-name="P68"/>
          </table:table-cell>
          <table:table-cell table:style-name="Table5.A1" office:value-type="string">
            <text:p text:style-name="P73">Email:</text:p>
          </table:table-cell>
          <table:table-cell table:style-name="Table5.A1" office:value-type="string">
            <text:p text:style-name="P90">Click here to enter email address.</text:p>
          </table:table-cell>
        </table:table-row>
        <table:table-row>
          <table:table-cell table:style-name="Table5.A1" office:value-type="string">
            <text:p text:style-name="P68"/>
          </table:table-cell>
          <table:table-cell table:style-name="Table5.A1" office:value-type="string">
            <text:p text:style-name="P73">Phone:</text:p>
          </table:table-cell>
          <table:table-cell table:style-name="Table5.A1" office:value-type="string">
            <text:p text:style-name="P90">Click here to enter phone number.</text:p>
          </table:table-cell>
        </table:table-row>
        <table:table-row>
          <table:table-cell table:style-name="Table5.A1" office:value-type="string">
            <text:p text:style-name="P38">For the </text:p>
            <text:p text:style-name="P79">supplier: </text:p>
          </table:table-cell>
          <table:table-cell table:style-name="Table5.A1" office:value-type="string">
            <text:p text:style-name="P73">Name:</text:p>
          </table:table-cell>
          <table:table-cell table:style-name="Table5.A1" office:value-type="string">
            <text:p text:style-name="P90">Click to enter name.</text:p>
          </table:table-cell>
        </table:table-row>
        <table:table-row>
          <table:table-cell table:style-name="Table5.A1" office:value-type="string">
            <text:p text:style-name="P68"/>
          </table:table-cell>
          <table:table-cell table:style-name="Table5.A1" office:value-type="string">
            <text:p text:style-name="P73">Title:</text:p>
          </table:table-cell>
          <table:table-cell table:style-name="Table5.A1" office:value-type="string">
            <text:p text:style-name="P90">Click to enter title. </text:p>
          </table:table-cell>
        </table:table-row>
        <table:table-row>
          <table:table-cell table:style-name="Table5.A1" office:value-type="string">
            <text:p text:style-name="P68"/>
          </table:table-cell>
          <table:table-cell table:style-name="Table5.A1" office:value-type="string">
            <text:p text:style-name="P73">Email:</text:p>
          </table:table-cell>
          <table:table-cell table:style-name="Table5.A1" office:value-type="string">
            <text:p text:style-name="P90">Click here to enter email address.</text:p>
          </table:table-cell>
        </table:table-row>
        <table:table-row>
          <table:table-cell table:style-name="Table5.A1" office:value-type="string">
            <text:p text:style-name="P68"/>
          </table:table-cell>
          <table:table-cell table:style-name="Table5.A1" office:value-type="string">
            <text:p text:style-name="P73">Phone:</text:p>
          </table:table-cell>
          <table:table-cell table:style-name="Table5.A1" office:value-type="string">
            <text:p text:style-name="P90">Click here to enter phone number.</text:p>
          </table:table-cell>
        </table:table-row>
      </table:table>
      <text:p text:style-name="P18"/>
      <table:table table:name="Table6" table:style-name="Table6">
        <table:table-column table:style-name="Table6.A"/>
        <table:table-column table:style-name="Table6.B"/>
        <table:table-row>
          <table:table-cell table:style-name="Table6.A1" office:value-type="string">
            <text:p text:style-name="P83">Call Off Contract term</text:p>
          </table:table-cell>
          <table:table-cell table:style-name="Table6.A1" office:value-type="string">
            <text:p text:style-name="P21"/>
          </table:table-cell>
        </table:table-row>
        <table:table-row>
          <table:table-cell table:style-name="Table6.A1" office:value-type="string">
            <text:p text:style-name="P93">Commencement date:</text:p>
            <text:p text:style-name="P92"/>
          </table:table-cell>
          <table:table-cell table:style-name="Table6.A1" office:value-type="string">
            <text:p text:style-name="P94">Click here to enter a date and is valid for Click here to enter number of<text:span text:style-name="T6"> months.</text:span><text:span text:style-name="T10"> </text:span></text:p>
          </table:table-cell>
        </table:table-row>
        <table:table-row>
          <table:table-cell table:style-name="Table6.A1" office:value-type="string">
            <text:p text:style-name="P83">Buyer contractual requirements </text:p>
          </table:table-cell>
          <table:table-cell table:style-name="Table6.A1" office:value-type="string">
            <text:p text:style-name="P21"/>
          </table:table-cell>
        </table:table-row>
        <table:table-row>
          <table:table-cell table:style-name="Table6.A1" office:value-type="string">
            <text:p text:style-name="P185">Digital outcomes and specialists services required:</text:p>
          </table:table-cell>
          <table:table-cell table:style-name="Table6.A1" office:value-type="string">
            <text:p text:style-name="P89"><text:span text:style-name="T6">For the provision of </text:span>click here to enter requirement. </text:p>
          </table:table-cell>
        </table:table-row>
        <table:table-row>
          <table:table-cell table:style-name="Table6.A1" office:value-type="string">
            <text:p text:style-name="P185">Warranty period</text:p>
          </table:table-cell>
          <table:table-cell table:style-name="Table6.A1" office:value-type="string">
            <text:p text:style-name="P77"><text:span text:style-name="T9">XX</text:span> days from the date of Buyer acceptance of release.</text:p>
          </table:table-cell>
        </table:table-row>
        <table:table-row>
          <table:table-cell table:style-name="Table6.A1" office:value-type="string">
            <text:p text:style-name="P185">Location:</text:p>
          </table:table-cell>
          <table:table-cell table:style-name="Table6.A1" office:value-type="string">
            <text:p text:style-name="P75">Enter any required delivery location</text:p>
          </table:table-cell>
        </table:table-row>
        <table:table-row>
          <table:table-cell table:style-name="Table6.A1" office:value-type="string">
            <text:p text:style-name="P186">Staff vetting procedures:</text:p>
          </table:table-cell>
          <table:table-cell table:style-name="Table6.A1" office:value-type="string">
            <text:p text:style-name="P91">The level of clearance for this requirement is: </text:p>
            <text:p text:style-name="P75"><text:soft-page-break/>Enter any additional requirements</text:p>
          </table:table-cell>
        </table:table-row>
        <table:table-row>
          <table:table-cell table:style-name="Table6.A1" office:value-type="string">
            <text:p text:style-name="P97">Standards:</text:p>
          </table:table-cell>
          <table:table-cell table:style-name="Table6.A1" office:value-type="string">
            <text:p text:style-name="P75">Enter any additional requirements</text:p>
          </table:table-cell>
        </table:table-row>
        <table:table-row>
          <table:table-cell table:style-name="Table6.A1" office:value-type="string">
            <text:p text:style-name="P97">Limit on supplier’s liability:</text:p>
          </table:table-cell>
          <table:table-cell table:style-name="Table6.A1" office:value-type="string">
            <text:p text:style-name="P75">Enter any additional requirements</text:p>
          </table:table-cell>
        </table:table-row>
        <table:table-row>
          <table:table-cell table:style-name="Table6.A1" office:value-type="string">
            <text:p text:style-name="P97">Insurance:</text:p>
          </table:table-cell>
          <table:table-cell table:style-name="Table6.A1" office:value-type="string">
            <text:p text:style-name="P75">Enter any additional requirements</text:p>
          </table:table-cell>
        </table:table-row>
        <table:table-row>
          <table:table-cell table:style-name="Table6.A1" office:value-type="string">
            <text:p text:style-name="P83">Supplier’s information</text:p>
          </table:table-cell>
          <table:table-cell table:style-name="Table6.A1" office:value-type="string">
            <text:p text:style-name="P21"/>
          </table:table-cell>
        </table:table-row>
        <table:table-row>
          <table:table-cell table:style-name="Table6.A1" office:value-type="string">
            <text:p text:style-name="P79">Commercially sensitive information:</text:p>
          </table:table-cell>
          <table:table-cell table:style-name="Table6.A1" office:value-type="string">
            <text:p text:style-name="P31">Enter any additional requirements</text:p>
            <text:p text:style-name="P78">Completed by the winning Supplier, as agreed by the Buyer.</text:p>
          </table:table-cell>
        </table:table-row>
        <table:table-row>
          <table:table-cell table:style-name="Table6.A1" office:value-type="string">
            <text:p text:style-name="P79">Subcontractors / Partners:</text:p>
          </table:table-cell>
          <table:table-cell table:style-name="Table6.A1" office:value-type="string">
            <text:p text:style-name="P31">Enter any additional requirements</text:p>
            <text:p text:style-name="P34">Completed by the winning Supplier, as agreed by the Buyer</text:p>
            <text:p text:style-name="P70"/>
          </table:table-cell>
        </table:table-row>
        <table:table-row>
          <table:table-cell table:style-name="Table6.A1" office:value-type="string">
            <text:p text:style-name="P76"><text:span text:style-name="T3">Call-Off </text:span><text:span text:style-name="T1">Contract Charges and payment </text:span></text:p>
          </table:table-cell>
          <table:table-cell table:style-name="Table6.A1" office:value-type="string">
            <text:p text:style-name="P21"/>
          </table:table-cell>
        </table:table-row>
        <table:table-row>
          <table:table-cell table:style-name="Table6.A1" office:value-type="string">
            <text:p text:style-name="P72"><text:span text:style-name="T1">The method of payment for the </text:span><text:span text:style-name="T2">Call-Off</text:span><text:span text:style-name="T1"> Contract Charges </text:span>(GPC or BACS)</text:p>
          </table:table-cell>
          <table:table-cell table:style-name="Table6.A1" office:value-type="string">
            <text:p text:style-name="P75">Enter information here</text:p>
          </table:table-cell>
        </table:table-row>
        <table:table-row>
          <table:table-cell table:style-name="Table6.A1" office:value-type="string">
            <text:p text:style-name="P79">Invoice details</text:p>
          </table:table-cell>
          <table:table-cell table:style-name="Table6.A1" office:value-type="string">
            <text:p text:style-name="P75">Enter information here</text:p>
          </table:table-cell>
        </table:table-row>
        <table:table-row>
          <table:table-cell table:style-name="Table6.A1" office:value-type="string">
            <text:p text:style-name="P79">Who and where to send invoices to:</text:p>
          </table:table-cell>
          <table:table-cell table:style-name="Table6.A1" office:value-type="string">
            <text:p text:style-name="P75">Enter information here</text:p>
          </table:table-cell>
        </table:table-row>
        <table:table-row>
          <table:table-cell table:style-name="Table6.A1" office:value-type="string">
            <text:p text:style-name="P72"><text:span text:style-name="T1">Invoice information required – </text:span>eg PO, project ref, etc.</text:p>
          </table:table-cell>
          <table:table-cell table:style-name="Table6.A1" office:value-type="string">
            <text:p text:style-name="P75">Enter information here</text:p>
          </table:table-cell>
        </table:table-row>
        <table:table-row>
          <table:table-cell table:style-name="Table6.A1" office:value-type="string">
            <text:p text:style-name="P79">Invoice frequency</text:p>
          </table:table-cell>
          <table:table-cell table:style-name="Table6.A1" office:value-type="string">
            <text:p text:style-name="P75">Enter information here</text:p>
          </table:table-cell>
        </table:table-row>
        <table:table-row>
          <table:table-cell table:style-name="Table6.A1" office:value-type="string">
            <text:p text:style-name="P72"><text:span text:style-name="T2">Call-Off</text:span><text:span text:style-name="T1"> Contract value:</text:span></text:p>
          </table:table-cell>
          <table:table-cell table:style-name="Table6.A1" office:value-type="string">
            <text:p text:style-name="P78"><text:span text:style-name="T9">Enter information here </text:span>Buyer to enter estimated contract value.</text:p>
          </table:table-cell>
        </table:table-row>
      </table:table>
      <text:p text:style-name="P21"/>
      <text:p text:style-name="P95"><text:span text:style-name="T2">Call-Off </text:span><text:span text:style-name="T1">Contract Charges:<text:tab/><text:tab/> <text:s text:c="5"/></text:span><text:span text:style-name="T9">Enter information here</text:span><text:span text:style-name="T1"><text:tab/></text:span></text:p>
      <text:p text:style-name="P187">Charging Method</text:p>
      <text:p text:style-name="P187">(Winning providers pricing matrix)</text:p>
      <text:p text:style-name="P187">(Winning providers discount price matrix - including trigger points)</text:p>
      <text:p text:style-name="P188">BUYER TO INSERT]</text:p>
      <text:p text:style-name="P21"/>
      <table:table table:name="Table7" table:style-name="Table7">
        <table:table-column table:style-name="Table7.A"/>
        <table:table-row>
          <table:table-cell table:style-name="Table7.A1" office:value-type="string">
            <text:p text:style-name="P12">Additional Buyer terms</text:p>
          </table:table-cell>
        </table:table-row>
      </table:table>
      <text:p text:style-name="P69"/>
      <table:table table:name="Table8" table:style-name="Table8">
        <table:table-column table:style-name="Table8.A"/>
        <table:table-column table:style-name="Table8.B"/>
        <table:table-row>
          <table:table-cell table:style-name="Table8.A1" office:value-type="string">
            <text:p text:style-name="P79">Warranties, representations and acceptance criteria</text:p>
          </table:table-cell>
          <table:table-cell table:style-name="Table8.A1" office:value-type="string">
            <text:p text:style-name="P30">The Supplier warrants and undertakes to the Buyer that:</text:p>
            <text:p text:style-name="P96">Enter any additional warranties and undertakings.</text:p>
          </table:table-cell>
        </table:table-row>
        <table:table-row>
          <table:table-cell table:style-name="Table8.A1" office:value-type="string">
            <text:p text:style-name="P101">Supplemental requirements in addition <text:soft-page-break/>to the call-off terms</text:p>
          </table:table-cell>
          <table:table-cell table:style-name="Table8.A1" office:value-type="string">
            <text:p text:style-name="P99">Click here to enter text.<text:soft-page-break/></text:p>
          </table:table-cell>
        </table:table-row>
        <table:table-row>
          <table:table-cell table:style-name="Table8.A1" office:value-type="string">
            <text:p text:style-name="P100">Buyer specific amendments to/refinements of the Call-Off Contract terms</text:p>
          </table:table-cell>
          <table:table-cell table:style-name="Table8.A1" office:value-type="string">
            <text:p text:style-name="P99">Click here to enter notes.</text:p>
          </table:table-cell>
        </table:table-row>
        <table:table-row>
          <table:table-cell table:style-name="Table8.A1" office:value-type="string">
            <text:p text:style-name="P103">Specific terms:</text:p>
            <text:p text:style-name="P102"/>
            <table:table table:name="Table9" table:style-name="Table9">
              <table:table-column table:style-name="Table9.A"/>
              <table:table-column table:style-name="Table9.B"/>
              <table:table-row>
                <table:table-cell table:style-name="Table9.A1" office:value-type="string">
                  <text:p text:style-name="P9">Clause</text:p>
                </table:table-cell>
                <table:table-cell table:style-name="Table9.A1" office:value-type="string">
                  <text:p text:style-name="P9">Minimum number of days held within the Call-Off Contract</text:p>
                </table:table-cell>
              </table:table-row>
              <table:table-row>
                <table:table-cell table:style-name="Table9.A1" office:value-type="string">
                  <text:p text:style-name="P1">6 Warranties, representations and acceptance criteria</text:p>
                </table:table-cell>
                <table:table-cell table:style-name="Table9.A1" office:value-type="string">
                  <text:p text:style-name="P1">Remains Ninety (90) Days from date of Buyer acceptance of release</text:p>
                </table:table-cell>
              </table:table-row>
              <table:table-row>
                <table:table-cell table:style-name="Table9.A1" office:value-type="string">
                  <text:p text:style-name="P1">22 Managing Disputes</text:p>
                </table:table-cell>
                <table:table-cell table:style-name="Table9.A1" office:value-type="string">
                  <text:p text:style-name="P1">Remains various shown within the Call-Off Contract terms</text:p>
                </table:table-cell>
              </table:table-row>
              <table:table-row>
                <table:table-cell table:style-name="Table9.A1" office:value-type="string">
                  <text:p text:style-name="P1">23 Termination </text:p>
                </table:table-cell>
                <table:table-cell table:style-name="Table9.A1" office:value-type="string">
                  <text:p text:style-name="P1">Remains Fifteen (15) consecutive Calendar Days</text:p>
                </table:table-cell>
              </table:table-row>
              <table:table-row>
                <table:table-cell table:style-name="Table9.A1" office:value-type="string">
                  <text:p text:style-name="P1">28 Help at retendering and handover to replacement supplier </text:p>
                </table:table-cell>
                <table:table-cell table:style-name="Table9.A1" office:value-type="string">
                  <text:p text:style-name="P1">Remains Ten (10) Working days</text:p>
                </table:table-cell>
              </table:table-row>
              <table:table-row>
                <table:table-cell table:style-name="Table9.A1" office:value-type="string">
                  <text:p text:style-name="P1">30 Contract Changes</text:p>
                </table:table-cell>
                <table:table-cell table:style-name="Table9.A1" office:value-type="string">
                  <text:p text:style-name="P1">Remains Five (5) Working Days</text:p>
                </table:table-cell>
              </table:table-row>
              <table:table-row>
                <table:table-cell table:style-name="Table9.A1" office:value-type="string">
                  <text:p text:style-name="P1">31 Force Majeure</text:p>
                </table:table-cell>
                <table:table-cell table:style-name="Table9.A1" office:value-type="string">
                  <text:p text:style-name="P1">Remains Fifteen (15) consecutive Calendar Days</text:p>
                </table:table-cell>
              </table:table-row>
              <table:table-row>
                <table:table-cell table:style-name="Table9.A1" office:value-type="string">
                  <text:p text:style-name="P1">33 Liability</text:p>
                </table:table-cell>
                <table:table-cell table:style-name="Table9.A1" office:value-type="string">
                  <text:p text:style-name="P1">Remains various shown within the Call-Off Contract terms</text:p>
                </table:table-cell>
              </table:table-row>
            </table:table>
          </table:table-cell>
          <table:table-cell table:style-name="Table8.A1" office:value-type="string">
            <text:p text:style-name="P99">Click here to enter text.</text:p>
          </table:table-cell>
        </table:table-row>
      </table:table>
      <text:p text:style-name="P69"/>
      <table:table table:name="Table10" table:style-name="Table10">
        <table:table-column table:style-name="Table10.A"/>
        <table:table-row>
          <table:table-cell table:style-name="Table10.A1" office:value-type="string">
            <text:p text:style-name="P84">Formation of Contract</text:p>
          </table:table-cell>
        </table:table-row>
        <table:table-row>
          <table:table-cell table:style-name="Table10.A1" office:value-type="string">
            <text:p text:style-name="P191">1.1<text:tab/>By signing and returning this Order Form (Part A), the Supplier agrees to enter into a Call-Off Contract with the Buyer.</text:p>
          </table:table-cell>
        </table:table-row>
        <table:table-row>
          <table:table-cell table:style-name="Table10.A1" office:value-type="string">
            <text:p text:style-name="P191">1.2<text:tab/>The parties agree that they have read the Order Form (Part A) and the Call-Off Contract terms and by signing below agree to be bound by this Call-Off Contract.</text:p>
          </table:table-cell>
        </table:table-row>
        <table:table-row>
          <table:table-cell table:style-name="Table10.A1" office:value-type="string">
            <text:p text:style-name="P191">1.3 <text:s text:c="2"/>In accordance with the Further Competition procedure set out in the Framework Agreement, this Call-Off Contract will be formed when the Buyer acknowledges the <text:soft-page-break/>receipt of the signed copy of the Order Form from the Supplier (the “call-off effective date”).</text:p>
            <text:p text:style-name="P189">1.4 The Call-Off Contract outlines the Deliverables of the agreement. The Order Form outlines any amendment within the Call-Off Contract. The terms and conditions of the Call-Off Contract Order Form will supersede those of the Call-Off Contract standard terms and conditions.</text:p>
            <text:p text:style-name="P183"><text:span text:style-name="T1">2.<text:tab/>Background to the agreement</text:span><text:span text:style-name="T4"> </text:span></text:p>
            <text:p text:style-name="P107"><text:s text:c="6"/>(A)<text:tab/>The Supplier is a provider of digital outcomes and specialists services and undertook to provide such Services under the terms set out in Framework Agreement number RM1043iii (the “Framework Agreement”). </text:p>
            <text:p text:style-name="P107"><text:s text:c="6"/>(B)<text:tab/>The Buyer served an Order Form for Services to the Supplier on the date stated in the Call-Off Contract.</text:p>
            <text:p text:style-name="P108"><text:s text:c="6"/>(C)<text:tab/>The parties intend that this Call-Off Contract will not itself oblige the Buyer to buy or the Supplier to supply the Services. Specific instructions and requirements will have contractual effect on the execution of an SOW.</text:p>
          </table:table-cell>
        </table:table-row>
      </table:table>
      <text:p text:style-name="P80">SIGNED:</text:p>
      <table:table table:name="Table11" table:style-name="Table11">
        <table:table-column table:style-name="Table11.A" table:number-columns-repeated="3"/>
        <table:table-row>
          <table:table-cell table:style-name="Table11.A1" office:value-type="string">
            <text:p text:style-name="P68"/>
          </table:table-cell>
          <table:table-cell table:style-name="Table11.A1" office:value-type="string">
            <text:p text:style-name="P79">Supplier:</text:p>
          </table:table-cell>
          <table:table-cell table:style-name="Table11.A1" office:value-type="string">
            <text:p text:style-name="P79">Buyer:</text:p>
          </table:table-cell>
        </table:table-row>
        <table:table-row>
          <table:table-cell table:style-name="Table11.A1" office:value-type="string">
            <text:p text:style-name="P73">Name:</text:p>
          </table:table-cell>
          <table:table-cell table:style-name="Table11.A1" office:value-type="string">
            <text:p text:style-name="P75">Click here to enter text.</text:p>
          </table:table-cell>
          <table:table-cell table:style-name="Table11.A1" office:value-type="string">
            <text:p text:style-name="P75">Click here to enter text</text:p>
          </table:table-cell>
        </table:table-row>
        <table:table-row>
          <table:table-cell table:style-name="Table11.A1" office:value-type="string">
            <text:p text:style-name="P73">Title:</text:p>
          </table:table-cell>
          <table:table-cell table:style-name="Table11.A1" office:value-type="string">
            <text:p text:style-name="P75">Click here to enter text.</text:p>
          </table:table-cell>
          <table:table-cell table:style-name="Table11.A1" office:value-type="string">
            <text:p text:style-name="P75">Click here to enter text</text:p>
          </table:table-cell>
        </table:table-row>
        <table:table-row>
          <table:table-cell table:style-name="Table11.A1" office:value-type="string">
            <text:p text:style-name="P73">Signature:</text:p>
          </table:table-cell>
          <table:table-cell table:style-name="Table11.A1" office:value-type="string">
            <text:p text:style-name="P73"><text:s/>x</text:p>
          </table:table-cell>
          <table:table-cell table:style-name="Table11.A1" office:value-type="string">
            <text:p text:style-name="P69">x</text:p>
          </table:table-cell>
        </table:table-row>
        <table:table-row>
          <table:table-cell table:style-name="Table11.A1" office:value-type="string">
            <text:p text:style-name="P73">Date:</text:p>
          </table:table-cell>
          <table:table-cell table:style-name="Table11.A1" office:value-type="string">
            <text:p text:style-name="P86">Click here to enter a date.</text:p>
          </table:table-cell>
          <table:table-cell table:style-name="Table11.A1" office:value-type="string">
            <text:p text:style-name="P86">Click here to enter a date.</text:p>
          </table:table-cell>
        </table:table-row>
      </table:table>
      <text:p text:style-name="P49"/>
      <text:p text:style-name="P19"/>
      <text:p text:style-name="P38">Part B - The Schedules</text:p>
      <text:p text:style-name="P43"/>
      <text:p text:style-name="P25"><text:span text:style-name="T1">Schedule 1 - </text:span><text:span text:style-name="T2">Requirements</text:span></text:p>
      <text:p text:style-name="P25">To be inserted at a later date</text:p>
      <text:p text:style-name="P43"/>
      <text:p text:style-name="P25"><text:span text:style-name="T1">Schedule 2 - </text:span><text:span text:style-name="T2">Supplier</text:span><text:span text:style-name="T1">’s response </text:span></text:p>
      <text:p text:style-name="P25">To be inserted at a later date</text:p>
      <text:p text:style-name="P43"/>
      <text:p text:style-name="P25"><text:span text:style-name="T1">Schedule 3 - </text:span><text:span text:style-name="T2">Statement</text:span><text:span text:style-name="T1"> of Work (</text:span><text:span text:style-name="T2">SOW</text:span><text:span text:style-name="T1">), including pricing arrangements and Key Staff</text:span></text:p>
      <text:p text:style-name="P43"/>
      <text:p text:style-name="P5"><text:span text:style-name="T13"><text:s/></text:span>Sch 3.1 <text:s text:c="7"/>SOW Details<text:span text:style-name="T13"><text:line-break/></text:span></text:p>
      <table:table table:name="Table12" table:style-name="Table12">
        <table:table-column table:style-name="Table12.A"/>
        <table:table-column table:style-name="Table12.B"/>
        <table:table-row>
          <table:table-cell table:style-name="Table12.A1" office:value-type="string">
            <text:p text:style-name="P13">Date of SOW:</text:p>
          </table:table-cell>
          <table:table-cell table:style-name="Table12.A1" office:value-type="string">
            <text:p text:style-name="P85">Please enter the first date (on site)</text:p>
          </table:table-cell>
        </table:table-row>
        <table:table-row>
          <table:table-cell table:style-name="Table12.A1" office:value-type="string">
            <text:p text:style-name="P190">SOW Reference:</text:p>
          </table:table-cell>
          <table:table-cell table:style-name="Table12.A1" office:value-type="string">
            <text:p text:style-name="P85">DOS-xxx.</text:p>
          </table:table-cell>
        </table:table-row>
        <table:table-row>
          <table:table-cell table:style-name="Table12.A1" office:value-type="string">
            <text:p text:style-name="P190">Buyer:</text:p>
          </table:table-cell>
          <table:table-cell table:style-name="Table12.A1" office:value-type="string">
            <text:p text:style-name="P85">Buyer Full Name</text:p>
          </table:table-cell>
        </table:table-row>
        <table:table-row>
          <table:table-cell table:style-name="Table12.A1" office:value-type="string">
            <text:p text:style-name="P190">Supplier:</text:p>
          </table:table-cell>
          <table:table-cell table:style-name="Table12.A1" office:value-type="string">
            <text:p text:style-name="P85">Supplier Full Name</text:p>
          </table:table-cell>
        </table:table-row>
        <text:soft-page-break/>
        <table:table-row>
          <table:table-cell table:style-name="Table12.A1" office:value-type="string">
            <text:p text:style-name="P190">Release Type(s):</text:p>
          </table:table-cell>
          <table:table-cell table:style-name="Table12.A1" office:value-type="string">
            <text:p text:style-name="P85">Please enter here</text:p>
          </table:table-cell>
        </table:table-row>
        <table:table-row>
          <table:table-cell table:style-name="Table12.A1" office:value-type="string">
            <text:p text:style-name="P190">Phase(s) of Development:</text:p>
          </table:table-cell>
          <table:table-cell table:style-name="Table12.A1" office:value-type="string">
            <text:p text:style-name="P85">Choose an item</text:p>
          </table:table-cell>
        </table:table-row>
        <table:table-row>
          <table:table-cell table:style-name="Table12.A1" office:value-type="string">
            <text:p text:style-name="P190">Release Completion Date:</text:p>
          </table:table-cell>
          <table:table-cell table:style-name="Table12.A1" office:value-type="string">
            <text:p text:style-name="P85">Please enter the Release Completion Date</text:p>
          </table:table-cell>
        </table:table-row>
        <table:table-row>
          <table:table-cell table:style-name="Table12.A1" office:value-type="string">
            <text:p text:style-name="P190">Duration of SOW</text:p>
          </table:table-cell>
          <table:table-cell table:style-name="Table12.A1" office:value-type="string">
            <text:p text:style-name="P85">Please enter the number of days here</text:p>
          </table:table-cell>
        </table:table-row>
        <table:table-row>
          <table:table-cell table:style-name="Table12.A1" office:value-type="string">
            <text:p text:style-name="P190">Charging Method(s) for this Release:</text:p>
          </table:table-cell>
          <table:table-cell table:style-name="Table12.A1" office:value-type="string">
            <text:p text:style-name="P85">Choose an item</text:p>
          </table:table-cell>
        </table:table-row>
      </table:table>
      <text:p text:style-name="P59"><text:s/></text:p>
      <text:p text:style-name="P61">3.1.1 <text:s text:c="10"/>The Parties will execute a SOW for each release. <text:s/>Note that any ad-hoc Service requirements are to be treated as individual Releases in their own right (in addition to the releases at the delivery stage); and the Parties should execute a separate SOW in respect of each.</text:p>
      <text:p text:style-name="P65">3.1.2 <text:s text:c="10"/>The rights, obligations and details agreed by the Parties and set out in this SOW apply only in relation to the Services that are to be delivered under this SOW and will not apply to any other SOW’s executed <text:s/>or to be executed under this Call-Off Contract unless otherwise agreed by the Parties.<text:span text:style-name="T15"> </text:span></text:p>
      <text:p text:style-name="P17"><text:s/></text:p>
      <text:p text:style-name="P14">Sch 3.2 <text:s text:c="7"/>Key Staff</text:p>
      <text:p text:style-name="P61">3.2.1 <text:s text:c="7"/>The Parties agree that the Key Staff in respect of this Project are detailed in the table below.</text:p>
      <text:p text:style-name="P65">3.2.2 <text:s text:c="10"/>Table of Key Staff:</text:p>
      <table:table table:name="Table13" table:style-name="Table13">
        <table:table-column table:style-name="Table13.A" table:number-columns-repeated="3"/>
        <table:table-row>
          <table:table-cell table:style-name="Table13.A1" office:value-type="string">
            <text:p text:style-name="P110">Name</text:p>
          </table:table-cell>
          <table:table-cell table:style-name="Table13.A1" office:value-type="string">
            <text:p text:style-name="P110">Role</text:p>
          </table:table-cell>
          <table:table-cell table:style-name="Table13.A1" office:value-type="string">
            <text:p text:style-name="P110">Details</text:p>
          </table:table-cell>
        </table:table-row>
        <table:table-row>
          <table:table-cell table:style-name="Table13.A1" office:value-type="string">
            <text:p text:style-name="P109"><text:s/></text:p>
          </table:table-cell>
          <table:table-cell table:style-name="Table13.A1" office:value-type="string">
            <text:p text:style-name="P109"><text:s/></text:p>
          </table:table-cell>
          <table:table-cell table:style-name="Table13.A1" office:value-type="string">
            <text:p text:style-name="P109"><text:s/></text:p>
          </table:table-cell>
        </table:table-row>
      </table:table>
      <text:p text:style-name="P10"><text:s/></text:p>
      <text:p text:style-name="P14">Sch 3.3 <text:s text:c="7"/>Deliverables</text:p>
      <text:p text:style-name="P112">3.3.1 <text:s text:c="10"/>To be added in agreement between the Buyer and Supplier</text:p>
      <text:p text:style-name="P19"/>
      <text:p text:style-name="P117"><text:span text:style-name="T1">Sch 3.4<text:tab/></text:span><text:span text:style-name="T2">Call-Off </text:span><text:span text:style-name="T1">Contract Charges</text:span></text:p>
      <text:p text:style-name="P119"><text:span text:style-name="T6">3.4.1. For</text:span> each individual Statement of Work (SOW), the applicable <text:span text:style-name="T6">Call-Off</text:span><text:span text:style-name="T2"> </text:span>Contract Charges (in accordance with the charging method in the Order Form) will be calculated using all of the following:</text:p>
      <text:p text:style-name="P69"/>
      <text:list xml:id="list152529647346506" text:style-name="L1">
        <text:list-item>
          <text:p text:style-name="P196">the agreed relevant rates for Supplier staff or facilities, which are inclusive of any applicable expenses and exclusive of VAT and which were submitted to the Buyer during the Further Competition that resulted in the award of this Call-Off Contract.</text:p>
        </text:list-item>
        <text:list-item>
          <text:p text:style-name="P195">the number of days, or pro rata for every part of a day, that Supplier staff or facilities will be actively providing the Services during the term of the SOW.</text:p>
        </text:list-item>
        <text:list-item>
          <text:p text:style-name="P195">a contingency margin of up to 20% applied to the sum calculated on the basis of the above two points, to accommodate any changes to the SOW Deliverables during the term of the SOW (not applicable to Lot 3). The Supplier must obtain prior written approval from the Buyer before applying any contingency margin.</text:p>
        </text:list-item>
      </text:list>
      <text:p text:style-name="P43"/>
      <text:p text:style-name="P60">3.4.2 The Supplier will provide a detailed breakdown of rates based on time and <text:soft-page-break/>materials <text:s/>Charges, inclusive of expenses and exclusive of VAT, with sufficient detail to enable the Buyer to verify the accuracy of the time and material Call-Off Contract Charges incurred.</text:p>
      <text:p text:style-name="P43"/>
      <text:p text:style-name="P60">The detailed breakdown for the provision of <text:s/>Services during the term of the SOW will include (but will not be limited to): </text:p>
      <text:list xml:id="list152528183066426" text:style-name="L1">
        <text:list-item>
          <text:p text:style-name="P192">a role description per Supplier Staff;</text:p>
        </text:list-item>
        <text:list-item>
          <text:p text:style-name="P192">a facilities description;</text:p>
        </text:list-item>
        <text:list-item>
          <text:p text:style-name="P192">the agreed relevant rate per day;</text:p>
        </text:list-item>
        <text:list-item>
          <text:p text:style-name="P192">any expenses charged per day, which are in line with the Buyer’s expenses policy (if applicable);</text:p>
        </text:list-item>
        <text:list-item>
          <text:p text:style-name="P192">the number of days, or pro rata for every part day, they will be actively providing the Services during the term of the SOW; and</text:p>
        </text:list-item>
        <text:list-item>
          <text:p text:style-name="P192">the total cost per role / facility</text:p>
        </text:list-item>
      </text:list>
      <text:p text:style-name="P43"/>
      <text:p text:style-name="P60">The Supplier will also provide a summary which is to include:</text:p>
      <text:list xml:id="list152529174759070" text:style-name="L1">
        <text:list-item>
          <text:p text:style-name="P192">Total value of this SOW</text:p>
        </text:list-item>
        <text:list-item>
          <text:p text:style-name="P192">Overall Call-Off Contract Charge</text:p>
        </text:list-item>
        <text:list-item>
          <text:p text:style-name="P192">Remainder of value under overall Call-Off Contract Charge</text:p>
        </text:list-item>
      </text:list>
      <text:p text:style-name="P120"><text:tab/>Where: Remainder of value under overall Call-Off Contract Charge = overall Call-Off Contract Charge - sum of total value of all SOWs invoiced</text:p>
      <text:list xml:id="list152529466385539" text:style-name="L1">
        <text:list-item>
          <text:p text:style-name="P192">Whether there is any risk of exceeding Overall Call-Off Contract Charge (and thereby requiring a Contract Change Note (CCN) to continue delivery of Services)</text:p>
        </text:list-item>
      </text:list>
      <text:p text:style-name="P43"/>
      <text:p text:style-name="P64">3.4.3 If a capped or fixed price has been agreed for a SOW:</text:p>
      <text:list xml:id="list152528277257244" text:style-name="L1">
        <text:list-item>
          <text:p text:style-name="P192">The Supplier will continue at its own cost and expense to provide the Services even where the agreed price has been exceeded; and</text:p>
        </text:list-item>
        <text:list-item>
          <text:p text:style-name="P192">The Buyer will have no obligation or liability to pay for the cost of any Services delivered relating to this order after the agreed price has been exceeded.</text:p>
        </text:list-item>
      </text:list>
      <text:p text:style-name="P43"/>
      <text:p text:style-name="P60">3.4.4 Risks or contingencies will be included in the Charges. The Parties agree that the following assumptions, representations, risks and contingencies will apply in relation to the Charges. <text:span text:style-name="T9">[Insert full details of any assumptions, representations, risks and contingencies which the Parties are relying on in relation to the Charges].</text:span></text:p>
      <text:p text:style-name="P43"/>
      <text:p text:style-name="P60">3.4.5 Any changes to the Supplier Staff (not applicable to Lot 3 Services) should be agreed with the Buyer and covered by a separate SOW where it cannot be accommodated within an existing SOW.</text:p>
      <text:p text:style-name="P43"/>
      <text:p text:style-name="P114">3.4.6 Multiple SOWs can operate concurrently.</text:p>
      <text:p text:style-name="P63"/>
      <text:p text:style-name="P60">3.4.7 The Supplier will keep accurate records of the time spent by the Supplier staff in providing the services and will provide records to the Buyer for inspection on request (not applicable to Lot 3 Services)</text:p>
      <text:p text:style-name="P118"/>
      <text:p text:style-name="P121"><text:span text:style-name="T14"><text:tab/></text:span><text:span text:style-name="T1">Sch 3.5.</text:span><text:span text:style-name="T5"><text:tab/></text:span><text:span text:style-name="T1">Agreement of statement of works</text:span></text:p>
      <text:p text:style-name="P122"/>
      <table:table table:name="Table14" table:style-name="Table14">
        <table:table-column table:style-name="Table14.A"/>
        <text:soft-page-break/>
        <table:table-row>
          <table:table-cell table:style-name="Table14.A1" office:value-type="string">
            <text:p text:style-name="P62">BY SIGNING this SOW, the parties agree to be bound by the terms and conditions set out herein:</text:p>
            <text:p text:style-name="P123"><text:s/></text:p>
            <table:table table:name="Table15" table:style-name="Table15">
              <table:table-column table:style-name="Table15.A"/>
              <table:table-column table:style-name="Table15.B"/>
              <table:table-row>
                <table:table-cell table:style-name="Table15.A1" office:value-type="string">
                  <text:p text:style-name="P126">For and on behalf of the supplier:</text:p>
                </table:table-cell>
                <table:table-cell table:style-name="Table15.A1" office:value-type="string">
                  <text:p text:style-name="P21"/>
                </table:table-cell>
              </table:table-row>
              <table:table-row>
                <table:table-cell table:style-name="Table15.A1" office:value-type="string">
                  <text:p text:style-name="P124">Name and title</text:p>
                </table:table-cell>
                <table:table-cell table:style-name="Table15.A1" office:value-type="string">
                  <text:p text:style-name="P128"/>
                </table:table-cell>
              </table:table-row>
              <table:table-row>
                <table:table-cell table:style-name="Table15.A1" office:value-type="string">
                  <text:p text:style-name="P124">Signature and date</text:p>
                </table:table-cell>
                <table:table-cell table:style-name="Table15.A1" office:value-type="string">
                  <text:p text:style-name="P129"><text:s/>x</text:p>
                </table:table-cell>
              </table:table-row>
            </table:table>
            <text:p text:style-name="P122"/>
            <table:table table:name="Table16" table:style-name="Table16">
              <table:table-column table:style-name="Table16.A"/>
              <table:table-column table:style-name="Table16.B"/>
              <table:table-row>
                <table:table-cell table:style-name="Table16.A1" office:value-type="string">
                  <text:p text:style-name="P126">For and on behalf of the departmental Buyer:</text:p>
                </table:table-cell>
                <table:table-cell table:style-name="Table16.A1" office:value-type="string">
                  <text:p text:style-name="P21"/>
                </table:table-cell>
              </table:table-row>
              <table:table-row>
                <table:table-cell table:style-name="Table16.A1" office:value-type="string">
                  <text:p text:style-name="P124">Name and title</text:p>
                </table:table-cell>
                <table:table-cell table:style-name="Table16.A1" office:value-type="string">
                  <text:p text:style-name="P128"/>
                </table:table-cell>
              </table:table-row>
              <table:table-row>
                <table:table-cell table:style-name="Table16.A1" office:value-type="string">
                  <text:p text:style-name="P124">Signature and date</text:p>
                </table:table-cell>
                <table:table-cell table:style-name="Table16.A1" office:value-type="string">
                  <text:p text:style-name="P124"><text:s/>x</text:p>
                </table:table-cell>
              </table:table-row>
            </table:table>
            <text:p text:style-name="P46"/>
            <text:p text:style-name="P25">Please note that this is the first SOW. If the value of the first SOW is lower than the overall Call-Off Contract value, and subsequent SOW(s) are required to ensure the Services are delivered, they must be raised and signed by the Buyer and the Supplier, with a copy sent to CCS for its records.</text:p>
            <text:p text:style-name="P43"/>
            <text:p text:style-name="P72">If you exceed the overall Call-Off Contract value and Supplier Staff are still required to deliver the services, then a contract change note (CCN) must be raised, explaining the reason(s) for the extension.</text:p>
          </table:table-cell>
        </table:table-row>
      </table:table>
      <text:p text:style-name="P43"/>
      <text:p text:style-name="P25"><text:span text:style-name="T1">Schedule 4 - </text:span><text:span text:style-name="T2">Contract</text:span><text:span text:style-name="T1"> Change </text:span><text:span text:style-name="T2">Notice</text:span><text:span text:style-name="T1"> (</text:span><text:span text:style-name="T2">CCN</text:span><text:span text:style-name="T1">)</text:span></text:p>
      <text:p text:style-name="P43"/>
      <text:p text:style-name="P130">Order Form reference for the Call-Off Contract being varied:</text:p>
      <text:p text:style-name="P131"/>
      <text:p text:style-name="P125">BETWEEN:</text:p>
      <table:table table:name="Table17" table:style-name="Table17">
        <table:table-column table:style-name="Table17.A"/>
        <table:table-row>
          <table:table-cell table:style-name="Table17.A1" office:value-type="string">
            <text:p text:style-name="P132"><text:span text:style-name="T1">Buyer Full Name <text:s/></text:span>("<text:span text:style-name="T1">the Buyer"</text:span>)</text:p>
            <text:p text:style-name="P133"/>
            <text:p text:style-name="P132">and</text:p>
            <text:p text:style-name="P133"/>
            <text:p text:style-name="P132"><text:span text:style-name="T1">Supplier Full Name </text:span>(<text:span text:style-name="T1">"the Supplier"</text:span>)</text:p>
            <text:p text:style-name="P128"/>
          </table:table-cell>
        </table:table-row>
      </table:table>
      <text:p text:style-name="P184">1. The Call-Off Contract is varied as follows and shall take effect on the date signed by both Parties: </text:p>
      <text:p text:style-name="P135">Guidance Note: <text:s/>Insert full details of the change including:</text:p>
      <text:p text:style-name="P135">Reason for the change;</text:p>
      <text:p text:style-name="P135">Full Details of the proposed change;</text:p>
      <text:p text:style-name="P135">Likely impact, if any, of the change on other aspects of the Call-Off Contract; </text:p>
      <text:p text:style-name="P69"/>
      <text:p text:style-name="P184"><text:span text:style-name="T22">2. </text:span>Words and expressions in this Contract Change Notice shall have the meanings given to them in the Call-Off Contract.</text:p>
      <text:p text:style-name="P136"><text:soft-page-break/></text:p>
      <text:p text:style-name="P184"><text:span text:style-name="T22">3. </text:span>The Call-Off Contract, including any previous changes shall remain effective and unaltered except as amended by this change.</text:p>
      <text:p text:style-name="P134"/>
      <text:p text:style-name="P134"/>
      <text:p text:style-name="P127">Signed by an authorised signatory for and on behalf of the Buyer</text:p>
      <table:table table:name="Table18" table:style-name="Table18">
        <table:table-column table:style-name="Table18.A"/>
        <table:table-column table:style-name="Table18.B"/>
        <table:table-row>
          <table:table-cell table:style-name="Table18.A1" office:value-type="string">
            <text:p text:style-name="P125">Signature:</text:p>
          </table:table-cell>
          <table:table-cell table:style-name="Table18.A1" office:value-type="string">
            <text:p text:style-name="P128"/>
          </table:table-cell>
        </table:table-row>
        <table:table-row>
          <table:table-cell table:style-name="Table18.A1" office:value-type="string">
            <text:p text:style-name="P125">Date:</text:p>
          </table:table-cell>
          <table:table-cell table:style-name="Table18.A1" office:value-type="string">
            <text:p text:style-name="P125">Click here to enter a date.</text:p>
          </table:table-cell>
        </table:table-row>
        <table:table-row>
          <table:table-cell table:style-name="Table18.A1" office:value-type="string">
            <text:p text:style-name="P125">Name:</text:p>
          </table:table-cell>
          <table:table-cell table:style-name="Table18.A1" office:value-type="string">
            <text:p text:style-name="P125">Click here to enter text.</text:p>
          </table:table-cell>
        </table:table-row>
        <table:table-row>
          <table:table-cell table:style-name="Table18.A1" office:value-type="string">
            <text:p text:style-name="P125">Address:</text:p>
          </table:table-cell>
          <table:table-cell table:style-name="Table18.A1" office:value-type="string">
            <text:p text:style-name="P125">Click here to enter text.</text:p>
          </table:table-cell>
        </table:table-row>
        <table:table-row>
          <table:table-cell table:style-name="Table18.A1" office:value-type="string">
            <text:p text:style-name="P128"/>
          </table:table-cell>
          <table:table-cell table:style-name="Table18.A1" office:value-type="string">
            <text:p text:style-name="P128"/>
          </table:table-cell>
        </table:table-row>
      </table:table>
      <text:p text:style-name="P131"/>
      <text:p text:style-name="P127">Signed by an authorised signatory to sign for and on behalf of the Supplier</text:p>
      <table:table table:name="Table19" table:style-name="Table19">
        <table:table-column table:style-name="Table19.A"/>
        <table:table-column table:style-name="Table19.B"/>
        <table:table-row>
          <table:table-cell table:style-name="Table19.A1" office:value-type="string">
            <text:p text:style-name="P125">Signature:</text:p>
          </table:table-cell>
          <table:table-cell table:style-name="Table19.A1" office:value-type="string">
            <text:p text:style-name="P128">x</text:p>
          </table:table-cell>
        </table:table-row>
        <table:table-row>
          <table:table-cell table:style-name="Table19.A1" office:value-type="string">
            <text:p text:style-name="P125">Date:</text:p>
          </table:table-cell>
          <table:table-cell table:style-name="Table19.A1" office:value-type="string">
            <text:p text:style-name="P125">Click here to enter a date.</text:p>
          </table:table-cell>
        </table:table-row>
        <table:table-row>
          <table:table-cell table:style-name="Table19.A1" office:value-type="string">
            <text:p text:style-name="P125">Name:</text:p>
          </table:table-cell>
          <table:table-cell table:style-name="Table19.A1" office:value-type="string">
            <text:p text:style-name="P125">Click here to enter text.</text:p>
          </table:table-cell>
        </table:table-row>
        <table:table-row>
          <table:table-cell table:style-name="Table19.A1" office:value-type="string">
            <text:p text:style-name="P125">Address:</text:p>
          </table:table-cell>
          <table:table-cell table:style-name="Table19.A1" office:value-type="string">
            <text:p text:style-name="P125">Click here to enter text.</text:p>
          </table:table-cell>
        </table:table-row>
      </table:table>
      <text:p text:style-name="P38">Schedule 5 - Balanced Scorecard</text:p>
      <text:p text:style-name="P26">In addition to the Supplier’s performance management obligations set out in the Framework Agreement, the Parties may agree to the following Balanced Scorecard &amp; KPIs for this <text:s/>Call-Off Contract (see Balanced Scorecard Model below):</text:p>
      <text:p text:style-name="P43"/>
      <text:p text:style-name="P48">Balanced scorecard: see PDF and Word versions of Call-Off Contract</text:p>
      <text:p text:style-name="P43"/>
      <text:p text:style-name="P26">The purpose of the Balanced Scorecard is to promote contract management activity, through measurement of a Supplier’s performance against Key Performance Indicators, which the Buyer and Supplier should agree at the beginning of a Call-Off Contract. The targets and measures listed in the example scorecard (above) are for guidance and should be changed to meet the agreed needs of the Buyer and Supplier.</text:p>
      <text:p text:style-name="P43"/>
      <text:p text:style-name="P77">The recommended process for using the Balanced Scorecard is as follows:</text:p>
      <text:list xml:id="list4443793836769784880" text:style-name="L2">
        <text:list-item>
          <text:p text:style-name="P193">The Buyer and Supplier agree a templated Balanced Scorecard together with a performance management plan, which clearly outlines the responsibilities and actions that will be taken if agreed performance levels are not achieved.</text:p>
        </text:list-item>
        <text:list-item>
          <text:p text:style-name="P193">On an pre-agreed schedule (e.g. monthly), both the Buyer and the Supplier provide a rating on the Supplier’s performance</text:p>
        </text:list-item>
        <text:list-item>
          <text:p text:style-name="P193">Following the initial rating, both Parties meet to review the scores and agree an overall final score for each Key Performance Indicator</text:p>
        </text:list-item>
        <text:list-item>
          <text:p text:style-name="P193">Following agreement of final scores, the process is repeated as per the agreed schedule</text:p>
        </text:list-item>
      </text:list>
      <text:p text:style-name="P43"><text:soft-page-break/></text:p>
      <text:p text:style-name="P26">CCS encourages Buyers to share final scores with CCS, so that performance of the Framework Agreement can be monitored. This may be done by emailing scores to: <text:a xlink:type="simple" xlink:href="mailto:cloud_digital@crowncommercial.gov.uk" text:style-name="Internet_20_link" text:visited-style-name="Visited_20_Internet_20_Link"><text:span text:style-name="T16">cloud_digital@crowncommercial.gov.uk</text:span></text:a><text:span text:style-name="T17">.</text:span></text:p>
      <text:p text:style-name="P43"/>
      <text:p text:style-name="P49"/>
      <text:p text:style-name="P25"><text:span text:style-name="T1">Schedule 6 - Optional </text:span><text:span text:style-name="T2">Buyer</text:span><text:span text:style-name="T1"> </text:span><text:span text:style-name="T2">terms</text:span><text:span text:style-name="T1"> and </text:span><text:span text:style-name="T2">conditions</text:span></text:p>
      <text:p text:style-name="P43"/>
      <text:p text:style-name="P9">Sch 6.1 <text:tab/>Buyer’s agent </text:p>
      <text:p text:style-name="P19"/>
      <text:p text:style-name="P24">The Buyer (as principal) has authorised [NAME OF AGENT] to act as agent on their behalf. The Buyer (as principal) remains liable for all of the Buyer obligations under this Call-Off Contract entered into on its behalf by its agent. </text:p>
      <text:p text:style-name="P49"/>
      <text:p text:style-name="P49"/>
      <text:p text:style-name="P14">Schedule 7 - How Services will be bought (Further Competition process)</text:p>
      <text:p text:style-name="P16"><text:s/></text:p>
      <text:p text:style-name="P9">Sch 7.1 <text:tab/>Who is responsible for awarding a Call-Off Contract</text:p>
      <text:p text:style-name="P18"/>
      <text:p text:style-name="P1">All Buyers listed under the OJEU Contract Notice may award a Call-Off Contract under this Framework Agreement.</text:p>
      <text:p text:style-name="P18"/>
      <text:p text:style-name="P1">The Buyer may appoint an agent to act on their behalf.</text:p>
      <text:p text:style-name="P18"/>
      <text:p text:style-name="P1">CCS is not responsible for the actions of any<text:span text:style-name="T1"> </text:span>Buyer.</text:p>
      <text:p text:style-name="P18"/>
      <text:p text:style-name="P9">Sch 7.2 <text:tab/>Activity that may take place before Further Competition</text:p>
      <text:p text:style-name="P18"/>
      <text:p text:style-name="P1">Before starting a Further Competition, a Buyer will regularly undertake market engagement and publish a draft requirements document for Suppliers. Those Suppliers may then give feedback in order to:</text:p>
      <text:list xml:id="list152529970676894" text:style-name="L1">
        <text:list-item>
          <text:p text:style-name="P197">help the Buyer understand the complexity of the work; and</text:p>
        </text:list-item>
        <text:list-item>
          <text:p text:style-name="P197">help improve the quality of the brief that will be issued pursuant the Further Competition.</text:p>
        </text:list-item>
      </text:list>
      <text:p text:style-name="P18"/>
      <text:p text:style-name="P9">Sch 7.3 <text:tab/>Buyer reserves the right not to award</text:p>
      <text:p text:style-name="P18"/>
      <text:p text:style-name="P1">A Further Competition procedure may be cancelled at any time and the Buyer is not obliged to award a Call-Off Contract.</text:p>
      <text:p text:style-name="P18"/>
      <text:p text:style-name="P1">At any stage during the Further Competition, the Buyer may go back to any stage in the further competition process and amend their requirements if they consider that the further competition is not meeting their needs.</text:p>
      <text:p text:style-name="P137"/>
      <text:p text:style-name="P1">Suppliers may ask clarification questions relating to the Buyer’s requirements. The Buyer will specify how clarification questions can be asked and when the clarification period will close through the Digital Marketplace. Questions and responses will be anonymised and made available to all Suppliers.</text:p>
      <text:p text:style-name="P18"/>
      <text:p text:style-name="P9">Sch 7.4<text:tab/>Right to change Further Competition process</text:p>
      <text:p text:style-name="P18"/>
      <text:p text:style-name="P1">CCS may change the Further Competition process and the tools used for evaluation at <text:soft-page-break/>any time.</text:p>
      <text:p text:style-name="P18"/>
      <text:p text:style-name="P9">Sch 7.5<text:tab/>Lot 1: Digital outcomes Further Competition and Evaluation process</text:p>
      <text:p text:style-name="P18"/>
      <text:p text:style-name="P1">In order to complete the following Further Competition process, the Buyer will:</text:p>
      <text:p text:style-name="P18"/>
      <text:p text:style-name="P138">a) Write a brief detailing their requirements and the outcome they want to achieve.</text:p>
      <text:p text:style-name="P139"/>
      <text:p text:style-name="P56">b) Indicate their evaluation method and criteria for assessing Suppliers against the brief, together with a timetable for the evaluation process. The timetable will consider the complexity of both the brief and the evaluation method being used and will allow enough time for Suppliers to respond. It will include:</text:p>
      <text:list xml:id="list152529422159674" text:style-name="L1">
        <text:list-item>
          <text:p text:style-name="P197">the bid submission due date; and</text:p>
        </text:list-item>
        <text:list-item>
          <text:p text:style-name="P197">the date range for any subsequent evaluation stages.</text:p>
        </text:list-item>
      </text:list>
      <text:p text:style-name="P18"/>
      <text:p text:style-name="P56">c) Produce a list of all capable Suppliers that meet their requirements. This may be generated using information provided by Suppliers in their Framework Agreement Applications.</text:p>
      <text:p text:style-name="P139"/>
      <text:p text:style-name="P56">d) Publish the brief and the evaluation process to the list of capable Suppliers </text:p>
      <text:p text:style-name="P54"/>
      <text:p text:style-name="P56">e) Request a response from interested Suppliers which must include answers to a number of yes/no questions defined by the Buyer. The Buyer will indicate against each question whether a positive response is essential or desired. A Supplier must provide a positive response to all essential questions to in order to proceed to the next stage.</text:p>
      <text:p text:style-name="P139"/>
      <text:p text:style-name="P56">f) Review the list of interested Suppliers who both submitted a response and meet all essential criteria. </text:p>
      <text:p text:style-name="P139"/>
      <text:p text:style-name="P56">g) (Optional) Create a shortlist by asking all Suppliers who meet the essential criteria further yes/no questions. This step may be repeated if necessary.</text:p>
      <text:p text:style-name="P139"/>
      <text:p text:style-name="P56">h) (Optional) Create a shortlist by asking all Suppliers who meet the essential criteria any qualitative questions relating to the brief.</text:p>
      <text:p text:style-name="P139"/>
      <text:p text:style-name="P56">i) Invite shortlisted Suppliers to a further evaluation. This may include any of the evaluation methods indicated when the brief was issued. Evaluation methods may include but are not limited to:</text:p>
      <text:list xml:id="list152530318354549" text:style-name="L1">
        <text:list-item>
          <text:p text:style-name="P197">providing a written proposal</text:p>
        </text:list-item>
        <text:list-item>
          <text:p text:style-name="P197">providing a case study or evidence of previous work</text:p>
        </text:list-item>
        <text:list-item>
          <text:p text:style-name="P197">a presentation</text:p>
        </text:list-item>
        <text:list-item>
          <text:p text:style-name="P197">a pitch</text:p>
        </text:list-item>
        <text:list-item>
          <text:p text:style-name="P197">an interview</text:p>
        </text:list-item>
        <text:list-item>
          <text:p text:style-name="P197">providing a reference.</text:p>
        </text:list-item>
      </text:list>
      <text:p text:style-name="P18"/>
      <text:p text:style-name="P56">j) Evaluate Suppliers using the evaluation criteria indicated when issuing the brief.</text:p>
      <text:p text:style-name="P54"/>
      <text:p text:style-name="P56">k) Run financial due diligence if required on the provisionally successful Supplier(s).</text:p>
      <text:p text:style-name="P139"/>
      <text:p text:style-name="P56"><text:soft-page-break/>l) Award a Call-Off Contract to the successful Supplier(s).</text:p>
      <text:p text:style-name="P139"/>
      <text:p text:style-name="P56">m) Notify unsuccessful Suppliers and provide the shortlisted Suppliers with feedback.</text:p>
      <text:p text:style-name="P18"/>
      <text:p text:style-name="P1">The Buyer reserves the right to use some, but not all, of the evaluation methods indicated when issuing the brief. </text:p>
      <text:p text:style-name="P18"/>
      <text:p text:style-name="P1">The Buyer will evaluate Suppliers’ responses against the following criteria:</text:p>
      <text:p text:style-name="P18"/>
      <table:table table:name="Table20" table:style-name="Table20">
        <table:table-column table:style-name="Table20.A"/>
        <table:table-column table:style-name="Table20.B"/>
        <table:table-row>
          <table:table-cell table:style-name="Table20.A1" office:value-type="string">
            <text:p text:style-name="P9">Criteria</text:p>
          </table:table-cell>
          <table:table-cell table:style-name="Table20.A1" office:value-type="string">
            <text:p text:style-name="P1"><text:span text:style-name="T1">Weighting range</text:span> (%)</text:p>
          </table:table-cell>
        </table:table-row>
        <table:table-row>
          <table:table-cell table:style-name="Table20.A1" office:value-type="string">
            <text:p text:style-name="P1">Technical merit and functional fit</text:p>
          </table:table-cell>
          <table:table-cell table:style-name="Table20.A1" office:value-type="string">
            <text:p text:style-name="P1">10 - 75</text:p>
          </table:table-cell>
        </table:table-row>
        <table:table-row>
          <table:table-cell table:style-name="Table20.A1" office:value-type="string">
            <text:p text:style-name="P1">Cultural fit</text:p>
          </table:table-cell>
          <table:table-cell table:style-name="Table20.A1" office:value-type="string">
            <text:p text:style-name="P1">5 - 20</text:p>
          </table:table-cell>
        </table:table-row>
        <table:table-row>
          <table:table-cell table:style-name="Table20.A1" office:value-type="string">
            <text:p text:style-name="P1">Price</text:p>
          </table:table-cell>
          <table:table-cell table:style-name="Table20.A1" office:value-type="string">
            <text:p text:style-name="P1">20 - 85</text:p>
          </table:table-cell>
        </table:table-row>
        <table:table-row>
          <table:table-cell table:style-name="Table20.A1" office:value-type="string">
            <text:p text:style-name="P9">TOTAL</text:p>
          </table:table-cell>
          <table:table-cell table:style-name="Table20.A1" office:value-type="string">
            <text:p text:style-name="P9">100%</text:p>
          </table:table-cell>
        </table:table-row>
      </table:table>
      <text:p text:style-name="P18"/>
      <text:p text:style-name="P1">Weightings for technical merit and functional fit, cultural fit and price will be set by the Buyer within the above ranges. Weightings must add up to 100%.</text:p>
      <text:p text:style-name="P18"/>
      <text:p text:style-name="P1">If 2 or more Suppliers have the same score, the Buyer will use either:</text:p>
      <text:list xml:id="list152529272606859" text:style-name="L1">
        <text:list-item>
          <text:p text:style-name="P197">the score from the criteria with the highest weighting, then the next highest weighting until the tie is broken; or</text:p>
        </text:list-item>
        <text:list-item>
          <text:p text:style-name="P197">require the tied Suppliers to provide best and final offers.</text:p>
        </text:list-item>
      </text:list>
      <text:p text:style-name="P137"/>
      <text:p text:style-name="P9">Sch 7.6<text:tab/>Lot 2: Digital specialists Further Competition and Evaluation process</text:p>
      <text:p text:style-name="P140"/>
      <text:p text:style-name="P1">In order to <text:s/>complete the following Further Competition process the Buyer will:</text:p>
      <text:p text:style-name="P140"/>
      <text:p text:style-name="P56">a) Write a brief detailing their requirements and the Deliverables they need.</text:p>
      <text:p text:style-name="P141"/>
      <text:p text:style-name="P56">b) Indicate their evaluation method and criteria for assessing Suppliers against the brief together with a timetable for the evaluation process. The timetable will take into account factors such as the complexity of the subject matter of the proposed Call-Off Contract and the time needed to submit bids. It will include:</text:p>
      <text:list xml:id="list152529059968699" text:style-name="L1">
        <text:list-item>
          <text:p text:style-name="P197">the bid submission due date; and</text:p>
        </text:list-item>
        <text:list-item>
          <text:p text:style-name="P197">the date range for any subsequent evaluation stages.</text:p>
        </text:list-item>
      </text:list>
      <text:p text:style-name="P18"/>
      <text:p text:style-name="P56">c) Produce a list of capable Suppliers that meet their requirements. This may be generated using information provided by Suppliers in their Framework Agreement Applications.</text:p>
      <text:p text:style-name="P141"/>
      <text:p text:style-name="P56">d) Send the brief and the evaluation process to the list of capable Suppliers.</text:p>
      <text:p text:style-name="P54"/>
      <text:p text:style-name="P56">e) Request a response from interested Suppliers which must include answers to a number of yes/no questions defined by the Buyer. The Buyer will indicate against each question whether a positive response is essential or desired. A Supplier must provide a positive response to all essential questions to proceed to the next stage.</text:p>
      <text:p text:style-name="P141"/>
      <text:p text:style-name="P56">f) Review the list of interested Suppliers who submitted a response and meet all essential criteria.</text:p>
      <text:p text:style-name="P141"><text:soft-page-break/></text:p>
      <text:p text:style-name="P56">g) (Optional) Create a shortlist of all Suppliers who meet essential criteria by asking further yes/no questions. This step may be repeated if necessary.</text:p>
      <text:p text:style-name="P141"/>
      <text:p text:style-name="P56">h) (Optional) If sufficient information is available to evaluate or the number of responses is manageable, go straight to evaluating Suppliers (point j).</text:p>
      <text:p text:style-name="P141"/>
      <text:p text:style-name="P56">i) Invite shortlisted Suppliers to further evaluation to assess whether their proposed specialist is able to meet their requirements. This may include any or all of the evaluation methods indicated when the brief was issued. Evaluation methods may include but are not limited to:</text:p>
      <text:list xml:id="list152530045138389" text:style-name="L1">
        <text:list-item>
          <text:p text:style-name="P197">providing a profile</text:p>
        </text:list-item>
        <text:list-item>
          <text:p text:style-name="P197">providing a written proposal</text:p>
        </text:list-item>
        <text:list-item>
          <text:p text:style-name="P197">providing a case study or evidence of previous work</text:p>
        </text:list-item>
        <text:list-item>
          <text:p text:style-name="P197">a presentation</text:p>
        </text:list-item>
        <text:list-item>
          <text:p text:style-name="P197">an interview</text:p>
        </text:list-item>
        <text:list-item>
          <text:p text:style-name="P197">a test</text:p>
        </text:list-item>
        <text:list-item>
          <text:p text:style-name="P197">providing a reference.</text:p>
        </text:list-item>
      </text:list>
      <text:p text:style-name="P141"/>
      <text:p text:style-name="P56">j) Evaluate Suppliers using the evaluation criteria indicated when issuing the brief.</text:p>
      <text:p text:style-name="P54"/>
      <text:p text:style-name="P56">k) Run financial due diligence if required on the provisionally successful Supplier(s).</text:p>
      <text:p text:style-name="P141"/>
      <text:p text:style-name="P111">l) Award a Call-Off Contract to the successful Supplier(s).</text:p>
      <text:p text:style-name="P141"/>
      <text:p text:style-name="P56">m) Notify unsuccessful Suppliers and provide the shortlisted Suppliers with feedback.</text:p>
      <text:p text:style-name="P140"/>
      <text:p text:style-name="P1">The Buyer reserves the right to use some but not all of the evaluation methods indicated when issuing the brief. </text:p>
      <text:p text:style-name="P18"/>
      <text:p text:style-name="P1">The Buyer will evaluate Suppliers’ responses against the following criteria:</text:p>
      <text:p text:style-name="P18"/>
      <table:table table:name="Table21" table:style-name="Table21">
        <table:table-column table:style-name="Table21.A"/>
        <table:table-column table:style-name="Table21.B"/>
        <table:table-row>
          <table:table-cell table:style-name="Table21.A1" office:value-type="string">
            <text:p text:style-name="P9">Criteria</text:p>
          </table:table-cell>
          <table:table-cell table:style-name="Table21.A1" office:value-type="string">
            <text:p text:style-name="P1"><text:span text:style-name="T1">Weighting range</text:span> (%)</text:p>
          </table:table-cell>
        </table:table-row>
        <table:table-row>
          <table:table-cell table:style-name="Table21.A1" office:value-type="string">
            <text:p text:style-name="P1">Technical merit and functional fit</text:p>
          </table:table-cell>
          <table:table-cell table:style-name="Table21.A1" office:value-type="string">
            <text:p text:style-name="P1">10 - 75</text:p>
          </table:table-cell>
        </table:table-row>
        <table:table-row>
          <table:table-cell table:style-name="Table21.A1" office:value-type="string">
            <text:p text:style-name="P1">Cultural fit</text:p>
          </table:table-cell>
          <table:table-cell table:style-name="Table21.A1" office:value-type="string">
            <text:p text:style-name="P1">5 - 20</text:p>
          </table:table-cell>
        </table:table-row>
        <table:table-row>
          <table:table-cell table:style-name="Table21.A1" office:value-type="string">
            <text:p text:style-name="P1">Price</text:p>
          </table:table-cell>
          <table:table-cell table:style-name="Table21.A1" office:value-type="string">
            <text:p text:style-name="P1">20 - 85</text:p>
          </table:table-cell>
        </table:table-row>
        <table:table-row>
          <table:table-cell table:style-name="Table21.A1" office:value-type="string">
            <text:p text:style-name="P9">TOTAL</text:p>
          </table:table-cell>
          <table:table-cell table:style-name="Table21.A1" office:value-type="string">
            <text:p text:style-name="P9">100%</text:p>
          </table:table-cell>
        </table:table-row>
      </table:table>
      <text:p text:style-name="P18"/>
      <text:p text:style-name="P1">Weightings for technical merit and functional fit, cultural fit and price will be set by the Buyer within the above ranges. Weightings must add up to 100%.</text:p>
      <text:p text:style-name="P140"/>
      <text:p text:style-name="P1">If 2 or more Suppliers have the same score, the Buyer will use either:</text:p>
      <text:list xml:id="list152528489544735" text:style-name="L1">
        <text:list-item>
          <text:p text:style-name="P197">the score from the criteria with the highest weighting, then the next highest weighting until the tie is broken; or</text:p>
        </text:list-item>
        <text:list-item>
          <text:p text:style-name="P197">require the tied Suppliers to provide best and final offers. <text:s/></text:p>
        </text:list-item>
      </text:list>
      <text:p text:style-name="P18"/>
      <text:p text:style-name="P9">Sch 7.7 <text:tab/>Lot 3: User research studios Further Competition and Evaluation process</text:p>
      <text:p text:style-name="P18"><text:soft-page-break/></text:p>
      <text:p text:style-name="P1">In order to complete the following Further Competition process the Buyer will:</text:p>
      <text:p text:style-name="P18"/>
      <text:p text:style-name="P56">a) Write a brief detailing their requirements, eg facilities needed, studio location and availability.</text:p>
      <text:p text:style-name="P54"/>
      <text:p text:style-name="P56">b) Indicate their evaluation method and criteria for assessing Suppliers against the brief.</text:p>
      <text:p text:style-name="P54"/>
      <text:p text:style-name="P56">c)Produce a list of capable Suppliers based on the Buyer’s requirements. This may be generated using information provided by Suppliers in their Framework Agreement Applications.</text:p>
      <text:p text:style-name="P54"/>
      <text:p text:style-name="P56">d) Contact the list of capable Suppliers to find out whether they are able to meet the requirements. </text:p>
      <text:p text:style-name="P54"/>
      <text:p text:style-name="P56">e) Evaluate Suppliers using the evaluation criteria indicated when issuing the brief.</text:p>
      <text:p text:style-name="P54"/>
      <text:p text:style-name="P56">f) Run financial due diligence if required on the provisionally successful Supplier(s).</text:p>
      <text:p text:style-name="P54"/>
      <text:p text:style-name="P111">g) Award a Call-Off Contract to the successful Supplier(s).</text:p>
      <text:p text:style-name="P113"/>
      <text:p text:style-name="P56">h) Notify unsuccessful Suppliers and provide the shortlisted Suppliers with feedback.</text:p>
      <text:p text:style-name="P137"/>
      <text:p text:style-name="P1">The Buyer will evaluate Suppliers’ responses against the following criteria:</text:p>
      <text:p text:style-name="P18"/>
      <table:table table:name="Table22" table:style-name="Table22">
        <table:table-column table:style-name="Table22.A"/>
        <table:table-column table:style-name="Table22.B"/>
        <table:table-row>
          <table:table-cell table:style-name="Table22.A1" office:value-type="string">
            <text:p text:style-name="P9">Criteria</text:p>
          </table:table-cell>
          <table:table-cell table:style-name="Table22.A1" office:value-type="string">
            <text:p text:style-name="P1"><text:span text:style-name="T1">Weighting range</text:span> (%)</text:p>
          </table:table-cell>
        </table:table-row>
        <table:table-row>
          <table:table-cell table:style-name="Table22.A1" office:value-type="string">
            <text:p text:style-name="P1">Technical merit and functional fit</text:p>
          </table:table-cell>
          <table:table-cell table:style-name="Table22.A1" office:value-type="string">
            <text:p text:style-name="P1">15 - 75</text:p>
          </table:table-cell>
        </table:table-row>
        <table:table-row>
          <table:table-cell table:style-name="Table22.A1" office:value-type="string">
            <text:p text:style-name="P1">Price</text:p>
          </table:table-cell>
          <table:table-cell table:style-name="Table22.A1" office:value-type="string">
            <text:p text:style-name="P1">25 - 85</text:p>
          </table:table-cell>
        </table:table-row>
        <table:table-row>
          <table:table-cell table:style-name="Table22.A1" office:value-type="string">
            <text:p text:style-name="P9">TOTAL</text:p>
          </table:table-cell>
          <table:table-cell table:style-name="Table22.A1" office:value-type="string">
            <text:p text:style-name="P9">100%</text:p>
          </table:table-cell>
        </table:table-row>
      </table:table>
      <text:p text:style-name="P18"/>
      <text:p text:style-name="P1">The Buyer may inspect the Supplier’s studios before Call-Off Contract award or before they are used. </text:p>
      <text:p text:style-name="P18"/>
      <text:p text:style-name="P1">If 2 or more Suppliers have the same score, the Buyer will use either:</text:p>
      <text:list xml:id="list152528765036655" text:style-name="L1">
        <text:list-item>
          <text:p text:style-name="P197">the score from the criteria with the highest weighting, then the next highest weighting until the tie is broken; or</text:p>
        </text:list-item>
        <text:list-item>
          <text:p text:style-name="P197">require the tied Suppliers to provide best and final offers. </text:p>
        </text:list-item>
      </text:list>
      <text:p text:style-name="P18"/>
      <text:p text:style-name="P9">Sch 7.8<text:tab/>Lot 4: User research participants Further Competition and Evaluation process</text:p>
      <text:p text:style-name="P142"/>
      <text:p text:style-name="P1">In order to complete the following Further Competition process the Buyer will:</text:p>
      <text:p text:style-name="P142"/>
      <text:p text:style-name="P111">a) Write a brief detailing their requirements.</text:p>
      <text:p text:style-name="P143"/>
      <text:p text:style-name="P56">b) Indicate their evaluation method and criteria for assessing Suppliers against the brief together with a timetable for the evaluation process. The timetable will consider the complexity of both the brief and the evaluation method being used <text:soft-page-break/>and will allow enough time for Suppliers to respond. It will include:</text:p>
      <text:list xml:id="list152530200145273" text:style-name="L1">
        <text:list-item>
          <text:p text:style-name="P197">the bid submission due date; and</text:p>
        </text:list-item>
        <text:list-item>
          <text:p text:style-name="P197">the date range for any subsequent evaluation stages.</text:p>
        </text:list-item>
      </text:list>
      <text:p text:style-name="P18"/>
      <text:p text:style-name="P56">c) Produce a list of capable Suppliers that meet the Buyer’s requirements. This may be generated using information provided by Suppliers in their Framework Agreement Applications.</text:p>
      <text:p text:style-name="P143"/>
      <text:p text:style-name="P111">d) Send the brief and evaluation process to the list of capable Suppliers.</text:p>
      <text:p text:style-name="P143"/>
      <text:p text:style-name="P56">e) Request a response from interested Suppliers which must include answers to a number of yes/no questions defined by the Buyer. The Buyer will indicate against each question whether a positive response is essential or desired. A Supplier must give a positive response to all essential questions to proceed to the next stage.</text:p>
      <text:p text:style-name="P18"/>
      <text:p text:style-name="P56">f) Review the list of interested Suppliers who submitted a response and who meet all essential criteria.</text:p>
      <text:p text:style-name="P143"/>
      <text:p text:style-name="P56">g) (Optional) Create a shortlist of all Suppliers who meet essential criteria by asking further yes/no questions. This step may be repeated if necessary.</text:p>
      <text:p text:style-name="P143"/>
      <text:p text:style-name="P56">h) (Optional) If sufficient information is available to evaluate or the number of responses is manageable, go straight to evaluating Suppliers (point j).</text:p>
      <text:p text:style-name="P143"/>
      <text:p text:style-name="P56">i) Invite shortlisted Suppliers to a further evaluation stage. Only evaluation methods indicated when issuing the brief can be used. These methods may include but are not limited to:</text:p>
      <text:list xml:id="list152528343751267" text:style-name="L1">
        <text:list-item>
          <text:p text:style-name="P197">providing a written proposal </text:p>
        </text:list-item>
        <text:list-item>
          <text:p text:style-name="P197">providing a case study or evidence of previous work</text:p>
        </text:list-item>
        <text:list-item>
          <text:p text:style-name="P197">providing a reference</text:p>
        </text:list-item>
        <text:list-item>
          <text:p text:style-name="P197">an interview</text:p>
        </text:list-item>
      </text:list>
      <text:p text:style-name="P143"/>
      <text:p text:style-name="P56">j) Evaluate Suppliers using the evaluation criteria indicated when issuing the brief.</text:p>
      <text:p text:style-name="P54"/>
      <text:p text:style-name="P56">k) Run financial due diligence if required on the provisionally successful Supplier(s).</text:p>
      <text:p text:style-name="P143"/>
      <text:p text:style-name="P111">l) Award a Call-Off Contract to the successful Supplier(s).</text:p>
      <text:p text:style-name="P143"/>
      <text:p text:style-name="P56">m) Notify unsuccessful Suppliers and provide shortlisted Suppliers with feedback.</text:p>
      <text:p text:style-name="P142"/>
      <text:p text:style-name="P1">The Buyer reserves to right to use some but not all of the evaluation methods indicated when issuing the brief. </text:p>
      <text:p text:style-name="P18"/>
      <text:p text:style-name="P1">The Buyer will evaluate Suppliers’ responses against the following criteria:</text:p>
      <text:p text:style-name="P18"/>
      <table:table table:name="Table23" table:style-name="Table23">
        <table:table-column table:style-name="Table23.A"/>
        <table:table-column table:style-name="Table23.B"/>
        <table:table-row>
          <table:table-cell table:style-name="Table23.A1" office:value-type="string">
            <text:p text:style-name="P9">Criteria</text:p>
          </table:table-cell>
          <table:table-cell table:style-name="Table23.A1" office:value-type="string">
            <text:p text:style-name="P1"><text:span text:style-name="T1">Weighting range</text:span> (%)</text:p>
          </table:table-cell>
        </table:table-row>
        <table:table-row>
          <table:table-cell table:style-name="Table23.A1" office:value-type="string">
            <text:p text:style-name="P1">Technical merit and functional fit</text:p>
          </table:table-cell>
          <table:table-cell table:style-name="Table23.A1" office:value-type="string">
            <text:p text:style-name="P1">10 - 80</text:p>
          </table:table-cell>
        </table:table-row>
        <table:table-row>
          <table:table-cell table:style-name="Table23.A1" office:value-type="string">
            <text:p text:style-name="P1">Availability</text:p>
          </table:table-cell>
          <table:table-cell table:style-name="Table23.A1" office:value-type="string">
            <text:p text:style-name="P1">10 - 80</text:p>
          </table:table-cell>
        </table:table-row>
        <table:table-row>
          <table:table-cell table:style-name="Table23.A1" office:value-type="string">
            <text:p text:style-name="P1">Price</text:p>
          </table:table-cell>
          <table:table-cell table:style-name="Table23.A1" office:value-type="string">
            <text:p text:style-name="P1">20 - 80</text:p>
          </table:table-cell>
        </table:table-row>
        <text:soft-page-break/>
        <table:table-row>
          <table:table-cell table:style-name="Table23.A1" office:value-type="string">
            <text:p text:style-name="P9">TOTAL</text:p>
          </table:table-cell>
          <table:table-cell table:style-name="Table23.A1" office:value-type="string">
            <text:p text:style-name="P9">100%</text:p>
          </table:table-cell>
        </table:table-row>
      </table:table>
      <text:p text:style-name="P18"/>
      <text:p text:style-name="P1">Weightings for technical merit and functional fit, availability and price must total100% .</text:p>
      <text:p text:style-name="P140"/>
      <text:p text:style-name="P1">If 2 or more Suppliers have the same score, the Buyer will use either:</text:p>
      <text:list xml:id="list152529460531418" text:style-name="L1">
        <text:list-item>
          <text:p text:style-name="P197">the score from the criteria with the highest weighting, then the next highest weighting until the tie is broken; or</text:p>
        </text:list-item>
        <text:list-item>
          <text:p text:style-name="P197">require the tied Suppliers to provide best and final offers. </text:p>
        </text:list-item>
      </text:list>
      <text:p text:style-name="P144"/>
      <text:p text:style-name="P144"/>
      <text:p text:style-name="P43"/>
      <text:p text:style-name="P14">Schedule 8 - Deed of guarantee</text:p>
      <text:p text:style-name="P25"><text:span text:style-name="T1">This deed of guarantee </text:span>is made on [insert date date/month/year ] <text:s text:c="17"/>20<text:span text:style-name="T9">[ <text:s/>] </text:span><text:span text:style-name="T1">between</text:span>:</text:p>
      <text:p text:style-name="P31">(1)<text:tab/>[Insert the name of the guarantor] <text:span text:style-name="T6">a company incorporated in England and Wales </text:span>with number [insert company no.] whose registered office is at [insert details of the<text:span text:style-name="T11"> </text:span>guarantor's registered office here] [<text:span text:style-name="T6">OR</text:span>] [a company incorporated under the Laws of [insert country], registered in [insert country] with number [insert number] at [insert place of registration], whose <text:span text:style-name="T6">principal</text:span> office is at [insert office details]<text:span text:style-name="T11"> </text:span>(<text:span text:style-name="T1">'guarantor'</text:span>); in favour of</text:p>
      <text:p text:style-name="P38">and</text:p>
      <text:p text:style-name="P28">(2)<text:tab/>THE BUYER whose offices are XXXXXXXXXXXXXXXXX (<text:span text:style-name="T1">‘Beneficiary’</text:span>)</text:p>
      <text:p text:style-name="P28"><text:span text:style-name="T1">Whereas</text:span>:</text:p>
      <text:p text:style-name="P35">(A)<text:tab/><text:span text:style-name="T6">The</text:span> guarantor has agreed, in consideration of the Buyer entering into the Call-Off Contract with the Supplier, to guarantee all of the Supplier's obligations under the Call-Off Contract.</text:p>
      <text:p text:style-name="P35">(B)<text:tab/>It is the intention of the Parties that this document be executed and take effect as a deed.</text:p>
      <text:p text:style-name="P36">In consideration of the Buyer entering into the Call-Off Contract, the Guarantor <text:span text:style-name="T6">hereby</text:span> agrees with the Buyer as follows:</text:p>
      <text:p text:style-name="P47"/>
      <text:p text:style-name="P41">DEFINITIONS AND INTERPRETATION</text:p>
      <text:p text:style-name="P36"><text:span text:style-name="T6">In</text:span> this <text:span text:style-name="T6">Deed</text:span> of Guarantee, unless defined elsewhere in this <text:span text:style-name="T6">Deed</text:span> of Guarantee or the context requires otherwise, defined terms will have the same meaning as they have for the purposes of the Call-Off Contract.</text:p>
      <text:p text:style-name="P43"/>
      <table:table table:name="Table24" table:style-name="Table24">
        <table:table-column table:style-name="Table24.A"/>
        <table:table-column table:style-name="Table24.B"/>
        <table:table-row>
          <table:table-cell table:style-name="Table24.A1" office:value-type="string">
            <text:p text:style-name="P38">‘Call-Off Contract’</text:p>
          </table:table-cell>
          <table:table-cell table:style-name="Table24.A1" office:value-type="string">
            <text:p text:style-name="P25">means [the Guaranteed Agreement] made between the Buyer and the <text:span text:style-name="T9">Supplier on [insert date]</text:span></text:p>
          </table:table-cell>
        </table:table-row>
        <table:table-row>
          <table:table-cell table:style-name="Table24.A1" office:value-type="string">
            <text:p text:style-name="P148">'Guaranteed Obligations'</text:p>
          </table:table-cell>
          <table:table-cell table:style-name="Table24.A1" office:value-type="string">
            <text:p text:style-name="P150">means all obligations and liabilities of the Supplier to the Buyer under the Call-Off Contract together with all obligations owed by the Supplier to the Buyer that are supplemental to, <text:span text:style-name="T6">incurred</text:span> under, ancillary to or calculated by reference to the Call-Off Contract</text:p>
          </table:table-cell>
        </table:table-row>
      </table:table>
      <text:p text:style-name="P151">References to this <text:span text:style-name="T6">Deed</text:span> of Guarantee and any <text:span text:style-name="T6">provisions</text:span> of this <text:span text:style-name="T6">Deed</text:span> of Guarantee or to any other document or agreement (including to the Call-Off Contract) apply now, <text:s/>and <text:soft-page-break/>as amended, varied, restated, supplemented, substituted or novated in the future.</text:p>
      <text:p text:style-name="P152">Unless the context otherwise requires, words importing the singular are to include the plural and vice versa.</text:p>
      <text:p text:style-name="P152">References to a person are to be construed to include that person's assignees or transferees or successors in title, whether direct or indirect.</text:p>
      <text:p text:style-name="P152">The words ‘other’ and ‘otherwise’ are not to be construed as confining the meaning of any <text:span text:style-name="T6">following</text:span> words to the class of thing previously stated where a wider construction is possible.</text:p>
      <text:p text:style-name="P152">Unless the context otherwise requires, reference to a gender includes the other gender and the neuter.</text:p>
      <text:p text:style-name="P152">Unless the context otherwise requires, references to an Act of Parliament, <text:span text:style-name="T6">statutory</text:span> <text:span text:style-name="T6">provision</text:span> or <text:span text:style-name="T6">statutory</text:span> instrument also apply if amended, extended or re-enacted from time to time.</text:p>
      <text:p text:style-name="P152">Unless the context otherwise requires, any phrase introduced by the words ‘including’, ‘includes’, ‘in particular’, ‘for example’ or similar, will be construed as illustrative and without limitation to the generality of the related general words.</text:p>
      <text:p text:style-name="P152">References to Clauses and Schedules are, unless otherwise provided, references to Clauses of and Schedules to this <text:span text:style-name="T6">Deed</text:span> of Guarantee.</text:p>
      <text:p text:style-name="P152">References to liability are to include any liability whether actual, contingent, present or future.</text:p>
      <text:p text:style-name="P158"/>
      <text:p text:style-name="P157">Guarantee and indemnity </text:p>
      <text:p text:style-name="P152"><text:span text:style-name="T6">The</text:span> Guarantor irrevocably and unconditionally guarantees that the Supplier duly performs all of the guaranteed obligations due by the Supplier to the Buyer. </text:p>
      <text:p text:style-name="P152">If at any time the Supplier will fail to <text:span text:style-name="T6">perform</text:span> any of the guaranteed obligations, the Guarantor irrevocably and unconditionally undertakes to the Buyer it will, at the cost of the Guarantor:</text:p>
      <text:list xml:id="list152528688748705" text:style-name="L1">
        <text:list-item>
          <text:p text:style-name="P199">fully <text:span text:style-name="T6">perform or buy performance of</text:span> the guaranteed obligations to the Buyer</text:p>
        </text:list-item>
        <text:list-item>
          <text:p text:style-name="P199">as a separate and independent obligation and liability, compensate and keep the Buyer compensated against all losses and expenses which may result from a failure by the Supplier to <text:span text:style-name="T6">perform</text:span> the guaranteed obligations under the Call-Off Contract</text:p>
        </text:list-item>
      </text:list>
      <text:p text:style-name="P152">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text:span text:style-name="T6">provided that</text:span> the guarantor's liability will be no greater than the Supplier's liability would have been if the obligation guaranteed had not become unenforceable, invalid or illegal. <text:s/></text:p>
      <text:p text:style-name="P159"/>
      <text:p text:style-name="P157">Obligation to enter into a new Contract </text:p>
      <text:p text:style-name="P152">If the Call-Off Contract is terminated or if it is disclaimed by a liquidator of the Supplier or the obligations of the Supplier are declared to be void or voidable, the Guarantor will, at the <text:span text:style-name="T6">request</text:span> of the Buyer enter into a Contract with the Buyer in the same terms as the <text:soft-page-break/>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P158"/>
      <text:p text:style-name="P157">Demands and notices</text:p>
      <text:p text:style-name="P152">Any demand or notice served by the Buyer on the Guarantor under this <text:span text:style-name="T6">Deed</text:span> of Guarantee will be in writing, addressed to:</text:p>
      <text:p text:style-name="P115">[Address of the Guarantor in England and Wales] </text:p>
      <text:p text:style-name="P115">[Email address of the Guarantor representative]</text:p>
      <text:p text:style-name="P116"><text:span text:style-name="T6">For</text:span> the Attention of <text:span text:style-name="T9">[insert details]</text:span></text:p>
      <text:p text:style-name="P58">or such other address in England and Wales as the Guarantor has from notified to the Buyer in writing as being an address for the receipt of such demands or notices.</text:p>
      <text:p text:style-name="P25">Any notice or demand served on the Guarantor or the Buyer under this Deed of Guarantee will be deemed to have been served:</text:p>
      <text:list xml:id="list152528442492066" text:style-name="L1">
        <text:list-item>
          <text:p text:style-name="P199">if delivered by hand, at the time of delivery</text:p>
        </text:list-item>
        <text:list-item>
          <text:p text:style-name="P199">if posted, at 10am on the second Working Day after it was put into the post</text:p>
        </text:list-item>
        <text:list-item>
          <text:p text:style-name="P199">if sent by email, at the time of despatch, if despatched before 5pm on any Working Day, and in any other case at 10am on the next Working Day</text:p>
        </text:list-item>
      </text:list>
      <text:p text:style-name="P152"><text:span text:style-name="T6">In</text:span> proving Service of a notice or demand on the Guarantor or the Buyer, it will be <text:span text:style-name="T6">sufficient</text:span> to prove that delivery was made, or that the envelope containing the notice or demand was properly addressed and posted as a prepaid first class recorded delivery letter, or that the fax message was properly addressed and despatched.</text:p>
      <text:p text:style-name="P152">Any notice purported to be served on the Buyer under this <text:span text:style-name="T6">Deed</text:span> of Guarantee will only be valid when received in writing by the Buyer.</text:p>
      <text:p text:style-name="P160"/>
      <text:p text:style-name="P157">BENEFICIARY'S PROTECTIONS</text:p>
      <text:p text:style-name="P152"><text:span text:style-name="T6">The</text:span> Guarantor will not be discharged or released from this <text:span text:style-name="T6">Deed</text:span> of Guarantee by:</text:p>
      <text:list xml:id="list152528465242533" text:style-name="L1">
        <text:list-item>
          <text:p text:style-name="P199">any arrangement made between the Supplier and the Buyer (whether or not such arrangement is made with the assent of the Guarantor) </text:p>
        </text:list-item>
        <text:list-item>
          <text:p text:style-name="P199">any amendment to or termination of the Call-Off Contract </text:p>
        </text:list-item>
        <text:list-item>
          <text:p text:style-name="P199">any forbearance or indulgence as to payment, time, performance or otherwise granted by the Buyer (whether or not such amendment, termination, forbearance or indulgence is made with the assent of the Guarantor) </text:p>
        </text:list-item>
        <text:list-item>
          <text:p text:style-name="P199">the Buyer doing (or omitting to do) anything which, but for this prov<text:span text:style-name="T6">ision,</text:span> might exonerate the Guarantor </text:p>
        </text:list-item>
      </text:list>
      <text:p text:style-name="P152">This <text:span text:style-name="T6">Deed</text:span> of Guarantee will be a continuing security for the Guaranteed Obligations and <text:span text:style-name="T6">accordingly</text:span>: </text:p>
      <text:list xml:id="list152529957820847" text:style-name="L1">
        <text:list-item>
          <text:p text:style-name="P199">it will not be discharged, reduced or otherwise affected by any partial performance (except to the extent of such partial performance) by the Supplier of the Guaranteed Obligations <text:s/>or by any omission or delay on the part of the Buyer in exercising its rights under this <text:span text:style-name="T6">Deed</text:span> of Guarantee </text:p>
        </text:list-item>
        <text:list-item>
          <text:p text:style-name="P199">it will not be affected by any dissolution, amalgamation, reconstruction, reorganisation, change in status, function, control or ownership, insolvency, liquidation, administration, appointment of a receiver, voluntary <text:soft-page-break/>arrangement, any legal limitation or other incapacity, of the Supplier, the Buyer, the Guarantor or any other person</text:p>
        </text:list-item>
        <text:list-item>
          <text:p text:style-name="P199">if, for any reason, any of the Guaranteed Obligations is void or unenforceable against the Supplier, the Guarantor will be liable for that purported obligation or liability as if the same were fully valid and enforceable and the Guarantor were principal debtor </text:p>
        </text:list-item>
        <text:list-item>
          <text:p text:style-name="P199">the rights of the Buyer against the Guarantor under this Deed of Guarantee are <text:span text:style-name="T6">in addition</text:span> to, will not be affected by and will not prejudice, any other security, guarantee, indemnity or other rights or remedies available to the Buyer</text:p>
        </text:list-item>
      </text:list>
      <text:p text:style-name="P153">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P153">The Buyer will not be obliged before taking steps to enforce this Deed of Guarantee against the Guarantor to:</text:p>
      <text:list xml:id="list152528474312672" text:style-name="L1">
        <text:list-item>
          <text:p text:style-name="P199">obtain judgment against the Supplier or the Guarantor or any third party in any court</text:p>
        </text:list-item>
        <text:list-item>
          <text:p text:style-name="P199">make or file any claim in a bankruptcy or liquidation of the Supplier or any third party</text:p>
        </text:list-item>
        <text:list-item>
          <text:p text:style-name="P199">take any action against the Supplier or the Guarantor or any third party </text:p>
        </text:list-item>
        <text:list-item>
          <text:p text:style-name="P199">resort to any other security or guarantee or other means of payment. </text:p>
        </text:list-item>
      </text:list>
      <text:p text:style-name="P152">No action (or inaction) by the Buyer relating to any such security, guarantee or other means of payment will prejudice or affect the liability of the Guarantor.</text:p>
      <text:p text:style-name="P152">The Buyer's rights under this Deed of Guarantee are cumulative and not exclusive of any rights provided by Law. The Buyer’s rights may be exercised as often as the Buyer deems expedient.</text:p>
      <text:p text:style-name="P152">Any waiver by the Buyer of any terms of this <text:span text:style-name="T6">Deed</text:span> of Guarantee, or of any Guaranteed Obligations, will only be effective if given in writing and then only for the purpose and upon the terms and conditions on which it is given.</text:p>
      <text:p text:style-name="P152">Any release, <text:span text:style-name="T6">discharge</text:span> or settlement between the Guarantor and the Buyer will be conditional upon no security, disposition or payment to the Buyer by the Guarantor or any other person being void, set aside or ordered to be refunded <text:span text:style-name="T6">following</text:span> any enactment or Law <text:span text:style-name="T6">relating to</text:span> liquidation, administration or insolvency or for any other reason<text:span text:style-name="T6">. I</text:span>f such <text:span text:style-name="T6">condition</text:span> will not be fulfilled, the Buyer will be entitled to enforce this <text:span text:style-name="T6">Deed</text:span> of Guarantee <text:span text:style-name="T6">subsequently</text:span> as if such release, <text:span text:style-name="T6">discharge</text:span> or settlement had not occurred and any such payment had not been made. <text:span text:style-name="T6">The Buyer</text:span> will be entitled to <text:span text:style-name="T6">retain</text:span> this security before and after the payment, <text:span text:style-name="T6">discharge</text:span> or satisfaction of all monies, obligations and liabilities that are or may become due owing or <text:span text:style-name="T6">incurred</text:span> to the Buyer from the Guarantor for such period as the Buyer may <text:span text:style-name="T6">determine</text:span>.</text:p>
      <text:p text:style-name="P22"/>
      <text:p text:style-name="P15">GUARANTOR INTENT</text:p>
      <text:p text:style-name="P7">Without prejudice to the generality of Clause 5 (The Buyer’s protections), the Guarantor expressly confirms that it intends that this Deed of Guarantee will extend from time to time to any variation, increase, extension or addition of or to the Call-Off Contract and any associated fees, costs or expenses.</text:p>
      <text:p text:style-name="P22"/>
      <text:p text:style-name="P15">RIGHTS OF SUBROGATION</text:p>
      <text:p text:style-name="P7"><text:soft-page-break/>The Guarantor will, at any time when there is any Default in the performance of any of the Guaranteed Obligations by the Supplier or any Default by the Guarantor in the performance of any of its obligations under this <text:span text:style-name="T6">Deed</text:span> of Guarantee, exercise any rights it may have: </text:p>
      <text:list xml:id="list152528621862207" text:style-name="L1">
        <text:list-item>
          <text:p text:style-name="P199">of subrogation and indemnity </text:p>
        </text:list-item>
        <text:list-item>
          <text:p text:style-name="P199">to take the benefit of, share in or enforce any security or other guarantee or indemnity for the Supplier’s obligations</text:p>
        </text:list-item>
        <text:list-item>
          <text:p text:style-name="P199">to prove in the liquidation or insolvency of the Supplier </text:p>
        </text:list-item>
      </text:list>
      <text:p text:style-name="P154">The Guarantor will do this in accordance with the Buyer’s written instructions and will hold any amount recovered as a result of the exercise of such rights on trust for the Buyer and pay the same to the Buyer on first demand. <text:s/></text:p>
      <text:p text:style-name="P7"><text:span text:style-name="T6">The</text:span> Guarantor acknowledges that it has not taken any security from the Supplier in connection with this Deed of Guarantee and agrees not to do so until Beneficiary receives all monies payable hereunder and will hold any security taken in breach of this Clause on trust for the Buyer.</text:p>
      <text:p text:style-name="P22"/>
      <text:p text:style-name="P15">DEFERRAL OF RIGHTS</text:p>
      <text:p text:style-name="P7">Until all amounts which may be or become payable by the Supplier under, or in connection<text:span text:style-name="T6"> with,</text:span> the Call-Off Contract have been irrevocably paid in full, the Guarantor agrees that, without the prior written consent of the Buyer, it will not:</text:p>
      <text:list xml:id="list152528878715118" text:style-name="L1">
        <text:list-item>
          <text:p text:style-name="P199">exercise any rights it may have to be indemnified by the Supplier</text:p>
        </text:list-item>
        <text:list-item>
          <text:p text:style-name="P199">claim any contribution from any other guarantor of the Supplier’s obligations under the Call-Off Contract</text:p>
        </text:list-item>
        <text:list-item>
          <text:p text:style-name="P199">take the benefit (in whole or in part and whether by way of subrogation or otherwise) of any rights of the Buyer under the Call-Off Contract or of any other guarantee or security taken following, or in connection with, the Call-Off Contract</text:p>
        </text:list-item>
        <text:list-item>
          <text:p text:style-name="P199">demand or accept repayment in whole or in part of any indebtedness now or hereafter due from the Supplier</text:p>
        </text:list-item>
        <text:list-item>
          <text:p text:style-name="P199">claim any set-off or counterclaim against the Supplier</text:p>
        </text:list-item>
      </text:list>
      <text:p text:style-name="P152">If the Guarantor receives any payment or other benefit or exercises any set-off or counterclaim or otherwise acts in <text:span text:style-name="T6">breach</text:span> of this Clause 8, anything so received and any benefit derived directly or indirectly by the Guarantor therefrom will be held on trust for the Buyer and applied in or towards <text:span text:style-name="T6">discharge</text:span> of its obligations to the Buyer under this <text:span text:style-name="T6">Deed</text:span> of Guarantee.</text:p>
      <text:p text:style-name="P165">REPRESENTATIONS AND WARRANTIES</text:p>
      <text:p text:style-name="P152"><text:span text:style-name="T6">The</text:span> Guarantor <text:span text:style-name="T6">hereby</text:span> represents and warrants to the Buyer that:</text:p>
      <text:list xml:id="list152530253118798" text:style-name="L1">
        <text:list-item>
          <text:p text:style-name="P199">the Guarantor is duly incorporated and is a validly existing company under the Laws of its place of incorporation</text:p>
        </text:list-item>
        <text:list-item>
          <text:p text:style-name="P199">has the capacity to sue or be sued in its own name</text:p>
        </text:list-item>
        <text:list-item>
          <text:p text:style-name="P199">the Guarantor has power to carry on its business as now being conducted and to own its Property and other assets</text:p>
        </text:list-item>
        <text:list-item>
          <text:p text:style-name="P199">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00"><text:span text:style-name="T23">the execution and delivery by the Guarantor of this Deed of Guarantee and the performance by the Guarantor of its obligations under this </text:span><text:span text:style-name="T24">Deed</text:span><text:span text:style-name="T23"> of Guarantee including entry into and performance of a Call-Off Contract </text:span><text:span text:style-name="T24">following</text:span><text:span text:style-name="T23"> Clause 3) have been duly authorised by all necessary corporate </text:span><text:soft-page-break/><text:span text:style-name="T23">action and do not contravene or conflict with:</text:span></text:p>
        </text:list-item>
        <text:list-item>
          <text:p text:style-name="P202"><text:span text:style-name="T23">the Guarantor's memorandum and articles of association or other </text:span><text:span text:style-name="T24">equivalent</text:span><text:span text:style-name="T23"> constitutional documents, any existing Law, statute, rule or </text:span><text:span text:style-name="T24">Regulation</text:span><text:span text:style-name="T23"> or any judgment, decree or </text:span><text:span text:style-name="T24">permit</text:span><text:span text:style-name="T23"> to which the Guarantor is subject</text:span></text:p>
        </text:list-item>
        <text:list-item>
          <text:p text:style-name="P202"><text:span text:style-name="T23">the terms of any agreement or other document to which the Guarantor is a party or which is binding upon it or any of its assets</text:span></text:p>
        </text:list-item>
        <text:list-item>
          <text:p text:style-name="P202"><text:span text:style-name="T23">all governmental and other authorisations, approvals, licences and consents, required or desirable</text:span></text:p>
        </text:list-item>
      </text:list>
      <text:p text:style-name="P155">This <text:span text:style-name="T6">Deed</text:span> of Guarantee is the legal valid and binding obligation of the Guarantor and is enforceable against the Guarantor <text:span text:style-name="T6">in accordance with</text:span> its terms.</text:p>
      <text:p text:style-name="P165">PAYMENTS AND SET-OFF</text:p>
      <text:p text:style-name="P7">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22"/>
      <text:p text:style-name="P7">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P22"/>
      <text:p text:style-name="P7">The Guarantor will reimburse the Buyer for all legal and other costs (including VAT) incurred by the Buyer in connection with the enforcement of this Deed of Guarantee.</text:p>
      <text:p text:style-name="P22"/>
      <text:p text:style-name="P15">GUARANTOR'S ACKNOWLEDGEMENT</text:p>
      <text:p text:style-name="P7">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P165">ASSIGNMENT</text:p>
      <text:p text:style-name="P7">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22"/>
      <text:p text:style-name="P7">The Guarantor may not assign or transfer any of its rights or obligations under this Deed of Guarantee.</text:p>
      <text:p text:style-name="P165">SEVERANCE</text:p>
      <text:p text:style-name="P162">If any <text:span text:style-name="T6">provision</text:span> of this <text:span text:style-name="T6">Deed</text:span> of Guarantee is held invalid, illegal or unenforceable for any reason by any court of <text:span text:style-name="T6">competent</text:span> jurisdiction, such <text:span text:style-name="T6">provision</text:span> will be severed and the <text:span text:style-name="T6">remainder</text:span> of the <text:span text:style-name="T6">provisions</text:span> will continue in full force and effect as if this <text:span text:style-name="T6">Deed</text:span> of Guarantee had been executed with the invalid, illegal or unenforceable <text:span text:style-name="T6">provision</text:span> <text:soft-page-break/>eliminated.</text:p>
      <text:p text:style-name="P165">THIRD-PARTY RIGHTS</text:p>
      <text:p text:style-name="P162">A person who is not a Party to this <text:span text:style-name="T6">Deed</text:span> of Guarantee will have no right under the Contracts (Rights of Third Parties) Act 1999 to enforce any term of this <text:span text:style-name="T6">Deed</text:span> of Guarantee. <text:s/>This Clause does not affect any right or remedy of any person which exists or is available otherwise than <text:span text:style-name="T6">following</text:span> that Act.</text:p>
      <text:p text:style-name="P165">GOVERNING LAW</text:p>
      <text:p text:style-name="P152">This <text:span text:style-name="T6">Deed</text:span> of Guarantee, and any non-Contractual obligations arising out of or <text:span text:style-name="T6">in connection with</text:span> it, will be governed by and construed <text:span text:style-name="T6">in accordance with</text:span> English Law.</text:p>
      <text:p text:style-name="P152"><text:span text:style-name="T6">The</text:span> Guarantor irrevocably agrees for the benefit of the Buyer that the courts of England will have jurisdiction to hear and <text:span text:style-name="T6">determine</text:span> any suit, action or proceedings and to <text:span text:style-name="T6">settle</text:span> any dispute which may arise out of or <text:span text:style-name="T6">in connection with</text:span> this <text:span text:style-name="T6">Deed</text:span> of Guarantee and for such purposes <text:span text:style-name="T6">hereby</text:span> irrevocably submits to the jurisdiction of such courts.</text:p>
      <text:p text:style-name="P152">Nothing contained in this Clause will limit the rights of the Buyer to take proceedings against the Guarantor in any other court of <text:span text:style-name="T6">competent</text:span> jurisdiction, nor will the taking of any such proceedings in one or more jurisdictions preclude the taking of proceedings in any other jurisdiction, whether concurrently or not (unless precluded by applicable Law).</text:p>
      <text:p text:style-name="P152"><text:span text:style-name="T6">The</text:span> Guarantor irrevocably waives any objection which it may have now or in the future to the courts of England being nominated <text:span text:style-name="T6">for</text:span> this Clause on the ground of venue or otherwise and agrees not to claim that any such court is not a convenient or <text:span text:style-name="T6">appropriate</text:span> forum.</text:p>
      <text:p text:style-name="P152">[The Guarantor hereby irrevocably designates, appoints and empowers [the Supplier] [a suitable alternative to be agreed if the Supplier's registered office is not in England or Wales] either at its registered office or on fax number [insert fax no.]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43"/>
      <text:p text:style-name="P37"><text:span text:style-name="T6">IN</text:span> <text:span text:style-name="T6">WITNESS</text:span> whereof the Guarantor has caused this instrument to be executed and delivered as a <text:span text:style-name="T6">Deed</text:span> the day and year first before written.</text:p>
      <text:p text:style-name="P29">EXECUTED as a DEED by<text:tab/></text:p>
      <text:p text:style-name="P33"><text:span text:style-name="T12">[Insert name of the Guarantor]</text:span> acting by <text:span text:style-name="T12">[Insert/print names]</text:span></text:p>
      <text:p text:style-name="P156">Director</text:p>
      <text:p text:style-name="P25">Director/Secretary</text:p>
      <text:p text:style-name="P166"/>
      <text:p text:style-name="P18"/>
      <text:p text:style-name="P18"/>
      <text:p text:style-name="P18"/>
      <text:p text:style-name="P18"/>
      <text:p text:style-name="P49"/>
      <text:p text:style-name="P49"/>
      <text:p text:style-name="P38">Part C – Terms and conditions</text:p>
      <text:p text:style-name="P43"/>
      <text:p text:style-name="P2"><text:soft-page-break/>1.<text:tab/>Call-Off Contract start date, length and methodology</text:p>
      <text:p text:style-name="P18"/>
      <text:p text:style-name="P26">1.1 <text:tab/>The Supplier will start providing the Services in accordance with the dates specified in any Statement of Work (SOW). </text:p>
      <text:p text:style-name="P43"/>
      <text:p text:style-name="P26">1.2 <text:tab/>Completion dates for Deliverables will be set out in any SOW. </text:p>
      <text:p text:style-name="P43"/>
      <text:p text:style-name="P26">1.3 <text:tab/>The term of this Call-Off Contract will end on the Call-Off Contract period end date listed in the Order Form, or the latest completion date for a Deliverable specified in the final SOW (unless terminated earlier), whichever is the soonest.</text:p>
      <text:p text:style-name="P43"/>
      <text:p text:style-name="P1"><text:span text:style-name="T6">1.4<text:tab/></text:span>The Supplier will plan on using an agile process, starting with user needs. The methodology will be outlined in the SOW. Waterfall methodology will only be used in exceptional circumstances, and where it can be shown to best meet user needs. Projects may need a combination of <text:s/>of both waterfall and agile methods, playing to their respective strengths. </text:p>
      <text:p text:style-name="P19"/>
      <text:p text:style-name="P10">2. <text:tab/>Supplier Staff</text:p>
      <text:p text:style-name="P18"/>
      <text:p text:style-name="P26">2.1 <text:tab/>The Supplier Staff will:</text:p>
      <text:list xml:id="list152530465438879" text:style-name="L1">
        <text:list-item>
          <text:p text:style-name="P192">fulfil all reasonable requests of the Buyer</text:p>
        </text:list-item>
        <text:list-item>
          <text:p text:style-name="P192">apply all due skill, care and diligence to the provisions of the Services</text:p>
        </text:list-item>
        <text:list-item>
          <text:p text:style-name="P192">be appropriately experienced, qualified and trained to supply the Services</text:p>
        </text:list-item>
        <text:list-item>
          <text:p text:style-name="P192">respond to any enquiries about the Services as soon as reasonably possible</text:p>
        </text:list-item>
        <text:list-item>
          <text:p text:style-name="P192">complete any necessary vetting procedures specified by the Buyer</text:p>
        </text:list-item>
      </text:list>
      <text:p text:style-name="P168"/>
      <text:p text:style-name="P26">2.2<text:tab/>The Supplier will ensure that Key Staff are assigned to provide the Services for their Working Days (agreed between Supplier and Buyer) and are not removed from the Services during the dates specified in the relevant SOW.</text:p>
      <text:p text:style-name="P167"/>
      <text:p text:style-name="P26">2.3 <text:tab/>The Supplier will promptly replace any Key Staff that the Buyer considers unsatisfactory at no extra charge. The Supplier will promptly replace anyone who resigns with someone who is acceptable to the Buyer. If the Supplier cannot provide an acceptable replacement, the Buyer may terminate this Call-Off Contract subject to clause 23.</text:p>
      <text:p text:style-name="P167"/>
      <text:p text:style-name="P26">2.4 <text:tab/>Supplier Staff will comply with Buyer requirements for the conduct of staff when on Buyer’s premises.</text:p>
      <text:p text:style-name="P43"/>
      <text:p text:style-name="P26">2.5 <text:tab/>The Supplier will comply with the Buyer’s staff vetting procedures for all or part of the Supplier Staff.</text:p>
      <text:p text:style-name="P169"/>
      <text:p text:style-name="P26">2.6 <text:tab/>The Supplier will, on request, provide a copy of the contract of employment or engagement (between the Supplier and the Supplier Staff) for every member of Supplier Staff made available to the Buyer.</text:p>
      <text:p text:style-name="P23"/>
      <text:p text:style-name="P10">3. <text:tab/>Swap-out</text:p>
      <text:p text:style-name="P18"/>
      <text:p text:style-name="P26">3.1 <text:s/><text:tab/>Supplier Staff providing the Services may only be swapped out with the prior <text:soft-page-break/>approval of the Buyer (such approval process to be agreed between the Parties). </text:p>
      <text:p text:style-name="P23"/>
      <text:p text:style-name="P1">4. <text:tab/><text:span text:style-name="T6">Staff</text:span> vetting procedures</text:p>
      <text:p text:style-name="P18"/>
      <text:p text:style-name="P26">4.1 <text:tab/>All Supplier Staff will need to be cleared to the level determined by the Buyer prior to the commencement of work.</text:p>
      <text:p text:style-name="P167"/>
      <text:p text:style-name="P26">4.2 <text:tab/>The Buyer may stipulate differing clearance levels for different roles during this Call-Off Contract period. </text:p>
      <text:p text:style-name="P167"/>
      <text:p text:style-name="P26">4.3 <text:tab/>The Supplier will ensure that it complies with any additional staff vetting procedures as requested by the Buyer.</text:p>
      <text:p text:style-name="P23"/>
      <text:p text:style-name="P1"><text:span text:style-name="T1">5. <text:tab/></text:span><text:span text:style-name="T2">Due</text:span><text:span text:style-name="T1"> diligence</text:span></text:p>
      <text:p text:style-name="P18"/>
      <text:p text:style-name="P1">5.1 <text:tab/>Both parties acknowledge that information will be needed to provide the Services throughout the term of this Call Off Contract and not just at Further Competition. Both parties agree to share such information freely.</text:p>
      <text:p text:style-name="P18"/>
      <text:p text:style-name="P2">5.2 <text:tab/>Further to 5.1, both Parties agree that when entering into a Call-Off Contract, they:</text:p>
      <text:p text:style-name="P54"/>
      <text:p text:style-name="P57">5.2.1 have made their own enquiries and are satisfied by the accuracy of any information supplied by the other Party</text:p>
      <text:p text:style-name="P54"/>
      <text:p text:style-name="P57">5.2.2 are confident that they can fulfil their obligations according to the terms of the Call-Off Contract</text:p>
      <text:p text:style-name="P54"/>
      <text:p text:style-name="P57">5.2.3 have raised all due diligence questions before the Call-Off Contract</text:p>
      <text:p text:style-name="P54"/>
      <text:p text:style-name="P57">5.2.4 have entered into the Call-Off Contract relying on its own due diligence</text:p>
      <text:p text:style-name="P167"/>
      <text:p text:style-name="P10">6.<text:tab/>Warranties, representations and acceptance criteria </text:p>
      <text:p text:style-name="P23"/>
      <text:p text:style-name="P1">6.1 <text:tab/>The Supplier will use the best applicable and available techniques and standards and will perform this Call-Off Contract with all reasonable care, skill and diligence, and according to Good Industry Practice.</text:p>
      <text:p text:style-name="P169"/>
      <text:p text:style-name="P26">6.2 <text:tab/>The Supplier warrants that all Supplier Staff assigned to the performance of the Services will have the necessary qualifications, skills and experience for the proper performance of the Services.</text:p>
      <text:p text:style-name="P169"/>
      <text:p text:style-name="P26">6.3 <text:tab/>The Supplier represents and undertakes to the Buyer that each Deliverable will meet the Buyer’s acceptance criteria, as defined in the Call-Off Contract Order Form. <text:s/></text:p>
      <text:p text:style-name="P161">6.4 <text:tab/><text:span text:style-name="T6">The</text:span> <text:span text:style-name="T6">Supplier</text:span> undertakes to maintain any interface and interoperability between <text:span text:style-name="T6">third</text:span>-party <text:span text:style-name="T6">software</text:span> or <text:span text:style-name="T6">Services</text:span> and <text:span text:style-name="T6">software</text:span> or <text:span text:style-name="T6">Services developed by the Supplier</text:span>.</text:p>
      <text:p text:style-name="P161">6.5 <text:tab/><text:span text:style-name="T6">The</text:span> <text:span text:style-name="T6">Supplier</text:span> warrants that it has full capacity and <text:span text:style-name="T6">authority</text:span> and all necessary authorisations, consents, <text:span text:style-name="T6">licences</text:span> and permissions to <text:span text:style-name="T6">perform</text:span> this <text:span text:style-name="T6">Call-Off</text:span> <text:span text:style-name="T6">Contract</text:span>.</text:p>
      <text:p text:style-name="P164"><text:soft-page-break/>7. <text:tab/>Business continuity and disaster recovery</text:p>
      <text:p text:style-name="P26">7.1 <text:tab/>If required by the Buyer, the Supplier will ensure a disaster recovery approach is captured in a clear disaster recovery plan. All Supplier Staff must also adhere to the Buyer’s business continuity and disaster recovery procedure as required in the delivery of the Services for this project. </text:p>
      <text:p text:style-name="P43"/>
      <text:p text:style-name="P10">8. <text:tab/>Payment terms and VAT</text:p>
      <text:p text:style-name="P18"/>
      <text:p text:style-name="P26">8.1 <text:tab/>The Buyer will pay the Supplier within 30 days of receipt of a valid invoice submitted in accordance with this Call-Off Contract.</text:p>
      <text:p text:style-name="P170"/>
      <text:p text:style-name="P26">8.2 <text:tab/>The Supplier will ensure that each invoice contains the information specified by the Buyer in the Order Form. </text:p>
      <text:p text:style-name="P170"/>
      <text:p text:style-name="P26">8.3 <text:tab/>The Call-Off Contract Charges are deemed to include all Charges for payment processing. All Invoices submitted to the Buyer for the Services shall be exclusive of any Management Charge.</text:p>
      <text:p text:style-name="P43"/>
      <text:p text:style-name="P26">8.4 <text:tab/>All payments under this Call-Off Contract are inclusive of VAT.</text:p>
      <text:p text:style-name="P43"/>
      <text:p text:style-name="P10">9.<text:tab/>Recovery of sums due and right of set-off</text:p>
      <text:p text:style-name="P10"><text:s/></text:p>
      <text:p text:style-name="P26">9.1 <text:tab/>If a Supplier owes money to the Buyer or any Crown body, the Buyer may deduct that sum from the total due. </text:p>
      <text:p text:style-name="P18"/>
      <text:p text:style-name="P10">10.<text:tab/>Insurance</text:p>
      <text:p text:style-name="P18"/>
      <text:p text:style-name="P1">The Supplier will maintain the insurances required by the Buyer including those set out in this clause. </text:p>
      <text:p text:style-name="P18"/>
      <text:p text:style-name="P1">10.1<text:tab/>Subcontractors</text:p>
      <text:p text:style-name="P18"/>
      <text:p text:style-name="P56">10.1.1<text:tab/>The Supplier will ensure that, during this Call-Off Contract, Subcontractors hold third-party public and products liability insurance of the same amounts that the Supplier would be legally liable to pay as damages, including claimant's costs and expenses, for accidental death or bodily injury and loss of or damage to Property, to a minimum of £5,000,000.</text:p>
      <text:p text:style-name="P18"/>
      <text:p text:style-name="P1">10.2<text:tab/>Agents and professional consultants</text:p>
      <text:p text:style-name="P18"/>
      <text:p text:style-name="P56">10.2.1<text:tab/>The Supplier will also ensure that all agents and professional consultants involved in the supply of Services hold professional indemnity insurance to a <text:s/>minimum indemnity of £1,000,000 for each individual claim during the Call-Off Contract, and for 6 years after the termination or expiry date to this Call-Off Contract to which the insurance relates.</text:p>
      <text:p text:style-name="P18"/>
      <text:p text:style-name="P1">10.3<text:tab/>Additional or extended insurance</text:p>
      <text:p text:style-name="P113"/>
      <text:p text:style-name="P56">10.3.1<text:tab/>If requested by the Buyer, the Supplier will obtain additional insurance policies, or extend existing insurance policies procured under the Framework Agreement. </text:p>
      <text:p text:style-name="P171"><text:soft-page-break/></text:p>
      <text:p text:style-name="P56">10.3.2<text:tab/>The Supplier will provide CCS and the Buyer, the following evidence that they have complied with clause 10.3.1 above:</text:p>
      <text:list xml:id="list152528441333202" text:style-name="L1">
        <text:list-item>
          <text:p text:style-name="P197">a broker's verification of insurance; or</text:p>
        </text:list-item>
        <text:list-item>
          <text:p text:style-name="P197">receipts in respect of the insurance premium;or</text:p>
        </text:list-item>
        <text:list-item>
          <text:p text:style-name="P197">other evidence of payment of the latest premiums due. </text:p>
        </text:list-item>
      </text:list>
      <text:p text:style-name="P18"/>
      <text:p text:style-name="P1">10.4<text:tab/>Supplier liabilities</text:p>
      <text:p text:style-name="P113"/>
      <text:p text:style-name="P56">10.4.1 Insurance will not relieve the Supplier of any liabilities under the Framework Agreement or this Call-Off Contract.</text:p>
      <text:p text:style-name="P18"/>
      <text:p text:style-name="P56">10.4.2 Without limiting the other provisions of<text:span text:style-name="T6"> the Call-Off Contract,</text:span> the Supplier will:</text:p>
      <text:list xml:id="list152529619925482" text:style-name="L1">
        <text:list-item>
          <text:p text:style-name="P197">take all risk control measures relating to the Services as it would be reasonable to expect of a contractor acting in accordance with Good Industry Practice, including the investigation and reports of claims to insurers;</text:p>
        </text:list-item>
        <text:list-item>
          <text:p text:style-name="P197">promptly notify the insurers in writing of any relevant material fact under any insurances of which the Supplier is, or becomes, aware; and</text:p>
        </text:list-item>
        <text:list-item>
          <text:p text:style-name="P197">hold all insurance policies and require any broker arranging the insurance to hold any insurance slips and other evidence of placing cover representing any of the insurance to which it is a Party.</text:p>
        </text:list-item>
      </text:list>
      <text:p text:style-name="P18"/>
      <text:p text:style-name="P56">10.4.3 The Supplier will not do or omit to do anything, which would entitle any insurer to refuse to pay any claim under any of the insurances.</text:p>
      <text:p text:style-name="P18"/>
      <text:p text:style-name="P1">10.5 <text:tab/>Indemnity to principals</text:p>
      <text:p text:style-name="P18"/>
      <text:p text:style-name="P56">10.5.1 Where specifically outlined in this Call-Off Contract, the Supplier will ensure that the third-party public and products liability policy will contain an ‘indemnity to principals’ clause under which the Buyer will be compensated for both of the following claims against the Buyer:</text:p>
      <text:list xml:id="list152530376024082" text:style-name="L1">
        <text:list-item>
          <text:p text:style-name="P197">death or bodily injury; and</text:p>
        </text:list-item>
        <text:list-item>
          <text:p text:style-name="P197">third-party Property damage arising from connection with the Services and for which the Supplier is legally liable.</text:p>
        </text:list-item>
      </text:list>
      <text:p text:style-name="P18"/>
      <text:p text:style-name="P1">10.6 <text:tab/>Cancelled, suspended, terminated or unrenewed policies</text:p>
      <text:p text:style-name="P18"/>
      <text:p text:style-name="P56">10.6.1 The Supplier will notify CCS and any Buyers as soon as possible if the Supplier becomes aware that any of the insurance policies have been, or are due to be, cancelled, suspended, terminated or not renewed. </text:p>
      <text:p text:style-name="P18"/>
      <text:p text:style-name="P1">10.7<text:tab/>Premium, excess and deductible payments</text:p>
      <text:p text:style-name="P18"/>
      <text:p text:style-name="P111">10.7.1 Where any insurance requires payment of a premium, the Supplier will:</text:p>
      <text:list xml:id="list152529719613114" text:style-name="L1">
        <text:list-item>
          <text:p text:style-name="P197">be liable for the premium; and</text:p>
        </text:list-item>
        <text:list-item>
          <text:p text:style-name="P197">pay such premium promptly.</text:p>
        </text:list-item>
      </text:list>
      <text:p text:style-name="P113"/>
      <text:p text:style-name="P56">10.7.2 Where any insurance is subject to an excess or deductible below the Supplier will be liable for it. The Supplier will not be entitled to recover any sum paid for insurance excess or any deductible from CCS or the Buyer.</text:p>
      <text:p text:style-name="P23"/>
      <text:p text:style-name="P10">11.<text:tab/>Confidentiality </text:p>
      <text:p text:style-name="P19"><text:soft-page-break/></text:p>
      <text:p text:style-name="P26">11.1 <text:tab/>Except where disclosure is clearly permitted by this Call-Off Contract, neither Party will disclose the other Party’s Confidential Information without the relevant Party’s prior written consent.</text:p>
      <text:p text:style-name="P170"/>
      <text:p text:style-name="P26">11.2 <text:tab/>Disclosure of Confidential Information is permitted where information:</text:p>
      <text:list xml:id="list152529672999766" text:style-name="L1">
        <text:list-item>
          <text:p text:style-name="P192">must be disclosed to comply with legal obligations placed on the Party making the disclosure</text:p>
        </text:list-item>
        <text:list-item>
          <text:p text:style-name="P192">belongs to the Party making the disclosure (who is not under any obligation of confidentiality) before its disclosure by the information owner</text:p>
        </text:list-item>
        <text:list-item>
          <text:p text:style-name="P192">was obtained from a third party who is not under any obligation of confidentiality, before receiving it from the disclosing Party</text:p>
        </text:list-item>
        <text:list-item>
          <text:p text:style-name="P192">is, or becomes, public knowledge, other than by breach of this clause or Call-Off Contract</text:p>
        </text:list-item>
        <text:list-item>
          <text:p text:style-name="P192">is independently developed without access to the other Party’s Confidential Information</text:p>
        </text:list-item>
        <text:list-item>
          <text:p text:style-name="P192">is disclosed to obtain confidential legal professional advice.</text:p>
        </text:list-item>
      </text:list>
      <text:p text:style-name="P163">11.3 <text:tab/>The Buyer may disclose the Supplier’s Confidential Information:</text:p>
      <text:list xml:id="list152529162111293" text:style-name="L1">
        <text:list-item>
          <text:p text:style-name="P192">to any central government body on the basis that the information may only be further disclosed to central government bodies;</text:p>
        </text:list-item>
        <text:list-item>
          <text:p text:style-name="P192">to the UK Parliament, Scottish Parliament or Welsh or Northern Ireland Assemblies, including their committees;</text:p>
        </text:list-item>
        <text:list-item>
          <text:p text:style-name="P192">if the Buyer (acting reasonably) deems disclosure necessary or appropriate while carrying out its public functions;</text:p>
        </text:list-item>
        <text:list-item>
          <text:p text:style-name="P192">on a confidential basis to exercise its rights or comply with its obligations under this Call-Off Contract; or</text:p>
        </text:list-item>
        <text:list-item>
          <text:p text:style-name="P192">to a proposed transferee, assignee or novatee of, or successor in title to, the Buyer.</text:p>
        </text:list-item>
      </text:list>
      <text:p text:style-name="P163">11.4 <text:tab/>References to disclosure on a confidential basis will mean disclosure subject to a confidentiality agreement or arrangement containing the same terms as those placed on the Buyer under this clause. <text:line-break/></text:p>
      <text:p text:style-name="P26">11.5 <text:tab/>The Supplier may only disclose the Buyer’s Confidential Information to Supplier Staff who are directly involved in the provision of the Services and who need to know the information to provide the Services. The Supplier will ensure that its Supplier Staff will comply with these obligations.</text:p>
      <text:p text:style-name="P172"/>
      <text:p text:style-name="P26">11.6 <text:tab/>Either Party may use techniques, ideas or knowledge gained during this Call-Off Contract unless the use of these things results in them disclosing the other Party’s Confidential Information where such disclosure is not permitted by the Framework Agreement, or is an infringement of Intellectual Property Rights.</text:p>
      <text:p text:style-name="P172"/>
      <text:p text:style-name="P2">11.7 <text:tab/>Information about orders placed by a Buyer (including pricing information and the terms of any Call-Off Contract) may be published by CCS and may be shared with other Buyers. Where Confidential Information is shared with other Buyers, CCS will notify the recipient of the information that its contents are confidential.</text:p>
      <text:p text:style-name="P18"/>
      <text:p text:style-name="P10">12. <text:tab/>Conflict of Interest</text:p>
      <text:p text:style-name="P19"/>
      <text:p text:style-name="P1"><text:soft-page-break/>12.1 <text:tab/>The Supplier will take all appropriate steps to ensure that Supplier Staff are not in a position where there is or may be an actual conflict between the financial or personal interests of the Supplier Staff and another Supplier where both are providing the Services to the Buyer under any Call-Off Contract in accordance with the Framework Agreement.</text:p>
      <text:p text:style-name="P18"/>
      <text:p text:style-name="P1">12.2 <text:tab/>Any breach of this clause will be deemed to be a Material Breach.</text:p>
      <text:p text:style-name="P18"/>
      <text:p text:style-name="P1">12.3 <text:tab/>A conflict of interest may arise in situations including where a member of the Supplier Staff:</text:p>
      <text:p text:style-name="P166"/>
      <text:list xml:id="list152528517604556" text:style-name="L1">
        <text:list-item>
          <text:p text:style-name="P197">is related to someone in another Supplier team who both form part of the same team performing the Services under the Framework Agreement;</text:p>
        </text:list-item>
        <text:list-item>
          <text:p text:style-name="P197">has a business interest in another Supplier who is part of the same team performing the Services under the Framework Agreement;</text:p>
        </text:list-item>
        <text:list-item>
          <text:p text:style-name="P197">is providing, or has provided, Services to the Buyer for the discovery phase; or</text:p>
        </text:list-item>
        <text:list-item>
          <text:p text:style-name="P197">has been provided with, or had access to, information which would give the Supplier or an affiliated company an unfair advantage in a Further Competition procedure.</text:p>
        </text:list-item>
      </text:list>
      <text:p text:style-name="P166"/>
      <text:p text:style-name="P1">12.4 <text:tab/>Where the Supplier identifies a risk of a conflict or potential conflict, they will (before starting work under this Call-Off Contract, unless otherwise agreed with the Buyer ) inform the Buyer of such conflicts of interest and how they plan to mitigate the risk. Details of such mitigation arrangements are to be sent to the Buyer as soon as possible. On receiving this notification, the Buyer will, at its sole discretion, notify the Supplier if the mitigation arrangements are acceptable or whether the risk or conflict remains a Material Breach.</text:p>
      <text:p text:style-name="P18"/>
      <text:p text:style-name="P10">13. <text:tab/>Intellectual Property Rights </text:p>
      <text:p text:style-name="P19"/>
      <text:p text:style-name="P2">13.1 <text:tab/>Unless otherwise specified in this Call-Off Contract: </text:p>
      <text:list xml:id="list3489088880383766799" text:style-name="L4">
        <text:list-item>
          <text:p text:style-name="P194">the Buyer will not have any right to the Intellectual Property Rights (IPRs) of the Supplier or its licensors, including the Supplier Background IPRs and any IPRs in the Supplier Software.</text:p>
        </text:list-item>
        <text:list-item>
          <text:p text:style-name="P198">the Crown may publish any Deliverable that is software as open source.</text:p>
        </text:list-item>
        <text:list-item>
          <text:p text:style-name="P194">the Supplier will not, without prior written approval from the Buyer, include any Supplier Background IPR or third party IPR in any Deliverable in such a way to prevent its publication;</text:p>
          <text:list>
            <text:list-item>
              <text:p text:style-name="P201">and failure to seek prior approval gives the Buyer right and freedom to use all Deliverables.</text:p>
            </text:list-item>
          </text:list>
        </text:list-item>
        <text:list-item>
          <text:p text:style-name="P194">the Supplier will not have any right to the Intellectual Property Rights of the Buyer or its licensors, including:</text:p>
          <text:list>
            <text:list-item>
              <text:p text:style-name="P201">the Buyer Background IPRs;</text:p>
            </text:list-item>
            <text:list-item>
              <text:p text:style-name="P201">the Project-Specific IPRs;</text:p>
            </text:list-item>
            <text:list-item>
              <text:p text:style-name="P201">IPRs in the Buyer Data.<text:line-break/></text:p>
            </text:list-item>
          </text:list>
        </text:list-item>
      </text:list>
      <text:p text:style-name="P2">13.2 <text:tab/>Where either Party acquires, by operation of Law, right to IPRs that is inconsistent with the allocation of rights set out above, it will assign in writing such IPRs as it has acquired to the other Party on the request of the other Party (whenever the request is made).</text:p>
      <text:p text:style-name="P54"/>
      <text:p text:style-name="P2">13.3 <text:tab/>Except where necessary for the performance of this Call-Off Contract (and only where the Buyer has given its prior approval), the Supplier will not use or disclose any <text:soft-page-break/>of the Buyer Background IPRs, Buyer Data or the Project-Specific IPRs to or for the benefit of any third party.</text:p>
      <text:p text:style-name="P174"/>
      <text:p text:style-name="P2">13.4 <text:tab/>The Supplier will not include any Supplier Background IPRs or third-party IPRs in any release or Deliverable that is to be assigned to the Buyer under this Call-Off Contract, without approval from the Buyer.</text:p>
      <text:p text:style-name="P54"/>
      <text:p text:style-name="P2">13.5 <text:tab/>The Supplier will grant the Buyer (and any replacement Supplier) a perpetual, transferable, sub-licensable, non-exclusive, royalty-free licence to copy, modify, disclose and use the Supplier Background IPRs for any purpose connected with the receipt of the Services that is additional to the rights granted to the Buyer under this Call-Off Contract and to enable the Buyer:</text:p>
      <text:list xml:id="list152529088844955" text:style-name="L1">
        <text:list-item>
          <text:p text:style-name="P192">to receive the Services; </text:p>
        </text:list-item>
        <text:list-item>
          <text:p text:style-name="P192">to make use of the Services provided by the replacement Supplier; and</text:p>
        </text:list-item>
        <text:list-item>
          <text:p text:style-name="P192">to use any Deliverables.</text:p>
        </text:list-item>
      </text:list>
      <text:p text:style-name="P175"/>
      <text:p text:style-name="P2">13.6<text:tab/>The Buyer grants the Supplier a non-exclusive, non-assignable, royalty-free licence to use the Buyer Background IPRs, the Buyer Data and the Project-Specific IPRs during the term of this Call-Off Contract for the sole purpose of enabling the Supplier to provide the Services. </text:p>
      <text:p text:style-name="P54"/>
      <text:p text:style-name="P2">13.7 <text:tab/>The Buyer gives no warranty as to the suitability of any IPRs licensed to the Supplier hereunder. Any such licence:</text:p>
      <text:list xml:id="list152529201318357" text:style-name="L1">
        <text:list-item>
          <text:p text:style-name="P192">may include the right to grant sub-licences to Subcontractors engaged in providing any of the Services (or part thereof) provided that any such Subcontractor has entered into a confidentiality undertaking with the Supplier on the same terms as in clause 11 (Confidentiality) and that any such subcontracts will be non-transferable and personal to the relevant Subcontractor; and</text:p>
        </text:list-item>
        <text:list-item>
          <text:p text:style-name="P192">is granted solely to the extent necessary for the provision of the Services in accordance with this Call-Off Contract. The Supplier will ensure that the Subcontractors do not use the licensed materials for any other purpose.</text:p>
        </text:list-item>
      </text:list>
      <text:p text:style-name="P18"/>
      <text:p text:style-name="P2">13.8 <text:tab/>At the end of the term of this Call-Off Contract, the Buyer grants to the Supplier a licence to use the Project-Specific IPRs (excluding any information which is the Buyer’s Confidential Information or which is subject to the Data Protection Act (DPA)) on the terms of the Open Government Licence v3.0.</text:p>
      <text:p text:style-name="P174"/>
      <text:p text:style-name="P2">13.9 <text:tab/>Subject to the above paragraph, the Supplier will ensure that no unlicensed software or open source software (other than the open source software specified by the Buyer) is interfaced with or embedded within any Buyer Software or Deliverable.</text:p>
      <text:p text:style-name="P174"/>
      <text:p text:style-name="P2">13.10 <text:tab/>Before using any third-party IPRs related to the supply of the Services, the Supplier will submit to the Buyer for approval, all details of any third-party IPRs the Buyer requests.</text:p>
      <text:p text:style-name="P174"/>
      <text:p text:style-name="P2">13.11 <text:tab/>Where the Supplier is granted permission to use third-party IPRs in a request for approval, the Supplier will ensure that the owner of such third-party IPRs grants to the Buyer a licence on the terms informed to the Buyer in the request for approval.</text:p>
      <text:p text:style-name="P174"/>
      <text:p text:style-name="P2">13.12 <text:tab/>If the third-party IPR is made available on terms equivalent to the Open Government Licence v3.0, the request for approval will be agreed and the Supplier will buy licences under these terms. If not, and the Buyer rejects the Request for Approval, <text:soft-page-break/>then this Call-Off Contract will need to be varied in accordance with clause 29 ‘Changes to Services’.</text:p>
      <text:p text:style-name="P54"/>
      <text:p text:style-name="P2">13.13 <text:tab/>The Supplier will, on written demand, fully indemnify the Buyer and the Crown for all losses which it may incur at any time as a result of any claim (whether actual alleged asserted and/or substantiated and including third party claims) that the rights granted to the Buyer in accordance with this Call-Off Contract or the performance by the Supplier of the provision of the Services or the possession or use by the Buyer of the Services or Deliverables delivered by the Supplier, including the publication of any Deliverable that is software as open source, infringes or allegedly infringes a third party’s Intellectual Property Rights (an ‘IPR Claim’).</text:p>
      <text:p text:style-name="P43"/>
      <text:p text:style-name="P2">13.14 <text:tab/>Clause 13.13 will not apply if the IPR Claim arises from:</text:p>
      <text:list xml:id="list152530066943521" text:style-name="L1">
        <text:list-item>
          <text:p text:style-name="P192">designs supplied by the Buyer;</text:p>
        </text:list-item>
        <text:list-item>
          <text:p text:style-name="P192">the use of data supplied by the Buyer which is not required to be verified by the Supplier under any provision of this Call-Off Contract; or</text:p>
        </text:list-item>
        <text:list-item>
          <text:p text:style-name="P192">other material provided by the Buyer necessary for the provision of the Services.<text:line-break/></text:p>
        </text:list-item>
      </text:list>
      <text:p text:style-name="P2">13.15<text:tab/>The indemnity given in Clause 13.13 will be uncapped. </text:p>
      <text:p text:style-name="P54"/>
      <text:p text:style-name="P2">13.16 <text:tab/>The Buyer will notify the Supplier in writing of the IPR Claim made against the Buyer and the Buyer will not make any admissions which may be prejudicial to the defence or settlement of the IPR Claim. The Supplier will at its own expense conduct all negotiations and any litigation arising in connection with the IPR Claim provided always that the Supplier:</text:p>
      <text:list xml:id="list152528734133835" text:style-name="L1">
        <text:list-item>
          <text:p text:style-name="P192">consults the Buyer on all substantive issues which arise during the conduct of such litigation and negotiations;</text:p>
        </text:list-item>
        <text:list-item>
          <text:p text:style-name="P192">takes due and proper account of the interests of the Buyer;</text:p>
        </text:list-item>
        <text:list-item>
          <text:p text:style-name="P192">considers and defends the IPR Claim diligently using competent counsel and in such a way as not to bring the reputation of the Buyer into disrepute; and</text:p>
        </text:list-item>
        <text:list-item>
          <text:p text:style-name="P192">does not settle or compromise the IPR Claim without the prior approval of the Buyer (such decision not to be unreasonably withheld or delayed).<text:line-break/></text:p>
        </text:list-item>
      </text:list>
      <text:p text:style-name="P2">13.17 If an IPR Claim is made (or in the reasonable opinion of the Supplier is likely to be made) in connection with this Call-Off Contract, the Supplier will, at the Supplier’s own expense and subject to prompt approval of the Buyer, use its best endeavours to:</text:p>
      <text:list xml:id="list152529976621374" text:style-name="L1">
        <text:list-item>
          <text:p text:style-name="P192">modify the relevant part of the Services or Deliverables without reducing their functionality or performance, or substitute Services or Deliverables of equivalent functionality or performance, to avoid the infringement or the alleged infringement, provided that there is no additional cost or burden to the Buyer;</text:p>
        </text:list-item>
        <text:list-item>
          <text:p text:style-name="P192">buy a licence to use and supply the Services or Deliverables, which are the subject of the alleged infringement, on terms which are acceptable to the Buyer; and</text:p>
        </text:list-item>
        <text:list-item>
          <text:p text:style-name="P192">promptly perform any responsibilities and obligations to do with this Call-Off Contract.</text:p>
        </text:list-item>
      </text:list>
      <text:p text:style-name="P176"/>
      <text:p text:style-name="P2">13.18<text:tab/>If an IPR Claim is made (or in the reasonable opinion of the Supplier is likely to be made) against the Supplier, the Supplier will immediately notify the Buyer in writing.</text:p>
      <text:p text:style-name="P18"/>
      <text:p text:style-name="P2">13.19<text:tab/>If the Supplier does not <text:s/>comply with provisions of this clause within 20 Working Days of receipt of notification by the Supplier from the Buyer under clause 13.16 or <text:soft-page-break/>receipt of the notification by the Buyer from the Supplier under clause 13.18 (as appropriate), the Buyer may terminate this Call-Off Contract for Material Breach (Call-Off Contract) and the Supplier will, on demand, refund the Buyer with all monies paid for the Service or Deliverable that is subject to the IPR Claim.</text:p>
      <text:p text:style-name="P166"/>
      <text:p text:style-name="P2">13.20 <text:tab/>The Supplier will have no rights to use any of the Buyer’s names, logos or trademarks without the Buyer’s prior written approval.</text:p>
      <text:p text:style-name="P18"/>
      <text:p text:style-name="P2">13.21 <text:tab/>The Supplier will, as an enduring obligation throughout the term of this Call-Off Contract where any software is used in the provision of the Services or information uploaded, interfaced or exchanged with the CCS or Buyer systems, use software and the most up-to-date antivirus definitions from an industry-accepted antivirus software vendor. It will use the software to check for, contain the spread of, and minimise the impact of Malicious Software (or as otherwise agreed between CCS or the Buyer, and the Supplier).</text:p>
      <text:p text:style-name="P166"/>
      <text:p text:style-name="P2">13.22 <text:tab/>If Malicious Software is found, the Supplier will co-operate with the Buyer to reduce the effect of the Malicious Software. If Malicious Software causes loss of operational efficiency or loss or corruption of Buyer Data, the Supplier will use all reasonable endeavours to help the Buyer to mitigate any losses and restore the provision of the Services to the desired operating efficiency as soon as possible.</text:p>
      <text:p text:style-name="P113"/>
      <text:p text:style-name="P2">13.23 <text:tab/>Any costs arising from the actions of the Buyer or Supplier taken in compliance with the provisions of the above clause, will be dealt with by the Buyer and the Supplier as follows:</text:p>
      <text:list xml:id="list152528818024529" text:style-name="L1">
        <text:list-item>
          <text:p text:style-name="P192">by the Supplier, where the Malicious Software originates from the Supplier Software or the Buyer Data while the Buyer Data was under the control of the Supplier, unless the Supplier can demonstrate that such Malicious Software was present and not quarantined or otherwise identified by the Buyer when provided to the Supplier.</text:p>
        </text:list-item>
        <text:list-item>
          <text:p text:style-name="P192">by the Buyer if the Malicious Software originates from the Buyer Software or the Buyer Data, while the Buyer Data was under the control of the Buyer.</text:p>
        </text:list-item>
      </text:list>
      <text:p text:style-name="P43"/>
      <text:p text:style-name="P25">13.24<text:tab/>All Deliverables that are software shall be created in a format, or able to be converted into a format, which is suitable for publication by the Buyer as open source software, unless otherwise agreed by the Buyer.</text:p>
      <text:p text:style-name="P43"/>
      <text:p text:style-name="P25">13.25<text:tab/>Where Deliverables that are software are written in a format that requires conversion before publication as open source software, the Supplier shall also provide the converted format to the Authority unless the Authority agrees in advance in writing that the converted format is not required.</text:p>
      <text:p text:style-name="P18"/>
      <text:p text:style-name="P10">14. <text:tab/>Data Protection and Disclosure</text:p>
      <text:p text:style-name="P177">14.1<text:tab/>The Supplier shall comply with any notification requirements under the DPA and both Parties will duly observe all their obligations under the DPA which arise in connection with this Framework Agreement or under any Call-Off Contract. <text:tab/></text:p>
      <text:p text:style-name="P177">14.2<text:tab/>Where the Supplier is processing Buyer Data or Other Contracting Bodies’ Personal Data, the Supplier shall ensure that it has in place appropriate technical and organisational measures to ensure the security of the Authority and Other Contracting <text:soft-page-break/>Bodies’ Personal Data (and to guard against unauthorised or unlawful processing or accidental loss, destruction of or damage to the Buyer Data and the Other Contracting Bodies’ Personal Data.</text:p>
      <text:p text:style-name="P177">14.3<text:tab/>The Supplier shall provide the Buyer and/or Other Contracting Body with such information as the Buyer and/or Other Contracting Body may reasonably request to satisfy itself that the Supplier is complying with its obligations under the DPA including;</text:p>
      <text:list xml:id="list152529010172050" text:style-name="L1">
        <text:list-item>
          <text:p text:style-name="P195">to promptly notify the Buyer and/or Other Contracting Body of any breach of the security measures to be put in place pursuant to this Clause; and</text:p>
        </text:list-item>
        <text:list-item>
          <text:p text:style-name="P195">to ensure that it does not knowingly or negligently do or omit to do anything which places the Buyer and/or Other Contracting Body in breach of its obligations under the DPA and</text:p>
        </text:list-item>
        <text:list-item>
          <text:p text:style-name="P195">not to cause or permit to be processed, stored, accessed or otherwise transferred outside the European Economic Area any Buyer Data or Other Contracting Body Personal Data supplied to it by the Buyer or Other Contracting Body without approval.</text:p>
        </text:list-item>
      </text:list>
      <text:p text:style-name="P23"/>
      <text:p text:style-name="P10">15.<text:tab/>Buyer Data </text:p>
      <text:p text:style-name="P19"/>
      <text:p text:style-name="P26">15.1 <text:tab/>The Supplier will not remove any proprietary notices relating to the Buyer Data.</text:p>
      <text:p text:style-name="P178"/>
      <text:p text:style-name="P26">15.2 <text:tab/>The Supplier will not store or use Buyer Data except where necessary to fulfill its obligations.</text:p>
      <text:p text:style-name="P178"/>
      <text:p text:style-name="P26">15.3<text:tab/>If Buyer Data is processed by the Supplier, the Supplier will supply the data to the Buyer as requested and in the format specified by the Buyer.</text:p>
      <text:p text:style-name="P178"/>
      <text:p text:style-name="P26">15.4 <text:tab/>The Supplier will preserve the integrity of Buyer Data processed by the Supplier and prevent its corruption and loss.</text:p>
      <text:p text:style-name="P178"/>
      <text:p text:style-name="P26">15.5 <text:tab/>The Supplier will ensure that any system which holds any Buyer Data complies with the security requirements prescribed by the Buyer.</text:p>
      <text:p text:style-name="P178"/>
      <text:p text:style-name="P26">15.6 <text:tab/>The Supplier will ensure that any system on which the Supplier holds any protectively marked Buyer Data will be accredited as specific to the Buyer and will comply with:</text:p>
      <text:list xml:id="list152529028089311" text:style-name="L1">
        <text:list-item>
          <text:p text:style-name="P192">the government security policy framework and information assurance policy;</text:p>
        </text:list-item>
        <text:list-item>
          <text:p text:style-name="P192">guidance issued by the Centre for Protection of National Infrastructure on Risk Management and Accreditation of Information Systems; and</text:p>
        </text:list-item>
        <text:list-item>
          <text:p text:style-name="P192">the relevant government information assurance standard(s).</text:p>
        </text:list-item>
      </text:list>
      <text:p text:style-name="P178"/>
      <text:p text:style-name="P26">15.7 <text:tab/>Where the duration of this Call-Off Contract exceeds one year, the Supplier will review the accreditation status at least once a year to assess whether material changes have occurred which could alter the original accreditation decision in relation to Buyer Data. If any changes have occurred then the Supplier will re-submit such system for accreditation.</text:p>
      <text:p text:style-name="P172"/>
      <text:p text:style-name="P26">15.8 <text:tab/>If at any time the Supplier suspects that the Buyer Data has or may become corrupted, lost, breached or significantly degraded in any way for any reason, then the <text:soft-page-break/>Supplier will notify the Buyer immediately and will at its own cost comply with any remedial action proposed by the Buyer.</text:p>
      <text:p text:style-name="P172"/>
      <text:p text:style-name="P26">15.9 <text:tab/>The Supplier will provide at the request of CCS or the Buyer, any information relating to the Supplier’s compliance with its obligations under the Data Protection Act. The Supplier will also ensure that it does not knowingly or negligently fail to do something that places CCS or any Buyer in breach of its obligations of the Data Protection Act. This is an absolute obligation and is not qualified by any other provision of this Call-Off Contract. </text:p>
      <text:p text:style-name="P172"/>
      <text:p text:style-name="P26">15.10 <text:tab/>The Supplier agrees to use the appropriate organisational, operational and technological processes and procedures to keep the Buyer Data safe from unauthorised use or access, loss, destruction, theft or disclosure.</text:p>
      <text:p text:style-name="P18"/>
      <text:p text:style-name="P10">16. <text:tab/>Document and source code management repository </text:p>
      <text:p text:style-name="P172"/>
      <text:p text:style-name="P26">16.1 <text:tab/>The Supplier will comply with any reasonable instructions given by the Buyer as to where it will store documents and source code, both finished and in progress, during the term of this Call-Off Contract.</text:p>
      <text:p text:style-name="P172"/>
      <text:p text:style-name="P26">16.2 <text:tab/>The Supplier will ensure that all items that are uploaded to any repository contain sufficient detail, code annotations and instructions so that a third-party developer with the relevant technical abilities within the applicable role would be able to understand how the item was created and how it works together with the other items in the repository within a reasonable timeframe.</text:p>
      <text:p text:style-name="P170"/>
      <text:p text:style-name="P10">17.<text:tab/>Records and audit access </text:p>
      <text:p text:style-name="P172"/>
      <text:p text:style-name="P26">17.1 <text:tab/>The Supplier will allow CCS (and CCS’s external auditor) to access its information and conduct audits of the Services provided under this Call-Off Contract and the provision of Management Information. </text:p>
      <text:p text:style-name="P43"/>
      <text:p text:style-name="P10">18.<text:tab/>Freedom of Information (FOI) requests </text:p>
      <text:p text:style-name="P174"/>
      <text:p text:style-name="P2">18.1 <text:tab/>The Supplier will transfer any Request for Information to the Buyer within 2 Working Days of receipt.</text:p>
      <text:p text:style-name="P174"/>
      <text:p text:style-name="P2">18.2 <text:tab/>The Supplier will provide all necessary help reasonably requested by the Buyer to enable <text:s/>the Buyer to respond to the Request for Information within the time for compliance set out in section 10 of the Freedom of Information Act or Regulation 5 of the Environmental Information Regulations.</text:p>
      <text:p text:style-name="P18"/>
      <text:p text:style-name="P2">18.3<text:tab/>To the extent it is permissible and reasonably practical for it to do so<text:span text:style-name="T18">, </text:span>CCS will make reasonable efforts to notify the Supplier when it receives a relevant FOIA or EIR request so that the Supplier may make appropriate representations.</text:p>
      <text:p text:style-name="P18"/>
      <text:p text:style-name="P10">19. <text:tab/>Standards and quality</text:p>
      <text:p text:style-name="P19"/>
      <text:p text:style-name="P2">19.1 <text:tab/>The Supplier will comply with any standards in this Call-Off Contract and Section 4 (How Services will be delivered) of the Framework Agreement, and with Good Industry Practice. </text:p>
      <text:p text:style-name="P18"><text:soft-page-break/></text:p>
      <text:p text:style-name="P10">20.<text:tab/>Security </text:p>
      <text:p text:style-name="P172"/>
      <text:p text:style-name="P26">20.1 <text:tab/>If requested to do so by the Buyer, the Supplier will, within 5 Working Days of the date of this Call-Off Contract, develop, obtain Buyer’s approval of, maintain and observe a Security Management Plan and an Information Security Management System (ISMS) which, after Buyer approval, will apply during the term of this Call-Off Contract. Both the ISMS and the Security Management Plan will comply with the security policy of the Buyer and protect all aspects of the Services and all processes associated with the delivery of the Services.</text:p>
      <text:p text:style-name="P172"/>
      <text:p text:style-name="P26">20.2 <text:tab/>The Supplier will use software and the most up-to-date antivirus definitions available from an industry accepted antivirus software vendor to minimise the impact of Malicious Software.</text:p>
      <text:p text:style-name="P172"/>
      <text:p text:style-name="P26">20.3 <text:tab/>If Malicious Software causes loss of operational efficiency or loss or corruption of Buyer Data, the Supplier will help the Buyer to mitigate any losses and will restore the Services to their desired operating efficiency as soon as possible.</text:p>
      <text:p text:style-name="P43"/>
      <text:p text:style-name="P26">20.4 <text:tab/>The Supplier will immediately notify CCS of any breach of security in relation to CCS’s Confidential Information (and the Buyer in relation to any breach regarding Buyer Confidential Information). The Supplier will recover such CCS and Buyer Confidential Information however it may be recorded.</text:p>
      <text:p text:style-name="P172"/>
      <text:p text:style-name="P26">20.5 <text:tab/>Any system development by the Supplier must also comply with the government’s ‘10 Steps to Cyber Security’ guidance, available at: <text:a xlink:type="simple" xlink:href="https://www.gov.uk/government/publications/cyber-risk-management-a-board-level-responsibility/10-steps-summary" text:style-name="Internet_20_link" text:visited-style-name="Visited_20_Internet_20_Link"><text:span text:style-name="T16">https://www.gov.uk/government/publications/cyber-risk-management-a-board-level-responsibility/10-steps-summary</text:span></text:a></text:p>
      <text:p text:style-name="P172"/>
      <text:p text:style-name="P26">20.6 <text:tab/>The Buyer will specify any security requirements for this project in the Order Form.</text:p>
      <text:p text:style-name="P179"/>
      <text:p text:style-name="P10">21.<text:tab/>Incorporation of terms</text:p>
      <text:p text:style-name="P23"/>
      <text:p text:style-name="P5">21.1 <text:tab/>Upon the execution of a Statement of Work (SOW), the terms and conditions agreed in the SOW will be incorporated into this Call-Off Contract.</text:p>
      <text:p text:style-name="P43"/>
      <text:p text:style-name="P67">22.<text:tab/>Managing disputes</text:p>
      <text:p text:style-name="P19"/>
      <text:p text:style-name="P26">22.1 <text:tab/>When either Party notifies the other of a dispute, both Parties will attempt in good faith to negotiate a settlement as soon as possible.</text:p>
      <text:p text:style-name="P172"/>
      <text:p text:style-name="P26">22.2 <text:tab/>Nothing in this procedure will prevents a Party from seeking any interim order restraining the other Party from doing any act or compelling the other Party to do any act.</text:p>
      <text:p text:style-name="P172"/>
      <text:p text:style-name="P26">22.3 <text:tab/>If the dispute cannot be resolved, either Party will be entitled to refer it to mediation in accordance with the procedures below, unless:</text:p>
      <text:list xml:id="list152530353929425" text:style-name="L1">
        <text:list-item>
          <text:p text:style-name="P192">the Buyer considers that the dispute is not suitable for resolution by mediation;</text:p>
        </text:list-item>
        <text:list-item>
          <text:p text:style-name="P192"><text:soft-page-break/>the Supplier does not agree to mediation.</text:p>
        </text:list-item>
      </text:list>
      <text:p text:style-name="P172"/>
      <text:p text:style-name="P26">22.4 <text:tab/>The procedure for mediation is as follows:</text:p>
      <text:list xml:id="list152529995514482" text:style-name="L1">
        <text:list-item>
          <text:p text:style-name="P192">A neutral adviser or mediator will be chosen by agreement between the Parties. If the Parties cannot <text:s/>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are unable or unwilling to act.</text:p>
        </text:list-item>
        <text:list-item>
          <text:p text:style-name="P192">The Parties will meet with the mediator within 10 Working Days of the mediator’s appointment to agree a programme for the exchange of all relevant information and the structure for negotiations to be held. The Parties may at any stage seek help from the mediation provider specified in this clause to provide guidance on a suitable procedure.</text:p>
        </text:list-item>
        <text:list-item>
          <text:p text:style-name="P192">Unless otherwise agreed, all negotiations connected with the dispute and any settlement agreement relating to it will be conducted in confidence and without prejudice to the rights of the Parties in any future proceedings.</text:p>
        </text:list-item>
        <text:list-item>
          <text:p text:style-name="P192">If the Parties reach agreement on the resolution of the dispute, the agreement will be reduced to writing and will be binding on the Parties once it is signed by their duly authorised representatives.</text:p>
        </text:list-item>
        <text:list-item>
          <text:p text:style-name="P192">Failing agreement, either Party may invite the mediator to provide a non-binding but informative opinion in writing. Such an opinion will be provided without prejudice and will not be used in evidence in any proceedings relating to this Call-Off Contract without the prior written consent of both Parties.</text:p>
        </text:list-item>
        <text:list-item>
          <text:p text:style-name="P192">If the Parties fail to reach agreement in the structured negotiations within 60 Working Days of the mediator being appointed, or such longer period as may be agreed by the Parties, then any dispute or difference between them may be referred to the courts.</text:p>
        </text:list-item>
      </text:list>
      <text:p text:style-name="P180"/>
      <text:p text:style-name="P26">22.5 <text:tab/>Either Party may request by written notice that the dispute is referred to expert determination if the dispute relates to:</text:p>
      <text:list xml:id="list152530486544402" text:style-name="L1">
        <text:list-item>
          <text:p text:style-name="P192">any technical aspect of the delivery of the digital services;</text:p>
        </text:list-item>
        <text:list-item>
          <text:p text:style-name="P192">the underlying technology; or</text:p>
        </text:list-item>
        <text:list-item>
          <text:p text:style-name="P192">otherwise is of a financial or technical nature.</text:p>
        </text:list-item>
      </text:list>
      <text:p text:style-name="P43"/>
      <text:p text:style-name="P26">22.6<text:tab/>An expert will be appointed by written agreement between the Parties, but if there’s a failure to agree within 10 Working Days, or if the person appointed is unable or unwilling to act, the expert will be appointed on the instructions of the President of the British Computer Society (or any other association that has replaced the British Computer Society).</text:p>
      <text:p text:style-name="P172"/>
      <text:p text:style-name="P26">22.7 <text:tab/>The expert will act on the following basis:</text:p>
      <text:list xml:id="list152530020418463" text:style-name="L1">
        <text:list-item>
          <text:p text:style-name="P192">they will act as an expert and not as an arbitrator and will act fairly and impartially;</text:p>
        </text:list-item>
        <text:list-item>
          <text:p text:style-name="P192">the expert's determination will (in the absence of a material failure to follow the agreed procedures) be final and binding on the Parties;</text:p>
        </text:list-item>
        <text:list-item>
          <text:p text:style-name="P192">the expert will decide the procedure to be followed in the determination and will be requested to make their determination within 30 Working Days of their <text:soft-page-break/>appointment or as soon as reasonably practicable and the Parties will help and provide the documentation that the expert needs for the determination;</text:p>
        </text:list-item>
        <text:list-item>
          <text:p text:style-name="P192">any amount payable by one Party to another as a result of the expert's determination will be due and payable within 20 Working Days of the expert's determination being notified to the Parties</text:p>
        </text:list-item>
        <text:list-item>
          <text:p text:style-name="P192">the process will be conducted in private and will be confidential;</text:p>
        </text:list-item>
        <text:list-item>
          <text:p text:style-name="P192">the expert will determine how and by whom the costs of the determination, including their fees and expenses, are to be paid.</text:p>
        </text:list-item>
      </text:list>
      <text:p text:style-name="P172"/>
      <text:p text:style-name="P26">22.8 <text:tab/>Without prejudice to any other rights of the Buyer under this Call-Off Contract, the obligations of the Parties under this Call-Off Contract will not be suspended, ceased or delayed by the reference of a dispute submitted to mediation or expert determination and the Supplier and the Supplier Staff will comply fully with the Requirements of this Call-Off Contract at all times.</text:p>
      <text:p text:style-name="P18"/>
      <text:p text:style-name="P10">23.<text:tab/>Termination</text:p>
      <text:p text:style-name="P19"/>
      <text:p text:style-name="P26">23.1 <text:tab/>The Buyer will have the right to terminate this Call-Off Contract at any time by giving the notice to the Supplier specified in Part A, the Order Form. The Supplier’s obligation to provide the Services will end on the date set out in the Buyer’s notice.</text:p>
      <text:p text:style-name="P43"/>
      <text:p text:style-name="P26">23.2 <text:tab/>The minimum notice period (expressed in Working Days) to be given by the Buyer to terminate under this clause will be the number of whole days that represent 20% of the total duration of the current SOW to be performed under this Call-Off Contract, up to a maximum of 30 Working Days. </text:p>
      <text:p text:style-name="P172"/>
      <text:p text:style-name="P26">23.3 <text:tab/>Partial days will be discounted in the calculation and the duration of the SOW will be calculated in full Working Days. </text:p>
      <text:p text:style-name="P172"/>
      <text:p text:style-name="P26">23.4 <text:tab/>The Parties acknowledge and agree that:</text:p>
      <text:list xml:id="list152529346876881" text:style-name="L1">
        <text:list-item>
          <text:p text:style-name="P192">the Buyer’s right to terminate under this clause is reasonable in view of the subject matter of this Call-Off Contract and the nature of the Service being provided.</text:p>
        </text:list-item>
        <text:list-item>
          <text:p text:style-name="P192">the Call-Off Contract Charges paid during the notice period given by the Buyer in accordance with this clause are a reasonable form of compensation and are deemed to fully cover any avoidable costs or losses incurred by the Supplier which may arise either directly or indirectly as a result of the Buyer exercising the right to terminate under this clause without cause.</text:p>
        </text:list-item>
        <text:list-item>
          <text:p text:style-name="P192"><text:tab/>Subject to clause 33 (Liability), if the Buyer terminates this Call-Off Contract without cause, they will indemnify the Supplier against any commitments, liabilities or expenditure which result in any unavoidable Loss by the Supplier, provided that the Supplier takes all reasonable steps to mitigate such Loss. If the Supplier holds insurance, the Supplier will reduce its unavoidable costs by any insurance sums available. The Supplier will submit a fully itemised and costed list of such Loss, with supporting evidence of unavoidable Losses incurred by the Supplier as a result of termination.</text:p>
        </text:list-item>
      </text:list>
      <text:p text:style-name="P172"/>
      <text:p text:style-name="P26">23.5 <text:tab/>The Buyer will have the right to terminate this Call-Off Contract at any time with <text:soft-page-break/>immediate effect by written notice to the Supplier if:</text:p>
      <text:list xml:id="list152528600295290" text:style-name="L1">
        <text:list-item>
          <text:p text:style-name="P192">the Supplier commits a Supplier Default and if the Supplier Default cannot, in the opinion of the Buyer, be remedied; or</text:p>
        </text:list-item>
        <text:list-item>
          <text:p text:style-name="P192">the Supplier commits any fraud.</text:p>
        </text:list-item>
      </text:list>
      <text:p text:style-name="P43"/>
      <text:p text:style-name="P26">23.6 <text:tab/>Either Party may terminate this Call-Off Contract at any time with immediate effect by written notice to the other if:</text:p>
      <text:list xml:id="list152529776430453" text:style-name="L1">
        <text:list-item>
          <text:p text:style-name="P192">the other Party commits a Material Breach of any term of this Call-Off Contract (other than failure to pay any amounts due under this Call-Off Contract) and, if such breach is remediable, fails to remedy that breach within a period of 15 Working Days of being notified in writing to do so;</text:p>
        </text:list-item>
        <text:list-item>
          <text:p text:style-name="P192">an Insolvency Event of the other Party occurs, or the other Party ceases or threatens to cease to carry on the whole or any material part of its business</text:p>
        </text:list-item>
        <text:list-item>
          <text:p text:style-name="P192">a Force Majeure Event occurs for a period of more than 15 consecutive calendar days.</text:p>
        </text:list-item>
      </text:list>
      <text:p text:style-name="P172"/>
      <text:p text:style-name="P26">23.7 <text:tab/>If a Supplier Insolvency Event occurs, CCS is entitled to terminate this Call-Off Contract. </text:p>
      <text:p text:style-name="P170"/>
      <text:p text:style-name="P42">24. <text:tab/>Consequences of termination</text:p>
      <text:p text:style-name="P172"/>
      <text:p text:style-name="P26">24.1 <text:tab/>If the Buyer contracts with another Supplier, the Supplier will comply with clause 28.</text:p>
      <text:p text:style-name="P170"/>
      <text:p text:style-name="P26">24.2 <text:s text:c="2"/><text:tab/>The rights and obligations of the Parties in respect of this Call-Off Contract (including any executed SOWs) will automatically terminate upon the expiry or termination of this Call-Off Contract, except those rights and obligations set out in clause 24.6.</text:p>
      <text:p text:style-name="P43"/>
      <text:p text:style-name="P26">24.3 <text:s text:c="2"/><text:tab/>At the end of the Call-Off Contract period (howsoever arising), the Supplier must:</text:p>
      <text:list xml:id="list152529871893789" text:style-name="L4">
        <text:list-item>
          <text:p text:style-name="P194">immediately return to the Buyer:</text:p>
          <text:list>
            <text:list-item>
              <text:p text:style-name="P201">all Buyer Data including all copies of Buyer Software and any other software licensed by the Buyer to the Supplier under this Call-Off Contract;</text:p>
            </text:list-item>
            <text:list-item>
              <text:p text:style-name="P201">any materials created by the Supplier under this Call-Off Contract where the IPRs are owned by the Buyer;</text:p>
            </text:list-item>
            <text:list-item>
              <text:p text:style-name="P201">any items that have been on-charged to the Buyer, such as consumables; and</text:p>
            </text:list-item>
            <text:list-item>
              <text:p text:style-name="P201">all Equipment provided to the Supplier pursuant to clause 41. <text:s/>This Equipment must be handed back to the Buyer in good working order (allowance will be made for reasonable wear and tear).</text:p>
            </text:list-item>
          </text:list>
        </text:list-item>
        <text:list-item>
          <text:p text:style-name="P194">immediately upload any items that are or were due to be uploaded to the repository when this Call-Off Contract was terminated (as specified in clause 27);</text:p>
        </text:list-item>
        <text:list-item>
          <text:p text:style-name="P194">cease to use the Buyer Data and, at the direction of the Buyer, provide the Buyer and the replacement Supplier with a complete and uncorrupted version of the Buyer Data in electronic form in the formats and on media agreed with the Buyer and the replacement Supplier;</text:p>
        </text:list-item>
        <text:list-item>
          <text:p text:style-name="P194"><text:tab/>destroy all copies of the Buyer Data when they receive the Buyer’s written <text:soft-page-break/>instructions to do so or 12 months after the date of expiry or termination, and provide written confirmation to the Buyer that the data has been destroyed, except where the retention of Buyer Data is required by Law;</text:p>
        </text:list-item>
        <text:list-item>
          <text:p text:style-name="P194">vacate the Buyer premises;</text:p>
        </text:list-item>
        <text:list-item>
          <text:p text:style-name="P194">work with the Buyer on any work in progress and ensure an orderly transition of the Services to the replacement supplier;</text:p>
        </text:list-item>
        <text:list-item>
          <text:p text:style-name="P194">return any sums prepaid for Services which have not been delivered to the Buyer by the date of expiry or termination;</text:p>
        </text:list-item>
        <text:list-item>
          <text:p text:style-name="P194">provide all information requested by the Buyer on the provision of the Services so that:</text:p>
          <text:list>
            <text:list-item>
              <text:p text:style-name="P201">the Buyer is able to understand how the Services have been provided; and</text:p>
            </text:list-item>
            <text:list-item>
              <text:p text:style-name="P201">the Buyer and the replacement supplier can conduct due diligence.</text:p>
            </text:list-item>
          </text:list>
        </text:list-item>
      </text:list>
      <text:p text:style-name="P63"/>
      <text:p text:style-name="P26">24.4<text:tab/>Each Party will return all of the other Party’s Confidential Information. Each Party will confirm that it does not retain the other Party’s Confidential Information except where the information must be retained by the Party as a legal requirement or where this Call-Off Contract states otherwise.</text:p>
      <text:p text:style-name="P63"/>
      <text:p text:style-name="P26">24.5<text:tab/>All licences, leases and authorisations granted by the Buyer to the Supplier in relation to the Services will be terminated at the end of the Call-Off Contract period (howsoever arising) without the need for the Buyer to serve notice except where this Call-Off Contract states otherwise.</text:p>
      <text:p text:style-name="P63"/>
      <text:p text:style-name="P26">24.6<text:tab/>Termination or expiry of this Call-Off Contract will not affect:</text:p>
      <text:list xml:id="list152529529949059" text:style-name="L4">
        <text:list-item>
          <text:p text:style-name="P194">any rights, remedies or obligations accrued under this Call-Off Contract prior to termination or expiration;</text:p>
        </text:list-item>
        <text:list-item>
          <text:p text:style-name="P194">the right of either Party to recover any amount outstanding at the time of such termination or expiry;</text:p>
        </text:list-item>
        <text:list-item>
          <text:p text:style-name="P194">the continuing rights, remedies or obligations of the Buyer or the Supplier under clauses:</text:p>
          <text:list>
            <text:list-item>
              <text:p text:style-name="P201">8 - Payment Terms and VAT</text:p>
            </text:list-item>
            <text:list-item>
              <text:p text:style-name="P201">9 - Recovery of Sums Due and Right of Set-Off</text:p>
            </text:list-item>
            <text:list-item>
              <text:p text:style-name="P201">11 - Confidentiality</text:p>
            </text:list-item>
            <text:list-item>
              <text:p text:style-name="P201">12 - Conflict of Interest</text:p>
            </text:list-item>
            <text:list-item>
              <text:p text:style-name="P201">13 - Intellectual Property Rights</text:p>
            </text:list-item>
            <text:list-item>
              <text:p text:style-name="P201">24 - Consequences of Expiry or Termination</text:p>
            </text:list-item>
            <text:list-item>
              <text:p text:style-name="P201">33 - Liability</text:p>
            </text:list-item>
            <text:list-item>
              <text:p text:style-name="P201">34 - Waiver and cumulative remedies</text:p>
            </text:list-item>
          </text:list>
        </text:list-item>
        <text:list-item>
          <text:p text:style-name="P194">any other provision of the Framework Agreement or this Call-Off Contract which expressly or by implication is to be performed or observed notwithstanding termination or expiry will survive the termination or expiry of this Call-Off Contract.</text:p>
        </text:list-item>
      </text:list>
      <text:p text:style-name="P43"/>
      <text:p text:style-name="P42">25.<text:tab/>Supplier’s status</text:p>
      <text:p text:style-name="P19"/>
      <text:p text:style-name="P26">25.1 <text:tab/>The Supplier is an independent Contractor and no contract of employment or partnership is created between the Supplier and the Buyer. Neither Party is authorised to act in the name of, or on behalf of, the other Party.</text:p>
      <text:p text:style-name="P18"/>
      <text:p text:style-name="P10">26.<text:tab/>Notices</text:p>
      <text:p text:style-name="P19"/>
      <text:p text:style-name="P26"><text:soft-page-break/>26.1 <text:tab/>Any notices sent must be in writing. For the purpose of this clause, an email is accepted as being in writing.</text:p>
      <text:p text:style-name="P173"><text:s text:c="2"/></text:p>
      <text:p text:style-name="P26">26.2 <text:tab/>The following table sets out the method by which notices may be served under this Call-Off Contract and the respective deemed time and proof of Service:</text:p>
      <text:p text:style-name="P43"/>
      <table:table table:name="Table25" table:style-name="Table25">
        <table:table-column table:style-name="Table25.A" table:number-columns-repeated="3"/>
        <table:table-row>
          <table:table-cell table:style-name="Table25.A1" office:value-type="string">
            <text:p text:style-name="P149">Delivery type</text:p>
          </table:table-cell>
          <table:table-cell table:style-name="Table25.A1" office:value-type="string">
            <text:p text:style-name="P149">Deemed delivery time</text:p>
          </table:table-cell>
          <table:table-cell table:style-name="Table25.A1" office:value-type="string">
            <text:p text:style-name="P149">Proof of Service</text:p>
          </table:table-cell>
        </table:table-row>
        <table:table-row>
          <table:table-cell table:style-name="Table25.A1" office:value-type="string">
            <text:p text:style-name="P181">Email</text:p>
          </table:table-cell>
          <table:table-cell table:style-name="Table25.A1" office:value-type="string">
            <text:p text:style-name="P147">9am on the first Working Day after sending</text:p>
          </table:table-cell>
          <table:table-cell table:style-name="Table25.A1" office:value-type="string">
            <text:p text:style-name="P147">Dispatched in a pdf form to the correct email address without any error message</text:p>
          </table:table-cell>
        </table:table-row>
      </table:table>
      <text:p text:style-name="P172"/>
      <text:p text:style-name="P26">26.3 <text:tab/>The address and email address of each Party will be the address and email address in the Order Form.</text:p>
      <text:p text:style-name="P18"/>
      <text:p text:style-name="P10">27.<text:tab/>Exit plan</text:p>
      <text:p text:style-name="P19"/>
      <text:p text:style-name="P26">27.1 <text:tab/>The Buyer and the Supplier will agree an exit plan during this Call-Off Contract period to enable the Supplier Deliverables to be transferred to the Buyer ensuring that the Buyer has all the code and documentation required to support and continuously develop the Service with Buyer resource or any third party as the Buyer requires. The Supplier will update this plan whenever there are material changes to the Services. A Statement of Work may be agreed between the Buyer and the Supplier to specifically cover the exit plan.</text:p>
      <text:p text:style-name="P43"/>
      <text:p text:style-name="P10">28.<text:tab/>Help at retendering and handover to replacement supplier</text:p>
      <text:p text:style-name="P167"/>
      <text:p text:style-name="P26">28.1 <text:tab/>When requested, the Supplier will (at its own expense where the Call-Off Contract has been terminated before end of term due to Supplier cause) help the Buyer to migrate <text:s/>the Services to a replacement Supplier in line with the exit plan (clause 27) to ensure continuity of the Services. Such help may include Supplier demonstrations of the existing code and development documents, software licences used and Buyer approval documents. The Supplier will also answer Service and development-related clarification questions.</text:p>
      <text:p text:style-name="P172"/>
      <text:p text:style-name="P26">28.2<text:tab/>Within 10 Working Days of a request by the Buyer, the Supplier will provide any information needed by the Buyer to prepare for any procurement exercise or to facilitate any potential replacement Supplier undertaking due diligence. The exception to this is where such information is deemed to be Commercially Sensitive Information, in which case the Supplier will provide the information in a redacted form.</text:p>
      <text:p text:style-name="P18"/>
      <text:p text:style-name="P10">29.<text:tab/>Changes to services</text:p>
      <text:p text:style-name="P172"/>
      <text:p text:style-name="P26">29.1 <text:tab/>It is likely that there will be changes to the scope of the Services during the Call Off Contract period. Agile projects have a scope that will change over time. The detailed scope (eg as defined in user stories) can evolve and change during the Call Off Contract Period. These changes do not require formal contract changes but do require the Buyer and Supplier to to agree these changes. <text:line-break/> </text:p>
      <text:p text:style-name="P25"><text:soft-page-break/>29.2 <text:tab/>Any changes to the high-level scope of the Services must be agreed between the Buyer and Supplier. <text:span text:style-name="T6">The</text:span> Supplier will consider any <text:span text:style-name="T6">request</text:span> by the Buyer to change the scope of the Services, and may agree to such <text:span text:style-name="T6">request</text:span>. </text:p>
      <text:p text:style-name="P18"/>
      <text:p text:style-name="P10">30.<text:tab/>Contract changes <text:s/></text:p>
      <text:p text:style-name="P19"/>
      <text:p text:style-name="P26">30.1 <text:tab/>All changes to this Call-Off Contract which cannot be accommodated informally as described in clause 29 will require a Contract Change Note. </text:p>
      <text:p text:style-name="P43"/>
      <text:p text:style-name="P26">30.2 <text:tab/>Either Party may request a contract change by completing and sending a draft Contract Change Note in the form in Schedule 4 of Part B - The Schedules ('the <text:span text:style-name="T1">Contract Change Note'</text:span>) to the other Party giving sufficient information to enable the other Party to assess the extent of the change and any additional cost that may be incurred. The Party requesting the contract change will bear the costs of preparation of the Contract Change Note. Neither Party will unreasonably withhold or delay consent to the other Party’s proposed changes to this Call-Off Contract. </text:p>
      <text:p text:style-name="P172"/>
      <text:p text:style-name="P26">30.3 <text:tab/>Due to the agile-based delivery methodology recommended by the Framework Agreement, it may not be possible to exactly define the consumption of Services over the duration of the Call-Off Contract in a static Order Form. The Supplier should state the initial value of all Services that are likely to be consumed under the Call-Off Contract. </text:p>
      <text:p text:style-name="P1"><text:tab/></text:p>
      <text:p text:style-name="P9">31.<text:tab/>Force Majeure</text:p>
      <text:p text:style-name="P9"><text:s/></text:p>
      <text:p text:style-name="P25">31.1 <text:tab/>Neither Party will be liable to the other Party for any delay in performing, or <text:span text:style-name="T6">failure to</text:span> <text:span text:style-name="T6">perform</text:span>, its obligations under this Call-Off Contract (other than a payment of money) <text:span text:style-name="T6">to the extent that</text:span> such delay or failure is a result of a Force Majeure event. Each Party will use all reasonable endeavours to continue to <text:span text:style-name="T6">perform</text:span> its obligations under this Call-Off Contract <text:span text:style-name="T6">for the length of</text:span> a Force Majeure event. If a Force Majeure event prevents a Party from performing its obligations under this Call-Off Contract for more than 15 consecutive calendar days, the other Party may <text:span text:style-name="T6">terminate</text:span> this Call-Off Contract with immediate effect by notice in writing.</text:p>
      <text:p text:style-name="P43"/>
      <text:p text:style-name="P9">32.<text:tab/>Entire agreement </text:p>
      <text:p text:style-name="P172"/>
      <text:p text:style-name="P26">32.1 <text:tab/>This Call-Off Contract constitutes the entire agreement between the Parties relating to the matters dealt within it. It supersedes any previous agreement between the Parties relating to such matters.</text:p>
      <text:p text:style-name="P172"/>
      <text:p text:style-name="P26">32.2 <text:tab/>Each Party agrees that in entering into this Call-Off Contract it does not rely on, and will have no remedy relating to, any agreement or representation (whether negligently or innocently made) other than as expressly described in this Call-Off Contract.</text:p>
      <text:p text:style-name="P173"><text:s/></text:p>
      <text:p text:style-name="P26">32.3 <text:tab/>Nothing in this clause will exclude any liability for (or remedy relating to) fraudulent misrepresentation or fraud.</text:p>
      <text:p text:style-name="P172"/>
      <text:p text:style-name="P26">32.4 <text:tab/>Each of the Parties agrees that in entering into this Call-Off Contract it does not <text:soft-page-break/>rely on, and will have no remedy relating to, any agreement, statement, representation, warranty, understanding or undertaking (whether negligently or innocently made) other than as described in this Call-Off Contract.</text:p>
      <text:p text:style-name="P43"/>
      <text:p text:style-name="P11">33.<text:tab/>Liability </text:p>
      <text:p text:style-name="P20"/>
      <text:p text:style-name="P3">33.1 Neither Party excludes or limits its liability for:</text:p>
      <text:list xml:id="list152528533763429" text:style-name="L1">
        <text:list-item>
          <text:p text:style-name="P192">death or personal injury;</text:p>
        </text:list-item>
        <text:list-item>
          <text:p text:style-name="P192">bribery or fraud by it or its employees;</text:p>
        </text:list-item>
        <text:list-item>
          <text:p text:style-name="P192">breach of any obligation as to title implied by section 12 of the Sale of Goods Act 1979 or section 2 of the Supply of Goods and Services Act 1982; or</text:p>
        </text:list-item>
        <text:list-item>
          <text:p text:style-name="P192">any liability to the extent it cannot be excluded or limited by Law.</text:p>
        </text:list-item>
      </text:list>
      <text:p text:style-name="P174"/>
      <text:p text:style-name="P1"><text:span text:style-name="T6">33.2 <text:tab/></text:span>In respect of the indemnities in Clause 13 (Intellectual Property Rights) the Supplier’s total liability will be unlimited. Buyers are not limited in the number of times they can call on this indemnity.</text:p>
      <text:p text:style-name="P174"/>
      <text:p text:style-name="P2">33.3 <text:tab/>Subject to the above, each Party's total aggregate liability relating to all Losses due to a Default in connection with this agreement:</text:p>
      <text:list xml:id="list152529044904819" text:style-name="L1">
        <text:list-item>
          <text:p text:style-name="P192">resulting in direct loss or damage to physical Property (including any technical infrastructure, assets or Equipment) of the other Party, will be limited to the sum of £1,000,000 in each Call-Off Contract year in which the Default occurs, unless otherwise stipulated by the Buyer in a Further Competition procedure</text:p>
        </text:list-item>
        <text:list-item>
          <text:p text:style-name="P192">subject to the first bullet point in this clause 33.3 which occur in the first 6 months,will be limited to the greater of the sum of £500,000 or a sum equal to 200% of the estimated Call-Off Contract Charges for the first six months </text:p>
        </text:list-item>
        <text:list-item>
          <text:p text:style-name="P192">subject to the first bullet point in this clause 33.3 which occur during the remainder of the Call-Off Contract period,will be limited to the greater of the sum of £500,000 or an amount equal to 200% of the Call-Off Contract Charges paid, due or which would have been payable under this Call-Off Contract in the 6 months immediately preceding the event giving rise to the liability</text:p>
        </text:list-item>
        <text:list-item>
          <text:p text:style-name="P192">subject to the first bullet point in this clause 33.3 which occur after the end of the Call-Off Contract period, will be limited to the greater of the sum of £500,000 or an amount equal to 200% of the Call-Off Contract Charges paid, due or which would have been payable under this Call-Off Contract in the 6 months immediately before the end of the Call-Off Contract period.</text:p>
        </text:list-item>
      </text:list>
      <text:p text:style-name="P172"/>
      <text:p text:style-name="P26">33.4 <text:tab/>Subject to clause 33.1, in no event will either Party be liable to the other for any:</text:p>
      <text:list xml:id="list152528679198026" text:style-name="L1">
        <text:list-item>
          <text:p text:style-name="P192">loss of profits;</text:p>
        </text:list-item>
        <text:list-item>
          <text:p text:style-name="P192">loss of business; </text:p>
        </text:list-item>
        <text:list-item>
          <text:p text:style-name="P192">loss of revenue; </text:p>
        </text:list-item>
        <text:list-item>
          <text:p text:style-name="P192">loss of or damage to goodwill;</text:p>
        </text:list-item>
        <text:list-item>
          <text:p text:style-name="P192">loss of savings (whether anticipated or otherwise); or</text:p>
        </text:list-item>
        <text:list-item>
          <text:p text:style-name="P192">any indirect, special or consequential loss or damage.</text:p>
        </text:list-item>
      </text:list>
      <text:p text:style-name="P172"/>
      <text:p text:style-name="P26">33.5 <text:tab/>The Supplier will be liable for the following types of loss which will be regarded as direct and will be recoverable by the Buyer:</text:p>
      <text:list xml:id="list152528881783764" text:style-name="L1">
        <text:list-item>
          <text:p text:style-name="P192">the additional operational or administrative costs and expenses arising from any <text:soft-page-break/>Material Breach; and/or</text:p>
        </text:list-item>
        <text:list-item>
          <text:p text:style-name="P192">any regulatory losses, fines, expenses or other losses arising from a breach by the Supplier of any Law.</text:p>
        </text:list-item>
      </text:list>
      <text:p text:style-name="P172"/>
      <text:p text:style-name="P26">33.6 <text:tab/>No enquiry, inspection, approval, sanction, comment, consent, or decision at any time made or given by, or on behalf of, the Buyer to any document or information provided by the Supplier in its provision of the Services, and no failure of the Buyer to discern any defect in, or omission from, any such document or information will exclude or limit the obligation of the Supplier to carry out all the obligations of a professional Supplier employed in a client and Buyer relationship.</text:p>
      <text:p text:style-name="P43"/>
      <text:p text:style-name="P26">33.7 <text:tab/>Unless otherwise expressly provided, the obligations of the Buyer under this Call-Off Contract are obligations of the Buyer in its capacity as a Contracting counterparty and nothing in this Call-Off Contract will be an obligation on, or in any other way constrain the Buyer in any other capacity, nor will the exercise by the Buyer of its duties and powers in any other capacity lead to any liability under this Call-Off Contract on the part of the Buyer to the Supplier. </text:p>
      <text:p text:style-name="P172"/>
      <text:p text:style-name="P26">33.8 <text:tab/>Any liabilities which are unlimited will not be taken into account for the purposes of establishing whether any limits relating to direct loss or damage to physical Property within this clause have been reached. </text:p>
      <text:p text:style-name="P173"><text:s/></text:p>
      <text:p text:style-name="P26">33.9 Nothing in this clause will exclude any liability for (or remedy relating to) fraud.</text:p>
      <text:p text:style-name="P18"/>
      <text:p text:style-name="P11">34.<text:tab/>Waiver and cumulative remedies </text:p>
      <text:p text:style-name="P20"/>
      <text:p text:style-name="P2">34.1<text:tab/>The rights and remedies provided by this agreement may be waived only in writing by the Buyer or the Supplier representatives in a way that expressly states that a waiver is intended, and such waiver will only be operative regarding the specific circumstances referred to.<text:line-break/></text:p>
      <text:p text:style-name="P2">34.2 <text:tab/>Unless a right or remedy of the Buyer is expressed to be exclusive, the exercise of it by the Buyer is without prejudice to the Buyer’s other rights and remedies. Any failure to exercise, or any delay in exercising, a right or remedy by either Party will not constitute a waiver of that right or remedy, or of any other rights or remedies.</text:p>
      <text:p text:style-name="P166"/>
      <text:p text:style-name="P10">35.<text:tab/>Fraud </text:p>
      <text:p text:style-name="P19"/>
      <text:p text:style-name="P2">35.1 <text:tab/>The Supplier will notify the Buyer if it suspects that any fraud has occurred, or is likely to occur. The exception to this is if while complying with this, it would cause the Supplier or its employees to commit an offence.</text:p>
      <text:p text:style-name="P174"/>
      <text:p text:style-name="P2">35.2 <text:tab/>If the Supplier commits any fraud relating to a Framework Agreement, this Call-Off Contract or any other Contract with the government:</text:p>
      <text:list xml:id="list152530415141969" text:style-name="L1">
        <text:list-item>
          <text:p text:style-name="P197">the Buyer may terminate the Call-Off Contract</text:p>
        </text:list-item>
        <text:list-item>
          <text:p text:style-name="P197">CCS may terminate the Framework Agreement</text:p>
        </text:list-item>
        <text:list-item>
          <text:p text:style-name="P192">CCS and/or the Buyer may recover in full from the Supplier whether under Clause 35.3 below or by any other remedy available in law.</text:p>
        </text:list-item>
      </text:list>
      <text:p text:style-name="P174"/>
      <text:p text:style-name="P2">35.3 <text:tab/>The Supplier will, on demand, compensate CCS and/or the Buyer, in full, for any loss sustained by CCS and/or the Buyer at any time (whether such loss is incurred <text:soft-page-break/>before or after the making of a demand following the indemnity hereunder) in consequence of any breach of this clause. </text:p>
      <text:p text:style-name="P167"/>
      <text:p text:style-name="P10">36.<text:tab/>Prevention of bribery and corruption</text:p>
      <text:p text:style-name="P10"><text:s/></text:p>
      <text:p text:style-name="P2">36.1 The Supplier will not commit any Prohibited Act.</text:p>
      <text:p text:style-name="P174"/>
      <text:p text:style-name="P2">36.2 The Buyer and CCS will be entitled to recover in full from the Supplier and the Supplier will, on demand, compensate CCS and/or the Buyer in full from and against:</text:p>
      <text:list xml:id="list152529496431961" text:style-name="L1">
        <text:list-item>
          <text:p text:style-name="P192">the amount of value of any such gift, consideration or commission; and</text:p>
        </text:list-item>
        <text:list-item>
          <text:p text:style-name="P192">any other loss sustained by CCS and/or the Buyer in consequence of any breach of this clause.</text:p>
        </text:list-item>
      </text:list>
      <text:p text:style-name="P18"/>
      <text:p text:style-name="P25"><text:span text:style-name="T6">37.<text:tab/></text:span>Legislative change </text:p>
      <text:p text:style-name="P18"/>
      <text:p text:style-name="P1">37.1<text:tab/>The Supplier will neither be relieved of its obligations under this Call-Off Contract nor be entitled to increase the Call-Off Contract prices as the result of a general change in Law or a Specific Change in Law without prior written approval from the Buyer.</text:p>
      <text:p text:style-name="P25"><text:span text:style-name="T13"><text:line-break/></text:span>38.<text:tab/>Publicity, branding, media and official enquiries </text:p>
      <text:p text:style-name="P18"/>
      <text:p text:style-name="P1">38.1<text:tab/>The Supplier will take all reasonable steps to not do anything which may damage the public reputation of the Buyer. The Buyer may terminate this Call-Off Contract for Material Breach where the Supplier, by any act or omission, causes material adverse publicity relating to or affecting the Buyer or the Call-Off Contract. This is true whether or not the act or omission in question was done in connection with the performance by the Supplier of its obligations hereunder.</text:p>
      <text:p text:style-name="P49"/>
      <text:p text:style-name="P14">39.<text:tab/>Non Discrimination</text:p>
      <text:p text:style-name="P19"/>
      <text:p text:style-name="P1">39.1<text:tab/>The Supplier will notify CCS and relevant Buyers immediately of any legal proceedings issued against it by any Supplier Staff on the grounds of discrimination.</text:p>
      <text:p text:style-name="P49"/>
      <text:p text:style-name="P9">40.<text:tab/>Premises </text:p>
      <text:p text:style-name="P18"/>
      <text:p text:style-name="P1">40.1<text:tab/>Where either Party uses the other Party’s premises, such Party is liable for all Loss or damage it causes to the premises. Such Party is responsible for repairing any damage to the premises or any objects on the premises, other than fair wear and tear.</text:p>
      <text:p text:style-name="P18"/>
      <text:p text:style-name="P1">40.2 <text:tab/>The Supplier will use the Buyer’s premises solely for the Call-Off Contract. </text:p>
      <text:p text:style-name="P182"/>
      <text:p text:style-name="P1">40.3<text:tab/>The Supplier will vacate the Buyer’s premises upon termination or expiry of the Call-Off Contract.</text:p>
      <text:p text:style-name="P182"/>
      <text:p text:style-name="P1">40.4<text:tab/>This clause does not create an tenancy or exclusive right of occupation.</text:p>
      <text:p text:style-name="P182"/>
      <text:p text:style-name="P1">40.5<text:tab/>While on the Buyer’s premises, the Supplier will:</text:p>
      <text:list xml:id="list152530532950309" text:style-name="L1">
        <text:list-item>
          <text:p text:style-name="P197">ensure the security of the premises; </text:p>
        </text:list-item>
        <text:list-item>
          <text:p text:style-name="P197">comply with Buyer requirements for the conduct of personnel;</text:p>
        </text:list-item>
        <text:list-item>
          <text:p text:style-name="P197">comply with any health and safety measures implemented by the Buyer;</text:p>
        </text:list-item>
        <text:list-item>
          <text:p text:style-name="P197">comply with any instructions from the Buyer on any necessary associated safety measures ; and</text:p>
        </text:list-item>
        <text:list-item>
          <text:p text:style-name="P197"><text:soft-page-break/>notify the Buyer immediately in the event of any incident occurring on the premises where that incident causes any personal injury or damage to Property which could give rise to personal injury.</text:p>
        </text:list-item>
      </text:list>
      <text:p text:style-name="P18"/>
      <text:p text:style-name="P1">40.6 The Supplier will ensure that its health and safety policy statement (as required by the Health and Safety at Work etc Act 1974) is made available to the Buyer on request. </text:p>
      <text:p text:style-name="P18"/>
      <text:p text:style-name="P1">40.7 All Equipment brought onto the Buyer’s premises will be at the Supplier's risk. Upon termination or expiry of the Call-Off Contract, the Supplier will remove such Equipment. </text:p>
      <text:p text:style-name="P54"/>
      <text:p text:style-name="P9">41.<text:tab/>Equipment <text:s text:c="10"/></text:p>
      <text:p text:style-name="P1"><text:s text:c="2"/></text:p>
      <text:p text:style-name="P1">41.1<text:tab/>Any Equipment brought onto the premises will be at the Supplier's own risk and the Buyer will have no liability for any Loss of, or damage to, any Equipment.</text:p>
      <text:p text:style-name="P182"/>
      <text:p text:style-name="P1">41.2<text:tab/>Upon termination or expiry of the Call-Off Contract, the Supplier will remove the Equipment, and any other materials, leaving the premises in a safe and clean condition. </text:p>
      <text:p text:style-name="P49"/>
      <text:p text:style-name="P14">42.<text:tab/>Law and jurisdiction <text:line-break/></text:p>
      <text:p text:style-name="P5">42.1<text:tab/>This Call-Off Contract will be governed by the Laws of England and Wales. Each Party agrees to submit to the exclusive jurisdiction of the courts of England and Wales and for all disputes to be conducted within England and Wales.</text:p>
      <text:p text:style-name="P49"/>
      <text:p text:style-name="P38">43.<text:tab/>Defined Terms</text:p>
      <text:p text:style-name="P19"/>
      <text:p text:style-name="P144"/>
      <table:table table:name="Table26" table:style-name="Table26">
        <table:table-column table:style-name="Table26.A"/>
        <table:table-column table:style-name="Table26.B"/>
        <table:table-row>
          <table:table-cell table:style-name="Table26.A1" office:value-type="string">
            <text:p text:style-name="P146">'Application'</text:p>
          </table:table-cell>
          <table:table-cell table:style-name="Table26.A1" office:value-type="string">
            <text:p text:style-name="P105">The response submitted by the Supplier to the Invitation to Tender </text:p>
          </table:table-cell>
        </table:table-row>
        <table:table-row>
          <table:table-cell table:style-name="Table26.A1" office:value-type="string">
            <text:p text:style-name="P146">‘Assurance’</text:p>
          </table:table-cell>
          <table:table-cell table:style-name="Table26.A1" office:value-type="string">
            <text:p text:style-name="P105">The verification process undertaken by CCS as described in section 5 of the Framework Agreement</text:p>
          </table:table-cell>
        </table:table-row>
        <table:table-row>
          <table:table-cell table:style-name="Table26.A1" office:value-type="string">
            <text:p text:style-name="P145"><text:span text:style-name="T1">‘Background IPRs</text:span><text:span text:style-name="T6">’</text:span></text:p>
          </table:table-cell>
          <table:table-cell table:style-name="Table26.A1" office:value-type="string">
            <text:p text:style-name="P105">For each Party:</text:p>
            <text:list xml:id="list152529938494661" text:style-name="L1">
              <text:list-item>
                <text:p text:style-name="P192"><text:s/>IPRs owned by that Party before the date of this Call-Off Contract, including IPRs contained in any of the Party's know-how, documentation, processes and procedures;</text:p>
              </text:list-item>
              <text:list-item>
                <text:p text:style-name="P192"><text:s/>IPRs created by the Party independently of this Call-Off Contract; and/or</text:p>
              </text:list-item>
              <text:list-item>
                <text:p text:style-name="P192">For the Buyer, Crown Copyright which is not available to the Supplier otherwise than under this Call-Off Contract;</text:p>
              </text:list-item>
            </text:list>
            <text:p text:style-name="P105">but excluding IPRs owned by that Party subsisting in Buyer Software or Supplier <text:soft-page-break/>Software</text:p>
          </table:table-cell>
        </table:table-row>
        <table:table-row>
          <table:table-cell table:style-name="Table26.A1" office:value-type="string">
            <text:p text:style-name="P146">‘Buyer’</text:p>
          </table:table-cell>
          <table:table-cell table:style-name="Table26.A1" office:value-type="string">
            <text:p text:style-name="P105">A UK public sector body, or Contracting Body, as described in the OJEU Contract Notice, that can execute a competition and a Call-Off Contract within the Framework Agreement</text:p>
          </table:table-cell>
        </table:table-row>
        <table:table-row>
          <table:table-cell table:style-name="Table26.A1" office:value-type="string">
            <text:p text:style-name="P146">‘Buyer Background IPRs’</text:p>
          </table:table-cell>
          <table:table-cell table:style-name="Table26.A1" office:value-type="string">
            <text:p text:style-name="P105">Background IPRs of the Buyer</text:p>
          </table:table-cell>
        </table:table-row>
        <table:table-row>
          <table:table-cell table:style-name="Table26.A1" office:value-type="string">
            <text:p text:style-name="P146">'Buyer’s Confidential Information'</text:p>
          </table:table-cell>
          <table:table-cell table:style-name="Table26.A1" office:value-type="string">
            <text:p text:style-name="P2">All Buyer Data and any information that relates to the business, affairs, developments, trade secrets, know-how, personnel, and Suppliers of the Buyer, including all Intellectual Property Rights (IPRs), together with all information derived from any of the above</text:p>
            <text:p text:style-name="P18"/>
            <text:p text:style-name="P2">Any other information clearly designated as being confidential or which ought reasonably be considered to be confidential (whether or not it is marked 'confidential')</text:p>
          </table:table-cell>
        </table:table-row>
        <table:table-row>
          <table:table-cell table:style-name="Table26.A1" office:value-type="string">
            <text:p text:style-name="P146">'Buyer Data'</text:p>
          </table:table-cell>
          <table:table-cell table:style-name="Table26.A1" office:value-type="string">
            <text:p text:style-name="P105">Data that is owned or managed by the Buyer, including Personal Data gathered for user research, eg recordings of user research sessions and lists of user research participants</text:p>
          </table:table-cell>
        </table:table-row>
        <table:table-row>
          <table:table-cell table:style-name="Table26.A1" office:value-type="string">
            <text:p text:style-name="P146">'Buyer Software'</text:p>
          </table:table-cell>
          <table:table-cell table:style-name="Table26.A1" office:value-type="string">
            <text:p text:style-name="P104">Software owned by or licensed to the Buyer (other than under or pursuant to this Agreement), which is or will be used by the Supplier for the purposes of providing the Services</text:p>
          </table:table-cell>
        </table:table-row>
        <table:table-row>
          <table:table-cell table:style-name="Table26.A1" office:value-type="string">
            <text:p text:style-name="P146">'Call-Off Contract'</text:p>
          </table:table-cell>
          <table:table-cell table:style-name="Table26.A1" office:value-type="string">
            <text:p text:style-name="P105">This legally binding agreement (entered into following the provisions of the Framework Agreement) for the provision of Services made between a Buyer and the Supplier</text:p>
            <text:p text:style-name="P106"/>
            <text:p text:style-name="P105">This may include the key information summary, Order Form, requirements, Supplier’s response, Statement of Work (SOW), Contract Change Notice (CNN) and terms and conditions as set out in the Call-Off Contract Order Form</text:p>
          </table:table-cell>
        </table:table-row>
        <table:table-row>
          <table:table-cell table:style-name="Table26.A1" office:value-type="string">
            <text:p text:style-name="P146">'Charges'</text:p>
          </table:table-cell>
          <table:table-cell table:style-name="Table26.A1" office:value-type="string">
            <text:p text:style-name="P105">The prices (excluding any applicable VAT), payable to the Supplier by the Buyer under the Call-Off Contract, as set out in the applicable SOW(s), in consideration of the full and proper performance by the Supplier of the Supplier’s obligations under the Call-Off Contract and the <text:soft-page-break/>specific obligations in the applicable SOW</text:p>
          </table:table-cell>
        </table:table-row>
        <table:table-row>
          <table:table-cell table:style-name="Table26.A1" office:value-type="string">
            <text:p text:style-name="P146">'Commercially Sensitive Information'</text:p>
          </table:table-cell>
          <table:table-cell table:style-name="Table26.A1" office:value-type="string">
            <text:p text:style-name="P105">Information, which CCS has been notified about, (before the start date of the Framework Agreement) or the Buyer (before the Call-Off Contract start date) with full details of why the Information is deemed to be commercially sensitive</text:p>
          </table:table-cell>
        </table:table-row>
        <table:table-row>
          <table:table-cell table:style-name="Table26.A1" office:value-type="string">
            <text:p text:style-name="P146">‘Comparable Supply’</text:p>
          </table:table-cell>
          <table:table-cell table:style-name="Table26.A1" office:value-type="string">
            <text:p text:style-name="P2">The supply of services to another customer of the Supplier that are the same or similar to any of the Services</text:p>
          </table:table-cell>
        </table:table-row>
        <table:table-row>
          <table:table-cell table:style-name="Table26.A1" office:value-type="string">
            <text:p text:style-name="P146">‘Confidential Information’ </text:p>
          </table:table-cell>
          <table:table-cell table:style-name="Table26.A1" office:value-type="string">
            <text:p text:style-name="P1">CCS's Confidential Information or the Supplier's Confidential Information, which may include (but is not limited to):</text:p>
            <text:list xml:id="list152529279862268" text:style-name="L1">
              <text:list-item>
                <text:p text:style-name="P192">any information that relates to the business, affairs, developments, trade secrets, know-how, personnel, and third parties, including all Intellectual Property Rights (IPRs), together with all information derived from any of the above</text:p>
              </text:list-item>
              <text:list-item>
                <text:p text:style-name="P192">any other information clearly designated as being confidential or which ought reasonably be considered to be confidential (whether or not it is marked 'confidential'</text:p>
              </text:list-item>
            </text:list>
          </table:table-cell>
        </table:table-row>
        <table:table-row>
          <table:table-cell table:style-name="Table26.A1" office:value-type="string">
            <text:p text:style-name="P146">'Contracting Bodies'</text:p>
          </table:table-cell>
          <table:table-cell table:style-name="Table26.A1" office:value-type="string">
            <text:p text:style-name="P98">The Buyer and any other person as listed in the OJEU Contract <text:s/>Notice or Regulation 2 of the Public Contracts Regulations 2015, as amended from time to time, including CCS</text:p>
          </table:table-cell>
        </table:table-row>
        <table:table-row>
          <table:table-cell table:style-name="Table26.A1" office:value-type="string">
            <text:p text:style-name="P146">'Control'</text:p>
          </table:table-cell>
          <table:table-cell table:style-name="Table26.A1" office:value-type="string">
            <text:p text:style-name="P105">Control as defined in section 1124 and 450 of the Corporation Tax Act 2010. 'Controls' and 'Controlled' will be interpreted accordingly</text:p>
          </table:table-cell>
        </table:table-row>
        <table:table-row>
          <table:table-cell table:style-name="Table26.A1" office:value-type="string">
            <text:p text:style-name="P146">'Crown'</text:p>
            <text:p text:style-name="P144"/>
          </table:table-cell>
          <table:table-cell table:style-name="Table26.A1" office:value-type="string">
            <text:p text:style-name="P105">The government of the United Kingdom (including the Northern Ireland Assembly and Executive Committee, the Scottish Executive and the National Assembly for Wales), including government ministers and government departments and particular bodies, persons, commissions or agencies from time to time carrying out functions on its behalf</text:p>
          </table:table-cell>
        </table:table-row>
        <table:table-row>
          <table:table-cell table:style-name="Table26.A1" office:value-type="string">
            <text:p text:style-name="P146">'Default'</text:p>
          </table:table-cell>
          <table:table-cell table:style-name="Table26.A1" office:value-type="string">
            <text:list xml:id="list152530347602360" text:style-name="L1">
              <text:list-item>
                <text:p text:style-name="P197">any breach of the obligations of the Supplier (including any <text:soft-page-break/>fundamental breach or breach of a fundamental term) </text:p>
              </text:list-item>
              <text:list-item>
                <text:p text:style-name="P197">any other default, act, omission, negligence or negligent statement of the Supplier, of its Subcontractors or any Supplier Staff in connection with or in relation to this Framework Agreement or this Call-Off Contract </text:p>
              </text:list-item>
            </text:list>
            <text:p text:style-name="P1">Unless otherwise specified in this Call-Off Contract the Supplier is liable to CCS for a Default of the Framework Agreement and in relation to a Default of the Call-Off Contract, the Supplier is liable to the Buyer</text:p>
          </table:table-cell>
        </table:table-row>
        <table:table-row>
          <table:table-cell table:style-name="Table26.A1" office:value-type="string">
            <text:p text:style-name="P146">'Deliverable'</text:p>
          </table:table-cell>
          <table:table-cell table:style-name="Table26.A1" office:value-type="string">
            <text:p text:style-name="P105">A tangible work product, professional service, outcome or related material or item that is to be achieved or delivered to the Buyer by the Supplier as part of the Services as defined in the Order Form and all subsequent Statement of Work</text:p>
          </table:table-cell>
        </table:table-row>
        <table:table-row>
          <table:table-cell table:style-name="Table26.A1" office:value-type="string">
            <text:p text:style-name="P146">'Digital Marketplace'</text:p>
          </table:table-cell>
          <table:table-cell table:style-name="Table26.A1" office:value-type="string">
            <text:p text:style-name="P105">The government marketplace where Services will be be bought <text:a xlink:type="simple" xlink:href="https://www.digitalmarketplace.service.gov.uk/" text:style-name="Internet_20_link" text:visited-style-name="Visited_20_Internet_20_Link"><text:span text:style-name="T16">(https://www.digitalmarketplace.service.gov.uk/</text:span></text:a>)</text:p>
          </table:table-cell>
        </table:table-row>
        <table:table-row>
          <table:table-cell table:style-name="Table26.A1" office:value-type="string">
            <text:p text:style-name="P146">'Equipment'</text:p>
          </table:table-cell>
          <table:table-cell table:style-name="Table26.A1" office:value-type="string">
            <text:p text:style-name="P105">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table-cell table:style-name="Table26.A1" office:value-type="string">
            <text:p text:style-name="P146">'FoIA'</text:p>
          </table:table-cell>
          <table:table-cell table:style-name="Table26.A1" office:value-type="string">
            <text:p text:style-name="P105">The Freedom of Information Act 2000 and any subordinate legislation made under the Act occasionally together with any guidance or codes of practice issued by the Information Commissioner or relevant Government department in relation to such legislation</text:p>
          </table:table-cell>
        </table:table-row>
        <table:table-row>
          <table:table-cell table:style-name="Table26.A1" office:value-type="string">
            <text:p text:style-name="P146">'Framework Agreement'</text:p>
          </table:table-cell>
          <table:table-cell table:style-name="Table26.A1" office:value-type="string">
            <text:p text:style-name="P104">The Framework Agreement between CCS and the Supplier for the provision of the Services dated [x]</text:p>
          </table:table-cell>
        </table:table-row>
        <table:table-row>
          <table:table-cell table:style-name="Table26.A1" office:value-type="string">
            <text:p text:style-name="P146">'Further Competition'</text:p>
          </table:table-cell>
          <table:table-cell table:style-name="Table26.A1" office:value-type="string">
            <text:p text:style-name="P105">The Further Competition procedure as described in Section 3 - how Services will be bought.</text:p>
          </table:table-cell>
        </table:table-row>
        <table:table-row>
          <table:table-cell table:style-name="Table26.A1" office:value-type="string">
            <text:p text:style-name="P146">'Good Industry Practice'</text:p>
          </table:table-cell>
          <table:table-cell table:style-name="Table26.A1" office:value-type="string">
            <text:p text:style-name="P105">Standards and procedures conforming to the Law and the application of skill, care and foresight which would be expected <text:soft-page-break/>from a person or body who has previously been engaged in a similar type of undertaking under similar circumstances. The person or body must adhere to the technology code of practice (<text:a xlink:type="simple" xlink:href="https://www.gov.uk/service-manual/technology/code-of-practice.html" text:style-name="Internet_20_link" text:visited-style-name="Visited_20_Internet_20_Link"><text:span text:style-name="T16">https://www.gov.uk/service-manual/technology/code-of-practice.html</text:span></text:a>) and the government service design manual (<text:a xlink:type="simple" xlink:href="https://www.gov.uk/service-manual" text:style-name="Internet_20_link" text:visited-style-name="Visited_20_Internet_20_Link"><text:span text:style-name="T16">https://www.gov.uk/service-manual</text:span></text:a>)</text:p>
          </table:table-cell>
        </table:table-row>
        <table:table-row>
          <table:table-cell table:style-name="Table26.A1" office:value-type="string">
            <text:p text:style-name="P9">'Group'</text:p>
          </table:table-cell>
          <table:table-cell table:style-name="Table26.A1" office:value-type="string">
            <text:p text:style-name="P1">A company plus any subsidiary or holding company.</text:p>
            <text:p text:style-name="P1">'Holding company' and 'Subsidiary' are defined in section 1159 of the Companies Act 2006</text:p>
          </table:table-cell>
        </table:table-row>
        <table:table-row>
          <table:table-cell table:style-name="Table26.A1" office:value-type="string">
            <text:p text:style-name="P9">‘Group of Economic Operators’</text:p>
          </table:table-cell>
          <table:table-cell table:style-name="Table26.A1" office:value-type="string">
            <text:p text:style-name="P1">A partnership or consortium not (yet) operating through a separate legal entity. <text:s/></text:p>
          </table:table-cell>
        </table:table-row>
        <table:table-row>
          <table:table-cell table:style-name="Table26.A1" office:value-type="string">
            <text:p text:style-name="P146">'Holding Company'</text:p>
          </table:table-cell>
          <table:table-cell table:style-name="Table26.A1" office:value-type="string">
            <text:p text:style-name="P105">As described in section 1159 and Schedule 6 of the Companies Act 2006</text:p>
          </table:table-cell>
        </table:table-row>
        <table:table-row>
          <table:table-cell table:style-name="Table26.A1" office:value-type="string">
            <text:p text:style-name="P146">'Information'</text:p>
          </table:table-cell>
          <table:table-cell table:style-name="Table26.A1" office:value-type="string">
            <text:p text:style-name="P105">As described under section 84 of the Freedom of Information Act 2000, as amended from time to time</text:p>
          </table:table-cell>
        </table:table-row>
        <table:table-row>
          <table:table-cell table:style-name="Table26.A1" office:value-type="string">
            <text:p text:style-name="P146">'Insolvency Event'</text:p>
          </table:table-cell>
          <table:table-cell table:style-name="Table26.A1" office:value-type="string">
            <text:p text:style-name="P4">may be:</text:p>
            <text:list xml:id="list152528796461556" text:style-name="L1">
              <text:list-item>
                <text:p text:style-name="P192">a voluntary arrangement</text:p>
              </text:list-item>
              <text:list-item>
                <text:p text:style-name="P192">a winding-up petition</text:p>
              </text:list-item>
              <text:list-item>
                <text:p text:style-name="P192">the appointment of a receiver or administrator</text:p>
              </text:list-item>
              <text:list-item>
                <text:p text:style-name="P192">an unresolved statutory demand</text:p>
              </text:list-item>
              <text:list-item>
                <text:p text:style-name="P192">a Schedule A1 moratorium</text:p>
              </text:list-item>
            </text:list>
          </table:table-cell>
        </table:table-row>
        <table:table-row>
          <table:table-cell table:style-name="Table26.A1" office:value-type="string">
            <text:p text:style-name="P146">'Intellectual Property Rights' or 'IPR'</text:p>
          </table:table-cell>
          <table:table-cell table:style-name="Table26.A1" office:value-type="string">
            <text:p text:style-name="P1">means:<text:line-break/>a) copyright, rights related to or affording protection similar to copyright, rights in databases, patents and rights in inventions, semi-conductor topography rights, service marks, logos, database rights, trade marks, rights in internet domain names and website addresses and other rights in trade or business <text:s/>names, design rights (whether registerable or otherwise), Know-How, trade secrets and moral rights and other similar rights or obligations whether registerable or not;<text:line-break/>b) applications for registration, and the right to apply for registration, for any of the rights listed at (a) that are capable of being registered in any country or jurisdiction; and<text:line-break/>c) all other rights whether registerable or not having equivalent or similar effect in <text:soft-page-break/>any country or jurisdiction (including but not limited to the United Kingdom) and the right to sue for passing off.</text:p>
          </table:table-cell>
        </table:table-row>
        <table:table-row>
          <table:table-cell table:style-name="Table26.A1" office:value-type="string">
            <text:p text:style-name="P146">‘Key Staff’</text:p>
          </table:table-cell>
          <table:table-cell table:style-name="Table26.A1" office:value-type="string">
            <text:p text:style-name="P104">Means the Supplier Staff named in the SOW as such</text:p>
          </table:table-cell>
        </table:table-row>
        <table:table-row>
          <table:table-cell table:style-name="Table26.A1" office:value-type="string">
            <text:p text:style-name="P146">'KPI Target'</text:p>
          </table:table-cell>
          <table:table-cell table:style-name="Table26.A1" office:value-type="string">
            <text:p text:style-name="P105">The acceptable performance level for a key performance indicator (KPI) </text:p>
          </table:table-cell>
        </table:table-row>
        <table:table-row>
          <table:table-cell table:style-name="Table26.A1" office:value-type="string">
            <text:p text:style-name="P146">'Law'</text:p>
          </table:table-cell>
          <table:table-cell table:style-name="Table26.A1" office:value-type="string">
            <text:p text:style-name="P105">Any applicable Act of Parliament, subordinate legislation within the meaning of Section 21(1) of the Interpretation Act 1978, exercise of the royal prerogative, enforceable community right within the meaning of Section 2 of the European Communities Act 1972, judgment of a relevant court of law, or directives or requirements of any Regulatory Body</text:p>
          </table:table-cell>
        </table:table-row>
        <table:table-row>
          <table:table-cell table:style-name="Table26.A1" office:value-type="string">
            <text:p text:style-name="P146">'Loss'</text:p>
          </table:table-cell>
          <table:table-cell table:style-name="Table26.A1" office:value-type="string">
            <text:p text:style-name="P105">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p>
          </table:table-cell>
        </table:table-row>
        <table:table-row>
          <table:table-cell table:style-name="Table26.A1" office:value-type="string">
            <text:p text:style-name="P9">‘Lot’</text:p>
          </table:table-cell>
          <table:table-cell table:style-name="Table26.A1" office:value-type="string">
            <text:p text:style-name="P2">A subdivision of the Services which are the subject of this procurement as described in the OJEU Contract Notice</text:p>
          </table:table-cell>
        </table:table-row>
        <table:table-row>
          <table:table-cell table:style-name="Table26.A1" office:value-type="string">
            <text:p text:style-name="P146">'Malicious Software'</text:p>
          </table:table-cell>
          <table:table-cell table:style-name="Table26.A1" office:value-type="string">
            <text:p text:style-name="P105">Any software program or code intended to destroy, or cause any undesired effects. It could be introduced wilfully, negligently or without the Supplier having knowledge of its existence.</text:p>
          </table:table-cell>
        </table:table-row>
        <table:table-row>
          <table:table-cell table:style-name="Table26.A1" office:value-type="string">
            <text:p text:style-name="P146">'Management Charge'</text:p>
          </table:table-cell>
          <table:table-cell table:style-name="Table26.A1" office:value-type="string">
            <text:p text:style-name="P105">The sum paid by the Supplier to CCS being an amount of 1.0% of all Charges for the Services invoiced to Buyers (net of VAT) in each month throughout the duration of the Framework Agreement and thereafter, until the expiry or termination of any Call-Off Contract</text:p>
          </table:table-cell>
        </table:table-row>
        <table:table-row>
          <table:table-cell table:style-name="Table26.A1" office:value-type="string">
            <text:p text:style-name="P146">'Management Information'</text:p>
          </table:table-cell>
          <table:table-cell table:style-name="Table26.A1" office:value-type="string">
            <text:p text:style-name="P105">The Management Information (MI) specified in section 6 of the Framework Agreement</text:p>
          </table:table-cell>
        </table:table-row>
        <table:table-row>
          <table:table-cell table:style-name="Table26.A1" office:value-type="string">
            <text:p text:style-name="P146">‘Management Information (MI) Failure’</text:p>
          </table:table-cell>
          <table:table-cell table:style-name="Table26.A1" office:value-type="string">
            <text:p text:style-name="P2">If any of the below instances occur, CCS may treat this as an 'MI Failure':</text:p>
            <text:list xml:id="list152529293150223" text:style-name="L1">
              <text:list-item>
                <text:p text:style-name="P192">there are omissions or errors in the Supplier’s submission</text:p>
              </text:list-item>
              <text:list-item>
                <text:p text:style-name="P192">the Supplier uses the wrong <text:soft-page-break/>template</text:p>
              </text:list-item>
              <text:list-item>
                <text:p text:style-name="P192">the Supplier’s report is late</text:p>
              </text:list-item>
              <text:list-item>
                <text:p text:style-name="P192">the Supplier fails to submit a report</text:p>
              </text:list-item>
            </text:list>
          </table:table-cell>
        </table:table-row>
        <table:table-row>
          <table:table-cell table:style-name="Table26.A1" office:value-type="string">
            <text:p text:style-name="P146">'Material Breach (Framework Agreement)' </text:p>
          </table:table-cell>
          <table:table-cell table:style-name="Table26.A1" office:value-type="string">
            <text:p text:style-name="P2">A breach by the Supplier of the following Clauses in the Framework Agreement: </text:p>
            <text:list xml:id="list152530042162760" text:style-name="L1">
              <text:list-item>
                <text:p text:style-name="P192">Subcontracting </text:p>
              </text:list-item>
              <text:list-item>
                <text:p text:style-name="P192">Non-Discrimination</text:p>
              </text:list-item>
              <text:list-item>
                <text:p text:style-name="P192">Conflicts of Interest and Ethical Walls</text:p>
              </text:list-item>
              <text:list-item>
                <text:p text:style-name="P192">Warranties and Representations </text:p>
              </text:list-item>
              <text:list-item>
                <text:p text:style-name="P192">Provision of Management Information</text:p>
              </text:list-item>
              <text:list-item>
                <text:p text:style-name="P192">Management Charge </text:p>
              </text:list-item>
              <text:list-item>
                <text:p text:style-name="P192">Prevention of Bribery and Corruption</text:p>
              </text:list-item>
              <text:list-item>
                <text:p text:style-name="P192">Safeguarding against Fraud</text:p>
              </text:list-item>
              <text:list-item>
                <text:p text:style-name="P192">Data Protection and Disclosure</text:p>
              </text:list-item>
              <text:list-item>
                <text:p text:style-name="P192">Intellectual Property Rights and Indemnity </text:p>
              </text:list-item>
              <text:list-item>
                <text:p text:style-name="P192">Confidentiality</text:p>
              </text:list-item>
              <text:list-item>
                <text:p text:style-name="P192">Official Secrets Act </text:p>
              </text:list-item>
              <text:list-item>
                <text:p text:style-name="P192">Audit </text:p>
              </text:list-item>
            </text:list>
          </table:table-cell>
        </table:table-row>
        <table:table-row>
          <table:table-cell table:style-name="Table26.A1" office:value-type="string">
            <text:p text:style-name="P146">'Material Breach (Call-Off Contract)' </text:p>
          </table:table-cell>
          <table:table-cell table:style-name="Table26.A1" office:value-type="string">
            <text:p text:style-name="P2">A single serious breach of or persistent failure to perform as required in the Call-Off Contract <text:s text:c="2"/></text:p>
          </table:table-cell>
        </table:table-row>
        <table:table-row>
          <table:table-cell table:style-name="Table26.A1" office:value-type="string">
            <text:p text:style-name="P146">'OJEU Contract Notice'</text:p>
          </table:table-cell>
          <table:table-cell table:style-name="Table26.A1" office:value-type="string">
            <text:p text:style-name="P1">The advertisement for this procurement issued in the Official Journal of the European Union</text:p>
          </table:table-cell>
        </table:table-row>
        <table:table-row>
          <table:table-cell table:style-name="Table26.A1" office:value-type="string">
            <text:p text:style-name="P146">'Order Form'</text:p>
          </table:table-cell>
          <table:table-cell table:style-name="Table26.A1" office:value-type="string">
            <text:p text:style-name="P105">An order set out in the Call-Off Contract for Digital Outcome and Specialist Services placed by a Buyer with the Supplier</text:p>
          </table:table-cell>
        </table:table-row>
        <table:table-row>
          <table:table-cell table:style-name="Table26.A1" office:value-type="string">
            <text:p text:style-name="P146">'Other Contracting Bodies'</text:p>
          </table:table-cell>
          <table:table-cell table:style-name="Table26.A1" office:value-type="string">
            <text:p text:style-name="P105">All Contracting Bodies, or Buyers, except CCS</text:p>
          </table:table-cell>
        </table:table-row>
        <table:table-row>
          <table:table-cell table:style-name="Table26.A1" office:value-type="string">
            <text:p text:style-name="P146">'Party'</text:p>
          </table:table-cell>
          <table:table-cell table:style-name="Table26.A1" office:value-type="string">
            <text:list xml:id="list152529834971651" text:style-name="L1">
              <text:list-item>
                <text:p text:style-name="P192">for the purposes of the Framework Agreement; CCS or the Supplier</text:p>
              </text:list-item>
              <text:list-item>
                <text:p text:style-name="P192">for the purposes of the Call-Off Contract; the Supplier or the Buyer,</text:p>
              </text:list-item>
            </text:list>
            <text:p text:style-name="P2"><text:s/>and 'Parties' <text:s/>will be interpreted accordingly</text:p>
          </table:table-cell>
        </table:table-row>
        <table:table-row>
          <table:table-cell table:style-name="Table26.A1" office:value-type="string">
            <text:p text:style-name="P146">'Personal Data'</text:p>
          </table:table-cell>
          <table:table-cell table:style-name="Table26.A1" office:value-type="string">
            <text:p text:style-name="P106"><text:span text:style-name="T20">As described in the Data Protection Act 1998 (</text:span><text:a xlink:type="simple" xlink:href="http://www.legislation.gov.uk/ukpga/1998/29/contents" text:style-name="Internet_20_link" text:visited-style-name="Visited_20_Internet_20_Link">http://www.legislation.gov.uk/ukpga/1998/29/contents</text:a><text:span text:style-name="T20">)</text:span></text:p>
          </table:table-cell>
        </table:table-row>
        <table:table-row>
          <table:table-cell table:style-name="Table26.A1" office:value-type="string">
            <text:p text:style-name="P146">'Prohibited Act'</text:p>
          </table:table-cell>
          <table:table-cell table:style-name="Table26.A1" office:value-type="string">
            <text:p text:style-name="P2">To directly or indirectly offer, promise or give any person working for or engaged by <text:soft-page-break/>a buyer or CCS a financial or other advantage to:</text:p>
            <text:list xml:id="list152529920314010" text:style-name="L4">
              <text:list-item>
                <text:p text:style-name="P194">induce that person to perform improperly a relevant function or activity</text:p>
              </text:list-item>
              <text:list-item>
                <text:p text:style-name="P194">reward that person for improper performance of a relevant function or activity</text:p>
              </text:list-item>
              <text:list-item>
                <text:p text:style-name="P194">commit any offence:</text:p>
                <text:list>
                  <text:list-item>
                    <text:p text:style-name="P201">under the Bribery Act 2010</text:p>
                  </text:list-item>
                  <text:list-item>
                    <text:p text:style-name="P201">under legislation creating offences concerning Fraud</text:p>
                  </text:list-item>
                  <text:list-item>
                    <text:p text:style-name="P201">at common Law concerning Fraud</text:p>
                  </text:list-item>
                  <text:list-item>
                    <text:p text:style-name="P201">committing or attempting or conspiring to commit Fraud</text:p>
                  </text:list-item>
                </text:list>
              </text:list-item>
            </text:list>
          </table:table-cell>
        </table:table-row>
        <table:table-row>
          <table:table-cell table:style-name="Table26.A1" office:value-type="string">
            <text:p text:style-name="P145"><text:span text:style-name="T1">‘Project-Specific IPRs</text:span>’</text:p>
          </table:table-cell>
          <table:table-cell table:style-name="Table26.A1" office:value-type="string">
            <text:list xml:id="list152528882186033" text:style-name="L1">
              <text:list-item>
                <text:p text:style-name="P192">Intellectual Property Rights in items, including Deliverables, created by the Supplier (or by a third party on behalf of the Supplier) specifically for the purposes of this Call-Off Contract and updates and amendments of these items including (but not limited to) database schema; and/or</text:p>
              </text:list-item>
              <text:list-item>
                <text:p text:style-name="P192">Intellectual Property Rights arising as a result of the performance of the Supplier's obligations under this Call-Off Contract;</text:p>
              </text:list-item>
            </text:list>
            <text:p text:style-name="P2">but not including the Supplier Background IPRs</text:p>
          </table:table-cell>
        </table:table-row>
        <table:table-row>
          <table:table-cell table:style-name="Table26.A1" office:value-type="string">
            <text:p text:style-name="P146">'Property'</text:p>
          </table:table-cell>
          <table:table-cell table:style-name="Table26.A1" office:value-type="string">
            <text:p text:style-name="P105">The property, other than real property and IPR, issued or made available to the Supplier by the Buyer in connection with a Call-Off Contract</text:p>
          </table:table-cell>
        </table:table-row>
        <table:table-row>
          <table:table-cell table:style-name="Table26.A1" office:value-type="string">
            <text:p text:style-name="P146">'Regulations'</text:p>
          </table:table-cell>
          <table:table-cell table:style-name="Table26.A1" office:value-type="string">
            <text:p text:style-name="P68"><text:span text:style-name="T19">The Public Contracts Regulations 2015 (at </text:span><text:a xlink:type="simple" xlink:href="http://www.legislation.gov.uk/uksi/2015/102/contents/made" text:style-name="Internet_20_link" text:visited-style-name="Visited_20_Internet_20_Link">http://www.legislation.gov.uk/uksi/2015/102/contents/made</text:a><text:span text:style-name="T21">)</text:span><text:span text:style-name="T19"> and the Public Contracts (Scotland) Regulations 2012 (at </text:span><text:a xlink:type="simple" xlink:href="http://www.legislation.gov.uk/ssi/2012/88/made" text:style-name="Internet_20_link" text:visited-style-name="Visited_20_Internet_20_Link">http://www.legislation.gov.uk/ssi/2012/88/made</text:a><text:span text:style-name="T20">)</text:span></text:p>
          </table:table-cell>
        </table:table-row>
        <table:table-row>
          <table:table-cell table:style-name="Table26.A1" office:value-type="string">
            <text:p text:style-name="P146">'Regulatory Bodies'</text:p>
          </table:table-cell>
          <table:table-cell table:style-name="Table26.A1" office:value-type="string">
            <text:p text:style-name="P105">Government departments and other bodies which, whether under statute, codes of practice or otherwise, are entitled to investigate or influence the matters <text:soft-page-break/>dealt with in the Framework Agreement or this Call Off Contract</text:p>
          </table:table-cell>
        </table:table-row>
        <table:table-row>
          <table:table-cell table:style-name="Table26.A1" office:value-type="string">
            <text:p text:style-name="P146">'Reporting Date'</text:p>
          </table:table-cell>
          <table:table-cell table:style-name="Table26.A1" office:value-type="string">
            <text:p text:style-name="P104">The seventh day of each month following the month to which the relevant MI relates. A different date may be chosen if agreed between the Parties</text:p>
          </table:table-cell>
        </table:table-row>
        <table:table-row>
          <table:table-cell table:style-name="Table26.A1" office:value-type="string">
            <text:p text:style-name="P146">'Request for Information'</text:p>
          </table:table-cell>
          <table:table-cell table:style-name="Table26.A1" office:value-type="string">
            <text:p text:style-name="P105">A request for information or an apparent request under the Code of Practice on Access to Government Information, FOIA or the Environmental Information Regulations</text:p>
          </table:table-cell>
        </table:table-row>
        <table:table-row>
          <table:table-cell table:style-name="Table26.A1" office:value-type="string">
            <text:p text:style-name="P146">'Self Audit Certificate'</text:p>
          </table:table-cell>
          <table:table-cell table:style-name="Table26.A1" office:value-type="string">
            <text:p text:style-name="P104">The certificate in the form as set out in Framework Agreement Schedule 1 - Self Audit Certificate, to be provided to CCS by the Supplier in accordance with Framework Agreement Clause 7.6.</text:p>
          </table:table-cell>
        </table:table-row>
        <table:table-row>
          <table:table-cell table:style-name="Table26.A1" office:value-type="string">
            <text:p text:style-name="P146">'Services'</text:p>
          </table:table-cell>
          <table:table-cell table:style-name="Table26.A1" office:value-type="string">
            <text:p text:style-name="P105">Digital outcomes, digital specialists, user research studios or user research participants to be provided by the Supplier under a Call-Off Contract</text:p>
          </table:table-cell>
        </table:table-row>
        <table:table-row>
          <table:table-cell table:style-name="Table26.A1" office:value-type="string">
            <text:p text:style-name="P146">'Specific Change in Law'</text:p>
          </table:table-cell>
          <table:table-cell table:style-name="Table26.A1" office:value-type="string">
            <text:p text:style-name="P105">A change in the Law that relates specifically to the business of CCS and which would not affect a Comparable Supply</text:p>
          </table:table-cell>
        </table:table-row>
        <table:table-row>
          <table:table-cell table:style-name="Table26.A1" office:value-type="string">
            <text:p text:style-name="P146">'Statement of Requirements'</text:p>
          </table:table-cell>
          <table:table-cell table:style-name="Table26.A1" office:value-type="string">
            <text:p text:style-name="P105">A statement issued by CCS or any Buyer detailing its Services requirements issued in the Call-Off Contract</text:p>
          </table:table-cell>
        </table:table-row>
        <table:table-row>
          <table:table-cell table:style-name="Table26.A1" office:value-type="string">
            <text:p text:style-name="P146">'Statement of Work' (SOW)</text:p>
          </table:table-cell>
          <table:table-cell table:style-name="Table26.A1" office:value-type="string">
            <text:p text:style-name="P8">The document outlining the agreed body of works to be undertaken as part of the Call-Off Contract between the Buyer and the Supplier. This may include (but is not limited to) the Statement of Requirements, the Deliverable(s), the completion dates, the charging method. Multiple SOWs can apply to a Call-Off Contract</text:p>
          </table:table-cell>
        </table:table-row>
        <table:table-row>
          <table:table-cell table:style-name="Table26.A1" office:value-type="string">
            <text:p text:style-name="P146">'Subcontractor'</text:p>
          </table:table-cell>
          <table:table-cell table:style-name="Table26.A1" office:value-type="string">
            <text:p text:style-name="P105">Each of the Supplier’s Subcontractors or any person engaged by the Supplier in connection with the provision of the digital services as may be permitted by clause 9.18 of the Framework Agreement or this Call-Off Contract </text:p>
          </table:table-cell>
        </table:table-row>
        <table:table-row>
          <table:table-cell table:style-name="Table26.A1" office:value-type="string">
            <text:p text:style-name="P146">‘Supplier’</text:p>
          </table:table-cell>
          <table:table-cell table:style-name="Table26.A1" office:value-type="string">
            <text:p text:style-name="P1">A Supplier of Digital Outcomes and Specialists services who can bid for Call-Off Contracts as outlined in the Contract Notice within the Official Journal of the European Union (OJEU Notice) </text:p>
          </table:table-cell>
        </table:table-row>
        <table:table-row>
          <table:table-cell table:style-name="Table26.A1" office:value-type="string">
            <text:p text:style-name="P146">‘Supplier Background IPRs’</text:p>
          </table:table-cell>
          <table:table-cell table:style-name="Table26.A1" office:value-type="string">
            <text:p text:style-name="P2">Background IPRs of the Supplier</text:p>
          </table:table-cell>
        </table:table-row>
        <text:soft-page-break/>
        <table:table-row>
          <table:table-cell table:style-name="Table26.A1" office:value-type="string">
            <text:p text:style-name="P146">‘Supplier Software’</text:p>
          </table:table-cell>
          <table:table-cell table:style-name="Table26.A1" office:value-type="string">
            <text:p text:style-name="P2">Software which is proprietary to the Supplier and which is or will be used by the Supplier for the purposes of providing the Services</text:p>
          </table:table-cell>
        </table:table-row>
        <table:table-row>
          <table:table-cell table:style-name="Table26.A1" office:value-type="string">
            <text:p text:style-name="P146">'Supplier Staff'</text:p>
          </table:table-cell>
          <table:table-cell table:style-name="Table26.A1" office:value-type="string">
            <text:p text:style-name="P1">All persons employed by the Supplier including the Supplier's agents and consultants used in the performance of its obligations under this Framework Agreement or any Call-Off Contracts</text:p>
          </table:table-cell>
        </table:table-row>
        <table:table-row>
          <table:table-cell table:style-name="Table26.A1" office:value-type="string">
            <text:p text:style-name="P146">'Working Day'</text:p>
          </table:table-cell>
          <table:table-cell table:style-name="Table26.A1" office:value-type="string">
            <text:p text:style-name="P105">Any day other than a Saturday, Sunday or public holiday in England and Wales , from 9am to 5pm unless otherwise agreed with the Buyer and the Supplier in the Call-Off Contract</text:p>
          </table: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Helvetica Neue" svg:font-family="'Helvetica Neue'"/>
    <style:font-face style:name="Times" svg:font-family="Times"/>
    <style:font-face style:name="Times New Roman" svg:font-family="'Times New Roman'"/>
    <style:font-face style:name="Verdana" svg:font-family="Verdana"/>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MacOSX_X86_64 LibreOffice_project/89f508ef3ecebd2cfb8e1def0f0ba9a803b88a6d</meta:generator>
    <dc:date>2016-05-10T15:30:46.580793000</dc:date>
    <meta:editing-duration>PT4M57S</meta:editing-duration>
    <meta:editing-cycles>5</meta:editing-cycles>
    <meta:document-statistic meta:table-count="26" meta:image-count="0" meta:object-count="0" meta:page-count="55" meta:paragraph-count="1178" meta:word-count="19420" meta:character-count="118856" meta:non-whitespace-character-count="100367"/>
  </office:meta>
</office:document-meta>
</file>