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Travel_Q2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 Devereux<text:s/></text:p>
          </table:table-cell>
          <table:table-cell office:value-type="date" office:date-value="2016-07-08T00:00:00" table:style-name="ce2">
            <text:p>08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office:value-type="date" office:date-value="2016-07-22T00:00:00" table:style-name="ce2">
            <text:p>22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0" table:style-name="ce3">
            <text:p>£80.00</text:p>
          </table:table-cell>
          <table:table-cell table:style-name="ce1"/>
          <table:table-cell office:value-type="currency" office:value="171" table:style-name="ce4">
            <text:p>£17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7-27T00:00:00" table:style-name="ce2">
            <text:p>27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tok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0.1" table:style-name="ce3">
            <text:p>£160.10</text:p>
          </table:table-cell>
          <table:table-cell table:style-name="ce1"/>
          <table:table-cell office:value-type="currency" office:value="243" table:style-name="ce4">
            <text:p>£24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8-10T00:00:00" table:style-name="ce2">
            <text:p>10-Aug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Manchester/Wiga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0" table:style-name="ce3">
            <text:p>£150.00</text:p>
          </table:table-cell>
          <table:table-cell table:style-name="ce1"/>
          <table:table-cell office:value-type="currency" office:value="338" table:style-name="ce4">
            <text:p>£33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8-17T00:00:00" table:style-name="ce2">
            <text:p>17-Aug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Halifax/ 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8" table:style-name="ce3">
            <text:p>£168.00</text:p>
          </table:table-cell>
          <table:table-cell table:style-name="ce1"/>
          <table:table-cell office:value-type="currency" office:value="225" table:style-name="ce4">
            <text:p>£22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8-31T00:00:00" table:style-name="ce2">
            <text:p>31-Aug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Edingburgh/ Aberdee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9" table:style-name="ce3">
            <text:p>£159.00</text:p>
          </table:table-cell>
          <table:table-cell table:style-name="ce1"/>
          <table:table-cell office:value-type="currency" office:value="362" table:style-name="ce4">
            <text:p>£36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9-06T00:00:00" table:style-name="ce2">
            <text:p>06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5" table:style-name="ce4">
            <text:p>£3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6" table:style-name="ce4">
            <text:p>£4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9-14T00:00:00" table:style-name="ce2">
            <text:p>14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3.6" table:style-name="ce3">
            <text:p>£153.60</text:p>
          </table:table-cell>
          <table:table-cell table:style-name="ce1"/>
          <table:table-cell office:value-type="currency" office:value="154" table:style-name="ce4">
            <text:p>£154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/text:p>
          </table:table-cell>
          <table:table-cell office:value-type="date" office:date-value="2016-07-05T00:00:00" table:style-name="ce2">
            <text:p>05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7-07T00:00:00" table:style-name="ce2">
            <text:p>07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office:value-type="date" office:date-value="2016-07-21T00:00:00" table:style-name="ce2">
            <text:p>21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 &amp; Taxi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97" table:style-name="ce4">
            <text:p>£9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7-28T00:00:00" table:style-name="ce2">
            <text:p>28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31" table:style-name="ce4">
            <text:p>£13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Hire Car</text:p>
          </table:table-cell>
          <table:table-cell table:style-name="ce1"/>
          <table:table-cell office:value-type="currency" office:value="23.2" table:style-name="ce3">
            <text:p>£23.20</text:p>
          </table:table-cell>
          <table:table-cell table:style-name="ce1"/>
          <table:table-cell office:value-type="currency" office:value="49" table:style-name="ce4">
            <text:p>£4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9-13T00:00:00" table:style-name="ce2">
            <text:p>13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4T00:00:00" table:style-name="ce2">
            <text:p>14-Sep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17" table:style-name="ce4">
            <text:p>£41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9T00:00:00" table:style-name="ce2">
            <text:p>19-Sep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Glasgow/ 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230.81" table:style-name="ce3">
            <text:p>£230.81</text:p>
          </table:table-cell>
          <table:table-cell table:style-name="ce1"/>
          <table:table-cell office:value-type="currency" office:value="633" table:style-name="ce4">
            <text:p>£6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9T00:00:00" table:style-name="ce2">
            <text:p>29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Cunnington</text:p>
          </table:table-cell>
          <table:table-cell office:value-type="date" office:date-value="2016-07-19T00:00:00" table:style-name="ce2">
            <text:p>19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8.46" table:style-name="ce3">
            <text:p>£108.46</text:p>
          </table:table-cell>
          <table:table-cell table:style-name="ce1"/>
          <table:table-cell office:value-type="currency" office:value="487" table:style-name="ce4">
            <text:p>£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8-08T00:00:00" table:style-name="ce2">
            <text:p>08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5.46" table:style-name="ce3">
            <text:p>£85.46</text:p>
          </table:table-cell>
          <table:table-cell table:style-name="ce1"/>
          <table:table-cell office:value-type="currency" office:value="306" table:style-name="ce4">
            <text:p>£3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siness Transformation</text:p>
          </table:table-cell>
          <table:table-cell office:value-type="date" office:date-value="2016-08-15T00:00:00" table:style-name="ce2">
            <text:p>15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60.60000000000002" table:style-name="ce3">
            <text:p>£260.60</text:p>
          </table:table-cell>
          <table:table-cell table:style-name="ce1"/>
          <table:table-cell office:value-type="currency" office:value="455" table:style-name="ce4">
            <text:p>£45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24T00:00:00" table:style-name="ce2">
            <text:p>24-Aug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1" table:style-name="ce4">
            <text:p>£2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ash<text:s/></text:p>
          </table:table-cell>
          <table:table-cell office:value-type="date" office:date-value="2016-07-07T00:00:00" table:style-name="ce2">
            <text:p>07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4.5" table:style-name="ce3">
            <text:p>£94.50</text:p>
          </table:table-cell>
          <table:table-cell table:style-name="ce1"/>
          <table:table-cell office:value-type="currency" office:value="332" table:style-name="ce4">
            <text:p>£3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7-27T00:00:00" table:style-name="ce2">
            <text:p>27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5" table:style-name="ce3">
            <text:p>£95.00</text:p>
          </table:table-cell>
          <table:table-cell table:style-name="ce1"/>
          <table:table-cell office:value-type="currency" office:value="259" table:style-name="ce4">
            <text:p>£2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ate IT</text:p>
          </table:table-cell>
          <table:table-cell office:value-type="date" office:date-value="2016-08-11T00:00:00" table:style-name="ce2">
            <text:p>11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7" table:style-name="ce3">
            <text:p>£67.00</text:p>
          </table:table-cell>
          <table:table-cell table:style-name="ce1"/>
          <table:table-cell office:value-type="currency" office:value="328" table:style-name="ce4">
            <text:p>£32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17T00:00:00" table:style-name="ce2">
            <text:p>17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4.55" table:style-name="ce3">
            <text:p>£94.55</text:p>
          </table:table-cell>
          <table:table-cell table:style-name="ce1"/>
          <table:table-cell office:value-type="currency" office:value="207" table:style-name="ce4">
            <text:p>£2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18T00:00:00" table:style-name="ce2">
            <text:p>18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/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2" table:style-name="ce3">
            <text:p>£82.00</text:p>
          </table:table-cell>
          <table:table-cell table:style-name="ce1"/>
          <table:table-cell office:value-type="currency" office:value="101" table:style-name="ce4">
            <text:p>£10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19T00:00:00" table:style-name="ce2">
            <text:p>19-Aug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tockpors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86" table:style-name="ce4">
            <text:p>£8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3">
            <text:p>£20.00</text:p>
          </table:table-cell>
          <table:table-cell table:style-name="ce1"/>
          <table:table-cell office:value-type="currency" office:value="66" table:style-name="ce4">
            <text:p>£6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1T00:00:00" table:style-name="ce2">
            <text:p>11-Sep-16</text:p>
          </table:table-cell>
          <table:table-cell office:value-type="string" table:style-name="ce1">
            <text:p>7 days</text:p>
          </table:table-cell>
          <table:table-cell office:value-type="string" table:style-name="ce1">
            <text:p>New York<text:s/></text:p>
          </table:table-cell>
          <table:table-cell office:value-type="string" table:style-name="ce1">
            <text:p>Global CIO Research Board Fall Meeting<text:s/>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Business</text:p>
          </table:table-cell>
          <table:table-cell office:value-type="currency" office:value="2411.23" table:style-name="ce3">
            <text:p>£2,411.23</text:p>
          </table:table-cell>
          <table:table-cell table:style-name="ce1"/>
          <table:table-cell office:value-type="currency" office:value="6530" table:style-name="ce4">
            <text:p>£6,53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7T00:00:00" table:style-name="ce2">
            <text:p>2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" table:style-name="ce3">
            <text:p>£10.00</text:p>
          </table:table-cell>
          <table:table-cell table:style-name="ce1"/>
          <table:table-cell office:value-type="currency" office:value="193" table:style-name="ce4">
            <text:p>£19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8T00:00:00" table:style-name="ce2">
            <text:p>28-Sep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5" table:style-name="ce3">
            <text:p>£25.00</text:p>
          </table:table-cell>
          <table:table-cell table:style-name="ce1"/>
          <table:table-cell office:value-type="currency" office:value="196" table:style-name="ce4">
            <text:p>£19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30T00:00:00" table:style-name="ce2">
            <text:p>30-Sep-16</text:p>
          </table:table-cell>
          <table:table-cell office:value-type="string" table:style-name="ce1">
            <text:p>7 days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Wharton Fellowship Conference Event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Business</text:p>
          </table:table-cell>
          <table:table-cell office:value-type="currency" office:value="278.93" table:style-name="ce3">
            <text:p>£278.93</text:p>
          </table:table-cell>
          <table:table-cell table:style-name="ce1"/>
          <table:table-cell office:value-type="currency" office:value="3508" table:style-name="ce4">
            <text:p>£3,50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</text:p>
          </table:table-cell>
          <table:table-cell office:value-type="date" office:date-value="2016-07-15T00:00:00" table:style-name="ce2">
            <text:p>15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nterbury Wes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0" table:style-name="ce4">
            <text:p>£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7-26T00:00:00" table:style-name="ce2">
            <text:p>26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78" table:style-name="ce4">
            <text:p>£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man Resources</text:p>
          </table:table-cell>
          <table:table-cell office:value-type="date" office:date-value="2016-08-19T00:00:00" table:style-name="ce2">
            <text:p>19-Aug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Taun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86" table:style-name="ce4">
            <text:p>£8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30T00:00:00" table:style-name="ce2">
            <text:p>30-Aug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11" table:style-name="ce4">
            <text:p>£11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5" table:style-name="ce4">
            <text:p>£4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Schofield<text:s/></text:p>
          </table:table-cell>
          <table:table-cell office:value-type="date" office:date-value="2016-07-20T00:00:00" table:style-name="ce2">
            <text:p>20-Jul-16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Leeds/Brad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5.63" table:style-name="ce3">
            <text:p>£45.63</text:p>
          </table:table-cell>
          <table:table-cell table:style-name="ce1"/>
          <table:table-cell office:value-type="currency" office:value="236" table:style-name="ce4">
            <text:p>£2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office:value-type="date" office:date-value="2016-07-28T00:00:00" table:style-name="ce2">
            <text:p>28-Jul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Underground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0" table:style-name="ce4">
            <text:p>£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e from 18th July 2016</text:p>
          </table:table-cell>
          <table:table-cell office:value-type="date" office:date-value="2016-08-31T00:00:00" table:style-name="ce2">
            <text:p>31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heffield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9.6" table:style-name="ce3">
            <text:p>£89.60</text:p>
          </table:table-cell>
          <table:table-cell table:style-name="ce1"/>
          <table:table-cell office:value-type="currency" office:value="226" table:style-name="ce4">
            <text:p>£2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4.599999999999994" table:style-name="ce3">
            <text:p>£74.60</text:p>
          </table:table-cell>
          <table:table-cell table:style-name="ce1"/>
          <table:table-cell office:value-type="currency" office:value="100" table:style-name="ce4">
            <text:p>£1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6T00:00:00" table:style-name="ce2">
            <text:p>16-Sep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69" table:style-name="ce4">
            <text:p>£16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2T00:00:00" table:style-name="ce2">
            <text:p>22-Sep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lackpool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0" table:style-name="ce3">
            <text:p>£90.00</text:p>
          </table:table-cell>
          <table:table-cell table:style-name="ce1"/>
          <table:table-cell office:value-type="currency" office:value="328" table:style-name="ce4">
            <text:p>£32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n Fundrey<text:s/></text:p>
          </table:table-cell>
          <table:table-cell office:value-type="date" office:date-value="2016-07-05T00:00:00" table:style-name="ce2">
            <text:p>05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loittes workshop</text:p>
          </table:table-cell>
          <table:table-cell office:value-type="string" table:style-name="ce1">
            <text:p>Taxi</text:p>
          </table:table-cell>
          <table:table-cell table:style-name="ce1"/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9" table:style-name="ce4">
            <text:p>£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e until 18th Jul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/text:p>
          </table:table-cell>
          <table:table-cell office:value-type="date" office:date-value="2016-07-01T00:00:00" table:style-name="ce2">
            <text:p>01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9" table:style-name="ce4">
            <text:p>£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7-11T00:00:00" table:style-name="ce2">
            <text:p>11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5.5" table:style-name="ce3">
            <text:p>£75.50</text:p>
          </table:table-cell>
          <table:table-cell table:style-name="ce1"/>
          <table:table-cell office:value-type="currency" office:value="277" table:style-name="ce4">
            <text:p>£2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office:value-type="date" office:date-value="2016-08-25T00:00:00" table:style-name="ce2">
            <text:p>25-Aug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2" table:style-name="ce4">
            <text:p>£4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6" table:style-name="ce4">
            <text:p>£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6T00:00:00" table:style-name="ce2">
            <text:p>16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04" table:style-name="ce4">
            <text:p>£10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1T00:00:00" table:style-name="ce2">
            <text:p>21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74" table:style-name="ce4">
            <text:p>£7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7T00:00:00" table:style-name="ce2">
            <text:p>2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68" table:style-name="ce4">
            <text:p>£6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/text:p>
          </table:table-cell>
          <table:table-cell office:value-type="date" office:date-value="2016-07-05T00:00:00" table:style-name="ce2">
            <text:p>05-Jul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2.6" table:style-name="ce3">
            <text:p>£112.60</text:p>
          </table:table-cell>
          <table:table-cell table:style-name="ce1"/>
          <table:table-cell office:value-type="currency" office:value="199" table:style-name="ce4">
            <text:p>£1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8-15T00:00:00" table:style-name="ce2">
            <text:p>15-Aug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5.44" table:style-name="ce3">
            <text:p>£165.44</text:p>
          </table:table-cell>
          <table:table-cell table:style-name="ce1"/>
          <table:table-cell office:value-type="currency" office:value="500" table:style-name="ce4">
            <text:p>£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perations</text:p>
          </table:table-cell>
          <table:table-cell office:value-type="date" office:date-value="2016-08-23T00:00:00" table:style-name="ce2">
            <text:p>23-Aug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Pres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4.29" table:style-name="ce3">
            <text:p>£184.29</text:p>
          </table:table-cell>
          <table:table-cell table:style-name="ce1"/>
          <table:table-cell office:value-type="currency" office:value="460" table:style-name="ce4">
            <text:p>£46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07T00:00:00" table:style-name="ce2">
            <text:p>07-Sep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3">
            <text:p>£20.00</text:p>
          </table:table-cell>
          <table:table-cell table:style-name="ce1"/>
          <table:table-cell office:value-type="currency" office:value="73" table:style-name="ce4">
            <text:p>£7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3T00:00:00" table:style-name="ce2">
            <text:p>13-Sep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Birmingham/Nunea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0.19" table:style-name="ce3">
            <text:p>£170.19</text:p>
          </table:table-cell>
          <table:table-cell table:style-name="ce1"/>
          <table:table-cell office:value-type="currency" office:value="386" table:style-name="ce4">
            <text:p>£38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r Richard Judge</text:p>
          </table:table-cell>
          <table:table-cell office:value-type="date" office:date-value="2016-07-05T00:00:00" table:style-name="ce2">
            <text:p>05-Jul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Cardiff/ Liverpool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6.340000000000003" table:style-name="ce3">
            <text:p>£36.34</text:p>
          </table:table-cell>
          <table:table-cell table:style-name="ce1"/>
          <table:table-cell office:value-type="currency" office:value="252" table:style-name="ce4">
            <text:p>£2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f Executive</text:p>
          </table:table-cell>
          <table:table-cell office:value-type="date" office:date-value="2016-07-11T00:00:00" table:style-name="ce2">
            <text:p>11-Jul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5.069999999999993" table:style-name="ce3">
            <text:p>£65.07</text:p>
          </table:table-cell>
          <table:table-cell table:style-name="ce1"/>
          <table:table-cell office:value-type="currency" office:value="480" table:style-name="ce4">
            <text:p>£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lth &amp; Safety Executive</text:p>
          </table:table-cell>
          <table:table-cell office:value-type="date" office:date-value="2016-07-19T00:00:00" table:style-name="ce2">
            <text:p>19-Jul-16</text:p>
          </table:table-cell>
          <table:table-cell office:value-type="string" table:style-name="ce1">
            <text:p>2days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" table:style-name="ce3">
            <text:p>£11.00</text:p>
          </table:table-cell>
          <table:table-cell table:style-name="ce1"/>
          <table:table-cell office:value-type="currency" office:value="118" table:style-name="ce4">
            <text:p>£1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08T00:00:00" table:style-name="ce2">
            <text:p>08-Aug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09T00:00:00" table:style-name="ce2">
            <text:p>09-Aug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1.85" table:style-name="ce3">
            <text:p>£31.85</text:p>
          </table:table-cell>
          <table:table-cell table:style-name="ce1"/>
          <table:table-cell office:value-type="currency" office:value="195" table:style-name="ce4">
            <text:p>£1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15T00:00:00" table:style-name="ce2">
            <text:p>15-Aug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Shetland/ Bux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Economy</text:p>
          </table:table-cell>
          <table:table-cell office:value-type="currency" office:value="33.24" table:style-name="ce3">
            <text:p>£33.24</text:p>
          </table:table-cell>
          <table:table-cell table:style-name="ce1"/>
          <table:table-cell office:value-type="currency" office:value="732" table:style-name="ce4">
            <text:p>£73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8-22T00:00:00" table:style-name="ce2">
            <text:p>22-Aug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ond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1.3" table:style-name="ce3">
            <text:p>£91.30</text:p>
          </table:table-cell>
          <table:table-cell table:style-name="ce1"/>
          <table:table-cell office:value-type="currency" office:value="398" table:style-name="ce4">
            <text:p>£39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05T00:00:00" table:style-name="ce2">
            <text:p>05-Sep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iverpool/Wrexham/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6.95" table:style-name="ce3">
            <text:p>£56.95</text:p>
          </table:table-cell>
          <table:table-cell table:style-name="ce1"/>
          <table:table-cell office:value-type="currency" office:value="396" table:style-name="ce4">
            <text:p>£39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3T00:00:00" table:style-name="ce2">
            <text:p>13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5" table:style-name="ce4">
            <text:p>£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0T00:00:00" table:style-name="ce2">
            <text:p>20-Sep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Winsford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8.05" table:style-name="ce3">
            <text:p>£48.05</text:p>
          </table:table-cell>
          <table:table-cell table:style-name="ce1"/>
          <table:table-cell office:value-type="currency" office:value="318" table:style-name="ce4">
            <text:p>£3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6T00:00:00" table:style-name="ce2">
            <text:p>26-Sep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/ Grangemout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Economy</text:p>
          </table:table-cell>
          <table:table-cell office:value-type="currency" office:value="26" table:style-name="ce3">
            <text:p>£26.00</text:p>
          </table:table-cell>
          <table:table-cell table:style-name="ce1"/>
          <table:table-cell office:value-type="currency" office:value="442" table:style-name="ce4">
            <text:p>£44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ad 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date" office:date-value="2016-07-20T00:00:00" table:style-name="ce2">
            <text:p>20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57" table:style-name="ce4">
            <text:p>£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office:value-type="date" office:date-value="2016-07-21T00:00:00" table:style-name="ce2">
            <text:p>21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7" table:style-name="ce4">
            <text:p>£1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7-25T00:00:00" table:style-name="ce2">
            <text:p>25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10" table:style-name="ce4">
            <text:p>£1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13T00:00:00" table:style-name="ce2">
            <text:p>13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1" table:style-name="ce4">
            <text:p>£4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9-20T00:00:00" table:style-name="ce2">
            <text:p>20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92" table:style-name="ce4">
            <text:p>£9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tin Hagen</text:p>
          </table:table-cell>
          <table:table-cell office:value-type="date" office:date-value="2016-07-25T00:00:00" table:style-name="ce2">
            <text:p>25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95" table:style-name="ce4">
            <text:p>£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office:value-type="date" office:date-value="2016-09-20T00:00:00" table:style-name="ce2">
            <text:p>20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36" table:style-name="ce4">
            <text:p>£13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in Johnson</text:p>
          </table:table-cell>
          <table:table-cell office:value-type="date" office:date-value="2016-09-13T00:00:00" table:style-name="ce2">
            <text:p>13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Torqua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First Class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85" table:style-name="ce4">
            <text:p>£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office:value-type="date" office:date-value="2016-09-28T00:00:00" table:style-name="ce2">
            <text:p>28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1" table:style-name="ce4">
            <text:p>£3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ynne Turn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hley Machi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im Arnott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<text:s/>- Executive Board Member</text:p>
          </table:table-cell>
          <table:table-cell table:number-columns-repeated="16383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travel expenses, Jul to Sep 2016</dc:title>
    <meta:initial-creator/>
    <dc:creator/>
    <meta:creation-date>2016-12-20T12:22:42Z</meta:creation-date>
    <dc:date>2016-12-20T12:22:42Z</dc:date>
  </office:meta>
</office:document-meta>
</file>