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bie Alder</text:p>
          </table:table-cell>
          <table:table-cell office:value-type="date" office:date-value="2016-07-07T00:00:00" table:style-name="ce2">
            <text:p>07-Jul-16</text:p>
          </table:table-cell>
          <table:table-cell office:value-type="string" table:style-name="ce1">
            <text:p>The Royal Society<text:s/></text:p>
          </table:table-cell>
          <table:table-cell office:value-type="string" table:style-name="ce1">
            <text:p>Annual Summer Science Exhibition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man Resour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/text:p>
          </table:table-cell>
          <table:table-cell office:value-type="date" office:date-value="2016-09-14T00:00:00" table:style-name="ce2">
            <text:p>14-Sep-16</text:p>
          </table:table-cell>
          <table:table-cell office:value-type="string" table:style-name="ce1">
            <text:p>Department for Communities in Northern Ireland<text:s/></text:p>
          </table:table-cell>
          <table:table-cell office:value-type="string" table:style-name="ce1">
            <text:p>Taxi's &amp; Hotel Accommodation<text:s/>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r Richard Judge</text:p>
          </table:table-cell>
          <table:table-cell office:value-type="date" office:date-value="2016-08-22T00:00:00" table:style-name="ce2">
            <text:p>22-Aug-16</text:p>
          </table:table-cell>
          <table:table-cell office:value-type="string" table:style-name="ce1">
            <text:p>Lloyds Register Foundati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ef Execut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alth &amp; Safety Executiv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ert Devereux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Cunningto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iness Transform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ash<text:s/>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rporate I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Schofield<text:s/>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e from 18th Jul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n Fundrey<text:s/>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e until 18th Jul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r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d 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tin Hage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in Johnso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ynne Turner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hley Machin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im Arnott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<text:s/>- Executive Board Member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hospitality, Jul to Sep 2016</dc:title>
    <meta:initial-creator/>
    <dc:creator/>
    <meta:creation-date>2016-12-20T12:16:38Z</meta:creation-date>
    <dc:date>2016-12-20T12:16:38Z</dc:date>
  </office:meta>
</office:document-meta>
</file>